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4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B2]+[.C2]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3]+[.C3]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4]+[.C4]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B5]+[.C5]" office:value-type="float" office:value="9" calcext:value-type="float">
            <text:p>9</text:p>
          </table:table-cell>
          <table:table-cell table:number-columns-repeated="5"/>
        </table:table-row>
        <table:table-row table:style-name="ro1" table:number-rows-repeated="104857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Planilha1.A11:Planilha1.D1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3-25T22:17:44.050000000</meta:creation-date>
    <dc:date>2020-03-25T22:59:39.357000000</dc:date>
    <dc:creator>Gilberto Schiavinatto</dc:creator>
    <meta:editing-duration>PT1M54S</meta:editing-duration>
    <meta:editing-cycles>2</meta:editing-cycles>
    <meta:generator>LibreOffice/6.4.2.2$Windows_X86_64 LibreOffice_project/4e471d8c02c9c90f512f7f9ead8875b57fcb1ec3</meta:generator>
    <meta:document-statistic meta:table-count="1" meta:cell-count="2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iltroAvancado
'O############################################################################O
oSpreadsheet = "Planilha1"
oRange = "A1:D5"
oFilter = "F1:I2"
oExit = "A11"
Dim oDoc, oPlanAtiva, oPlan2, oIntervalo, oCriterios, oDestino, oFiltro As Object
oIntervalo = ThisComponent.Sheets.getByName( oSpreadsheet ).getCellRangeByName( oRange )
oCriterios = ThisComponent.CurrentController.ActiveSheet.getCellRangeByName( oFilter )
oDestino = ThisComponent.CurrentController.ActiveSheet.getCellRangeByName( oExit )
oFiltro = oCriterios.createFilterDescriptorByObject( oIntervalo )
oFiltro.CopyOutputData = True
oFiltro.OutputPosition = oDestino.CellAddress
oFiltro.ContainsHeader = True
oIntervalo.Filter( oFiltro ) 'Filtrar
'-----------------------------------------------
dim args1(0) as new com.sun.star.beans.PropertyValue : args1(0).Name = "ToPoint" : args1(0).Value = oExit
CreateUnoService("com.sun.star.frame.DispatchHelper").executeDispatch(ThisComponent.CurrentController.Frame, ".uno:GoToCell", "", 0, args1())
CreateUnoService("com.sun.star.frame.DispatchHelper").executeDispatch(ThisComponent.CurrentController.Frame, ".uno:GoRightToEndOfDataSel", "", 0, Array())
CreateUnoService("com.sun.star.frame.DispatchHelper").executeDispatch(ThisComponent.CurrentController.Frame, ".uno:GoDownToEndOfDataSel", "", 0, Array())
CreateUnoService("com.sun.star.frame.DispatchHelper").executeDispatch(ThisComponent.CurrentController.Frame, ".uno:Copy", "", 0, Array())
dim args5(0) as new com.sun.star.beans.PropertyValue : args5(0).Name = "ToPoint" : args5(0).Value = oExit
CreateUnoService("com.sun.star.frame.DispatchHelper").executeDispatch(ThisComponent.CurrentController.Frame, ".uno:GoToCell", "", 0, args5())
dim args6(5) as new com.sun.star.beans.PropertyValue
args6(0).Name = "Flags" : args6(0).Value = "SVD" : args6(1).Name = "FormulaCommand" : args6(1).Value = 0
args6(2).Name = "SkipEmptyCells" : args6(2).Value = false : args6(3).Name = "Transpose" : args6(3).Value = false
args6(4).Name = "AsLink" : args6(4).Value = false : args6(5).Name = "MoveMode" :args6(5).Value = 4
CreateUnoService("com.sun.star.frame.DispatchHelper").executeDispatch(ThisComponent.CurrentController.Frame, ".uno:InsertContents", "", 0, args6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