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Sports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mm"/>
      <style:map style:condition="cell-content()=&quot;A&quot;" style:apply-style-name="Away" style:base-cell-address="GoTeam.B5"/>
    </style:style>
    <style:style style:name="ce3" style:family="table-cell" style:parent-style-name="Sports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mm"/>
      <style:map style:condition="cell-content()=&quot;A&quot;" style:apply-style-name="Away" style:base-cell-address="GoTeam.B5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none" fo:border-right="0.74pt solid #000000" fo:border-top="none"/>
      <style:map style:condition="is-true-formula([.B5]=&quot;A&quot;)" style:apply-style-name="Away" style:base-cell-address="GoTeam.C5"/>
    </style:style>
    <style:style style:name="ce7" style:family="table-cell" style:parent-style-name="Default">
      <style:table-cell-properties fo:border-bottom="0.74pt solid #000000" fo:background-color="transparent" fo:border-left="none" fo:border-right="0.74pt solid #000000" fo:border-top="none"/>
      <style:map style:condition="is-true-formula([.B5]=&quot;A&quot;)" style:apply-style-name="Away" style:base-cell-address="GoTeam.C5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GoTeam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4"/>
        <table:table-row table:style-name="ro1" table:number-rows-repeated="3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calcext:value-type="string">
            <text:p>Location</text:p>
          </table:table-cell>
          <table:table-cell table:style-name="ce5" office:value-type="string" calcext:value-type="string">
            <text:p>Oppon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learwa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Clarkstow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Atchin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Deerfield</text:p>
          </table:table-cell>
          <table:table-cell/>
        </table:table-row>
        <table:table-row table:style-name="ro1" table:number-rows-repeated="25">
          <table:table-cell table:number-columns-repeated="4"/>
        </table:table-row>
        <table:table-row table:style-name="ro1">
          <table:table-cell/>
          <table:table-cell table:style-name="ce3"/>
          <table:table-cell table:style-name="ce7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/>
        </table:table-row>
        <calcext:conditional-formats>
          <calcext:conditional-format calcext:target-range-address="GoTeam.B5:GoTeam.B34">
            <calcext:condition calcext:apply-style-name="Away" calcext:value="=&quot;A&quot;" calcext:base-cell-address="GoTeam.B5"/>
          </calcext:conditional-format>
          <calcext:conditional-format calcext:target-range-address="GoTeam.B5:GoTeam.B34">
            <calcext:condition calcext:apply-style-name="Home" calcext:value="=&quot;H&quot;" calcext:base-cell-address="GoTeam.B5"/>
          </calcext:conditional-format>
          <calcext:conditional-format calcext:target-range-address="GoTeam.C5:GoTeam.C34">
            <calcext:condition calcext:apply-style-name="Away" calcext:value="formula-is([.B5]=&quot;A&quot;)" calcext:base-cell-address="GoTeam.C5"/>
          </calcext:conditional-format>
          <calcext:conditional-format calcext:target-range-address="GoTeam.C5:GoTeam.C34">
            <calcext:condition calcext:apply-style-name="Home" calcext:value="formula-is([.B5]=&quot;H&quot;)" calcext:base-cell-address="GoTeam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ome" style:family="table-cell" style:parent-style-name="Sports">
      <style:table-cell-properties style:diagonal-bl-tr="none" style:diagonal-tl-br="none" fo:background-color="transparent"/>
      <style:text-properties fo:color="#a33e03"/>
    </style:style>
    <style:style style:name="Away" style:family="table-cell" style:parent-style-name="Sports">
      <style:table-cell-properties style:diagonal-bl-tr="none" style:diagonal-tl-br="none" fo:background-color="transparent"/>
      <style:text-properties fo:color="#1c99e0"/>
    </style:style>
    <style:style style:name="Sports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5:02:30.723000000</meta:creation-date>
    <dc:date>2024-07-16T15:21:26.300000000</dc:date>
    <meta:editing-duration>PT3M23S</meta:editing-duration>
    <meta:editing-cycles>2</meta:editing-cycles>
    <meta:generator>LibreOffice/7.5.3.2$Windows_X86_64 LibreOffice_project/9f56dff12ba03b9acd7730a5a481eea045e468f3</meta:generator>
    <meta:document-statistic meta:table-count="1" meta:cell-count="10" meta:object-count="0"/>
  </office:meta>
</office:document-meta>
</file>