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Circle">
      <style:graphic-properties style:writing-mode="lr-tb" loext:decorative="false"/>
      <style:paragraph-properties style:writing-mode="lr-tb"/>
    </style:style>
    <style:style style:name="gr2" style:family="graphic" style:parent-style-name="Circle">
      <style:graphic-properties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258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cm" svg:height="1.804cm" svg:x="2cm" svg:y="3.097cm">
          <text:p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cm" svg:height="2cm" svg:x="8cm" svg:y="3cm">
          <text:p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layer="layout" svg:width="2cm" svg:height="2cm" svg:x="8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layer="layout" svg:width="2cm" svg:height="2cm" svg:x="13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layer="layout" svg:width="2cm" svg:height="2cm" svg:x="2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layer="layout" svg:width="2cm" svg:height="2cm" svg:x="13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6.932cm" svg:height="0.962cm" svg:x="2cm" svg:y="1.038cm">
          <draw:text-box>
            <text:p><text:a xlink:href="https://ask.libreoffice.org/t/draw-simple-question/102231/8" xlink:type="simple">https://ask.libreoffice.org/t/draw-simple-question/102231/8</text:a><text:s/></text:p>
          </draw:text-box>
        </draw:frame>
        <draw:frame draw:style-name="gr4" draw:text-style-name="P2" draw:layer="layout" svg:width="4cm" svg:height="2cm" svg:x="1cm" svg:y="5cm">
          <draw:text-box>
            <text:p>Scores 4 for Tea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ircle" style:family="graphic" style:parent-style-name="standard">
      <style:graphic-properties svg:stroke-width="0.081cm" draw:marker-start-width="0.321cm" draw:marker-end-width="0.321cm" draw:fill="none" loext:fill-use-slide-background="false" draw:textarea-horizontal-align="justify" draw:textarea-vertical-align="middle" draw:auto-grow-height="false" fo:min-height="0.946cm" fo:min-width="0.914cm" fo:padding-top="0.165cm" fo:padding-bottom="0.165cm" fo:padding-left="0.29cm" fo:padding-right="0.29cm"/>
      <style:paragraph-properties fo:text-align="center"/>
      <style:text-properties fo:font-size="26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4-02-19T11:58:15.704000000</meta:creation-date>
    <dc:date>2024-02-19T12:28:58.700000000</dc:date>
    <dc:creator>EarnestAl</dc:creator>
    <meta:editing-duration>PT18M43S</meta:editing-duration>
    <meta:editing-cycles>3</meta:editing-cycles>
    <meta:generator>LibreOffice/24.2.0.2$Windows_X86_64 LibreOffice_project/b1fd3a6f0759c6f806568e15c957f97194bbec8f</meta:generator>
    <meta:document-statistic meta:object-count="8"/>
  </office:meta>
</office:document-meta>
</file>