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Lotus Linotype" svg:font-family="'Lotus Linotype'"/>
    <style:font-face style:name="Lotus Linotype1" svg:font-family="'Lotus Linotype'" style:font-family-generic="system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officeooo:rsid="00d5d140" officeooo:paragraph-rsid="00d5d140"/>
    </style:style>
    <style:style style:name="P2" style:family="paragraph" style:parent-style-name="Frame_20_contents">
      <style:text-properties officeooo:rsid="00d9fff3" officeooo:paragraph-rsid="00d9fff3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591in" fo:border="non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Lotus Linotype" svg:font-family="'Lotus Linotype'"/>
    <style:font-face style:name="Lotus Linotype1" svg:font-family="'Lotus Linotype'" style:font-family-generic="system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text-indent="0.1965in" style:auto-text-indent="false" style:page-number="auto" style:writing-mode="page">
        <style:tab-stops/>
      </style:paragraph-properties>
      <style:text-properties style:font-name-complex="adwa-assalaf2" style:font-family-complex="adwa-assalaf" style:font-style-name-complex="Regular" style:font-pitch-complex="variable" style:font-size-complex="16pt" style:font-weight-complex="25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00%" fo:text-indent="0.0984in" style:auto-text-indent="false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70%" text:number-lines="false" text:line-number="0"/>
      <style:text-properties style:font-size-asian="12pt" style:font-name-complex="adwa-assalaf" style:font-family-complex="adwa-assalaf" style:font-pitch-complex="variable" style:font-size-complex="13pt"/>
    </style:style>
    <style:style style:name="Title" style:family="paragraph" style:next-style-name="Subtitle" style:class="chapter">
      <style:paragraph-properties fo:margin-top="1.9689in" fo:margin-bottom="0in" style:contextual-spacing="true" fo:text-align="center" style:justify-single-word="false" fo:text-indent="0in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next-style-name="Sender" style:class="chapter">
      <style:paragraph-properties fo:margin-top="0in" fo:margin-bottom="1.1811in" style:contextual-spacing="true" fo:text-align="center" style:justify-single-word="false" fo:text-indent="0in" style:auto-text-indent="false"/>
      <style:text-properties fo:font-size="18pt" style:font-size-asian="18pt" style:font-name-complex="adwa-assalaf2" style:font-family-complex="adwa-assalaf" style:font-style-name-complex="Regular" style:font-pitch-complex="variable" style:font-size-complex="20pt" style:font-style-complex="normal" style:font-weight-complex="250"/>
    </style:style>
    <style:style style:name="Sender" style:family="paragraph" style:next-style-name="Text_20_body" style:class="extra" style:master-page-name="">
      <style:paragraph-properties fo:margin-top="0in" fo:margin-bottom="0in" style:contextual-spacing="true" fo:text-align="center" style:justify-single-word="false" style:page-number="auto" fo:break-after="page" text:number-lines="false" text:line-number="0"/>
      <style:text-properties style:font-name-complex="adwa-assalaf2" style:font-family-complex="adwa-assalaf" style:font-style-name-complex="Regular" style:font-pitch-complex="variable" style:font-size-complex="17pt" style:font-weight-complex="25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0398in" fo:margin-bottom="0.0398in" style:contextual-spacing="false" style:page-number="auto" fo:break-before="auto" fo:break-after="auto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3937in" fo:margin-top="0.0398in" fo:margin-bottom="0.0398in" style:contextual-spacing="false" style:page-number="auto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7.8752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7.6783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in" fo:text-indent="0.0783in" style:auto-text-indent="false" text:number-lines="false" text:line-number="0"/>
      <style:text-properties style:font-size-complex="13pt"/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7.4811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398in" fo:margin-bottom="0.0398in" style:contextual-spacing="false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justify" style:justify-single-word="false" fo:orphans="0" fo:widows="0" fo:text-indent="0in" style:auto-text-indent="false" style:page-number="auto" text:number-lines="false" text:line-number="0"/>
    </style:style>
    <style:style style:name="centred" style:family="paragraph" style:parent-style-name="Text_20_body" style:next-style-name="Text_20_body">
      <style:paragraph-properties fo:text-align="center" style:justify-single-word="false" fo:text-indent="0in" style:auto-text-indent="false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ootnote_20_anchor" style:display-name="Footnote anchor" style:family="text">
      <style:text-properties style:text-position="33% 80%" style:font-name="Linux Libertine G:circ=2" fo:font-family="'Linux Libertine G:circ=2'" style:font-style-name="Regular" style:font-pitch="variable" style:font-name-complex="Linux Libertine G:circ=2" style:font-family-complex="'Linux Libertine G:circ=2'" style:font-style-name-complex="Regular" style:font-pitch-complex="variable" style:font-size-complex="14pt" style:font-weight-complex="normal" loext:padding="0.0193in" loext:border="none"/>
    </style:style>
    <style:style style:name="Footnote_20_Symbol" style:display-name="Footnote Symbol" style:family="text"/>
    <style:style style:name="Page_20_Number" style:display-name="Page Number" style:family="text">
      <style:text-properties style:use-window-font-color="true" loext:opacity="0%" style:font-name-complex="adwa-assalaf2" style:font-family-complex="adwa-assalaf" style:font-style-name-complex="Regular" style:font-pitch-complex="variable" style:font-size-complex="11pt" style:font-weight-complex="25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 loext:padding="0.0193in" loext:border-left="0.11pt solid #ffffff" loext:border-right="0.11pt solid #ffffff" loext:border-top="none" loext:border-bottom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عزو_20_الآيات_20_Char" style:display-name="عزو الآيات Char" style:family="text" style:parent-style-name="Default_20_Paragraph_20_Font">
      <style:text-properties style:font-name="Lotus Linotype" fo:font-family="'Lotus Linotype'" fo:font-size="16pt" fo:language="fr" fo:country="FR" style:font-name-asian="Lotus Linotype1" style:font-family-asian="'Lotus Linotype'" style:font-family-generic-asian="system" style:font-pitch-asian="variable" style:font-size-asian="16pt" style:font-name-complex="Lotus Linotype" style:font-family-complex="'Lotus Linotype'" style:font-size-complex="16pt" style:language-complex="ar" style:country-complex="DZ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196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0984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prefix="[" style:num-suffix="] 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number:date-style style:name="N129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currency-style style:name="N14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4P0"/>
    </number:currency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number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number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number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number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number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number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number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text-indent="0in" style:auto-text-indent="false"/>
    </style:style>
    <style:style style:name="MP2" style:family="paragraph" style:parent-style-name="Frame_20_contents">
      <style:text-properties officeooo:rsid="00d9fff3" officeooo:paragraph-rsid="00d9fff3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0591in" fo:border="none" draw:wrap-influence-on-position="once-concurrent" loext:allow-overlap="true"/>
    </style:style>
    <style:page-layout style:name="Mpm1">
      <style:page-layout-properties fo:page-width="5.8299in" fo:page-height="8.2701in" style:num-format="1" style:print-orientation="portrait" fo:margin-top="0.1965in" fo:margin-bottom="0.1799in" fo:margin-left="0.1965in" fo:margin-right="0.1965in" fo:border="0.06pt solid #666666" fo:padding="0.098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>
        <style:header-footer-properties fo:min-height="0.0398in" fo:margin-left="0in" fo:margin-right="0in" fo:margin-top="0in" fo:background-color="transparent" style:dynamic-spacing="false" draw:fill="none" draw:fill-color="#729fcf"/>
      </style:footer-style>
    </style:page-layout>
    <style:page-layout style:name="Mpm2">
      <style:page-layout-properties fo:page-width="5.8272in" fo:page-height="8.2681in" style:num-format="1" style:print-orientation="portrait" fo:margin-top="0.1965in" fo:margin-bottom="0.1965in" fo:margin-left="0.1965in" fo:margin-right="0.1965in" fo:border="0.06pt solid #666666" fo:padding="0.098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 fo:background-color="transparent" draw:fill="none" draw:fill-color="#729fc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.3937in">
        <style:columns fo:column-count="1" fo:column-gap="0in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rame1" text:anchor-type="paragraph" svg:x="2.3799in" svg:y="0.15in" svg:width="0.4701in" draw:z-index="0"><draw:text-box fo:min-height="0.311in"><text:p text:style-name="MP2"><text:page-number text:select-page="current">1</text:page-number></text:p></draw:text-box></draw:frame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8T05:44:17.576450225</meta:creation-date>
    <meta:editing-duration>PT1H2M14S</meta:editing-duration>
    <meta:editing-cycles>23</meta:editing-cycles>
    <meta:generator>LibreOffice/24.8.3.2$Linux_X86_64 LibreOffice_project/480$Build-2</meta:generator>
    <dc:date>2024-12-01T04:12:04.353336093</dc:date>
    <meta:print-date>2024-07-23T18:46:19.005045566</meta:print-date>
    <meta:document-statistic meta:table-count="0" meta:image-count="0" meta:object-count="0" meta:page-count="1" meta:paragraph-count="1" meta:word-count="1" meta:character-count="1" meta:non-whitespace-character-count="1"/>
    <meta:template xlink:type="simple" xlink:actuate="onRequest" xlink:title="Bis" xlink:href="../../Templates/Bis.ott" meta:date="2024-06-10T13:50:28.182072290"/>
  </office:meta>
</office:document-meta>
</file>