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onEventRouitines.xml" manifest:media-type="text/xml"/>
  <manifest:file-entry manifest:full-path="Basic/Standard/script-lb.xml" manifest:media-type="text/xml"/>
  <manifest:file-entry manifest:full-path="Basic/Standard/dateTimeHelpers.xml" manifest:media-type="text/xml"/>
  <manifest:file-entry manifest:full-path="Basic/Standard/generalHelpers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5.175cm"/>
    </style:style>
    <style:style style:name="co4" style:family="table-column">
      <style:table-column-properties fo:break-before="auto" style:column-width="6.292cm"/>
    </style:style>
    <style:style style:name="co5" style:family="table-column">
      <style:table-column-properties fo:break-before="auto" style:column-width="7.6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" style:family="table-cell" style:parent-style-name="csOnClick_5f_EnterDateTime_5f_1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17" style:family="table-cell" style:parent-style-name="Default">
      <style:table-cell-properties style:cell-protect="none" style:print-content="true" style:text-align-source="value-type" style:repeat-content="false"/>
      <style:paragraph-properties fo:margin-left="0cm"/>
    </style:style>
    <style:style style:name="ce4" style:family="table-cell" style:parent-style-name="csOnClick_5f_EnterDateTime_5f_7" style:data-style-name="N74"/>
    <style:style style:name="ce5" style:family="table-cell" style:parent-style-name="csOnClick_5f_EnterDateTime_5f_7" style:data-style-name="N71"/>
    <style:style style:name="ce6" style:family="table-cell" style:parent-style-name="csOnClick_5f_EnterDateTime_5f_7" style:data-style-name="N120">
      <style:table-cell-properties style:text-align-source="value-type" style:repeat-content="false" fo:wrap-option="no-wrap"/>
      <style:paragraph-properties fo:margin-left="0cm"/>
    </style:style>
    <style:style style:name="ce7" style:family="table-cell" style:parent-style-name="csOnClick_5f_EnterDateTime_5f_L" style:data-style-name="N74"/>
    <style:style style:name="ce8" style:family="table-cell" style:parent-style-name="csOnClick_5f_EnterDateTime_5f_L" style:data-style-name="N71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ooo:event-listeners>
          <script:event-listener script:language="ooo:script" script:event-name="dom:select" xlink:href="vnd.sun.star.script:Standard.onEventRouitines.onChangeSelection?language=Basic&amp;location=document" xlink:type="simple"/>
        </officeooo:event-listeners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7"/>
        <table:table-column table:style-name="co2" table:default-cell-style-name="ce14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number-columns-repeated="16377" table:default-cell-style-name="ce11"/>
        <table:table-row table:style-name="ro1">
          <table:table-cell table:style-name="csOnClick_5f_EnterDateTime_5f_0" office:value-type="string" calcext:value-type="string">
            <text:p>21:20 UTC</text:p>
          </table:table-cell>
          <table:table-cell table:style-name="ce10"/>
          <table:table-cell table:style-name="ce2" office:value-type="string" calcext:value-type="string">
            <text:p>2024-11-05 21:20 UTC</text:p>
          </table:table-cell>
          <table:table-cell table:style-name="ce10"/>
          <table:table-cell table:style-name="ce4" office:value-type="date" office:date-value="2024-11-05T21:20:38.224" calcext:value-type="date">
            <text:p>2024-11-05 21:20:38.224</text:p>
          </table:table-cell>
          <table:table-cell table:style-name="Default"/>
          <table:table-cell table:style-name="ce7" office:value-type="date" office:date-value="2024-11-05T22:20:39" calcext:value-type="date">
            <text:p>2024-11-05 22:20:39.000</text:p>
          </table:table-cell>
          <table:table-cell table:style-name="Default" table:number-columns-repeated="16377"/>
        </table:table-row>
        <table:table-row table:style-name="ro1">
          <table:table-cell table:style-name="csOnClick_5f_EnterDateTime_5f_0"/>
          <table:table-cell table:style-name="ce10"/>
          <table:table-cell table:style-name="ce2"/>
          <table:table-cell table:style-name="ce10"/>
          <table:table-cell table:style-name="ce5"/>
          <table:table-cell table:style-name="Default"/>
          <table:table-cell table:style-name="csOnClick_5f_EnterDateTime_5f_L"/>
          <table:table-cell table:style-name="Default" table:number-columns-repeated="16377"/>
        </table:table-row>
        <table:table-row table:style-name="ro1">
          <table:table-cell table:style-name="csOnClick_5f_EnterDateTime_5f_0"/>
          <table:table-cell table:style-name="ce10"/>
          <table:table-cell table:style-name="ce2"/>
          <table:table-cell table:style-name="ce10"/>
          <table:table-cell table:style-name="csOnClick_5f_EnterDateTime_5f_7"/>
          <table:table-cell table:style-name="Default"/>
          <table:table-cell table:style-name="ce8"/>
          <table:table-cell table:style-name="Default" table:number-columns-repeated="16377"/>
        </table:table-row>
        <table:table-row table:style-name="ro1">
          <table:table-cell table:style-name="csOnClick_5f_EnterDateTime_5f_0"/>
          <table:table-cell table:style-name="ce10"/>
          <table:table-cell table:style-name="ce2"/>
          <table:table-cell table:style-name="ce10"/>
          <table:table-cell table:style-name="csOnClick_5f_EnterDateTime_5f_7"/>
          <table:table-cell table:style-name="Default"/>
          <table:table-cell table:style-name="ce7" office:value-type="date" office:date-value="2024-11-05T22:35:51" calcext:value-type="date">
            <text:p>2024-11-05 22:35:51.000</text:p>
          </table:table-cell>
          <table:table-cell table:style-name="Default" table:number-columns-repeated="16377"/>
        </table:table-row>
        <table:table-row table:style-name="ro1">
          <table:table-cell table:style-name="csOnClick_5f_EnterDateTime_5f_0"/>
          <table:table-cell table:style-name="ce10"/>
          <table:table-cell table:style-name="ce2"/>
          <table:table-cell table:style-name="ce10"/>
          <table:table-cell table:style-name="csOnClick_5f_EnterDateTime_5f_7"/>
          <table:table-cell table:style-name="Default"/>
          <table:table-cell table:style-name="csOnClick_5f_EnterDateTime_5f_L"/>
          <table:table-cell table:style-name="Default" table:number-columns-repeated="16377"/>
        </table:table-row>
        <table:table-row table:style-name="ro1">
          <table:table-cell table:style-name="csOnClick_5f_EnterDateTime_5f_0"/>
          <table:table-cell table:style-name="ce10"/>
          <table:table-cell table:style-name="ce2"/>
          <table:table-cell table:style-name="ce10"/>
          <table:table-cell table:style-name="ce4" office:value-type="date" office:date-value="2024-11-05T21:44:46.487" calcext:value-type="date">
            <text:p>2024-11-05 21:44:46.487</text:p>
          </table:table-cell>
          <table:table-cell table:style-name="Default"/>
          <table:table-cell table:style-name="csOnClick_5f_EnterDateTime_5f_L" office:value-type="float" office:value="45601.9447106481" calcext:value-type="float">
            <text:p>45601.94471</text:p>
          </table:table-cell>
          <table:table-cell table:style-name="Default" table:number-columns-repeated="16377"/>
        </table:table-row>
        <table:table-row table:style-name="ro1">
          <table:table-cell table:style-name="csOnClick_5f_EnterDateTime_5f_0" office:value-type="string" calcext:value-type="string">
            <text:p>21:20 UTC</text:p>
          </table:table-cell>
          <table:table-cell table:style-name="ce10"/>
          <table:table-cell table:style-name="ce2" office:value-type="string" calcext:value-type="string">
            <text:p>2024-11-05 21:20 UTC</text:p>
          </table:table-cell>
          <table:table-cell table:style-name="ce10"/>
          <table:table-cell table:style-name="ce6" office:value-type="date" office:date-value="2024-11-05T21:20:41.819" calcext:value-type="date">
            <text:p>2024-11-05 21:20:41.819 UTC</text:p>
          </table:table-cell>
          <table:table-cell table:style-name="Default"/>
          <table:table-cell table:style-name="csOnClick_5f_EnterDateTime_5f_L" office:value-type="float" office:value="45601.9322222222" calcext:value-type="float">
            <text:p>45601.93222</text:p>
          </table:table-cell>
          <table:table-cell table:style-name="Default" table:number-columns-repeated="16377"/>
        </table:table-row>
        <table:table-row table:style-name="ro1">
          <table:table-cell table:style-name="Default"/>
          <table:table-cell table:style-name="ce10"/>
          <table:table-cell table:style-name="ce3"/>
          <table:table-cell table:style-name="ce10"/>
          <table:table-cell table:style-name="Default" table:number-columns-repeated="16380"/>
        </table:table-row>
        <table:table-row table:style-name="ro1">
          <table:table-cell table:style-name="Default" office:value-type="string" calcext:value-type="string">
            <text:p>UTC as text</text:p>
          </table:table-cell>
          <table:table-cell table:style-name="ce10"/>
          <table:table-cell table:style-name="ce3" office:value-type="string" calcext:value-type="string">
            <text:p>UTC as text</text:p>
          </table:table-cell>
          <table:table-cell table:style-name="ce10"/>
          <table:table-cell table:style-name="Default" office:value-type="string" calcext:value-type="string">
            <text:p>Number giving UTC</text:p>
          </table:table-cell>
          <table:table-cell table:style-name="Default"/>
          <table:table-cell table:style-name="Default" office:value-type="string" calcext:value-type="string">
            <text:p>Number giving <text:span text:style-name="T1">local</text:span> DateTime</text:p>
          </table:table-cell>
          <table:table-cell table:style-name="Default" table:number-columns-repeated="16377"/>
        </table:table-row>
        <table:table-row table:style-name="ro1">
          <table:table-cell table:style-name="Default" office:value-type="string" calcext:value-type="string">
            <text:p>time only</text:p>
          </table:table-cell>
          <table:table-cell table:style-name="ce10"/>
          <table:table-cell table:style-name="ce3" office:value-type="string" calcext:value-type="string">
            <text:p>resolved down to minutes</text:p>
          </table:table-cell>
          <table:table-cell table:style-name="ce10"/>
          <table:table-cell table:style-name="Default" office:value-type="string" calcext:value-type="string">
            <text:p>in the format set for the cell</text:p>
          </table:table-cell>
          <table:table-cell table:style-name="Default"/>
          <table:table-cell table:style-name="Default" office:value-type="string" calcext:value-type="string">
            <text:p>in the format set for the cell</text:p>
          </table:table-cell>
          <table:table-cell table:style-name="Default" table:number-columns-repeated="16377"/>
        </table:table-row>
        <table:table-row table:style-name="ro1">
          <table:table-cell table:style-name="Default" office:value-type="string" calcext:value-type="string">
            <text:p>HH:MM</text:p>
          </table:table-cell>
          <table:table-cell table:style-name="ce10"/>
          <table:table-cell table:style-name="ce3"/>
          <table:table-cell table:style-name="ce10"/>
          <table:table-cell table:style-name="Default" table:number-columns-repeated="2"/>
          <table:table-cell table:style-name="ce9" office:value-type="string" calcext:value-type="string">
            <text:p>This value is created with the</text:p>
          </table:table-cell>
          <table:table-cell table:style-name="Default" table:number-columns-repeated="16377"/>
        </table:table-row>
        <table:table-row table:style-name="ro1">
          <table:table-cell table:style-name="Default"/>
          <table:table-cell table:style-name="ce10"/>
          <table:table-cell table:style-name="ce3"/>
          <table:table-cell table:style-name="ce10"/>
          <table:table-cell table:style-name="Default" table:number-columns-repeated="2"/>
          <table:table-cell table:style-name="ce9" office:value-type="string" calcext:value-type="string">
            <text:p>Basic function Now() which</text:p>
          </table:table-cell>
          <table:table-cell table:style-name="Default" table:number-columns-repeated="16377"/>
        </table:table-row>
        <table:table-row table:style-name="ro1">
          <table:table-cell table:style-name="Default"/>
          <table:table-cell table:style-name="ce10"/>
          <table:table-cell table:style-name="ce3"/>
          <table:table-cell table:style-name="ce10"/>
          <table:table-cell table:style-name="Default" table:number-columns-repeated="2"/>
          <table:table-cell table:style-name="ce9" office:value-type="string" calcext:value-type="string">
            <text:p>only resolves down to seconds.</text:p>
          </table:table-cell>
          <table:table-cell table:style-name="Default" table:number-columns-repeated="16377"/>
        </table:table-row>
        <table:table-row table:style-name="ro1">
          <table:table-cell table:style-name="Default"/>
          <table:table-cell table:style-name="ce10"/>
          <table:table-cell table:style-name="ce3"/>
          <table:table-cell table:style-name="ce10"/>
          <table:table-cell table:style-name="Default" table:number-columns-repeated="2"/>
          <table:table-cell table:style-name="ce9" office:value-type="string" calcext:value-type="string">
            <text:p>(No fractions of seconds returned!)</text:p>
          </table:table-cell>
          <table:table-cell table:style-name="Default" table:number-columns-repeated="16377"/>
        </table:table-row>
        <table:table-row table:style-name="ro1">
          <table:table-cell table:style-name="Default"/>
          <table:table-cell table:style-name="ce10"/>
          <table:table-cell table:style-name="ce3"/>
          <table:table-cell table:style-name="ce10"/>
          <table:table-cell table:style-name="Default" table:number-columns-repeated="16380"/>
        </table:table-row>
        <table:table-row table:style-name="ro1">
          <table:table-cell table:style-name="Default"/>
          <table:table-cell table:style-name="ce9" office:value-type="string" calcext:value-type="string">
            <text:p>Always be aware of the fact that formats can be misused to lie or may mislead due to incorrect use!</text:p>
          </table:table-cell>
          <table:table-cell table:style-name="Default"/>
          <table:table-cell table:style-name="ce10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If a sensitive cell is selected when the document is reloaded, the cell will get the time of loading and forget the previous content!</text:p>
          </table:table-cell>
          <table:table-cell table:style-name="Default"/>
          <table:table-cell table:style-name="ce3"/>
          <table:table-cell table:style-name="ce10"/>
          <table:table-cell table:style-name="Default" table:number-columns-repeated="16380"/>
        </table:table-row>
        <table:table-row table:style-name="ro1">
          <table:table-cell table:style-name="Default"/>
          <table:table-cell table:style-name="ce10"/>
          <table:table-cell table:style-name="ce3"/>
          <table:table-cell table:style-name="ce10"/>
          <table:table-cell table:style-name="ce10" office:value-type="string" calcext:value-type="string">
            <text:p>(Don't know for what reason this does not work in AOO.)</text:p>
          </table:table-cell>
          <table:table-cell table:style-name="Default" table:number-columns-repeated="16379"/>
        </table:table-row>
        <table:table-row table:style-name="ro1">
          <table:table-cell table:style-name="Default"/>
          <table:table-cell table:style-name="ce10"/>
          <table:table-cell table:style-name="ce3"/>
          <table:table-cell table:style-name="ce10"/>
          <table:table-cell table:style-name="Default" table:number-columns-repeated="16380"/>
        </table:table-row>
        <table:table-row table:style-name="ro1">
          <table:table-cell table:style-name="Default"/>
          <table:table-cell table:style-name="ce10"/>
          <table:table-cell table:style-name="ce3"/>
          <table:table-cell table:style-name="ce10"/>
          <table:table-cell table:style-name="ce10" office:value-type="string" calcext:value-type="string">
            <text:p>This sheet is protected with the empty password!</text:p>
          </table:table-cell>
          <table:table-cell table:style-name="Default" table:number-columns-repeated="16379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UTC</number:text>
    </number:date-style>
    <number:date-style style:name="N12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  <number:text> UTC</number:text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onClickStyles" style:family="table-cell" style:parent-style-name="Default"/>
    <style:style style:name="csOnClick_5f_EnterDateTime_5f_0" style:display-name="csOnClick_EnterDateTime_0" style:family="table-cell" style:parent-style-name="onClickStyles">
      <style:table-cell-properties fo:background-color="#ffb66c"/>
    </style:style>
    <style:style style:name="csOnClick_5f_EnterDateTime_5f_7" style:display-name="csOnClick_EnterDateTime_7" style:family="table-cell" style:parent-style-name="onClickStyles">
      <style:table-cell-properties fo:background-color="#ffff00"/>
    </style:style>
    <style:style style:name="csOnClick_5f_EnterDateTime_5f_1" style:display-name="csOnClick_EnterDateTime_1" style:family="table-cell" style:parent-style-name="onClickStyles">
      <style:table-cell-properties fo:background-color="#bbe33d"/>
    </style:style>
    <style:style style:name="csOnClick_5f_EnterDateTime_5f_L" style:display-name="csOnClick_EnterDateTime_L" style:family="table-cell" style:parent-style-name="onClickStyles">
      <style:table-cell-properties fo:background-color="#ff7b59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-00-00</text:date>, <text:time style:data-style-name="N2" text:time-value="22:44:37.91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20:31:15.619000000</meta:creation-date>
    <meta:editing-duration>PT19M1S</meta:editing-duration>
    <meta:editing-cycles>7</meta:editing-cycles>
    <meta:generator>LibreOffice/24.8.2.1$Windows_X86_64 LibreOffice_project/0f794b6e29741098670a3b95d60478a65d05ef13</meta:generator>
    <meta:initial-creator>Lupp Lupp</meta:initial-creator>
    <dc:date>2024-11-05T22:45:56.697000000</dc:date>
    <meta:document-statistic meta:table-count="1" meta:cell-count="28" meta:object-count="0"/>
    <meta:template xlink:type="simple" xlink:actuate="onRequest" xlink:title="MonoCalc" xlink:href="../../../../../AppData/Roaming/LibreOffice/4/user/template/MonoCalc.ots" meta:date="2024-11-05T20:31:14.873000000"/>
  </office:meta>
</office:document-meta>
</file>

<file path=Basic/Standard/dateTimeHelpers.xml><?xml version="1.0" encoding="utf-8"?>
<!DOCTYPE module  PUBLIC '-//OpenOffice.org//DTD OfficeDocument 1.0//EN'  'module.dtd'>
<script:module xmlns:script="http://openoffice.org/2000/script" script:name="dateTimeHelpers" script:language="StarBasic" script:moduleType="normal">REM  *****  BASIC  *****

Function clockUTC(p) As Double
  Dim nullLocale As New com.sun.star.lang.Locale
  Dim oLocaleCalendar As Object
  Dim interim As Double
  oLocaleCalendar=CreateUnoService("com.sun.star.i18n.LocaleCalendar")
  With oLocaleCalendar 
    .loadDefaultCalendar(nullLocale) REM Uses Unix NullDate!
    interim  = .DateTime
    clockUTC = interim - Int(interim)
  End With
End Function

Function nowUTC(Optional pNullDate As String) As Double
REM Needs reworking the nulldate choice.
REM For TexDocument get it from .NumberFormatSettings .
REM If neither .Nulldate nor .NumberFormatSettings available, take profile settings for Calc.
On Local Error Goto fail
REM Returns 0 (1899-12-30 00:00:00) in case of an error.
REM Without the onError clause problems onLoad, onClose.
REM The function shall regard the document's NullDate if it is called from Calc.
REM without passing a pNullDate (factually "0"). 
REM REM For non-Calc documents the omitted pNullDate defaults to officeNulldate.
REM Otherwise the pNullDate must be passed in ISO 8601 extended.
REM Be sure to understand that a result based on a pNullDate different from
REM ThisComponent.NullDate can't reasonably be formatted as a date in Calc.
  Const unixNullDate    = "1970-01-01"
  Const officeNullDate  = "1899-12-30"
  Const starDivNullDate = "1900-01-01" REM For completeness; nowhere applied.
  Const fancyNullDate   = "1904-01-01" REM For completeness; nowhere applied.
  Const gregoryNullDate = "1582-10-04" REM For completeness; nowhere applied.
  REM Calc does not apply the Gregorian calendar proleptically.
  Dim aLocale As New com.sun.star.lang.Locale
  Dim oLocaleCalendar As Object
  Dim nOffset As Double
  If IsMissing(pNullDate) Then pNullDate = "0" REM use ThisComponent.NullDate
  If pNullDate = "0" Then
    If NOT ThisComponent.supportsService("com.sun.star.sheet.SpreadsheetDocument") Then
      pNullDate = officeNullDate
    Else
      With ThisComponent.NullDate
        pNullDate = "" &amp; .Year &amp; "-" &amp; .Month &amp; "-" &amp; .Day
      End With
    End If
  End If
  nOffset = DateValue(pNulldate)
  oLocaleCalendar=CreateUnoService("com.sun.star.i18n.LocaleCalendar")
  With oLocaleCalendar 
    .loadDefaultCalendar(aLocale) REM Uses Unix NullDate!
    nowUTC=.DateTime +  DateValue(unixNullDate) - nOffset
  End With
fail:
End Function

Function stampUTC(Optional pWhat)' As Long)
If IsMissing(pWhat) Then pWhat = 2
suffix       = """ UTC"""
dFormat      = "YYYY-MM-DD"                 REM 6
tminFormat   = "HH:MM"                      REM 0
tsFormat     = "HH:MM:SS"                   REM 2
tmsFormat    = "HH:MM:SS.000"               REM 4
dtminFormat  = dFormat &amp; " " &amp; tminFormat   REM 1
dtsFormat    = dFormat &amp; " " &amp; tsFormat     REM 3
dtmsFormat   = dFormat &amp; " " &amp; tmsFormat    REM 5
formats = Array(tminFormat, dtminFormat, tsFormat, dtsFormat,    tmsFormat, dtmsFormat,  dFormat)
REM             0           1&lt;shift&gt;     2&lt;ctrl&gt;   3&lt;shift+ctrl&gt; 4&lt;alt&gt;     5&lt;shift+alt&gt; 6&lt;ctrl+alt&gt;
nowdt = nowUTC()
Select Case pWhat
 Case -1, 7
  out = nowdt
 Case 0, 1, 2, 3, 4, 5, 6
  out = Format(nowdt, formats(pWhat) &amp; suffix)
 Case Else
  out = ":format:unknown:"
End Select
stampUTC = out
End Function

Sub insertStampUTC(Optional p)
 Dim pCell As Object, h As String
pCell = ThisComponent.CurrentSelection
If NOT pCell.supportsService("com.sun.star.sheet.SheetCell") Then Exit Sub
Const defaultWhat = 1 REM dtminFormat: date, time resolved to minutes.
If IsMissing(p) Then p = defaultWhat*4096 REM Clled from sheet formula a missing p will be passed as 0. 
                                     REM Factor needed to allow for modified calls from a toolbar area.
p = p \ 4096
h = stampUTC(p)
If p=7 Then
  pCell.Value = h
Else
  pCell.String = h
EndIf
End Sub
</script:module>
</file>

<file path=Basic/Standard/generalHelpers.xml><?xml version="1.0" encoding="utf-8"?>
<!DOCTYPE module  PUBLIC '-//OpenOffice.org//DTD OfficeDocument 1.0//EN'  'module.dtd'>
<script:module xmlns:script="http://openoffice.org/2000/script" script:name="generalHelpers" script:language="StarBasic" script:moduleType="normal">REM  *****  BASIC  *****

Option Explicit

Function sheetCellSetAsRanges(pDiverse As Object) As Object
On Local Error Goto fail
If pDiverse.supportsService("com.sun.star.sheet.SheetCellRanges") Then
  sheetCellSetAsRanges = pDiverse
Else
Dim calcDoc As Object, unified As Object
  calcDoc = pDiverse.Spreadsheet.DrawPage.Forms.Parent REM Funny detour; thanks to Andreas Säger.
  unified = calcDoc.CreateInstance("com.sun.star.sheet.SheetCellRanges")
  unified.addRangeAddress(pDiverse.RangeAddress, False)
  sheetCellSetAsRanges = unified
EndIf
fail:
End Function
</script:module>
</file>

<file path=Basic/Standard/onEventRouitines.xml><?xml version="1.0" encoding="utf-8"?>
<!DOCTYPE module  PUBLIC '-//OpenOffice.org//DTD OfficeDocument 1.0//EN'  'module.dtd'>
<script:module xmlns:script="http://openoffice.org/2000/script" script:name="onEventRouitines" script:language="StarBasic" script:moduleType="normal">REM  *****  BASIC  *****

Option Explicit

Function onChangeSelection(pSel As Object) As Boolean
 Dim nameSplit() As String, rangeSet As Object, rgsCount As Long, singleCell As Boolean
On Local Error Goto fail:
rangeSet = sheetCellSetAsRanges(pSel)
rgsCount = rangeSet.Count
Select Case rgsCount
 Case 1
   Dim range As Object, dtfo As String
  range = rangeSet(0)
  singleCell = range.supportsService("com.sun.star.sheet.SheetCell")
  If singleCell Then
   nameSplit = Split(range.CellStyle, "_") REM .CellStyle is actually the NAME of the style.
   Select Case nameSplit(0) &amp; "_" &amp; nameSplit(1)
    Case "csOnClick_EnterDateTime"
     If range.String&lt;&gt;"" Then Exit Function
     dtfo = nameSplit(2)
     Select Case dtfo
      Case "0" To "7"
       Call insertStampUTC(Val(dtfo) * 4096)
      Case "L"
       range.Value = Now()
     End Select
    Case Else
     Goto fail
   End Select
  Else
   REM Nothing implemented
  EndIf
 Case &gt;1
  MsgBox("Not yet implemented")
 Case Else
  REM empty
End Select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nEventRouitines"/>
  <library:element library:name="dateTimeHelpers"/>
  <library:element library:name="general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