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5czuo6an07f1"/>nadpis 1</text:p>
      <text:p text:style-name="Standard">af jdf lkjd fkjsdlkfj slkdjflk lksjdfkjsdflk lksjdflksjdflkj </text:p>
      <text:p text:style-name="Heading_20_2"><text:bookmark text:name="_khs7rh5vcjrq"/>ksjd kjsldkjf kj klj Nadpis 2</text:p>
      <text:p text:style-name="Standard">sdfkj klj klj sdkj skdj fkj skjdfkjsd fkjsd fkjsd fjk</text:p>
      <text:p text:style-name="Heading_20_3"><text:bookmark text:name="_jfvizwa2yucu"/>jksdhf kjh nadpis 3</text:p>
      <text:p text:style-name="Standard">sdlfj slkdjf lskdj flksjd flksjd flj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5" meta:character-count="207" meta:non-whitespace-character-count="177"/>
    <meta:generator>LibreOfficeDev/6.0.5.2$Linux_X86_64 LibreOffice_project/</meta:generator>
  </office:meta>
</office:document-meta>
</file>