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filtering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8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" style:family="table-cell" style:parent-style-name="Default" style:data-style-name="N99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ourc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ISNEGATIVE</text:p>
          </table:table-cell>
          <table:table-cell/>
          <table:table-cell office:value-type="string" calcext:value-type="string">
            <text:p>Thread:</text:p>
          </table:table-cell>
          <table:table-cell office:value-type="string" calcext:value-type="string">
            <text:p><text:a xlink:href="https://ask.libreoffice.org/en/question/169169/calc-basic-access-filtered-data-from-macro-code/" xlink:type="simple">https://ask.libreoffice.org/en/question/169169/calc-basic-access-filtered-data-from-macro-code/</text:a>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[.A2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[.A3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table:formula="of:=[.A4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table:formula="of:=[.A5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4" table:formula="of:=[.A6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4" table:formula="of:=[.A7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8" calcext:value-type="float">
            <text:p>-8</text:p>
          </table:table-cell>
          <table:table-cell table:style-name="ce4" table:formula="of:=[.A8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[.A9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4" table:formula="of:=[.A10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table:formula="of:=[.A11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4" table:formula="of:=[.A12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table:formula="of:=[.A13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table:formula="of:=[.A14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1" calcext:value-type="float">
            <text:p>-1</text:p>
          </table:table-cell>
          <table:table-cell table:style-name="ce4" table:formula="of:=[.A15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4" table:formula="of:=[.A16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[.A17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4" table:formula="of:=[.A18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[.A19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4" table:formula="of:=[.A20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1" calcext:value-type="float">
            <text:p>-1</text:p>
          </table:table-cell>
          <table:table-cell table:style-name="ce4" table:formula="of:=[.A21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4" table:formula="of:=[.A22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4" table:formula="of:=[.A23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8" calcext:value-type="float">
            <text:p>-8</text:p>
          </table:table-cell>
          <table:table-cell table:style-name="ce4" table:formula="of:=[.A24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table:formula="of:=[.A25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table:formula="of:=[.A26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4" table:formula="of:=[.A27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-6" calcext:value-type="float">
            <text:p>-6</text:p>
          </table:table-cell>
          <table:table-cell table:style-name="ce4" table:formula="of:=[.A28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[.A29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4" table:formula="of:=[.A30]&l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table:formula="of:=[.A31]&l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2" table:number-rows-repeated="104854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rget" table:style-name="ta1">
        <table:table-column table:style-name="co3" table:number-columns-repeated="2" table:default-cell-style-name="Default"/>
        <table:table-row table:style-name="ro2">
          <table:table-cell table:number-columns-repeated="2"/>
        </table:table-row>
        <table:table-row table:style-name="ro2" table:number-rows-repeated="16">
          <table:table-cell/>
          <table:table-cell table:style-name="ce4"/>
        </table:table-row>
        <table:table-row table:style-name="ro2" table:number-rows-repeated="1048558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Code" table:style-name="ta1">
        <table:table-column table:style-name="co3" table:number-columns-repeated="1024" table:default-cell-style-name="ce3"/>
        <table:table-row table:style-name="ro2">
          <table:table-cell office:value-type="string" calcext:value-type="string">
            <text:p>Code:</text:p>
          </table:table-cell>
          <table:table-cell office:value-type="string" calcext:value-type="string">
            <text:p>REM <text:s/>***** <text:s/>BASIC <text:s/>*****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st clearFlags As Long = 23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See https://api.libreoffice.org/docs/idl/ref/namespacecom_1_1sun_1_1star_1_1sheet_1_1CellFlags.htm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ub filterAndCopyResults() REM (pDoc As Object, pSourceRange As Object, pFD As Object, pTargetCol0 As Object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pTarghetCol0 should be a complete column of the target sheet. If not nonetheless the column is used for output starting with the first row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For the Dem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Doc <text:s text:c="8"/>= ThisCompone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SourceRange = pDoc.Sheets.GetByName("source").GetCellRangeByName("A:B"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TargetSheet = pDoc.Sheets.GetByName("target"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TargetCol0 <text:s/>= pTargetSheet.GetCellRangeByPosition(0, 0, 0 + pSourceRange.Columns.Count - 1, pTargetSheet.RangeAddress.EndRow)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End "For the demo"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rgetCell <text:s/>= pTargetCol0.GetCellByPosition(0, 0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ith targetCell.CellAddres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targetRange = pTargetSheet.GetCellRangeByPosition(.Column, 0, .Column + pSourceRange.Columns.Count - 1, pTargetSheet.RangeAddress.EndRow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d With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FD = pSourceRange.CreateFilterDescriptor(False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im fF1(0) As New com.sun.star.sheet.TableFilterField2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ith fF1(0)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.Field = 1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.IsNumeric = Tru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.NumericValue <text:s text:c="2"/>= 1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.Operator = com.sun.star.sheet.FilterOperator2.GREATER_EQU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d With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ith pFD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.ContainsHeader = True : .CopyOutputData = True : .SaveOutputPosition = Fals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.OutPutPosition = targetCell.CellAddres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.SetFilterFields2(fF1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d With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rgetRange.ClearContents(191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SourceRange.Filter(pFD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eftEmpty = targetRange.QueryEmptyCell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h = leftEmpty(0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ith targetRange.RangeAddres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targetDataRange = targetRange.GetCellRangeByPosition(.StartColumn, .StartRow, .EndColumn, leftEmpty(0).RangeAddress.StartRow - 1)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d With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If column labels were written to the targetRange, they will also be contained in the myDataArray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A generic TRUE from the spreadshet is mapped to numeric 0. (It's different from Basic constant True being an integer with all 1-bits.)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yDataArray = targetDataRange.GetDataArray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d Su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ub demo(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To prefer if additional manipulations of the data are intended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c0 <text:s text:c="2"/>= ThisCompone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eet1 = doc0.Sheets(0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eet2 = doc0.Sheets(1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nRg <text:s text:c="2"/>= sheet1.GetCellRangeByName("A2:B31"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Cols <text:s/>= inRg.Columns.Cou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sRgs = inRg.QueryVisibleCell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 = -1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or Each rg In visRg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kn = k + rg.Rows.Cou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Redim Preserve ufiData(0 To kn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da = rg.GetDataArra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For i = 0 To Ubound(da())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6"/>ufiData(k + 1 + i) = da(i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Next i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k = k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ext r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doSomething(ufiData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 = sheet2.GetCellRangeByPosition(0, 1, nCols-1, sheet2.RangeAddress.EndRow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.ClearContents(clearFlags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 = sheet2.GetCellRangeByPosition(0, 1, nCols-1, kn + 1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.SetDataArray(ufiData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d Su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ub alternative(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M To prefer if only output is intended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c0 <text:s text:c="2"/>= ThisCompone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eet1 = doc0.Sheets(0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eet2 = doc0.Sheets(1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nRg <text:s text:c="2"/>= sheet1.GetCellRangeByName("A2:B31"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Cols <text:s/>= inRg.Columns.Cou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 = sheet2.GetCellRangeByPosition(0, 1, nCols-1, sheet2.RangeAddress.EndRow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utRg.ClearContents(clearFlags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sRgs = inRg.QueryVisibleCell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 = -1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or Each rg In visRg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kn = k + rg.Rows.Cou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subOut = sheet2.GetCellRangeByPosition(0, 1 + k+1, nCols-1, 1 + kn)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subOut.SetDataArray(rg.DataArray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2"/>k = k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ext r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d Sub</text:p>
          </table:table-cell>
          <table:table-cell table:number-columns-repeated="1022"/>
        </table:table-row>
        <table:table-row table:style-name="ro2" table:number-rows-repeated="1048485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ource.B1:source.B31" table:display-filter-buttons="true" table:orientation="column"/>
        <table:database-range table:name="__Anonymous_Sheet_DB__1" table:target-range-address="target.A1:target.B1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/00/0000</text:date>, <text:time style:data-style-name="N2" text:time-value="15:26:15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7:07.648000000</meta:creation-date>
    <dc:title>MonoCalc</dc:title>
    <meta:editing-duration>PT34M7S</meta:editing-duration>
    <meta:editing-cycles>8</meta:editing-cycles>
    <meta:generator>LibreOffice/6.1.3.1$Windows_X86_64 LibreOffice_project/a9670562c26181ec3afbe381c9ff499ae88c98b7</meta:generator>
    <dc:date>2018-10-22T15:43:15.555000000</dc:date>
    <meta:document-statistic meta:table-count="3" meta:cell-count="146" meta:object-count="0"/>
    <meta:template xlink:type="simple" xlink:actuate="onRequest" xlink:title="MonoCalc" xlink:href="../../../../../AppData/Roaming/LibreOffice/4/user/template/MonoCalc.ots" meta:date="2018-10-19T12:57:06.867000000"/>
  </office:meta>
</office:document-meta>
</file>

<file path=Basic/Standard/filtering.xml><?xml version="1.0" encoding="utf-8"?>
<!DOCTYPE module  PUBLIC '-//OpenOffice.org//DTD OfficeDocument 1.0//EN'  'module.dtd'>
<script:module xmlns:script="http://openoffice.org/2000/script" script:name="filtering" script:language="StarBasic" script:moduleType="normal">REM  *****  BASIC  *****
Const clearFlags As Long = 23
REM See https://api.libreoffice.org/docs/idl/ref/namespacecom_1_1sun_1_1star_1_1sheet_1_1CellFlags.html

Sub demo()
REM To prefer if additional manipulations of the data are intended.
doc0   = ThisComponent
sheet1 = doc0.Sheets(0)
sheet2 = doc0.Sheets(1)
inRg   = sheet1.GetCellRangeByName("A2:B31")
nCols  = inRg.Columns.Count
visRgs = inRg.QueryVisibleCells
k = -1
For Each rg In visRgs
  kn = k + rg.Rows.Count
  Redim Preserve ufiData(0 To kn)
  da = rg.GetDataArray
  For i = 0 To Ubound(da()) 
      ufiData(k + 1 + i) = da(i)
  Next i 
  k = kn
Next rg
REM doSomething(ufiData)
outRg = sheet2.GetCellRangeByPosition(0, 1, nCols-1, sheet2.RangeAddress.EndRow)
outRg.ClearContents(clearFlags)
outRg = sheet2.GetCellRangeByPosition(0, 1, nCols-1, kn + 1)
outRg.SetDataArray(ufiData)
End Sub

Sub alternative()
REM To prefer if only output is intended.
doc0   = ThisComponent
sheet1 = doc0.Sheets(0)
sheet2 = doc0.Sheets(1)
inRg   = sheet1.GetCellRangeByName("A2:B31")
nCols  = inRg.Columns.Count
outRg = sheet2.GetCellRangeByPosition(0, 1, nCols-1, sheet2.RangeAddress.EndRow)
outRg.ClearContents(clearFlags)
visRgs = inRg.QueryVisibleCells
k = -1
For Each rg In visRgs
  kn = k + rg.Rows.Count
  subOut = sheet2.GetCellRangeByPosition(0, 1 + k+1, nCols-1, 1 + kn)  
  subOut.SetDataArray(rg.DataArray)
  k = kn
Next rg
End Sub

Sub filterAndCopyResults() REM (pDoc As Object, pSourceRange As Object, pFD As Object, pTargetCol0 As Object)
REM pTarghetCol0 should be a complete column of the target sheet. If not nonetheless the column is used for output starting with the first row.
REM For the Demo:
pDoc         = ThisComponent
pSourceRange = pDoc.Sheets.GetByName("source").GetCellRangeByName("A:B")
pTargetSheet = pDoc.Sheets.GetByName("target")
pTargetCol0  = pTargetSheet.GetCellRangeByPosition(0, 0, 0 + pSourceRange.Columns.Count - 1, pTargetSheet.RangeAddress.EndRow) 
REM End "For the demo".
targetCell  = pTargetCol0.GetCellByPosition(0, 0)
With targetCell.CellAddress
  targetRange = pTargetSheet.GetCellRangeByPosition(.Column, 0, .Column + pSourceRange.Columns.Count - 1, pTargetSheet.RangeAddress.EndRow)
End With
pFD = pSourceRange.CreateFilterDescriptor(False)
Dim fF1(0) As New com.sun.star.sheet.TableFilterField2
With fF1(0) 
  .Field = 1
  .IsNumeric = True
  .NumericValue   = 1
  .Operator = com.sun.star.sheet.FilterOperator2.GREATER_EQUAL
End With
With pFD
  .ContainsHeader = True : .CopyOutputData = True : .SaveOutputPosition = False
  .OutPutPosition = targetCell.CellAddress
  .SetFilterFields2(fF1)
End With
targetRange.ClearContents(191)
pSourceRange.Filter(pFD)
leftEmpty = targetRange.QueryEmptyCells
h = leftEmpty(0)
With targetRange.RangeAddress
  targetDataRange = targetRange.GetCellRangeByPosition(.StartColumn, .StartRow, .EndColumn, leftEmpty(0).RangeAddress.StartRow - 1) 
End With 
REM If column labels were written to the targetRange, they will also be contained in the myDataArray.
REM A generic TRUE from the spreadshet is mapped to numeric 0. (It's different from Basic constant True being an integer with all 1-bits.) 
myDataArray = targetDataRange.GetDataArray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lter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