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3583in"/>
    </style:style>
    <style:style style:name="co3" style:family="table-column">
      <style:table-column-properties fo:break-before="auto" style:column-width="1.105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0"/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UseAsActive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 calcext:value-type="string">
            <text:p>To toggle Show Formula either: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Use Ctrl+’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Use Menu item View&gt;Show Formula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Use Menu item Tools&gt;Options&gt;LibreOffice Calc&gt;View&gt;Diplay Formulas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On Mac that is LibreOffice&gt;Preferences&gt;LibreOffice Calc&gt;View&gt;DisplayFormulas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 table:style-name="ce3" office:value-type="string" calcext:value-type="string">
            <text:p>A number:</text:p>
          </table:table-cell>
          <table:table-cell office:value-type="float" office:value="1234" calcext:value-type="float">
            <text:p>1234</text:p>
          </table:table-cell>
        </table:table-row>
        <table:table-row table:style-name="ro1">
          <table:table-cell table:number-columns-repeated="3"/>
          <table:table-cell table:style-name="ce3" office:value-type="string" calcext:value-type="string">
            <text:p>Another number: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table:number-columns-repeated="3"/>
          <table:table-cell table:style-name="ce3" office:value-type="string" calcext:value-type="string">
            <text:p>A number entered with an apostrophe ‘ first, so interpreted as text:</text:p>
          </table:table-cell>
          <table:table-cell office:value-type="string" calcext:value-type="string">
            <text:p>1234</text:p>
          </table:table-cell>
        </table:table-row>
        <table:table-row table:style-name="ro1">
          <table:table-cell table:number-columns-repeated="3"/>
          <table:table-cell table:style-name="ce3" office:value-type="string" calcext:value-type="string">
            <text:p>A number in a cell that was formatted as text before the number was entered:</text:p>
          </table:table-cell>
          <table:table-cell table:style-name="ce1" office:value-type="string" calcext:value-type="string">
            <text:p>1234</text:p>
          </table:table-cell>
        </table:table-row>
        <table:table-row table:style-name="ro1">
          <table:table-cell table:number-columns-repeated="2"/>
          <table:table-cell table:style-name="ce1"/>
          <table:table-cell table:style-name="ce3" office:value-type="string" calcext:value-type="string">
            <text:p>Text:</text:p>
          </table:table-cell>
          <table:table-cell office:value-type="string" calcext:value-type="string">
            <text:p>Hello world!</text:p>
          </table:table-cell>
        </table:table-row>
        <table:table-row table:style-name="ro1">
          <table:table-cell table:number-columns-repeated="3"/>
          <table:table-cell table:style-name="ce3" office:value-type="string" calcext:value-type="string">
            <text:p>Text entered with an apostrophe:</text:p>
          </table:table-cell>
          <table:table-cell office:value-type="string" calcext:value-type="string">
            <text:p>'Hello world!</text:p>
          </table:table-cell>
        </table:table-row>
        <table:table-row table:style-name="ro1">
          <table:table-cell table:number-columns-repeated="2"/>
          <table:table-cell table:style-name="ce2"/>
          <table:table-cell table:style-name="ce3" office:value-type="string" calcext:value-type="string">
            <text:p>A formula:</text:p>
          </table:table-cell>
          <table:table-cell table:formula="of:=[.$E$10]+[.$E$11]" office:value-type="float" office:value="1301" calcext:value-type="float">
            <text:p>1301</text:p>
          </table:table-cell>
        </table:table-row>
        <table:table-row table:style-name="ro1">
          <table:table-cell table:number-columns-repeated="3"/>
          <table:table-cell table:style-name="ce3" office:value-type="string" calcext:value-type="string">
            <text:p>A formula in a cell that was formatted as text before the formula was entered:</text:p>
          </table:table-cell>
          <table:table-cell table:style-name="ce1" office:value-type="string" calcext:value-type="string">
            <text:p>=$E$10+$E$11</text:p>
          </table:table-cell>
        </table:table-row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4"/>
          <table:table-cell table:style-name="ce1"/>
        </table:table-row>
      </table:table>
      <table:table table:name="KeepAsBackup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 calcext:value-type="string">
            <text:p>To toggle Show Formula either: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Use Ctrl+’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Use Menu item View&gt;Show Formula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Use Menu item Tools&gt;Options&gt;LibreOffice Calc&gt;View&gt;Diplay Formulas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On Mac that is LibreOffice&gt;Preferences&gt;LibreOffice Calc&gt;View&gt;DisplayFormulas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 table:style-name="ce3" office:value-type="string" calcext:value-type="string">
            <text:p>A number:</text:p>
          </table:table-cell>
          <table:table-cell office:value-type="float" office:value="1234" calcext:value-type="float">
            <text:p>1234</text:p>
          </table:table-cell>
        </table:table-row>
        <table:table-row table:style-name="ro1">
          <table:table-cell table:number-columns-repeated="3"/>
          <table:table-cell table:style-name="ce3" office:value-type="string" calcext:value-type="string">
            <text:p>Another number: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table:number-columns-repeated="3"/>
          <table:table-cell table:style-name="ce3" office:value-type="string" calcext:value-type="string">
            <text:p>A number entered with an apostrophe ‘ first, so interpreted as text:</text:p>
          </table:table-cell>
          <table:table-cell office:value-type="string" calcext:value-type="string">
            <text:p>1234</text:p>
          </table:table-cell>
        </table:table-row>
        <table:table-row table:style-name="ro1">
          <table:table-cell table:number-columns-repeated="3"/>
          <table:table-cell table:style-name="ce3" office:value-type="string" calcext:value-type="string">
            <text:p>A number in a cell that was formatted as text before the number was entered:</text:p>
          </table:table-cell>
          <table:table-cell table:style-name="ce1" office:value-type="string" calcext:value-type="string">
            <text:p>1234</text:p>
          </table:table-cell>
        </table:table-row>
        <table:table-row table:style-name="ro1">
          <table:table-cell table:number-columns-repeated="2"/>
          <table:table-cell table:style-name="ce1"/>
          <table:table-cell table:style-name="ce3" office:value-type="string" calcext:value-type="string">
            <text:p>Text:</text:p>
          </table:table-cell>
          <table:table-cell office:value-type="string" calcext:value-type="string">
            <text:p>Hello world!</text:p>
          </table:table-cell>
        </table:table-row>
        <table:table-row table:style-name="ro1">
          <table:table-cell table:number-columns-repeated="3"/>
          <table:table-cell table:style-name="ce3" office:value-type="string" calcext:value-type="string">
            <text:p>Text entered with an apostrophe:</text:p>
          </table:table-cell>
          <table:table-cell office:value-type="string" calcext:value-type="string">
            <text:p>'Hello world!</text:p>
          </table:table-cell>
        </table:table-row>
        <table:table-row table:style-name="ro1">
          <table:table-cell table:number-columns-repeated="2"/>
          <table:table-cell table:style-name="ce2"/>
          <table:table-cell table:style-name="ce3" office:value-type="string" calcext:value-type="string">
            <text:p>A formula:</text:p>
          </table:table-cell>
          <table:table-cell table:formula="of:=[.$E$10]+[.$E$11]" office:value-type="float" office:value="1301" calcext:value-type="float">
            <text:p>1301</text:p>
          </table:table-cell>
        </table:table-row>
        <table:table-row table:style-name="ro1">
          <table:table-cell table:number-columns-repeated="3"/>
          <table:table-cell table:style-name="ce3" office:value-type="string" calcext:value-type="string">
            <text:p>A formula in a cell that was formatted as text before the formula was entered:</text:p>
          </table:table-cell>
          <table:table-cell table:style-name="ce1" office:value-type="string" calcext:value-type="string">
            <text:p>=$E$10+$E$11</text:p>
          </table:table-cell>
        </table:table-row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4"/>
          <table:table-cell table:style-name="ce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3T08:43:51.212169470</meta:creation-date>
    <dc:date>2022-04-23T09:49:09.829037100</dc:date>
    <meta:editing-duration>PT42M55S</meta:editing-duration>
    <meta:editing-cycles>5</meta:editing-cycles>
    <meta:generator>LibreOffice/7.3.1.3$Linux_X86_64 LibreOffice_project/a69ca51ded25f3eefd52d7bf9a5fad8c90b87951</meta:generator>
    <meta:document-statistic meta:table-count="2" meta:cell-count="4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ConvertTextToValue()
	Dim Sheet As Object
	Dim RangeStruct As Variant
	Dim Cell As Object
	Dim Row As Integer
	Dim Column As Integer
	
	Sheet = ThisComponent.CurrentController.ActiveSheet
	RangeStruct = UsedRangeStruct(Sheet)

	For Row = RangeStruct.StartRow To RangeStruct.EndRow
		For Column = RangeStruct.StartColumn To RangeStruct.EndColumn
			Cell = Sheet.getCellByPosition(Column,Row)
			If Cell.String &lt;&gt; "" Then
			On Error Resume Next
				Cell.Value = CDbl(Cell.String)
			On Error Goto 0
			EndIf
		Next Column
	Next Row
	
End Sub

Sub ConvertTextToFormula()
	Dim Sheet As Object
	Dim RangeStruct As Variant
	Dim Cell As Object
	Dim Row As Integer
	Dim Column As Integer
	
	Sheet = ThisComponent.CurrentController.ActiveSheet
	RangeStruct = UsedRangeStruct(Sheet)

	For Row = RangeStruct.StartRow To RangeStruct.EndRow
		For Column = RangeStruct.StartColumn To RangeStruct.EndColumn
			Cell = Sheet.getCellByPosition(Column,Row)
			If Left(Cell.String,1) = "=" Then
			On Error Resume Next
				Cell.Formula = Cell.String
			On Error Goto 0
			EndIf
		Next Column
	Next Row
	
End Sub

Function UsedRangeStruct(Sheet As Object) As Variant
	Rem From erAck/AskLO
	Dim Cursor As Object

	Cursor = Sheet.createCursor()
	Cursor.gotoStartOfUsedArea(False)
	Cursor.gotoEndOfUsedArea(True)
	UsedRangeStruct = Cursor.RangeAddress
	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