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xercice">
      <style:text-properties officeooo:paragraph-rsid="000cee67"/>
    </style:style>
    <style:style style:name="P2" style:family="paragraph" style:parent-style-name="Heading_20_1">
      <style:text-properties officeooo:rsid="000a05aa" officeooo:paragraph-rsid="000a05aa"/>
    </style:style>
    <style:style style:name="T1" style:family="text">
      <style:text-properties officeooo:rsid="0008f76b"/>
    </style:style>
    <style:style style:name="T2" style:family="text">
      <style:text-properties officeooo:rsid="00093009"/>
    </style:style>
    <style:style style:name="T3" style:family="text">
      <style:text-properties officeooo:rsid="000a05aa"/>
    </style:style>
    <style:style style:name="T4" style:family="text">
      <style:text-properties officeooo:rsid="000b66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4">1H</text:span><text:span text:style-name="T2">1 </text:span><text:span text:style-name="T3">This is the heading 1</text:span></text:h>
      <text:p text:style-name="Exercice"><text:span text:style-name="T3">Style Exercice </text:span>Lorem ipsum dolor sit amet, consectetur adipiscing elit.</text:p>
      <text:list xml:id="list558875423" text:style-name="Numbering_20_123">
        <text:list-item>
          <text:p text:style-name="Question"><text:span text:style-name="T1">1Q1 </text:span>Quis commodo dolor posuere. Curabitur dignissim sapien quis cursus egestas. Donec blandit auctor arcu, nec pellentesque eros molestie eget. In consectetur aliquam hendrerit.</text:p>
          <text:list>
            <text:list-item>
              <text:p text:style-name="Question"><text:span text:style-name="T1">1Q1a </text:span>Sed cursus mauris vitae ligula pellentesque, non pellentesque urna aliquet.</text:p>
            </text:list-item>
            <text:list-item>
              <text:p text:style-name="Question"><text:span text:style-name="T1">1Q1b </text:span>Fusce placerat mauris enim, nec rutrum purus semper vel. Praesent tincidunt neque eu pellentesque pharetra. Fusce pellentesque est orci.</text:p>
            </text:list-item>
          </text:list>
        </text:list-item>
        <text:list-item>
          <text:p text:style-name="Question"><text:span text:style-name="T1">1Q2 </text:span>Integer sodales tincidunt tristique. </text:p>
        </text:list-item>
      </text:list>
      <text:p text:style-name="P1"><text:span text:style-name="T3">Style Exercice </text:span>Lorem ipsum dolor sit amet, consectetur adipiscing elit.</text:p>
      <text:h text:style-name="P2" text:outline-level="1"><text:span text:style-name="T4">2H1</text:span> This is the heading 2</text:h>
      <text:p text:style-name="Exercice"><text:span text:style-name="T3">Style Exercice </text:span>Donec auctor molestie sem, sit amet tristique lectus hendrerit sed. </text:p>
      <text:list text:continue-list="list558875423" text:style-name="Numbering_20_123">
        <text:list-item text:start-value="1">
          <text:p text:style-name="Question"><text:span text:style-name="T1">2Q1 </text:span>Cras sodales nisl sed orci mattis iaculis. Nunc eget dolor accumsan, pharetra risus a, vestibulum mauris. Nunc vulputate lobortis mollis. </text:p>
          <text:list>
            <text:list-item>
              <text:p text:style-name="Question"><text:span text:style-name="T1">2Q1a </text:span>Vivamus nec tellus faucibus, tempor magna nec, facilisis felis. </text:p>
            </text:list-item>
            <text:list-item>
              <text:p text:style-name="Question"><text:span text:style-name="T1">2Q1b </text:span>Donec commodo enim a vehicula pellentesque. Nullam vehicula vestibulum est vel ultricies.</text:p>
            </text:list-item>
          </text:list>
        </text:list-item>
        <text:list-item>
          <text:p text:style-name="Question"><text:span text:style-name="T1">2Q2 </text:span>Aliquam velit massa, laoreet vel leo nec, volutpat facilisis eros. Donec consequat arcu ut diam tempor luctus. Cum sociis natoque penatibus et magnis dis parturient montes, nascetur ridiculus mus. Praesent vitae lacus vel leo sodales pharetra a a nibh.</text:p>
        </text:list-item>
      </text:list>
      <text:p text:style-name="Exercice"><text:span text:style-name="T3">Style Exercice </text:span>Donec consequat arcu ut diam tempor luctu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Exercice" style:family="paragraph" style:parent-style-name="Text_20_body">
      <style:paragraph-properties fo:margin-left="0.499cm" fo:margin-right="0cm" fo:text-indent="0cm" style:auto-text-indent="false"/>
    </style:style>
    <style:style style:name="Question" style:family="paragraph" style:parent-style-name="Exercice" style:list-style-name="Numbering_20_123"/>
    <style:style style:name="Numbering_20_Symbols" style:display-name="Numbering Symbols" style:family="text"/>
    <text:outline-style style:name="Outline">
      <text:outline-level-style text:level="1" loext:num-list-format="Exercice %1% :" style:num-prefix="Exercice " style:num-suffix="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F N</meta:initial-creator>
    <meta:creation-date>2024-03-03T20:05:47.970758040</meta:creation-date>
    <dc:date>2024-03-04T09:15:03.051880408</dc:date>
    <dc:creator>JF N</dc:creator>
    <meta:editing-duration>PT27M41S</meta:editing-duration>
    <meta:editing-cycles>6</meta:editing-cycles>
    <meta:generator>LibreOffice/7.5.8.2$Linux_X86_64 LibreOffice_project/f718d63693263970429a68f568db6046aaa9df01</meta:generator>
    <meta:document-statistic meta:table-count="0" meta:image-count="0" meta:object-count="0" meta:page-count="1" meta:paragraph-count="14" meta:word-count="211" meta:character-count="1374" meta:non-whitespace-character-count="1182"/>
  </office:meta>
</office:document-meta>
</file>