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034" number:language="en" number:country="US">
      <number:month number:style="long" number:textual="true"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0034"/>
    <style:style style:name="ce3" style:family="table-cell" style:parent-style-name="Default" style:data-style-name="N37">
      <style:table-cell-properties fo:background-color="#e8f2a1"/>
    </style:style>
    <style:style style:name="ce4" style:family="table-cell" style:parent-style-name="Default" style:data-style-name="N1">
      <style:table-cell-properties fo:background-color="#ffff00"/>
    </style:style>
    <style:style style:name="ce5" style:family="table-cell" style:parent-style-name="Default" style:data-style-name="N37">
      <style:table-cell-properties fo:background-color="#f6f9d4"/>
    </style:style>
    <style:style style:name="ce6" style:family="table-cell" style:parent-style-name="Default" style:data-style-name="N115"/>
    <style:style style:name="ce7" style:family="table-cell" style:parent-style-name="Default" style:data-style-name="N126">
      <style:table-cell-properties fo:background-color="#ffff00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37"/>
    <style:style style:name="ce10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Default"/>
          <table:table-cell table:style-name="ce1" office:value-type="string" calcext:value-type="string">
            <text:p>Year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Trading-days</text:p>
          </table:table-cell>
          <table:table-cell table:style-name="ce1" office:value-type="string" calcext:value-type="string">
            <text:p>Trading-hours</text:p>
          </table:table-cell>
          <table:table-cell table:style-name="ce8" office:value-type="string" calcext:value-type="string" table:number-columns-spanned="2" table:number-rows-spanned="1">
            <text:p>Quarters</text:p>
          </table:table-cell>
          <table:covered-table-cell/>
        </table:table-row>
        <table:table-row table:style-name="ro1">
          <table:table-cell office:value-type="date" office:date-value="2025-01-01" calcext:value-type="date">
            <text:p>January</text:p>
          </table:table-cell>
          <table:table-cell table:formula="of:=NETWORKDAYS([.A4];EOMONTH([.A4];0);[.A$24:.A$33])" office:value-type="float" office:value="21" calcext:value-type="float">
            <text:p>21</text:p>
          </table:table-cell>
          <table:table-cell table:style-name="ce6" table:formula="of:=COM.MICROSOFT.LET(_xlpm.a;WORKDAY([.A4]-1;COM.MICROSOFT.SEQUENCE(;[.B4]);[.$A$24:.$A$33]);_xlpm.wd;COM.MICROSOFT.FILTER(_xlpm.a;_xlpm.a&lt;=EOMONTH([.A4];0);&quot;&quot;);COUNT(_xlpm.wd)*6.5-SUM([.$B$24:.$B$26]=_xlpm.wd)*3)" office:value-type="float" office:value="136.5" calcext:value-type="float">
            <text:p>136,5</text:p>
          </table:table-cell>
          <table:table-cell table:style-name="ce9"/>
          <table:table-cell/>
        </table:table-row>
        <table:table-row table:style-name="ro1">
          <table:table-cell office:value-type="date" office:date-value="2025-02-01" calcext:value-type="date">
            <text:p>February</text:p>
          </table:table-cell>
          <table:table-cell table:formula="of:=NETWORKDAYS([.A5];EOMONTH([.A5];0);[.A$24:.A$33])" office:value-type="float" office:value="19" calcext:value-type="float">
            <text:p>19</text:p>
          </table:table-cell>
          <table:table-cell table:style-name="ce6" table:formula="of:=COM.MICROSOFT.LET(_xlpm.a;WORKDAY([.A5]-1;COM.MICROSOFT.SEQUENCE(;[.B5]);[.$A$24:.$A$33]);_xlpm.wd;COM.MICROSOFT.FILTER(_xlpm.a;_xlpm.a&lt;=EOMONTH([.A5];0);&quot;&quot;);COUNT(_xlpm.wd)*6.5-SUM([.$B$24:.$B$26]=_xlpm.wd)*3)" office:value-type="float" office:value="123.5" calcext:value-type="float">
            <text:p>123,5</text:p>
          </table:table-cell>
          <table:table-cell table:style-name="ce9"/>
          <table:table-cell/>
        </table:table-row>
        <table:table-row table:style-name="ro1">
          <table:table-cell office:value-type="date" office:date-value="2025-03-01" calcext:value-type="date">
            <text:p>March</text:p>
          </table:table-cell>
          <table:table-cell table:formula="of:=NETWORKDAYS([.A6];EOMONTH([.A6];0);[.A$24:.A$33])" office:value-type="float" office:value="21" calcext:value-type="float">
            <text:p>21</text:p>
          </table:table-cell>
          <table:table-cell table:style-name="ce6" table:formula="of:=COM.MICROSOFT.LET(_xlpm.a;WORKDAY([.A6]-1;COM.MICROSOFT.SEQUENCE(;[.B6]);[.$A$24:.$A$33]);_xlpm.wd;COM.MICROSOFT.FILTER(_xlpm.a;_xlpm.a&lt;=EOMONTH([.A6];0);&quot;&quot;);COUNT(_xlpm.wd)*6.5-SUM([.$B$24:.$B$26]=_xlpm.wd)*3)" office:value-type="float" office:value="136.5" calcext:value-type="float">
            <text:p>136,5</text:p>
          </table:table-cell>
          <table:table-cell table:style-name="ce10" table:formula="of:=SUM([.B4:.B6])" office:value-type="float" office:value="61" calcext:value-type="float">
            <text:p>61</text:p>
          </table:table-cell>
          <table:table-cell table:style-name="ce10" table:formula="of:=SUM([.C4:.C6])" office:value-type="float" office:value="396.5" calcext:value-type="float">
            <text:p>396,5</text:p>
          </table:table-cell>
        </table:table-row>
        <table:table-row table:style-name="ro1">
          <table:table-cell office:value-type="date" office:date-value="2025-04-01" calcext:value-type="date">
            <text:p>April</text:p>
          </table:table-cell>
          <table:table-cell table:formula="of:=NETWORKDAYS([.A7];EOMONTH([.A7];0);[.A$24:.A$33])" office:value-type="float" office:value="21" calcext:value-type="float">
            <text:p>21</text:p>
          </table:table-cell>
          <table:table-cell table:style-name="ce6" table:formula="of:=COM.MICROSOFT.LET(_xlpm.a;WORKDAY([.A7]-1;COM.MICROSOFT.SEQUENCE(;[.B7]);[.$A$24:.$A$33]);_xlpm.wd;COM.MICROSOFT.FILTER(_xlpm.a;_xlpm.a&lt;=EOMONTH([.A7];0);&quot;&quot;);COUNT(_xlpm.wd)*6.5-SUM([.$B$24:.$B$26]=_xlpm.wd)*3)" office:value-type="float" office:value="136.5" calcext:value-type="float">
            <text:p>136,5</text:p>
          </table:table-cell>
          <table:table-cell table:style-name="ce9"/>
          <table:table-cell/>
        </table:table-row>
        <table:table-row table:style-name="ro1">
          <table:table-cell office:value-type="date" office:date-value="2025-05-01" calcext:value-type="date">
            <text:p>May</text:p>
          </table:table-cell>
          <table:table-cell table:formula="of:=NETWORKDAYS([.A8];EOMONTH([.A8];0);[.A$24:.A$33])" office:value-type="float" office:value="21" calcext:value-type="float">
            <text:p>21</text:p>
          </table:table-cell>
          <table:table-cell table:style-name="ce6" table:formula="of:=COM.MICROSOFT.LET(_xlpm.a;WORKDAY([.A8]-1;COM.MICROSOFT.SEQUENCE(;[.B8]);[.$A$24:.$A$33]);_xlpm.wd;COM.MICROSOFT.FILTER(_xlpm.a;_xlpm.a&lt;=EOMONTH([.A8];0);&quot;&quot;);COUNT(_xlpm.wd)*6.5-SUM([.$B$24:.$B$26]=_xlpm.wd)*3)" office:value-type="float" office:value="136.5" calcext:value-type="float">
            <text:p>136,5</text:p>
          </table:table-cell>
          <table:table-cell table:style-name="ce9"/>
          <table:table-cell/>
        </table:table-row>
        <table:table-row table:style-name="ro1">
          <table:table-cell office:value-type="date" office:date-value="2025-06-01" calcext:value-type="date">
            <text:p>June</text:p>
          </table:table-cell>
          <table:table-cell table:formula="of:=NETWORKDAYS([.A9];EOMONTH([.A9];0);[.A$24:.A$33])" office:value-type="float" office:value="20" calcext:value-type="float">
            <text:p>20</text:p>
          </table:table-cell>
          <table:table-cell table:style-name="ce6" table:formula="of:=COM.MICROSOFT.LET(_xlpm.a;WORKDAY([.A9]-1;COM.MICROSOFT.SEQUENCE(;[.B9]);[.$A$24:.$A$33]);_xlpm.wd;COM.MICROSOFT.FILTER(_xlpm.a;_xlpm.a&lt;=EOMONTH([.A9];0);&quot;&quot;);COUNT(_xlpm.wd)*6.5-SUM([.$B$24:.$B$26]=_xlpm.wd)*3)" office:value-type="float" office:value="130" calcext:value-type="float">
            <text:p>130,0</text:p>
          </table:table-cell>
          <table:table-cell table:style-name="ce10" table:formula="of:=SUM([.B7:.B9])" office:value-type="float" office:value="62" calcext:value-type="float">
            <text:p>62</text:p>
          </table:table-cell>
          <table:table-cell table:style-name="ce10" table:formula="of:=SUM([.C7:.C9])" office:value-type="float" office:value="403" calcext:value-type="float">
            <text:p>403</text:p>
          </table:table-cell>
        </table:table-row>
        <table:table-row table:style-name="ro1">
          <table:table-cell office:value-type="date" office:date-value="2025-07-01" calcext:value-type="date">
            <text:p>July</text:p>
          </table:table-cell>
          <table:table-cell table:formula="of:=NETWORKDAYS([.A10];EOMONTH([.A10];0);[.A$24:.A$33])" office:value-type="float" office:value="22" calcext:value-type="float">
            <text:p>22</text:p>
          </table:table-cell>
          <table:table-cell table:style-name="ce6" table:formula="of:=COM.MICROSOFT.LET(_xlpm.a;WORKDAY([.A10]-1;COM.MICROSOFT.SEQUENCE(;[.B10]);[.$A$24:.$A$33]);_xlpm.wd;COM.MICROSOFT.FILTER(_xlpm.a;_xlpm.a&lt;=EOMONTH([.A10];0);&quot;&quot;);COUNT(_xlpm.wd)*6.5-SUM([.$B$24:.$B$26]=_xlpm.wd)*3)" office:value-type="float" office:value="140" calcext:value-type="float">
            <text:p>140,0</text:p>
          </table:table-cell>
          <table:table-cell table:style-name="ce9"/>
          <table:table-cell/>
        </table:table-row>
        <table:table-row table:style-name="ro1">
          <table:table-cell office:value-type="date" office:date-value="2025-08-01" calcext:value-type="date">
            <text:p>August</text:p>
          </table:table-cell>
          <table:table-cell table:formula="of:=NETWORKDAYS([.A11];EOMONTH([.A11];0);[.A$24:.A$33])" office:value-type="float" office:value="21" calcext:value-type="float">
            <text:p>21</text:p>
          </table:table-cell>
          <table:table-cell table:style-name="ce6" table:formula="of:=COM.MICROSOFT.LET(_xlpm.a;WORKDAY([.A11]-1;COM.MICROSOFT.SEQUENCE(;[.B11]);[.$A$24:.$A$33]);_xlpm.wd;COM.MICROSOFT.FILTER(_xlpm.a;_xlpm.a&lt;=EOMONTH([.A11];0);&quot;&quot;);COUNT(_xlpm.wd)*6.5-SUM([.$B$24:.$B$26]=_xlpm.wd)*3)" office:value-type="float" office:value="136.5" calcext:value-type="float">
            <text:p>136,5</text:p>
          </table:table-cell>
          <table:table-cell table:style-name="ce9"/>
          <table:table-cell/>
        </table:table-row>
        <table:table-row table:style-name="ro1">
          <table:table-cell office:value-type="date" office:date-value="2025-09-01" calcext:value-type="date">
            <text:p>September</text:p>
          </table:table-cell>
          <table:table-cell table:formula="of:=NETWORKDAYS([.A12];EOMONTH([.A12];0);[.A$24:.A$33])" office:value-type="float" office:value="21" calcext:value-type="float">
            <text:p>21</text:p>
          </table:table-cell>
          <table:table-cell table:style-name="ce6" table:formula="of:=COM.MICROSOFT.LET(_xlpm.a;WORKDAY([.A12]-1;COM.MICROSOFT.SEQUENCE(;[.B12]);[.$A$24:.$A$33]);_xlpm.wd;COM.MICROSOFT.FILTER(_xlpm.a;_xlpm.a&lt;=EOMONTH([.A12];0);&quot;&quot;);COUNT(_xlpm.wd)*6.5-SUM([.$B$24:.$B$26]=_xlpm.wd)*3)" office:value-type="float" office:value="136.5" calcext:value-type="float">
            <text:p>136,5</text:p>
          </table:table-cell>
          <table:table-cell table:style-name="ce10" table:formula="of:=SUM([.B10:.B12])" office:value-type="float" office:value="64" calcext:value-type="float">
            <text:p>64</text:p>
          </table:table-cell>
          <table:table-cell table:style-name="ce10" table:formula="of:=SUM([.C10:.C12])" office:value-type="float" office:value="413" calcext:value-type="float">
            <text:p>413</text:p>
          </table:table-cell>
        </table:table-row>
        <table:table-row table:style-name="ro1">
          <table:table-cell office:value-type="date" office:date-value="2025-10-01" calcext:value-type="date">
            <text:p>October</text:p>
          </table:table-cell>
          <table:table-cell table:formula="of:=NETWORKDAYS([.A13];EOMONTH([.A13];0);[.A$24:.A$33])" office:value-type="float" office:value="23" calcext:value-type="float">
            <text:p>23</text:p>
          </table:table-cell>
          <table:table-cell table:style-name="ce6" table:formula="of:=COM.MICROSOFT.LET(_xlpm.a;WORKDAY([.A13]-1;COM.MICROSOFT.SEQUENCE(;[.B13]);[.$A$24:.$A$33]);_xlpm.wd;COM.MICROSOFT.FILTER(_xlpm.a;_xlpm.a&lt;=EOMONTH([.A13];0);&quot;&quot;);COUNT(_xlpm.wd)*6.5-SUM([.$B$24:.$B$26]=_xlpm.wd)*3)" office:value-type="float" office:value="149.5" calcext:value-type="float">
            <text:p>149,5</text:p>
          </table:table-cell>
          <table:table-cell table:style-name="ce9"/>
          <table:table-cell/>
        </table:table-row>
        <table:table-row table:style-name="ro1">
          <table:table-cell office:value-type="date" office:date-value="2025-11-01" calcext:value-type="date">
            <text:p>November</text:p>
          </table:table-cell>
          <table:table-cell table:formula="of:=NETWORKDAYS([.A14];EOMONTH([.A14];0);[.A$24:.A$33])" office:value-type="float" office:value="19" calcext:value-type="float">
            <text:p>19</text:p>
          </table:table-cell>
          <table:table-cell table:style-name="ce6" table:formula="of:=COM.MICROSOFT.LET(_xlpm.a;WORKDAY([.A14]-1;COM.MICROSOFT.SEQUENCE(;[.B14]);[.$A$24:.$A$33]);_xlpm.wd;COM.MICROSOFT.FILTER(_xlpm.a;_xlpm.a&lt;=EOMONTH([.A14];0);&quot;&quot;);COUNT(_xlpm.wd)*6.5-SUM([.$B$24:.$B$26]=_xlpm.wd)*3)" office:value-type="float" office:value="120.5" calcext:value-type="float">
            <text:p>120,5</text:p>
          </table:table-cell>
          <table:table-cell table:style-name="ce9"/>
          <table:table-cell/>
        </table:table-row>
        <table:table-row table:style-name="ro1">
          <table:table-cell office:value-type="date" office:date-value="2025-12-01" calcext:value-type="date">
            <text:p>December</text:p>
          </table:table-cell>
          <table:table-cell table:formula="of:=NETWORKDAYS([.A15];EOMONTH([.A15];0);[.A$24:.A$33])" office:value-type="float" office:value="22" calcext:value-type="float">
            <text:p>22</text:p>
          </table:table-cell>
          <table:table-cell table:style-name="ce6" table:formula="of:=COM.MICROSOFT.LET(_xlpm.a;WORKDAY([.A15]-1;COM.MICROSOFT.SEQUENCE(;[.B15]);[.$A$24:.$A$33]);_xlpm.wd;COM.MICROSOFT.FILTER(_xlpm.a;_xlpm.a&lt;=EOMONTH([.A15];0);&quot;&quot;);COUNT(_xlpm.wd)*6.5-SUM([.$B$24:.$B$26]=_xlpm.wd)*3)" office:value-type="float" office:value="140" calcext:value-type="float">
            <text:p>140,0</text:p>
          </table:table-cell>
          <table:table-cell table:style-name="ce10" table:formula="of:=SUM([.B13:.B15])" office:value-type="float" office:value="64" calcext:value-type="float">
            <text:p>64</text:p>
          </table:table-cell>
          <table:table-cell table:style-name="ce10" table:formula="of:=SUM([.C13:.C15])" office:value-type="float" office:value="410" calcext:value-type="float">
            <text:p>410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B4:.B16])" office:value-type="float" office:value="251" calcext:value-type="float">
            <text:p>251</text:p>
          </table:table-cell>
          <table:table-cell table:style-name="ce1" table:formula="of:=SUM([.C4:.C16])" office:value-type="float" office:value="1622.5" calcext:value-type="float">
            <text:p>1622,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vg</text:p>
          </table:table-cell>
          <table:table-cell table:style-name="ce4" table:formula="of:=AVERAGE([.B$4:.B$15])" office:value-type="float" office:value="20.9166666666667" calcext:value-type="float">
            <text:p>21</text:p>
          </table:table-cell>
          <table:table-cell table:style-name="ce7" table:formula="of:=AVERAGE([.C$4:.C$15])" office:value-type="float" office:value="135.208333333333" calcext:value-type="float">
            <text:p>135,2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ce9"/>
          <table:table-cell/>
        </table:table-row>
        <table:table-row table:style-name="ro1" table:number-rows-repeated="3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holydays</text:p>
          </table:table-cell>
          <table:table-cell office:value-type="string" calcext:value-type="string">
            <text:p>halfs</text:p>
          </table:table-cell>
          <table:table-cell table:number-columns-repeated="3"/>
        </table:table-row>
        <table:table-row table:style-name="ro1">
          <table:table-cell table:style-name="ce3" office:value-type="date" office:date-value="2025-01-01" calcext:value-type="date">
            <text:p>01.01.25</text:p>
          </table:table-cell>
          <table:table-cell table:style-name="ce5" office:value-type="date" office:date-value="2025-07-03" calcext:value-type="date">
            <text:p>03.07.25</text:p>
          </table:table-cell>
          <table:table-cell table:number-columns-repeated="3"/>
        </table:table-row>
        <table:table-row table:style-name="ro1">
          <table:table-cell table:style-name="ce3" office:value-type="date" office:date-value="2025-01-20" calcext:value-type="date">
            <text:p>20.01.25</text:p>
          </table:table-cell>
          <table:table-cell table:style-name="ce5" office:value-type="date" office:date-value="2025-11-28" calcext:value-type="date">
            <text:p>28.11.25</text:p>
          </table:table-cell>
          <table:table-cell table:number-columns-repeated="3"/>
        </table:table-row>
        <table:table-row table:style-name="ro1">
          <table:table-cell table:style-name="ce3" office:value-type="date" office:date-value="2025-02-17" calcext:value-type="date">
            <text:p>17.02.25</text:p>
          </table:table-cell>
          <table:table-cell table:style-name="ce5" office:value-type="date" office:date-value="2025-12-24" calcext:value-type="date">
            <text:p>24.12.25</text:p>
          </table:table-cell>
          <table:table-cell table:number-columns-repeated="3"/>
        </table:table-row>
        <table:table-row table:style-name="ro1">
          <table:table-cell table:style-name="ce3" office:value-type="date" office:date-value="2025-04-18" calcext:value-type="date">
            <text:p>18.04.25</text:p>
          </table:table-cell>
          <table:table-cell table:number-columns-repeated="4"/>
        </table:table-row>
        <table:table-row table:style-name="ro1">
          <table:table-cell table:style-name="ce3" office:value-type="date" office:date-value="2025-05-26" calcext:value-type="date">
            <text:p>26.05.25</text:p>
          </table:table-cell>
          <table:table-cell table:number-columns-repeated="4"/>
        </table:table-row>
        <table:table-row table:style-name="ro1">
          <table:table-cell table:style-name="ce3" office:value-type="date" office:date-value="2025-06-19" calcext:value-type="date">
            <text:p>19.06.25</text:p>
          </table:table-cell>
          <table:table-cell table:number-columns-repeated="4"/>
        </table:table-row>
        <table:table-row table:style-name="ro1">
          <table:table-cell table:style-name="ce3" office:value-type="date" office:date-value="2025-07-04" calcext:value-type="date">
            <text:p>04.07.25</text:p>
          </table:table-cell>
          <table:table-cell table:number-columns-repeated="4"/>
        </table:table-row>
        <table:table-row table:style-name="ro1">
          <table:table-cell table:style-name="ce3" office:value-type="date" office:date-value="2025-09-01" calcext:value-type="date">
            <text:p>01.09.25</text:p>
          </table:table-cell>
          <table:table-cell table:number-columns-repeated="4"/>
        </table:table-row>
        <table:table-row table:style-name="ro1">
          <table:table-cell table:style-name="ce3" office:value-type="date" office:date-value="2025-11-27" calcext:value-type="date">
            <text:p>27.11.25</text:p>
          </table:table-cell>
          <table:table-cell table:number-columns-repeated="4"/>
        </table:table-row>
        <table:table-row table:style-name="ro1">
          <table:table-cell table:style-name="ce3" office:value-type="date" office:date-value="2025-12-25" calcext:value-type="date">
            <text:p>25.12.2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2T19:54:43.436376223</meta:creation-date>
    <dc:date>2025-03-23T00:25:40.590486225</dc:date>
    <meta:editing-duration>PT7M10S</meta:editing-duration>
    <meta:editing-cycles>2</meta:editing-cycles>
    <meta:generator>LibreOfficeDev/25.8.0.0.alpha0$Linux_AARCH64 LibreOffice_project/1efddf160508c2fdd860ad3815c553aaaa6aa460</meta:generator>
    <meta:document-statistic meta:table-count="1" meta:cell-count="71" meta:object-count="0"/>
  </office:meta>
</office:document-meta>
</file>