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Planilha1.$A$3:.$A$5])" table:allow-empty-cell="true" table:display-list="sort-ascending" table:base-cell-address="Planilha1.C24">
          <table:error-message table:message-type="stop" table:display="true"/>
        </table:content-validation>
        <table:content-validation table:name="val2" table:condition="of:cell-content-is-in-list([$Planilha2.$A$2:.$A$7])" table:allow-empty-cell="true" table:display-list="unsorted" table:base-cell-address="Planilha2.C4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aixa de combinação 1" form:control-implementation="ooo:com.sun.star.form.component.ComboBox" xml:id="control1" form:id="control1" form:size="20" form:convert-empty-to-null="true" form:list-source-type="table" form:linked-cell="Planilha1.A1" form:source-cell-range="Planilha1.A3:Planilha1.A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listbox form:name="Caixa de listagem 1" form:control-implementation="ooo:com.sun.star.form.component.ListBox" xml:id="control2" form:id="control2" form:size="20" form:bound-column="1" form:linked-cell="Planilha1.B1" form:list-linkage-type="selection" form:source-cell-range="Planilha1.B2:Planilha1.B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aixa de listagem 2" form:control-implementation="ooo:com.sun.star.form.component.ListBox" xml:id="control3" form:id="control3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18.87mm" svg:height="28.83mm" svg:x="20.56mm" svg:y="30.57mm" draw:control="control1"/>
          <draw:control draw:z-index="1" draw:text-style-name="P1" svg:width="14.15mm" svg:height="27.09mm" svg:x="22.24mm" svg:y="73.99mm" draw:control="control2"/>
          <draw:control draw:z-index="2" draw:text-style-name="P1" svg:width="16.51mm" svg:height="19.45mm" svg:x="57.96mm" svg:y="69.46mm" draw:control="control3"/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t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t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t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[.C24]" office:value-type="string" office:string-value="fg" calcext:value-type="string">
            <text:p>fg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2"/>
          <table:table-cell table:style-name="ce1" table:content-validation-name="val1" office:value-type="string" calcext:value-type="string">
            <text:p>fg</text:p>
          </table:table-cell>
          <table:table-cell table:number-columns-repeated="2"/>
        </table:table-row>
      </table:table>
      <table:table table:name="Planilha2" table:style-name="ta1"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valores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style-name="ce4" office:value-type="string" calcext:value-type="string">
            <text:p>Validação</text:p>
          </table:table-cell>
          <table:table-cell/>
          <table:table-cell table:style-name="ce4" table:formula="of:=FORMULA([.E4])" office:value-type="string" office:string-value="=C4" calcext:value-type="string">
            <text:p>=C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style-name="ce5" table:content-validation-name="val2" office:value-type="float" office:value="78" calcext:value-type="float">
            <text:p>78</text:p>
          </table:table-cell>
          <table:table-cell/>
          <table:table-cell table:style-name="ce4" table:formula="of:=[.C4]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2-10T21:06:31.663000000</meta:creation-date>
    <dc:date>2018-02-10T21:33:40.220000000</dc:date>
    <dc:creator>Gilberto Schiavinatto</dc:creator>
    <meta:editing-duration>PT6M47S</meta:editing-duration>
    <meta:editing-cycles>1</meta:editing-cycles>
    <meta:document-statistic meta:table-count="2" meta:cell-count="21" meta:object-count="3"/>
    <meta:generator>LibreOffice/5.4.4.2$Windows_x86 LibreOffice_project/2524958677847fb3bb44820e40380acbe820f960</meta:generator>
  </office:meta>
</office:document-meta>
</file>