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8361in" fo:margin-left="0in" fo:margin-top="0in" fo:margin-bottom="0in" table:align="left" style:writing-mode="lr-tb"/>
    </style:style>
    <style:style style:name="Table1.A" style:family="table-column">
      <style:table-column-properties style:column-width="0.8514in"/>
    </style:style>
    <style:style style:name="Table1.B" style:family="table-column">
      <style:table-column-properties style:column-width="2.1535in"/>
    </style:style>
    <style:style style:name="Table1.C" style:family="table-column">
      <style:table-column-properties style:column-width="2.3028in"/>
    </style:style>
    <style:style style:name="Table1.D" style:family="table-column">
      <style:table-column-properties style:column-width="1.5278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style:min-row-height="0.75in"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4pt" officeooo:rsid="001beca5" officeooo:paragraph-rsid="001beca5" style:font-size-asian="14pt" style:font-name-complex="Calibri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font-size="14pt" fo:font-weight="normal" style:font-size-asian="14pt" style:font-weight-asian="normal" style:font-name-complex="Calibri1" style:font-size-complex="14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start"/>
    </style:style>
    <style:style style:name="T1" style:family="text">
      <style:text-properties fo:color="#7030a0" style:font-name="Forte" fo:font-size="36pt" style:font-size-asian="36pt" style:font-size-complex="36pt"/>
    </style:style>
    <style:style style:name="T2" style:family="text">
      <style:text-properties fo:color="#7030a0" style:font-name="Forte"/>
    </style:style>
    <style:style style:name="T3" style:family="text">
      <style:text-properties style:font-name="Forte" fo:font-size="18pt" style:text-underline-style="solid" style:text-underline-width="auto" style:text-underline-color="font-color" style:font-size-asian="18pt" style:font-name-complex="Calibri1" style:font-size-complex="18pt"/>
    </style:style>
    <style:style style:name="T4" style:family="text">
      <style:text-properties style:font-name="Forte" fo:font-size="18pt" style:text-underline-style="solid" style:text-underline-width="auto" style:text-underline-color="font-color" fo:font-weight="normal" style:font-size-asian="18pt" style:font-weight-asian="normal" style:font-name-complex="Calibri1" style:font-size-complex="18pt"/>
    </style:style>
    <style:style style:name="T5" style:family="text">
      <style:text-properties style:font-name="Forte" style:text-underline-style="solid" style:text-underline-width="auto" style:text-underline-color="font-color" style:font-name-complex="Calibri1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Travel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o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" form:control-implementation="ooo:com.sun.star.form.component.ComboBox" xml:id="control2" form:id="control2" form:dropdown="true" form:current-value="Shopping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" form:control-implementation="ooo:com.sun.star.form.component.ComboBox" xml:id="control3" form:id="control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" form:control-implementation="ooo:com.sun.star.form.component.ComboBox" xml:id="control4" form:id="control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" form:control-implementation="ooo:com.sun.star.form.component.ComboBox" xml:id="control5" form:id="control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" form:control-implementation="ooo:com.sun.star.form.component.ComboBox" xml:id="control6" form:id="control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7" form:control-implementation="ooo:com.sun.star.form.component.ComboBox" xml:id="control7" form:id="control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8" form:control-implementation="ooo:com.sun.star.form.component.ComboBox" xml:id="control8" form:id="control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9" form:control-implementation="ooo:com.sun.star.form.component.ComboBox" xml:id="control9" form:id="control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0" form:control-implementation="ooo:com.sun.star.form.component.ComboBox" xml:id="control10" form:id="control1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1" form:control-implementation="ooo:com.sun.star.form.component.ComboBox" xml:id="control11" form:id="control1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2" form:control-implementation="ooo:com.sun.star.form.component.ComboBox" xml:id="control12" form:id="control1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3" form:control-implementation="ooo:com.sun.star.form.component.ComboBox" xml:id="control13" form:id="control1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4" form:control-implementation="ooo:com.sun.star.form.component.ComboBox" xml:id="control14" form:id="control1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5" form:control-implementation="ooo:com.sun.star.form.component.ComboBox" xml:id="control15" form:id="control1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6" form:control-implementation="ooo:com.sun.star.form.component.ComboBox" xml:id="control16" form:id="control1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7" form:control-implementation="ooo:com.sun.star.form.component.ComboBox" xml:id="control17" form:id="control1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8" form:control-implementation="ooo:com.sun.star.form.component.ComboBox" xml:id="control18" form:id="control1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19" form:control-implementation="ooo:com.sun.star.form.component.ComboBox" xml:id="control19" form:id="control1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0" form:control-implementation="ooo:com.sun.star.form.component.ComboBox" xml:id="control20" form:id="control2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1" form:control-implementation="ooo:com.sun.star.form.component.ComboBox" xml:id="control21" form:id="control2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2" form:control-implementation="ooo:com.sun.star.form.component.ComboBox" xml:id="control22" form:id="control2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3" form:control-implementation="ooo:com.sun.star.form.component.ComboBox" xml:id="control23" form:id="control2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4" form:control-implementation="ooo:com.sun.star.form.component.ComboBox" xml:id="control24" form:id="control2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5" form:control-implementation="ooo:com.sun.star.form.component.ComboBox" xml:id="control25" form:id="control2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6" form:control-implementation="ooo:com.sun.star.form.component.ComboBox" xml:id="control26" form:id="control2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7" form:control-implementation="ooo:com.sun.star.form.component.ComboBox" xml:id="control27" form:id="control2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8" form:control-implementation="ooo:com.sun.star.form.component.ComboBox" xml:id="control28" form:id="control2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29" form:control-implementation="ooo:com.sun.star.form.component.ComboBox" xml:id="control29" form:id="control2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0" form:control-implementation="ooo:com.sun.star.form.component.ComboBox" xml:id="control30" form:id="control3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1" form:control-implementation="ooo:com.sun.star.form.component.ComboBox" xml:id="control31" form:id="control3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2" form:control-implementation="ooo:com.sun.star.form.component.ComboBox" xml:id="control32" form:id="control3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3" form:control-implementation="ooo:com.sun.star.form.component.ComboBox" xml:id="control33" form:id="control3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4" form:control-implementation="ooo:com.sun.star.form.component.ComboBox" xml:id="control34" form:id="control3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5" form:control-implementation="ooo:com.sun.star.form.component.ComboBox" xml:id="control35" form:id="control3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6" form:control-implementation="ooo:com.sun.star.form.component.ComboBox" xml:id="control36" form:id="control3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7" form:control-implementation="ooo:com.sun.star.form.component.ComboBox" xml:id="control37" form:id="control3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8" form:control-implementation="ooo:com.sun.star.form.component.ComboBox" xml:id="control38" form:id="control3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39" form:control-implementation="ooo:com.sun.star.form.component.ComboBox" xml:id="control39" form:id="control3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0" form:control-implementation="ooo:com.sun.star.form.component.ComboBox" xml:id="control40" form:id="control4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1" form:control-implementation="ooo:com.sun.star.form.component.ComboBox" xml:id="control41" form:id="control4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2" form:control-implementation="ooo:com.sun.star.form.component.ComboBox" xml:id="control42" form:id="control4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3" form:control-implementation="ooo:com.sun.star.form.component.ComboBox" xml:id="control43" form:id="control4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4" form:control-implementation="ooo:com.sun.star.form.component.ComboBox" xml:id="control44" form:id="control4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5" form:control-implementation="ooo:com.sun.star.form.component.ComboBox" xml:id="control45" form:id="control4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6" form:control-implementation="ooo:com.sun.star.form.component.ComboBox" xml:id="control46" form:id="control4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7" form:control-implementation="ooo:com.sun.star.form.component.ComboBox" xml:id="control47" form:id="control4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8" form:control-implementation="ooo:com.sun.star.form.component.ComboBox" xml:id="control48" form:id="control4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49" form:control-implementation="ooo:com.sun.star.form.component.ComboBox" xml:id="control49" form:id="control4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0" form:control-implementation="ooo:com.sun.star.form.component.ComboBox" xml:id="control50" form:id="control5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1" form:control-implementation="ooo:com.sun.star.form.component.ComboBox" xml:id="control51" form:id="control5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2" form:control-implementation="ooo:com.sun.star.form.component.ComboBox" xml:id="control52" form:id="control5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3" form:control-implementation="ooo:com.sun.star.form.component.ComboBox" xml:id="control53" form:id="control5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4" form:control-implementation="ooo:com.sun.star.form.component.ComboBox" xml:id="control54" form:id="control5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5" form:control-implementation="ooo:com.sun.star.form.component.ComboBox" xml:id="control55" form:id="control5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6" form:control-implementation="ooo:com.sun.star.form.component.ComboBox" xml:id="control56" form:id="control5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7" form:control-implementation="ooo:com.sun.star.form.component.ComboBox" xml:id="control57" form:id="control5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8" form:control-implementation="ooo:com.sun.star.form.component.ComboBox" xml:id="control58" form:id="control5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59" form:control-implementation="ooo:com.sun.star.form.component.ComboBox" xml:id="control59" form:id="control5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0" form:control-implementation="ooo:com.sun.star.form.component.ComboBox" xml:id="control60" form:id="control60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1" form:control-implementation="ooo:com.sun.star.form.component.ComboBox" xml:id="control61" form:id="control61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2" form:control-implementation="ooo:com.sun.star.form.component.ComboBox" xml:id="control62" form:id="control62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3" form:control-implementation="ooo:com.sun.star.form.component.ComboBox" xml:id="control63" form:id="control63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4" form:control-implementation="ooo:com.sun.star.form.component.ComboBox" xml:id="control64" form:id="control64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5" form:control-implementation="ooo:com.sun.star.form.component.ComboBox" xml:id="control65" form:id="control65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6" form:control-implementation="ooo:com.sun.star.form.component.ComboBox" xml:id="control66" form:id="control66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7" form:control-implementation="ooo:com.sun.star.form.component.ComboBox" xml:id="control67" form:id="control67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8" form:control-implementation="ooo:com.sun.star.form.component.ComboBox" xml:id="control68" form:id="control68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69" form:control-implementation="ooo:com.sun.star.form.component.ComboBox" xml:id="control69" form:id="control69" form:dropdown="true" form:current-value="    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  <form:combobox form:name="Combo Box 70" form:control-implementation="ooo:com.sun.star.form.component.ComboBox" xml:id="control70" form:id="control70" form:dropdown="true" form:current-value="Travel" form:value="   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      "/>
            <form:item form:label="Travel"/>
            <form:item form:label="Shopping"/>
            <form:item form:label="Medical"/>
            <form:item form:label="Financial"/>
            <form:item form:label="Email"/>
            <form:item form:label="Entertain"/>
            <form:item form:label="News"/>
            <form:item form:label="Technology"/>
            <form:item form:label="Misc.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y Websit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Type</text:span></text:p>
          </table:table-cell>
          <table:table-cell table:style-name="Table1.A1" office:value-type="string">
            <text:p text:style-name="P2"><text:span text:style-name="T3">Website</text:span></text:p>
          </table:table-cell>
          <table:table-cell table:style-name="Table1.A1" office:value-type="string">
            <text:p text:style-name="P1"><text:span text:style-name="T4">User Name</text:span></text:p>
          </table:table-cell>
          <table:table-cell table:style-name="Table1.A1" office:value-type="string">
            <text:p text:style-name="P1"><text:span text:style-name="T4">Password</text:span></text:p>
          </table:table-cell>
        </table:table-row>
        <table:table-row table:style-name="Table1.2">
          <table:table-cell table:style-name="Table1.A1" office:value-type="string">
            <text:p text:style-name="P10"><draw:control text:anchor-type="as-char" draw:z-index="0" draw:style-name="gr1" draw:text-style-name="P12" svg:width="0.9358in" svg:height="0.2276in" draw:control="control1"/></text:p>
          </table:table-cell>
          <table:table-cell table:style-name="Table1.A1" office:value-type="string">
            <text:p text:style-name="P6">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10"><draw:control text:anchor-type="as-char" draw:z-index="1" draw:style-name="gr1" draw:text-style-name="P12" svg:width="0.9358in" svg:height="0.2276in" draw:control="control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10"><draw:control text:anchor-type="as-char" draw:z-index="2" draw:style-name="gr1" draw:text-style-name="P12" svg:width="0.9358in" svg:height="0.2276in" draw:control="control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10"><draw:control text:anchor-type="as-char" draw:z-index="3" draw:style-name="gr1" draw:text-style-name="P12" svg:width="0.9358in" svg:height="0.2276in" draw:control="control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10"><draw:control text:anchor-type="as-char" draw:z-index="4" draw:style-name="gr1" draw:text-style-name="P12" svg:width="0.9358in" svg:height="0.2276in" draw:control="control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10"><draw:control text:anchor-type="as-char" draw:z-index="5" draw:style-name="gr1" draw:text-style-name="P12" svg:width="0.9358in" svg:height="0.2276in" draw:control="control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10"><draw:control text:anchor-type="as-char" draw:z-index="6" draw:style-name="gr1" draw:text-style-name="P12" svg:width="0.9358in" svg:height="0.2276in" draw:control="control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10"><draw:control text:anchor-type="as-char" draw:z-index="7" draw:style-name="gr1" draw:text-style-name="P12" svg:width="0.9358in" svg:height="0.2276in" draw:control="control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10"><draw:control text:anchor-type="as-char" draw:z-index="8" draw:style-name="gr1" draw:text-style-name="P12" svg:width="0.9358in" svg:height="0.2276in" draw:control="control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10"><draw:control text:anchor-type="as-char" draw:z-index="9" draw:style-name="gr1" draw:text-style-name="P12" svg:width="0.9358in" svg:height="0.2276in" draw:control="control1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0"><draw:control text:anchor-type="as-char" draw:z-index="10" draw:style-name="gr1" draw:text-style-name="P12" svg:width="0.9358in" svg:height="0.2276in" draw:control="control1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10"><draw:control text:anchor-type="as-char" draw:z-index="11" draw:style-name="gr1" draw:text-style-name="P12" svg:width="0.9358in" svg:height="0.2276in" draw:control="control1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10"><draw:control text:anchor-type="as-char" draw:z-index="12" draw:style-name="gr1" draw:text-style-name="P12" svg:width="0.9358in" svg:height="0.2276in" draw:control="control1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5">
          <table:table-cell table:style-name="Table1.A1" office:value-type="string">
            <text:p text:style-name="P10"><draw:control text:anchor-type="as-char" draw:z-index="13" draw:style-name="gr1" draw:text-style-name="P12" svg:width="0.9358in" svg:height="0.2276in" draw:control="control1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6">
          <table:table-cell table:style-name="Table1.A1" office:value-type="string">
            <text:p text:style-name="P10"><draw:control text:anchor-type="as-char" draw:z-index="14" draw:style-name="gr1" draw:text-style-name="P12" svg:width="0.9358in" svg:height="0.2276in" draw:control="control1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7">
          <table:table-cell table:style-name="Table1.A1" office:value-type="string">
            <text:p text:style-name="P10"><draw:control text:anchor-type="as-char" draw:z-index="15" draw:style-name="gr1" draw:text-style-name="P12" svg:width="0.9358in" svg:height="0.2276in" draw:control="control1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8">
          <table:table-cell table:style-name="Table1.A1" office:value-type="string">
            <text:p text:style-name="P10"><draw:control text:anchor-type="as-char" draw:z-index="16" draw:style-name="gr1" draw:text-style-name="P12" svg:width="0.9358in" svg:height="0.2276in" draw:control="control1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9">
          <table:table-cell table:style-name="Table1.A1" office:value-type="string">
            <text:p text:style-name="P10"><draw:control text:anchor-type="as-char" draw:z-index="17" draw:style-name="gr1" draw:text-style-name="P12" svg:width="0.9358in" svg:height="0.2276in" draw:control="control1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0">
          <table:table-cell table:style-name="Table1.A1" office:value-type="string">
            <text:p text:style-name="P10"><draw:control text:anchor-type="as-char" draw:z-index="18" draw:style-name="gr1" draw:text-style-name="P12" svg:width="0.9358in" svg:height="0.2276in" draw:control="control1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1">
          <table:table-cell table:style-name="Table1.A1" office:value-type="string">
            <text:p text:style-name="P10"><draw:control text:anchor-type="as-char" draw:z-index="19" draw:style-name="gr1" draw:text-style-name="P12" svg:width="0.9358in" svg:height="0.2276in" draw:control="control2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2">
          <table:table-cell table:style-name="Table1.A1" office:value-type="string">
            <text:p text:style-name="P10"><draw:control text:anchor-type="as-char" draw:z-index="20" draw:style-name="gr1" draw:text-style-name="P12" svg:width="0.9358in" svg:height="0.2276in" draw:control="control2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3">
          <table:table-cell table:style-name="Table1.A1" office:value-type="string">
            <text:p text:style-name="P10"><draw:control text:anchor-type="as-char" draw:z-index="21" draw:style-name="gr1" draw:text-style-name="P12" svg:width="0.9358in" svg:height="0.2276in" draw:control="control2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4">
          <table:table-cell table:style-name="Table1.A1" office:value-type="string">
            <text:p text:style-name="P10"><draw:control text:anchor-type="as-char" draw:z-index="22" draw:style-name="gr1" draw:text-style-name="P12" svg:width="0.9358in" svg:height="0.2276in" draw:control="control2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5">
          <table:table-cell table:style-name="Table1.A1" office:value-type="string">
            <text:p text:style-name="P10"><draw:control text:anchor-type="as-char" draw:z-index="23" draw:style-name="gr1" draw:text-style-name="P12" svg:width="0.9358in" svg:height="0.2276in" draw:control="control2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6">
          <table:table-cell table:style-name="Table1.A1" office:value-type="string">
            <text:p text:style-name="P10"><draw:control text:anchor-type="as-char" draw:z-index="24" draw:style-name="gr1" draw:text-style-name="P12" svg:width="0.9358in" svg:height="0.2276in" draw:control="control2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7">
          <table:table-cell table:style-name="Table1.A1" office:value-type="string">
            <text:p text:style-name="P10"><draw:control text:anchor-type="as-char" draw:z-index="25" draw:style-name="gr1" draw:text-style-name="P12" svg:width="0.9358in" svg:height="0.2276in" draw:control="control2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8">
          <table:table-cell table:style-name="Table1.A1" office:value-type="string">
            <text:p text:style-name="P10"><draw:control text:anchor-type="as-char" draw:z-index="26" draw:style-name="gr1" draw:text-style-name="P12" svg:width="0.9358in" svg:height="0.2276in" draw:control="control2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9">
          <table:table-cell table:style-name="Table1.A1" office:value-type="string">
            <text:p text:style-name="P10"><draw:control text:anchor-type="as-char" draw:z-index="27" draw:style-name="gr1" draw:text-style-name="P12" svg:width="0.9358in" svg:height="0.2276in" draw:control="control2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0">
          <table:table-cell table:style-name="Table1.A1" office:value-type="string">
            <text:p text:style-name="P10"><draw:control text:anchor-type="as-char" draw:z-index="28" draw:style-name="gr1" draw:text-style-name="P12" svg:width="0.9358in" svg:height="0.2276in" draw:control="control2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1">
          <table:table-cell table:style-name="Table1.A1" office:value-type="string">
            <text:p text:style-name="P10"><draw:control text:anchor-type="as-char" draw:z-index="29" draw:style-name="gr1" draw:text-style-name="P12" svg:width="0.9358in" svg:height="0.2276in" draw:control="control3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2">
          <table:table-cell table:style-name="Table1.A1" office:value-type="string">
            <text:p text:style-name="P10"><draw:control text:anchor-type="as-char" draw:z-index="30" draw:style-name="gr1" draw:text-style-name="P12" svg:width="0.9358in" svg:height="0.2276in" draw:control="control3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3">
          <table:table-cell table:style-name="Table1.A1" office:value-type="string">
            <text:p text:style-name="P10"><draw:control text:anchor-type="as-char" draw:z-index="31" draw:style-name="gr1" draw:text-style-name="P12" svg:width="0.9358in" svg:height="0.2276in" draw:control="control3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4">
          <table:table-cell table:style-name="Table1.A1" office:value-type="string">
            <text:p text:style-name="P10"><draw:control text:anchor-type="as-char" draw:z-index="32" draw:style-name="gr1" draw:text-style-name="P12" svg:width="0.9358in" svg:height="0.2276in" draw:control="control3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5">
          <table:table-cell table:style-name="Table1.A1" office:value-type="string">
            <text:p text:style-name="P10"><draw:control text:anchor-type="as-char" draw:z-index="33" draw:style-name="gr1" draw:text-style-name="P12" svg:width="0.9358in" svg:height="0.2276in" draw:control="control3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6">
          <table:table-cell table:style-name="Table1.A1" office:value-type="string">
            <text:p text:style-name="P10"><draw:control text:anchor-type="as-char" draw:z-index="34" draw:style-name="gr1" draw:text-style-name="P12" svg:width="0.9358in" svg:height="0.2276in" draw:control="control3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7">
          <table:table-cell table:style-name="Table1.A1" office:value-type="string">
            <text:p text:style-name="P10"><draw:control text:anchor-type="as-char" draw:z-index="35" draw:style-name="gr1" draw:text-style-name="P12" svg:width="0.9358in" svg:height="0.2276in" draw:control="control3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38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<text:span text:style-name="T2">Websites</text:span></text:p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9">
          <table:table-cell table:style-name="Table1.A1" office:value-type="string">
            <text:p text:style-name="P10"><text:span text:style-name="T5">Type</text:span></text:p>
          </table:table-cell>
          <table:table-cell table:style-name="Table1.A1" office:value-type="string">
            <text:p text:style-name="P8"><text:span text:style-name="T5">Domain</text:span></text:p>
          </table:table-cell>
          <table:table-cell table:style-name="Table1.A1" office:value-type="string">
            <text:p text:style-name="P7"><text:span text:style-name="T5">User Name</text:span></text:p>
          </table:table-cell>
          <table:table-cell table:style-name="Table1.A1" office:value-type="string">
            <text:p text:style-name="P7"><text:span text:style-name="T5">Password</text:span></text:p>
          </table:table-cell>
        </table:table-row>
        <table:table-row table:style-name="Table1.40">
          <table:table-cell table:style-name="Table1.A1" office:value-type="string">
            <text:p text:style-name="P10"><draw:control text:anchor-type="as-char" draw:z-index="36" draw:style-name="gr1" draw:text-style-name="P12" svg:width="0.9358in" svg:height="0.2276in" draw:control="control3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1">
          <table:table-cell table:style-name="Table1.A1" office:value-type="string">
            <text:p text:style-name="P10"><draw:control text:anchor-type="as-char" draw:z-index="37" draw:style-name="gr1" draw:text-style-name="P12" svg:width="0.9358in" svg:height="0.2276in" draw:control="control3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2">
          <table:table-cell table:style-name="Table1.A1" office:value-type="string">
            <text:p text:style-name="P10"><draw:control text:anchor-type="as-char" draw:z-index="38" draw:style-name="gr1" draw:text-style-name="P12" svg:width="0.9358in" svg:height="0.2276in" draw:control="control3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3">
          <table:table-cell table:style-name="Table1.A1" office:value-type="string">
            <text:p text:style-name="P10"><draw:control text:anchor-type="as-char" draw:z-index="39" draw:style-name="gr1" draw:text-style-name="P12" svg:width="0.9358in" svg:height="0.2276in" draw:control="control4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4">
          <table:table-cell table:style-name="Table1.A1" office:value-type="string">
            <text:p text:style-name="P10"><draw:control text:anchor-type="as-char" draw:z-index="40" draw:style-name="gr1" draw:text-style-name="P12" svg:width="0.9358in" svg:height="0.2276in" draw:control="control4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5">
          <table:table-cell table:style-name="Table1.A1" office:value-type="string">
            <text:p text:style-name="P10"><draw:control text:anchor-type="as-char" draw:z-index="41" draw:style-name="gr1" draw:text-style-name="P12" svg:width="0.9358in" svg:height="0.2276in" draw:control="control4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6">
          <table:table-cell table:style-name="Table1.A1" office:value-type="string">
            <text:p text:style-name="P10"><draw:control text:anchor-type="as-char" draw:z-index="42" draw:style-name="gr1" draw:text-style-name="P12" svg:width="0.9358in" svg:height="0.2276in" draw:control="control4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7">
          <table:table-cell table:style-name="Table1.A1" office:value-type="string">
            <text:p text:style-name="P10"><draw:control text:anchor-type="as-char" draw:z-index="43" draw:style-name="gr1" draw:text-style-name="P12" svg:width="0.9358in" svg:height="0.2276in" draw:control="control4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8">
          <table:table-cell table:style-name="Table1.A1" office:value-type="string">
            <text:p text:style-name="P10"><draw:control text:anchor-type="as-char" draw:z-index="44" draw:style-name="gr1" draw:text-style-name="P12" svg:width="0.9358in" svg:height="0.2276in" draw:control="control4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9">
          <table:table-cell table:style-name="Table1.A1" office:value-type="string">
            <text:p text:style-name="P10"><draw:control text:anchor-type="as-char" draw:z-index="45" draw:style-name="gr1" draw:text-style-name="P12" svg:width="0.9358in" svg:height="0.2276in" draw:control="control4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0">
          <table:table-cell table:style-name="Table1.A1" office:value-type="string">
            <text:p text:style-name="P10"><draw:control text:anchor-type="as-char" draw:z-index="46" draw:style-name="gr1" draw:text-style-name="P12" svg:width="0.9358in" svg:height="0.2276in" draw:control="control4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1">
          <table:table-cell table:style-name="Table1.A1" office:value-type="string">
            <text:p text:style-name="P10"><draw:control text:anchor-type="as-char" draw:z-index="47" draw:style-name="gr1" draw:text-style-name="P12" svg:width="0.9358in" svg:height="0.2276in" draw:control="control4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2">
          <table:table-cell table:style-name="Table1.A1" office:value-type="string">
            <text:p text:style-name="P10"><draw:control text:anchor-type="as-char" draw:z-index="48" draw:style-name="gr1" draw:text-style-name="P12" svg:width="0.9358in" svg:height="0.2276in" draw:control="control4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3">
          <table:table-cell table:style-name="Table1.A1" office:value-type="string">
            <text:p text:style-name="P10"><draw:control text:anchor-type="as-char" draw:z-index="49" draw:style-name="gr1" draw:text-style-name="P12" svg:width="0.9358in" svg:height="0.2276in" draw:control="control5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4">
          <table:table-cell table:style-name="Table1.A1" office:value-type="string">
            <text:p text:style-name="P10"><draw:control text:anchor-type="as-char" draw:z-index="50" draw:style-name="gr1" draw:text-style-name="P12" svg:width="0.9358in" svg:height="0.2276in" draw:control="control5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5">
          <table:table-cell table:style-name="Table1.A1" office:value-type="string">
            <text:p text:style-name="P10"><draw:control text:anchor-type="as-char" draw:z-index="51" draw:style-name="gr1" draw:text-style-name="P12" svg:width="0.9358in" svg:height="0.2276in" draw:control="control5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6">
          <table:table-cell table:style-name="Table1.A1" office:value-type="string">
            <text:p text:style-name="P10"><draw:control text:anchor-type="as-char" draw:z-index="52" draw:style-name="gr1" draw:text-style-name="P12" svg:width="0.9358in" svg:height="0.2276in" draw:control="control5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7">
          <table:table-cell table:style-name="Table1.A1" office:value-type="string">
            <text:p text:style-name="P10"><draw:control text:anchor-type="as-char" draw:z-index="53" draw:style-name="gr1" draw:text-style-name="P12" svg:width="0.9358in" svg:height="0.2276in" draw:control="control5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8">
          <table:table-cell table:style-name="Table1.A1" office:value-type="string">
            <text:p text:style-name="P10"><draw:control text:anchor-type="as-char" draw:z-index="54" draw:style-name="gr1" draw:text-style-name="P12" svg:width="0.9358in" svg:height="0.2276in" draw:control="control5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9">
          <table:table-cell table:style-name="Table1.A1" office:value-type="string">
            <text:p text:style-name="P10"><draw:control text:anchor-type="as-char" draw:z-index="55" draw:style-name="gr1" draw:text-style-name="P12" svg:width="0.9358in" svg:height="0.2276in" draw:control="control5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0">
          <table:table-cell table:style-name="Table1.A1" office:value-type="string">
            <text:p text:style-name="P10"><draw:control text:anchor-type="as-char" draw:z-index="56" draw:style-name="gr1" draw:text-style-name="P12" svg:width="0.9358in" svg:height="0.2276in" draw:control="control5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1">
          <table:table-cell table:style-name="Table1.A1" office:value-type="string">
            <text:p text:style-name="P10"><draw:control text:anchor-type="as-char" draw:z-index="57" draw:style-name="gr1" draw:text-style-name="P12" svg:width="0.9358in" svg:height="0.2276in" draw:control="control5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2">
          <table:table-cell table:style-name="Table1.A1" office:value-type="string">
            <text:p text:style-name="P10"><draw:control text:anchor-type="as-char" draw:z-index="58" draw:style-name="gr1" draw:text-style-name="P12" svg:width="0.9358in" svg:height="0.2276in" draw:control="control5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3">
          <table:table-cell table:style-name="Table1.A1" office:value-type="string">
            <text:p text:style-name="P10"><draw:control text:anchor-type="as-char" draw:z-index="59" draw:style-name="gr1" draw:text-style-name="P12" svg:width="0.9358in" svg:height="0.2276in" draw:control="control6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4">
          <table:table-cell table:style-name="Table1.A1" office:value-type="string">
            <text:p text:style-name="P10"><draw:control text:anchor-type="as-char" draw:z-index="60" draw:style-name="gr1" draw:text-style-name="P12" svg:width="0.9358in" svg:height="0.2276in" draw:control="control6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5">
          <table:table-cell table:style-name="Table1.A1" office:value-type="string">
            <text:p text:style-name="P10"><draw:control text:anchor-type="as-char" draw:z-index="61" draw:style-name="gr1" draw:text-style-name="P12" svg:width="0.9358in" svg:height="0.2276in" draw:control="control62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6">
          <table:table-cell table:style-name="Table1.A1" office:value-type="string">
            <text:p text:style-name="P10"><draw:control text:anchor-type="as-char" draw:z-index="62" draw:style-name="gr1" draw:text-style-name="P12" svg:width="0.9358in" svg:height="0.2276in" draw:control="control63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7">
          <table:table-cell table:style-name="Table1.A1" office:value-type="string">
            <text:p text:style-name="P10"><draw:control text:anchor-type="as-char" draw:z-index="63" draw:style-name="gr1" draw:text-style-name="P12" svg:width="0.9358in" svg:height="0.2276in" draw:control="control6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8">
          <table:table-cell table:style-name="Table1.A1" office:value-type="string">
            <text:p text:style-name="P10"><draw:control text:anchor-type="as-char" draw:z-index="64" draw:style-name="gr1" draw:text-style-name="P12" svg:width="0.9358in" svg:height="0.2276in" draw:control="control6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9">
          <table:table-cell table:style-name="Table1.A1" office:value-type="string">
            <text:p text:style-name="P10"><draw:control text:anchor-type="as-char" draw:z-index="65" draw:style-name="gr1" draw:text-style-name="P12" svg:width="0.9358in" svg:height="0.2276in" draw:control="control6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70">
          <table:table-cell table:style-name="Table1.A1" office:value-type="string">
            <text:p text:style-name="P10"><draw:control text:anchor-type="as-char" draw:z-index="66" draw:style-name="gr1" draw:text-style-name="P12" svg:width="0.9358in" svg:height="0.2276in" draw:control="control67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71">
          <table:table-cell table:style-name="Table1.A1" office:value-type="string">
            <text:p text:style-name="P10"><draw:control text:anchor-type="as-char" draw:z-index="67" draw:style-name="gr1" draw:text-style-name="P12" svg:width="0.9358in" svg:height="0.2276in" draw:control="control68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72">
          <table:table-cell table:style-name="Table1.A1" office:value-type="string">
            <text:p text:style-name="P10"><draw:control text:anchor-type="as-char" draw:z-index="68" draw:style-name="gr1" draw:text-style-name="P12" svg:width="0.9358in" svg:height="0.2276in" draw:control="control69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73">
          <table:table-cell table:style-name="Table1.A1" office:value-type="string">
            <text:p text:style-name="P10"><draw:control text:anchor-type="as-char" draw:z-index="69" draw:style-name="gr1" draw:text-style-name="P12" svg:width="0.9358in" svg:height="0.2276in" draw:control="control70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uba Joe 13</meta:initial-creator>
    <meta:editing-cycles>9</meta:editing-cycles>
    <meta:creation-date>2020-08-20T19:41:00</meta:creation-date>
    <dc:date>2020-08-23T11:37:16.123000000</dc:date>
    <meta:editing-duration>PT40M4S</meta:editing-duration>
    <meta:generator>LibreOffice/6.4.5.2$Windows_X86_64 LibreOffice_project/a726b36747cf2001e06b58ad5db1aa3a9a1872d6</meta:generator>
    <meta:document-statistic meta:table-count="1" meta:image-count="0" meta:object-count="0" meta:page-count="2" meta:paragraph-count="81" meta:word-count="14" meta:character-count="75" meta:non-whitespace-character-count="7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