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face style:name="Cambria1" svg:font-family="Cambria" style:font-family-generic="roman" style:font-pitch="variable"/>
    <style:font-face style:name="Cambria2" svg:font-family="Cambria" style:font-adornments="Bold" style:font-family-generic="roman" style:font-pitch="variable"/>
    <style:font-face style:name="Cambria3" svg:font-family="Cambria" style:font-adornments="Regular" style:font-family-generic="roman"/>
    <style:font-face style:name="Cambria4" svg:font-family="Cambria" style:font-adornments="Regular"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Segoe UI" svg:font-family="'Segoe UI'" style:font-family-generic="swiss"/>
    <style:font-face style:name="Sylfaen" svg:font-family="Sylfaen" style:font-adornments="Bold" style:font-family-generic="roman" style:font-pitch="variable"/>
    <style:font-face style:name="Sylfaen1" svg:font-family="Sylfaen" style:font-adornments="Regular" style:font-family-generic="roman" style:font-pitch="variable"/>
    <style:font-face style:name="Times" svg:font-family="Times" style:font-family-generic="roman"/>
    <style:font-face style:name="Times New Roman" svg:font-family="'Times New Roman'" style:font-family-generic="roman"/>
    <style:font-face style:name="Times New Roman1" svg:font-family="'Times New Roman'" style:font-family-generic="system" style:font-pitch="variable"/>
    <style:font-face style:name="Times1" svg:font-family="Times" style:font-family-generic="roman" style:font-pitch="variable"/>
    <style:font-face style:name="Times2" svg:font-family="Times" style:font-family-generic="system" style:font-pitch="variable"/>
    <style:font-face style:name="Times3" svg:font-family="Times, 'Times New Roman'" style:font-family-generic="roman"/>
  </office:font-face-decls>
  <office:automatic-styles>
    <style:style style:name="P1" style:family="paragraph" style:parent-style-name="Heading_20_1" style:list-style-name="">
      <style:paragraph-properties fo:break-before="page"/>
    </style:style>
    <style:style style:name="P2" style:family="paragraph" style:parent-style-name="Heading_20_1" style:list-style-name="">
      <style:text-properties style:font-name="Cambria1" fo:font-size="26pt" fo:font-weight="bold" officeooo:paragraph-rsid="09424130" style:font-size-asian="26pt" style:font-weight-asian="bold" style:font-size-complex="26pt" style:font-weight-complex="bold"/>
    </style:style>
    <style:style style:name="P3" style:family="paragraph" style:parent-style-name="Heading_20_1" style:list-style-name="">
      <style:text-properties style:font-name="Cambria1" fo:font-size="26pt" fo:font-weight="normal" officeooo:paragraph-rsid="09424130" style:font-size-asian="26pt" style:font-weight-asian="normal" style:font-size-complex="26pt" style:font-weight-complex="normal"/>
    </style:style>
    <style:style style:name="P4" style:family="paragraph" style:parent-style-name="Quotations">
      <style:text-properties officeooo:paragraph-rsid="09424130"/>
    </style:style>
    <style:style style:name="P5" style:family="paragraph" style:parent-style-name="Quotations">
      <style:text-properties fo:font-size="12pt" officeooo:paragraph-rsid="09424130" style:font-size-asian="12pt" style:font-size-complex="12pt"/>
    </style:style>
    <style:style style:name="P6" style:family="paragraph" style:parent-style-name="Footnote">
      <style:text-properties fo:font-size="10pt" style:font-size-asian="10pt" style:font-size-complex="10pt"/>
    </style:style>
    <style:style style:name="P7" style:family="paragraph" style:parent-style-name="Quotations">
      <style:text-properties style:font-name="Cambria1" fo:font-size="12pt" officeooo:paragraph-rsid="09424130" style:font-size-asian="12pt" style:font-size-complex="12pt"/>
    </style:style>
    <style:style style:name="P8" style:family="paragraph" style:parent-style-name="Footnote">
      <style:text-properties style:font-name="Cambria1" fo:font-size="10pt" officeooo:rsid="05f35fd0" officeooo:paragraph-rsid="05f35fd0" style:font-size-asian="10pt" style:font-size-complex="10pt"/>
    </style:style>
    <style:style style:name="P9" style:family="paragraph" style:parent-style-name="Footnote">
      <style:text-properties officeooo:paragraph-rsid="069c9380"/>
    </style:style>
    <style:style style:name="P10" style:family="paragraph" style:parent-style-name="Quotations">
      <style:text-properties style:font-name="Cambria1" fo:font-size="11pt" fo:language="en" fo:country="GB" officeooo:paragraph-rsid="09424130" style:font-size-asian="11pt" style:font-size-complex="11pt"/>
    </style:style>
    <style:style style:name="P11" style:family="paragraph" style:parent-style-name="Footnote" style:master-page-name="Converted1">
      <style:paragraph-properties style:page-number="auto"/>
    </style:style>
    <style:style style:name="P12" style:family="paragraph" style:parent-style-name="Quotations">
      <style:text-properties fo:language="en" fo:country="GB" officeooo:paragraph-rsid="09424130"/>
    </style:style>
    <style:style style:name="P13" style:family="paragraph" style:parent-style-name="Text_20_body">
      <style:text-properties officeooo:paragraph-rsid="09424130"/>
    </style:style>
    <style:style style:name="P14" style:family="paragraph" style:parent-style-name="Footnote" style:master-page-name="Converted2">
      <style:paragraph-properties style:page-number="auto"/>
    </style:style>
    <style:style style:name="P15" style:family="paragraph" style:parent-style-name="Text_20_body">
      <style:text-properties fo:language="en" fo:country="GB" officeooo:paragraph-rsid="09424130"/>
    </style:style>
    <style:style style:name="P16" style:family="paragraph" style:parent-style-name="Text_20_body">
      <style:text-properties style:font-name="Cambria4" fo:language="en" fo:country="GB" fo:font-style="italic" fo:font-weight="normal" officeooo:rsid="05f446b5" officeooo:paragraph-rsid="09424130" style:font-name-asian="Microsoft YaHei" style:font-style-asian="italic" style:font-weight-asian="normal" style:font-name-complex="Arial1" style:font-style-complex="italic" style:font-weight-complex="normal"/>
    </style:style>
    <style:style style:name="P17" style:family="paragraph" style:parent-style-name="Text_20_body">
      <style:text-properties style:font-name="Cambria1" fo:language="en" fo:country="GB" fo:font-style="italic" fo:font-weight="normal" officeooo:rsid="05f377a9" officeooo:paragraph-rsid="09424130" style:font-name-asian="Microsoft YaHei" style:font-style-asian="italic" style:font-weight-asian="normal" style:font-name-complex="Arial1" style:font-style-complex="italic" style:font-weight-complex="normal"/>
    </style:style>
    <style:style style:name="P18" style:family="paragraph" style:parent-style-name="Quotations">
      <style:text-properties style:font-name="Cambria1" fo:language="en" fo:country="GB" officeooo:paragraph-rsid="09424130"/>
    </style:style>
    <style:style style:name="P19" style:family="paragraph" style:parent-style-name="Footnote">
      <style:text-properties style:font-name="Cambria1" fo:font-style="italic" officeooo:rsid="0105bb5c" officeooo:paragraph-rsid="0105bb5c" style:font-style-asian="italic" style:font-style-complex="italic"/>
    </style:style>
    <style:style style:name="P20" style:family="paragraph" style:parent-style-name="Text_20_body">
      <style:text-properties officeooo:paragraph-rsid="09438704"/>
    </style:style>
    <style:style style:name="P21" style:family="paragraph" style:parent-style-name="Quotations">
      <style:text-properties style:font-name="Cambria4" fo:language="en" fo:country="GB" fo:font-style="normal" fo:font-weight="normal" officeooo:rsid="05f4aeea" officeooo:paragraph-rsid="09424130" style:font-name-asian="Microsoft YaHei" style:font-style-asian="normal" style:font-weight-asian="normal" style:font-name-complex="Arial1" style:font-style-complex="normal" style:font-weight-complex="normal"/>
    </style:style>
    <style:style style:name="P22" style:family="paragraph" style:parent-style-name="Footnote">
      <style:text-properties fo:font-size="10pt" style:text-underline-style="none" officeooo:rsid="06d140fb" officeooo:paragraph-rsid="06d140fb" style:font-size-asian="10pt" style:font-size-complex="10pt"/>
    </style:style>
    <style:style style:name="P23" style:family="paragraph" style:parent-style-name="Footnote" style:master-page-name="Converted1">
      <style:paragraph-properties style:page-number="auto"/>
      <style:text-properties officeooo:paragraph-rsid="0858f784"/>
    </style:style>
    <style:style style:name="T1" style:family="text">
      <style:text-properties fo:font-style="normal" officeooo:rsid="03558d2f" style:font-style-asian="normal" style:font-style-complex="normal"/>
    </style:style>
    <style:style style:name="T2" style:family="text">
      <style:text-properties fo:font-style="normal" officeooo:rsid="090ec74c" style:font-style-asian="normal" style:font-style-complex="normal"/>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style:font-name="Cambria1" fo:font-style="normal" style:text-underline-style="none" fo:font-weight="normal" style:font-style-asian="normal" style:font-weight-asian="normal" style:font-name-complex="Times3" style:font-style-complex="normal" style:font-weight-complex="normal"/>
    </style:style>
    <style:style style:name="T6" style:family="text">
      <style:text-properties fo:language="fr" fo:country="FR"/>
    </style:style>
    <style:style style:name="T7" style:family="text">
      <style:text-properties style:font-name="Cambria1" fo:font-size="12pt" fo:font-style="normal" style:text-underline-style="none" fo:font-weight="normal" style:font-size-asian="12pt" style:font-style-asian="normal" style:font-weight-asian="normal" style:font-name-complex="Times3" style:font-size-complex="12pt" style:font-style-complex="normal" style:font-weight-complex="normal"/>
    </style:style>
    <style:style style:name="T8" style:family="text">
      <style:text-properties style:font-name="Cambria1" fo:font-size="12pt" fo:font-style="normal" style:text-underline-style="none" fo:font-weight="normal" officeooo:rsid="05ef2d67" style:font-size-asian="12pt" style:font-style-asian="normal" style:font-weight-asian="normal" style:font-name-complex="Times3" style:font-size-complex="12pt" style:font-style-complex="normal" style:font-weight-complex="normal"/>
    </style:style>
    <style:style style:name="T9" style:family="text">
      <style:text-properties style:text-position="super 58%" style:font-name="Cambria1" fo:font-size="12pt" fo:font-style="normal" style:text-underline-style="none" fo:font-weight="normal" style:font-size-asian="12pt" style:font-style-asian="normal" style:font-weight-asian="normal" style:font-name-complex="Times3" style:font-size-complex="12pt" style:font-style-complex="normal" style:font-weight-complex="normal"/>
    </style:style>
    <style:style style:name="T10" style:family="text">
      <style:text-properties style:text-underline-style="none" fo:font-weight="normal" officeooo:rsid="05ef2d67" style:font-weight-asian="normal" style:font-name-complex="Times3" style:font-weight-complex="normal"/>
    </style:style>
    <style:style style:name="T11" style:family="text">
      <style:text-properties style:text-underline-style="none" fo:font-weight="normal" style:font-weight-asian="normal" style:font-name-complex="Times3" style:font-weight-complex="normal"/>
    </style:style>
    <style:style style:name="T12" style:family="text">
      <style:text-properties fo:language="en" fo:country="GB" fo:font-style="normal" style:text-underline-style="none" fo:font-weight="normal" officeooo:rsid="05f05523" style:font-style-asian="normal" style:font-weight-asian="normal" style:font-name-complex="Times3" style:font-style-complex="normal" style:font-weight-complex="normal"/>
    </style:style>
    <style:style style:name="T13" style:family="text">
      <style:text-properties style:text-underline-style="none" fo:font-weight="normal" officeooo:rsid="08b7a578" style:font-weight-asian="normal" style:font-name-complex="Times3" style:font-weight-complex="normal"/>
    </style:style>
    <style:style style:name="T14" style:family="text">
      <style:text-properties style:text-underline-style="none" fo:font-weight="normal" officeooo:rsid="05f35fd0" style:font-weight-asian="normal" style:font-name-complex="Times3" style:font-weight-complex="normal"/>
    </style:style>
    <style:style style:name="T15" style:family="text">
      <style:text-properties fo:font-style="italic" style:text-underline-style="none" fo:font-weight="normal" officeooo:rsid="05f35fd0" style:font-style-asian="italic" style:font-weight-asian="normal" style:font-name-complex="Times3" style:font-style-complex="italic" style:font-weight-complex="normal"/>
    </style:style>
    <style:style style:name="T16" style:family="text">
      <style:text-properties fo:font-style="normal" style:text-underline-style="none" fo:font-weight="normal" officeooo:rsid="05f35fd0" style:font-style-asian="normal" style:font-weight-asian="normal" style:font-name-complex="Times3" style:font-style-complex="normal" style:font-weight-complex="normal"/>
    </style:style>
    <style:style style:name="T17" style:family="text">
      <style:text-properties officeooo:rsid="05f377a9"/>
    </style:style>
    <style:style style:name="T18" style:family="text">
      <style:text-properties officeooo:rsid="069c9380"/>
    </style:style>
    <style:style style:name="T19" style:family="text">
      <style:text-properties officeooo:rsid="08edcda6"/>
    </style:style>
    <style:style style:name="T20" style:family="text">
      <style:text-properties fo:font-style="normal" style:text-underline-style="none" fo:font-weight="normal" style:font-name-asian="Times2" style:font-style-asian="normal" style:font-weight-asian="normal" style:font-name-complex="Times2"/>
    </style:style>
    <style:style style:name="T21" style:family="text">
      <style:text-properties fo:font-variant="normal" fo:text-transform="none" fo:color="#000000" loext:opacity="100%" style:text-line-through-style="none" style:text-line-through-type="none" style:text-position="0% 100%" fo:font-style="normal" style:text-underline-style="none" fo:font-weight="normal" style:font-name-asian="Times2" style:font-style-asian="normal" style:font-weight-asian="normal" style:font-name-complex="Times2"/>
    </style:style>
    <style:style style:name="T22" style:family="text">
      <style:text-properties fo:font-variant="normal" fo:text-transform="none" fo:color="#000000" loext:opacity="100%" style:text-line-through-style="none" style:text-line-through-type="none" style:text-position="0% 100%" fo:font-style="normal" style:text-underline-style="none" fo:font-weight="normal" style:font-name-asian="Times2" style:font-style-asian="normal" style:font-weight-asian="normal" style:font-name-complex="Times2" style:font-style-complex="normal"/>
    </style:style>
    <style:style style:name="T23" style:family="text">
      <style:text-properties fo:font-variant="normal" fo:text-transform="none" fo:color="#000000" loext:opacity="100%" style:text-line-through-style="none" style:text-line-through-type="none" style:text-position="super 58%" fo:font-style="normal" style:text-underline-style="none" fo:font-weight="normal" style:font-name-asian="Times2" style:font-style-asian="normal" style:font-weight-asian="normal" style:font-name-complex="Times2" style:font-style-complex="normal"/>
    </style:style>
    <style:style style:name="T24" style:family="text">
      <style:text-properties fo:font-variant="normal" fo:text-transform="none" fo:color="#000000" loext:opacity="100%" style:text-line-through-style="none" style:text-line-through-type="none" style:text-position="0% 100%" fo:font-style="italic" style:text-underline-style="none" fo:font-weight="normal" officeooo:rsid="05eb723b" style:font-name-asian="Times2" style:font-style-asian="italic" style:font-weight-asian="normal" style:font-name-complex="Times2" style:font-style-complex="italic"/>
    </style:style>
    <style:style style:name="T25" style:family="text">
      <style:text-properties fo:font-variant="normal" fo:text-transform="none" fo:color="#000000" loext:opacity="100%" style:text-line-through-style="none" style:text-line-through-type="none" style:text-position="0% 100%" fo:font-style="normal" style:text-underline-style="none" fo:font-weight="normal" officeooo:rsid="05eb723b" style:font-name-asian="Times2" style:font-style-asian="normal" style:font-weight-asian="normal" style:font-name-complex="Times2" style:font-style-complex="normal"/>
    </style:style>
    <style:style style:name="T26" style:family="text">
      <style:text-properties style:font-name="Cambria1" fo:font-size="11pt" officeooo:rsid="05ed3ddc" style:font-size-asian="11pt" style:font-size-complex="11pt"/>
    </style:style>
    <style:style style:name="T27" style:family="text">
      <style:text-properties style:text-position="super 58%" fo:font-style="normal" style:font-style-asian="normal" style:font-style-complex="normal"/>
    </style:style>
    <style:style style:name="T28" style:family="text">
      <style:text-properties style:font-name="Cambria1" fo:font-size="11pt" style:font-size-asian="11pt" style:font-size-complex="11pt"/>
    </style:style>
    <style:style style:name="T29" style:family="text">
      <style:text-properties style:font-name="Cambria1" officeooo:rsid="05eb723b"/>
    </style:style>
    <style:style style:name="T30" style:family="text">
      <style:text-properties style:font-name="Cambria1" fo:font-size="12pt" style:text-underline-style="none" fo:font-weight="normal" officeooo:rsid="05eb723b" style:font-name-asian="Times2" style:font-size-asian="12pt" style:font-weight-asian="normal" style:font-name-complex="Times2" style:font-size-complex="12pt"/>
    </style:style>
    <style:style style:name="T31" style:family="text">
      <style:text-properties style:font-name="Cambria1" fo:font-size="12pt" style:text-underline-style="none" fo:font-weight="normal" officeooo:rsid="05f21f29" style:font-name-asian="Times2" style:font-size-asian="12pt" style:font-weight-asian="normal" style:font-name-complex="Times2" style:font-size-complex="12pt"/>
    </style:style>
    <style:style style:name="T32" style:family="text">
      <style:text-properties style:text-position="super 58%" style:font-name="Cambria1" fo:font-size="12pt" style:text-underline-style="none" fo:font-weight="normal" officeooo:rsid="05eb723b" style:font-name-asian="Times2" style:font-size-asian="12pt" style:font-weight-asian="normal" style:font-name-complex="Times2" style:font-size-complex="12pt"/>
    </style:style>
    <style:style style:name="T33" style:family="text">
      <style:text-properties style:font-name="Cambria3" fo:language="en" fo:country="GB" officeooo:rsid="05f377a9" style:font-name-asian="Microsoft YaHei" style:font-name-complex="Arial1"/>
    </style:style>
    <style:style style:name="T34" style:family="text">
      <style:text-properties style:font-name="Cambria4" fo:language="en" fo:country="GB" officeooo:rsid="05f377a9" style:font-name-asian="Microsoft YaHei" style:font-name-complex="Arial1"/>
    </style:style>
    <style:style style:name="T35" style:family="text">
      <style:text-properties style:font-name="Cambria4" fo:language="en" fo:country="GB" officeooo:rsid="064e6fc1" style:font-name-asian="Microsoft YaHei" style:font-name-complex="Arial1"/>
    </style:style>
    <style:style style:name="T36" style:family="text">
      <style:text-properties fo:language="en" fo:country="GB"/>
    </style:style>
    <style:style style:name="T37" style:family="text">
      <style:text-properties fo:language="en" fo:country="GB" officeooo:rsid="08ba46c1"/>
    </style:style>
    <style:style style:name="T38" style:family="text">
      <style:text-properties fo:font-variant="normal" fo:text-transform="none" fo:color="#000000" loext:opacity="100%" style:text-line-through-style="none" style:text-line-through-type="none" style:text-position="0% 100%" fo:font-size="12pt" fo:font-style="normal" fo:font-weight="normal" style:font-name-asian="Times2" style:font-size-asian="12pt" style:font-style-asian="normal" style:font-weight-asian="normal" style:font-name-complex="Times2" style:font-size-complex="12pt" style:font-style-complex="normal"/>
    </style:style>
    <style:style style:name="T39" style:family="text">
      <style:text-properties fo:font-variant="normal" fo:text-transform="none" fo:color="#000000" loext:opacity="100%" style:text-line-through-style="none" style:text-line-through-type="none" style:text-position="0% 100%" fo:font-size="12pt" fo:font-style="normal" fo:font-weight="normal" officeooo:rsid="07ca7a98" style:font-name-asian="Times2" style:font-size-asian="12pt" style:font-style-asian="normal" style:font-weight-asian="normal" style:font-name-complex="Times2" style:font-size-complex="12pt" style:font-style-complex="normal"/>
    </style:style>
    <style:style style:name="T40" style:family="text">
      <style:text-properties fo:font-variant="normal" fo:text-transform="none" fo:color="#000000" loext:opacity="100%" style:text-line-through-style="none" style:text-line-through-type="none" style:text-position="0% 100%" fo:font-size="12pt" fo:font-style="normal" fo:font-weight="normal" officeooo:rsid="0804b166" style:font-name-asian="Times2" style:font-size-asian="12pt" style:font-style-asian="normal" style:font-weight-asian="normal" style:font-name-complex="Times2" style:font-size-complex="12pt" style:font-style-complex="normal"/>
    </style:style>
    <style:style style:name="T41" style:family="text">
      <style:text-properties style:font-name="Cambria3" officeooo:rsid="05f4aeea" style:font-name-asian="Microsoft YaHei" style:font-name-complex="Arial1"/>
    </style:style>
    <style:style style:name="T42" style:family="text">
      <style:text-properties style:font-name="Cambria3" fo:font-style="normal" officeooo:rsid="05f4aeea" style:font-name-asian="Microsoft YaHei" style:font-style-asian="normal" style:font-name-complex="Arial1" style:font-style-complex="normal"/>
    </style:style>
    <style:style style:name="T43" style:family="text">
      <style:text-properties style:font-name="Cambria3" fo:font-style="normal" officeooo:rsid="060bc7f7" style:font-name-asian="Microsoft YaHei" style:font-style-asian="normal" style:font-name-complex="Arial1" style:font-style-complex="normal"/>
    </style:style>
    <style:style style:name="T44" style:family="text">
      <style:text-properties style:font-name="Cambria3" fo:font-style="normal" officeooo:rsid="05f5863c" style:font-name-asian="Microsoft YaHei" style:font-style-asian="normal" style:font-name-complex="Arial1" style:font-style-complex="normal"/>
    </style:style>
    <style:style style:name="T45" style:family="text">
      <style:text-properties style:font-name="Cambria3" fo:font-style="normal" officeooo:rsid="05f9a8a4" style:font-name-asian="Microsoft YaHei" style:font-style-asian="normal" style:font-name-complex="Arial1" style:font-style-complex="normal"/>
    </style:style>
    <style:style style:name="T46" style:family="text">
      <style:text-properties style:font-name="Cambria3" fo:font-style="normal" officeooo:rsid="05f73442" style:font-name-asian="Microsoft YaHei" style:font-style-asian="normal" style:font-name-complex="Arial1" style:font-style-complex="normal"/>
    </style:style>
    <style:style style:name="T47" style:family="text">
      <style:text-properties style:font-name="Cambria3" fo:font-style="italic" officeooo:rsid="06358c7f" style:font-name-asian="Microsoft YaHei" style:font-style-asian="italic" style:font-name-complex="Arial1" style:font-style-complex="italic"/>
    </style:style>
    <style:style style:name="T48" style:family="text">
      <style:text-properties style:text-position="super 58%" style:font-name="Cambria3" fo:font-style="normal" officeooo:rsid="05f73442" style:font-name-asian="Microsoft YaHei" style:font-style-asian="normal" style:font-name-complex="Arial1" style:font-style-complex="normal"/>
    </style:style>
    <style:style style:name="T49" style:family="text">
      <style:text-properties officeooo:rsid="05f73442"/>
    </style:style>
    <style:style style:name="T50" style:family="text">
      <style:text-properties officeooo:rsid="07d45f09"/>
    </style:style>
    <style:style style:name="T51" style:family="text">
      <style:text-properties officeooo:rsid="05f9a8a4"/>
    </style:style>
    <style:style style:name="T52" style:family="text">
      <style:text-properties fo:font-style="normal" officeooo:rsid="05f9a8a4" style:font-style-asian="normal" style:font-style-complex="normal"/>
    </style:style>
    <style:style style:name="T53" style:family="text">
      <style:text-properties fo:font-style="normal" style:text-underline-style="none" officeooo:rsid="05f73442" style:font-style-asian="normal" style:font-style-complex="normal"/>
    </style:style>
    <style:style style:name="T54" style:family="text">
      <style:text-properties style:font-name="Cambria3" fo:font-style="normal" style:text-underline-style="none" officeooo:rsid="05f377a9" style:font-name-asian="Microsoft YaHei" style:font-style-asian="normal" style:font-name-complex="Arial1" style:font-style-complex="normal"/>
    </style:style>
    <style:style style:name="T55" style:family="text">
      <style:text-properties style:font-name="Cambria4" fo:font-style="normal" style:text-underline-style="none" officeooo:rsid="05f377a9" style:font-name-asian="Microsoft YaHei" style:font-style-asian="normal" style:font-name-complex="Arial1" style:font-style-complex="normal"/>
    </style:style>
    <style:style style:name="T56" style:family="text">
      <style:text-properties style:font-name="Cambria4" fo:font-style="normal" style:text-underline-style="none" officeooo:rsid="05f446b5" style:font-name-asian="Microsoft YaHei" style:font-style-asian="normal" style:font-name-complex="Arial1" style:font-style-complex="normal"/>
    </style:style>
    <style:style style:name="T57" style:family="text">
      <style:text-properties style:font-name="Cambria4" fo:font-style="normal" style:text-underline-style="none" officeooo:rsid="05f73442" style:font-name-asian="Microsoft YaHei" style:font-style-asian="normal" style:font-name-complex="Arial1" style:font-style-complex="normal"/>
    </style:style>
    <style:style style:name="T58" style:family="text">
      <style:text-properties style:font-name="Cambria4" fo:font-style="normal" style:text-underline-style="none" officeooo:rsid="081433eb" style:font-name-asian="Microsoft YaHei" style:font-style-asian="normal" style:font-name-complex="Arial1" style:font-style-complex="normal"/>
    </style:style>
    <style:style style:name="T59" style:family="text">
      <style:text-properties style:font-name="Cambria4" fo:font-style="normal" style:text-underline-style="none" officeooo:rsid="090ec74c" style:font-name-asian="Microsoft YaHei" style:font-style-asian="normal" style:font-name-complex="Arial1" style:font-style-complex="normal"/>
    </style:style>
    <style:style style:name="T60" style:family="text">
      <style:text-properties style:font-name="Cambria3" fo:font-style="normal" officeooo:rsid="060dd15a" style:font-name-asian="Microsoft YaHei" style:font-style-asian="normal" style:font-name-complex="Arial1" style:font-style-complex="normal"/>
    </style:style>
    <style:style style:name="T61" style:family="text">
      <style:text-properties style:font-name="Cambria3" officeooo:rsid="05f377a9" style:font-name-asian="Microsoft YaHei" style:font-name-complex="Arial1"/>
    </style:style>
    <style:style style:name="T62" style:family="text">
      <style:text-properties style:font-name="Cambria4" officeooo:rsid="05f377a9" style:font-name-asian="Microsoft YaHei" style:font-name-complex="Arial1"/>
    </style:style>
    <style:style style:name="T63" style:family="text">
      <style:text-properties style:font-name="Cambria4" officeooo:rsid="05f446b5" style:font-name-asian="Microsoft YaHei" style:font-name-complex="Arial1"/>
    </style:style>
    <style:style style:name="T64" style:family="text">
      <style:text-properties style:font-name="Cambria4" officeooo:rsid="05f4aeea" style:font-name-asian="Microsoft YaHei" style:font-name-complex="Arial1"/>
    </style:style>
    <style:style style:name="T65" style:family="text">
      <style:text-properties style:font-name="Cambria4" fo:font-style="normal" officeooo:rsid="05f4aeea" style:font-name-asian="Microsoft YaHei" style:font-style-asian="normal" style:font-name-complex="Arial1" style:font-style-complex="normal"/>
    </style:style>
    <style:style style:name="T66" style:family="text">
      <style:text-properties style:font-name="Cambria4" fo:font-style="normal" fo:font-weight="normal" officeooo:rsid="06063ca3" style:font-name-asian="Microsoft YaHei" style:font-style-asian="normal" style:font-weight-asian="normal" style:font-name-complex="Arial1" style:font-style-complex="normal" style:font-weight-complex="normal"/>
    </style:style>
    <style:style style:name="T67" style:family="text">
      <style:text-properties style:font-name="Cambria4" fo:font-style="italic" fo:font-weight="normal" officeooo:rsid="06063ca3" style:font-name-asian="Microsoft YaHei" style:font-style-asian="italic" style:font-weight-asian="normal" style:font-name-complex="Arial1" style:font-style-complex="italic" style:font-weight-complex="normal"/>
    </style:style>
    <style:style style:name="T68" style:family="text">
      <style:text-properties style:font-name="Cambria1" fo:font-style="normal" fo:font-weight="normal" officeooo:rsid="06063ca3" style:font-name-asian="Microsoft YaHei" style:font-style-asian="normal" style:font-weight-asian="normal" style:font-name-complex="Arial1" style:font-style-complex="normal" style:font-weight-complex="normal"/>
    </style:style>
    <style:style style:name="T69" style:family="text">
      <style:text-properties fo:font-style="italic" officeooo:rsid="05f377a9" style:font-name-asian="Microsoft YaHei" style:font-style-asian="italic" style:font-name-complex="Arial1" style:font-style-complex="italic"/>
    </style:style>
    <style:style style:name="T70" style:family="text">
      <style:text-properties fo:font-style="italic" officeooo:rsid="05f446b5" style:font-name-asian="Microsoft YaHei" style:font-style-asian="italic" style:font-name-complex="Arial1" style:font-style-complex="italic"/>
    </style:style>
    <style:style style:name="T71" style:family="text">
      <style:text-properties fo:font-style="italic" officeooo:rsid="05f4aeea" style:font-name-asian="Microsoft YaHei" style:font-style-asian="italic" style:font-name-complex="Arial1" style:font-style-complex="italic"/>
    </style:style>
    <style:style style:name="T72" style:family="text">
      <style:text-properties fo:font-style="normal" officeooo:rsid="05f4aeea" style:font-name-asian="Microsoft YaHei" style:font-style-asian="normal" style:font-name-complex="Arial1" style:font-style-complex="normal"/>
    </style:style>
    <style:style style:name="T73" style:family="text">
      <style:text-properties officeooo:rsid="06a7decf"/>
    </style:style>
    <style:style style:name="T74" style:family="text">
      <style:text-properties fo:language="fr" fo:country="FR" fo:font-style="normal" style:text-underline-style="none" fo:font-weight="normal" officeooo:rsid="0103c10e" style:font-style-asian="normal" style:font-weight-asian="normal" style:font-style-complex="normal" style:font-weight-complex="normal"/>
    </style:style>
    <style:style style:name="T75" style:family="text">
      <style:text-properties style:font-name="Cambria1" fo:language="en" fo:country="GB" fo:font-style="normal" fo:font-weight="normal" officeooo:rsid="0640698a" style:font-name-asian="Microsoft YaHei" style:font-style-asian="normal" style:font-weight-asian="normal" style:font-name-complex="Arial1" style:font-style-complex="normal" style:font-weight-complex="normal"/>
    </style:style>
    <style:style style:name="T76" style:family="text">
      <style:text-properties style:font-name="Cambria4" fo:language="en" fo:country="GB" fo:font-style="normal" fo:font-weight="normal" officeooo:rsid="0640698a" style:font-name-asian="Microsoft YaHei" style:font-style-asian="normal" style:font-weight-asian="normal" style:font-name-complex="Arial1" style:font-style-complex="normal" style:font-weight-complex="normal"/>
    </style:style>
    <style:style style:name="T77" style:family="text">
      <style:text-properties style:font-name="Cambria4" officeooo:rsid="07d6bbf1" style:font-name-asian="Microsoft YaHei" style:font-name-complex="Arial1"/>
    </style:style>
    <style:style style:name="T78" style:family="text">
      <style:text-properties style:font-name="Cambria4" style:font-name-asian="Microsoft YaHei" style:font-name-complex="Arial1"/>
    </style:style>
    <style:style style:name="T79" style:family="text">
      <style:text-properties style:font-name="Cambria4" officeooo:rsid="0651a3db" style:font-name-asian="Microsoft YaHei" style:font-name-complex="Arial1"/>
    </style:style>
    <style:style style:name="T80" style:family="text">
      <style:text-properties fo:color="#000000" loext:opacity="100%" style:text-outline="false" style:text-line-through-style="none" style:text-line-through-type="none" fo:text-shadow="none" style:text-underline-style="none" officeooo:rsid="05f3dd6a" style:letter-kerning="true" style:font-name-asian="Times" style:font-name-complex="Times" style:text-emphasize="none" style:text-overline-style="none" style:text-overline-color="font-color"/>
    </style:style>
    <style:style style:name="T81" style:family="text">
      <style:text-properties style:font-name="Cambria1" fo:language="en" fo:country="GB" fo:font-style="italic" fo:font-weight="normal" officeooo:rsid="05f3dd6a" style:font-style-asian="italic" style:font-weight-asian="normal" style:font-style-complex="italic" style:font-weight-complex="normal"/>
    </style:style>
    <style:style style:name="T82" style:family="text">
      <style:text-properties style:font-name="Cambria1" fo:language="en" fo:country="GB" fo:font-style="normal" fo:font-weight="normal" officeooo:rsid="05f3dd6a" style:font-style-asian="normal" style:font-weight-asian="normal" style:font-style-complex="normal" style:font-weight-complex="normal"/>
    </style:style>
    <style:style style:name="T83" style:family="text">
      <style:text-properties style:font-name="Cambria4" fo:language="en" fo:country="GB" fo:font-style="normal" fo:font-weight="normal" officeooo:rsid="06e462eb" style:font-name-asian="Microsoft YaHei" style:font-style-asian="normal" style:font-weight-asian="normal" style:font-name-complex="Arial1" style:font-style-complex="normal" style:font-weight-complex="normal"/>
    </style:style>
    <style:style style:name="T84" style:family="text">
      <style:text-properties style:font-name="Cambria4" fo:language="en" fo:country="GB" fo:font-style="normal" fo:font-weight="normal" officeooo:rsid="084404ee" style:font-name-asian="Microsoft YaHei" style:font-style-asian="normal" style:font-weight-asian="normal" style:font-name-complex="Arial1" style:font-style-complex="normal" style:font-weight-complex="normal"/>
    </style:style>
    <style:style style:name="T85" style:family="text">
      <style:text-properties fo:font-style="normal" officeooo:rsid="05f377a9" style:font-name-asian="Microsoft YaHei" style:font-style-asian="normal" style:font-name-complex="Arial1" style:font-style-complex="normal"/>
    </style:style>
    <style:style style:name="T86" style:family="text">
      <style:text-properties fo:font-style="normal" officeooo:rsid="07d6bbf1" style:font-name-asian="Microsoft YaHei" style:font-style-asian="normal" style:font-name-complex="Arial1" style:font-style-complex="normal"/>
    </style:style>
    <style:style style:name="T87" style:family="text">
      <style:text-properties fo:font-style="normal" officeooo:rsid="0650052d" style:font-name-asian="Microsoft YaHei" style:font-style-asian="normal" style:font-name-complex="Arial1" style:font-style-complex="normal"/>
    </style:style>
    <style:style style:name="T88" style:family="text">
      <style:text-properties fo:font-style="italic" officeooo:rsid="0650052d" style:font-name-asian="Microsoft YaHei" style:font-style-asian="italic" style:font-name-complex="Arial1" style:font-style-complex="italic"/>
    </style:style>
    <style:style style:name="T89" style:family="text">
      <style:text-properties style:font-name="Cambria1" fo:font-size="12pt" style:font-name-asian="Times2" style:font-size-asian="12pt" style:font-name-complex="Times2" style:font-size-complex="12pt"/>
    </style:style>
    <style:style style:name="T90" style:family="text">
      <style:text-properties style:font-name="Cambria1" fo:font-size="12pt" fo:font-style="italic" style:font-name-asian="Times2" style:font-size-asian="12pt" style:font-style-asian="italic" style:font-name-complex="Times2" style:font-size-complex="12pt"/>
    </style:style>
    <style:style style:name="T91" style:family="text">
      <style:text-properties style:font-name="Cambria1" fo:font-size="12pt" fo:font-style="normal" style:font-name-asian="Times2" style:font-size-asian="12pt" style:font-style-asian="normal" style:font-name-complex="Times2" style:font-size-complex="12pt" style:font-style-complex="normal"/>
    </style:style>
    <style:style style:name="T92" style:family="text">
      <style:text-properties style:font-name="Cambria1" fo:font-size="12pt" officeooo:rsid="0857224d" style:font-name-asian="Times2" style:font-size-asian="12pt" style:font-name-complex="Times2" style:font-size-complex="12pt"/>
    </style:style>
    <style:style style:name="T93" style:family="text">
      <style:text-properties style:font-name="Cambria1" fo:font-size="12pt" officeooo:rsid="075b0530" style:font-name-asian="Times2" style:font-size-asian="12pt" style:font-name-complex="Times2" style:font-size-complex="12pt"/>
    </style:style>
    <style:style style:name="T94" style:family="text">
      <style:text-properties style:font-name-asian="Times New Roman1" style:font-name-complex="Times New Roman1"/>
    </style:style>
    <style:style style:name="T95" style:family="text">
      <style:text-properties fo:font-style="italic" style:font-name-asian="Times New Roman1" style:font-style-asian="italic" style:font-name-complex="Times New Roman1"/>
    </style:style>
    <style:style style:name="T96" style:family="text">
      <style:text-properties fo:font-style="normal" style:font-name-asian="Times New Roman1" style:font-style-asian="normal" style:font-name-complex="Times New Roman1" style:font-style-complex="normal"/>
    </style:style>
    <style:style style:name="T97" style:family="text">
      <style:text-properties officeooo:rsid="0858f784" style:font-name-asian="Times New Roman1" style:font-name-complex="Times New Roman1"/>
    </style:style>
    <style:style style:name="T98" style:family="text">
      <style:text-properties fo:font-variant="normal" fo:text-transform="none" style:text-position="0% 100%" fo:font-style="normal" style:text-underline-style="none" fo:font-weight="normal" officeooo:rsid="0858f784" style:font-name-asian="Times New Roman1" style:font-name-complex="Times New Roman1"/>
    </style:style>
    <style:style style:name="T99" style:family="text">
      <style:text-properties fo:font-variant="normal" fo:text-transform="none" style:text-position="0% 100%" fo:font-style="normal" style:text-underline-style="none" fo:font-weight="normal"/>
    </style:style>
    <style:style style:name="T100" style:family="text">
      <style:text-properties officeooo:rsid="08576584" style:font-name-asian="Times New Roman1" style:font-name-complex="Times New Roman1"/>
    </style:style>
    <style:style style:name="T101" style:family="text">
      <style:text-properties officeooo:rsid="08e80df9"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PART I</text:h>
      <text:h text:style-name="P2" text:outline-level="1"><text:span text:style-name="T1">T</text:span><text:span text:style-name="T2">HE CHAIN OF OPERATIONS</text:span></text:h>
      <text:h text:style-name="P3" text:outline-level="1">[The Passage to <text:span text:style-name="T3">LTS</text:span><text:span text:style-name="T4">, 1928-1941]</text:span></text:h>
      <text:p text:style-name="P4"/>
      <text:p text:style-name="P5"><text:span text:style-name="T5">Under the influence of the language in which I find myself immersed at present I am gripped by architectural and rather realist images of the development of mathematics. But there remains the origin of the material: those astonishing changes of universe that make me pause over Dedekind's word [i.e. necessity]. If there is a necessity between these changes, it can only be that unique necessity which lies both inside and outside of us.</text:span><text:span text:style-name="T5"><text:note text:id="ftn1" text:note-class="footnote"><text:note-citation>1</text:note-citation><text:note-body><text:p text:style-name="P6">Benis-Sinaceur Hourya. 'Lettres inédites de Jean Cavaillès à Albert Lautman.' [In: Revue d'histoire des sciences, tome 40, n°1, 1987. Mathématique et philosophie : Jean Cavaillès et Albert Lautman. pp. 117-128], pp. 120-121.<text:span text:style-name="T6"> « Sous l'influence du langage qui me submerge je suis pris par des images architecturales et assez réalistes du développement mathématique ; — reste l'origine du matériau — ces étonnants changements d'univers qui font buter contre le mot de Dedekind. S'il y a une nécessité entre eux, ce ne peut être que la seule qui soit en nous et hors de nous.' - 'Lettres inédites de Jean Cavaillès à Albert Lautman', pp. 120-121 »</text:span></text:p></text:note-body></text:note></text:span></text:p>
      <text:p text:style-name="P4"><text:span text:style-name="Footnote_20_anchor"><text:span text:style-name="T7"><text:tab/></text:span></text:span><text:span text:style-name="T7">- </text:span><text:span text:style-name="T8">Cavaillès to Lautman, </text:span><text:span text:style-name="T7">Angers, 13</text:span><text:span text:style-name="T9">th</text:span><text:span text:style-name="T7"> June 1936</text:span></text:p>
      <text:p text:style-name="P7"/>
      <text:p text:style-name="P7"><text:span text:style-name="T10">B</text:span><text:span text:style-name="T11">ut you’ll get down to work: all the harmonic and architectural possibilities will be roused around your station. Perfect, unforeseen beings will offer themselves to your experiments.</text:span><text:span text:style-name="T11"><text:note text:id="ftn2" text:note-class="footnote"><text:note-citation>2</text:note-citation><text:note-body><text:p text:style-name="P8">Rimbaud, <text:span text:style-name="T3">Jeunesse</text:span><text:span text:style-name="T4">, IV, </text:span><text:span text:style-name="T12">Ashbery translation.</text:span></text:p></text:note-body></text:note></text:span></text:p>
      <text:p text:style-name="P7"><text:span text:style-name="T11"><text:tab/></text:span><text:span text:style-name="T13">- </text:span><text:span text:style-name="T14">Rimbaud, </text:span><text:span text:style-name="T15">Jeunesse</text:span><text:span text:style-name="T16">, IV, </text:span><text:span text:style-name="T12">Ashbery translation</text:span></text:p>
      <text:h text:style-name="Heading_20_2" text:outline-level="2">I. THE EFFECTIVE AS THE ACTUAL AND AS THE CALCULABLE<text:note text:id="ftn3" text:note-class="footnote"><text:note-citation>3</text:note-citation><text:note-body><text:p text:style-name="P9"><text:span text:style-name="T17">An earlier</text:span><text:span text:style-name="T18"> </text:span><text:span text:style-name="T17">version of this chapter, without the material on </text:span><text:span text:style-name="T18">axiomatic set theory and </text:span><text:span text:style-name="T17">the Hilbert </text:span><text:span text:style-name="T18">p</text:span><text:span text:style-name="T17">rogramme, was published as </text:span><text:reference-mark-start text:name="ZOTERO_ITEM CSL_CITATION {&quot;citationID&quot;:&quot;WTaar35S&quot;,&quot;properties&quot;:{&quot;formattedCitation&quot;:&quot;Hare 2022&quot;,&quot;plainCitation&quot;:&quot;Hare 2022&quot;,&quot;noteIndex&quot;:1},&quot;citationItems&quot;:[{&quot;id&quot;:341,&quot;uris&quot;:[&quot;http://zotero.org/users/5884015/items/HTW46PWM&quot;],&quot;itemData&quot;:{&quot;id&quot;:341,&quot;type&quot;:&quot;article-journal&quot;,&quot;abstract&quot;:&quot;Jean Cavaillès’ definition of mathematics as effective thought or effective work is central to his analysis of the “objective becoming” of mathematics. This concept crosses two referents: the effective as the actual and the history of effective calculability. I examine Cavaillès’ treatment of two phases of the mathematical history of the concept: first, debates between the French analysts around effective definability, and, second, Gödel, Church and Kleene’s work on effective computability. Cavaillès’ temporalisation of the concept of the effective is seen to inform his rejection of any a priori theory of science and correlative relativisation of the transcendental, and thus his theory of discontinuous logical time.\n          , \n            La définition, par Jean Cavaillès, des mathématiques comme pensée effective ou encore comme travail effectif est une composante essentielle de son analyse du « devenir objectif » des mathématiques. Ce concept a deux références : l’effectif en tant que réalité effective et l’histoire de la calculabilité effective. Dans cet article, j’examine le traitement que propose Cavaillès de deux séquences dans l’histoire mathématique de ce concept : tout d’abord, les débats entre les analystes français à propos de la définissabilité effective, et ensuite les travaux de Gödel, Church et Kleene concernant la calculabilité effective. On verra que la temporalisation par Cavaillès du concept d’effectif informe son rejet de toute théorie a priori de la science et sa relativisation corrélative du transcendental, et par suite sa théorie d’un temps logique discontinu.&quot;,&quot;container-title&quot;:&quot;Noesis&quot;,&quot;DOI&quot;:&quot;10.4000/11xme&quot;,&quot;ISSN&quot;:&quot;1275-7691, 1773-0228&quot;,&quot;journalAbbreviation&quot;:&quot;noesis&quot;,&quot;page&quot;:&quot;213-235&quot;,&quot;source&quot;:&quot;DOI.org (Crossref)&quot;,&quot;title&quot;:&quot;The Effective as the Actual and as the Calculable in Jean Cavaillès&quot;,&quot;volume&quot;:&quot;38&quot;,&quot;author&quot;:[{&quot;family&quot;:&quot;Hare&quot;,&quot;given&quot;:&quot;Matt&quot;}],&quot;issued&quot;:{&quot;date-parts&quot;:[[&quot;2022&quot;]]}}}],&quot;schema&quot;:&quot;https://github.com/citation-style-language/schema/raw/master/csl-citation.json&quot;} RNDaJQeD2d0ak"/><text:span text:style-name="T17">Hare 2022</text:span><text:reference-mark-end text:name="ZOTERO_ITEM CSL_CITATION {&quot;citationID&quot;:&quot;WTaar35S&quot;,&quot;properties&quot;:{&quot;formattedCitation&quot;:&quot;Hare 2022&quot;,&quot;plainCitation&quot;:&quot;Hare 2022&quot;,&quot;noteIndex&quot;:1},&quot;citationItems&quot;:[{&quot;id&quot;:341,&quot;uris&quot;:[&quot;http://zotero.org/users/5884015/items/HTW46PWM&quot;],&quot;itemData&quot;:{&quot;id&quot;:341,&quot;type&quot;:&quot;article-journal&quot;,&quot;abstract&quot;:&quot;Jean Cavaillès’ definition of mathematics as effective thought or effective work is central to his analysis of the “objective becoming” of mathematics. This concept crosses two referents: the effective as the actual and the history of effective calculability. I examine Cavaillès’ treatment of two phases of the mathematical history of the concept: first, debates between the French analysts around effective definability, and, second, Gödel, Church and Kleene’s work on effective computability. Cavaillès’ temporalisation of the concept of the effective is seen to inform his rejection of any a priori theory of science and correlative relativisation of the transcendental, and thus his theory of discontinuous logical time.\n          , \n            La définition, par Jean Cavaillès, des mathématiques comme pensée effective ou encore comme travail effectif est une composante essentielle de son analyse du « devenir objectif » des mathématiques. Ce concept a deux références : l’effectif en tant que réalité effective et l’histoire de la calculabilité effective. Dans cet article, j’examine le traitement que propose Cavaillès de deux séquences dans l’histoire mathématique de ce concept : tout d’abord, les débats entre les analystes français à propos de la définissabilité effective, et ensuite les travaux de Gödel, Church et Kleene concernant la calculabilité effective. On verra que la temporalisation par Cavaillès du concept d’effectif informe son rejet de toute théorie a priori de la science et sa relativisation corrélative du transcendental, et par suite sa théorie d’un temps logique discontinu.&quot;,&quot;container-title&quot;:&quot;Noesis&quot;,&quot;DOI&quot;:&quot;10.4000/11xme&quot;,&quot;ISSN&quot;:&quot;1275-7691, 1773-0228&quot;,&quot;journalAbbreviation&quot;:&quot;noesis&quot;,&quot;page&quot;:&quot;213-235&quot;,&quot;source&quot;:&quot;DOI.org (Crossref)&quot;,&quot;title&quot;:&quot;The Effective as the Actual and as the Calculable in Jean Cavaillès&quot;,&quot;volume&quot;:&quot;38&quot;,&quot;author&quot;:[{&quot;family&quot;:&quot;Hare&quot;,&quot;given&quot;:&quot;Matt&quot;}],&quot;issued&quot;:{&quot;date-parts&quot;:[[&quot;2022&quot;]]}}}],&quot;schema&quot;:&quot;https://github.com/citation-style-language/schema/raw/master/csl-citation.json&quot;} RNDaJQeD2d0ak"/><text:span text:style-name="T17">. </text:span><text:span text:style-name="T18">It was developed out of a presentation given at FPMW 13, hosted at l'Université Côte d'Azur, 7-9 October 2021. I thank the organisers and respondents at that event, whose engagement has improved this work </text:span><text:span text:style-name="T19">substantially.</text:span></text:p></text:note-body></text:note></text:h>
      <text:p text:style-name="P10"><text:span text:style-name="T20">[P]ersonally, I am very reluctant to posit anything that would dominate the effective thought of the mathematician. I see an exigency in the problems themselves.</text:span><text:span text:style-name="T20"><text:note text:id="ftn4" text:note-class="footnote"><text:note-citation>4</text:note-citation><text:note-body><text:p text:style-name="P11"><text:span text:style-name="T21">Cavaillès responding to Albert Lautman in '</text:span><text:span text:style-name="T22">La pensée mathematique', a transcription of their joint presentation to the Société française de Philosophie on 4</text:span><text:span text:style-name="T23">th</text:span><text:span text:style-name="T22"> February 1939. </text:span><text:span text:style-name="T24">OC</text:span><text:span text:style-name="T25"> 628.</text:span></text:p></text:note-body></text:note></text:span></text:p>
      <text:p text:style-name="P10"/>
      <text:p text:style-name="P12"><text:soft-page-break/><text:span text:style-name="T26">There are two things in this word ‘sufficient grace’. There is the sound, which is nothing but the wind, and the thing itself, which is real and effective.</text:span><text:span text:style-name="T26"><text:note text:id="ftn5" text:note-class="footnote"><text:note-citation>5</text:note-citation><text:note-body><text:p text:style-name="Footnote">Pascal, <text:span text:style-name="T3">Provincial Letters</text:span><text:span text:style-name="T4">, II, 29</text:span><text:span text:style-name="T27">th</text:span><text:span text:style-name="T4"> June 1656.</text:span></text:p></text:note-body></text:note></text:span><text:span text:style-name="T28"><text:tab/></text:span></text:p>
      <text:p text:style-name="P13"><text:span text:style-name="T29">If </text:span><text:span text:style-name="T30">Cavaillès’</text:span><text:span text:style-name="T31">s</text:span><text:span text:style-name="T30"> work—incomplete, more a promise than a theory—continues to assert a fascination for philosophers and historians of mathematics it is because he outlined a research programme that would aim to progressively reveal what he designated as the ‘objectivity, mathematically founded, of mathematical becoming.’</text:span><text:span text:style-name="T32"><text:note text:id="ftn6" text:note-class="footnote"><text:note-citation>6</text:note-citation><text:note-body><text:p text:style-name="P14"><text:span text:style-name="T3">OC</text:span> 226.</text:p></text:note-body></text:note></text:span><text:span text:style-name="T30"> </text:span></text:p>
      <text:h text:style-name="Heading_20_3" text:outline-level="3"><text:span text:style-name="T33">§</text:span><text:span text:style-name="T34">I. </text:span><text:span text:style-name="T35">1</text:span><text:span text:style-name="T36">. The French Analysts in Cavaillès’</text:span><text:span text:style-name="T37">s</text:span><text:span text:style-name="T36"> Doctoral Dissertations</text:span></text:h>
      <text:p text:style-name="P13"><text:span text:style-name="T38">Although Cavaillès’</text:span><text:span text:style-name="T39">s</text:span><text:span text:style-name="T38"> doctoral dissertations are both concerned with more contemporary (and primarily German) developments at what was then the forefront of set theory and the </text:span><text:span text:style-name="T40">Hilbert</text:span><text:span text:style-name="T38"> programme respectively, the earlier work of the French analysts played an important role both in framing the epistemological histories that Cavaillès wrote and in delineating the broader conceptual problematics that he extracted from these histories. Two points should be emphasised.</text:span></text:p>
      <text:h text:style-name="Heading_20_3" text:outline-level="3">§I. 2. The Efficacy of Axiomatisation in Abstract Set Theory and the Hilbert Programme</text:h>
      <text:p text:style-name="P15"><text:span text:style-name="T41">We can note that this way</text:span><text:span text:style-name="T42"> of conceiving the effectiveness of descriptive definitions br</text:span><text:span text:style-name="T43">ings</text:span><text:span text:style-name="T42"> the work of the French analysts into close contact with contemporaneous developments around </text:span><text:span text:style-name="T44">the </text:span><text:span text:style-name="T42">axiomati</text:span><text:span text:style-name="T44">c method</text:span><text:span text:style-name="T42"> in the Hilbert school. </text:span><text:span text:style-name="T45">This was certainly a common conception in Cavaillès’s immediate milieu. </text:span><text:span text:style-name="T46">Thus, when, in his 1935 paper ‘Variations of Mathematical Style’, </text:span><text:span text:style-name="T45">Cavaillès’s friend </text:span><text:span text:style-name="T46">Claude Chevalley introduces the ‘axiomatic style’ as exemplified </text:span><text:span text:style-name="T43">by</text:span><text:span text:style-name="T46"> Hilbert’s axiomatisation of geometry in the </text:span><text:span text:style-name="T47">Grundlagen der Geometrie</text:span><text:span text:style-name="T46">, in contrast to ‘constructive style’ of 19</text:span><text:span text:style-name="T48">th</text:span><text:span text:style-name="T46"> century analysis as exemplified by Weierstrass, he does so by noting the descriptive nature of Hilbert’s approach.</text:span><text:span text:style-name="T46"><text:note text:id="ftn7" text:note-class="footnote"><text:note-citation>7</text:note-citation><text:note-body><text:p text:style-name="Footnote"><text:span text:style-name="T49">I take this paper by Chevalley to have been significant for Cavaillès’s formulation of his methodological programme in the doctoral works, </text:span><text:span text:style-name="T50">in </text:span><text:span text:style-name="T51">that the notion of mathematical ‘styles’ developed by Chevalley therein was very much conceptually adjacent to the conception of the unity of theories that concerned Cavaill</text:span><text:span text:style-name="T50">è</text:span><text:span text:style-name="T51">s in</text:span><text:span text:style-name="T52"> the doctoral works. C.f.</text:span><text:span text:style-name="T53"> </text:span><text:span text:style-name="T54">§</text:span><text:span text:style-name="T55">I. 2</text:span><text:span text:style-name="T56">. a) </text:span><text:span text:style-name="T57">below. </text:span><text:span text:style-name="T58">For an analysis of the rel</text:span><text:span text:style-name="T59">e</text:span><text:span text:style-name="T58">vance of Chevalley’s approach to contemporary debates in the historiography of mathematics. c.f. </text:span><text:reference-mark-start text:name="ZOTERO_ITEM CSL_CITATION {&quot;citationID&quot;:&quot;EHTeadJe&quot;,&quot;properties&quot;:{&quot;formattedCitation&quot;:&quot;Rabouin 2017&quot;,&quot;plainCitation&quot;:&quot;Rabouin 2017&quot;,&quot;noteIndex&quot;:30},&quot;citationItems&quot;:[{&quot;id&quot;:406,&quot;uris&quot;:[&quot;http://zotero.org/users/5884015/items/XPNZL8VK&quot;],&quot;itemData&quot;:{&quot;id&quot;:406,&quot;type&quot;:&quot;chapter&quot;,&quot;container-title&quot;:&quot;Culture without Culturalism: The Making of Scientific Knowledge&quot;,&quot;event-place&quot;:&quot;Durham, North Carolina&quot;,&quot;page&quot;:&quot;196-224&quot;,&quot;publisher&quot;:&quot;Duke University Press&quot;,&quot;publisher-place&quot;:&quot;Durham, North Carolina&quot;,&quot;title&quot;:&quot;Styles in Mathematical Practice&quot;,&quot;author&quot;:[{&quot;family&quot;:&quot;Rabouin&quot;,&quot;given&quot;:&quot;David&quot;}],&quot;editor&quot;:[{&quot;family&quot;:&quot;Chemla&quot;,&quot;given&quot;:&quot;Karine&quot;},{&quot;family&quot;:&quot;Fox-Keller&quot;,&quot;given&quot;:&quot;Evelyn&quot;}],&quot;issued&quot;:{&quot;date-parts&quot;:[[&quot;2017&quot;]]}}}],&quot;schema&quot;:&quot;https://github.com/citation-style-language/schema/raw/master/csl-citation.json&quot;} RNDXsgm01KNE9"/><text:span text:style-name="T58">Rabouin 2017</text:span><text:reference-mark-end text:name="ZOTERO_ITEM CSL_CITATION {&quot;citationID&quot;:&quot;EHTeadJe&quot;,&quot;properties&quot;:{&quot;formattedCitation&quot;:&quot;Rabouin 2017&quot;,&quot;plainCitation&quot;:&quot;Rabouin 2017&quot;,&quot;noteIndex&quot;:30},&quot;citationItems&quot;:[{&quot;id&quot;:406,&quot;uris&quot;:[&quot;http://zotero.org/users/5884015/items/XPNZL8VK&quot;],&quot;itemData&quot;:{&quot;id&quot;:406,&quot;type&quot;:&quot;chapter&quot;,&quot;container-title&quot;:&quot;Culture without Culturalism: The Making of Scientific Knowledge&quot;,&quot;event-place&quot;:&quot;Durham, North Carolina&quot;,&quot;page&quot;:&quot;196-224&quot;,&quot;publisher&quot;:&quot;Duke University Press&quot;,&quot;publisher-place&quot;:&quot;Durham, North Carolina&quot;,&quot;title&quot;:&quot;Styles in Mathematical Practice&quot;,&quot;author&quot;:[{&quot;family&quot;:&quot;Rabouin&quot;,&quot;given&quot;:&quot;David&quot;}],&quot;editor&quot;:[{&quot;family&quot;:&quot;Chemla&quot;,&quot;given&quot;:&quot;Karine&quot;},{&quot;family&quot;:&quot;Fox-Keller&quot;,&quot;given&quot;:&quot;Evelyn&quot;}],&quot;issued&quot;:{&quot;date-parts&quot;:[[&quot;2017&quot;]]}}}],&quot;schema&quot;:&quot;https://github.com/citation-style-language/schema/raw/master/csl-citation.json&quot;} RNDXsgm01KNE9"/><text:span text:style-name="T58">.</text:span></text:p></text:note-body></text:note></text:span></text:p>
      <text:p text:style-name="P15"><text:span text:style-name="T60"/></text:p>
      <text:h text:style-name="Heading_20_4" text:outline-level="4"><text:soft-page-break/><text:span text:style-name="T61">§</text:span><text:span text:style-name="T62">I. 2</text:span><text:span text:style-name="T63">. a) </text:span><text:span text:style-name="T64">The Double Unity of Theories in </text:span><text:span text:style-name="T65">Remarks on the Formation of Abstract Set Theory</text:span></text:h>
      <text:p text:style-name="P16"/>
      <text:p text:style-name="P15"><text:span text:style-name="T66">We first need to consider in some more detail the broad epistemological research programme outlined in </text:span><text:span text:style-name="T67">TAE</text:span><text:span text:style-name="T66">. Crucial here is Cavaillès’s attempt to produce an account of what he called in that perio</text:span><text:span text:style-name="T68">d the ‘central intuition’ or ‘central operation’ unifying theories. </text:span></text:p>
      <text:p text:style-name="P17"/>
      <text:h text:style-name="Heading_20_4" text:outline-level="4"><text:span text:style-name="T69">§I. 2</text:span><text:span text:style-name="T70">. b) </text:span><text:span text:style-name="T71">The Double Given of Axiomatisation in </text:span><text:span text:style-name="T72">Axiomatic Method and Formalism</text:span></text:h>
      <text:p text:style-name="P18">It is only a realist prejudice that leads us to preoccupy ourselves with objects, whereas <text:span text:style-name="T73">[with Hilbert]</text:span> in fact all that matters with respect to the succession of our assertions is what governs this succession, namely effective intellectual work.<text:note text:id="ftn8" text:note-class="footnote"><text:note-citation>8</text:note-citation><text:note-body><text:p text:style-name="P19">MAF <text:span text:style-name="T4">77/</text:span>OC<text:span text:style-name="T4"> 85. </text:span><text:span text:style-name="T74">« Ce n'est que par un préjugé réaliste que nous nous préoccupons d'objets alors que seul importe, dans la succession de nos affirmations, ce qui régit cette succession, savoir le travail intellectuel effectif. »</text:span></text:p></text:note-body></text:note></text:p>
      <text:p text:style-name="P20"><text:span text:style-name="T75">It might seem that we have strayed somewhat from</text:span><text:span text:style-name="T76"> the concept of the effective. Yet this detour through Cavaillès’s reading of the history of axiomatic set theory was necessary to situate the philosophical stakes of Cavaillès’s attempt to develop a conception of mathematical work qua ‘effective thought’, which initially appear quite distinct from the whole problem field around effective calculability. </text:span></text:p>
      <text:p text:style-name="P20"><text:span text:style-name="T76"/></text:p>
      <text:h text:style-name="Heading_20_4" text:outline-level="4" text:is-list-header="true"><text:span text:style-name="T61">§</text:span><text:span text:style-name="T62">I. </text:span><text:span text:style-name="T77">2</text:span><text:span text:style-name="T78">. </text:span><text:span text:style-name="T77">c)</text:span><text:span text:style-name="T78"> </text:span><text:span text:style-name="T64">Finitism and </text:span><text:span text:style-name="T79">the proof-theoretical stakes of the effective</text:span></text:h>
      <text:p text:style-name="P21"><text:span text:style-name="T80">Long before the appearance of the paradoxes, Hilbert had insisted on the importance of intuitive concatenations in true mathematical work.</text:span><text:span text:style-name="T80"><text:note text:id="ftn9" text:note-class="footnote"><text:note-citation>9</text:note-citation><text:note-body><text:p text:style-name="P22"><text:span text:style-name="T81">MAF</text:span><text:span text:style-name="T82"> 92/</text:span><text:span text:style-name="T81">OC</text:span><text:span text:style-name="T82"> 100</text:span></text:p></text:note-body></text:note></text:span></text:p>
      <text:p text:style-name="P13"><text:span text:style-name="T83">The fact that Cavaillès’s reads the proof-theoretical programme inaugurated by Hilbert and his collaborators as fundamentally being concerned with the autonomy of ‘intuitive concatenations’ in mathematical work might be surprising, given that the Hilbert programme was frequently received in Cavaillès’s time and since as a quasi-totalitarian reduction of mathematics to </text:span><text:span text:style-name="T84">a </text:span><text:span text:style-name="T83">mere ‘formula game’. </text:span></text:p>
      <text:h text:style-name="Heading_20_3" text:outline-level="3" text:is-list-header="true"><text:soft-page-break/><text:span text:style-name="T85">§I. </text:span><text:span text:style-name="T86">3</text:span><text:span text:style-name="T87">. Effective Process and Effectuated Process in </text:span><text:span text:style-name="T88">Transfini et continu</text:span></text:h>
      <text:p text:style-name="Text_20_body"><text:span text:style-name="T89">Written in 1940-1941 and published posthumously in 1947, </text:span><text:span text:style-name="T90">Transfini et continu </text:span><text:span text:style-name="T91">marks</text:span><text:span text:style-name="T89"> a new moment, both in Cavaillès’</text:span><text:span text:style-name="T92">s</text:span><text:span text:style-name="T89"> thinking </text:span><text:span text:style-name="T93">concerning </text:span><text:span text:style-name="T89">the effective and in the broader mathematical history of the concept.</text:span><text:span text:style-name="T89"><text:note text:id="ftn10" text:note-class="footnote"><text:note-citation>10</text:note-citation><text:note-body><text:p text:style-name="P23"><text:span text:style-name="T94">The essay was intended for </text:span><text:span text:style-name="T95">Revue philosophique </text:span><text:span text:style-name="T96">and submitted in September 1941</text:span><text:span text:style-name="T94">, but the journal was abolished by the Nazi occupying forces before it could be published. A typescript, annotated by Cavaillès, was preserved by Suzanne Lautman (the widow of Albert), and corrected by Henri Cartan and Chevalley for publication </text:span><text:span text:style-name="T97">as </text:span><text:reference-mark-start text:name="ZOTERO_ITEM CSL_CITATION {&quot;citationID&quot;:&quot;GVINsb7N&quot;,&quot;properties&quot;:{&quot;formattedCitation&quot;:&quot;Cavaill\\uc0\\u232{}s 1947&quot;,&quot;plainCitation&quot;:&quot;Cavaillès 1947&quot;,&quot;noteIndex&quot;:102},&quot;citationItems&quot;:[{&quot;id&quot;:365,&quot;uris&quot;:[&quot;http://zotero.org/users/5884015/items/GEL84VCK&quot;],&quot;itemData&quot;:{&quot;id&quot;:365,&quot;type&quot;:&quot;book&quot;,&quot;collection-number&quot;:&quot;4&quot;,&quot;collection-title&quot;:&quot;Collection « Essais philosophiques » publiée par J. Cavaillès&quot;,&quot;event-place&quot;:&quot;Paris&quot;,&quot;publisher&quot;:&quot;Hermann&quot;,&quot;publisher-place&quot;:&quot;Paris&quot;,&quot;title&quot;:&quot;Transfini et continu&quot;,&quot;author&quot;:[{&quot;family&quot;:&quot;Cavaillès&quot;,&quot;given&quot;:&quot;Jean&quot;}],&quot;issued&quot;:{&quot;date-parts&quot;:[[&quot;1947&quot;]]}}}],&quot;schema&quot;:&quot;https://github.com/citation-style-language/schema/raw/master/csl-citation.json&quot;} RNDQu2KBlL3SP"/><text:span text:style-name="T98">Cavaill</text:span><text:span text:style-name="T99">ès 1947</text:span><text:reference-mark-end text:name="ZOTERO_ITEM CSL_CITATION {&quot;citationID&quot;:&quot;GVINsb7N&quot;,&quot;properties&quot;:{&quot;formattedCitation&quot;:&quot;Cavaill\\uc0\\u232{}s 1947&quot;,&quot;plainCitation&quot;:&quot;Cavaillès 1947&quot;,&quot;noteIndex&quot;:102},&quot;citationItems&quot;:[{&quot;id&quot;:365,&quot;uris&quot;:[&quot;http://zotero.org/users/5884015/items/GEL84VCK&quot;],&quot;itemData&quot;:{&quot;id&quot;:365,&quot;type&quot;:&quot;book&quot;,&quot;collection-number&quot;:&quot;4&quot;,&quot;collection-title&quot;:&quot;Collection « Essais philosophiques » publiée par J. Cavaillès&quot;,&quot;event-place&quot;:&quot;Paris&quot;,&quot;publisher&quot;:&quot;Hermann&quot;,&quot;publisher-place&quot;:&quot;Paris&quot;,&quot;title&quot;:&quot;Transfini et continu&quot;,&quot;author&quot;:[{&quot;family&quot;:&quot;Cavaillès&quot;,&quot;given&quot;:&quot;Jean&quot;}],&quot;issued&quot;:{&quot;date-parts&quot;:[[&quot;1947&quot;]]}}}],&quot;schema&quot;:&quot;https://github.com/citation-style-language/schema/raw/master/csl-citation.json&quot;} RNDQu2KBlL3SP"/><text:span text:style-name="T94">. </text:span><text:span text:style-name="T100">C.f. Chapter II </text:span><text:span text:style-name="T101">for more information on its conditions of composition</text:span><text:span text:style-name="T100">.</text:span></text:p></text:note-body></text:note></text:span><text:span text:style-name="T89">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face style:name="Cambria1" svg:font-family="Cambria" style:font-family-generic="roman" style:font-pitch="variable"/>
    <style:font-face style:name="Cambria2" svg:font-family="Cambria" style:font-adornments="Bold" style:font-family-generic="roman" style:font-pitch="variable"/>
    <style:font-face style:name="Cambria3" svg:font-family="Cambria" style:font-adornments="Regular" style:font-family-generic="roman"/>
    <style:font-face style:name="Cambria4" svg:font-family="Cambria" style:font-adornments="Regular"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Segoe UI" svg:font-family="'Segoe UI'" style:font-family-generic="swiss"/>
    <style:font-face style:name="Sylfaen" svg:font-family="Sylfaen" style:font-adornments="Bold" style:font-family-generic="roman" style:font-pitch="variable"/>
    <style:font-face style:name="Sylfaen1" svg:font-family="Sylfaen" style:font-adornments="Regular" style:font-family-generic="roman" style:font-pitch="variable"/>
    <style:font-face style:name="Times" svg:font-family="Times" style:font-family-generic="roman"/>
    <style:font-face style:name="Times New Roman" svg:font-family="'Times New Roman'" style:font-family-generic="roman"/>
    <style:font-face style:name="Times New Roman1" svg:font-family="'Times New Roman'" style:font-family-generic="system" style:font-pitch="variable"/>
    <style:font-face style:name="Times1" svg:font-family="Times" style:font-family-generic="roman" style:font-pitch="variable"/>
    <style:font-face style:name="Times2" svg:font-family="Times" style:font-family-generic="system" style:font-pitch="variable"/>
    <style:font-face style:name="Times3" svg:font-family="Times, '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en" fo:country="GB"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text-indent="0cm" style:auto-text-indent="false"/>
      <style:text-properties style:font-name="Liberation Serif" fo:font-family="'Liberation Serif'" style:font-family-generic="roman" style:font-pitch="variable" fo:language="en" fo:country="GB" fo:font-style="normal" style:text-underline-style="none" fo:font-weight="normal" officeooo:rsid="00917e90" style:font-style-asian="normal" style:font-weight-asian="normal"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style:contextual-spacing="false" fo:line-height="150%" style:page-number="auto"/>
      <style:text-properties style:font-name="Cambria4" fo:font-family="Cambria" style:font-style-name="Regular" style:font-family-generic="roman" style:font-pitch="variable" fo:language="en" fo:country="GB"/>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Footnote_20_2" style:display-name="Footnote 2" style:family="paragraph" style:parent-style-name="Footnote">
      <style:paragraph-properties fo:text-align="justify" style:justify-single-word="false"/>
      <style:text-properties style:font-name="Sylfaen1" fo:font-family="Sylfaen" style:font-style-name="Regular" style:font-family-generic="roman" style:font-pitch="variable"/>
    </style:style>
    <style:style style:name="Footnote" style:family="paragraph" style:parent-style-name="Standard" style:class="extra">
      <style:paragraph-properties fo:margin-left="0.801cm" fo:margin-right="0cm" fo:line-height="115%" fo:text-align="justify" style:justify-single-word="false" fo:text-indent="-0.801cm" style:auto-text-indent="false" text:number-lines="false" text:line-number="0">
        <style:tab-stops/>
      </style:paragraph-properties>
      <style:text-properties style:font-name="Cambria1" fo:font-family="Cambria" style:font-family-generic="roman" style:font-pitch="variable" fo:font-size="10pt" fo:language="en" fo:country="GB" officeooo:rsid="02f37a3f" style:font-size-asian="10pt" style:font-size-complex="10pt"/>
    </style:style>
    <style:style style:name="Quotations" style:family="paragraph" style:parent-style-name="Standard" style:class="html" style:master-page-name="">
      <style:paragraph-properties fo:margin-left="1.251cm" fo:margin-right="1.251cm" fo:margin-top="0.499cm" fo:margin-bottom="0.499cm" style:contextual-spacing="true" fo:line-height="115%" fo:text-align="justify" style:justify-single-word="false" fo:text-indent="0cm" style:auto-text-indent="false" style:page-number="auto"/>
      <style:text-properties style:font-name="Cambria4" fo:font-family="Cambria" style:font-style-name="Regular" style:font-family-generic="roman" style:font-pitch="variable" fo:font-size="11pt" officeooo:rsid="0050b741"/>
    </style:style>
    <style:style style:name="Title" style:family="paragraph" style:parent-style-name="Heading" style:next-style-name="Text_20_body" style:class="chapter" style:master-page-name="">
      <style:paragraph-properties fo:text-align="center" style:justify-single-word="false" style:page-number="auto"/>
      <style:text-properties style:font-name="Sylfaen" fo:font-family="Sylfaen" style:font-style-name="Bold" style:font-family-generic="roman" style:font-pitch="variable" fo:font-size="12pt" style:text-underline-style="solid" style:text-underline-width="auto" style:text-underline-color="font-color"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master-page-name="">
      <style:paragraph-properties style:page-number="auto" text:number-lines="false" text:line-number="0">
        <style:tab-stops>
          <style:tab-stop style:position="8.5cm" style:type="center"/>
          <style:tab-stop style:position="17cm" style:type="right"/>
        </style:tab-stops>
      </style:paragraph-properties>
      <style:text-properties style:font-name="Cambria4" fo:font-family="Cambria" style:font-style-name="Regular" style:font-family-generic="roman" style:font-pitch="variabl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fo:line-height="100%" fo:text-align="center" style:justify-single-word="false" style:page-number="auto"/>
      <style:text-properties style:font-name="Cambria2" fo:font-family="Cambria" style:font-style-name="Bold" style:font-family-generic="roman" style:font-pitch="variable" fo:font-size="26pt" fo:language="en" fo:country="GB" fo:font-style="normal" style:text-underline-style="none" fo:font-weight="bold" officeooo:rsid="00712666" style:font-size-asian="18pt" style:font-style-asian="normal" style:font-weight-asian="normal" style:font-size-complex="18pt" style:font-style-complex="normal" style:font-weight-complex="normal"/>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4" style:display-name="Heading 4" style:family="paragraph" style:parent-style-name="Heading" style:next-style-name="Text_20_body" style:default-outline-level="4" style:class="text" style:master-page-name="">
      <style:paragraph-properties fo:margin-top="0cm" fo:margin-bottom="0cm" style:contextual-spacing="false" fo:text-align="start" style:justify-single-word="false" style:page-number="auto">
        <style:tab-stops/>
      </style:paragraph-properties>
      <style:text-properties style:font-name="Cambria4" fo:font-family="Cambria" style:font-style-name="Regular" style:font-family-generic="roman" style:font-pitch="variable" fo:font-size="12pt" fo:language="en" fo:country="GB" fo:font-style="italic" style:text-underline-style="none" fo:font-weight="bold" style:font-size-asian="12pt" style:font-style-asian="italic" style:font-weight-asian="bold" style:font-size-complex="12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5cm" fo:margin-bottom="0.25cm" style:contextual-spacing="false" fo:text-align="start" style:justify-single-word="false"/>
      <style:text-properties style:font-name="Cambria1" fo:font-family="Cambria" style:font-family-generic="roman" style:font-pitch="variable" fo:font-size="16pt" fo:language="en" fo:country="GB" fo:font-weight="bold" style:font-size-asian="18pt" style:font-weight-asian="bold" style:font-size-complex="18pt" style:font-weight-complex="bold"/>
    </style:style>
    <style:style style:name="Quotations_20_with_20_Line_20_Break" style:display-name="Quotations with Line Break" style:family="paragraph" style:parent-style-name="Quotations" style:master-page-name="">
      <style:paragraph-properties fo:margin-top="0.499cm" fo:margin-bottom="0.499cm" style:contextual-spacing="true" style:page-number="auto"/>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start" style:justify-single-word="false"/>
      <style:text-properties style:font-name="Cambria2" fo:font-family="Cambria" style:font-style-name="Bold" style:font-family-generic="roman" style:font-pitch="variable" fo:font-size="20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style="italic" fo:font-weight="normal" style:font-size-asian="12pt" style:font-style-asian="italic" style:font-weight-asian="normal" style:font-size-complex="12pt" style:font-style-complex="italic" style:font-weight-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Times1" fo:font-family="Times" style:font-family-generic="roman" style:font-pitch="variable"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Citation"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 style:num-suffix=". " style:num-format="I">
        <style:list-level-properties text:list-level-position-and-space-mode="label-alignment">
          <style:list-level-label-alignment text:label-followed-by="listtab" text:list-tab-stop-position="1.3cm"/>
        </style:list-level-properties>
      </text:outline-level-style>
      <text:outline-level-style text:level="3" loext:num-list-format="§%2%.%3%. " style:num-prefix="§" style:num-suffix=". " style:num-format="1" text:display-levels="2">
        <style:list-level-properties text:list-level-position-and-space-mode="label-alignment">
          <style:list-level-label-alignment text:label-followed-by="listtab" text:list-tab-stop-position="1.3cm" fo:text-indent="-1.3cm" fo:margin-left="1.3cm"/>
        </style:list-level-properties>
      </text:outline-level-style>
      <text:outline-level-style text:level="4" loext:num-list-format="§%2%.%3%.%4%)" style:num-prefix="§" style:num-suffix=")" style:num-format="a" text:display-levels="3">
        <style:list-level-properties text:list-level-position-and-space-mode="label-alignment">
          <style:list-level-label-alignment text:label-followed-by="listtab" text:list-tab-stop-position="1.3cm"/>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loext:num-list-format="(%7%)"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loext:num-list-format="(%8%)"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officeooo:rsid="08ff4df9" officeooo:paragraph-rsid="08ff4df9"/>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Footer"><text:tab/><text:page-number text:select-page="current">4</text:page-number></text:p>
      </style:footer>
    </style:master-page>
    <style:master-page style:name="Converted1" style:page-layout-name="Mpm2" draw:style-name="Mdp1">
      <style:footer>
        <text:p text:style-name="Footer"/>
      </style:footer>
    </style:master-page>
    <style:master-page style:name="Converted2" style:page-layout-name="Mpm3" draw:style-name="Mdp1">
      <style:footer>
        <text:p text:style-name="Footer"/>
      </style:footer>
    </style:master-page>
    <style:master-page style:name="Converted4" style:page-layout-name="Mpm3" draw:style-name="Mdp1">
      <style:footer>
        <text:p text:style-name="Footer"/>
      </style:footer>
    </style:master-page>
    <style:master-page style:name="Converted3" style:page-layout-name="Mpm3" draw:style-name="Mdp1">
      <style:footer>
        <text:p text:style-name="Footer"/>
      </style:footer>
    </style:master-page>
    <style:master-page style:name="Converted5" style:page-layout-name="Mpm3" draw:style-name="Mdp1">
      <style:footer>
        <text:p text:style-name="Footer"/>
      </style:footer>
    </style:master-page>
    <style:master-page style:name="Converted6" style:page-layout-name="Mpm3" draw:style-name="Mdp1">
      <style:footer>
        <text:p text:style-name="Footer"/>
      </style:footer>
    </style:master-page>
    <style:master-page style:name="Converted8" style:page-layout-name="Mpm3" draw:style-name="Mdp1">
      <style:footer>
        <text:p text:style-name="Footer"/>
      </style:footer>
    </style:master-page>
    <style:master-page style:name="Converted9" style:page-layout-name="Mpm3" draw:style-name="Mdp1">
      <style:footer>
        <text:p text:style-name="Footer"/>
      </style:footer>
    </style:master-page>
    <style:master-page style:name="Converted12" style:page-layout-name="Mpm3" draw:style-name="Mdp1">
      <style:footer>
        <text:p text:style-name="Footer"/>
      </style:footer>
    </style:master-page>
    <style:master-page style:name="Converted13" style:page-layout-name="Mpm3" draw:style-name="Mdp1">
      <style:footer>
        <text:p text:style-name="Footer"/>
      </style:footer>
    </style:master-page>
    <style:master-page style:name="Converted14" style:page-layout-name="Mpm3" draw:style-name="Mdp1">
      <style:footer>
        <text:p text:style-name="Footer"/>
      </style:footer>
    </style:master-page>
    <style:master-page style:name="Converted15" style:page-layout-name="Mpm3" draw:style-name="Mdp1">
      <style:footer>
        <text:p text:style-name="Footer"/>
      </style:footer>
    </style:master-page>
    <style:master-page style:name="Converted16" style:page-layout-name="Mpm3" draw:style-name="Mdp1">
      <style:footer>
        <text:p text:style-name="Footer"/>
      </style:footer>
    </style:master-page>
    <style:master-page style:name="Converted18" style:page-layout-name="Mpm3" draw:style-name="Mdp1">
      <style:footer>
        <text:p text:style-name="Footer"/>
      </style:footer>
    </style:master-page>
    <style:master-page style:name="Converted19" style:page-layout-name="Mpm3" draw:style-name="Mdp1">
      <style:footer>
        <text:p text:style-name="Footer"/>
      </style:footer>
    </style:master-page>
    <style:master-page style:name="Converted21" style:page-layout-name="Mpm3" draw:style-name="Mdp1">
      <style:footer>
        <text:p text:style-name="Footer"/>
      </style:footer>
    </style:master-page>
    <style:master-page style:name="Converted22" style:page-layout-name="Mpm3" draw:style-name="Mdp1">
      <style:footer>
        <text:p text:style-name="Footer"/>
      </style:footer>
    </style:master-page>
    <style:master-page style:name="Converted24" style:page-layout-name="Mpm3" draw:style-name="Mdp1">
      <style:footer>
        <text:p text:style-name="Footer"/>
      </style:footer>
    </style:master-page>
    <style:master-page style:name="Converted26" style:page-layout-name="Mpm3" draw:style-name="Mdp1">
      <style:footer>
        <text:p text:style-name="Footer"/>
      </style:footer>
    </style:master-page>
    <style:master-page style:name="Converted7" style:page-layout-name="Mpm3" draw:style-name="Mdp1">
      <style:footer>
        <text:p text:style-name="Footer"/>
      </style:footer>
    </style:master-page>
    <style:master-page style:name="Converted11" style:page-layout-name="Mpm3" draw:style-name="Mdp1">
      <style:footer>
        <text:p text:style-name="Footer"/>
      </style:footer>
    </style:master-page>
    <style:master-page style:name="Endnote"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16T21:43:29.321000000</meta:creation-date>
    <meta:generator>LibreOffice/24.8.2.1$Windows_X86_64 LibreOffice_project/0f794b6e29741098670a3b95d60478a65d05ef13</meta:generator>
    <meta:editing-duration>PT44M6S</meta:editing-duration>
    <meta:editing-cycles>7</meta:editing-cycles>
    <dc:title>PhD Template 4</dc:title>
    <dc:date>2024-10-17T11:08:24.313000000</dc:date>
    <dc:creator>EarnestAl</dc:creator>
    <meta:document-statistic meta:table-count="0" meta:image-count="0" meta:object-count="0" meta:page-count="4" meta:paragraph-count="36" meta:word-count="1107" meta:character-count="7189" meta:non-whitespace-character-count="6111"/>
    <meta:user-defined meta:name="ZOTERO_PREF_1">&lt;data data-version="3" zotero-version="6.0.36"&gt;&lt;session id="k4fqzL5Y"/&gt;&lt;style id="http://www.zotero.org/styles/norsk-apa-manual-note" locale="en-GB" hasBibliography="1" bibliographyStyleHasBeenSet="0"/&gt;&lt;prefs&gt;&lt;pref name="fieldType" value="ReferenceMark"/&gt;</meta:user-defined>
    <meta:user-defined meta:name="ZOTERO_PREF_2">&lt;pref name="automaticJournalAbbreviations" value="true"/&gt;&lt;pref name="noteType" value="1"/&gt;&lt;/prefs&gt;&lt;/data&gt;</meta:user-defined>
    <meta:template xlink:type="simple" xlink:actuate="onRequest" xlink:title="PhD Template 4" xlink:href="../../AppData/Roaming/LibreOffice/4/user/template/PhD%20Template%204.ott" meta:date="2024-10-16T21:43:28.847000000"/>
  </office:meta>
</office:document-meta>
</file>