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ff"/>
    </style:style>
    <style:style style:name="ce2" style:family="table-cell" style:parent-style-name="Default">
      <style:table-cell-properties fo:background-color="#2bd0d2"/>
    </style:style>
    <style:style style:name="ce3" style:family="table-cell" style:parent-style-name="Default">
      <style:table-cell-properties fo:background-color="#ff7f00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Anton</text:p>
          </table:table-cell>
        </table:table-row>
        <table:table-row table:style-name="ro1">
          <table:table-cell office:value-type="string" calcext:value-type="string">
            <text:p>Berta</text:p>
          </table:table-cell>
        </table:table-row>
        <table:table-row table:style-name="ro1">
          <table:table-cell office:value-type="string" calcext:value-type="string">
            <text:p>Caesar</text:p>
          </table:table-cell>
        </table:table-row>
        <table:table-row table:style-name="ro1">
          <table:table-cell office:value-type="string" calcext:value-type="string">
            <text:p>Dora04</text:p>
          </table:table-cell>
        </table:table-row>
        <table:table-row table:style-name="ro1">
          <table:table-cell office:value-type="string" calcext:value-type="string">
            <text:p>Dora05</text:p>
          </table:table-cell>
        </table:table-row>
        <table:table-row table:style-name="ro1">
          <table:table-cell office:value-type="string" calcext:value-type="string">
            <text:p>Dora06</text:p>
          </table:table-cell>
        </table:table-row>
        <table:table-row table:style-name="ro1">
          <table:table-cell office:value-type="string" calcext:value-type="string">
            <text:p>Dora07</text:p>
          </table:table-cell>
        </table:table-row>
        <table:table-row table:style-name="ro1">
          <table:table-cell office:value-type="string" calcext:value-type="string">
            <text:p>Dora08</text:p>
          </table:table-cell>
        </table:table-row>
        <table:table-row table:style-name="ro1">
          <table:table-cell office:value-type="string" calcext:value-type="string">
            <text:p>Dora09</text:p>
          </table:table-cell>
        </table:table-row>
        <table:table-row table:style-name="ro1" table:number-rows-repeated="10">
          <table:table-cell/>
        </table:table-row>
        <table:table-row table:style-name="ro1">
          <table:table-cell/>
        </table:table-row>
      </table:table>
      <table:table table:name="Sheet2" table:style-name="ta1">
        <table:table-column table:style-name="co1" table:number-columns-repeated="101" table:default-cell-style-name="Default"/>
        <table:table-row table:style-name="ro1">
          <table:table-cell office:value-type="string" calcext:value-type="string">
            <text:p>??</text:p>
          </table:table-cell>
          <table:table-cell table:formula="of:=OFFSET([$Sheet1.$A$1];COLUMN([.B$1])-COLUMN([.$B$1]);0;1;1)" office:value-type="string" office:string-value="Anton" calcext:value-type="string">
            <text:p>Anton</text:p>
          </table:table-cell>
          <table:table-cell table:formula="of:=OFFSET([$Sheet1.$A$1];COLUMN([.C$1])-COLUMN([.$B$1]);0;1;1)" office:value-type="string" office:string-value="Berta" calcext:value-type="string">
            <text:p>Berta</text:p>
          </table:table-cell>
          <table:table-cell table:formula="of:=OFFSET([$Sheet1.$A$1];COLUMN([.D$1])-COLUMN([.$B$1]);0;1;1)" office:value-type="string" office:string-value="Caesar" calcext:value-type="string">
            <text:p>Caesar</text:p>
          </table:table-cell>
          <table:table-cell table:formula="of:=OFFSET([$Sheet1.$A$1];COLUMN([.E$1])-COLUMN([.$B$1]);0;1;1)" office:value-type="string" office:string-value="Dora04" calcext:value-type="string">
            <text:p>Dora04</text:p>
          </table:table-cell>
          <table:table-cell table:formula="of:=OFFSET([$Sheet1.$A$1];COLUMN([.F$1])-COLUMN([.$B$1]);0;1;1)" office:value-type="string" office:string-value="Dora05" calcext:value-type="string">
            <text:p>Dora05</text:p>
          </table:table-cell>
          <table:table-cell table:formula="of:=OFFSET([$Sheet1.$A$1];COLUMN([.G$1])-COLUMN([.$B$1]);0;1;1)" office:value-type="string" office:string-value="Dora06" calcext:value-type="string">
            <text:p>Dora06</text:p>
          </table:table-cell>
          <table:table-cell table:formula="of:=OFFSET([$Sheet1.$A$1];COLUMN([.H$1])-COLUMN([.$B$1]);0;1;1)" office:value-type="string" office:string-value="Dora07" calcext:value-type="string">
            <text:p>Dora07</text:p>
          </table:table-cell>
          <table:table-cell table:formula="of:=OFFSET([$Sheet1.$A$1];COLUMN([.I$1])-COLUMN([.$B$1]);0;1;1)" office:value-type="string" office:string-value="Dora08" calcext:value-type="string">
            <text:p>Dora08</text:p>
          </table:table-cell>
          <table:table-cell table:formula="of:=OFFSET([$Sheet1.$A$1];COLUMN([.J$1])-COLUMN([.$B$1]);0;1;1)" office:value-type="string" office:string-value="Dora09" calcext:value-type="string">
            <text:p>Dora09</text:p>
          </table:table-cell>
          <table:table-cell table:style-name="ce3" table:formula="of:=OFFSET([$Sheet1.$A$1];COLUMN([.K$1])-COLUMN([.$B$1]);0;1;1)" office:value-type="float" office:value="0" calcext:value-type="float">
            <text:p>0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??</text:p>
          </table:table-cell>
          <table:table-cell table:style-name="ce1" table:number-matrix-columns-spanned="1" table:number-matrix-rows-spanned="1" table:formula="of:=OFFSET([$Sheet1.$A$1];COLUMN([.B$1])-COLUMN([.$B$1]);0;1;1)" office:value-type="string" office:string-value="Anton" calcext:value-type="string">
            <text:p>Anton</text:p>
          </table:table-cell>
          <table:table-cell table:style-name="ce1" table:number-matrix-columns-spanned="1" table:number-matrix-rows-spanned="1" table:formula="of:=OFFSET([$Sheet1.$A$1];COLUMN([.C$1])-COLUMN([.$B$1]);0;1;1)" office:value-type="string" office:string-value="Berta" calcext:value-type="string">
            <text:p>Berta</text:p>
          </table:table-cell>
          <table:table-cell table:style-name="ce1" table:number-matrix-columns-spanned="1" table:number-matrix-rows-spanned="1" table:formula="of:=OFFSET([$Sheet1.$A$1];COLUMN([.D$1])-COLUMN([.$B$1]);0;1;1)" office:value-type="string" office:string-value="Caesar" calcext:value-type="string">
            <text:p>Caesar</text:p>
          </table:table-cell>
          <table:table-cell table:style-name="ce1" table:number-matrix-columns-spanned="1" table:number-matrix-rows-spanned="1" table:formula="of:=OFFSET([$Sheet1.$A$1];COLUMN([.E$1])-COLUMN([.$B$1]);0;1;1)" office:value-type="string" office:string-value="Dora04" calcext:value-type="string">
            <text:p>Dora04</text:p>
          </table:table-cell>
          <table:table-cell table:style-name="ce1" table:number-matrix-columns-spanned="1" table:number-matrix-rows-spanned="1" table:formula="of:=OFFSET([$Sheet1.$A$1];COLUMN([.F$1])-COLUMN([.$B$1]);0;1;1)" office:value-type="string" office:string-value="Dora05" calcext:value-type="string">
            <text:p>Dora05</text:p>
          </table:table-cell>
          <table:table-cell table:style-name="ce1" table:number-matrix-columns-spanned="1" table:number-matrix-rows-spanned="1" table:formula="of:=OFFSET([$Sheet1.$A$1];COLUMN([.G$1])-COLUMN([.$B$1]);0;1;1)" office:value-type="string" office:string-value="Dora06" calcext:value-type="string">
            <text:p>Dora06</text:p>
          </table:table-cell>
          <table:table-cell table:style-name="ce1" table:number-matrix-columns-spanned="1" table:number-matrix-rows-spanned="1" table:formula="of:=OFFSET([$Sheet1.$A$1];COLUMN([.H$1])-COLUMN([.$B$1]);0;1;1)" office:value-type="string" office:string-value="Dora07" calcext:value-type="string">
            <text:p>Dora07</text:p>
          </table:table-cell>
          <table:table-cell table:style-name="ce1" table:number-matrix-columns-spanned="1" table:number-matrix-rows-spanned="1" table:formula="of:=OFFSET([$Sheet1.$A$1];COLUMN([.I$1])-COLUMN([.$B$1]);0;1;1)" office:value-type="string" office:string-value="Dora08" calcext:value-type="string">
            <text:p>Dora08</text:p>
          </table:table-cell>
          <table:table-cell table:style-name="ce1" table:number-matrix-columns-spanned="1" table:number-matrix-rows-spanned="1" table:formula="of:=OFFSET([$Sheet1.$A$1];COLUMN([.J$1])-COLUMN([.$B$1]);0;1;1)" office:value-type="string" office:string-value="Dora09" calcext:value-type="string">
            <text:p>Dora09</text:p>
          </table:table-cell>
          <table:table-cell table:style-name="ce1" table:number-matrix-columns-spanned="1" table:number-matrix-rows-spanned="1" table:formula="of:=OFFSET([$Sheet1.$A$1];COLUMN([.K$1])-COLUMN([.$B$1]);0;1;1)" office:value-type="float" office:value="0" calcext:value-type="float">
            <text:p/>
          </table:table-cell>
          <table:table-cell office:value-type="string" calcext:value-type="string">
            <text:p><text:s/>&lt;&lt; Entered with Ctrl+Shift+Enter. Filled with 'Sheet' &gt; 'Fill Cells ' &gt; 'Right'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??</text:p>
          </table:table-cell>
          <table:table-cell table:style-name="ce1" table:formula="of:=LEFT(OFFSET([$Sheet1.$A$1];COLUMN([.B$1])-COLUMN([.$B$1]);0;1;1);IF(ORG.OPENOFFICE.CURRENT()=0;0;999))" office:value-type="string" office:string-value="Anton" calcext:value-type="string">
            <text:p>Anton</text:p>
          </table:table-cell>
          <table:table-cell table:style-name="ce1" table:formula="of:=LEFT(OFFSET([$Sheet1.$A$1];COLUMN([.C$1])-COLUMN([.$B$1]);0;1;1);IF(ORG.OPENOFFICE.CURRENT()=0;0;999))" office:value-type="string" office:string-value="Berta" calcext:value-type="string">
            <text:p>Berta</text:p>
          </table:table-cell>
          <table:table-cell table:style-name="ce1" table:formula="of:=LEFT(OFFSET([$Sheet1.$A$1];COLUMN([.D$1])-COLUMN([.$B$1]);0;1;1);IF(ORG.OPENOFFICE.CURRENT()=0;0;999))" office:value-type="string" office:string-value="Caesar" calcext:value-type="string">
            <text:p>Caesar</text:p>
          </table:table-cell>
          <table:table-cell table:style-name="ce1" table:formula="of:=LEFT(OFFSET([$Sheet1.$A$1];COLUMN([.E$1])-COLUMN([.$B$1]);0;1;1);IF(ORG.OPENOFFICE.CURRENT()=0;0;999))" office:value-type="string" office:string-value="Dora04" calcext:value-type="string">
            <text:p>Dora04</text:p>
          </table:table-cell>
          <table:table-cell table:style-name="ce1" table:formula="of:=LEFT(OFFSET([$Sheet1.$A$1];COLUMN([.F$1])-COLUMN([.$B$1]);0;1;1);IF(ORG.OPENOFFICE.CURRENT()=0;0;999))" office:value-type="string" office:string-value="Dora05" calcext:value-type="string">
            <text:p>Dora05</text:p>
          </table:table-cell>
          <table:table-cell table:style-name="ce1" table:formula="of:=LEFT(OFFSET([$Sheet1.$A$1];COLUMN([.G$1])-COLUMN([.$B$1]);0;1;1);IF(ORG.OPENOFFICE.CURRENT()=0;0;999))" office:value-type="string" office:string-value="Dora06" calcext:value-type="string">
            <text:p>Dora06</text:p>
          </table:table-cell>
          <table:table-cell table:style-name="ce1" table:formula="of:=LEFT(OFFSET([$Sheet1.$A$1];COLUMN([.H$1])-COLUMN([.$B$1]);0;1;1);IF(ORG.OPENOFFICE.CURRENT()=0;0;999))" office:value-type="string" office:string-value="Dora07" calcext:value-type="string">
            <text:p>Dora07</text:p>
          </table:table-cell>
          <table:table-cell table:style-name="ce1" table:formula="of:=LEFT(OFFSET([$Sheet1.$A$1];COLUMN([.I$1])-COLUMN([.$B$1]);0;1;1);IF(ORG.OPENOFFICE.CURRENT()=0;0;999))" office:value-type="string" office:string-value="Dora08" calcext:value-type="string">
            <text:p>Dora08</text:p>
          </table:table-cell>
          <table:table-cell table:style-name="ce1" table:formula="of:=LEFT(OFFSET([$Sheet1.$A$1];COLUMN([.J$1])-COLUMN([.$B$1]);0;1;1);IF(ORG.OPENOFFICE.CURRENT()=0;0;999))" office:value-type="string" office:string-value="Dora09" calcext:value-type="string">
            <text:p>Dora09</text:p>
          </table:table-cell>
          <table:table-cell table:style-name="ce1" table:formula="of:=LEFT(OFFSET([$Sheet1.$A$1];COLUMN([.K$1])-COLUMN([.$B$1]);0;1;1);IF(ORG.OPENOFFICE.CURRENT()=0;0;999))">
            <text:p/>
          </table:table-cell>
          <table:table-cell office:value-type="string" calcext:value-type="string">
            <text:p><text:s/>&lt;&lt; Entered the ordinary way. Filled dragging with the mouse.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??</text:p>
          </table:table-cell>
          <table:table-cell table:style-name="ce2" table:number-matrix-columns-spanned="100" table:number-matrix-rows-spanned="1" table:formula="of:=TRANSPOSE(IF([$Sheet1.$A$1:.$A$100]=&quot;&quot;;&quot;&quot;;[$Sheet1.$A$1:.$A$100]))" office:value-type="string" office:string-value="Anton" calcext:value-type="string">
            <text:p>Anton</text:p>
          </table:table-cell>
          <table:table-cell table:style-name="ce2" office:value-type="string" office:string-value="Berta" calcext:value-type="string">
            <text:p>Berta</text:p>
          </table:table-cell>
          <table:table-cell table:style-name="ce2" office:value-type="string" office:string-value="Caesar" calcext:value-type="string">
            <text:p>Caesar</text:p>
          </table:table-cell>
          <table:table-cell table:style-name="ce2" office:value-type="string" office:string-value="Dora04" calcext:value-type="string">
            <text:p>Dora04</text:p>
          </table:table-cell>
          <table:table-cell table:style-name="ce2" office:value-type="string" office:string-value="Dora05" calcext:value-type="string">
            <text:p>Dora05</text:p>
          </table:table-cell>
          <table:table-cell table:style-name="ce2" office:value-type="string" office:string-value="Dora06" calcext:value-type="string">
            <text:p>Dora06</text:p>
          </table:table-cell>
          <table:table-cell table:style-name="ce2" office:value-type="string" office:string-value="Dora07" calcext:value-type="string">
            <text:p>Dora07</text:p>
          </table:table-cell>
          <table:table-cell table:style-name="ce2" office:value-type="string" office:string-value="Dora08" calcext:value-type="string">
            <text:p>Dora08</text:p>
          </table:table-cell>
          <table:table-cell table:style-name="ce2" office:value-type="string" office:string-value="Dora09" calcext:value-type="string">
            <text:p>Dora09</text:p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  <table:table-cell table:style-name="ce2">
            <text:p/>
          </table:table-cell>
        </table:table-row>
        <table:table-row table:style-name="ro1">
          <table:table-cell office:value-type="string" calcext:value-type="string">
            <text:p>??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??</text:p>
          </table:table-cell>
          <table:table-cell office:value-type="string" calcext:value-type="string">
            <text:p>Anton</text:p>
          </table:table-cell>
          <table:table-cell office:value-type="string" calcext:value-type="string">
            <text:p>Berta</text:p>
          </table:table-cell>
          <table:table-cell office:value-type="string" calcext:value-type="string">
            <text:p>Caesar</text:p>
          </table:table-cell>
          <table:table-cell office:value-type="string" calcext:value-type="string">
            <text:p>Dora04</text:p>
          </table:table-cell>
          <table:table-cell office:value-type="string" calcext:value-type="string">
            <text:p>Dora05</text:p>
          </table:table-cell>
          <table:table-cell office:value-type="string" calcext:value-type="string">
            <text:p>Dora06</text:p>
          </table:table-cell>
          <table:table-cell office:value-type="string" calcext:value-type="string">
            <text:p>Dora07</text:p>
          </table:table-cell>
          <table:table-cell office:value-type="string" calcext:value-type="string">
            <text:p>Dora08</text:p>
          </table:table-cell>
          <table:table-cell office:value-type="string" calcext:value-type="string">
            <text:p>Dora09</text:p>
          </table:table-cell>
          <table:table-cell table:number-columns-repeated="91"/>
        </table:table-row>
        <table:table-row table:style-name="ro2" table:number-rows-repeated="4">
          <table:table-cell table:number-columns-repeated="101"/>
        </table:table-row>
        <table:table-row table:style-name="ro1">
          <table:table-cell office:value-type="string" calcext:value-type="string">
            <text:p>Thread: <text:a xlink:href="https://ask.libreoffice.org/de/question/107215/zeileninhalte-in-spalteninhalte-kopieren/" xlink:type="simple">https://ask.libreoffice.org/de/question/107215/zeileninhalte-in-spalteninhalte-kopieren/</text:a> </text:p>
          </table:table-cell>
          <table:table-cell table:number-columns-repeated="100"/>
        </table:table-row>
      </table:table>
      <table:named-expressions/>
      <table:database-ranges>
        <table:database-range table:name="__Anonymous_Sheet_DB__1" table:target-range-address="Sheet2.A1:Sheet2.L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1">00/00/0000</text:date>, <text:time style:data-style-name="N2" text:time-value="16:20:59.2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1T16:21:00.893000000</meta:creation-date>
    <dc:title>MonoCalc</dc:title>
    <meta:editing-duration>PT9M38S</meta:editing-duration>
    <meta:editing-cycles>2</meta:editing-cycles>
    <meta:generator>LibreOffice/5.3.3.2$Windows_X86_64 LibreOffice_project/3d9a8b4b4e538a85e0782bd6c2d430bafe583448</meta:generator>
    <meta:initial-creator>Jäger Wolfgang</meta:initial-creator>
    <dc:date>2017-07-01T22:18:22.582000000</dc:date>
    <dc:creator>Jäger Wolfgang</dc:creator>
    <meta:document-statistic meta:table-count="2" meta:cell-count="157" meta:object-count="0"/>
    <meta:template xlink:type="simple" xlink:actuate="onRequest" xlink:title="MonoCalc" xlink:href="../../../../../AppData/Roaming/LibreOffice/4/user/template/MonoCalc.ots" meta:date="2017-07-01T16:20:59.880000000"/>
  </office:meta>
</office:document-meta>
</file>