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cripts/python/loop_dialog.py" manifest:media-type=""/>
  <manifest:file-entry manifest:full-path="Scripts/python/" manifest:media-type="application/binary"/>
  <manifest:file-entry manifest:full-path="Scripts/" manifest:media-type="application/binary"/>
  <manifest:file-entry manifest:full-path="Dialogs/Standard/Dialog2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Dialogs/dialog-lc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oop_dialog.py$main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55.02mm" svg:height="11.68mm" svg:x="16.65mm" svg:y="26.65m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3-06T16:10:12.626399725</meta:creation-date>
    <dc:date>2023-03-06T17:34:16.290656362</dc:date>
    <dc:creator>Andreas Säger</dc:creator>
    <meta:editing-duration>PT1H22M54S</meta:editing-duration>
    <meta:editing-cycles>10</meta:editing-cycles>
    <meta:generator>LibreOffice/7.5.0.3$Linux_X86_64 LibreOffice_project/c21113d003cd3efa8c53188764377a8272d9d6d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7" dlg:top="116" dlg:width="203" dlg:height="169" dlg:closeable="true" dlg:moveable="true">
  <dlg:bulletinboard>
    <dlg:menulist dlg:id="ListBox1" dlg:tab-index="1" dlg:left="8" dlg:top="13" dlg:width="61" dlg:height="140"/>
    <dlg:numericfield dlg:id="NumericField1" dlg:tab-index="0" dlg:left="106" dlg:top="52" dlg:width="39" dlg:height="16" dlg:decimal-accuracy="0" dlg:value="0" dlg:value-min="0" dlg:value-max="99" dlg:spin="true" dlg:repeat="50"/>
    <dlg:text dlg:id="Label1" dlg:tab-index="2" dlg:left="102" dlg:top="34" dlg:width="76" dlg:height="16" dlg:value="Number 0-99"/>
    <dlg:button dlg:id="CommandButton1" dlg:tab-index="3" dlg:left="89" dlg:top="103" dlg:width="61" dlg:height="26" dlg:default="true" dlg:value="OK [Enter]" dlg:button-type="ok" dlg:grab-focus="false"/>
    <dlg:button dlg:id="CommandButton2" dlg:tab-index="4" dlg:left="89" dlg:top="138" dlg:width="63" dlg:height="23" dlg:value="Cancel [Esc]" dlg:button-type="cancel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4" dlg:top="12" dlg:width="203" dlg:height="169" dlg:closeable="true" dlg:moveable="true">
  <dlg:bulletinboard>
    <dlg:text dlg:id="Label1" dlg:tab-index="0" dlg:left="15" dlg:top="55" dlg:width="175" dlg:height="12" dlg:value="Label1"/>
    <dlg:button dlg:id="CommandButton1" dlg:tab-index="1" dlg:left="85" dlg:top="87" dlg:width="71" dlg:height="18" dlg:default="true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