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78454" officeooo:paragraph-rsid="00178454"/>
    </style:style>
    <style:style style:name="P2" style:family="paragraph" style:parent-style-name="Standard">
      <style:text-properties officeooo:rsid="00178454" officeooo:paragraph-rsid="00184ce4"/>
    </style:style>
    <style:style style:name="P3" style:family="paragraph" style:parent-style-name="Standard">
      <style:text-properties officeooo:paragraph-rsid="00178454"/>
    </style:style>
    <style:style style:name="P4" style:family="paragraph" style:parent-style-name="Standard">
      <style:text-properties officeooo:paragraph-rsid="00184ce4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99469" officeooo:paragraph-rsid="004994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eec6c" officeooo:paragraph-rsid="004eec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78454" officeooo:paragraph-rsid="004994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text-properties officeooo:rsid="00169d7c"/>
    </style:style>
    <style:style style:name="P9" style:family="paragraph" style:parent-style-name="Table_20_Contents">
      <style:text-properties officeooo:rsid="00169d7c" officeooo:paragraph-rsid="00169d7c"/>
    </style:style>
    <style:style style:name="P10" style:family="paragraph" style:parent-style-name="Table_20_Contents">
      <style:text-properties fo:color="#ff0000" loext:opacity="100%" officeooo:rsid="00169d7c"/>
    </style:style>
    <style:style style:name="T1" style:family="text">
      <style:text-properties officeooo:rsid="001784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33" text:name="WERT"/>
        <text:user-field-decl office:value-type="float" office:value="40" text:name="ABZUGSBETRAG"/>
      </text:user-field-decls>
      <text:p text:style-name="P3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4"><text:span text:style-name="T1"><text:user-field-get style:data-style-name="N10115" text:name="WERT">33,00 €</text:user-field-get></text:span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"><text:user-field-get style:data-style-name="N10115" text:name="ABZUGSBETRAG">40,00 €</text:user-field-get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conditional-text text:condition="ooow:(WERT-ABZUGSBETRAG)&lt;=0" text:string-value-if-true="zu zahlender Betrag" text:string-value-if-false="zu verrechnender Betrag">zu zahlender Betrag</text:conditional-text></text:p>
          </table:table-cell>
          <table:table-cell table:style-name="Tabelle1.A2" office:value-type="string">
            <text:p text:style-name="P2"><text:expression text:formula="ooow:ABS(WERT-ABZUGSBETRAG)" office:value-type="currency" office:currency="EUR" office:value="7" style:data-style-name="N10115">7,00 €</text:expression>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Verdana" style:font-size-asian="10.5pt" style:language-asian="zh" style:country-asian="CN" style:font-name-complex="Verd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wiss" style:font-size-asian="14pt" style:font-name-complex="Verdana" style:font-family-complex="Verdan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Verdana" style:font-family-asian="Verdana" style:font-family-generic-asian="swiss" style:font-size-asian="12pt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Verdana" style:font-family-asian="Verdana" style:font-family-generic-asian="swiss" style:font-size-asian="12pt" style:font-style-asian="italic" style:font-name-complex="Verdana" style:font-family-complex="Verdan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Verdana" style:font-family-asian="Verdana" style:font-family-generic-asian="swiss" style:font-size-asian="12pt" style:font-name-complex="Verdana" style:font-family-complex="Verdana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6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6P0"/>
    </number:currency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7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7P0"/>
    </number:currency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1P0"/>
    </number:currency-style>
    <number:currency-style style:name="N122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2P0"/>
    </number:currency-style>
    <number:date-style style:name="N123">
      <number:year number:style="long"/>
    </number:date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7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8P0"/>
    </number:currency-style>
    <number:date-style style:name="N129">
      <number:month number:style="long" number:textual="true"/>
      <number:text>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currency-style style:name="N131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2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date-style style:name="N10114" number:language="de" number:country="DE">
      <number:year number:style="long"/>
    </number:dat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11:39:12.679000000</meta:creation-date>
    <dc:date>2024-02-10T12:05:17.473000000</dc:date>
    <meta:editing-duration>PT4M52S</meta:editing-duration>
    <meta:editing-cycles>1</meta:editing-cycles>
    <meta:document-statistic meta:table-count="1" meta:image-count="0" meta:object-count="0" meta:page-count="1" meta:paragraph-count="4" meta:word-count="9" meta:character-count="39" meta:non-whitespace-character-count="34"/>
    <meta:generator>LibreOffice/7.6.4.1$Windows_X86_64 LibreOffice_project/e19e193f88cd6c0525a17fb7a176ed8e6a3e2aa1</meta:generator>
  </office:meta>
</office:document-meta>
</file>