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8264in" fo:margin-left="-0.0986in" fo:margin-top="0in" fo:margin-bottom="0in" table:align="left" style:writing-mode="lr-tb"/>
    </style:style>
    <style:style style:name="Table1.A" style:family="table-column">
      <style:table-column-properties style:column-width="3.9132in"/>
    </style:style>
    <style:style style:name="Table1.1" style:family="table-row">
      <style:table-row-properties style:min-row-height="2.159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2.0382in" fo:keep-together="auto"/>
    </style:style>
    <style:style style:name="Table1.5" style:family="table-row">
      <style:table-row-properties style:min-row-height="2.0674in" fo:keep-together="auto"/>
    </style:style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style:letter-kerning="false" style:font-name-asian="Calibri1" style:language-asian="en" style:country-asian="US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officeooo:paragraph-rsid="00171500" style:letter-kerning="false" style:font-name-asian="Calibri1" style:language-asian="en" style:country-asian="US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officeooo:paragraph-rsid="0017150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pl" fo:country="PL" officeooo:paragraph-rsid="0017150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17150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No_20_Spacing">
      <style:paragraph-properties fo:margin-top="0in" fo:margin-bottom="0in" style:contextual-spacing="false" fo:text-align="start" style:justify-single-word="false" fo:orphans="2" fo:widows="2"/>
      <style:text-properties style:font-name="Calibri" fo:font-size="8pt" fo:language="pl" fo:country="PL" style:letter-kerning="false" style:font-size-asian="8pt" style:font-size-complex="8pt" style:language-complex="ar" style:country-complex="SA"/>
    </style:style>
    <style:style style:name="P10" style:family="paragraph" style:parent-style-name="No_20_Spacing">
      <style:paragraph-properties fo:margin-top="0in" fo:margin-bottom="0in" style:contextual-spacing="false" fo:text-align="start" style:justify-single-word="false" fo:orphans="2" fo:widows="2"/>
      <style:text-properties style:font-name="Calibri" fo:font-size="8pt" fo:language="pl" fo:country="PL" officeooo:paragraph-rsid="00171500" style:letter-kerning="false" style:font-size-asian="8pt" style:font-size-complex="8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9pt" fo:language="pl" fo:country="PL" officeooo:rsid="001921b2" officeooo:paragraph-rsid="001921b2" style:letter-kerning="false" style:font-name-asian="Calibri1" style:font-size-asian="9pt" style:language-asian="en" style:country-asian="US" style:font-size-complex="9pt" style:language-complex="ar" style:country-complex="SA"/>
    </style:style>
    <style:style style:name="P12" style:family="paragraph" style:parent-style-name="No_20_Spacing">
      <style:paragraph-properties fo:margin-top="0in" fo:margin-bottom="0in" style:contextual-spacing="false" fo:text-align="center" style:justify-single-word="false" fo:orphans="2" fo:widows="2"/>
      <style:text-properties fo:font-size="11pt" fo:language="pl" fo:country="PL" style:letter-kerning="false" style:font-size-asian="11pt" style:font-size-complex="11pt" style:language-complex="ar" style:country-complex="SA"/>
    </style:style>
    <style:style style:name="P13" style:family="paragraph" style:parent-style-name="No_20_Spacing">
      <style:paragraph-properties fo:margin-top="0in" fo:margin-bottom="0in" style:contextual-spacing="false" fo:text-align="center" style:justify-single-word="false" fo:orphans="2" fo:widows="2"/>
      <style:text-properties fo:font-size="11pt" fo:language="pl" fo:country="PL" officeooo:paragraph-rsid="00171500" style:letter-kerning="false" style:font-size-asian="11pt" style:font-size-complex="11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1pt" fo:language="pl" fo:country="PL" officeooo:paragraph-rsid="00171500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2pt" fo:language="pl" fo:country="PL" officeooo:paragraph-rsid="00171500" style:letter-kerning="false" style:font-name-asian="Calibri1" style:font-size-asian="12pt" style:language-asian="en" style:country-asian="US" style:font-name-complex="Arial1" style:font-size-complex="14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2pt" fo:language="pl" fo:country="PL" officeooo:rsid="001921b2" officeooo:paragraph-rsid="001921b2" style:letter-kerning="false" style:font-name-asian="Calibri1" style:font-size-asian="12pt" style:language-asian="en" style:country-asian="US" style:font-name-complex="Arial1" style:font-size-complex="14pt" style:language-complex="ar" style:country-complex="SA"/>
    </style:style>
    <style:style style:name="P18" style:family="paragraph" style:parent-style-name="No_20_Spacing">
      <style:paragraph-properties fo:margin-top="0in" fo:margin-bottom="0in" style:contextual-spacing="false" fo:text-align="start" style:justify-single-word="false" fo:orphans="2" fo:widows="2"/>
      <style:text-properties style:font-name="Calibri" fo:font-size="8pt" fo:language="pl" fo:country="PL" officeooo:rsid="001921b2" style:letter-kerning="false" style:font-size-asian="8pt" style:font-size-complex="8pt" style:language-complex="ar" style:country-complex="SA"/>
    </style:style>
    <style:style style:name="P19" style:family="paragraph" style:parent-style-name="No_20_Spacing">
      <style:paragraph-properties fo:margin-top="0in" fo:margin-bottom="0in" style:contextual-spacing="false" fo:text-align="start" style:justify-single-word="false" fo:orphans="2" fo:widows="2"/>
      <style:text-properties style:font-name="Calibri" fo:font-size="8pt" fo:language="pl" fo:country="PL" officeooo:rsid="001921b2" officeooo:paragraph-rsid="001b952c" style:letter-kerning="false" style:font-size-asian="8pt" style:font-size-complex="8pt" style:language-complex="ar" style:country-complex="SA"/>
    </style:style>
    <style:style style:name="P20" style:family="paragraph" style:parent-style-name="No_20_Spacing">
      <style:paragraph-properties fo:margin-top="0in" fo:margin-bottom="0in" style:contextual-spacing="false" fo:text-align="start" style:justify-single-word="false" fo:orphans="2" fo:widows="2"/>
      <style:text-properties style:font-name="Calibri" fo:font-size="8pt" fo:language="pl" fo:country="PL" officeooo:paragraph-rsid="001b952c" style:letter-kerning="false" style:font-size-asian="8pt" style:font-size-complex="8pt" style:language-complex="ar" style:country-complex="SA"/>
    </style:style>
    <style:style style:name="P21" style:family="paragraph" style:parent-style-name="No_20_Spacing">
      <style:paragraph-properties fo:margin-top="0in" fo:margin-bottom="0in" style:contextual-spacing="false" fo:text-align="center" style:justify-single-word="false" fo:orphans="2" fo:widows="2"/>
      <style:text-properties fo:font-size="11pt" fo:language="pl" fo:country="PL" officeooo:paragraph-rsid="001b952c" style:letter-kerning="false" style:font-size-asian="11pt" style:font-size-complex="11pt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9pt" fo:language="pl" fo:country="PL" officeooo:rsid="001921b2" officeooo:paragraph-rsid="001b952c" style:letter-kerning="false" style:font-name-asian="Calibri1" style:font-size-asian="9pt" style:language-asian="en" style:country-asian="US" style:font-size-complex="9pt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officeooo:paragraph-rsid="001b952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pl" fo:country="PL" officeooo:paragraph-rsid="001b952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1b952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officeooo:paragraph-rsid="001b952c" style:letter-kerning="false" style:font-name-asian="Calibri1" style:language-asian="en" style:country-asian="US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2pt" fo:language="pl" fo:country="PL" officeooo:rsid="001921b2" officeooo:paragraph-rsid="001b952c" style:letter-kerning="false" style:font-name-asian="Calibri1" style:font-size-asian="12pt" style:language-asian="en" style:country-asian="US" style:font-name-complex="Arial1" style:font-size-complex="14pt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1pt" fo:language="pl" fo:country="PL" officeooo:paragraph-rsid="001b952c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921b2"/>
    </style:style>
    <style:style style:name="T3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en" fo:country="US" fo:font-weight="bold" officeooo:rsid="001921b2" style:font-size-asian="16pt" style:font-weight-asian="bold" style:font-size-complex="16pt" style:font-weight-complex="bold"/>
    </style:style>
    <style:style style:name="T5" style:family="text">
      <style:text-properties officeooo:rsid="0011e5b7"/>
    </style:style>
    <style:style style:name="T6" style:family="text">
      <style:text-properties officeooo:rsid="001921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9"><text:span text:style-name="T6">More text</text:span> <text:s text:c="123"/><text:span text:style-name="T6">test</text:span></text:p>
            <text:p text:style-name="P18">Ahhh, have to fill all of this with some text <text:s text:c="66"/>test</text:p>
            <text:p text:style-name="P18">So far the size is still the same <text:s text:c="88"/>test</text:p>
            <text:p text:style-name="P12"/>
            <text:p text:style-name="P17">Some exmaple text</text:p>
            <text:p text:style-name="P14"/>
            <text:p text:style-name="P3"><text:span text:style-name="T2">1</text:span><text:span text:style-name="T1">: </text:span><text:span text:style-name="T1"><text:database-display text:table-name="Sheet1" text:table-type="table" text:column-name="1" text:database-name="test_database">&lt;1&gt;</text:database-display></text:span></text:p>
            <text:p text:style-name="P1"><text:span text:style-name="T4">2</text:span><text:span text:style-name="T3">: </text:span><text:span text:style-name="T3"><text:database-display text:table-name="Sheet1" text:table-type="table" text:column-name="2" text:database-name="test_database">&lt;2&gt;</text:database-display></text:span></text:p>
            <text:p text:style-name="P5"><text:span text:style-name="T6">3</text:span>: <text:database-display text:table-name="Sheet1" text:table-type="table" text:column-name="3" text:database-name="test_database">&lt;3&gt;</text:database-display><text:s/>- </text:p>
            <text:p text:style-name="P5"><text:database-display text:table-name="Sheet1" text:table-type="table" text:column-name="4" text:database-name="test_database">&lt;4&gt;</text:database-display><text:s/><text:span text:style-name="T5"><text:database-next text:table-name="Sheet2" text:table-type="table" text:condition="ooow:TRUE" text:database-name="ETYKIETY_ROMANOW_11"/></text:span></text:p>
            <text:p text:style-name="P7"/>
            <text:p text:style-name="P11">BOTTOM TEXT</text:p>
          </table:table-cell>
          <table:table-cell table:style-name="Table1.A1" office:value-type="string">
            <text:p text:style-name="P20"><text:span text:style-name="T6">More text</text:span> <text:s text:c="123"/><text:span text:style-name="T6">test</text:span></text:p>
            <text:p text:style-name="P19">Ahhh, have to fill all of this with some text <text:s text:c="66"/>test</text:p>
            <text:p text:style-name="P19">So far the size is still the same <text:s text:c="88"/>test</text:p>
            <text:p text:style-name="P21"/>
            <text:p text:style-name="P27">Some exmaple text</text:p>
            <text:p text:style-name="P28"/>
            <text:p text:style-name="P23"><text:span text:style-name="T2">1</text:span><text:span text:style-name="T1">: </text:span><text:span text:style-name="T1"><text:database-display text:table-name="Sheet1" text:table-type="table" text:column-name="1" text:database-name="test_database">&lt;1&gt;</text:database-display></text:span></text:p>
            <text:p text:style-name="P26"><text:span text:style-name="T4">2</text:span><text:span text:style-name="T3">: </text:span><text:span text:style-name="T3"><text:database-display text:table-name="Sheet1" text:table-type="table" text:column-name="2" text:database-name="test_database">&lt;2&gt;</text:database-display></text:span></text:p>
            <text:p text:style-name="P24"><text:span text:style-name="T6">3</text:span>: <text:database-display text:table-name="Sheet1" text:table-type="table" text:column-name="3" text:database-name="test_database">&lt;3&gt;</text:database-display><text:s/>- </text:p>
            <text:p text:style-name="P24"><text:database-display text:table-name="Sheet1" text:table-type="table" text:column-name="4" text:database-name="test_database">&lt;4&gt;</text:database-display><text:s/><text:span text:style-name="T5"><text:database-next text:table-name="Sheet2" text:table-type="table" text:condition="ooow:TRUE" text:database-name="ETYKIETY_ROMANOW_11"/></text:span></text:p>
            <text:p text:style-name="P25"/>
            <text:p text:style-name="P22">BOTTOM TEXT</text:p>
          </table:table-cell>
        </table:table-row>
        <table:table-row table:style-name="Table1.2">
          <table:table-cell table:style-name="Table1.A1" office:value-type="string">
            <text:p text:style-name="P20"><text:span text:style-name="T6">More text</text:span> <text:s text:c="123"/><text:span text:style-name="T6">test</text:span></text:p>
            <text:p text:style-name="P19">Ahhh, have to fill all of this with some text <text:s text:c="66"/>test</text:p>
            <text:p text:style-name="P19">So far the size is still the same <text:s text:c="88"/>test</text:p>
            <text:p text:style-name="P21"/>
            <text:p text:style-name="P27">Some exmaple text</text:p>
            <text:p text:style-name="P28"/>
            <text:p text:style-name="P23"><text:span text:style-name="T2">1</text:span><text:span text:style-name="T1">: </text:span><text:span text:style-name="T1"><text:database-display text:table-name="Sheet1" text:table-type="table" text:column-name="1" text:database-name="test_database">&lt;1&gt;</text:database-display></text:span></text:p>
            <text:p text:style-name="P26"><text:span text:style-name="T4">2</text:span><text:span text:style-name="T3">: </text:span><text:span text:style-name="T3"><text:database-display text:table-name="Sheet1" text:table-type="table" text:column-name="2" text:database-name="test_database">&lt;2&gt;</text:database-display></text:span></text:p>
            <text:p text:style-name="P24"><text:span text:style-name="T6">3</text:span>: <text:database-display text:table-name="Sheet1" text:table-type="table" text:column-name="3" text:database-name="test_database">&lt;3&gt;</text:database-display><text:s/>- </text:p>
            <text:p text:style-name="P24"><text:database-display text:table-name="Sheet1" text:table-type="table" text:column-name="4" text:database-name="test_database">&lt;4&gt;</text:database-display><text:s/><text:span text:style-name="T5"><text:database-next text:table-name="Sheet2" text:table-type="table" text:condition="ooow:TRUE" text:database-name="ETYKIETY_ROMANOW_11"/></text:span></text:p>
            <text:p text:style-name="P25"/>
            <text:p text:style-name="P22">BOTTOM TEXT</text:p>
          </table:table-cell>
          <table:table-cell table:style-name="Table1.A1" office:value-type="string">
            <text:p text:style-name="P20"><text:span text:style-name="T6">More text</text:span> <text:s text:c="123"/><text:span text:style-name="T6">test</text:span></text:p>
            <text:p text:style-name="P19">Ahhh, have to fill all of this with some text <text:s text:c="66"/>test</text:p>
            <text:p text:style-name="P19">So far the size is still the same <text:s text:c="88"/>test</text:p>
            <text:p text:style-name="P21"/>
            <text:p text:style-name="P27">Some exmaple text</text:p>
            <text:p text:style-name="P28"/>
            <text:p text:style-name="P23"><text:span text:style-name="T2">1</text:span><text:span text:style-name="T1">: </text:span><text:span text:style-name="T1"><text:database-display text:table-name="Sheet1" text:table-type="table" text:column-name="1" text:database-name="test_database">&lt;1&gt;</text:database-display></text:span></text:p>
            <text:p text:style-name="P26"><text:span text:style-name="T4">2</text:span><text:span text:style-name="T3">: </text:span><text:span text:style-name="T3"><text:database-display text:table-name="Sheet1" text:table-type="table" text:column-name="2" text:database-name="test_database">&lt;2&gt;</text:database-display></text:span></text:p>
            <text:p text:style-name="P24"><text:span text:style-name="T6">3</text:span>: <text:database-display text:table-name="Sheet1" text:table-type="table" text:column-name="3" text:database-name="test_database">&lt;3&gt;</text:database-display><text:s/>- </text:p>
            <text:p text:style-name="P24"><text:database-display text:table-name="Sheet1" text:table-type="table" text:column-name="4" text:database-name="test_database">&lt;4&gt;</text:database-display><text:s/><text:span text:style-name="T5"><text:database-next text:table-name="Sheet2" text:table-type="table" text:condition="ooow:TRUE" text:database-name="ETYKIETY_ROMANOW_11"/></text:span></text:p>
            <text:p text:style-name="P25"/>
            <text:p text:style-name="P22">BOTTOM TEXT</text:p>
          </table:table-cell>
        </table:table-row>
        <table:table-row table:style-name="Table1.1">
          <table:table-cell table:style-name="Table1.A1" office:value-type="string">
            <text:p text:style-name="P20"><text:span text:style-name="T6">More text</text:span> <text:s text:c="123"/><text:span text:style-name="T6">test</text:span></text:p>
            <text:p text:style-name="P19">Ahhh, have to fill all of this with some text <text:s text:c="66"/>test</text:p>
            <text:p text:style-name="P19">So far the size is still the same <text:s text:c="88"/>test</text:p>
            <text:p text:style-name="P21"/>
            <text:p text:style-name="P27">Some exmaple text</text:p>
            <text:p text:style-name="P28"/>
            <text:p text:style-name="P23"><text:span text:style-name="T2">1</text:span><text:span text:style-name="T1">: </text:span><text:span text:style-name="T1"><text:database-display text:table-name="Sheet1" text:table-type="table" text:column-name="1" text:database-name="test_database">&lt;1&gt;</text:database-display></text:span></text:p>
            <text:p text:style-name="P26"><text:span text:style-name="T4">2</text:span><text:span text:style-name="T3">: </text:span><text:span text:style-name="T3"><text:database-display text:table-name="Sheet1" text:table-type="table" text:column-name="2" text:database-name="test_database">&lt;2&gt;</text:database-display></text:span></text:p>
            <text:p text:style-name="P24"><text:span text:style-name="T6">3</text:span>: <text:database-display text:table-name="Sheet1" text:table-type="table" text:column-name="3" text:database-name="test_database">&lt;3&gt;</text:database-display><text:s/>- </text:p>
            <text:p text:style-name="P24"><text:database-display text:table-name="Sheet1" text:table-type="table" text:column-name="4" text:database-name="test_database">&lt;4&gt;</text:database-display><text:s/><text:span text:style-name="T5"><text:database-next text:table-name="Sheet2" text:table-type="table" text:condition="ooow:TRUE" text:database-name="ETYKIETY_ROMANOW_11"/></text:span></text:p>
            <text:p text:style-name="P25"/>
            <text:p text:style-name="P22">BOTTOM TEXT</text:p>
          </table:table-cell>
          <table:table-cell table:style-name="Table1.A1" office:value-type="string">
            <text:p text:style-name="P20"><text:span text:style-name="T6">More text</text:span> <text:s text:c="123"/><text:span text:style-name="T6">test</text:span></text:p>
            <text:p text:style-name="P19">Ahhh, have to fill all of this with some text <text:s text:c="66"/>test</text:p>
            <text:p text:style-name="P19">So far the size is still the same <text:s text:c="88"/>test</text:p>
            <text:p text:style-name="P21"/>
            <text:p text:style-name="P27">Some exmaple text</text:p>
            <text:p text:style-name="P28"/>
            <text:p text:style-name="P23"><text:span text:style-name="T2">1</text:span><text:span text:style-name="T1">: </text:span><text:span text:style-name="T1"><text:database-display text:table-name="Sheet1" text:table-type="table" text:column-name="1" text:database-name="test_database">&lt;1&gt;</text:database-display></text:span></text:p>
            <text:p text:style-name="P26"><text:span text:style-name="T4">2</text:span><text:span text:style-name="T3">: </text:span><text:span text:style-name="T3"><text:database-display text:table-name="Sheet1" text:table-type="table" text:column-name="2" text:database-name="test_database">&lt;2&gt;</text:database-display></text:span></text:p>
            <text:p text:style-name="P24"><text:span text:style-name="T6">3</text:span>: <text:database-display text:table-name="Sheet1" text:table-type="table" text:column-name="3" text:database-name="test_database">&lt;3&gt;</text:database-display><text:s/>- </text:p>
            <text:p text:style-name="P24"><text:database-display text:table-name="Sheet1" text:table-type="table" text:column-name="4" text:database-name="test_database">&lt;4&gt;</text:database-display><text:s/><text:span text:style-name="T5"><text:database-next text:table-name="Sheet2" text:table-type="table" text:condition="ooow:TRUE" text:database-name="ETYKIETY_ROMANOW_11"/></text:span></text:p>
            <text:p text:style-name="P25"/>
            <text:p text:style-name="P22">BOTTOM TEXT</text:p>
          </table:table-cell>
        </table:table-row>
        <table:table-row table:style-name="Table1.2">
          <table:table-cell table:style-name="Table1.A1" office:value-type="string">
            <text:p text:style-name="P20"><text:span text:style-name="T6">More text</text:span> <text:s text:c="123"/><text:span text:style-name="T6">test</text:span></text:p>
            <text:p text:style-name="P19">Ahhh, have to fill all of this with some text <text:s text:c="66"/>test</text:p>
            <text:p text:style-name="P19">So far the size is still the same <text:s text:c="88"/>test</text:p>
            <text:p text:style-name="P21"/>
            <text:p text:style-name="P27">Some exmaple text</text:p>
            <text:p text:style-name="P28"/>
            <text:p text:style-name="P23"><text:span text:style-name="T2">1</text:span><text:span text:style-name="T1">: </text:span><text:span text:style-name="T1"><text:database-display text:table-name="Sheet1" text:table-type="table" text:column-name="1" text:database-name="test_database">&lt;1&gt;</text:database-display></text:span></text:p>
            <text:p text:style-name="P26"><text:span text:style-name="T4">2</text:span><text:span text:style-name="T3">: </text:span><text:span text:style-name="T3"><text:database-display text:table-name="Sheet1" text:table-type="table" text:column-name="2" text:database-name="test_database">&lt;2&gt;</text:database-display></text:span></text:p>
            <text:p text:style-name="P24"><text:span text:style-name="T6">3</text:span>: <text:database-display text:table-name="Sheet1" text:table-type="table" text:column-name="3" text:database-name="test_database">&lt;3&gt;</text:database-display><text:s/>- </text:p>
            <text:p text:style-name="P24"><text:database-display text:table-name="Sheet1" text:table-type="table" text:column-name="4" text:database-name="test_database">&lt;4&gt;</text:database-display><text:s/><text:span text:style-name="T5"><text:database-next text:table-name="Sheet2" text:table-type="table" text:condition="ooow:TRUE" text:database-name="ETYKIETY_ROMANOW_11"/></text:span></text:p>
            <text:p text:style-name="P25"/>
            <text:p text:style-name="P22">BOTTOM TEXT</text:p>
          </table:table-cell>
          <table:table-cell table:style-name="Table1.A1" office:value-type="string">
            <text:p text:style-name="P20"><text:span text:style-name="T6">More text</text:span> <text:s text:c="123"/><text:span text:style-name="T6">test</text:span></text:p>
            <text:p text:style-name="P19">Ahhh, have to fill all of this with some text <text:s text:c="66"/>test</text:p>
            <text:p text:style-name="P19">So far the size is still the same <text:s text:c="88"/>test</text:p>
            <text:p text:style-name="P21"/>
            <text:p text:style-name="P27">Some exmaple text</text:p>
            <text:p text:style-name="P28"/>
            <text:p text:style-name="P23"><text:span text:style-name="T2">1</text:span><text:span text:style-name="T1">: </text:span><text:span text:style-name="T1"><text:database-display text:table-name="Sheet1" text:table-type="table" text:column-name="1" text:database-name="test_database">&lt;1&gt;</text:database-display></text:span></text:p>
            <text:p text:style-name="P26"><text:span text:style-name="T4">2</text:span><text:span text:style-name="T3">: </text:span><text:span text:style-name="T3"><text:database-display text:table-name="Sheet1" text:table-type="table" text:column-name="2" text:database-name="test_database">&lt;2&gt;</text:database-display></text:span></text:p>
            <text:p text:style-name="P24"><text:span text:style-name="T6">3</text:span>: <text:database-display text:table-name="Sheet1" text:table-type="table" text:column-name="3" text:database-name="test_database">&lt;3&gt;</text:database-display><text:s/>- </text:p>
            <text:p text:style-name="P24"><text:database-display text:table-name="Sheet1" text:table-type="table" text:column-name="4" text:database-name="test_database">&lt;4&gt;</text:database-display><text:s/><text:span text:style-name="T5"><text:database-next text:table-name="Sheet2" text:table-type="table" text:condition="ooow:TRUE" text:database-name="ETYKIETY_ROMANOW_11"/></text:span></text:p>
            <text:p text:style-name="P25"/>
            <text:p text:style-name="P22">BOTTOM TEXT</text:p>
          </table:table-cell>
        </table:table-row>
        <table:table-row table:style-name="Table1.5">
          <table:table-cell table:style-name="Table1.A1" office:value-type="string">
            <text:p text:style-name="P20"><text:span text:style-name="T6">More text</text:span> <text:s text:c="123"/><text:span text:style-name="T6">test</text:span></text:p>
            <text:p text:style-name="P19">Ahhh, have to fill all of this with some text <text:s text:c="66"/>test</text:p>
            <text:p text:style-name="P19">So far the size is still the same <text:s text:c="88"/>test</text:p>
            <text:p text:style-name="P21"/>
            <text:p text:style-name="P27">Some exmaple text</text:p>
            <text:p text:style-name="P28"/>
            <text:p text:style-name="P23"><text:span text:style-name="T2">1</text:span><text:span text:style-name="T1">: </text:span><text:span text:style-name="T1"><text:database-display text:table-name="Sheet1" text:table-type="table" text:column-name="1" text:database-name="test_database">&lt;1&gt;</text:database-display></text:span></text:p>
            <text:p text:style-name="P26"><text:span text:style-name="T4">2</text:span><text:span text:style-name="T3">: </text:span><text:span text:style-name="T3"><text:database-display text:table-name="Sheet1" text:table-type="table" text:column-name="2" text:database-name="test_database">&lt;2&gt;</text:database-display></text:span></text:p>
            <text:p text:style-name="P24"><text:span text:style-name="T6">3</text:span>: <text:database-display text:table-name="Sheet1" text:table-type="table" text:column-name="3" text:database-name="test_database">&lt;3&gt;</text:database-display><text:s/>- </text:p>
            <text:p text:style-name="P24"><text:database-display text:table-name="Sheet1" text:table-type="table" text:column-name="4" text:database-name="test_database">&lt;4&gt;</text:database-display><text:s/><text:span text:style-name="T5"><text:database-next text:table-name="Sheet2" text:table-type="table" text:condition="ooow:TRUE" text:database-name="ETYKIETY_ROMANOW_11"/></text:span></text:p>
            <text:p text:style-name="P25"/>
            <text:p text:style-name="P22">BOTTOM TEXT</text:p>
          </table:table-cell>
          <table:table-cell table:style-name="Table1.A1" office:value-type="string">
            <text:p text:style-name="P20"><text:span text:style-name="T6">More text</text:span> <text:s text:c="123"/><text:span text:style-name="T6">test</text:span></text:p>
            <text:p text:style-name="P19">Ahhh, have to fill all of this with some text <text:s text:c="66"/>test</text:p>
            <text:p text:style-name="P19">So far the size is still the same <text:s text:c="88"/>test</text:p>
            <text:p text:style-name="P21"/>
            <text:p text:style-name="P27">Some exmaple text</text:p>
            <text:p text:style-name="P28"/>
            <text:p text:style-name="P23"><text:span text:style-name="T2">1</text:span><text:span text:style-name="T1">: </text:span><text:span text:style-name="T1"><text:database-display text:table-name="Sheet1" text:table-type="table" text:column-name="1" text:database-name="test_database">&lt;1&gt;</text:database-display></text:span></text:p>
            <text:p text:style-name="P26"><text:span text:style-name="T4">2</text:span><text:span text:style-name="T3">: </text:span><text:span text:style-name="T3"><text:database-display text:table-name="Sheet1" text:table-type="table" text:column-name="2" text:database-name="test_database">&lt;2&gt;</text:database-display></text:span></text:p>
            <text:p text:style-name="P24"><text:span text:style-name="T6">3</text:span>: <text:database-display text:table-name="Sheet1" text:table-type="table" text:column-name="3" text:database-name="test_database">&lt;3&gt;</text:database-display><text:s/>- </text:p>
            <text:p text:style-name="P24"><text:database-display text:table-name="Sheet1" text:table-type="table" text:column-name="4" text:database-name="test_database">&lt;4&gt;</text:database-display><text:s/><text:span text:style-name="T5"><text:database-next text:table-name="Sheet2" text:table-type="table" text:condition="ooow:TRUE" text:database-name="ETYKIETY_ROMANOW_11"/></text:span></text:p>
            <text:p text:style-name="P25"/>
            <text:p text:style-name="P22">BOTTOM TEX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pl" style:country-asian="P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189in" style:type="center"/>
          <style:tab-stop style:position="7.6374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189in" style:type="center"/>
          <style:tab-stop style:position="7.6374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3154in" fo:margin-left="0.3154in" fo:margin-right="0.315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yszard  Witkowski</meta:initial-creator>
    <meta:editing-cycles>18</meta:editing-cycles>
    <meta:print-date>2022-07-18T20:38:00</meta:print-date>
    <meta:creation-date>2022-07-30T15:08:00</meta:creation-date>
    <dc:date>2022-07-31T22:20:42.636000000</dc:date>
    <meta:editing-duration>PT38M56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90" meta:word-count="360" meta:character-count="4320" meta:non-whitespace-character-count="1260"/>
    <meta:user-defined meta:name="AppVersion">16.0000</meta:user-defined>
    <meta:template xlink:type="simple" xlink:actuate="onRequest" xlink:title="Normal.dotm" xlink:href="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test_database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