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>
            <text:p>PERSONAGGI</text:p>
          </table:table-cell>
          <table:table-cell/>
          <table:table-cell table:style-name="ce3" office:value-type="string" table:number-columns-spanned="2" table:number-rows-spanned="1">
            <text:p>ABBINAMENTI</text:p>
          </table:table-cell>
          <table:covered-table-cell table:style-name="ce4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appagone</text:p>
          </table:table-cell>
          <table:table-cell table:style-name="Default"/>
          <table:table-cell table:formula="of:=INDEX([.$A$3:.$A$8];RANDBETWEEN(1;6))" office:value-type="string" office:string-value="Brighella">
            <text:p>Brighella</text:p>
          </table:table-cell>
          <table:table-cell table:formula="of:=INDEX([.$A$3:.$A$8];RANDBETWEEN(1;6))" office:value-type="string" office:string-value="Pappagone">
            <text:p>Pappagone</text:p>
          </table:table-cell>
        </table:table-row>
        <table:table-row table:style-name="ro1">
          <table:table-cell office:value-type="string">
            <text:p>Pantaleone</text:p>
          </table:table-cell>
          <table:table-cell table:style-name="Default"/>
          <table:table-cell table:formula="of:=INDEX([.$A$3:.$A$8];RANDBETWEEN(1;6))" office:value-type="string" office:string-value="Pantaleone">
            <text:p>Pantaleone</text:p>
          </table:table-cell>
          <table:table-cell table:formula="of:=INDEX([.$A$3:.$A$8];RANDBETWEEN(1;6))" office:value-type="string" office:string-value="Brighella">
            <text:p>Brighella</text:p>
          </table:table-cell>
        </table:table-row>
        <table:table-row table:style-name="ro1">
          <table:table-cell office:value-type="string">
            <text:p>Pulcinella</text:p>
          </table:table-cell>
          <table:table-cell table:style-name="Default"/>
          <table:table-cell table:formula="of:=INDEX([.$A$3:.$A$8];RANDBETWEEN(1;6))" office:value-type="string" office:string-value="Arlecchino">
            <text:p>Arlecchino</text:p>
          </table:table-cell>
          <table:table-cell table:formula="of:=INDEX([.$A$3:.$A$8];RANDBETWEEN(1;6))" office:value-type="string" office:string-value="Brighella">
            <text:p>Brighella</text:p>
          </table:table-cell>
        </table:table-row>
        <table:table-row table:style-name="ro1">
          <table:table-cell office:value-type="string">
            <text:p>Colombina</text:p>
          </table:table-cell>
          <table:table-cell table:number-columns-repeated="3"/>
        </table:table-row>
        <table:table-row table:style-name="ro1">
          <table:table-cell office:value-type="string">
            <text:p>Brighella</text:p>
          </table:table-cell>
          <table:table-cell table:number-columns-repeated="3"/>
        </table:table-row>
        <table:table-row table:style-name="ro1">
          <table:table-cell office:value-type="string">
            <text:p>Arlecchino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2">12/09/2024</text:date>, <text:time>00.23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9-12T00:07:35.57</meta:creation-date>
    <dc:date>2024-09-12T00:23:12.43</dc:date>
    <meta:editing-duration>PT00H12M48S</meta:editing-duration>
    <meta:editing-cycles>3</meta:editing-cycles>
    <meta:generator>OpenOffice.org/3.0$Win32 OpenOffice.org_project/300m9$Build-9358</meta:generator>
    <meta:document-statistic meta:table-count="3" meta:cell-count="14" meta:object-count="0"/>
  </office:meta>
</office:document-meta>
</file>