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49"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3" style:family="table-cell" style:parent-style-name="Default" style:data-style-name="N60">
      <style:text-properties fo:font-weight="bold" style:font-weight-asian="bold" style:font-weight-complex="bold"/>
    </style:style>
    <style:style style:name="ce4" style:family="table-cell" style:parent-style-name="Default" style:data-style-name="N60"/>
    <style:style style:name="ce5" style:family="table-cell" style:parent-style-name="Default" style:data-style-name="N108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eispiel" table:style-name="ta1">
        <table:shapes>
          <draw:frame draw:z-index="0" draw:style-name="gr1" draw:text-style-name="P1" svg:width="11.824cm" svg:height="9.182cm" svg:x="11.821cm" svg:y="0.214cm">
            <draw:object draw:notify-on-update-of-ranges="Beispiel.D2:Beispiel.D20 Beispiel.D2:Beispiel.D20 Beispiel.F2:Beispiel.F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.045cm" svg:height="8.999cm" svg:x="1.261cm" svg:y="10.013cm">
            <draw:object draw:notify-on-update-of-ranges="Beispiel.E2:Beispiel.E20 Beispiel.F2:Beispiel.F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1.045cm" svg:height="8.999cm" svg:x="12.82cm" svg:y="9.935cm">
            <draw:object draw:notify-on-update-of-ranges="Beispiel.E2:Beispiel.E20 Beispiel.F2:Beispiel.F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0.179cm" svg:height="8.999cm" svg:x="24.092cm" svg:y="0.38cm">
            <draw:object draw:notify-on-update-of-ranges="Beispiel.C2:Beispiel.C20 Beispiel.F2:Beispiel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Default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Uhrzeit</text:p>
          </table:table-cell>
          <table:table-cell table:style-name="ce3"/>
          <table:table-cell table:style-name="ce3" office:value-type="string" calcext:value-type="string">
            <text:p>Datum + Uhrzeit</text:p>
          </table:table-cell>
          <table:table-cell table:style-name="ce3" office:value-type="string" calcext:value-type="string">
            <text:p>Formatiert</text:p>
          </table:table-cell>
          <table:table-cell table:style-name="ce6" office:value-type="string" calcext:value-type="string">
            <text:p>°C</text:p>
          </table:table-cell>
          <table:table-cell table:style-name="ce6" table:number-columns-repeated="1006"/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time" office:time-value="PT18H00M00S" calcext:value-type="time">
            <text:p>18:00</text:p>
          </table:table-cell>
          <table:table-cell table:style-name="ce5" table:formula="of:=&quot;Tag &quot;&amp; [.A2]-DATE(2022;11;16)" office:value-type="string" office:string-value="Tag 0" calcext:value-type="string">
            <text:p>Tag 0</text:p>
          </table:table-cell>
          <table:table-cell table:style-name="ce5" table:formula="of:=[.A2]+[.B2]" office:value-type="date" office:date-value="2022-11-16T18:00:00" calcext:value-type="date">
            <text:p>2022-11-16 18:00</text:p>
          </table:table-cell>
          <table:table-cell table:style-name="ce5" table:formula="of:=&quot;Tag &quot;&amp; [.A2]-DATE(2022;11;16) &amp; &quot;, &quot; &amp; TEXT([.B2];&quot;hh:mm&quot;) &amp; &quot; Uhr&quot;" office:value-type="string" office:string-value="Tag 0, 18:00 Uhr" calcext:value-type="string">
            <text:p>Tag 0, 18:00 Uhr</text:p>
          </table:table-cell>
          <table:table-cell table:style-name="ce7" office:value-type="float" office:value="38.4833333333333" calcext:value-type="float">
            <text:p>38,5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03H00M00S" calcext:value-type="time">
            <text:p>03:00</text:p>
          </table:table-cell>
          <table:table-cell table:style-name="ce5" table:formula="of:=&quot;Tag &quot;&amp; [.A3]-DATE(2022;11;16)" office:value-type="string" office:string-value="Tag 1" calcext:value-type="string">
            <text:p>Tag 1</text:p>
          </table:table-cell>
          <table:table-cell table:style-name="ce5" table:formula="of:=[.A3]+[.B3]" office:value-type="date" office:date-value="2022-11-17T03:00:00" calcext:value-type="date">
            <text:p>2022-11-17 03:00</text:p>
          </table:table-cell>
          <table:table-cell table:style-name="ce5" table:formula="of:=&quot;Tag &quot;&amp; [.A3]-DATE(2022;11;16) &amp; &quot;, &quot; &amp; TEXT([.B3];&quot;hh:mm&quot;) &amp; &quot; Uhr&quot;" office:value-type="string" office:string-value="Tag 1, 03:00 Uhr" calcext:value-type="string">
            <text:p>Tag 1, 03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06H00M00S" calcext:value-type="time">
            <text:p>06:00</text:p>
          </table:table-cell>
          <table:table-cell table:style-name="ce5" table:formula="of:=&quot;Tag &quot;&amp; [.A4]-DATE(2022;11;16)" office:value-type="string" office:string-value="Tag 1" calcext:value-type="string">
            <text:p>Tag 1</text:p>
          </table:table-cell>
          <table:table-cell table:style-name="ce5" table:formula="of:=[.A4]+[.B4]" office:value-type="date" office:date-value="2022-11-17T06:00:00" calcext:value-type="date">
            <text:p>2022-11-17 06:00</text:p>
          </table:table-cell>
          <table:table-cell table:style-name="ce5" table:formula="of:=&quot;Tag &quot;&amp; [.A4]-DATE(2022;11;16) &amp; &quot;, &quot; &amp; TEXT([.B4];&quot;hh:mm&quot;) &amp; &quot; Uhr&quot;" office:value-type="string" office:string-value="Tag 1, 06:00 Uhr" calcext:value-type="string">
            <text:p>Tag 1, 06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0H40M00S" calcext:value-type="time">
            <text:p>10:40</text:p>
          </table:table-cell>
          <table:table-cell table:style-name="ce5" table:formula="of:=&quot;Tag &quot;&amp; [.A5]-DATE(2022;11;16)" office:value-type="string" office:string-value="Tag 1" calcext:value-type="string">
            <text:p>Tag 1</text:p>
          </table:table-cell>
          <table:table-cell table:style-name="ce5" table:formula="of:=[.A5]+[.B5]" office:value-type="date" office:date-value="2022-11-17T10:40:00" calcext:value-type="date">
            <text:p>2022-11-17 10:40</text:p>
          </table:table-cell>
          <table:table-cell table:style-name="ce5" table:formula="of:=&quot;Tag &quot;&amp; [.A5]-DATE(2022;11;16) &amp; &quot;, &quot; &amp; TEXT([.B5];&quot;hh:mm&quot;) &amp; &quot; Uhr&quot;" office:value-type="string" office:string-value="Tag 1, 10:40 Uhr" calcext:value-type="string">
            <text:p>Tag 1, 10:4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3H20M00S" calcext:value-type="time">
            <text:p>13:20</text:p>
          </table:table-cell>
          <table:table-cell table:style-name="ce5" table:formula="of:=&quot;Tag &quot;&amp; [.A6]-DATE(2022;11;16)" office:value-type="string" office:string-value="Tag 1" calcext:value-type="string">
            <text:p>Tag 1</text:p>
          </table:table-cell>
          <table:table-cell table:style-name="ce5" table:formula="of:=[.A6]+[.B6]" office:value-type="date" office:date-value="2022-11-17T13:20:00" calcext:value-type="date">
            <text:p>2022-11-17 13:20</text:p>
          </table:table-cell>
          <table:table-cell table:style-name="ce5" table:formula="of:=&quot;Tag &quot;&amp; [.A6]-DATE(2022;11;16) &amp; &quot;, &quot; &amp; TEXT([.B6];&quot;hh:mm&quot;) &amp; &quot; Uhr&quot;" office:value-type="string" office:string-value="Tag 1, 13:20 Uhr" calcext:value-type="string">
            <text:p>Tag 1, 13:2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6H00M00S" calcext:value-type="time">
            <text:p>16:00</text:p>
          </table:table-cell>
          <table:table-cell table:style-name="ce5" table:formula="of:=&quot;Tag &quot;&amp; [.A7]-DATE(2022;11;16)" office:value-type="string" office:string-value="Tag 1" calcext:value-type="string">
            <text:p>Tag 1</text:p>
          </table:table-cell>
          <table:table-cell table:style-name="ce5" table:formula="of:=[.A7]+[.B7]" office:value-type="date" office:date-value="2022-11-17T16:00:00" calcext:value-type="date">
            <text:p>2022-11-17 16:00</text:p>
          </table:table-cell>
          <table:table-cell table:style-name="ce5" table:formula="of:=&quot;Tag &quot;&amp; [.A7]-DATE(2022;11;16) &amp; &quot;, &quot; &amp; TEXT([.B7];&quot;hh:mm&quot;) &amp; &quot; Uhr&quot;" office:value-type="string" office:string-value="Tag 1, 16:00 Uhr" calcext:value-type="string">
            <text:p>Tag 1, 16:00 Uhr</text:p>
          </table:table-cell>
          <table:table-cell table:style-name="ce7" office:value-type="float" office:value="38.3833333333333" calcext:value-type="float">
            <text:p>38,4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7" calcext:value-type="date">
            <text:p>2022-11-17</text:p>
          </table:table-cell>
          <table:table-cell office:value-type="time" office:time-value="PT19H00M00S" calcext:value-type="time">
            <text:p>19:00</text:p>
          </table:table-cell>
          <table:table-cell table:style-name="ce5" table:formula="of:=&quot;Tag &quot;&amp; [.A8]-DATE(2022;11;16)" office:value-type="string" office:string-value="Tag 1" calcext:value-type="string">
            <text:p>Tag 1</text:p>
          </table:table-cell>
          <table:table-cell table:style-name="ce5" table:formula="of:=[.A8]+[.B8]" office:value-type="date" office:date-value="2022-11-17T19:00:00" calcext:value-type="date">
            <text:p>2022-11-17 19:00</text:p>
          </table:table-cell>
          <table:table-cell table:style-name="ce5" table:formula="of:=&quot;Tag &quot;&amp; [.A8]-DATE(2022;11;16) &amp; &quot;, &quot; &amp; TEXT([.B8];&quot;hh:mm&quot;) &amp; &quot; Uhr&quot;" office:value-type="string" office:string-value="Tag 1, 19:00 Uhr" calcext:value-type="string">
            <text:p>Tag 1, 19:00 Uhr</text:p>
          </table:table-cell>
          <table:table-cell table:style-name="ce7" office:value-type="float" office:value="38.6833333333333" calcext:value-type="float">
            <text:p>38,7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00H15M00S" calcext:value-type="time">
            <text:p>00:15</text:p>
          </table:table-cell>
          <table:table-cell table:style-name="ce5" table:formula="of:=&quot;Tag &quot;&amp; [.A9]-DATE(2022;11;16)" office:value-type="string" office:string-value="Tag 2" calcext:value-type="string">
            <text:p>Tag 2</text:p>
          </table:table-cell>
          <table:table-cell table:style-name="ce5" table:formula="of:=[.A9]+[.B9]" office:value-type="date" office:date-value="2022-11-18T00:15:00" calcext:value-type="date">
            <text:p>2022-11-18 00:15</text:p>
          </table:table-cell>
          <table:table-cell table:style-name="ce5" table:formula="of:=&quot;Tag &quot;&amp; [.A9]-DATE(2022;11;16) &amp; &quot;, &quot; &amp; TEXT([.B9];&quot;hh:mm&quot;) &amp; &quot; Uhr&quot;" office:value-type="string" office:string-value="Tag 2, 00:15 Uhr" calcext:value-type="string">
            <text:p>Tag 2, 00:15 Uhr</text:p>
          </table:table-cell>
          <table:table-cell table:style-name="ce7" office:value-type="float" office:value="38.2833333333333" calcext:value-type="float">
            <text:p>38,3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09H00M00S" calcext:value-type="time">
            <text:p>09:00</text:p>
          </table:table-cell>
          <table:table-cell table:style-name="ce5" table:formula="of:=&quot;Tag &quot;&amp; [.A10]-DATE(2022;11;16)" office:value-type="string" office:string-value="Tag 2" calcext:value-type="string">
            <text:p>Tag 2</text:p>
          </table:table-cell>
          <table:table-cell table:style-name="ce5" table:formula="of:=[.A10]+[.B10]" office:value-type="date" office:date-value="2022-11-18T09:00:00" calcext:value-type="date">
            <text:p>2022-11-18 09:00</text:p>
          </table:table-cell>
          <table:table-cell table:style-name="ce5" table:formula="of:=&quot;Tag &quot;&amp; [.A10]-DATE(2022;11;16) &amp; &quot;, &quot; &amp; TEXT([.B10];&quot;hh:mm&quot;) &amp; &quot; Uhr&quot;" office:value-type="string" office:string-value="Tag 2, 09:00 Uhr" calcext:value-type="string">
            <text:p>Tag 2, 09:00 Uhr</text:p>
          </table:table-cell>
          <table:table-cell table:style-name="ce7" office:value-type="float" office:value="37.7833333333333" calcext:value-type="float">
            <text:p>37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2H20M00S" calcext:value-type="time">
            <text:p>12:20</text:p>
          </table:table-cell>
          <table:table-cell table:style-name="ce5" table:formula="of:=&quot;Tag &quot;&amp; [.A11]-DATE(2022;11;16)" office:value-type="string" office:string-value="Tag 2" calcext:value-type="string">
            <text:p>Tag 2</text:p>
          </table:table-cell>
          <table:table-cell table:style-name="ce5" table:formula="of:=[.A11]+[.B11]" office:value-type="date" office:date-value="2022-11-18T12:20:00" calcext:value-type="date">
            <text:p>2022-11-18 12:20</text:p>
          </table:table-cell>
          <table:table-cell table:style-name="ce5" table:formula="of:=&quot;Tag &quot;&amp; [.A11]-DATE(2022;11;16) &amp; &quot;, &quot; &amp; TEXT([.B11];&quot;hh:mm&quot;) &amp; &quot; Uhr&quot;" office:value-type="string" office:string-value="Tag 2, 12:20 Uhr" calcext:value-type="string">
            <text:p>Tag 2, 12:20 Uhr</text:p>
          </table:table-cell>
          <table:table-cell table:style-name="ce7" office:value-type="float" office:value="38.2833333333333" calcext:value-type="float">
            <text:p>38,3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4H00M00S" calcext:value-type="time">
            <text:p>14:00</text:p>
          </table:table-cell>
          <table:table-cell table:style-name="ce5" table:formula="of:=&quot;Tag &quot;&amp; [.A12]-DATE(2022;11;16)" office:value-type="string" office:string-value="Tag 2" calcext:value-type="string">
            <text:p>Tag 2</text:p>
          </table:table-cell>
          <table:table-cell table:style-name="ce5" table:formula="of:=[.A12]+[.B12]" office:value-type="date" office:date-value="2022-11-18T14:00:00" calcext:value-type="date">
            <text:p>2022-11-18 14:00</text:p>
          </table:table-cell>
          <table:table-cell table:style-name="ce5" table:formula="of:=&quot;Tag &quot;&amp; [.A12]-DATE(2022;11;16) &amp; &quot;, &quot; &amp; TEXT([.B12];&quot;hh:mm&quot;) &amp; &quot; Uhr&quot;" office:value-type="string" office:string-value="Tag 2, 14:00 Uhr" calcext:value-type="string">
            <text:p>Tag 2, 14:00 Uhr</text:p>
          </table:table-cell>
          <table:table-cell table:style-name="ce7" office:value-type="float" office:value="38.6833333333333" calcext:value-type="float">
            <text:p>38,7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16H40M00S" calcext:value-type="time">
            <text:p>16:40</text:p>
          </table:table-cell>
          <table:table-cell table:style-name="ce5" table:formula="of:=&quot;Tag &quot;&amp; [.A13]-DATE(2022;11;16)" office:value-type="string" office:string-value="Tag 2" calcext:value-type="string">
            <text:p>Tag 2</text:p>
          </table:table-cell>
          <table:table-cell table:style-name="ce5" table:formula="of:=[.A13]+[.B13]" office:value-type="date" office:date-value="2022-11-18T16:40:00" calcext:value-type="date">
            <text:p>2022-11-18 16:40</text:p>
          </table:table-cell>
          <table:table-cell table:style-name="ce5" table:formula="of:=&quot;Tag &quot;&amp; [.A13]-DATE(2022;11;16) &amp; &quot;, &quot; &amp; TEXT([.B13];&quot;hh:mm&quot;) &amp; &quot; Uhr&quot;" office:value-type="string" office:string-value="Tag 2, 16:40 Uhr" calcext:value-type="string">
            <text:p>Tag 2, 16:40 Uhr</text:p>
          </table:table-cell>
          <table:table-cell table:style-name="ce7" office:value-type="float" office:value="38.7833333333333" calcext:value-type="float">
            <text:p>38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20H00M00S" calcext:value-type="time">
            <text:p>20:00</text:p>
          </table:table-cell>
          <table:table-cell table:style-name="ce5" table:formula="of:=&quot;Tag &quot;&amp; [.A14]-DATE(2022;11;16)" office:value-type="string" office:string-value="Tag 2" calcext:value-type="string">
            <text:p>Tag 2</text:p>
          </table:table-cell>
          <table:table-cell table:style-name="ce5" table:formula="of:=[.A14]+[.B14]" office:value-type="date" office:date-value="2022-11-18T20:00:00" calcext:value-type="date">
            <text:p>2022-11-18 20:00</text:p>
          </table:table-cell>
          <table:table-cell table:style-name="ce5" table:formula="of:=&quot;Tag &quot;&amp; [.A14]-DATE(2022;11;16) &amp; &quot;, &quot; &amp; TEXT([.B14];&quot;hh:mm&quot;) &amp; &quot; Uhr&quot;" office:value-type="string" office:string-value="Tag 2, 20:00 Uhr" calcext:value-type="string">
            <text:p>Tag 2, 20:00 Uhr</text:p>
          </table:table-cell>
          <table:table-cell table:style-name="ce7" office:value-type="float" office:value="38.9833333333333" calcext:value-type="float">
            <text:p>39,0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time" office:time-value="PT22H00M00S" calcext:value-type="time">
            <text:p>22:00</text:p>
          </table:table-cell>
          <table:table-cell table:style-name="ce5" table:formula="of:=&quot;Tag &quot;&amp; [.A15]-DATE(2022;11;16)" office:value-type="string" office:string-value="Tag 2" calcext:value-type="string">
            <text:p>Tag 2</text:p>
          </table:table-cell>
          <table:table-cell table:style-name="ce5" table:formula="of:=[.A15]+[.B15]" office:value-type="date" office:date-value="2022-11-18T22:00:00" calcext:value-type="date">
            <text:p>2022-11-18 22:00</text:p>
          </table:table-cell>
          <table:table-cell table:style-name="ce5" table:formula="of:=&quot;Tag &quot;&amp; [.A15]-DATE(2022;11;16) &amp; &quot;, &quot; &amp; TEXT([.B15];&quot;hh:mm&quot;) &amp; &quot; Uhr&quot;" office:value-type="string" office:string-value="Tag 2, 22:00 Uhr" calcext:value-type="string">
            <text:p>Tag 2, 22:00 Uhr</text:p>
          </table:table-cell>
          <table:table-cell table:style-name="ce7" office:value-type="float" office:value="38.8" calcext:value-type="float">
            <text:p>38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09H20M00S" calcext:value-type="time">
            <text:p>09:20</text:p>
          </table:table-cell>
          <table:table-cell table:style-name="ce5" table:formula="of:=&quot;Tag &quot;&amp; [.A16]-DATE(2022;11;16)" office:value-type="string" office:string-value="Tag 3" calcext:value-type="string">
            <text:p>Tag 3</text:p>
          </table:table-cell>
          <table:table-cell table:style-name="ce5" table:formula="of:=[.A16]+[.B16]" office:value-type="date" office:date-value="2022-11-19T09:20:00" calcext:value-type="date">
            <text:p>2022-11-19 09:20</text:p>
          </table:table-cell>
          <table:table-cell table:style-name="ce5" table:formula="of:=&quot;Tag &quot;&amp; [.A16]-DATE(2022;11;16) &amp; &quot;, &quot; &amp; TEXT([.B16];&quot;hh:mm&quot;) &amp; &quot; Uhr&quot;" office:value-type="string" office:string-value="Tag 3, 09:20 Uhr" calcext:value-type="string">
            <text:p>Tag 3, 09:20 Uhr</text:p>
          </table:table-cell>
          <table:table-cell table:style-name="ce7" office:value-type="float" office:value="38" calcext:value-type="float">
            <text:p>38,0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17H15M00S" calcext:value-type="time">
            <text:p>17:15</text:p>
          </table:table-cell>
          <table:table-cell table:style-name="ce5" table:formula="of:=&quot;Tag &quot;&amp; [.A17]-DATE(2022;11;16)" office:value-type="string" office:string-value="Tag 3" calcext:value-type="string">
            <text:p>Tag 3</text:p>
          </table:table-cell>
          <table:table-cell table:style-name="ce5" table:formula="of:=[.A17]+[.B17]" office:value-type="date" office:date-value="2022-11-19T17:15:00" calcext:value-type="date">
            <text:p>2022-11-19 17:15</text:p>
          </table:table-cell>
          <table:table-cell table:style-name="ce5" table:formula="of:=&quot;Tag &quot;&amp; [.A17]-DATE(2022;11;16) &amp; &quot;, &quot; &amp; TEXT([.B17];&quot;hh:mm&quot;) &amp; &quot; Uhr&quot;" office:value-type="string" office:string-value="Tag 3, 17:15 Uhr" calcext:value-type="string">
            <text:p>Tag 3, 17:15 Uhr</text:p>
          </table:table-cell>
          <table:table-cell table:style-name="ce7" office:value-type="float" office:value="38.8" calcext:value-type="float">
            <text:p>38,8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22H40M00S" calcext:value-type="time">
            <text:p>22:40</text:p>
          </table:table-cell>
          <table:table-cell table:style-name="ce5" table:formula="of:=&quot;Tag &quot;&amp; [.A18]-DATE(2022;11;16)" office:value-type="string" office:string-value="Tag 3" calcext:value-type="string">
            <text:p>Tag 3</text:p>
          </table:table-cell>
          <table:table-cell table:style-name="ce5" table:formula="of:=[.A18]+[.B18]" office:value-type="date" office:date-value="2022-11-19T22:40:00" calcext:value-type="date">
            <text:p>2022-11-19 22:40</text:p>
          </table:table-cell>
          <table:table-cell table:style-name="ce5" table:formula="of:=&quot;Tag &quot;&amp; [.A18]-DATE(2022;11;16) &amp; &quot;, &quot; &amp; TEXT([.B18];&quot;hh:mm&quot;) &amp; &quot; Uhr&quot;" office:value-type="string" office:string-value="Tag 3, 22:40 Uhr" calcext:value-type="string">
            <text:p>Tag 3, 22:40 Uhr</text:p>
          </table:table-cell>
          <table:table-cell table:style-name="ce7" office:value-type="float" office:value="38.7" calcext:value-type="float">
            <text:p>38,7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08H00M00S" calcext:value-type="time">
            <text:p>08:00</text:p>
          </table:table-cell>
          <table:table-cell table:style-name="ce5" table:formula="of:=&quot;Tag &quot;&amp; [.A19]-DATE(2022;11;16)" office:value-type="string" office:string-value="Tag 4" calcext:value-type="string">
            <text:p>Tag 4</text:p>
          </table:table-cell>
          <table:table-cell table:style-name="ce5" table:formula="of:=[.A19]+[.B19]" office:value-type="date" office:date-value="2022-11-20T08:00:00" calcext:value-type="date">
            <text:p>2022-11-20 08:00</text:p>
          </table:table-cell>
          <table:table-cell table:style-name="ce5" table:formula="of:=&quot;Tag &quot;&amp; [.A19]-DATE(2022;11;16) &amp; &quot;, &quot; &amp; TEXT([.B19];&quot;hh:mm&quot;) &amp; &quot; Uhr&quot;" office:value-type="string" office:string-value="Tag 4, 08:00 Uhr" calcext:value-type="string">
            <text:p>Tag 4, 08:00 Uhr</text:p>
          </table:table-cell>
          <table:table-cell table:style-name="ce7" office:value-type="float" office:value="38.1" calcext:value-type="float">
            <text:p>38,1</text:p>
          </table:table-cell>
          <table:table-cell table:style-name="ce7" table:number-columns-repeated="13"/>
          <table:table-cell table:number-columns-repeated="993"/>
        </table:table-row>
        <table:table-row table:style-name="ro1">
          <table:table-cell office:value-type="date" office:date-value="2022-11-20" calcext:value-type="date">
            <text:p>2022-11-20</text:p>
          </table:table-cell>
          <table:table-cell office:value-type="time" office:time-value="PT12H30M00S" calcext:value-type="time">
            <text:p>12:30</text:p>
          </table:table-cell>
          <table:table-cell table:style-name="ce5" table:formula="of:=&quot;Tag &quot;&amp; [.A20]-DATE(2022;11;16)" office:value-type="string" office:string-value="Tag 4" calcext:value-type="string">
            <text:p>Tag 4</text:p>
          </table:table-cell>
          <table:table-cell table:style-name="ce5" table:formula="of:=[.A20]+[.B20]" office:value-type="date" office:date-value="2022-11-20T12:30:00" calcext:value-type="date">
            <text:p>2022-11-20 12:30</text:p>
          </table:table-cell>
          <table:table-cell table:style-name="ce5" table:formula="of:=&quot;Tag &quot;&amp; [.A20]-DATE(2022;11;16) &amp; &quot;, &quot; &amp; TEXT([.B20];&quot;hh:mm&quot;) &amp; &quot; Uhr&quot;" office:value-type="string" office:string-value="Tag 4, 12:30 Uhr" calcext:value-type="string">
            <text:p>Tag 4, 12:30 Uhr</text:p>
          </table:table-cell>
          <table:table-cell table:style-name="ce7" office:value-type="float" office:value="38" calcext:value-type="float">
            <text:p>38,0</text:p>
          </table:table-cell>
          <table:table-cell table:style-name="ce7" table:number-columns-repeated="13"/>
          <table:table-cell table:number-columns-repeated="993"/>
        </table:table-row>
        <table:table-row table:style-name="ro1" table:number-rows-repeated="1048555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9">
      <number:text>Tag </number:text>
      <number:year number:style="long"/>
      <number:text>-</number:text>
      <number:month number:style="long"/>
      <number:text>-</number:text>
      <number:day number:style="long"/>
    </number:date-style>
    <number:number-style style:name="N110">
      <number:text>Tag </number:text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09:07:39.778000000</meta:creation-date>
    <dc:date>2022-11-20T14:35:04.160000000</dc:date>
    <meta:editing-duration>PT1H48M10S</meta:editing-duration>
    <meta:editing-cycles>24</meta:editing-cycles>
    <meta:generator>LibreOffice/7.3.6.2$Windows_X86_64 LibreOffice_project/c28ca90fd6e1a19e189fc16c05f8f8924961e12e</meta:generator>
    <meta:document-statistic meta:table-count="1" meta:cell-count="11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minimum="1" chart:maximum="19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8cm" svg:height="9cm" xlink:href=".." xlink:type="simple" chart:class="chart:line" chart:style-name="ch1">
        <chart:plot-area chart:style-name="ch2" table:cell-range-address="Beispiel.C2:Beispiel.C20 Beispiel.F2:Beispiel.F20" chart:data-source-has-labels="column" svg:x="0.203cm" svg:y="0.18cm" svg:width="9.774cm" svg:height="6.949cm">
          <chart:coordinate-region svg:x="1.131cm" svg:y="0.382cm" svg:width="8.645cm" svg:height="5.608cm"/>
          <chart:axis chart:dimension="x" chart:name="primary-x" chart:style-name="ch3" chartooo:axis-type="date">
            <chartooo:date-scale chart:base-time-unit="days"/>
            <chart:title svg:x="1.022cm" svg:y="7.309cm" chart:style-name="ch4">
              <text:p>So geht's nicht! Die Skalierung muss sich auf die Tage beziehen und nicht auf die Anzahl der Y-Werte pro Tag. Ist somit genauso falsch wie im grünen Beispiel</text:p>
            </chart:title>
            <chart:categories table:cell-range-address="Beispiel.C2:Beispiel.C2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Beispiel.F2:Beispiel.F20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Tag 0</text:p>
                <draw:g>
                  <svg:desc>Beispiel.C2:Beispiel.C20</svg:desc>
                </draw:g>
              </table:table-cell>
              <table:table-cell office:value-type="float" office:value="38.4833333333333">
                <text:p>38.4833333333333</text:p>
                <draw:g>
                  <svg:desc>Beispiel.F2:Beispiel.F20</svg:desc>
                </draw:g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7.7833333333333">
                <text:p>37.7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9833333333333">
                <text:p>38.9833333333333</text:p>
              </table:table-cell>
            </table:table-row>
            <table:table-row>
              <table:table-cell office:value-type="string">
                <text:p>Tag 2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g 3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Tag 4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Tag 4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49">
      <style:chart-properties chart:display-label="true" chart:logarithmic="false" chart:minimum="44881" chart:maximum="44886" chart:interval-major="1" chart:interval-minor-divisor="4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width="0.1cm" svg:stroke-color="#b3b3b3"/>
    </style:style>
    <style:style style:name="ch6" style:family="chart">
      <style:graphic-properties svg:stroke-color="#dddddd"/>
    </style:style>
    <style:style style:name="ch7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25cm" svg:height="9.183cm" xlink:href=".." xlink:type="simple" chart:class="chart:scatter" chart:column-mapping="0" chart:style-name="ch1">
        <chart:plot-area chart:style-name="ch2" table:cell-range-address="Beispiel.D2:Beispiel.D20 Beispiel.F2:Beispiel.F20" chart:data-source-has-labels="column" svg:x="1.237cm" svg:y="0.183cm" svg:width="10.352cm" svg:height="7.486cm">
          <chart:coordinate-region svg:x="2.165cm" svg:y="0.385cm" svg:width="9.222cm" svg:height="5.256cm"/>
          <chart:axis chart:dimension="x" chart:name="primary-x" chart:style-name="ch3" chartooo:axis-type="auto">
            <chart:title svg:x="1.847cm" svg:y="7.852cm" chart:style-name="ch4">
              <text:p>Das ist schon fast richtig. Aber auf der X-Achse soll Tag 0, Tag 1, Tag 2... stehen</text:p>
            </chart:title>
            <chart:categories table:cell-range-address="Beispiel.D2:Beispiel.D20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5.899cm" chart:style-name="ch8">
              <text:p>t errechnet / gemessen (°C)</text:p>
            </chart:title>
            <chart:grid chart:style-name="ch9" chart:class="major"/>
          </chart:axis>
          <chart:series chart:style-name="ch10" chart:values-cell-range-address="Beispiel.F2:Beispiel.F20" chart:class="chart:scatter">
            <chart:domain table:cell-range-address="Beispiel.D2:Beispiel.D20"/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44881.75">
                <text:p>44881.75</text:p>
                <draw:g>
                  <svg:desc>Beispiel.D2:Beispiel.D20</svg:desc>
                </draw:g>
              </table:table-cell>
              <table:table-cell office:value-type="float" office:value="44881.75">
                <text:p>44881.75</text:p>
                <draw:g>
                  <svg:desc>Beispiel.D2:Beispiel.D20</svg:desc>
                </draw:g>
              </table:table-cell>
              <table:table-cell office:value-type="float" office:value="38.4833333333333">
                <text:p>38.4833333333333</text:p>
                <draw:g>
                  <svg:desc>Beispiel.F2:Beispiel.F20</svg:desc>
                </draw:g>
              </table:table-cell>
            </table:table-row>
            <table:table-row>
              <table:table-cell office:value-type="float" office:value="44882.125">
                <text:p>44882.125</text:p>
              </table:table-cell>
              <table:table-cell office:value-type="float" office:value="44882.125">
                <text:p>44882.125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float" office:value="44882.25">
                <text:p>44882.25</text:p>
              </table:table-cell>
              <table:table-cell office:value-type="float" office:value="44882.25">
                <text:p>44882.25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float" office:value="44882.4444444445">
                <text:p>44882.4444444445</text:p>
              </table:table-cell>
              <table:table-cell office:value-type="float" office:value="44882.4444444445">
                <text:p>44882.4444444445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float" office:value="44882.5555555556">
                <text:p>44882.5555555556</text:p>
              </table:table-cell>
              <table:table-cell office:value-type="float" office:value="44882.5555555556">
                <text:p>44882.5555555556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float" office:value="44882.6666666667">
                <text:p>44882.6666666667</text:p>
              </table:table-cell>
              <table:table-cell office:value-type="float" office:value="44882.6666666667">
                <text:p>44882.6666666667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float" office:value="44882.7916666667">
                <text:p>44882.7916666667</text:p>
              </table:table-cell>
              <table:table-cell office:value-type="float" office:value="44882.7916666667">
                <text:p>44882.7916666667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float" office:value="44883.0104166667">
                <text:p>44883.0104166667</text:p>
              </table:table-cell>
              <table:table-cell office:value-type="float" office:value="44883.0104166667">
                <text:p>44883.0104166667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float" office:value="44883.375">
                <text:p>44883.375</text:p>
              </table:table-cell>
              <table:table-cell office:value-type="float" office:value="44883.375">
                <text:p>44883.375</text:p>
              </table:table-cell>
              <table:table-cell office:value-type="float" office:value="37.7833333333333">
                <text:p>37.7833333333333</text:p>
              </table:table-cell>
            </table:table-row>
            <table:table-row>
              <table:table-cell office:value-type="float" office:value="44883.5138888889">
                <text:p>44883.5138888889</text:p>
              </table:table-cell>
              <table:table-cell office:value-type="float" office:value="44883.5138888889">
                <text:p>44883.5138888889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float" office:value="44883.5833333333">
                <text:p>44883.5833333333</text:p>
              </table:table-cell>
              <table:table-cell office:value-type="float" office:value="44883.5833333333">
                <text:p>44883.5833333333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float" office:value="44883.6944444444">
                <text:p>44883.6944444444</text:p>
              </table:table-cell>
              <table:table-cell office:value-type="float" office:value="44883.6944444444">
                <text:p>44883.6944444444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float" office:value="44883.8333333333">
                <text:p>44883.8333333333</text:p>
              </table:table-cell>
              <table:table-cell office:value-type="float" office:value="44883.8333333333">
                <text:p>44883.8333333333</text:p>
              </table:table-cell>
              <table:table-cell office:value-type="float" office:value="38.9833333333333">
                <text:p>38.9833333333333</text:p>
              </table:table-cell>
            </table:table-row>
            <table:table-row>
              <table:table-cell office:value-type="float" office:value="44883.9166666667">
                <text:p>44883.9166666667</text:p>
              </table:table-cell>
              <table:table-cell office:value-type="float" office:value="44883.9166666667">
                <text:p>44883.9166666667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44884.3888888889">
                <text:p>44884.3888888889</text:p>
              </table:table-cell>
              <table:table-cell office:value-type="float" office:value="44884.3888888889">
                <text:p>44884.388888888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4884.71875">
                <text:p>44884.71875</text:p>
              </table:table-cell>
              <table:table-cell office:value-type="float" office:value="44884.71875">
                <text:p>44884.7187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44884.9444444444">
                <text:p>44884.9444444444</text:p>
              </table:table-cell>
              <table:table-cell office:value-type="float" office:value="44884.9444444444">
                <text:p>44884.9444444444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float" office:value="44885.3333333333">
                <text:p>44885.3333333333</text:p>
              </table:table-cell>
              <table:table-cell office:value-type="float" office:value="44885.3333333333">
                <text:p>44885.3333333333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44885.5208333333">
                <text:p>44885.5208333333</text:p>
              </table:table-cell>
              <table:table-cell office:value-type="float" office:value="44885.5208333333">
                <text:p>44885.5208333333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46cm" svg:height="9cm" xlink:href=".." xlink:type="simple" chart:class="chart:scatter" chart:style-name="ch1">
        <chart:plot-area chart:style-name="ch2" table:cell-range-address="Beispiel.E2:Beispiel.F20" chart:data-source-has-labels="column" svg:x="0.22cm" svg:y="0.18cm" svg:width="10.606cm" svg:height="6.949cm">
          <chart:coordinate-region svg:x="1.148cm" svg:y="0.382cm" svg:width="9.486cm" svg:height="6.094cm"/>
          <chart:axis chart:dimension="x" chart:name="primary-x" chart:style-name="ch3" chartooo:axis-type="auto">
            <chart:title svg:x="1.169cm" svg:y="7.309cm" chart:style-name="ch4">
              <text:p>X-Achse sollte ähnlich Spalte D einen fortlaufenden Tag 0, Tag 1, Tag 2... usw. anzeigen. Zwischenintervall soll alle 6 Std. sein.</text:p>
            </chart:title>
            <chart:categories table:cell-range-address="Beispiel.E2:Beispiel.E2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Beispiel.F2:Beispiel.F20" chart:class="chart:scatte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Tag 0, 18:00 Uhr</text:p>
                <draw:g>
                  <svg:desc>Beispiel.E2:Beispiel.E20</svg:desc>
                </draw:g>
              </table:table-cell>
              <table:table-cell office:value-type="float" office:value="38.4833333333333">
                <text:p>38.4833333333333</text:p>
                <draw:g>
                  <svg:desc>Beispiel.F2:Beispiel.F20</svg:desc>
                </draw:g>
              </table:table-cell>
            </table:table-row>
            <table:table-row>
              <table:table-cell office:value-type="string">
                <text:p>Tag 1, 03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06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10:4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, 13:2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, 16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19:00 Uhr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, 00:15 Uhr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, 09:00 Uhr</text:p>
              </table:table-cell>
              <table:table-cell office:value-type="float" office:value="37.7833333333333">
                <text:p>37.7833333333333</text:p>
              </table:table-cell>
            </table:table-row>
            <table:table-row>
              <table:table-cell office:value-type="string">
                <text:p>Tag 2, 12:20 Uhr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, 14:00 Uhr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, 16:4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2, 20:00 Uhr</text:p>
              </table:table-cell>
              <table:table-cell office:value-type="float" office:value="38.9833333333333">
                <text:p>38.9833333333333</text:p>
              </table:table-cell>
            </table:table-row>
            <table:table-row>
              <table:table-cell office:value-type="string">
                <text:p>Tag 2, 22:00 Uhr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, 09:20 Uhr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g 3, 17:15 Uhr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, 22:40 Uhr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Tag 4, 08:00 Uhr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Tag 4, 12:30 Uhr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minimum="1" chart:maximum="19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46cm" svg:height="9cm" xlink:href=".." xlink:type="simple" chart:class="chart:line" chart:style-name="ch1">
        <chart:plot-area chart:style-name="ch2" table:cell-range-address="Beispiel.E2:Beispiel.F20" chart:data-source-has-labels="column" svg:x="0.22cm" svg:y="0.18cm" svg:width="10.606cm" svg:height="7.309cm">
          <chart:coordinate-region svg:x="2.234cm" svg:y="0.382cm" svg:width="8.449cm" svg:height="4.7cm"/>
          <chart:axis chart:dimension="x" chart:name="primary-x" chart:style-name="ch3" chartooo:axis-type="date">
            <chartooo:date-scale chart:base-time-unit="days"/>
            <chart:title svg:x="1.264cm" svg:y="7.669cm" chart:style-name="ch4">
              <text:p>So ist's nicht richtig! Die Saklierung muss sich auf ganz Tage beziehen = regelmäßige Abstände.</text:p>
            </chart:title>
            <chart:categories table:cell-range-address="Beispiel.E2:Beispiel.E2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Beispiel.F2:Beispiel.F20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Tag 0, 18:00 Uhr</text:p>
                <draw:g>
                  <svg:desc>Beispiel.E2:Beispiel.E20</svg:desc>
                </draw:g>
              </table:table-cell>
              <table:table-cell office:value-type="float" office:value="38.4833333333333">
                <text:p>38.4833333333333</text:p>
                <draw:g>
                  <svg:desc>Beispiel.F2:Beispiel.F20</svg:desc>
                </draw:g>
              </table:table-cell>
            </table:table-row>
            <table:table-row>
              <table:table-cell office:value-type="string">
                <text:p>Tag 1, 03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06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10:4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, 13:2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1, 16:00 Uhr</text:p>
              </table:table-cell>
              <table:table-cell office:value-type="float" office:value="38.3833333333333">
                <text:p>38.3833333333333</text:p>
              </table:table-cell>
            </table:table-row>
            <table:table-row>
              <table:table-cell office:value-type="string">
                <text:p>Tag 1, 19:00 Uhr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, 00:15 Uhr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, 09:00 Uhr</text:p>
              </table:table-cell>
              <table:table-cell office:value-type="float" office:value="37.7833333333333">
                <text:p>37.7833333333333</text:p>
              </table:table-cell>
            </table:table-row>
            <table:table-row>
              <table:table-cell office:value-type="string">
                <text:p>Tag 2, 12:20 Uhr</text:p>
              </table:table-cell>
              <table:table-cell office:value-type="float" office:value="38.2833333333333">
                <text:p>38.2833333333333</text:p>
              </table:table-cell>
            </table:table-row>
            <table:table-row>
              <table:table-cell office:value-type="string">
                <text:p>Tag 2, 14:00 Uhr</text:p>
              </table:table-cell>
              <table:table-cell office:value-type="float" office:value="38.6833333333333">
                <text:p>38.6833333333333</text:p>
              </table:table-cell>
            </table:table-row>
            <table:table-row>
              <table:table-cell office:value-type="string">
                <text:p>Tag 2, 16:40 Uhr</text:p>
              </table:table-cell>
              <table:table-cell office:value-type="float" office:value="38.7833333333333">
                <text:p>38.7833333333333</text:p>
              </table:table-cell>
            </table:table-row>
            <table:table-row>
              <table:table-cell office:value-type="string">
                <text:p>Tag 2, 20:00 Uhr</text:p>
              </table:table-cell>
              <table:table-cell office:value-type="float" office:value="38.9833333333333">
                <text:p>38.9833333333333</text:p>
              </table:table-cell>
            </table:table-row>
            <table:table-row>
              <table:table-cell office:value-type="string">
                <text:p>Tag 2, 22:00 Uhr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, 09:20 Uhr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g 3, 17:15 Uhr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Tag 3, 22:40 Uhr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Tag 4, 08:00 Uhr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Tag 4, 12:30 Uhr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