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86.04mm"/>
    </style:style>
    <style:style style:name="co13" style:family="table-column">
      <style:table-column-properties fo:break-before="auto" style:column-width="25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="non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  <style:text-properties fo:font-size="10pt" style:text-underline-style="none" style:font-size-asian="10pt" style:font-size-complex="10pt"/>
    </style:style>
    <style:style style:name="ce8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36">
      <style:text-properties style:font-name="Arial" fo:font-size="10pt" style:font-name-asian="Microsoft YaHei" style:font-size-asian="10pt" style:font-name-complex="Mangal" style:font-size-complex="10pt"/>
    </style:style>
    <style:style style:name="ce15" style:family="table-cell" style:parent-style-name="Default" style:data-style-name="N36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6" style:family="table-cell" style:parent-style-name="Default" style:data-style-name="N37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size="10pt" style:text-underline-style="none" style:font-size-asian="10pt" style:font-size-complex="10pt"/>
    </style:style>
    <style:style style:name="ce18" style:family="table-cell" style:parent-style-name="currentDate">
      <style:text-properties style:font-name="Arial" fo:font-size="10pt" fo:font-style="italic" style:font-size-asian="10pt" style:font-style-asian="italic" style:font-size-complex="10pt" style:font-style-complex="italic"/>
    </style:style>
    <style:style style:name="ce19" style:family="table-cell" style:parent-style-name="overdueDate" style:data-style-name="N37">
      <style:text-properties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currentDate" style:data-style-name="N37"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currentDate" style:data-style-name="N37">
      <style:table-cell-properties fo:border-bottom="none" fo:border-left="none" fo:border-right="none" fo:border-top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37"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fo:font-size="10pt" style:text-underline-style="none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7" style:family="table-cell" style:parent-style-name="overdueDate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30" style:family="table-cell" style:parent-style-name="Default" style:data-style-name="N37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1" style:family="table-cell" style:parent-style-name="Default" style:data-style-name="N37">
      <style:text-properties fo:font-size="10pt" style:font-size-asian="10pt" style:font-size-complex="10pt"/>
    </style:style>
    <style:style style:name="ce32" style:family="table-cell" style:parent-style-name="overdueDate" style:data-style-name="N37"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37">
      <style:table-cell-properties fo:border-bottom="none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37" style:family="table-cell" style:parent-style-name="Default" style:data-style-name="N100"/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46" style:family="table-cell" style:parent-style-name="overdueDate">
      <style:text-properties fo:font-size="10pt" fo:font-style="italic" style:font-size-asian="10pt" style:font-style-asian="italic" style:font-size-complex="10pt" style:font-style-complex="italic"/>
    </style:style>
    <style:style style:name="ce47" style:family="table-cell" style:parent-style-name="currentDate">
      <style:text-properties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>
      <style:text-properties fo:font-size="10pt" style:text-underline-style="solid" style:text-underline-width="auto" style:text-underline-color="font-color" style:font-size-asian="10pt" style:font-size-complex="10pt"/>
    </style:style>
    <style:style style:name="ce49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0" style:family="table-cell" style:parent-style-name="upcomingDate"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fo:font-style="italic" style:font-size-asian="12pt" style:font-style-asian="italic" style:font-size-complex="12pt" style:font-style-complex="italic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size="12pt" fo:font-style="italic" style:font-size-asian="12pt" style:font-style-asian="italic" style:font-size-complex="12pt" style:font-style-complex="italic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content-validations>
        <table:content-validation table:name="val1" table:condition="of:cell-content-is-in-list([$members.$A$3:.$A$103])" table:allow-empty-cell="true" table:display-list="sort-ascending" table:base-cell-address="current.A1"/>
        <table:content-validation table:name="val2" table:condition="of:cell-content-is-in-list([$members.$A$3:.$A$150])" table:allow-empty-cell="true" table:display-list="unsorted" table:base-cell-address="current.A2"/>
        <table:content-validation table:name="val3" table:condition="of:cell-content-is-in-list([$members.$A$3:.$A$150])" table:allow-empty-cell="false" table:display-list="unsorted" table:base-cell-address="current.A2"/>
        <table:content-validation table:name="val4" table:condition="of:cell-content-is-in-list(&quot;partner&quot;;&quot;pilgrim&quot;;&quot;player&quot;)" table:allow-empty-cell="false" table:display-list="sort-ascending" table:base-cell-address="variables.B3"/>
        <table:content-validation table:name="val5" table:condition="of:cell-content-is-in-list([$members.$A$3:.$A$153])" table:allow-empty-cell="false" table:display-list="sort-ascending" table:base-cell-address="'review log'.B2"/>
      </table:content-validations>
      <table:label-ranges>
        <table:label-range table:label-cell-range-address="'review log'.A2:'review log'.B2" table:data-cell-range-address="'review log'.A3:'review log'.B1048576" table:orientation="column"/>
      </table:label-ranges>
      <table:table table:name="curren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default-cell-style-name="ce22"/>
        <table:table-column table:style-name="co5" table:default-cell-style-name="ce25"/>
        <table:table-column table:style-name="co6" table:default-cell-style-name="ce31"/>
        <table:table-column table:style-name="co7" table:default-cell-style-name="ce22"/>
        <table:table-column table:style-name="co7" table:number-columns-repeated="1011" table:default-cell-style-name="ce3"/>
        <table:table-column table:style-name="co7" table:number-columns-repeated="6" table:default-cell-style-name="Default"/>
        <table:table-row table:style-name="ro1">
          <table:table-cell table:style-name="ce1" table:content-validation-name="val1" office:value-type="string" calcext:value-type="string" table:number-columns-spanned="4" table:number-rows-spanned="1">
            <text:p>Members</text:p>
          </table:table-cell>
          <table:covered-table-cell table:style-name="ce6"/>
          <table:covered-table-cell table:style-name="ce11"/>
          <table:covered-table-cell table:style-name="ce16"/>
          <table:table-cell table:style-name="ce23" office:value-type="string" calcext:value-type="string" table:number-columns-spanned="3" table:number-rows-spanned="1">
            <text:p>Advocacy</text:p>
          </table:table-cell>
          <table:covered-table-cell table:number-columns-repeated="2" table:style-name="ce16"/>
          <table:table-cell table:style-name="ce34" table:number-columns-repeated="1011"/>
          <table:table-cell table:number-columns-repeated="6"/>
        </table:table-row>
        <table:table-row table:style-name="ro1">
          <table:table-cell table:style-name="ce2" table:content-validation-name="val2" office:value-type="string" calcext:value-type="string">
            <text:p>Who</text:p>
          </table:table-cell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Last Review</text:p>
          </table:table-cell>
          <table:table-cell table:style-name="ce17" office:value-type="string" calcext:value-type="string">
            <text:p>Next Review</text:p>
          </table:table-cell>
          <table:table-cell table:style-name="ce24" office:value-type="string" calcext:value-type="string">
            <text:p>Established</text:p>
          </table:table-cell>
          <table:table-cell table:style-name="ce29" office:value-type="string" calcext:value-type="string">
            <text:p>Advocate</text:p>
          </table:table-cell>
          <table:table-cell table:style-name="ce17" office:value-type="string" calcext:value-type="string">
            <text:p>Rotate</text:p>
          </table:table-cell>
          <table:table-cell table:style-name="ce2" table:number-columns-repeated="1011"/>
          <table:table-cell table:number-columns-repeated="6"/>
        </table:table-row>
        <table:table-row table:style-name="ro2">
          <table:table-cell table:content-validation-name="val3" office:value-type="string" calcext:value-type="string">
            <text:p>Joshua</text:p>
          </table:table-cell>
          <table:table-cell table:style-name="ce8" table:formula="of:=IF(ISBLANK([.A3]); &quot;&quot;; IF(ISERROR(VLOOKUP([.A3];[members.$A$3:.$B$50];2; 0));&quot;visitor&quot;;VLOOKUP([.A3];[members.$A$3:.$B$50];2; 0)))" office:value-type="string" office:string-value="partner" calcext:value-type="string">
            <text:p>partner</text:p>
          </table:table-cell>
          <table:table-cell table:number-matrix-columns-spanned="1" table:number-matrix-rows-spanned="1" table:formula="of:=IF([.A3] &lt;&gt;  &quot;&quot;; MAX(IF(['review log'.$B$2:.$B$200] = [.A3];['review log'.$A$2:.$A$200])); &quot;&quot;)" office:value-type="date" office:date-value="2015-07-07" calcext:value-type="date">
            <text:p>07/07/2015</text:p>
          </table:table-cell>
          <table:table-cell table:style-name="ce18" table:formula="of:=IF (  AND( [.A3]&lt;&gt;&quot;&quot;; [.C3] &gt; 0) ;   [.$C3] + (SUMIF([variables.$A$4:.$A$7]; [.$B3]; [variables.$B$4:.$B$7]) * 7)    +ORG.OPENOFFICE.STYLE(   IF (    DAYS(ORG.OPENOFFICE.CURRENT(); TODAY()) &gt; (SUMIF([variables.$A$4:.$A$7]; [.$B3]; [variables.$C$4:.$C$7]) * 7) ;     &quot;currentDate&quot;;     IF (     DAYS(ORG.OPENOFFICE.CURRENT(); TODAY()) &lt; 1;      &quot;overdueDate&quot;;      &quot;upcomingDate&quot;      )    )   );    &quot;&quot;   )" office:value-type="date" office:date-value="2016-07-05" calcext:value-type="date">
            <text:p>05/07/16</text:p>
          </table:table-cell>
          <table:table-cell/>
          <table:table-cell table:style-name="ce3" table:number-matrix-columns-spanned="1" table:number-matrix-rows-spanned="1" table:formula="of:=IF(AND([.$A3] &lt;&gt;  &quot;&quot;;[.$E3]&lt;&gt;&quot;&quot;); INDEX(['advocacy log'.$C$3:.$C$1003];MATCH(MAX(IF(['advocacy log'.$B$3:.$B$1003] = [.$A3];['advocacy log'.$A$3:.$A$1003]));['advocacy log'.$A$3:.$A$1003];0);1); &quot;&quot;)">
            <text:p/>
          </table:table-cell>
          <table:table-cell table:style-name="ce32" table:formula="of:=IF (    AND( [.$A3]&lt;&gt;&quot;&quot;; [.$E3] &gt; 0);   [.$E3] + (SUMIF([variables.$A$4:.$A$7]; [.$B3]; [variables.$D$4:.$D$7]) * 7)    +ORG.OPENOFFICE.STYLE(   IF (    DAYS(ORG.OPENOFFICE.CURRENT(); TODAY()) &gt; (SUMIF([variables.$A$4:.$A$7]; [.$B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2">
          <table:table-cell table:content-validation-name="val3" office:value-type="string" calcext:value-type="string">
            <text:p>Geoff</text:p>
          </table:table-cell>
          <table:table-cell table:style-name="ce8" table:formula="of:=IF(ISBLANK([.A4]); &quot;&quot;; IF(ISERROR(VLOOKUP([.A4];[members.$A$3:.$B$50];2; 0));&quot;visitor&quot;;VLOOKUP([.A4];[members.$A$3:.$B$50];2; 0)))" office:value-type="string" office:string-value="partner" calcext:value-type="string">
            <text:p>partner</text:p>
          </table:table-cell>
          <table:table-cell table:style-name="ce14" table:number-matrix-columns-spanned="1" table:number-matrix-rows-spanned="1" table:formula="of:=IF([.A4] &lt;&gt;  &quot;&quot;; MAX(IF(['review log'.$B$2:.$B$200] = [.A4];['review log'.$A$2:.$A$200])); &quot;&quot;)" office:value-type="date" office:date-value="2013-04-12" calcext:value-type="date">
            <text:p>12/04/2013</text:p>
          </table:table-cell>
          <table:table-cell table:style-name="ce19" table:formula="of:=IF (  AND( [.A4]&lt;&gt;&quot;&quot;; [.C4] &gt; 0) ;   [.$C4] + (SUMIF([variables.$A$4:.$A$7]; [.$B4]; [variables.$B$4:.$B$7]) * 7)    +ORG.OPENOFFICE.STYLE(   IF (    DAYS(ORG.OPENOFFICE.CURRENT(); TODAY()) &gt; (SUMIF([variables.$A$4:.$A$7]; [.$B4]; [variables.$C$4:.$C$7]) * 7) ;     &quot;currentDate&quot;;     IF (     DAYS(ORG.OPENOFFICE.CURRENT(); TODAY()) &lt; 1;      &quot;overdueDate&quot;;      &quot;upcomingDate&quot;      )    )   );    &quot;&quot;   )" office:value-type="date" office:date-value="2014-04-11" calcext:value-type="date">
            <text:p>11/04/14</text:p>
          </table:table-cell>
          <table:table-cell/>
          <table:table-cell table:style-name="ce3" table:number-matrix-columns-spanned="1" table:number-matrix-rows-spanned="1" table:formula="of:=IF(AND([.$A4] &lt;&gt;  &quot;&quot;;[.$E4]&lt;&gt;&quot;&quot;); INDEX(['advocacy log'.$C$3:.$C$1003];MATCH(MAX(IF(['advocacy log'.$B$3:.$B$1003] = [.$A4];['advocacy log'.$A$3:.$A$1003]));['advocacy log'.$A$3:.$A$1003];0);1); &quot;&quot;)">
            <text:p/>
          </table:table-cell>
          <table:table-cell table:style-name="ce32" table:formula="of:=IF (    AND( [.$A4]&lt;&gt;&quot;&quot;; [.$E4] &gt; 0);   [.$E4] + (SUMIF([variables.$A$4:.$A$7]; [.$B4]; [variables.$D$4:.$D$7]) * 7)    +ORG.OPENOFFICE.STYLE(   IF (    DAYS(ORG.OPENOFFICE.CURRENT(); TODAY()) &gt; (SUMIF([variables.$A$4:.$A$7]; [.$B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2">
          <table:table-cell table:content-validation-name="val3" office:value-type="string" calcext:value-type="string">
            <text:p>Seth</text:p>
          </table:table-cell>
          <table:table-cell table:style-name="ce8" table:formula="of:=IF(ISBLANK([.A5]); &quot;&quot;; IF(ISERROR(VLOOKUP([.A5];[members.$A$3:.$B$50];2; 0));&quot;visitor&quot;;VLOOKUP([.A5];[members.$A$3:.$B$50];2; 0)))" office:value-type="string" office:string-value="player" calcext:value-type="string">
            <text:p>player</text:p>
          </table:table-cell>
          <table:table-cell table:style-name="ce14" table:number-matrix-columns-spanned="1" table:number-matrix-rows-spanned="1" table:formula="of:=IF([.A5] &lt;&gt;  &quot;&quot;; MAX(IF(['review log'.$B$2:.$B$200] = [.A5];['review log'.$A$2:.$A$200])); &quot;&quot;)" office:value-type="date" office:date-value="1899-12-30" calcext:value-type="date">
            <text:p>30/12/1899</text:p>
          </table:table-cell>
          <table:table-cell table:style-name="ce18" table:formula="of:=IF (  AND( [.A5]&lt;&gt;&quot;&quot;; [.C5] &gt; 0) ;   [.$C5] + (SUMIF([variables.$A$4:.$A$7]; [.$B5]; [variables.$B$4:.$B$7]) * 7)    +ORG.OPENOFFICE.STYLE(   IF (    DAYS(ORG.OPENOFFICE.CURRENT(); TODAY()) &gt; (SUMIF([variables.$A$4:.$A$7]; [.$B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6" table:number-matrix-columns-spanned="1" table:number-matrix-rows-spanned="1" table:formula="of:=IF([.$A5] &lt;&gt;  &quot;&quot;; MAX(IF(['advocacy log'.$B$3:.$B$1003] = [.$A5];['advocacy log'.$A$3:.$A$1003])); &quot;&quot;)" office:value-type="date" office:date-value="2015-03-01" calcext:value-type="date">
            <text:p>01/03/2015</text:p>
          </table:table-cell>
          <table:table-cell table:style-name="ce3" table:number-matrix-columns-spanned="1" table:number-matrix-rows-spanned="1" table:formula="of:=IF(AND([.$A5] &lt;&gt;  &quot;&quot;;[.$E5]&lt;&gt;&quot;&quot;); INDEX(['advocacy log'.$C$3:.$C$1003];MATCH(MAX(IF(['advocacy log'.$B$3:.$B$1003] = [.$A5];['advocacy log'.$A$3:.$A$1003]));['advocacy log'.$A$3:.$A$1003];0);1); &quot;&quot;)" office:value-type="string" office:string-value="Geoff" calcext:value-type="string">
            <text:p>Geoff</text:p>
          </table:table-cell>
          <table:table-cell table:style-name="ce32" table:formula="of:=IF (    AND( [.$A5]&lt;&gt;&quot;&quot;; [.$E5] &gt; 0);   [.$E5] + (SUMIF([variables.$A$4:.$A$7]; [.$B5]; [variables.$D$4:.$D$7]) * 7)    +ORG.OPENOFFICE.STYLE(   IF (    DAYS(ORG.OPENOFFICE.CURRENT(); TODAY()) &gt; (SUMIF([variables.$A$4:.$A$7]; [.$B5]; [variables.$E$4:.$E$7]) * 7) ;     &quot;currentDate&quot;;     IF (     DAYS(ORG.OPENOFFICE.CURRENT(); TODAY()) &lt; 1;      &quot;overdueDate&quot;;      &quot;upcomingDate&quot;      )    )   );    &quot;&quot;   )" office:value-type="date" office:date-value="2015-04-26" calcext:value-type="date">
            <text:p>26/04/15</text:p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]); &quot;&quot;; IF(ISERROR(VLOOKUP([.A6];[members.$A$3:.$B$50];2; 0));&quot;visitor&quot;;VLOOKUP([.A6];[members.$A$3:.$B$50];2; 0)))">
            <text:p/>
          </table:table-cell>
          <table:table-cell table:style-name="ce14" table:number-matrix-columns-spanned="1" table:number-matrix-rows-spanned="1" table:formula="of:=IF([.A6] &lt;&gt;  &quot;&quot;; MAX(IF(['review log'.$B$2:.$B$200] = [.A6];['review log'.$A$2:.$A$200])); &quot;&quot;)">
            <text:p/>
          </table:table-cell>
          <table:table-cell table:style-name="ce20" table:formula="of:=IF (  AND( [.A6]&lt;&gt;&quot;&quot;; [.C6] &gt; 0) ;   [.$C6] + (SUMIF([variables.$A$4:.$A$7]; [.$B6]; [variables.$B$4:.$B$7]) * 7)    +ORG.OPENOFFICE.STYLE(   IF (    DAYS(ORG.OPENOFFICE.CURRENT(); TODAY()) &gt; (SUMIF([variables.$A$4:.$A$7]; [.$B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6] &lt;&gt;  &quot;&quot;;[.$E6]&lt;&gt;&quot;&quot;); INDEX(['advocacy log'.$C$3:.$C$1003];MATCH(MAX(IF(['advocacy log'.$B$3:.$B$1003] = [.$A6];['advocacy log'.$A$3:.$A$1003]));['advocacy log'.$A$3:.$A$1003];0);1); &quot;&quot;)">
            <text:p/>
          </table:table-cell>
          <table:table-cell table:style-name="ce32" table:formula="of:=IF (    AND( [.$A6]&lt;&gt;&quot;&quot;; [.$E6] &gt; 0);   [.$E6] + (SUMIF([variables.$A$4:.$A$7]; [.$B6]; [variables.$D$4:.$D$7]) * 7)    +ORG.OPENOFFICE.STYLE(   IF (    DAYS(ORG.OPENOFFICE.CURRENT(); TODAY()) &gt; (SUMIF([variables.$A$4:.$A$7]; [.$B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7]); &quot;&quot;; IF(ISERROR(VLOOKUP([.A7];[members.$A$3:.$B$50];2; 0));&quot;visitor&quot;;VLOOKUP([.A7];[members.$A$3:.$B$50];2; 0)))">
            <text:p/>
          </table:table-cell>
          <table:table-cell table:style-name="ce14" table:number-matrix-columns-spanned="1" table:number-matrix-rows-spanned="1" table:formula="of:=IF([.A7] &lt;&gt;  &quot;&quot;; MAX(IF(['review log'.$B$2:.$B$200] = [.A7];['review log'.$A$2:.$A$200])); &quot;&quot;)">
            <text:p/>
          </table:table-cell>
          <table:table-cell table:style-name="ce20" table:formula="of:=IF (  AND( [.A7]&lt;&gt;&quot;&quot;; [.C7] &gt; 0) ;   [.$C7] + (SUMIF([variables.$A$4:.$A$7]; [.$B7]; [variables.$B$4:.$B$7]) * 7)    +ORG.OPENOFFICE.STYLE(   IF (    DAYS(ORG.OPENOFFICE.CURRENT(); TODAY()) &gt; (SUMIF([variables.$A$4:.$A$7]; [.$B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7] &lt;&gt;  &quot;&quot;;[.$E7]&lt;&gt;&quot;&quot;); INDEX(['advocacy log'.$C$3:.$C$1003];MATCH(MAX(IF(['advocacy log'.$B$3:.$B$1003] = [.$A7];['advocacy log'.$A$3:.$A$1003]));['advocacy log'.$A$3:.$A$1003];0);1); &quot;&quot;)">
            <text:p/>
          </table:table-cell>
          <table:table-cell table:style-name="ce32" table:formula="of:=IF (    AND( [.$A7]&lt;&gt;&quot;&quot;; [.$E7] &gt; 0);   [.$E7] + (SUMIF([variables.$A$4:.$A$7]; [.$B7]; [variables.$D$4:.$D$7]) * 7)    +ORG.OPENOFFICE.STYLE(   IF (    DAYS(ORG.OPENOFFICE.CURRENT(); TODAY()) &gt; (SUMIF([variables.$A$4:.$A$7]; [.$B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8]); &quot;&quot;; IF(ISERROR(VLOOKUP([.A8];[members.$A$3:.$B$50];2; 0));&quot;visitor&quot;;VLOOKUP([.A8];[members.$A$3:.$B$50];2; 0)))">
            <text:p/>
          </table:table-cell>
          <table:table-cell table:style-name="ce14" table:number-matrix-columns-spanned="1" table:number-matrix-rows-spanned="1" table:formula="of:=IF([.A8] &lt;&gt;  &quot;&quot;; MAX(IF(['review log'.$B$2:.$B$200] = [.A8];['review log'.$A$2:.$A$200])); &quot;&quot;)">
            <text:p/>
          </table:table-cell>
          <table:table-cell table:style-name="ce20" table:formula="of:=IF (  AND( [.A8]&lt;&gt;&quot;&quot;; [.C8] &gt; 0) ;   [.$C8] + (SUMIF([variables.$A$4:.$A$7]; [.$B8]; [variables.$B$4:.$B$7]) * 7)    +ORG.OPENOFFICE.STYLE(   IF (    DAYS(ORG.OPENOFFICE.CURRENT(); TODAY()) &gt; (SUMIF([variables.$A$4:.$A$7]; [.$B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8] &lt;&gt;  &quot;&quot;;[.$E8]&lt;&gt;&quot;&quot;); INDEX(['advocacy log'.$C$3:.$C$1003];MATCH(MAX(IF(['advocacy log'.$B$3:.$B$1003] = [.$A8];['advocacy log'.$A$3:.$A$1003]));['advocacy log'.$A$3:.$A$1003];0);1); &quot;&quot;)">
            <text:p/>
          </table:table-cell>
          <table:table-cell table:style-name="ce32" table:formula="of:=IF (    AND( [.$A8]&lt;&gt;&quot;&quot;; [.$E8] &gt; 0);   [.$E8] + (SUMIF([variables.$A$4:.$A$7]; [.$B8]; [variables.$D$4:.$D$7]) * 7)    +ORG.OPENOFFICE.STYLE(   IF (    DAYS(ORG.OPENOFFICE.CURRENT(); TODAY()) &gt; (SUMIF([variables.$A$4:.$A$7]; [.$B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style-name="ce4" table:content-validation-name="val3"/>
          <table:table-cell table:style-name="ce8" table:formula="of:=IF(ISBLANK([.A9]); &quot;&quot;; IF(ISERROR(VLOOKUP([.A9];[members.$A$3:.$B$50];2; 0));&quot;visitor&quot;;VLOOKUP([.A9];[members.$A$3:.$B$50];2; 0)))">
            <text:p/>
          </table:table-cell>
          <table:table-cell table:style-name="ce14" table:number-matrix-columns-spanned="1" table:number-matrix-rows-spanned="1" table:formula="of:=IF([.A9] &lt;&gt;  &quot;&quot;; MAX(IF(['review log'.$B$2:.$B$200] = [.A9];['review log'.$A$2:.$A$200])); &quot;&quot;)">
            <text:p/>
          </table:table-cell>
          <table:table-cell table:style-name="ce20" table:formula="of:=IF (  AND( [.A9]&lt;&gt;&quot;&quot;; [.C9] &gt; 0) ;   [.$C9] + (SUMIF([variables.$A$4:.$A$7]; [.$B9]; [variables.$B$4:.$B$7]) * 7)    +ORG.OPENOFFICE.STYLE(   IF (    DAYS(ORG.OPENOFFICE.CURRENT(); TODAY()) &gt; (SUMIF([variables.$A$4:.$A$7]; [.$B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9] &lt;&gt;  &quot;&quot;;[.$E9]&lt;&gt;&quot;&quot;); INDEX(['advocacy log'.$C$3:.$C$1003];MATCH(MAX(IF(['advocacy log'.$B$3:.$B$1003] = [.$A9];['advocacy log'.$A$3:.$A$1003]));['advocacy log'.$A$3:.$A$1003];0);1); &quot;&quot;)">
            <text:p/>
          </table:table-cell>
          <table:table-cell table:style-name="ce32" table:formula="of:=IF (    AND( [.$A9]&lt;&gt;&quot;&quot;; [.$E9] &gt; 0);   [.$E9] + (SUMIF([variables.$A$4:.$A$7]; [.$B9]; [variables.$D$4:.$D$7]) * 7)    +ORG.OPENOFFICE.STYLE(   IF (    DAYS(ORG.OPENOFFICE.CURRENT(); TODAY()) &gt; (SUMIF([variables.$A$4:.$A$7]; [.$B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4" table:number-columns-repeated="1011"/>
          <table:table-cell table:number-columns-repeated="6"/>
        </table:table-row>
        <table:table-row table:style-name="ro1">
          <table:table-cell table:content-validation-name="val3"/>
          <table:table-cell table:style-name="ce8" table:formula="of:=IF(ISBLANK([.A10]); &quot;&quot;; IF(ISERROR(VLOOKUP([.A10];[members.$A$3:.$B$50];2; 0));&quot;visitor&quot;;VLOOKUP([.A10];[members.$A$3:.$B$50];2; 0)))">
            <text:p/>
          </table:table-cell>
          <table:table-cell table:style-name="ce14" table:number-matrix-columns-spanned="1" table:number-matrix-rows-spanned="1" table:formula="of:=IF([.A10] &lt;&gt;  &quot;&quot;; MAX(IF(['review log'.$B$2:.$B$200] = [.A10];['review log'.$A$2:.$A$200])); &quot;&quot;)">
            <text:p/>
          </table:table-cell>
          <table:table-cell table:style-name="ce20" table:formula="of:=IF (  AND( [.A10]&lt;&gt;&quot;&quot;; [.C10] &gt; 0) ;   [.$C10] + (SUMIF([variables.$A$4:.$A$7]; [.$B10]; [variables.$B$4:.$B$7]) * 7)    +ORG.OPENOFFICE.STYLE(   IF (    DAYS(ORG.OPENOFFICE.CURRENT(); TODAY()) &gt; (SUMIF([variables.$A$4:.$A$7]; [.$B1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6" table:number-matrix-columns-spanned="1" table:number-matrix-rows-spanned="1" table:formula="of:=IF([.A10] &lt;&gt;  &quot;&quot;; MAX(IF(['advocacy log'.$B$3:.$B$1003] = [.A10];['advocacy log'.$A$3:.$A$1003])); &quot;&quot;)">
            <text:p/>
          </table:table-cell>
          <table:table-cell table:style-name="ce3" table:number-matrix-columns-spanned="1" table:number-matrix-rows-spanned="1" table:formula="of:=IF(AND([.$A10] &lt;&gt;  &quot;&quot;;[.$E10]&lt;&gt;&quot;&quot;); INDEX(['advocacy log'.$C$3:.$C$1003];MATCH(MAX(IF(['advocacy log'.$B$3:.$B$1003] = [.$A10];['advocacy log'.$A$3:.$A$1003]));['advocacy log'.$A$3:.$A$1003];0);1); &quot;&quot;)">
            <text:p/>
          </table:table-cell>
          <table:table-cell table:style-name="ce32" table:formula="of:=IF (    AND( [.$A10]&lt;&gt;&quot;&quot;; [.$E10] &gt; 0);   [.$E10] + (SUMIF([variables.$A$4:.$A$7]; [.$B10]; [variables.$D$4:.$D$7]) * 7)    +ORG.OPENOFFICE.STYLE(   IF (    DAYS(ORG.OPENOFFICE.CURRENT(); TODAY()) &gt; (SUMIF([variables.$A$4:.$A$7]; [.$B1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1]); &quot;&quot;; IF(ISERROR(VLOOKUP([.A11];[members.$A$3:.$B$50];2; 0));&quot;visitor&quot;;VLOOKUP([.A11];[members.$A$3:.$B$50];2; 0)))">
            <text:p/>
          </table:table-cell>
          <table:table-cell table:style-name="ce14" table:number-matrix-columns-spanned="1" table:number-matrix-rows-spanned="1" table:formula="of:=IF([.A11] &lt;&gt;  &quot;&quot;; MAX(IF(['review log'.$B$2:.$B$200] = [.A11];['review log'.$A$2:.$A$200])); &quot;&quot;)">
            <text:p/>
          </table:table-cell>
          <table:table-cell table:style-name="ce20" table:formula="of:=IF (  AND( [.A11]&lt;&gt;&quot;&quot;; [.C11] &gt; 0) ;   [.$C11] + (SUMIF([variables.$A$4:.$A$7]; [.$B11]; [variables.$B$4:.$B$7]) * 7)    +ORG.OPENOFFICE.STYLE(   IF (    DAYS(ORG.OPENOFFICE.CURRENT(); TODAY()) &gt; (SUMIF([variables.$A$4:.$A$7]; [.$B1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1] &lt;&gt;  &quot;&quot;;[.$E11]&lt;&gt;&quot;&quot;); INDEX(['advocacy log'.$C$3:.$C$1003];MATCH(MAX(IF(['advocacy log'.$B$3:.$B$1003] = [.$A11];['advocacy log'.$A$3:.$A$1003]));['advocacy log'.$A$3:.$A$1003];0);1); &quot;&quot;)">
            <text:p/>
          </table:table-cell>
          <table:table-cell table:style-name="ce32" table:formula="of:=IF (    AND( [.$A11]&lt;&gt;&quot;&quot;; [.$E11] &gt; 0);   [.$E11] + (SUMIF([variables.$A$4:.$A$7]; [.$B11]; [variables.$D$4:.$D$7]) * 7)    +ORG.OPENOFFICE.STYLE(   IF (    DAYS(ORG.OPENOFFICE.CURRENT(); TODAY()) &gt; (SUMIF([variables.$A$4:.$A$7]; [.$B1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2]); &quot;&quot;; IF(ISERROR(VLOOKUP([.A12];[members.$A$3:.$B$50];2; 0));&quot;visitor&quot;;VLOOKUP([.A12];[members.$A$3:.$B$50];2; 0)))">
            <text:p/>
          </table:table-cell>
          <table:table-cell table:style-name="ce14" table:number-matrix-columns-spanned="1" table:number-matrix-rows-spanned="1" table:formula="of:=IF([.A12] &lt;&gt;  &quot;&quot;; MAX(IF(['review log'.$B$2:.$B$200] = [.A12];['review log'.$A$2:.$A$200])); &quot;&quot;)">
            <text:p/>
          </table:table-cell>
          <table:table-cell table:style-name="ce20" table:formula="of:=IF (  AND( [.A12]&lt;&gt;&quot;&quot;; [.C12] &gt; 0) ;   [.$C12] + (SUMIF([variables.$A$4:.$A$7]; [.$B12]; [variables.$B$4:.$B$7]) * 7)    +ORG.OPENOFFICE.STYLE(   IF (    DAYS(ORG.OPENOFFICE.CURRENT(); TODAY()) &gt; (SUMIF([variables.$A$4:.$A$7]; [.$B1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2] &lt;&gt;  &quot;&quot;;[.$E12]&lt;&gt;&quot;&quot;); INDEX(['advocacy log'.$C$3:.$C$1003];MATCH(MAX(IF(['advocacy log'.$B$3:.$B$1003] = [.$A12];['advocacy log'.$A$3:.$A$1003]));['advocacy log'.$A$3:.$A$1003];0);1); &quot;&quot;)">
            <text:p/>
          </table:table-cell>
          <table:table-cell table:style-name="ce32" table:formula="of:=IF (    AND( [.$A12]&lt;&gt;&quot;&quot;; [.$E12] &gt; 0);   [.$E12] + (SUMIF([variables.$A$4:.$A$7]; [.$B12]; [variables.$D$4:.$D$7]) * 7)    +ORG.OPENOFFICE.STYLE(   IF (    DAYS(ORG.OPENOFFICE.CURRENT(); TODAY()) &gt; (SUMIF([variables.$A$4:.$A$7]; [.$B1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3]); &quot;&quot;; IF(ISERROR(VLOOKUP([.A13];[members.$A$3:.$B$50];2; 0));&quot;visitor&quot;;VLOOKUP([.A13];[members.$A$3:.$B$50];2; 0)))">
            <text:p/>
          </table:table-cell>
          <table:table-cell table:style-name="ce14" table:number-matrix-columns-spanned="1" table:number-matrix-rows-spanned="1" table:formula="of:=IF([.A13] &lt;&gt;  &quot;&quot;; MAX(IF(['review log'.$B$2:.$B$200] = [.A13];['review log'.$A$2:.$A$200])); &quot;&quot;)">
            <text:p/>
          </table:table-cell>
          <table:table-cell table:style-name="ce20" table:formula="of:=IF (  AND( [.A13]&lt;&gt;&quot;&quot;; [.C13] &gt; 0) ;   [.$C13] + (SUMIF([variables.$A$4:.$A$7]; [.$B13]; [variables.$B$4:.$B$7]) * 7)    +ORG.OPENOFFICE.STYLE(   IF (    DAYS(ORG.OPENOFFICE.CURRENT(); TODAY()) &gt; (SUMIF([variables.$A$4:.$A$7]; [.$B1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7"/>
          <table:table-cell table:style-name="ce3" table:number-matrix-columns-spanned="1" table:number-matrix-rows-spanned="1" table:formula="of:=IF(AND([.$A13] &lt;&gt;  &quot;&quot;;[.$E13]&lt;&gt;&quot;&quot;); INDEX(['advocacy log'.$C$3:.$C$1003];MATCH(MAX(IF(['advocacy log'.$B$3:.$B$1003] = [.$A13];['advocacy log'.$A$3:.$A$1003]));['advocacy log'.$A$3:.$A$1003];0);1); &quot;&quot;)">
            <text:p/>
          </table:table-cell>
          <table:table-cell table:style-name="ce32" table:formula="of:=IF (    AND( [.$A13]&lt;&gt;&quot;&quot;; [.$E13] &gt; 0);   [.$E13] + (SUMIF([variables.$A$4:.$A$7]; [.$B13]; [variables.$D$4:.$D$7]) * 7)    +ORG.OPENOFFICE.STYLE(   IF (    DAYS(ORG.OPENOFFICE.CURRENT(); TODAY()) &gt; (SUMIF([variables.$A$4:.$A$7]; [.$B1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4]); &quot;&quot;; IF(ISERROR(VLOOKUP([.A14];[members.$A$3:.$B$50];2; 0));&quot;visitor&quot;;VLOOKUP([.A14];[members.$A$3:.$B$50];2; 0)))">
            <text:p/>
          </table:table-cell>
          <table:table-cell table:style-name="ce14" table:number-matrix-columns-spanned="1" table:number-matrix-rows-spanned="1" table:formula="of:=IF([.A14] &lt;&gt;  &quot;&quot;; MAX(IF(['review log'.$B$2:.$B$200] = [.A14];['review log'.$A$2:.$A$200])); &quot;&quot;)">
            <text:p/>
          </table:table-cell>
          <table:table-cell table:style-name="ce20" table:formula="of:=IF (  AND( [.A14]&lt;&gt;&quot;&quot;; [.C14] &gt; 0) ;   [.$C14] + (SUMIF([variables.$A$4:.$A$7]; [.$B14]; [variables.$B$4:.$B$7]) * 7)    +ORG.OPENOFFICE.STYLE(   IF (    DAYS(ORG.OPENOFFICE.CURRENT(); TODAY()) &gt; (SUMIF([variables.$A$4:.$A$7]; [.$B1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4] &lt;&gt;  &quot;&quot;;[.$E14]&lt;&gt;&quot;&quot;); INDEX(['advocacy log'.$C$3:.$C$1003];MATCH(MAX(IF(['advocacy log'.$B$3:.$B$1003] = [.$A14];['advocacy log'.$A$3:.$A$1003]));['advocacy log'.$A$3:.$A$1003];0);1); &quot;&quot;)">
            <text:p/>
          </table:table-cell>
          <table:table-cell table:style-name="ce32" table:formula="of:=IF (    AND( [.$A14]&lt;&gt;&quot;&quot;; [.$E14] &gt; 0);   [.$E14] + (SUMIF([variables.$A$4:.$A$7]; [.$B14]; [variables.$D$4:.$D$7]) * 7)    +ORG.OPENOFFICE.STYLE(   IF (    DAYS(ORG.OPENOFFICE.CURRENT(); TODAY()) &gt; (SUMIF([variables.$A$4:.$A$7]; [.$B1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5]); &quot;&quot;; IF(ISERROR(VLOOKUP([.A15];[members.$A$3:.$B$50];2; 0));&quot;visitor&quot;;VLOOKUP([.A15];[members.$A$3:.$B$50];2; 0)))">
            <text:p/>
          </table:table-cell>
          <table:table-cell table:style-name="ce14" table:number-matrix-columns-spanned="1" table:number-matrix-rows-spanned="1" table:formula="of:=IF([.A15] &lt;&gt;  &quot;&quot;; MAX(IF(['review log'.$B$2:.$B$200] = [.A15];['review log'.$A$2:.$A$200])); &quot;&quot;)">
            <text:p/>
          </table:table-cell>
          <table:table-cell table:style-name="ce20" table:formula="of:=IF (  AND( [.A15]&lt;&gt;&quot;&quot;; [.C15] &gt; 0) ;   [.$C15] + (SUMIF([variables.$A$4:.$A$7]; [.$B15]; [variables.$B$4:.$B$7]) * 7)    +ORG.OPENOFFICE.STYLE(   IF (    DAYS(ORG.OPENOFFICE.CURRENT(); TODAY()) &gt; (SUMIF([variables.$A$4:.$A$7]; [.$B1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5] &lt;&gt;  &quot;&quot;;[.$E15]&lt;&gt;&quot;&quot;); INDEX(['advocacy log'.$C$3:.$C$1003];MATCH(MAX(IF(['advocacy log'.$B$3:.$B$1003] = [.$A15];['advocacy log'.$A$3:.$A$1003]));['advocacy log'.$A$3:.$A$1003];0);1); &quot;&quot;)">
            <text:p/>
          </table:table-cell>
          <table:table-cell table:style-name="ce32" table:formula="of:=IF (    AND( [.$A15]&lt;&gt;&quot;&quot;; [.$E15] &gt; 0);   [.$E15] + (SUMIF([variables.$A$4:.$A$7]; [.$B15]; [variables.$D$4:.$D$7]) * 7)    +ORG.OPENOFFICE.STYLE(   IF (    DAYS(ORG.OPENOFFICE.CURRENT(); TODAY()) &gt; (SUMIF([variables.$A$4:.$A$7]; [.$B1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6]); &quot;&quot;; IF(ISERROR(VLOOKUP([.A16];[members.$A$3:.$B$50];2; 0));&quot;visitor&quot;;VLOOKUP([.A16];[members.$A$3:.$B$50];2; 0)))">
            <text:p/>
          </table:table-cell>
          <table:table-cell table:style-name="ce14" table:number-matrix-columns-spanned="1" table:number-matrix-rows-spanned="1" table:formula="of:=IF([.A16] &lt;&gt;  &quot;&quot;; MAX(IF(['review log'.$B$2:.$B$200] = [.A16];['review log'.$A$2:.$A$200])); &quot;&quot;)">
            <text:p/>
          </table:table-cell>
          <table:table-cell table:style-name="ce20" table:formula="of:=IF (  AND( [.A16]&lt;&gt;&quot;&quot;; [.C16] &gt; 0) ;   [.$C16] + (SUMIF([variables.$A$4:.$A$7]; [.$B16]; [variables.$B$4:.$B$7]) * 7)    +ORG.OPENOFFICE.STYLE(   IF (    DAYS(ORG.OPENOFFICE.CURRENT(); TODAY()) &gt; (SUMIF([variables.$A$4:.$A$7]; [.$B1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6] &lt;&gt;  &quot;&quot;;[.$E16]&lt;&gt;&quot;&quot;); INDEX(['advocacy log'.$C$3:.$C$1003];MATCH(MAX(IF(['advocacy log'.$B$3:.$B$1003] = [.$A16];['advocacy log'.$A$3:.$A$1003]));['advocacy log'.$A$3:.$A$1003];0);1); &quot;&quot;)">
            <text:p/>
          </table:table-cell>
          <table:table-cell table:style-name="ce32" table:formula="of:=IF (    AND( [.$A16]&lt;&gt;&quot;&quot;; [.$E16] &gt; 0);   [.$E16] + (SUMIF([variables.$A$4:.$A$7]; [.$B16]; [variables.$D$4:.$D$7]) * 7)    +ORG.OPENOFFICE.STYLE(   IF (    DAYS(ORG.OPENOFFICE.CURRENT(); TODAY()) &gt; (SUMIF([variables.$A$4:.$A$7]; [.$B1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7]); &quot;&quot;; IF(ISERROR(VLOOKUP([.A17];[members.$A$3:.$B$50];2; 0));&quot;visitor&quot;;VLOOKUP([.A17];[members.$A$3:.$B$50];2; 0)))">
            <text:p/>
          </table:table-cell>
          <table:table-cell table:style-name="ce14" table:number-matrix-columns-spanned="1" table:number-matrix-rows-spanned="1" table:formula="of:=IF([.A17] &lt;&gt;  &quot;&quot;; MAX(IF(['review log'.$B$2:.$B$200] = [.A17];['review log'.$A$2:.$A$200])); &quot;&quot;)">
            <text:p/>
          </table:table-cell>
          <table:table-cell table:style-name="ce20" table:formula="of:=IF (  AND( [.A17]&lt;&gt;&quot;&quot;; [.C17] &gt; 0) ;   [.$C17] + (SUMIF([variables.$A$4:.$A$7]; [.$B17]; [variables.$B$4:.$B$7]) * 7)    +ORG.OPENOFFICE.STYLE(   IF (    DAYS(ORG.OPENOFFICE.CURRENT(); TODAY()) &gt; (SUMIF([variables.$A$4:.$A$7]; [.$B1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7] &lt;&gt;  &quot;&quot;;[.$E17]&lt;&gt;&quot;&quot;); INDEX(['advocacy log'.$C$3:.$C$1003];MATCH(MAX(IF(['advocacy log'.$B$3:.$B$1003] = [.$A17];['advocacy log'.$A$3:.$A$1003]));['advocacy log'.$A$3:.$A$1003];0);1); &quot;&quot;)">
            <text:p/>
          </table:table-cell>
          <table:table-cell table:style-name="ce32" table:formula="of:=IF (    AND( [.$A17]&lt;&gt;&quot;&quot;; [.$E17] &gt; 0);   [.$E17] + (SUMIF([variables.$A$4:.$A$7]; [.$B17]; [variables.$D$4:.$D$7]) * 7)    +ORG.OPENOFFICE.STYLE(   IF (    DAYS(ORG.OPENOFFICE.CURRENT(); TODAY()) &gt; (SUMIF([variables.$A$4:.$A$7]; [.$B1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8]); &quot;&quot;; IF(ISERROR(VLOOKUP([.A18];[members.$A$3:.$B$50];2; 0));&quot;visitor&quot;;VLOOKUP([.A18];[members.$A$3:.$B$50];2; 0)))">
            <text:p/>
          </table:table-cell>
          <table:table-cell table:style-name="ce14" table:number-matrix-columns-spanned="1" table:number-matrix-rows-spanned="1" table:formula="of:=IF([.A18] &lt;&gt;  &quot;&quot;; MAX(IF(['review log'.$B$2:.$B$200] = [.A18];['review log'.$A$2:.$A$200])); &quot;&quot;)">
            <text:p/>
          </table:table-cell>
          <table:table-cell table:style-name="ce20" table:formula="of:=IF (  AND( [.A18]&lt;&gt;&quot;&quot;; [.C18] &gt; 0) ;   [.$C18] + (SUMIF([variables.$A$4:.$A$7]; [.$B18]; [variables.$B$4:.$B$7]) * 7)    +ORG.OPENOFFICE.STYLE(   IF (    DAYS(ORG.OPENOFFICE.CURRENT(); TODAY()) &gt; (SUMIF([variables.$A$4:.$A$7]; [.$B1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8] &lt;&gt;  &quot;&quot;;[.$E18]&lt;&gt;&quot;&quot;); INDEX(['advocacy log'.$C$3:.$C$1003];MATCH(MAX(IF(['advocacy log'.$B$3:.$B$1003] = [.$A18];['advocacy log'.$A$3:.$A$1003]));['advocacy log'.$A$3:.$A$1003];0);1); &quot;&quot;)">
            <text:p/>
          </table:table-cell>
          <table:table-cell table:style-name="ce32" table:formula="of:=IF (    AND( [.$A18]&lt;&gt;&quot;&quot;; [.$E18] &gt; 0);   [.$E18] + (SUMIF([variables.$A$4:.$A$7]; [.$B18]; [variables.$D$4:.$D$7]) * 7)    +ORG.OPENOFFICE.STYLE(   IF (    DAYS(ORG.OPENOFFICE.CURRENT(); TODAY()) &gt; (SUMIF([variables.$A$4:.$A$7]; [.$B1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9]); &quot;&quot;; IF(ISERROR(VLOOKUP([.A19];[members.$A$3:.$B$50];2; 0));&quot;visitor&quot;;VLOOKUP([.A19];[members.$A$3:.$B$50];2; 0)))">
            <text:p/>
          </table:table-cell>
          <table:table-cell table:style-name="ce14" table:number-matrix-columns-spanned="1" table:number-matrix-rows-spanned="1" table:formula="of:=IF([.A19] &lt;&gt;  &quot;&quot;; MAX(IF(['review log'.$B$2:.$B$200] = [.A19];['review log'.$A$2:.$A$200])); &quot;&quot;)">
            <text:p/>
          </table:table-cell>
          <table:table-cell table:style-name="ce20" table:formula="of:=IF (  AND( [.A19]&lt;&gt;&quot;&quot;; [.C19] &gt; 0) ;   [.$C19] + (SUMIF([variables.$A$4:.$A$7]; [.$B19]; [variables.$B$4:.$B$7]) * 7)    +ORG.OPENOFFICE.STYLE(   IF (    DAYS(ORG.OPENOFFICE.CURRENT(); TODAY()) &gt; (SUMIF([variables.$A$4:.$A$7]; [.$B1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19] &lt;&gt;  &quot;&quot;;[.$E19]&lt;&gt;&quot;&quot;); INDEX(['advocacy log'.$C$3:.$C$1003];MATCH(MAX(IF(['advocacy log'.$B$3:.$B$1003] = [.$A19];['advocacy log'.$A$3:.$A$1003]));['advocacy log'.$A$3:.$A$1003];0);1); &quot;&quot;)">
            <text:p/>
          </table:table-cell>
          <table:table-cell table:style-name="ce32" table:formula="of:=IF (    AND( [.$A19]&lt;&gt;&quot;&quot;; [.$E19] &gt; 0);   [.$E19] + (SUMIF([variables.$A$4:.$A$7]; [.$B19]; [variables.$D$4:.$D$7]) * 7)    +ORG.OPENOFFICE.STYLE(   IF (    DAYS(ORG.OPENOFFICE.CURRENT(); TODAY()) &gt; (SUMIF([variables.$A$4:.$A$7]; [.$B1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0]); &quot;&quot;; IF(ISERROR(VLOOKUP([.A20];[members.$A$3:.$B$50];2; 0));&quot;visitor&quot;;VLOOKUP([.A20];[members.$A$3:.$B$50];2; 0)))">
            <text:p/>
          </table:table-cell>
          <table:table-cell table:style-name="ce14" table:number-matrix-columns-spanned="1" table:number-matrix-rows-spanned="1" table:formula="of:=IF([.A20] &lt;&gt;  &quot;&quot;; MAX(IF(['review log'.$B$2:.$B$200] = [.A20];['review log'.$A$2:.$A$200])); &quot;&quot;)">
            <text:p/>
          </table:table-cell>
          <table:table-cell table:style-name="ce20" table:formula="of:=IF (  AND( [.A20]&lt;&gt;&quot;&quot;; [.C20] &gt; 0) ;   [.$C20] + (SUMIF([variables.$A$4:.$A$7]; [.$B20]; [variables.$B$4:.$B$7]) * 7)    +ORG.OPENOFFICE.STYLE(   IF (    DAYS(ORG.OPENOFFICE.CURRENT(); TODAY()) &gt; (SUMIF([variables.$A$4:.$A$7]; [.$B2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0] &lt;&gt;  &quot;&quot;;[.$E20]&lt;&gt;&quot;&quot;); INDEX(['advocacy log'.$C$3:.$C$1003];MATCH(MAX(IF(['advocacy log'.$B$3:.$B$1003] = [.$A20];['advocacy log'.$A$3:.$A$1003]));['advocacy log'.$A$3:.$A$1003];0);1); &quot;&quot;)">
            <text:p/>
          </table:table-cell>
          <table:table-cell table:style-name="ce32" table:formula="of:=IF (    AND( [.$A20]&lt;&gt;&quot;&quot;; [.$E20] &gt; 0);   [.$E20] + (SUMIF([variables.$A$4:.$A$7]; [.$B20]; [variables.$D$4:.$D$7]) * 7)    +ORG.OPENOFFICE.STYLE(   IF (    DAYS(ORG.OPENOFFICE.CURRENT(); TODAY()) &gt; (SUMIF([variables.$A$4:.$A$7]; [.$B2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1]); &quot;&quot;; IF(ISERROR(VLOOKUP([.A21];[members.$A$3:.$B$50];2; 0));&quot;visitor&quot;;VLOOKUP([.A21];[members.$A$3:.$B$50];2; 0)))">
            <text:p/>
          </table:table-cell>
          <table:table-cell table:style-name="ce14" table:number-matrix-columns-spanned="1" table:number-matrix-rows-spanned="1" table:formula="of:=IF([.A21] &lt;&gt;  &quot;&quot;; MAX(IF(['review log'.$B$2:.$B$200] = [.A21];['review log'.$A$2:.$A$200])); &quot;&quot;)">
            <text:p/>
          </table:table-cell>
          <table:table-cell table:style-name="ce20" table:formula="of:=IF (  AND( [.A21]&lt;&gt;&quot;&quot;; [.C21] &gt; 0) ;   [.$C21] + (SUMIF([variables.$A$4:.$A$7]; [.$B21]; [variables.$B$4:.$B$7]) * 7)    +ORG.OPENOFFICE.STYLE(   IF (    DAYS(ORG.OPENOFFICE.CURRENT(); TODAY()) &gt; (SUMIF([variables.$A$4:.$A$7]; [.$B2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1] &lt;&gt;  &quot;&quot;;[.$E21]&lt;&gt;&quot;&quot;); INDEX(['advocacy log'.$C$3:.$C$1003];MATCH(MAX(IF(['advocacy log'.$B$3:.$B$1003] = [.$A21];['advocacy log'.$A$3:.$A$1003]));['advocacy log'.$A$3:.$A$1003];0);1); &quot;&quot;)">
            <text:p/>
          </table:table-cell>
          <table:table-cell table:style-name="ce32" table:formula="of:=IF (    AND( [.$A21]&lt;&gt;&quot;&quot;; [.$E21] &gt; 0);   [.$E21] + (SUMIF([variables.$A$4:.$A$7]; [.$B21]; [variables.$D$4:.$D$7]) * 7)    +ORG.OPENOFFICE.STYLE(   IF (    DAYS(ORG.OPENOFFICE.CURRENT(); TODAY()) &gt; (SUMIF([variables.$A$4:.$A$7]; [.$B2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2]); &quot;&quot;; IF(ISERROR(VLOOKUP([.A22];[members.$A$3:.$B$50];2; 0));&quot;visitor&quot;;VLOOKUP([.A22];[members.$A$3:.$B$50];2; 0)))">
            <text:p/>
          </table:table-cell>
          <table:table-cell table:style-name="ce14" table:number-matrix-columns-spanned="1" table:number-matrix-rows-spanned="1" table:formula="of:=IF([.A22] &lt;&gt;  &quot;&quot;; MAX(IF(['review log'.$B$2:.$B$200] = [.A22];['review log'.$A$2:.$A$200])); &quot;&quot;)">
            <text:p/>
          </table:table-cell>
          <table:table-cell table:style-name="ce20" table:formula="of:=IF (  AND( [.A22]&lt;&gt;&quot;&quot;; [.C22] &gt; 0) ;   [.$C22] + (SUMIF([variables.$A$4:.$A$7]; [.$B22]; [variables.$B$4:.$B$7]) * 7)    +ORG.OPENOFFICE.STYLE(   IF (    DAYS(ORG.OPENOFFICE.CURRENT(); TODAY()) &gt; (SUMIF([variables.$A$4:.$A$7]; [.$B2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2] &lt;&gt;  &quot;&quot;;[.$E22]&lt;&gt;&quot;&quot;); INDEX(['advocacy log'.$C$3:.$C$1003];MATCH(MAX(IF(['advocacy log'.$B$3:.$B$1003] = [.$A22];['advocacy log'.$A$3:.$A$1003]));['advocacy log'.$A$3:.$A$1003];0);1); &quot;&quot;)">
            <text:p/>
          </table:table-cell>
          <table:table-cell table:style-name="ce32" table:formula="of:=IF (    AND( [.$A22]&lt;&gt;&quot;&quot;; [.$E22] &gt; 0);   [.$E22] + (SUMIF([variables.$A$4:.$A$7]; [.$B22]; [variables.$D$4:.$D$7]) * 7)    +ORG.OPENOFFICE.STYLE(   IF (    DAYS(ORG.OPENOFFICE.CURRENT(); TODAY()) &gt; (SUMIF([variables.$A$4:.$A$7]; [.$B2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3]); &quot;&quot;; IF(ISERROR(VLOOKUP([.A23];[members.$A$3:.$B$50];2; 0));&quot;visitor&quot;;VLOOKUP([.A23];[members.$A$3:.$B$50];2; 0)))">
            <text:p/>
          </table:table-cell>
          <table:table-cell table:style-name="ce14" table:number-matrix-columns-spanned="1" table:number-matrix-rows-spanned="1" table:formula="of:=IF([.A23] &lt;&gt;  &quot;&quot;; MAX(IF(['review log'.$B$2:.$B$200] = [.A23];['review log'.$A$2:.$A$200])); &quot;&quot;)">
            <text:p/>
          </table:table-cell>
          <table:table-cell table:style-name="ce20" table:formula="of:=IF (  AND( [.A23]&lt;&gt;&quot;&quot;; [.C23] &gt; 0) ;   [.$C23] + (SUMIF([variables.$A$4:.$A$7]; [.$B23]; [variables.$B$4:.$B$7]) * 7)    +ORG.OPENOFFICE.STYLE(   IF (    DAYS(ORG.OPENOFFICE.CURRENT(); TODAY()) &gt; (SUMIF([variables.$A$4:.$A$7]; [.$B2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3] &lt;&gt;  &quot;&quot;;[.$E23]&lt;&gt;&quot;&quot;); INDEX(['advocacy log'.$C$3:.$C$1003];MATCH(MAX(IF(['advocacy log'.$B$3:.$B$1003] = [.$A23];['advocacy log'.$A$3:.$A$1003]));['advocacy log'.$A$3:.$A$1003];0);1); &quot;&quot;)">
            <text:p/>
          </table:table-cell>
          <table:table-cell table:style-name="ce32" table:formula="of:=IF (    AND( [.$A23]&lt;&gt;&quot;&quot;; [.$E23] &gt; 0);   [.$E23] + (SUMIF([variables.$A$4:.$A$7]; [.$B23]; [variables.$D$4:.$D$7]) * 7)    +ORG.OPENOFFICE.STYLE(   IF (    DAYS(ORG.OPENOFFICE.CURRENT(); TODAY()) &gt; (SUMIF([variables.$A$4:.$A$7]; [.$B2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4]); &quot;&quot;; IF(ISERROR(VLOOKUP([.A24];[members.$A$3:.$B$50];2; 0));&quot;visitor&quot;;VLOOKUP([.A24];[members.$A$3:.$B$50];2; 0)))">
            <text:p/>
          </table:table-cell>
          <table:table-cell table:style-name="ce14" table:number-matrix-columns-spanned="1" table:number-matrix-rows-spanned="1" table:formula="of:=IF([.A24] &lt;&gt;  &quot;&quot;; MAX(IF(['review log'.$B$2:.$B$200] = [.A24];['review log'.$A$2:.$A$200])); &quot;&quot;)">
            <text:p/>
          </table:table-cell>
          <table:table-cell table:style-name="ce20" table:formula="of:=IF (  AND( [.A24]&lt;&gt;&quot;&quot;; [.C24] &gt; 0) ;   [.$C24] + (SUMIF([variables.$A$4:.$A$7]; [.$B24]; [variables.$B$4:.$B$7]) * 7)    +ORG.OPENOFFICE.STYLE(   IF (    DAYS(ORG.OPENOFFICE.CURRENT(); TODAY()) &gt; (SUMIF([variables.$A$4:.$A$7]; [.$B2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4] &lt;&gt;  &quot;&quot;;[.$E24]&lt;&gt;&quot;&quot;); INDEX(['advocacy log'.$C$3:.$C$1003];MATCH(MAX(IF(['advocacy log'.$B$3:.$B$1003] = [.$A24];['advocacy log'.$A$3:.$A$1003]));['advocacy log'.$A$3:.$A$1003];0);1); &quot;&quot;)">
            <text:p/>
          </table:table-cell>
          <table:table-cell table:style-name="ce32" table:formula="of:=IF (    AND( [.$A24]&lt;&gt;&quot;&quot;; [.$E24] &gt; 0);   [.$E24] + (SUMIF([variables.$A$4:.$A$7]; [.$B24]; [variables.$D$4:.$D$7]) * 7)    +ORG.OPENOFFICE.STYLE(   IF (    DAYS(ORG.OPENOFFICE.CURRENT(); TODAY()) &gt; (SUMIF([variables.$A$4:.$A$7]; [.$B2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5]); &quot;&quot;; IF(ISERROR(VLOOKUP([.A25];[members.$A$3:.$B$50];2; 0));&quot;visitor&quot;;VLOOKUP([.A25];[members.$A$3:.$B$50];2; 0)))">
            <text:p/>
          </table:table-cell>
          <table:table-cell table:style-name="ce14" table:number-matrix-columns-spanned="1" table:number-matrix-rows-spanned="1" table:formula="of:=IF([.A25] &lt;&gt;  &quot;&quot;; MAX(IF(['review log'.$B$2:.$B$200] = [.A25];['review log'.$A$2:.$A$200])); &quot;&quot;)">
            <text:p/>
          </table:table-cell>
          <table:table-cell table:style-name="ce20" table:formula="of:=IF (  AND( [.A25]&lt;&gt;&quot;&quot;; [.C25] &gt; 0) ;   [.$C25] + (SUMIF([variables.$A$4:.$A$7]; [.$B25]; [variables.$B$4:.$B$7]) * 7)    +ORG.OPENOFFICE.STYLE(   IF (    DAYS(ORG.OPENOFFICE.CURRENT(); TODAY()) &gt; (SUMIF([variables.$A$4:.$A$7]; [.$B2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5] &lt;&gt;  &quot;&quot;;[.$E25]&lt;&gt;&quot;&quot;); INDEX(['advocacy log'.$C$3:.$C$1003];MATCH(MAX(IF(['advocacy log'.$B$3:.$B$1003] = [.$A25];['advocacy log'.$A$3:.$A$1003]));['advocacy log'.$A$3:.$A$1003];0);1); &quot;&quot;)">
            <text:p/>
          </table:table-cell>
          <table:table-cell table:style-name="ce32" table:formula="of:=IF (    AND( [.$A25]&lt;&gt;&quot;&quot;; [.$E25] &gt; 0);   [.$E25] + (SUMIF([variables.$A$4:.$A$7]; [.$B25]; [variables.$D$4:.$D$7]) * 7)    +ORG.OPENOFFICE.STYLE(   IF (    DAYS(ORG.OPENOFFICE.CURRENT(); TODAY()) &gt; (SUMIF([variables.$A$4:.$A$7]; [.$B2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6]); &quot;&quot;; IF(ISERROR(VLOOKUP([.A26];[members.$A$3:.$B$50];2; 0));&quot;visitor&quot;;VLOOKUP([.A26];[members.$A$3:.$B$50];2; 0)))">
            <text:p/>
          </table:table-cell>
          <table:table-cell table:style-name="ce14" table:number-matrix-columns-spanned="1" table:number-matrix-rows-spanned="1" table:formula="of:=IF([.A26] &lt;&gt;  &quot;&quot;; MAX(IF(['review log'.$B$2:.$B$200] = [.A26];['review log'.$A$2:.$A$200])); &quot;&quot;)">
            <text:p/>
          </table:table-cell>
          <table:table-cell table:style-name="ce20" table:formula="of:=IF (  AND( [.A26]&lt;&gt;&quot;&quot;; [.C26] &gt; 0) ;   [.$C26] + (SUMIF([variables.$A$4:.$A$7]; [.$B26]; [variables.$B$4:.$B$7]) * 7)    +ORG.OPENOFFICE.STYLE(   IF (    DAYS(ORG.OPENOFFICE.CURRENT(); TODAY()) &gt; (SUMIF([variables.$A$4:.$A$7]; [.$B2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6] &lt;&gt;  &quot;&quot;;[.$E26]&lt;&gt;&quot;&quot;); INDEX(['advocacy log'.$C$3:.$C$1003];MATCH(MAX(IF(['advocacy log'.$B$3:.$B$1003] = [.$A26];['advocacy log'.$A$3:.$A$1003]));['advocacy log'.$A$3:.$A$1003];0);1); &quot;&quot;)">
            <text:p/>
          </table:table-cell>
          <table:table-cell table:style-name="ce32" table:formula="of:=IF (    AND( [.$A26]&lt;&gt;&quot;&quot;; [.$E26] &gt; 0);   [.$E26] + (SUMIF([variables.$A$4:.$A$7]; [.$B26]; [variables.$D$4:.$D$7]) * 7)    +ORG.OPENOFFICE.STYLE(   IF (    DAYS(ORG.OPENOFFICE.CURRENT(); TODAY()) &gt; (SUMIF([variables.$A$4:.$A$7]; [.$B2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7]); &quot;&quot;; IF(ISERROR(VLOOKUP([.A27];[members.$A$3:.$B$50];2; 0));&quot;visitor&quot;;VLOOKUP([.A27];[members.$A$3:.$B$50];2; 0)))">
            <text:p/>
          </table:table-cell>
          <table:table-cell table:style-name="ce14" table:number-matrix-columns-spanned="1" table:number-matrix-rows-spanned="1" table:formula="of:=IF([.A27] &lt;&gt;  &quot;&quot;; MAX(IF(['review log'.$B$2:.$B$200] = [.A27];['review log'.$A$2:.$A$200])); &quot;&quot;)">
            <text:p/>
          </table:table-cell>
          <table:table-cell table:style-name="ce20" table:formula="of:=IF (  AND( [.A27]&lt;&gt;&quot;&quot;; [.C27] &gt; 0) ;   [.$C27] + (SUMIF([variables.$A$4:.$A$7]; [.$B27]; [variables.$B$4:.$B$7]) * 7)    +ORG.OPENOFFICE.STYLE(   IF (    DAYS(ORG.OPENOFFICE.CURRENT(); TODAY()) &gt; (SUMIF([variables.$A$4:.$A$7]; [.$B2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7] &lt;&gt;  &quot;&quot;;[.$E27]&lt;&gt;&quot;&quot;); INDEX(['advocacy log'.$C$3:.$C$1003];MATCH(MAX(IF(['advocacy log'.$B$3:.$B$1003] = [.$A27];['advocacy log'.$A$3:.$A$1003]));['advocacy log'.$A$3:.$A$1003];0);1); &quot;&quot;)">
            <text:p/>
          </table:table-cell>
          <table:table-cell table:style-name="ce32" table:formula="of:=IF (    AND( [.$A27]&lt;&gt;&quot;&quot;; [.$E27] &gt; 0);   [.$E27] + (SUMIF([variables.$A$4:.$A$7]; [.$B27]; [variables.$D$4:.$D$7]) * 7)    +ORG.OPENOFFICE.STYLE(   IF (    DAYS(ORG.OPENOFFICE.CURRENT(); TODAY()) &gt; (SUMIF([variables.$A$4:.$A$7]; [.$B2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8]); &quot;&quot;; IF(ISERROR(VLOOKUP([.A28];[members.$A$3:.$B$50];2; 0));&quot;visitor&quot;;VLOOKUP([.A28];[members.$A$3:.$B$50];2; 0)))">
            <text:p/>
          </table:table-cell>
          <table:table-cell table:style-name="ce14" table:number-matrix-columns-spanned="1" table:number-matrix-rows-spanned="1" table:formula="of:=IF([.A28] &lt;&gt;  &quot;&quot;; MAX(IF(['review log'.$B$2:.$B$200] = [.A28];['review log'.$A$2:.$A$200])); &quot;&quot;)">
            <text:p/>
          </table:table-cell>
          <table:table-cell table:style-name="ce20" table:formula="of:=IF (  AND( [.A28]&lt;&gt;&quot;&quot;; [.C28] &gt; 0) ;   [.$C28] + (SUMIF([variables.$A$4:.$A$7]; [.$B28]; [variables.$B$4:.$B$7]) * 7)    +ORG.OPENOFFICE.STYLE(   IF (    DAYS(ORG.OPENOFFICE.CURRENT(); TODAY()) &gt; (SUMIF([variables.$A$4:.$A$7]; [.$B2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8] &lt;&gt;  &quot;&quot;;[.$E28]&lt;&gt;&quot;&quot;); INDEX(['advocacy log'.$C$3:.$C$1003];MATCH(MAX(IF(['advocacy log'.$B$3:.$B$1003] = [.$A28];['advocacy log'.$A$3:.$A$1003]));['advocacy log'.$A$3:.$A$1003];0);1); &quot;&quot;)">
            <text:p/>
          </table:table-cell>
          <table:table-cell table:style-name="ce32" table:formula="of:=IF (    AND( [.$A28]&lt;&gt;&quot;&quot;; [.$E28] &gt; 0);   [.$E28] + (SUMIF([variables.$A$4:.$A$7]; [.$B28]; [variables.$D$4:.$D$7]) * 7)    +ORG.OPENOFFICE.STYLE(   IF (    DAYS(ORG.OPENOFFICE.CURRENT(); TODAY()) &gt; (SUMIF([variables.$A$4:.$A$7]; [.$B2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9]); &quot;&quot;; IF(ISERROR(VLOOKUP([.A29];[members.$A$3:.$B$50];2; 0));&quot;visitor&quot;;VLOOKUP([.A29];[members.$A$3:.$B$50];2; 0)))">
            <text:p/>
          </table:table-cell>
          <table:table-cell table:style-name="ce14" table:number-matrix-columns-spanned="1" table:number-matrix-rows-spanned="1" table:formula="of:=IF([.A29] &lt;&gt;  &quot;&quot;; MAX(IF(['review log'.$B$2:.$B$200] = [.A29];['review log'.$A$2:.$A$200])); &quot;&quot;)">
            <text:p/>
          </table:table-cell>
          <table:table-cell table:style-name="ce20" table:formula="of:=IF (  AND( [.A29]&lt;&gt;&quot;&quot;; [.C29] &gt; 0) ;   [.$C29] + (SUMIF([variables.$A$4:.$A$7]; [.$B29]; [variables.$B$4:.$B$7]) * 7)    +ORG.OPENOFFICE.STYLE(   IF (    DAYS(ORG.OPENOFFICE.CURRENT(); TODAY()) &gt; (SUMIF([variables.$A$4:.$A$7]; [.$B2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29] &lt;&gt;  &quot;&quot;;[.$E29]&lt;&gt;&quot;&quot;); INDEX(['advocacy log'.$C$3:.$C$1003];MATCH(MAX(IF(['advocacy log'.$B$3:.$B$1003] = [.$A29];['advocacy log'.$A$3:.$A$1003]));['advocacy log'.$A$3:.$A$1003];0);1); &quot;&quot;)">
            <text:p/>
          </table:table-cell>
          <table:table-cell table:style-name="ce32" table:formula="of:=IF (    AND( [.$A29]&lt;&gt;&quot;&quot;; [.$E29] &gt; 0);   [.$E29] + (SUMIF([variables.$A$4:.$A$7]; [.$B29]; [variables.$D$4:.$D$7]) * 7)    +ORG.OPENOFFICE.STYLE(   IF (    DAYS(ORG.OPENOFFICE.CURRENT(); TODAY()) &gt; (SUMIF([variables.$A$4:.$A$7]; [.$B2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0]); &quot;&quot;; IF(ISERROR(VLOOKUP([.A30];[members.$A$3:.$B$50];2; 0));&quot;visitor&quot;;VLOOKUP([.A30];[members.$A$3:.$B$50];2; 0)))">
            <text:p/>
          </table:table-cell>
          <table:table-cell table:style-name="ce14" table:number-matrix-columns-spanned="1" table:number-matrix-rows-spanned="1" table:formula="of:=IF([.A30] &lt;&gt;  &quot;&quot;; MAX(IF(['review log'.$B$2:.$B$200] = [.A30];['review log'.$A$2:.$A$200])); &quot;&quot;)">
            <text:p/>
          </table:table-cell>
          <table:table-cell table:style-name="ce20" table:formula="of:=IF (  AND( [.A30]&lt;&gt;&quot;&quot;; [.C30] &gt; 0) ;   [.$C30] + (SUMIF([variables.$A$4:.$A$7]; [.$B30]; [variables.$B$4:.$B$7]) * 7)    +ORG.OPENOFFICE.STYLE(   IF (    DAYS(ORG.OPENOFFICE.CURRENT(); TODAY()) &gt; (SUMIF([variables.$A$4:.$A$7]; [.$B3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0] &lt;&gt;  &quot;&quot;;[.$E30]&lt;&gt;&quot;&quot;); INDEX(['advocacy log'.$C$3:.$C$1003];MATCH(MAX(IF(['advocacy log'.$B$3:.$B$1003] = [.$A30];['advocacy log'.$A$3:.$A$1003]));['advocacy log'.$A$3:.$A$1003];0);1); &quot;&quot;)">
            <text:p/>
          </table:table-cell>
          <table:table-cell table:style-name="ce32" table:formula="of:=IF (    AND( [.$A30]&lt;&gt;&quot;&quot;; [.$E30] &gt; 0);   [.$E30] + (SUMIF([variables.$A$4:.$A$7]; [.$B30]; [variables.$D$4:.$D$7]) * 7)    +ORG.OPENOFFICE.STYLE(   IF (    DAYS(ORG.OPENOFFICE.CURRENT(); TODAY()) &gt; (SUMIF([variables.$A$4:.$A$7]; [.$B3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1]); &quot;&quot;; IF(ISERROR(VLOOKUP([.A31];[members.$A$3:.$B$50];2; 0));&quot;visitor&quot;;VLOOKUP([.A31];[members.$A$3:.$B$50];2; 0)))">
            <text:p/>
          </table:table-cell>
          <table:table-cell table:style-name="ce14" table:number-matrix-columns-spanned="1" table:number-matrix-rows-spanned="1" table:formula="of:=IF([.A31] &lt;&gt;  &quot;&quot;; MAX(IF(['review log'.$B$2:.$B$200] = [.A31];['review log'.$A$2:.$A$200])); &quot;&quot;)">
            <text:p/>
          </table:table-cell>
          <table:table-cell table:style-name="ce20" table:formula="of:=IF (  AND( [.A31]&lt;&gt;&quot;&quot;; [.C31] &gt; 0) ;   [.$C31] + (SUMIF([variables.$A$4:.$A$7]; [.$B31]; [variables.$B$4:.$B$7]) * 7)    +ORG.OPENOFFICE.STYLE(   IF (    DAYS(ORG.OPENOFFICE.CURRENT(); TODAY()) &gt; (SUMIF([variables.$A$4:.$A$7]; [.$B3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1] &lt;&gt;  &quot;&quot;;[.$E31]&lt;&gt;&quot;&quot;); INDEX(['advocacy log'.$C$3:.$C$1003];MATCH(MAX(IF(['advocacy log'.$B$3:.$B$1003] = [.$A31];['advocacy log'.$A$3:.$A$1003]));['advocacy log'.$A$3:.$A$1003];0);1); &quot;&quot;)">
            <text:p/>
          </table:table-cell>
          <table:table-cell table:style-name="ce32" table:formula="of:=IF (    AND( [.$A31]&lt;&gt;&quot;&quot;; [.$E31] &gt; 0);   [.$E31] + (SUMIF([variables.$A$4:.$A$7]; [.$B31]; [variables.$D$4:.$D$7]) * 7)    +ORG.OPENOFFICE.STYLE(   IF (    DAYS(ORG.OPENOFFICE.CURRENT(); TODAY()) &gt; (SUMIF([variables.$A$4:.$A$7]; [.$B3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2]); &quot;&quot;; IF(ISERROR(VLOOKUP([.A32];[members.$A$3:.$B$50];2; 0));&quot;visitor&quot;;VLOOKUP([.A32];[members.$A$3:.$B$50];2; 0)))">
            <text:p/>
          </table:table-cell>
          <table:table-cell table:style-name="ce14" table:number-matrix-columns-spanned="1" table:number-matrix-rows-spanned="1" table:formula="of:=IF([.A32] &lt;&gt;  &quot;&quot;; MAX(IF(['review log'.$B$2:.$B$200] = [.A32];['review log'.$A$2:.$A$200])); &quot;&quot;)">
            <text:p/>
          </table:table-cell>
          <table:table-cell table:style-name="ce20" table:formula="of:=IF (  AND( [.A32]&lt;&gt;&quot;&quot;; [.C32] &gt; 0) ;   [.$C32] + (SUMIF([variables.$A$4:.$A$7]; [.$B32]; [variables.$B$4:.$B$7]) * 7)    +ORG.OPENOFFICE.STYLE(   IF (    DAYS(ORG.OPENOFFICE.CURRENT(); TODAY()) &gt; (SUMIF([variables.$A$4:.$A$7]; [.$B3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2] &lt;&gt;  &quot;&quot;;[.$E32]&lt;&gt;&quot;&quot;); INDEX(['advocacy log'.$C$3:.$C$1003];MATCH(MAX(IF(['advocacy log'.$B$3:.$B$1003] = [.$A32];['advocacy log'.$A$3:.$A$1003]));['advocacy log'.$A$3:.$A$1003];0);1); &quot;&quot;)">
            <text:p/>
          </table:table-cell>
          <table:table-cell table:style-name="ce32" table:formula="of:=IF (    AND( [.$A32]&lt;&gt;&quot;&quot;; [.$E32] &gt; 0);   [.$E32] + (SUMIF([variables.$A$4:.$A$7]; [.$B32]; [variables.$D$4:.$D$7]) * 7)    +ORG.OPENOFFICE.STYLE(   IF (    DAYS(ORG.OPENOFFICE.CURRENT(); TODAY()) &gt; (SUMIF([variables.$A$4:.$A$7]; [.$B3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3]); &quot;&quot;; IF(ISERROR(VLOOKUP([.A33];[members.$A$3:.$B$50];2; 0));&quot;visitor&quot;;VLOOKUP([.A33];[members.$A$3:.$B$50];2; 0)))">
            <text:p/>
          </table:table-cell>
          <table:table-cell table:style-name="ce14" table:number-matrix-columns-spanned="1" table:number-matrix-rows-spanned="1" table:formula="of:=IF([.A33] &lt;&gt;  &quot;&quot;; MAX(IF(['review log'.$B$2:.$B$200] = [.A33];['review log'.$A$2:.$A$200])); &quot;&quot;)">
            <text:p/>
          </table:table-cell>
          <table:table-cell table:style-name="ce20" table:formula="of:=IF (  AND( [.A33]&lt;&gt;&quot;&quot;; [.C33] &gt; 0) ;   [.$C33] + (SUMIF([variables.$A$4:.$A$7]; [.$B33]; [variables.$B$4:.$B$7]) * 7)    +ORG.OPENOFFICE.STYLE(   IF (    DAYS(ORG.OPENOFFICE.CURRENT(); TODAY()) &gt; (SUMIF([variables.$A$4:.$A$7]; [.$B3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3] &lt;&gt;  &quot;&quot;;[.$E33]&lt;&gt;&quot;&quot;); INDEX(['advocacy log'.$C$3:.$C$1003];MATCH(MAX(IF(['advocacy log'.$B$3:.$B$1003] = [.$A33];['advocacy log'.$A$3:.$A$1003]));['advocacy log'.$A$3:.$A$1003];0);1); &quot;&quot;)">
            <text:p/>
          </table:table-cell>
          <table:table-cell table:style-name="ce32" table:formula="of:=IF (    AND( [.$A33]&lt;&gt;&quot;&quot;; [.$E33] &gt; 0);   [.$E33] + (SUMIF([variables.$A$4:.$A$7]; [.$B33]; [variables.$D$4:.$D$7]) * 7)    +ORG.OPENOFFICE.STYLE(   IF (    DAYS(ORG.OPENOFFICE.CURRENT(); TODAY()) &gt; (SUMIF([variables.$A$4:.$A$7]; [.$B3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4]); &quot;&quot;; IF(ISERROR(VLOOKUP([.A34];[members.$A$3:.$B$50];2; 0));&quot;visitor&quot;;VLOOKUP([.A34];[members.$A$3:.$B$50];2; 0)))">
            <text:p/>
          </table:table-cell>
          <table:table-cell table:style-name="ce14" table:number-matrix-columns-spanned="1" table:number-matrix-rows-spanned="1" table:formula="of:=IF([.A34] &lt;&gt;  &quot;&quot;; MAX(IF(['review log'.$B$2:.$B$200] = [.A34];['review log'.$A$2:.$A$200])); &quot;&quot;)">
            <text:p/>
          </table:table-cell>
          <table:table-cell table:style-name="ce20" table:formula="of:=IF (  AND( [.A34]&lt;&gt;&quot;&quot;; [.C34] &gt; 0) ;   [.$C34] + (SUMIF([variables.$A$4:.$A$7]; [.$B34]; [variables.$B$4:.$B$7]) * 7)    +ORG.OPENOFFICE.STYLE(   IF (    DAYS(ORG.OPENOFFICE.CURRENT(); TODAY()) &gt; (SUMIF([variables.$A$4:.$A$7]; [.$B3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4] &lt;&gt;  &quot;&quot;;[.$E34]&lt;&gt;&quot;&quot;); INDEX(['advocacy log'.$C$3:.$C$1003];MATCH(MAX(IF(['advocacy log'.$B$3:.$B$1003] = [.$A34];['advocacy log'.$A$3:.$A$1003]));['advocacy log'.$A$3:.$A$1003];0);1); &quot;&quot;)">
            <text:p/>
          </table:table-cell>
          <table:table-cell table:style-name="ce32" table:formula="of:=IF (    AND( [.$A34]&lt;&gt;&quot;&quot;; [.$E34] &gt; 0);   [.$E34] + (SUMIF([variables.$A$4:.$A$7]; [.$B34]; [variables.$D$4:.$D$7]) * 7)    +ORG.OPENOFFICE.STYLE(   IF (    DAYS(ORG.OPENOFFICE.CURRENT(); TODAY()) &gt; (SUMIF([variables.$A$4:.$A$7]; [.$B3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5]); &quot;&quot;; IF(ISERROR(VLOOKUP([.A35];[members.$A$3:.$B$50];2; 0));&quot;visitor&quot;;VLOOKUP([.A35];[members.$A$3:.$B$50];2; 0)))">
            <text:p/>
          </table:table-cell>
          <table:table-cell table:style-name="ce14" table:number-matrix-columns-spanned="1" table:number-matrix-rows-spanned="1" table:formula="of:=IF([.A35] &lt;&gt;  &quot;&quot;; MAX(IF(['review log'.$B$2:.$B$200] = [.A35];['review log'.$A$2:.$A$200])); &quot;&quot;)">
            <text:p/>
          </table:table-cell>
          <table:table-cell table:style-name="ce20" table:formula="of:=IF (  AND( [.A35]&lt;&gt;&quot;&quot;; [.C35] &gt; 0) ;   [.$C35] + (SUMIF([variables.$A$4:.$A$7]; [.$B35]; [variables.$B$4:.$B$7]) * 7)    +ORG.OPENOFFICE.STYLE(   IF (    DAYS(ORG.OPENOFFICE.CURRENT(); TODAY()) &gt; (SUMIF([variables.$A$4:.$A$7]; [.$B3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5] &lt;&gt;  &quot;&quot;;[.$E35]&lt;&gt;&quot;&quot;); INDEX(['advocacy log'.$C$3:.$C$1003];MATCH(MAX(IF(['advocacy log'.$B$3:.$B$1003] = [.$A35];['advocacy log'.$A$3:.$A$1003]));['advocacy log'.$A$3:.$A$1003];0);1); &quot;&quot;)">
            <text:p/>
          </table:table-cell>
          <table:table-cell table:style-name="ce32" table:formula="of:=IF (    AND( [.$A35]&lt;&gt;&quot;&quot;; [.$E35] &gt; 0);   [.$E35] + (SUMIF([variables.$A$4:.$A$7]; [.$B35]; [variables.$D$4:.$D$7]) * 7)    +ORG.OPENOFFICE.STYLE(   IF (    DAYS(ORG.OPENOFFICE.CURRENT(); TODAY()) &gt; (SUMIF([variables.$A$4:.$A$7]; [.$B3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6]); &quot;&quot;; IF(ISERROR(VLOOKUP([.A36];[members.$A$3:.$B$50];2; 0));&quot;visitor&quot;;VLOOKUP([.A36];[members.$A$3:.$B$50];2; 0)))">
            <text:p/>
          </table:table-cell>
          <table:table-cell table:style-name="ce14" table:number-matrix-columns-spanned="1" table:number-matrix-rows-spanned="1" table:formula="of:=IF([.A36] &lt;&gt;  &quot;&quot;; MAX(IF(['review log'.$B$2:.$B$200] = [.A36];['review log'.$A$2:.$A$200])); &quot;&quot;)">
            <text:p/>
          </table:table-cell>
          <table:table-cell table:style-name="ce20" table:formula="of:=IF (  AND( [.A36]&lt;&gt;&quot;&quot;; [.C36] &gt; 0) ;   [.$C36] + (SUMIF([variables.$A$4:.$A$7]; [.$B36]; [variables.$B$4:.$B$7]) * 7)    +ORG.OPENOFFICE.STYLE(   IF (    DAYS(ORG.OPENOFFICE.CURRENT(); TODAY()) &gt; (SUMIF([variables.$A$4:.$A$7]; [.$B3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6] &lt;&gt;  &quot;&quot;;[.$E36]&lt;&gt;&quot;&quot;); INDEX(['advocacy log'.$C$3:.$C$1003];MATCH(MAX(IF(['advocacy log'.$B$3:.$B$1003] = [.$A36];['advocacy log'.$A$3:.$A$1003]));['advocacy log'.$A$3:.$A$1003];0);1); &quot;&quot;)">
            <text:p/>
          </table:table-cell>
          <table:table-cell table:style-name="ce32" table:formula="of:=IF (    AND( [.$A36]&lt;&gt;&quot;&quot;; [.$E36] &gt; 0);   [.$E36] + (SUMIF([variables.$A$4:.$A$7]; [.$B36]; [variables.$D$4:.$D$7]) * 7)    +ORG.OPENOFFICE.STYLE(   IF (    DAYS(ORG.OPENOFFICE.CURRENT(); TODAY()) &gt; (SUMIF([variables.$A$4:.$A$7]; [.$B3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7]); &quot;&quot;; IF(ISERROR(VLOOKUP([.A37];[members.$A$3:.$B$50];2; 0));&quot;visitor&quot;;VLOOKUP([.A37];[members.$A$3:.$B$50];2; 0)))">
            <text:p/>
          </table:table-cell>
          <table:table-cell table:style-name="ce14" table:number-matrix-columns-spanned="1" table:number-matrix-rows-spanned="1" table:formula="of:=IF([.A37] &lt;&gt;  &quot;&quot;; MAX(IF(['review log'.$B$2:.$B$200] = [.A37];['review log'.$A$2:.$A$200])); &quot;&quot;)">
            <text:p/>
          </table:table-cell>
          <table:table-cell table:style-name="ce20" table:formula="of:=IF (  AND( [.A37]&lt;&gt;&quot;&quot;; [.C37] &gt; 0) ;   [.$C37] + (SUMIF([variables.$A$4:.$A$7]; [.$B37]; [variables.$B$4:.$B$7]) * 7)    +ORG.OPENOFFICE.STYLE(   IF (    DAYS(ORG.OPENOFFICE.CURRENT(); TODAY()) &gt; (SUMIF([variables.$A$4:.$A$7]; [.$B3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7] &lt;&gt;  &quot;&quot;;[.$E37]&lt;&gt;&quot;&quot;); INDEX(['advocacy log'.$C$3:.$C$1003];MATCH(MAX(IF(['advocacy log'.$B$3:.$B$1003] = [.$A37];['advocacy log'.$A$3:.$A$1003]));['advocacy log'.$A$3:.$A$1003];0);1); &quot;&quot;)">
            <text:p/>
          </table:table-cell>
          <table:table-cell table:style-name="ce32" table:formula="of:=IF (    AND( [.$A37]&lt;&gt;&quot;&quot;; [.$E37] &gt; 0);   [.$E37] + (SUMIF([variables.$A$4:.$A$7]; [.$B37]; [variables.$D$4:.$D$7]) * 7)    +ORG.OPENOFFICE.STYLE(   IF (    DAYS(ORG.OPENOFFICE.CURRENT(); TODAY()) &gt; (SUMIF([variables.$A$4:.$A$7]; [.$B3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8]); &quot;&quot;; IF(ISERROR(VLOOKUP([.A38];[members.$A$3:.$B$50];2; 0));&quot;visitor&quot;;VLOOKUP([.A38];[members.$A$3:.$B$50];2; 0)))">
            <text:p/>
          </table:table-cell>
          <table:table-cell table:style-name="ce14" table:number-matrix-columns-spanned="1" table:number-matrix-rows-spanned="1" table:formula="of:=IF([.A38] &lt;&gt;  &quot;&quot;; MAX(IF(['review log'.$B$2:.$B$200] = [.A38];['review log'.$A$2:.$A$200])); &quot;&quot;)">
            <text:p/>
          </table:table-cell>
          <table:table-cell table:style-name="ce20" table:formula="of:=IF (  AND( [.A38]&lt;&gt;&quot;&quot;; [.C38] &gt; 0) ;   [.$C38] + (SUMIF([variables.$A$4:.$A$7]; [.$B38]; [variables.$B$4:.$B$7]) * 7)    +ORG.OPENOFFICE.STYLE(   IF (    DAYS(ORG.OPENOFFICE.CURRENT(); TODAY()) &gt; (SUMIF([variables.$A$4:.$A$7]; [.$B3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8] &lt;&gt;  &quot;&quot;;[.$E38]&lt;&gt;&quot;&quot;); INDEX(['advocacy log'.$C$3:.$C$1003];MATCH(MAX(IF(['advocacy log'.$B$3:.$B$1003] = [.$A38];['advocacy log'.$A$3:.$A$1003]));['advocacy log'.$A$3:.$A$1003];0);1); &quot;&quot;)">
            <text:p/>
          </table:table-cell>
          <table:table-cell table:style-name="ce32" table:formula="of:=IF (    AND( [.$A38]&lt;&gt;&quot;&quot;; [.$E38] &gt; 0);   [.$E38] + (SUMIF([variables.$A$4:.$A$7]; [.$B38]; [variables.$D$4:.$D$7]) * 7)    +ORG.OPENOFFICE.STYLE(   IF (    DAYS(ORG.OPENOFFICE.CURRENT(); TODAY()) &gt; (SUMIF([variables.$A$4:.$A$7]; [.$B3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9]); &quot;&quot;; IF(ISERROR(VLOOKUP([.A39];[members.$A$3:.$B$50];2; 0));&quot;visitor&quot;;VLOOKUP([.A39];[members.$A$3:.$B$50];2; 0)))">
            <text:p/>
          </table:table-cell>
          <table:table-cell table:style-name="ce14" table:number-matrix-columns-spanned="1" table:number-matrix-rows-spanned="1" table:formula="of:=IF([.A39] &lt;&gt;  &quot;&quot;; MAX(IF(['review log'.$B$2:.$B$200] = [.A39];['review log'.$A$2:.$A$200])); &quot;&quot;)">
            <text:p/>
          </table:table-cell>
          <table:table-cell table:style-name="ce20" table:formula="of:=IF (  AND( [.A39]&lt;&gt;&quot;&quot;; [.C39] &gt; 0) ;   [.$C39] + (SUMIF([variables.$A$4:.$A$7]; [.$B39]; [variables.$B$4:.$B$7]) * 7)    +ORG.OPENOFFICE.STYLE(   IF (    DAYS(ORG.OPENOFFICE.CURRENT(); TODAY()) &gt; (SUMIF([variables.$A$4:.$A$7]; [.$B3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39] &lt;&gt;  &quot;&quot;;[.$E39]&lt;&gt;&quot;&quot;); INDEX(['advocacy log'.$C$3:.$C$1003];MATCH(MAX(IF(['advocacy log'.$B$3:.$B$1003] = [.$A39];['advocacy log'.$A$3:.$A$1003]));['advocacy log'.$A$3:.$A$1003];0);1); &quot;&quot;)">
            <text:p/>
          </table:table-cell>
          <table:table-cell table:style-name="ce32" table:formula="of:=IF (    AND( [.$A39]&lt;&gt;&quot;&quot;; [.$E39] &gt; 0);   [.$E39] + (SUMIF([variables.$A$4:.$A$7]; [.$B39]; [variables.$D$4:.$D$7]) * 7)    +ORG.OPENOFFICE.STYLE(   IF (    DAYS(ORG.OPENOFFICE.CURRENT(); TODAY()) &gt; (SUMIF([variables.$A$4:.$A$7]; [.$B3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0]); &quot;&quot;; IF(ISERROR(VLOOKUP([.A40];[members.$A$3:.$B$50];2; 0));&quot;visitor&quot;;VLOOKUP([.A40];[members.$A$3:.$B$50];2; 0)))">
            <text:p/>
          </table:table-cell>
          <table:table-cell table:style-name="ce14" table:number-matrix-columns-spanned="1" table:number-matrix-rows-spanned="1" table:formula="of:=IF([.A40] &lt;&gt;  &quot;&quot;; MAX(IF(['review log'.$B$2:.$B$200] = [.A40];['review log'.$A$2:.$A$200])); &quot;&quot;)">
            <text:p/>
          </table:table-cell>
          <table:table-cell table:style-name="ce20" table:formula="of:=IF (  AND( [.A40]&lt;&gt;&quot;&quot;; [.C40] &gt; 0) ;   [.$C40] + (SUMIF([variables.$A$4:.$A$7]; [.$B40]; [variables.$B$4:.$B$7]) * 7)    +ORG.OPENOFFICE.STYLE(   IF (    DAYS(ORG.OPENOFFICE.CURRENT(); TODAY()) &gt; (SUMIF([variables.$A$4:.$A$7]; [.$B4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0] &lt;&gt;  &quot;&quot;;[.$E40]&lt;&gt;&quot;&quot;); INDEX(['advocacy log'.$C$3:.$C$1003];MATCH(MAX(IF(['advocacy log'.$B$3:.$B$1003] = [.$A40];['advocacy log'.$A$3:.$A$1003]));['advocacy log'.$A$3:.$A$1003];0);1); &quot;&quot;)">
            <text:p/>
          </table:table-cell>
          <table:table-cell table:style-name="ce32" table:formula="of:=IF (    AND( [.$A40]&lt;&gt;&quot;&quot;; [.$E40] &gt; 0);   [.$E40] + (SUMIF([variables.$A$4:.$A$7]; [.$B40]; [variables.$D$4:.$D$7]) * 7)    +ORG.OPENOFFICE.STYLE(   IF (    DAYS(ORG.OPENOFFICE.CURRENT(); TODAY()) &gt; (SUMIF([variables.$A$4:.$A$7]; [.$B4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1]); &quot;&quot;; IF(ISERROR(VLOOKUP([.A41];[members.$A$3:.$B$50];2; 0));&quot;visitor&quot;;VLOOKUP([.A41];[members.$A$3:.$B$50];2; 0)))">
            <text:p/>
          </table:table-cell>
          <table:table-cell table:style-name="ce14" table:number-matrix-columns-spanned="1" table:number-matrix-rows-spanned="1" table:formula="of:=IF([.A41] &lt;&gt;  &quot;&quot;; MAX(IF(['review log'.$B$2:.$B$200] = [.A41];['review log'.$A$2:.$A$200])); &quot;&quot;)">
            <text:p/>
          </table:table-cell>
          <table:table-cell table:style-name="ce20" table:formula="of:=IF (  AND( [.A41]&lt;&gt;&quot;&quot;; [.C41] &gt; 0) ;   [.$C41] + (SUMIF([variables.$A$4:.$A$7]; [.$B41]; [variables.$B$4:.$B$7]) * 7)    +ORG.OPENOFFICE.STYLE(   IF (    DAYS(ORG.OPENOFFICE.CURRENT(); TODAY()) &gt; (SUMIF([variables.$A$4:.$A$7]; [.$B4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1] &lt;&gt;  &quot;&quot;;[.$E41]&lt;&gt;&quot;&quot;); INDEX(['advocacy log'.$C$3:.$C$1003];MATCH(MAX(IF(['advocacy log'.$B$3:.$B$1003] = [.$A41];['advocacy log'.$A$3:.$A$1003]));['advocacy log'.$A$3:.$A$1003];0);1); &quot;&quot;)">
            <text:p/>
          </table:table-cell>
          <table:table-cell table:style-name="ce32" table:formula="of:=IF (    AND( [.$A41]&lt;&gt;&quot;&quot;; [.$E41] &gt; 0);   [.$E41] + (SUMIF([variables.$A$4:.$A$7]; [.$B41]; [variables.$D$4:.$D$7]) * 7)    +ORG.OPENOFFICE.STYLE(   IF (    DAYS(ORG.OPENOFFICE.CURRENT(); TODAY()) &gt; (SUMIF([variables.$A$4:.$A$7]; [.$B4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2]); &quot;&quot;; IF(ISERROR(VLOOKUP([.A42];[members.$A$3:.$B$50];2; 0));&quot;visitor&quot;;VLOOKUP([.A42];[members.$A$3:.$B$50];2; 0)))">
            <text:p/>
          </table:table-cell>
          <table:table-cell table:style-name="ce14" table:number-matrix-columns-spanned="1" table:number-matrix-rows-spanned="1" table:formula="of:=IF([.A42] &lt;&gt;  &quot;&quot;; MAX(IF(['review log'.$B$2:.$B$200] = [.A42];['review log'.$A$2:.$A$200])); &quot;&quot;)">
            <text:p/>
          </table:table-cell>
          <table:table-cell table:style-name="ce20" table:formula="of:=IF (  AND( [.A42]&lt;&gt;&quot;&quot;; [.C42] &gt; 0) ;   [.$C42] + (SUMIF([variables.$A$4:.$A$7]; [.$B42]; [variables.$B$4:.$B$7]) * 7)    +ORG.OPENOFFICE.STYLE(   IF (    DAYS(ORG.OPENOFFICE.CURRENT(); TODAY()) &gt; (SUMIF([variables.$A$4:.$A$7]; [.$B4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2] &lt;&gt;  &quot;&quot;;[.$E42]&lt;&gt;&quot;&quot;); INDEX(['advocacy log'.$C$3:.$C$1003];MATCH(MAX(IF(['advocacy log'.$B$3:.$B$1003] = [.$A42];['advocacy log'.$A$3:.$A$1003]));['advocacy log'.$A$3:.$A$1003];0);1); &quot;&quot;)">
            <text:p/>
          </table:table-cell>
          <table:table-cell table:style-name="ce32" table:formula="of:=IF (    AND( [.$A42]&lt;&gt;&quot;&quot;; [.$E42] &gt; 0);   [.$E42] + (SUMIF([variables.$A$4:.$A$7]; [.$B42]; [variables.$D$4:.$D$7]) * 7)    +ORG.OPENOFFICE.STYLE(   IF (    DAYS(ORG.OPENOFFICE.CURRENT(); TODAY()) &gt; (SUMIF([variables.$A$4:.$A$7]; [.$B4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3]); &quot;&quot;; IF(ISERROR(VLOOKUP([.A43];[members.$A$3:.$B$50];2; 0));&quot;visitor&quot;;VLOOKUP([.A43];[members.$A$3:.$B$50];2; 0)))">
            <text:p/>
          </table:table-cell>
          <table:table-cell table:style-name="ce14" table:number-matrix-columns-spanned="1" table:number-matrix-rows-spanned="1" table:formula="of:=IF([.A43] &lt;&gt;  &quot;&quot;; MAX(IF(['review log'.$B$2:.$B$200] = [.A43];['review log'.$A$2:.$A$200])); &quot;&quot;)">
            <text:p/>
          </table:table-cell>
          <table:table-cell table:style-name="ce20" table:formula="of:=IF (  AND( [.A43]&lt;&gt;&quot;&quot;; [.C43] &gt; 0) ;   [.$C43] + (SUMIF([variables.$A$4:.$A$7]; [.$B43]; [variables.$B$4:.$B$7]) * 7)    +ORG.OPENOFFICE.STYLE(   IF (    DAYS(ORG.OPENOFFICE.CURRENT(); TODAY()) &gt; (SUMIF([variables.$A$4:.$A$7]; [.$B4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3] &lt;&gt;  &quot;&quot;;[.$E43]&lt;&gt;&quot;&quot;); INDEX(['advocacy log'.$C$3:.$C$1003];MATCH(MAX(IF(['advocacy log'.$B$3:.$B$1003] = [.$A43];['advocacy log'.$A$3:.$A$1003]));['advocacy log'.$A$3:.$A$1003];0);1); &quot;&quot;)">
            <text:p/>
          </table:table-cell>
          <table:table-cell table:style-name="ce32" table:formula="of:=IF (    AND( [.$A43]&lt;&gt;&quot;&quot;; [.$E43] &gt; 0);   [.$E43] + (SUMIF([variables.$A$4:.$A$7]; [.$B43]; [variables.$D$4:.$D$7]) * 7)    +ORG.OPENOFFICE.STYLE(   IF (    DAYS(ORG.OPENOFFICE.CURRENT(); TODAY()) &gt; (SUMIF([variables.$A$4:.$A$7]; [.$B4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4]); &quot;&quot;; IF(ISERROR(VLOOKUP([.A44];[members.$A$3:.$B$50];2; 0));&quot;visitor&quot;;VLOOKUP([.A44];[members.$A$3:.$B$50];2; 0)))">
            <text:p/>
          </table:table-cell>
          <table:table-cell table:style-name="ce14" table:number-matrix-columns-spanned="1" table:number-matrix-rows-spanned="1" table:formula="of:=IF([.A44] &lt;&gt;  &quot;&quot;; MAX(IF(['review log'.$B$2:.$B$200] = [.A44];['review log'.$A$2:.$A$200])); &quot;&quot;)">
            <text:p/>
          </table:table-cell>
          <table:table-cell table:style-name="ce20" table:formula="of:=IF (  AND( [.A44]&lt;&gt;&quot;&quot;; [.C44] &gt; 0) ;   [.$C44] + (SUMIF([variables.$A$4:.$A$7]; [.$B44]; [variables.$B$4:.$B$7]) * 7)    +ORG.OPENOFFICE.STYLE(   IF (    DAYS(ORG.OPENOFFICE.CURRENT(); TODAY()) &gt; (SUMIF([variables.$A$4:.$A$7]; [.$B4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4] &lt;&gt;  &quot;&quot;;[.$E44]&lt;&gt;&quot;&quot;); INDEX(['advocacy log'.$C$3:.$C$1003];MATCH(MAX(IF(['advocacy log'.$B$3:.$B$1003] = [.$A44];['advocacy log'.$A$3:.$A$1003]));['advocacy log'.$A$3:.$A$1003];0);1); &quot;&quot;)">
            <text:p/>
          </table:table-cell>
          <table:table-cell table:style-name="ce32" table:formula="of:=IF (    AND( [.$A44]&lt;&gt;&quot;&quot;; [.$E44] &gt; 0);   [.$E44] + (SUMIF([variables.$A$4:.$A$7]; [.$B44]; [variables.$D$4:.$D$7]) * 7)    +ORG.OPENOFFICE.STYLE(   IF (    DAYS(ORG.OPENOFFICE.CURRENT(); TODAY()) &gt; (SUMIF([variables.$A$4:.$A$7]; [.$B4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5]); &quot;&quot;; IF(ISERROR(VLOOKUP([.A45];[members.$A$3:.$B$50];2; 0));&quot;visitor&quot;;VLOOKUP([.A45];[members.$A$3:.$B$50];2; 0)))">
            <text:p/>
          </table:table-cell>
          <table:table-cell table:style-name="ce14" table:number-matrix-columns-spanned="1" table:number-matrix-rows-spanned="1" table:formula="of:=IF([.A45] &lt;&gt;  &quot;&quot;; MAX(IF(['review log'.$B$2:.$B$200] = [.A45];['review log'.$A$2:.$A$200])); &quot;&quot;)">
            <text:p/>
          </table:table-cell>
          <table:table-cell table:style-name="ce20" table:formula="of:=IF (  AND( [.A45]&lt;&gt;&quot;&quot;; [.C45] &gt; 0) ;   [.$C45] + (SUMIF([variables.$A$4:.$A$7]; [.$B45]; [variables.$B$4:.$B$7]) * 7)    +ORG.OPENOFFICE.STYLE(   IF (    DAYS(ORG.OPENOFFICE.CURRENT(); TODAY()) &gt; (SUMIF([variables.$A$4:.$A$7]; [.$B4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5] &lt;&gt;  &quot;&quot;;[.$E45]&lt;&gt;&quot;&quot;); INDEX(['advocacy log'.$C$3:.$C$1003];MATCH(MAX(IF(['advocacy log'.$B$3:.$B$1003] = [.$A45];['advocacy log'.$A$3:.$A$1003]));['advocacy log'.$A$3:.$A$1003];0);1); &quot;&quot;)">
            <text:p/>
          </table:table-cell>
          <table:table-cell table:style-name="ce32" table:formula="of:=IF (    AND( [.$A45]&lt;&gt;&quot;&quot;; [.$E45] &gt; 0);   [.$E45] + (SUMIF([variables.$A$4:.$A$7]; [.$B45]; [variables.$D$4:.$D$7]) * 7)    +ORG.OPENOFFICE.STYLE(   IF (    DAYS(ORG.OPENOFFICE.CURRENT(); TODAY()) &gt; (SUMIF([variables.$A$4:.$A$7]; [.$B4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6]); &quot;&quot;; IF(ISERROR(VLOOKUP([.A46];[members.$A$3:.$B$50];2; 0));&quot;visitor&quot;;VLOOKUP([.A46];[members.$A$3:.$B$50];2; 0)))">
            <text:p/>
          </table:table-cell>
          <table:table-cell table:style-name="ce14" table:number-matrix-columns-spanned="1" table:number-matrix-rows-spanned="1" table:formula="of:=IF([.A46] &lt;&gt;  &quot;&quot;; MAX(IF(['review log'.$B$2:.$B$200] = [.A46];['review log'.$A$2:.$A$200])); &quot;&quot;)">
            <text:p/>
          </table:table-cell>
          <table:table-cell table:style-name="ce20" table:formula="of:=IF (  AND( [.A46]&lt;&gt;&quot;&quot;; [.C46] &gt; 0) ;   [.$C46] + (SUMIF([variables.$A$4:.$A$7]; [.$B46]; [variables.$B$4:.$B$7]) * 7)    +ORG.OPENOFFICE.STYLE(   IF (    DAYS(ORG.OPENOFFICE.CURRENT(); TODAY()) &gt; (SUMIF([variables.$A$4:.$A$7]; [.$B4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6] &lt;&gt;  &quot;&quot;;[.$E46]&lt;&gt;&quot;&quot;); INDEX(['advocacy log'.$C$3:.$C$1003];MATCH(MAX(IF(['advocacy log'.$B$3:.$B$1003] = [.$A46];['advocacy log'.$A$3:.$A$1003]));['advocacy log'.$A$3:.$A$1003];0);1); &quot;&quot;)">
            <text:p/>
          </table:table-cell>
          <table:table-cell table:style-name="ce32" table:formula="of:=IF (    AND( [.$A46]&lt;&gt;&quot;&quot;; [.$E46] &gt; 0);   [.$E46] + (SUMIF([variables.$A$4:.$A$7]; [.$B46]; [variables.$D$4:.$D$7]) * 7)    +ORG.OPENOFFICE.STYLE(   IF (    DAYS(ORG.OPENOFFICE.CURRENT(); TODAY()) &gt; (SUMIF([variables.$A$4:.$A$7]; [.$B4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7]); &quot;&quot;; IF(ISERROR(VLOOKUP([.A47];[members.$A$3:.$B$50];2; 0));&quot;visitor&quot;;VLOOKUP([.A47];[members.$A$3:.$B$50];2; 0)))">
            <text:p/>
          </table:table-cell>
          <table:table-cell table:style-name="ce14" table:number-matrix-columns-spanned="1" table:number-matrix-rows-spanned="1" table:formula="of:=IF([.A47] &lt;&gt;  &quot;&quot;; MAX(IF(['review log'.$B$2:.$B$200] = [.A47];['review log'.$A$2:.$A$200])); &quot;&quot;)">
            <text:p/>
          </table:table-cell>
          <table:table-cell table:style-name="ce20" table:formula="of:=IF (  AND( [.A47]&lt;&gt;&quot;&quot;; [.C47] &gt; 0) ;   [.$C47] + (SUMIF([variables.$A$4:.$A$7]; [.$B47]; [variables.$B$4:.$B$7]) * 7)    +ORG.OPENOFFICE.STYLE(   IF (    DAYS(ORG.OPENOFFICE.CURRENT(); TODAY()) &gt; (SUMIF([variables.$A$4:.$A$7]; [.$B4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7] &lt;&gt;  &quot;&quot;;[.$E47]&lt;&gt;&quot;&quot;); INDEX(['advocacy log'.$C$3:.$C$1003];MATCH(MAX(IF(['advocacy log'.$B$3:.$B$1003] = [.$A47];['advocacy log'.$A$3:.$A$1003]));['advocacy log'.$A$3:.$A$1003];0);1); &quot;&quot;)">
            <text:p/>
          </table:table-cell>
          <table:table-cell table:style-name="ce32" table:formula="of:=IF (    AND( [.$A47]&lt;&gt;&quot;&quot;; [.$E47] &gt; 0);   [.$E47] + (SUMIF([variables.$A$4:.$A$7]; [.$B47]; [variables.$D$4:.$D$7]) * 7)    +ORG.OPENOFFICE.STYLE(   IF (    DAYS(ORG.OPENOFFICE.CURRENT(); TODAY()) &gt; (SUMIF([variables.$A$4:.$A$7]; [.$B4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8]); &quot;&quot;; IF(ISERROR(VLOOKUP([.A48];[members.$A$3:.$B$50];2; 0));&quot;visitor&quot;;VLOOKUP([.A48];[members.$A$3:.$B$50];2; 0)))">
            <text:p/>
          </table:table-cell>
          <table:table-cell table:style-name="ce14" table:number-matrix-columns-spanned="1" table:number-matrix-rows-spanned="1" table:formula="of:=IF([.A48] &lt;&gt;  &quot;&quot;; MAX(IF(['review log'.$B$2:.$B$200] = [.A48];['review log'.$A$2:.$A$200])); &quot;&quot;)">
            <text:p/>
          </table:table-cell>
          <table:table-cell table:style-name="ce20" table:formula="of:=IF (  AND( [.A48]&lt;&gt;&quot;&quot;; [.C48] &gt; 0) ;   [.$C48] + (SUMIF([variables.$A$4:.$A$7]; [.$B48]; [variables.$B$4:.$B$7]) * 7)    +ORG.OPENOFFICE.STYLE(   IF (    DAYS(ORG.OPENOFFICE.CURRENT(); TODAY()) &gt; (SUMIF([variables.$A$4:.$A$7]; [.$B4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8] &lt;&gt;  &quot;&quot;;[.$E48]&lt;&gt;&quot;&quot;); INDEX(['advocacy log'.$C$3:.$C$1003];MATCH(MAX(IF(['advocacy log'.$B$3:.$B$1003] = [.$A48];['advocacy log'.$A$3:.$A$1003]));['advocacy log'.$A$3:.$A$1003];0);1); &quot;&quot;)">
            <text:p/>
          </table:table-cell>
          <table:table-cell table:style-name="ce32" table:formula="of:=IF (    AND( [.$A48]&lt;&gt;&quot;&quot;; [.$E48] &gt; 0);   [.$E48] + (SUMIF([variables.$A$4:.$A$7]; [.$B48]; [variables.$D$4:.$D$7]) * 7)    +ORG.OPENOFFICE.STYLE(   IF (    DAYS(ORG.OPENOFFICE.CURRENT(); TODAY()) &gt; (SUMIF([variables.$A$4:.$A$7]; [.$B4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9]); &quot;&quot;; IF(ISERROR(VLOOKUP([.A49];[members.$A$3:.$B$50];2; 0));&quot;visitor&quot;;VLOOKUP([.A49];[members.$A$3:.$B$50];2; 0)))">
            <text:p/>
          </table:table-cell>
          <table:table-cell table:style-name="ce14" table:number-matrix-columns-spanned="1" table:number-matrix-rows-spanned="1" table:formula="of:=IF([.A49] &lt;&gt;  &quot;&quot;; MAX(IF(['review log'.$B$2:.$B$200] = [.A49];['review log'.$A$2:.$A$200])); &quot;&quot;)">
            <text:p/>
          </table:table-cell>
          <table:table-cell table:style-name="ce20" table:formula="of:=IF (  AND( [.A49]&lt;&gt;&quot;&quot;; [.C49] &gt; 0) ;   [.$C49] + (SUMIF([variables.$A$4:.$A$7]; [.$B49]; [variables.$B$4:.$B$7]) * 7)    +ORG.OPENOFFICE.STYLE(   IF (    DAYS(ORG.OPENOFFICE.CURRENT(); TODAY()) &gt; (SUMIF([variables.$A$4:.$A$7]; [.$B4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49] &lt;&gt;  &quot;&quot;;[.$E49]&lt;&gt;&quot;&quot;); INDEX(['advocacy log'.$C$3:.$C$1003];MATCH(MAX(IF(['advocacy log'.$B$3:.$B$1003] = [.$A49];['advocacy log'.$A$3:.$A$1003]));['advocacy log'.$A$3:.$A$1003];0);1); &quot;&quot;)">
            <text:p/>
          </table:table-cell>
          <table:table-cell table:style-name="ce32" table:formula="of:=IF (    AND( [.$A49]&lt;&gt;&quot;&quot;; [.$E49] &gt; 0);   [.$E49] + (SUMIF([variables.$A$4:.$A$7]; [.$B49]; [variables.$D$4:.$D$7]) * 7)    +ORG.OPENOFFICE.STYLE(   IF (    DAYS(ORG.OPENOFFICE.CURRENT(); TODAY()) &gt; (SUMIF([variables.$A$4:.$A$7]; [.$B4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0]); &quot;&quot;; IF(ISERROR(VLOOKUP([.A50];[members.$A$3:.$B$50];2; 0));&quot;visitor&quot;;VLOOKUP([.A50];[members.$A$3:.$B$50];2; 0)))">
            <text:p/>
          </table:table-cell>
          <table:table-cell table:style-name="ce14" table:number-matrix-columns-spanned="1" table:number-matrix-rows-spanned="1" table:formula="of:=IF([.A50] &lt;&gt;  &quot;&quot;; MAX(IF(['review log'.$B$2:.$B$200] = [.A50];['review log'.$A$2:.$A$200])); &quot;&quot;)">
            <text:p/>
          </table:table-cell>
          <table:table-cell table:style-name="ce20" table:formula="of:=IF (  AND( [.A50]&lt;&gt;&quot;&quot;; [.C50] &gt; 0) ;   [.$C50] + (SUMIF([variables.$A$4:.$A$7]; [.$B50]; [variables.$B$4:.$B$7]) * 7)    +ORG.OPENOFFICE.STYLE(   IF (    DAYS(ORG.OPENOFFICE.CURRENT(); TODAY()) &gt; (SUMIF([variables.$A$4:.$A$7]; [.$B5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0] &lt;&gt;  &quot;&quot;;[.$E50]&lt;&gt;&quot;&quot;); INDEX(['advocacy log'.$C$3:.$C$1003];MATCH(MAX(IF(['advocacy log'.$B$3:.$B$1003] = [.$A50];['advocacy log'.$A$3:.$A$1003]));['advocacy log'.$A$3:.$A$1003];0);1); &quot;&quot;)">
            <text:p/>
          </table:table-cell>
          <table:table-cell table:style-name="ce32" table:formula="of:=IF (    AND( [.$A50]&lt;&gt;&quot;&quot;; [.$E50] &gt; 0);   [.$E50] + (SUMIF([variables.$A$4:.$A$7]; [.$B50]; [variables.$D$4:.$D$7]) * 7)    +ORG.OPENOFFICE.STYLE(   IF (    DAYS(ORG.OPENOFFICE.CURRENT(); TODAY()) &gt; (SUMIF([variables.$A$4:.$A$7]; [.$B5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1]); &quot;&quot;; IF(ISERROR(VLOOKUP([.A51];[members.$A$3:.$B$50];2; 0));&quot;visitor&quot;;VLOOKUP([.A51];[members.$A$3:.$B$50];2; 0)))">
            <text:p/>
          </table:table-cell>
          <table:table-cell table:style-name="ce14" table:number-matrix-columns-spanned="1" table:number-matrix-rows-spanned="1" table:formula="of:=IF([.A51] &lt;&gt;  &quot;&quot;; MAX(IF(['review log'.$B$2:.$B$200] = [.A51];['review log'.$A$2:.$A$200])); &quot;&quot;)">
            <text:p/>
          </table:table-cell>
          <table:table-cell table:style-name="ce20" table:formula="of:=IF (  AND( [.A51]&lt;&gt;&quot;&quot;; [.C51] &gt; 0) ;   [.$C51] + (SUMIF([variables.$A$4:.$A$7]; [.$B51]; [variables.$B$4:.$B$7]) * 7)    +ORG.OPENOFFICE.STYLE(   IF (    DAYS(ORG.OPENOFFICE.CURRENT(); TODAY()) &gt; (SUMIF([variables.$A$4:.$A$7]; [.$B5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1] &lt;&gt;  &quot;&quot;;[.$E51]&lt;&gt;&quot;&quot;); INDEX(['advocacy log'.$C$3:.$C$1003];MATCH(MAX(IF(['advocacy log'.$B$3:.$B$1003] = [.$A51];['advocacy log'.$A$3:.$A$1003]));['advocacy log'.$A$3:.$A$1003];0);1); &quot;&quot;)">
            <text:p/>
          </table:table-cell>
          <table:table-cell table:style-name="ce32" table:formula="of:=IF (    AND( [.$A51]&lt;&gt;&quot;&quot;; [.$E51] &gt; 0);   [.$E51] + (SUMIF([variables.$A$4:.$A$7]; [.$B51]; [variables.$D$4:.$D$7]) * 7)    +ORG.OPENOFFICE.STYLE(   IF (    DAYS(ORG.OPENOFFICE.CURRENT(); TODAY()) &gt; (SUMIF([variables.$A$4:.$A$7]; [.$B5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2]); &quot;&quot;; IF(ISERROR(VLOOKUP([.A52];[members.$A$3:.$B$50];2; 0));&quot;visitor&quot;;VLOOKUP([.A52];[members.$A$3:.$B$50];2; 0)))">
            <text:p/>
          </table:table-cell>
          <table:table-cell table:style-name="ce14" table:number-matrix-columns-spanned="1" table:number-matrix-rows-spanned="1" table:formula="of:=IF([.A52] &lt;&gt;  &quot;&quot;; MAX(IF(['review log'.$B$2:.$B$200] = [.A52];['review log'.$A$2:.$A$200])); &quot;&quot;)">
            <text:p/>
          </table:table-cell>
          <table:table-cell table:style-name="ce20" table:formula="of:=IF (  AND( [.A52]&lt;&gt;&quot;&quot;; [.C52] &gt; 0) ;   [.$C52] + (SUMIF([variables.$A$4:.$A$7]; [.$B52]; [variables.$B$4:.$B$7]) * 7)    +ORG.OPENOFFICE.STYLE(   IF (    DAYS(ORG.OPENOFFICE.CURRENT(); TODAY()) &gt; (SUMIF([variables.$A$4:.$A$7]; [.$B5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2] &lt;&gt;  &quot;&quot;;[.$E52]&lt;&gt;&quot;&quot;); INDEX(['advocacy log'.$C$3:.$C$1003];MATCH(MAX(IF(['advocacy log'.$B$3:.$B$1003] = [.$A52];['advocacy log'.$A$3:.$A$1003]));['advocacy log'.$A$3:.$A$1003];0);1); &quot;&quot;)">
            <text:p/>
          </table:table-cell>
          <table:table-cell table:style-name="ce32" table:formula="of:=IF (    AND( [.$A52]&lt;&gt;&quot;&quot;; [.$E52] &gt; 0);   [.$E52] + (SUMIF([variables.$A$4:.$A$7]; [.$B52]; [variables.$D$4:.$D$7]) * 7)    +ORG.OPENOFFICE.STYLE(   IF (    DAYS(ORG.OPENOFFICE.CURRENT(); TODAY()) &gt; (SUMIF([variables.$A$4:.$A$7]; [.$B5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3]); &quot;&quot;; IF(ISERROR(VLOOKUP([.A53];[members.$A$3:.$B$50];2; 0));&quot;visitor&quot;;VLOOKUP([.A53];[members.$A$3:.$B$50];2; 0)))">
            <text:p/>
          </table:table-cell>
          <table:table-cell table:style-name="ce14" table:number-matrix-columns-spanned="1" table:number-matrix-rows-spanned="1" table:formula="of:=IF([.A53] &lt;&gt;  &quot;&quot;; MAX(IF(['review log'.$B$2:.$B$200] = [.A53];['review log'.$A$2:.$A$200])); &quot;&quot;)">
            <text:p/>
          </table:table-cell>
          <table:table-cell table:style-name="ce20" table:formula="of:=IF (  AND( [.A53]&lt;&gt;&quot;&quot;; [.C53] &gt; 0) ;   [.$C53] + (SUMIF([variables.$A$4:.$A$7]; [.$B53]; [variables.$B$4:.$B$7]) * 7)    +ORG.OPENOFFICE.STYLE(   IF (    DAYS(ORG.OPENOFFICE.CURRENT(); TODAY()) &gt; (SUMIF([variables.$A$4:.$A$7]; [.$B5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3] &lt;&gt;  &quot;&quot;;[.$E53]&lt;&gt;&quot;&quot;); INDEX(['advocacy log'.$C$3:.$C$1003];MATCH(MAX(IF(['advocacy log'.$B$3:.$B$1003] = [.$A53];['advocacy log'.$A$3:.$A$1003]));['advocacy log'.$A$3:.$A$1003];0);1); &quot;&quot;)">
            <text:p/>
          </table:table-cell>
          <table:table-cell table:style-name="ce32" table:formula="of:=IF (    AND( [.$A53]&lt;&gt;&quot;&quot;; [.$E53] &gt; 0);   [.$E53] + (SUMIF([variables.$A$4:.$A$7]; [.$B53]; [variables.$D$4:.$D$7]) * 7)    +ORG.OPENOFFICE.STYLE(   IF (    DAYS(ORG.OPENOFFICE.CURRENT(); TODAY()) &gt; (SUMIF([variables.$A$4:.$A$7]; [.$B5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4]); &quot;&quot;; IF(ISERROR(VLOOKUP([.A54];[members.$A$3:.$B$50];2; 0));&quot;visitor&quot;;VLOOKUP([.A54];[members.$A$3:.$B$50];2; 0)))">
            <text:p/>
          </table:table-cell>
          <table:table-cell/>
          <table:table-cell table:style-name="ce20" table:formula="of:=IF (  AND( [.A54]&lt;&gt;&quot;&quot;; [.C54] &gt; 0) ;   [.$C54] + (SUMIF([variables.$A$4:.$A$7]; [.$B54]; [variables.$B$4:.$B$7]) * 7)    +ORG.OPENOFFICE.STYLE(   IF (    DAYS(ORG.OPENOFFICE.CURRENT(); TODAY()) &gt; (SUMIF([variables.$A$4:.$A$7]; [.$B5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4] &lt;&gt;  &quot;&quot;;[.$E54]&lt;&gt;&quot;&quot;); INDEX(['advocacy log'.$C$3:.$C$1003];MATCH(MAX(IF(['advocacy log'.$B$3:.$B$1003] = [.$A54];['advocacy log'.$A$3:.$A$1003]));['advocacy log'.$A$3:.$A$1003];0);1); &quot;&quot;)">
            <text:p/>
          </table:table-cell>
          <table:table-cell table:style-name="ce32" table:formula="of:=IF (    AND( [.$A54]&lt;&gt;&quot;&quot;; [.$E54] &gt; 0);   [.$E54] + (SUMIF([variables.$A$4:.$A$7]; [.$B54]; [variables.$D$4:.$D$7]) * 7)    +ORG.OPENOFFICE.STYLE(   IF (    DAYS(ORG.OPENOFFICE.CURRENT(); TODAY()) &gt; (SUMIF([variables.$A$4:.$A$7]; [.$B5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5]); &quot;&quot;; IF(ISERROR(VLOOKUP([.A55];[members.$A$3:.$B$50];2; 0));&quot;visitor&quot;;VLOOKUP([.A55];[members.$A$3:.$B$50];2; 0)))">
            <text:p/>
          </table:table-cell>
          <table:table-cell/>
          <table:table-cell table:style-name="ce20" table:formula="of:=IF (  AND( [.A55]&lt;&gt;&quot;&quot;; [.C55] &gt; 0) ;   [.$C55] + (SUMIF([variables.$A$4:.$A$7]; [.$B55]; [variables.$B$4:.$B$7]) * 7)    +ORG.OPENOFFICE.STYLE(   IF (    DAYS(ORG.OPENOFFICE.CURRENT(); TODAY()) &gt; (SUMIF([variables.$A$4:.$A$7]; [.$B5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5] &lt;&gt;  &quot;&quot;;[.$E55]&lt;&gt;&quot;&quot;); INDEX(['advocacy log'.$C$3:.$C$1003];MATCH(MAX(IF(['advocacy log'.$B$3:.$B$1003] = [.$A55];['advocacy log'.$A$3:.$A$1003]));['advocacy log'.$A$3:.$A$1003];0);1); &quot;&quot;)">
            <text:p/>
          </table:table-cell>
          <table:table-cell table:style-name="ce32" table:formula="of:=IF (    AND( [.$A55]&lt;&gt;&quot;&quot;; [.$E55] &gt; 0);   [.$E55] + (SUMIF([variables.$A$4:.$A$7]; [.$B55]; [variables.$D$4:.$D$7]) * 7)    +ORG.OPENOFFICE.STYLE(   IF (    DAYS(ORG.OPENOFFICE.CURRENT(); TODAY()) &gt; (SUMIF([variables.$A$4:.$A$7]; [.$B5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6]); &quot;&quot;; IF(ISERROR(VLOOKUP([.A56];[members.$A$3:.$B$50];2; 0));&quot;visitor&quot;;VLOOKUP([.A56];[members.$A$3:.$B$50];2; 0)))">
            <text:p/>
          </table:table-cell>
          <table:table-cell/>
          <table:table-cell table:style-name="ce20" table:formula="of:=IF (  AND( [.A56]&lt;&gt;&quot;&quot;; [.C56] &gt; 0) ;   [.$C56] + (SUMIF([variables.$A$4:.$A$7]; [.$B56]; [variables.$B$4:.$B$7]) * 7)    +ORG.OPENOFFICE.STYLE(   IF (    DAYS(ORG.OPENOFFICE.CURRENT(); TODAY()) &gt; (SUMIF([variables.$A$4:.$A$7]; [.$B5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6] &lt;&gt;  &quot;&quot;;[.$E56]&lt;&gt;&quot;&quot;); INDEX(['advocacy log'.$C$3:.$C$1003];MATCH(MAX(IF(['advocacy log'.$B$3:.$B$1003] = [.$A56];['advocacy log'.$A$3:.$A$1003]));['advocacy log'.$A$3:.$A$1003];0);1); &quot;&quot;)">
            <text:p/>
          </table:table-cell>
          <table:table-cell table:style-name="ce32" table:formula="of:=IF (    AND( [.$A56]&lt;&gt;&quot;&quot;; [.$E56] &gt; 0);   [.$E56] + (SUMIF([variables.$A$4:.$A$7]; [.$B56]; [variables.$D$4:.$D$7]) * 7)    +ORG.OPENOFFICE.STYLE(   IF (    DAYS(ORG.OPENOFFICE.CURRENT(); TODAY()) &gt; (SUMIF([variables.$A$4:.$A$7]; [.$B5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7]); &quot;&quot;; IF(ISERROR(VLOOKUP([.A57];[members.$A$3:.$B$50];2; 0));&quot;visitor&quot;;VLOOKUP([.A57];[members.$A$3:.$B$50];2; 0)))">
            <text:p/>
          </table:table-cell>
          <table:table-cell/>
          <table:table-cell table:style-name="ce20" table:formula="of:=IF (  AND( [.A57]&lt;&gt;&quot;&quot;; [.C57] &gt; 0) ;   [.$C57] + (SUMIF([variables.$A$4:.$A$7]; [.$B57]; [variables.$B$4:.$B$7]) * 7)    +ORG.OPENOFFICE.STYLE(   IF (    DAYS(ORG.OPENOFFICE.CURRENT(); TODAY()) &gt; (SUMIF([variables.$A$4:.$A$7]; [.$B5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7] &lt;&gt;  &quot;&quot;;[.$E57]&lt;&gt;&quot;&quot;); INDEX(['advocacy log'.$C$3:.$C$1003];MATCH(MAX(IF(['advocacy log'.$B$3:.$B$1003] = [.$A57];['advocacy log'.$A$3:.$A$1003]));['advocacy log'.$A$3:.$A$1003];0);1); &quot;&quot;)">
            <text:p/>
          </table:table-cell>
          <table:table-cell table:style-name="ce32" table:formula="of:=IF (    AND( [.$A57]&lt;&gt;&quot;&quot;; [.$E57] &gt; 0);   [.$E57] + (SUMIF([variables.$A$4:.$A$7]; [.$B57]; [variables.$D$4:.$D$7]) * 7)    +ORG.OPENOFFICE.STYLE(   IF (    DAYS(ORG.OPENOFFICE.CURRENT(); TODAY()) &gt; (SUMIF([variables.$A$4:.$A$7]; [.$B5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8]); &quot;&quot;; IF(ISERROR(VLOOKUP([.A58];[members.$A$3:.$B$50];2; 0));&quot;visitor&quot;;VLOOKUP([.A58];[members.$A$3:.$B$50];2; 0)))">
            <text:p/>
          </table:table-cell>
          <table:table-cell/>
          <table:table-cell table:style-name="ce20" table:formula="of:=IF (  AND( [.A58]&lt;&gt;&quot;&quot;; [.C58] &gt; 0) ;   [.$C58] + (SUMIF([variables.$A$4:.$A$7]; [.$B58]; [variables.$B$4:.$B$7]) * 7)    +ORG.OPENOFFICE.STYLE(   IF (    DAYS(ORG.OPENOFFICE.CURRENT(); TODAY()) &gt; (SUMIF([variables.$A$4:.$A$7]; [.$B5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8] &lt;&gt;  &quot;&quot;;[.$E58]&lt;&gt;&quot;&quot;); INDEX(['advocacy log'.$C$3:.$C$1003];MATCH(MAX(IF(['advocacy log'.$B$3:.$B$1003] = [.$A58];['advocacy log'.$A$3:.$A$1003]));['advocacy log'.$A$3:.$A$1003];0);1); &quot;&quot;)">
            <text:p/>
          </table:table-cell>
          <table:table-cell table:style-name="ce32" table:formula="of:=IF (    AND( [.$A58]&lt;&gt;&quot;&quot;; [.$E58] &gt; 0);   [.$E58] + (SUMIF([variables.$A$4:.$A$7]; [.$B58]; [variables.$D$4:.$D$7]) * 7)    +ORG.OPENOFFICE.STYLE(   IF (    DAYS(ORG.OPENOFFICE.CURRENT(); TODAY()) &gt; (SUMIF([variables.$A$4:.$A$7]; [.$B5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9]); &quot;&quot;; IF(ISERROR(VLOOKUP([.A59];[members.$A$3:.$B$50];2; 0));&quot;visitor&quot;;VLOOKUP([.A59];[members.$A$3:.$B$50];2; 0)))">
            <text:p/>
          </table:table-cell>
          <table:table-cell/>
          <table:table-cell table:style-name="ce20" table:formula="of:=IF (  AND( [.A59]&lt;&gt;&quot;&quot;; [.C59] &gt; 0) ;   [.$C59] + (SUMIF([variables.$A$4:.$A$7]; [.$B59]; [variables.$B$4:.$B$7]) * 7)    +ORG.OPENOFFICE.STYLE(   IF (    DAYS(ORG.OPENOFFICE.CURRENT(); TODAY()) &gt; (SUMIF([variables.$A$4:.$A$7]; [.$B5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59] &lt;&gt;  &quot;&quot;;[.$E59]&lt;&gt;&quot;&quot;); INDEX(['advocacy log'.$C$3:.$C$1003];MATCH(MAX(IF(['advocacy log'.$B$3:.$B$1003] = [.$A59];['advocacy log'.$A$3:.$A$1003]));['advocacy log'.$A$3:.$A$1003];0);1); &quot;&quot;)">
            <text:p/>
          </table:table-cell>
          <table:table-cell table:style-name="ce32" table:formula="of:=IF (    AND( [.$A59]&lt;&gt;&quot;&quot;; [.$E59] &gt; 0);   [.$E59] + (SUMIF([variables.$A$4:.$A$7]; [.$B59]; [variables.$D$4:.$D$7]) * 7)    +ORG.OPENOFFICE.STYLE(   IF (    DAYS(ORG.OPENOFFICE.CURRENT(); TODAY()) &gt; (SUMIF([variables.$A$4:.$A$7]; [.$B5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0]); &quot;&quot;; IF(ISERROR(VLOOKUP([.A60];[members.$A$3:.$B$50];2; 0));&quot;visitor&quot;;VLOOKUP([.A60];[members.$A$3:.$B$50];2; 0)))">
            <text:p/>
          </table:table-cell>
          <table:table-cell/>
          <table:table-cell table:style-name="ce20" table:formula="of:=IF (  AND( [.A60]&lt;&gt;&quot;&quot;; [.C60] &gt; 0) ;   [.$C60] + (SUMIF([variables.$A$4:.$A$7]; [.$B60]; [variables.$B$4:.$B$7]) * 7)    +ORG.OPENOFFICE.STYLE(   IF (    DAYS(ORG.OPENOFFICE.CURRENT(); TODAY()) &gt; (SUMIF([variables.$A$4:.$A$7]; [.$B6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60] &lt;&gt;  &quot;&quot;;[.$E60]&lt;&gt;&quot;&quot;); INDEX(['advocacy log'.$C$3:.$C$1003];MATCH(MAX(IF(['advocacy log'.$B$3:.$B$1003] = [.$A60];['advocacy log'.$A$3:.$A$1003]));['advocacy log'.$A$3:.$A$1003];0);1); &quot;&quot;)">
            <text:p/>
          </table:table-cell>
          <table:table-cell table:style-name="ce32" table:formula="of:=IF (    AND( [.$A60]&lt;&gt;&quot;&quot;; [.$E60] &gt; 0);   [.$E60] + (SUMIF([variables.$A$4:.$A$7]; [.$B60]; [variables.$D$4:.$D$7]) * 7)    +ORG.OPENOFFICE.STYLE(   IF (    DAYS(ORG.OPENOFFICE.CURRENT(); TODAY()) &gt; (SUMIF([variables.$A$4:.$A$7]; [.$B6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1]); &quot;&quot;; IF(ISERROR(VLOOKUP([.A61];[members.$A$3:.$B$50];2; 0));&quot;visitor&quot;;VLOOKUP([.A61];[members.$A$3:.$B$50];2; 0)))">
            <text:p/>
          </table:table-cell>
          <table:table-cell/>
          <table:table-cell table:style-name="ce20" table:formula="of:=IF (  AND( [.A61]&lt;&gt;&quot;&quot;; [.C61] &gt; 0) ;   [.$C61] + (SUMIF([variables.$A$4:.$A$7]; [.$B61]; [variables.$B$4:.$B$7]) * 7)    +ORG.OPENOFFICE.STYLE(   IF (    DAYS(ORG.OPENOFFICE.CURRENT(); TODAY()) &gt; (SUMIF([variables.$A$4:.$A$7]; [.$B6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61] &lt;&gt;  &quot;&quot;;[.$E61]&lt;&gt;&quot;&quot;); INDEX(['advocacy log'.$C$3:.$C$1003];MATCH(MAX(IF(['advocacy log'.$B$3:.$B$1003] = [.$A61];['advocacy log'.$A$3:.$A$1003]));['advocacy log'.$A$3:.$A$1003];0);1); &quot;&quot;)">
            <text:p/>
          </table:table-cell>
          <table:table-cell table:style-name="ce32" table:formula="of:=IF (    AND( [.$A61]&lt;&gt;&quot;&quot;; [.$E61] &gt; 0);   [.$E61] + (SUMIF([variables.$A$4:.$A$7]; [.$B61]; [variables.$D$4:.$D$7]) * 7)    +ORG.OPENOFFICE.STYLE(   IF (    DAYS(ORG.OPENOFFICE.CURRENT(); TODAY()) &gt; (SUMIF([variables.$A$4:.$A$7]; [.$B6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2]); &quot;&quot;; IF(ISERROR(VLOOKUP([.A62];[members.$A$3:.$B$50];2; 0));&quot;visitor&quot;;VLOOKUP([.A62];[members.$A$3:.$B$50];2; 0)))">
            <text:p/>
          </table:table-cell>
          <table:table-cell/>
          <table:table-cell table:style-name="ce20" table:formula="of:=IF (  AND( [.A62]&lt;&gt;&quot;&quot;; [.C62] &gt; 0) ;   [.$C62] + (SUMIF([variables.$A$4:.$A$7]; [.$B62]; [variables.$B$4:.$B$7]) * 7)    +ORG.OPENOFFICE.STYLE(   IF (    DAYS(ORG.OPENOFFICE.CURRENT(); TODAY()) &gt; (SUMIF([variables.$A$4:.$A$7]; [.$B6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62] &lt;&gt;  &quot;&quot;;[.$E62]&lt;&gt;&quot;&quot;); INDEX(['advocacy log'.$C$3:.$C$1003];MATCH(MAX(IF(['advocacy log'.$B$3:.$B$1003] = [.$A62];['advocacy log'.$A$3:.$A$1003]));['advocacy log'.$A$3:.$A$1003];0);1); &quot;&quot;)">
            <text:p/>
          </table:table-cell>
          <table:table-cell table:style-name="ce32" table:formula="of:=IF (    AND( [.$A62]&lt;&gt;&quot;&quot;; [.$E62] &gt; 0);   [.$E62] + (SUMIF([variables.$A$4:.$A$7]; [.$B62]; [variables.$D$4:.$D$7]) * 7)    +ORG.OPENOFFICE.STYLE(   IF (    DAYS(ORG.OPENOFFICE.CURRENT(); TODAY()) &gt; (SUMIF([variables.$A$4:.$A$7]; [.$B6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3]); &quot;&quot;; IF(ISERROR(VLOOKUP([.A63];[members.$A$3:.$B$50];2; 0));&quot;visitor&quot;;VLOOKUP([.A63];[members.$A$3:.$B$50];2; 0)))">
            <text:p/>
          </table:table-cell>
          <table:table-cell/>
          <table:table-cell table:style-name="ce20" table:formula="of:=IF (  AND( [.A63]&lt;&gt;&quot;&quot;; [.C63] &gt; 0) ;   [.$C63] + (SUMIF([variables.$A$4:.$A$7]; [.$B63]; [variables.$B$4:.$B$7]) * 7)    +ORG.OPENOFFICE.STYLE(   IF (    DAYS(ORG.OPENOFFICE.CURRENT(); TODAY()) &gt; (SUMIF([variables.$A$4:.$A$7]; [.$B6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3" table:number-matrix-columns-spanned="1" table:number-matrix-rows-spanned="1" table:formula="of:=IF(AND([.$A63] &lt;&gt;  &quot;&quot;;[.$E63]&lt;&gt;&quot;&quot;); INDEX(['advocacy log'.$C$3:.$C$1003];MATCH(MAX(IF(['advocacy log'.$B$3:.$B$1003] = [.$A63];['advocacy log'.$A$3:.$A$1003]));['advocacy log'.$A$3:.$A$1003];0);1); &quot;&quot;)">
            <text:p/>
          </table:table-cell>
          <table:table-cell table:style-name="ce32" table:formula="of:=IF (    AND( [.$A63]&lt;&gt;&quot;&quot;; [.$E63] &gt; 0);   [.$E63] + (SUMIF([variables.$A$4:.$A$7]; [.$B63]; [variables.$D$4:.$D$7]) * 7)    +ORG.OPENOFFICE.STYLE(   IF (    DAYS(ORG.OPENOFFICE.CURRENT(); TODAY()) &gt; (SUMIF([variables.$A$4:.$A$7]; [.$B6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style-name="ce5" table:content-validation-name="val3"/>
          <table:table-cell table:style-name="ce9"/>
          <table:table-cell table:style-name="ce15"/>
          <table:table-cell table:style-name="ce21" table:formula="of:=IF (    AND([.$C64] &gt; 0; NOT(ISERROR([.$C64]))) ;   [.$C64] + (SUMIF([variables.$A$4:.$A$7]; [.$B64]; [variables.$B$4:.$B$7]) * 7)    +ORG.OPENOFFICE.STYLE(   IF (    DAYS(ORG.OPENOFFICE.CURRENT(); TODAY()) &gt; (SUMIF([variables.$A$4:.$A$7]; [.$B6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8"/>
          <table:table-cell table:style-name="ce30"/>
          <table:table-cell table:style-name="ce33"/>
          <table:table-cell table:style-name="ce5" table:number-columns-repeated="1011"/>
          <table:table-cell table:number-columns-repeated="6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5] &gt; 0; NOT(ISERROR([.$C65]))) ;   [.$C65] + (SUMIF([variables.$A$4:.$A$7]; [.$B65]; [variables.$B$4:.$B$7]) * 7)    +ORG.OPENOFFICE.STYLE(   IF (    DAYS(ORG.OPENOFFICE.CURRENT(); TODAY()) &gt; (SUMIF([variables.$A$4:.$A$7]; [.$B6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6] &gt; 0; NOT(ISERROR([.$C66]))) ;   [.$C66] + (SUMIF([variables.$A$4:.$A$7]; [.$B66]; [variables.$B$4:.$B$7]) * 7)    +ORG.OPENOFFICE.STYLE(   IF (    DAYS(ORG.OPENOFFICE.CURRENT(); TODAY()) &gt; (SUMIF([variables.$A$4:.$A$7]; [.$B6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7] &gt; 0; NOT(ISERROR([.$C67]))) ;   [.$C67] + (SUMIF([variables.$A$4:.$A$7]; [.$B67]; [variables.$B$4:.$B$7]) * 7)    +ORG.OPENOFFICE.STYLE(   IF (    DAYS(ORG.OPENOFFICE.CURRENT(); TODAY()) &gt; (SUMIF([variables.$A$4:.$A$7]; [.$B6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8] &gt; 0; NOT(ISERROR([.$C68]))) ;   [.$C68] + (SUMIF([variables.$A$4:.$A$7]; [.$B68]; [variables.$B$4:.$B$7]) * 7)    +ORG.OPENOFFICE.STYLE(   IF (    DAYS(ORG.OPENOFFICE.CURRENT(); TODAY()) &gt; (SUMIF([variables.$A$4:.$A$7]; [.$B6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9] &gt; 0; NOT(ISERROR([.$C69]))) ;   [.$C69] + (SUMIF([variables.$A$4:.$A$7]; [.$B69]; [variables.$B$4:.$B$7]) * 7)    +ORG.OPENOFFICE.STYLE(   IF (    DAYS(ORG.OPENOFFICE.CURRENT(); TODAY()) &gt; (SUMIF([variables.$A$4:.$A$7]; [.$B6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0] &gt; 0; NOT(ISERROR([.$C70]))) ;   [.$C70] + (SUMIF([variables.$A$4:.$A$7]; [.$B70]; [variables.$B$4:.$B$7]) * 7)    +ORG.OPENOFFICE.STYLE(   IF (    DAYS(ORG.OPENOFFICE.CURRENT(); TODAY()) &gt; (SUMIF([variables.$A$4:.$A$7]; [.$B7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1] &gt; 0; NOT(ISERROR([.$C71]))) ;   [.$C71] + (SUMIF([variables.$A$4:.$A$7]; [.$B71]; [variables.$B$4:.$B$7]) * 7)    +ORG.OPENOFFICE.STYLE(   IF (    DAYS(ORG.OPENOFFICE.CURRENT(); TODAY()) &gt; (SUMIF([variables.$A$4:.$A$7]; [.$B7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2] &gt; 0; NOT(ISERROR([.$C72]))) ;   [.$C72] + (SUMIF([variables.$A$4:.$A$7]; [.$B72]; [variables.$B$4:.$B$7]) * 7)    +ORG.OPENOFFICE.STYLE(   IF (    DAYS(ORG.OPENOFFICE.CURRENT(); TODAY()) &gt; (SUMIF([variables.$A$4:.$A$7]; [.$B7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3] &gt; 0; NOT(ISERROR([.$C73]))) ;   [.$C73] + (SUMIF([variables.$A$4:.$A$7]; [.$B73]; [variables.$B$4:.$B$7]) * 7)    +ORG.OPENOFFICE.STYLE(   IF (    DAYS(ORG.OPENOFFICE.CURRENT(); TODAY()) &gt; (SUMIF([variables.$A$4:.$A$7]; [.$B7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4] &gt; 0; NOT(ISERROR([.$C74]))) ;   [.$C74] + (SUMIF([variables.$A$4:.$A$7]; [.$B74]; [variables.$B$4:.$B$7]) * 7)    +ORG.OPENOFFICE.STYLE(   IF (    DAYS(ORG.OPENOFFICE.CURRENT(); TODAY()) &gt; (SUMIF([variables.$A$4:.$A$7]; [.$B7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5] &gt; 0; NOT(ISERROR([.$C75]))) ;   [.$C75] + (SUMIF([variables.$A$4:.$A$7]; [.$B75]; [variables.$B$4:.$B$7]) * 7)    +ORG.OPENOFFICE.STYLE(   IF (    DAYS(ORG.OPENOFFICE.CURRENT(); TODAY()) &gt; (SUMIF([variables.$A$4:.$A$7]; [.$B7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6] &gt; 0; NOT(ISERROR([.$C76]))) ;   [.$C76] + (SUMIF([variables.$A$4:.$A$7]; [.$B76]; [variables.$B$4:.$B$7]) * 7)    +ORG.OPENOFFICE.STYLE(   IF (    DAYS(ORG.OPENOFFICE.CURRENT(); TODAY()) &gt; (SUMIF([variables.$A$4:.$A$7]; [.$B7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7] &gt; 0; NOT(ISERROR([.$C77]))) ;   [.$C77] + (SUMIF([variables.$A$4:.$A$7]; [.$B77]; [variables.$B$4:.$B$7]) * 7)    +ORG.OPENOFFICE.STYLE(   IF (    DAYS(ORG.OPENOFFICE.CURRENT(); TODAY()) &gt; (SUMIF([variables.$A$4:.$A$7]; [.$B7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8] &gt; 0; NOT(ISERROR([.$C78]))) ;   [.$C78] + (SUMIF([variables.$A$4:.$A$7]; [.$B78]; [variables.$B$4:.$B$7]) * 7)    +ORG.OPENOFFICE.STYLE(   IF (    DAYS(ORG.OPENOFFICE.CURRENT(); TODAY()) &gt; (SUMIF([variables.$A$4:.$A$7]; [.$B7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9] &gt; 0; NOT(ISERROR([.$C79]))) ;   [.$C79] + (SUMIF([variables.$A$4:.$A$7]; [.$B79]; [variables.$B$4:.$B$7]) * 7)    +ORG.OPENOFFICE.STYLE(   IF (    DAYS(ORG.OPENOFFICE.CURRENT(); TODAY()) &gt; (SUMIF([variables.$A$4:.$A$7]; [.$B7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0] &gt; 0; NOT(ISERROR([.$C80]))) ;   [.$C80] + (SUMIF([variables.$A$4:.$A$7]; [.$B80]; [variables.$B$4:.$B$7]) * 7)    +ORG.OPENOFFICE.STYLE(   IF (    DAYS(ORG.OPENOFFICE.CURRENT(); TODAY()) &gt; (SUMIF([variables.$A$4:.$A$7]; [.$B8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1] &gt; 0; NOT(ISERROR([.$C81]))) ;   [.$C81] + (SUMIF([variables.$A$4:.$A$7]; [.$B81]; [variables.$B$4:.$B$7]) * 7)    +ORG.OPENOFFICE.STYLE(   IF (    DAYS(ORG.OPENOFFICE.CURRENT(); TODAY()) &gt; (SUMIF([variables.$A$4:.$A$7]; [.$B8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2] &gt; 0; NOT(ISERROR([.$C82]))) ;   [.$C82] + (SUMIF([variables.$A$4:.$A$7]; [.$B82]; [variables.$B$4:.$B$7]) * 7)    +ORG.OPENOFFICE.STYLE(   IF (    DAYS(ORG.OPENOFFICE.CURRENT(); TODAY()) &gt; (SUMIF([variables.$A$4:.$A$7]; [.$B8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3] &gt; 0; NOT(ISERROR([.$C83]))) ;   [.$C83] + (SUMIF([variables.$A$4:.$A$7]; [.$B83]; [variables.$B$4:.$B$7]) * 7)    +ORG.OPENOFFICE.STYLE(   IF (    DAYS(ORG.OPENOFFICE.CURRENT(); TODAY()) &gt; (SUMIF([variables.$A$4:.$A$7]; [.$B8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4] &gt; 0; NOT(ISERROR([.$C84]))) ;   [.$C84] + (SUMIF([variables.$A$4:.$A$7]; [.$B84]; [variables.$B$4:.$B$7]) * 7)    +ORG.OPENOFFICE.STYLE(   IF (    DAYS(ORG.OPENOFFICE.CURRENT(); TODAY()) &gt; (SUMIF([variables.$A$4:.$A$7]; [.$B8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5] &gt; 0; NOT(ISERROR([.$C85]))) ;   [.$C85] + (SUMIF([variables.$A$4:.$A$7]; [.$B85]; [variables.$B$4:.$B$7]) * 7)    +ORG.OPENOFFICE.STYLE(   IF (    DAYS(ORG.OPENOFFICE.CURRENT(); TODAY()) &gt; (SUMIF([variables.$A$4:.$A$7]; [.$B8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6] &gt; 0; NOT(ISERROR([.$C86]))) ;   [.$C86] + (SUMIF([variables.$A$4:.$A$7]; [.$B86]; [variables.$B$4:.$B$7]) * 7)    +ORG.OPENOFFICE.STYLE(   IF (    DAYS(ORG.OPENOFFICE.CURRENT(); TODAY()) &gt; (SUMIF([variables.$A$4:.$A$7]; [.$B8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7] &gt; 0; NOT(ISERROR([.$C87]))) ;   [.$C87] + (SUMIF([variables.$A$4:.$A$7]; [.$B87]; [variables.$B$4:.$B$7]) * 7)    +ORG.OPENOFFICE.STYLE(   IF (    DAYS(ORG.OPENOFFICE.CURRENT(); TODAY()) &gt; (SUMIF([variables.$A$4:.$A$7]; [.$B8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8] &gt; 0; NOT(ISERROR([.$C88]))) ;   [.$C88] + (SUMIF([variables.$A$4:.$A$7]; [.$B88]; [variables.$B$4:.$B$7]) * 7)    +ORG.OPENOFFICE.STYLE(   IF (    DAYS(ORG.OPENOFFICE.CURRENT(); TODAY()) &gt; (SUMIF([variables.$A$4:.$A$7]; [.$B8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9] &gt; 0; NOT(ISERROR([.$C89]))) ;   [.$C89] + (SUMIF([variables.$A$4:.$A$7]; [.$B89]; [variables.$B$4:.$B$7]) * 7)    +ORG.OPENOFFICE.STYLE(   IF (    DAYS(ORG.OPENOFFICE.CURRENT(); TODAY()) &gt; (SUMIF([variables.$A$4:.$A$7]; [.$B8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0] &gt; 0; NOT(ISERROR([.$C90]))) ;   [.$C90] + (SUMIF([variables.$A$4:.$A$7]; [.$B90]; [variables.$B$4:.$B$7]) * 7)    +ORG.OPENOFFICE.STYLE(   IF (    DAYS(ORG.OPENOFFICE.CURRENT(); TODAY()) &gt; (SUMIF([variables.$A$4:.$A$7]; [.$B9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1] &gt; 0; NOT(ISERROR([.$C91]))) ;   [.$C91] + (SUMIF([variables.$A$4:.$A$7]; [.$B91]; [variables.$B$4:.$B$7]) * 7)    +ORG.OPENOFFICE.STYLE(   IF (    DAYS(ORG.OPENOFFICE.CURRENT(); TODAY()) &gt; (SUMIF([variables.$A$4:.$A$7]; [.$B9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2] &gt; 0; NOT(ISERROR([.$C92]))) ;   [.$C92] + (SUMIF([variables.$A$4:.$A$7]; [.$B92]; [variables.$B$4:.$B$7]) * 7)    +ORG.OPENOFFICE.STYLE(   IF (    DAYS(ORG.OPENOFFICE.CURRENT(); TODAY()) &gt; (SUMIF([variables.$A$4:.$A$7]; [.$B9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3] &gt; 0; NOT(ISERROR([.$C93]))) ;   [.$C93] + (SUMIF([variables.$A$4:.$A$7]; [.$B93]; [variables.$B$4:.$B$7]) * 7)    +ORG.OPENOFFICE.STYLE(   IF (    DAYS(ORG.OPENOFFICE.CURRENT(); TODAY()) &gt; (SUMIF([variables.$A$4:.$A$7]; [.$B9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4] &gt; 0; NOT(ISERROR([.$C94]))) ;   [.$C94] + (SUMIF([variables.$A$4:.$A$7]; [.$B94]; [variables.$B$4:.$B$7]) * 7)    +ORG.OPENOFFICE.STYLE(   IF (    DAYS(ORG.OPENOFFICE.CURRENT(); TODAY()) &gt; (SUMIF([variables.$A$4:.$A$7]; [.$B9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5] &gt; 0; NOT(ISERROR([.$C95]))) ;   [.$C95] + (SUMIF([variables.$A$4:.$A$7]; [.$B95]; [variables.$B$4:.$B$7]) * 7)    +ORG.OPENOFFICE.STYLE(   IF (    DAYS(ORG.OPENOFFICE.CURRENT(); TODAY()) &gt; (SUMIF([variables.$A$4:.$A$7]; [.$B9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6] &gt; 0; NOT(ISERROR([.$C96]))) ;   [.$C96] + (SUMIF([variables.$A$4:.$A$7]; [.$B96]; [variables.$B$4:.$B$7]) * 7)    +ORG.OPENOFFICE.STYLE(   IF (    DAYS(ORG.OPENOFFICE.CURRENT(); TODAY()) &gt; (SUMIF([variables.$A$4:.$A$7]; [.$B9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7] &gt; 0; NOT(ISERROR([.$C97]))) ;   [.$C97] + (SUMIF([variables.$A$4:.$A$7]; [.$B97]; [variables.$B$4:.$B$7]) * 7)    +ORG.OPENOFFICE.STYLE(   IF (    DAYS(ORG.OPENOFFICE.CURRENT(); TODAY()) &gt; (SUMIF([variables.$A$4:.$A$7]; [.$B9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8] &gt; 0; NOT(ISERROR([.$C98]))) ;   [.$C98] + (SUMIF([variables.$A$4:.$A$7]; [.$B98]; [variables.$B$4:.$B$7]) * 7)    +ORG.OPENOFFICE.STYLE(   IF (    DAYS(ORG.OPENOFFICE.CURRENT(); TODAY()) &gt; (SUMIF([variables.$A$4:.$A$7]; [.$B9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9] &gt; 0; NOT(ISERROR([.$C99]))) ;   [.$C99] + (SUMIF([variables.$A$4:.$A$7]; [.$B99]; [variables.$B$4:.$B$7]) * 7)    +ORG.OPENOFFICE.STYLE(   IF (    DAYS(ORG.OPENOFFICE.CURRENT(); TODAY()) &gt; (SUMIF([variables.$A$4:.$A$7]; [.$B9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100] &gt; 0; NOT(ISERROR([.$C100]))) ;   [.$C100] + (SUMIF([variables.$A$4:.$A$7]; [.$B100]; [variables.$B$4:.$B$7]) * 7)    +ORG.OPENOFFICE.STYLE(   IF (    DAYS(ORG.OPENOFFICE.CURRENT(); TODAY()) &gt; (SUMIF([variables.$A$4:.$A$7]; [.$B10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 table:number-rows-repeated="1048475">
          <table:table-cell table:content-validation-name="val3"/>
          <table:table-cell table:number-columns-repeated="1023"/>
        </table:table-row>
        <table:table-row table:style-name="ro1">
          <table:table-cell table:content-validation-name="val3"/>
          <table:table-cell table:number-columns-repeated="1023"/>
        </table:table-row>
      </table:table>
      <table:table table:name="members" table:style-name="ta1">
        <table:table-column table:style-name="co8" table:default-cell-style-name="Default"/>
        <table:table-column table:style-name="co9" table:default-cell-style-name="ce37"/>
        <table:table-column table:style-name="co10" table:number-columns-repeated="1022" table:default-cell-style-name="Default"/>
        <table:table-row table:style-name="ro3">
          <table:table-cell table:style-name="ce35" office:value-type="string" calcext:value-type="string" table:number-columns-spanned="2" table:number-rows-spanned="1">
            <text:p>Membership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style-name="ce36" office:value-type="string" calcext:value-type="string">
            <text:p>Name</text:p>
          </table:table-cell>
          <table:table-cell table:style-name="ce36" office:value-type="string" calcext:value-type="string">
            <text:p>Status</text:p>
          </table:table-cell>
          <table:table-cell table:style-name="ce38" table:number-columns-repeated="2"/>
          <table:table-cell table:style-name="ce39" table:number-columns-repeated="1020"/>
        </table:table-row>
        <table:table-row table:style-name="ro1">
          <table:table-cell office:value-type="string" calcext:value-type="string">
            <text:p>Joshua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ff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e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ott</text:p>
          </table:table-cell>
          <table:table-cell table:content-validation-name="val4" office:value-type="string" calcext:value-type="string">
            <text:p>pilgr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lan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ity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h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 table:number-rows-repeated="37">
          <table:table-cell/>
          <table:table-cell table:content-validation-name="val4"/>
          <table:table-cell table:number-columns-repeated="1022"/>
        </table:table-row>
        <table:table-row table:style-name="ro1">
          <table:table-cell/>
          <table:table-cell table:content-validation-name="val4"/>
          <table:table-cell table:number-columns-repeated="1022"/>
        </table:table-row>
      </table:table>
      <table:table table:name="review log" table:style-name="ta1" table:print="false">
        <table:table-column table:style-name="co11" table:default-cell-style-name="ce13"/>
        <table:table-column table:style-name="co7" table:default-cell-style-name="ce3"/>
        <table:table-column table:style-name="co12" table:default-cell-style-name="ce3"/>
        <table:table-column table:style-name="co7" table:number-columns-repeated="1021" table:default-cell-style-name="ce3"/>
        <table:table-row table:style-name="ro1">
          <table:table-cell table:style-name="ce40" office:value-type="string" calcext:value-type="string" table:number-columns-spanned="3" table:number-rows-spanned="1">
            <text:p>Review Log</text:p>
          </table:table-cell>
          <table:covered-table-cell/>
          <table:covered-table-cell table:style-name="ce43"/>
          <table:table-cell table:style-name="ce43" table:number-columns-repeated="1021"/>
        </table:table-row>
        <table:table-row table:style-name="ro1">
          <table:table-cell table:style-name="ce41" office:value-type="string" calcext:value-type="string">
            <text:p>Date</text:p>
          </table:table-cell>
          <table:table-cell table:style-name="ce42" office:value-type="string" calcext:value-type="string">
            <text:p>Who</text:p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021"/>
        </table:table-row>
        <table:table-row table:style-name="ro1">
          <table:table-cell office:value-type="date" office:date-value="2015-07-07" calcext:value-type="date">
            <text:p>07/07/2015</text:p>
          </table:table-cell>
          <table:table-cell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4-04-12" calcext:value-type="date">
            <text:p>12/04/2014</text:p>
          </table:table-cell>
          <table:table-cell table:style-name="ce31"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3-04-12" calcext:value-type="date">
            <text:p>12/04/2013</text:p>
          </table:table-cell>
          <table:table-cell table:style-name="ce31" office:value-type="string" calcext:value-type="string">
            <text:p>Geoff</text:p>
          </table:table-cell>
          <table:table-cell table:number-columns-repeated="1022"/>
        </table:table-row>
        <table:table-row table:style-name="ro1">
          <table:table-cell office:value-type="date" office:date-value="2013-04-10" calcext:value-type="date">
            <text:p>10/04/2013</text:p>
          </table:table-cell>
          <table:table-cell table:style-name="ce31" office:value-type="string" calcext:value-type="string">
            <text:p>Geoff</text:p>
          </table:table-cell>
          <table:table-cell table:number-columns-repeated="1022"/>
        </table:table-row>
        <table:table-row table:style-name="ro1">
          <table:table-cell office:value-type="date" office:date-value="2015-04-12" calcext:value-type="date">
            <text:p>12/04/2015</text:p>
          </table:table-cell>
          <table:table-cell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5-01-01" calcext:value-type="date">
            <text:p>01/01/2015</text:p>
          </table:table-cell>
          <table:table-cell office:value-type="string" calcext:value-type="string">
            <text:p>Tre</text:p>
          </table:table-cell>
          <table:table-cell table:number-columns-repeated="1022"/>
        </table:table-row>
        <table:table-row table:style-name="ro1">
          <table:table-cell office:value-type="date" office:date-value="2014-01-01" calcext:value-type="date">
            <text:p>01/01/2014</text:p>
          </table:table-cell>
          <table:table-cell office:value-type="string" calcext:value-type="string">
            <text:p>Tre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vocacy log" table:style-name="ta1" table:print="false">
        <office:forms form:automatic-focus="false" form:apply-design-mode="false"/>
        <table:table-column table:style-name="co7" table:number-columns-repeated="2" table:default-cell-style-name="ce3"/>
        <table:table-column table:style-name="co13" table:default-cell-style-name="ce3"/>
        <table:table-column table:style-name="co7" table:number-columns-repeated="1021" table:default-cell-style-name="ce3"/>
        <table:table-row table:style-name="ro1">
          <table:table-cell table:style-name="ce44" office:value-type="string" calcext:value-type="string" table:number-columns-spanned="4" table:number-rows-spanned="1">
            <text:p>Advocacy Log</text:p>
          </table:table-cell>
          <table:covered-table-cell table:number-columns-repeated="3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Date</text:p>
          </table:table-cell>
          <table:table-cell table:style-name="ce45" office:value-type="string" calcext:value-type="string">
            <text:p>Who</text:p>
          </table:table-cell>
          <table:table-cell table:style-name="ce45" office:value-type="string" calcext:value-type="string">
            <text:p>Advocate</text:p>
          </table:table-cell>
          <table:table-cell table:style-name="ce2" office:value-type="string" calcext:value-type="string">
            <text:p>Notes</text:p>
          </table:table-cell>
          <table:table-cell table:style-name="ce49" table:number-columns-repeated="1020"/>
        </table:table-row>
        <table:table-row table:style-name="ro1">
          <table:table-cell table:style-name="ce31" table:content-validation-name="val5" office:value-type="date" office:date-value="2015-01-01" calcext:value-type="date">
            <text:p>01/01/15</text:p>
          </table:table-cell>
          <table:table-cell table:style-name="ce4" table:content-validation-name="val5" office:value-type="string" calcext:value-type="string">
            <text:p>Seth</text:p>
          </table:table-cell>
          <table:table-cell table:style-name="ce31" office:value-type="string" calcext:value-type="string">
            <text:p>Geoff</text:p>
          </table:table-cell>
          <table:table-cell table:style-name="ce46"/>
          <table:table-cell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1" table:content-validation-name="val5" office:value-type="date" office:date-value="2015-02-01" calcext:value-type="date">
            <text:p>01/02/15</text:p>
          </table:table-cell>
          <table:table-cell table:style-name="ce4" table:content-validation-name="val5" office:value-type="string" calcext:value-type="string">
            <text:p>Seth</text:p>
          </table:table-cell>
          <table:table-cell table:style-name="ce31" office:value-type="string" calcext:value-type="string">
            <text:p>Joshua</text:p>
          </table:table-cell>
          <table:table-cell table:style-name="ce47"/>
          <table:table-cell table:number-columns-repeated="2"/>
          <table:table-cell table:style-name="ce47"/>
          <table:table-cell table:number-columns-repeated="1017"/>
        </table:table-row>
        <table:table-row table:style-name="ro1">
          <table:table-cell table:style-name="ce31" table:content-validation-name="val5" office:value-type="date" office:date-value="2015-03-01" calcext:value-type="date">
            <text:p>01/03/15</text:p>
          </table:table-cell>
          <table:table-cell table:style-name="ce4" table:content-validation-name="val5" office:value-type="string" calcext:value-type="string">
            <text:p>Seth</text:p>
          </table:table-cell>
          <table:table-cell table:style-name="ce31" office:value-type="string" calcext:value-type="string">
            <text:p>Geoff</text:p>
          </table:table-cell>
          <table:table-cell table:style-name="ce46"/>
          <table:table-cell table:number-columns-repeated="2"/>
          <table:table-cell table:style-name="ce47"/>
          <table:table-cell table:number-columns-repeated="1017"/>
        </table:table-row>
        <table:table-row table:style-name="ro1" table:number-rows-repeated="4">
          <table:table-cell table:content-validation-name="val5"/>
          <table:table-cell table:style-name="ce4" table:content-validation-name="val5"/>
          <table:table-cell table:style-name="ce31"/>
          <table:table-cell table:style-name="ce47"/>
          <table:table-cell table:number-columns-repeated="2"/>
          <table:table-cell table:style-name="ce47"/>
          <table:table-cell table:number-columns-repeated="1017"/>
        </table:table-row>
        <table:table-row table:style-name="ro1" table:number-rows-repeated="11">
          <table:table-cell table:content-validation-name="val5" table:number-columns-repeated="2"/>
          <table:table-cell table:style-name="ce31"/>
          <table:table-cell table:number-columns-repeated="1021"/>
        </table:table-row>
        <table:table-row table:style-name="ro1" table:number-rows-repeated="1048555">
          <table:table-cell table:content-validation-name="val5" table:number-columns-repeated="2"/>
          <table:table-cell table:number-columns-repeated="1022"/>
        </table:table-row>
        <table:table-row table:style-name="ro1">
          <table:table-cell table:content-validation-name="val5" table:number-columns-repeated="2"/>
          <table:table-cell table:number-columns-repeated="1022"/>
        </table:table-row>
      </table:table>
      <table:table table:name="variables" table:style-name="ta1">
        <table:table-column table:style-name="co10" table:number-columns-repeated="1024" table:default-cell-style-name="ce54"/>
        <table:table-row table:style-name="ro4">
          <table:table-cell table:style-name="ce51" office:value-type="string" calcext:value-type="string">
            <text:p>Status</text:p>
          </table:table-cell>
          <table:table-cell table:style-name="ce55" office:value-type="string" calcext:value-type="string" table:number-columns-spanned="2" table:number-rows-spanned="1">
            <text:p>Review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Advocacy</text:p>
          </table:table-cell>
          <table:covered-table-cell table:style-name="ce51"/>
          <table:table-cell table:style-name="ce51" table:number-columns-repeated="1019"/>
        </table:table-row>
        <table:table-row table:style-name="ro4">
          <table:table-cell table:style-name="ce52"/>
          <table:table-cell table:style-name="ce52" office:value-type="string" calcext:value-type="string">
            <text:p>Period</text:p>
          </table:table-cell>
          <table:table-cell table:style-name="ce52" office:value-type="string" calcext:value-type="string">
            <text:p>Upcoming</text:p>
          </table:table-cell>
          <table:table-cell table:style-name="ce52" office:value-type="string" calcext:value-type="string">
            <text:p>Period</text:p>
          </table:table-cell>
          <table:table-cell table:style-name="ce52" office:value-type="string" calcext:value-type="string">
            <text:p>Upcoming</text:p>
          </table:table-cell>
          <table:table-cell table:style-name="ce52" table:number-columns-repeated="1019"/>
        </table:table-row>
        <table:table-row table:style-name="ro4">
          <table:table-cell table:style-name="ce53"/>
          <table:table-cell table:style-name="ce56" office:value-type="string" calcext:value-type="string">
            <text:p>weeks</text:p>
          </table:table-cell>
          <table:table-cell table:number-columns-repeated="3" table:style-name="ce53" office:value-type="string" calcext:value-type="string">
            <text:p>weeks</text:p>
          </table:table-cell>
          <table:table-cell table:style-name="ce53" table:number-columns-repeated="1019"/>
        </table:table-row>
        <table:table-row table:style-name="ro4">
          <table:table-cell office:value-type="string" calcext:value-type="string">
            <text:p>partner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ilgrim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laye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sit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memberName" table:target-range-address="members.A2:members.A152" table:orientation="column"/>
        <table:database-range table:name="__Anonymous_DB__1" table:target-range-address="current.A1:current.G37" table:contains-header="false" table:orientation="column"/>
        <table:database-range table:name="__Anonymous_Sheet_DB__0" table:target-range-address="current.A1:current.G3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style="long"/>
    </number:dat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pcomingDate" style:family="table-cell" style:parent-style-name="Default" style:data-style-name="N37">
      <style:text-properties fo:color="#2323dc"/>
    </style:style>
    <style:style style:name="overdueDate" style:family="table-cell" style:parent-style-name="Default">
      <style:text-properties fo:color="#ff0000"/>
    </style:style>
    <style:style style:name="currentDate" style:family="table-cell" style:parent-style-name="Default" style:data-style-name="N37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 style:data-style-name="N2" text:time-value="14:52:49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0:26:32.86</meta:creation-date>
    <dc:date>2015-07-31T14:53:06.981000000</dc:date>
    <meta:editing-duration>P5DT4H36M10S</meta:editing-duration>
    <meta:editing-cycles>193</meta:editing-cycles>
    <meta:generator>LibreOffice/5.0.0.4$Windows_x86 LibreOffice_project/cf112dc905650fb985306a7a03d2fe3fcc6c978f</meta:generator>
    <meta:print-date>2012-08-29T12:08:35</meta:print-date>
    <meta:printed-by>Joshua Chambers</meta:printed-by>
    <dc:creator>Pierre-Yves SAMYN</dc:creator>
    <meta:document-statistic meta:table-count="5" meta:cell-count="422" meta:object-count="0"/>
  </office:meta>
</office:document-meta>
</file>