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0.868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/>
      <style:paragraph-properties fo:text-align="start" fo:margin-left="0cm"/>
      <style:text-properties style:font-name="Segoe UI" fo:font-weight="bold" style:font-weight-asian="bold" style:font-weight-complex="bold"/>
    </style:style>
    <style:style style:name="ce3" style:family="table-cell" style:parent-style-name="Default">
      <style:table-cell-properties fo:border-bottom="1.5pt solid #000000" style:cell-protect="none" style:print-content="true" fo:wrap-option="wrap" fo:border-left="1.5pt solid #000000" fo:border-right="none" fo:border-top="1.5pt solid #000000"/>
      <style:text-properties style:text-line-through-style="none" style:text-line-through-type="none" style:font-name="Segoe UI" fo:font-style="normal" style:text-underline-style="none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order-bottom="1.5pt solid #000000" fo:background-color="#cccccc" style:cell-protect="none" style:print-content="true" fo:wrap-option="wrap" fo:border-left="1.5pt solid #000000" fo:border-right="none" fo:border-top="1.5pt solid #000000"/>
      <style:text-properties style:font-name="Segoe UI"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/>
      <style:text-properties style:font-name="Segoe UI"/>
    </style:style>
    <style:style style:name="ce10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font-name="Segoe UI" fo:font-weight="bold" style:font-weight-asian="bold" style:font-weight-complex="bold"/>
    </style:style>
    <style:style style:name="ce21" style:family="table-cell" style:parent-style-name="Default">
      <style:table-cell-properties fo:border-bottom="1.5pt solid #000000" style:cell-protect="none" style:print-content="true" fo:wrap-option="wrap" fo:border-left="none" fo:border-right="1.5pt solid #000000" fo:border-top="1.5pt solid #000000"/>
      <style:text-properties style:text-line-through-style="none" style:text-line-through-type="none" style:font-name="Segoe UI" fo:font-style="normal" style:text-underline-style="none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order-bottom="1.5pt solid #000000" fo:background-color="#cccccc" style:cell-protect="none" style:print-content="true" fo:wrap-option="wrap" fo:border-left="none" fo:border-right="1.5pt solid #000000" fo:border-top="1.5pt solid #000000"/>
      <style:text-properties style:font-name="Segoe UI" fo:font-weight="bold" style:font-weight-asian="bold" style:font-weight-complex="bold"/>
    </style:style>
    <style:style style:name="ce9" style:family="table-cell" style:parent-style-name="Default">
      <style:table-cell-properties fo:border-bottom="1.5pt solid #000000" style:text-align-source="fix" style:repeat-content="false" fo:border-left="1.5pt solid #000000" fo:border-right="none" fo:border-top="1.5pt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wrap-option="wrap" fo:border-left="1.5pt solid #000000" fo:border-right="none" fo:border-top="1.5pt solid #000000" style:vertical-align="middle"/>
      <style:paragraph-properties fo:text-align="center" fo:margin-left="0cm"/>
      <style:text-properties style:font-name="Segoe UI"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>
      <style:table-cell-properties fo:border-bottom="1.5pt solid #000000" fo:background-color="#cccccc" style:text-align-source="fix" style:repeat-content="false" fo:wrap-option="wrap" fo:border-left="1.5pt solid #000000" fo:border-right="none" fo:border-top="1.5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3" style:family="table-cell" style:parent-style-name="Default">
      <style:text-properties style:font-name="Segoe UI"/>
    </style:style>
    <style:style style:name="ce14" style:family="table-cell" style:parent-style-name="Default" style:data-style-name="N100">
      <style:table-cell-properties fo:border-bottom="1.5pt solid #000000" style:cell-protect="none" style:print-content="true" style:text-align-source="fix" style:repeat-content="false" fo:border-left="1.5pt solid #000000" fo:border-right="none" fo:border-top="1.5pt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16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border-right="none" fo:border-top="1.5pt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18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fo:color="#984055" style:font-name="Segoe UI"/>
      <style:map style:condition="cell-content-is-not-between(0,[.D$2])" style:apply-style-name="Achtung" style:base-cell-address="'1BFMSHK 202425 WK KA1'.D3"/>
    </style:style>
    <style:style style:name="ce39" style:family="table-cell" style:parent-style-name="Default" style:data-style-name="N114">
      <style:table-cell-properties fo:border-bottom="1.5pt solid #000000" fo:background-color="#cccccc" style:cell-protect="none" style:print-content="true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fo:color="#984055" style:font-name="Segoe UI"/>
      <style:map style:condition="cell-content-is-not-between(0,[.D$2])" style:apply-style-name="Achtung" style:base-cell-address="'1BFMSHK 202425 WK KA1'.D3"/>
    </style:style>
    <style:style style:name="ce69" style:family="table-cell" style:parent-style-name="Default">
      <style:table-cell-properties style:cell-protect="none" style:print-content="true"/>
      <style:text-properties style:font-name="Segoe UI"/>
      <style:map style:condition="is-true-formula(NOT(OR(ISNUMBER([.D3]);[.D3]=&quot;-&quot;;[.D3]=&quot;&quot;)))" style:apply-style-name="Error" style:base-cell-address="'1BFMSHK 202425 WK KA1'.D3"/>
    </style:style>
    <style:style style:name="ce20" style:family="table-cell" style:parent-style-name="Default" style:data-style-name="N100">
      <style:table-cell-properties fo:border-bottom="1.5pt solid #000000" style:cell-protect="none" style:print-content="true" style:text-align-source="fix" style:repeat-content="false" fo:border-left="none" fo:border-right="none" fo:border-top="1.5pt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31" style:family="table-cell" style:parent-style-name="Default">
      <style:table-cell-properties fo:border-bottom="1.5pt solid #000000" style:cell-protect="none" style:print-content="true" style:text-align-source="fix" style:repeat-content="false" fo:border-left="none" fo:border-right="none" fo:border-top="1.5pt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color="#984055" style:font-name="Segoe UI"/>
      <style:map style:condition="cell-content-is-not-between(0,[.D$2])" style:apply-style-name="Achtung" style:base-cell-address="'1BFMSHK 202425 WK KA1'.D3"/>
    </style:style>
    <style:style style:name="ce49" style:family="table-cell" style:parent-style-name="Default" style:data-style-name="N114">
      <style:table-cell-properties fo:border-bottom="1.5pt solid #000000" fo:background-color="#cccccc" style:cell-protect="none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color="#984055" style:font-name="Segoe UI"/>
      <style:map style:condition="cell-content-is-not-between(0,[.D$2])" style:apply-style-name="Achtung" style:base-cell-address="'1BFMSHK 202425 WK KA1'.D3"/>
    </style:style>
    <style:style style:name="ce61" style:family="table-cell" style:parent-style-name="Default" style:data-style-name="N114">
      <style:table-cell-properties fo:border-bottom="1.5pt solid #000000" fo:background-color="#cccccc" style:cell-protect="none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fo:color="#984055" style:font-name="Segoe UI"/>
      <style:map style:condition="cell-content-is-not-between(0,[.D$2])" style:apply-style-name="Achtung" style:base-cell-address="'1BFMSHK 202425 WK KA1'.D3"/>
    </style:style>
    <style:style style:name="ce44" style:family="table-cell" style:parent-style-name="Default">
      <style:table-cell-properties fo:background-color="#dddddd" style:text-align-source="fix" style:repeat-content="false" fo:border="1.5pt solid #000000" style:vertical-align="middle"/>
      <style:paragraph-properties fo:text-align="center" fo:margin-left="0cm"/>
      <style:text-properties fo:color="#000000" style:font-name="Segoe UI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41" style:family="table-cell" style:parent-style-name="Default">
      <style:table-cell-properties fo:background-color="#cccccc" style:text-align-source="fix" style:repeat-content="false" fo:border="1.5pt solid #000000" style:vertical-align="middle"/>
      <style:paragraph-properties fo:text-align="center" fo:margin-left="0cm"/>
      <style:text-properties fo:color="#000000" style:font-name="Segoe UI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51" style:family="table-cell" style:parent-style-name="Default" style:data-style-name="N2">
      <style:table-cell-properties fo:border-bottom="0.74pt solid #000000" fo:background-color="#eeeeee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8d281e" style:font-name="Segoe UI" fo:font-size="7pt" fo:font-weight="bold" style:font-name-asian="Liberation Sans1" style:font-size-asian="7pt" style:font-weight-asian="bold" style:font-name-complex="Liberation Sans1" style:font-size-complex="7pt" style:font-weight-complex="bold"/>
      <style:map style:condition="is-true-formula(NOT(OR(ISNUMBER([.D3]);[.D3]=&quot;-&quot;;[.D3]=&quot;&quot;)))" style:apply-style-name="Error" style:base-cell-address="'1BFMSHK 202425 WK KA1'.D3"/>
    </style:style>
    <style:style style:name="ce66" style:family="table-cell" style:parent-style-name="Default" style:data-style-name="N2">
      <style:table-cell-properties fo:border-bottom="1.5pt solid #000000" fo:background-color="#ccccc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8d281e" style:font-name="Segoe UI" fo:font-size="7pt" fo:font-weight="bold" style:font-name-asian="Liberation Sans1" style:font-size-asian="7pt" style:font-weight-asian="bold" style:font-name-complex="Liberation Sans1" style:font-size-complex="7pt" style:font-weight-complex="bold"/>
      <style:map style:condition="is-true-formula(NOT(OR(ISNUMBER([.D3]);[.D3]=&quot;-&quot;;[.D3]=&quot;&quot;)))" style:apply-style-name="Error" style:base-cell-address="'1BFMSHK 202425 WK KA1'.D3"/>
    </style:style>
    <style:style style:name="ce30" style:family="table-cell" style:parent-style-name="Default">
      <style:text-properties style:font-name="Segoe UI"/>
      <style:map style:condition="is-true-formula(NOT(OR(ISNUMBER([.D3]);[.D3]=&quot;-&quot;;[.D3]=&quot;&quot;)))" style:apply-style-name="Error" style:base-cell-address="'1BFMSHK 202425 WK KA1'.D3"/>
    </style:style>
    <style:style style:name="ce55" style:family="table-cell" style:parent-style-name="Default">
      <style:table-cell-properties fo:background-color="#dddddd" style:text-align-source="fix" style:repeat-content="false" fo:border="1.5pt solid #000000" style:vertical-align="middle"/>
      <style:paragraph-properties fo:text-align="center" fo:margin-left="0cm"/>
      <style:text-properties fo:color="#000000" style:font-name="Segoe UI" fo:font-weight="bold" style:font-weight-asian="bold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1.5pt solid #000000" style:vertical-align="middle"/>
      <style:paragraph-properties fo:text-align="center" fo:margin-left="0cm"/>
      <style:text-properties fo:color="#000000" style:font-name="Segoe UI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>
      <style:table-cell-properties fo:border-bottom="0.74pt solid #000000" fo:background-color="#eeeeee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8d281e" style:font-name="Segoe UI" fo:font-weight="bold" style:font-weight-asian="bold" style:font-weight-complex="bold"/>
      <style:map style:condition="is-true-formula(NOT(OR(ISNUMBER([.D3]);[.D3]=&quot;-&quot;;[.D3]=&quot;&quot;)))" style:apply-style-name="Error" style:base-cell-address="'1BFMSHK 202425 WK KA1'.D3"/>
    </style:style>
    <style:style style:name="ce70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8d281e" style:font-name="Segoe UI" fo:font-weight="bold" style:font-weight-asian="bold" style:font-weight-complex="bold"/>
      <style:map style:condition="is-true-formula(NOT(OR(ISNUMBER([.D3]);[.D3]=&quot;-&quot;;[.D3]=&quot;&quot;)))" style:apply-style-name="Error" style:base-cell-address="'1BFMSHK 202425 WK KA1'.D3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cm"/>
      <style:text-properties fo:color="#2a6099" style:font-name="Segoe UI" fo:font-weight="bold" style:font-weight-asian="bold" style:font-weight-complex="bold"/>
      <style:map style:condition="is-true-formula(NOT(OR(ISNUMBER([.D3]);[.D3]=&quot;-&quot;;[.D3]=&quot;&quot;)))" style:apply-style-name="Error" style:base-cell-address="'1BFMSHK 202425 WK KA1'.D3"/>
    </style:style>
    <style:style style:name="ce72" style:family="table-cell" style:parent-style-name="Default" style:data-style-name="N0">
      <style:table-cell-properties fo:border-bottom="1.5pt solid #000000" fo:background-color="#cccccc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color="#2a6099" style:font-name="Segoe UI" fo:font-weight="bold" style:font-weight-asian="bold" style:font-weight-complex="bold"/>
      <style:map style:condition="is-true-formula(NOT(OR(ISNUMBER([.D3]);[.D3]=&quot;-&quot;;[.D3]=&quot;&quot;)))" style:apply-style-name="Error" style:base-cell-address="'1BFMSHK 202425 WK KA1'.D3"/>
    </style:style>
    <style:style style:name="ce60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fo:color="#984055" style:font-name="Segoe UI"/>
      <style:map style:condition="cell-content-is-not-between(0,[.D$2])" style:apply-style-name="Achtung" style:base-cell-address="'1BFMSHK 202425 WK KA1 NACH'.D3"/>
    </style:style>
    <style:style style:name="ce62" style:family="table-cell" style:parent-style-name="Default" style:data-style-name="N114">
      <style:table-cell-properties fo:border-bottom="1.5pt solid #000000" fo:background-color="#cccccc" style:cell-protect="none" style:print-content="true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fo:color="#984055" style:font-name="Segoe UI"/>
      <style:map style:condition="cell-content-is-not-between(0,[.D$2])" style:apply-style-name="Achtung" style:base-cell-address="'1BFMSHK 202425 WK KA1 NACH'.D3"/>
    </style:style>
    <style:style style:name="ce63" style:family="table-cell" style:parent-style-name="Default">
      <style:table-cell-properties style:cell-protect="none" style:print-content="true"/>
      <style:text-properties style:font-name="Segoe UI"/>
      <style:map style:condition="is-true-formula(NOT(OR(ISNUMBER([.D3]);[.D3]=&quot;-&quot;;[.D3]=&quot;&quot;)))" style:apply-style-name="Error" style:base-cell-address="'1BFMSHK 202425 WK KA1 NACH'.D3"/>
    </style:style>
    <style:style style:name="ce64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color="#984055" style:font-name="Segoe UI"/>
      <style:map style:condition="cell-content-is-not-between(0,[.D$2])" style:apply-style-name="Achtung" style:base-cell-address="'1BFMSHK 202425 WK KA1 NACH'.D3"/>
    </style:style>
    <style:style style:name="ce65" style:family="table-cell" style:parent-style-name="Default" style:data-style-name="N114">
      <style:table-cell-properties fo:border-bottom="1.5pt solid #000000" fo:background-color="#cccccc" style:cell-protect="none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color="#984055" style:font-name="Segoe UI"/>
      <style:map style:condition="cell-content-is-not-between(0,[.D$2])" style:apply-style-name="Achtung" style:base-cell-address="'1BFMSHK 202425 WK KA1 NACH'.D3"/>
    </style:style>
    <style:style style:name="ce67" style:family="table-cell" style:parent-style-name="Default" style:data-style-name="N2">
      <style:table-cell-properties fo:border-bottom="0.74pt solid #000000" fo:background-color="#eeeeee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8d281e" style:font-name="Segoe UI" fo:font-size="7pt" fo:font-weight="bold" style:font-name-asian="Liberation Sans1" style:font-size-asian="7pt" style:font-weight-asian="bold" style:font-name-complex="Liberation Sans1" style:font-size-complex="7pt" style:font-weight-complex="bold"/>
      <style:map style:condition="is-true-formula(NOT(OR(ISNUMBER([.D3]);[.D3]=&quot;-&quot;;[.D3]=&quot;&quot;)))" style:apply-style-name="Error" style:base-cell-address="'1BFMSHK 202425 WK KA1 NACH'.D3"/>
    </style:style>
    <style:style style:name="ce68" style:family="table-cell" style:parent-style-name="Default" style:data-style-name="N2">
      <style:table-cell-properties fo:border-bottom="1.5pt solid #000000" fo:background-color="#ccccc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8d281e" style:font-name="Segoe UI" fo:font-size="7pt" fo:font-weight="bold" style:font-name-asian="Liberation Sans1" style:font-size-asian="7pt" style:font-weight-asian="bold" style:font-name-complex="Liberation Sans1" style:font-size-complex="7pt" style:font-weight-complex="bold"/>
      <style:map style:condition="is-true-formula(NOT(OR(ISNUMBER([.D3]);[.D3]=&quot;-&quot;;[.D3]=&quot;&quot;)))" style:apply-style-name="Error" style:base-cell-address="'1BFMSHK 202425 WK KA1 NACH'.D3"/>
    </style:style>
    <style:style style:name="ce71" style:family="table-cell" style:parent-style-name="Default">
      <style:text-properties style:font-name="Segoe UI"/>
      <style:map style:condition="is-true-formula(NOT(OR(ISNUMBER([.D3]);[.D3]=&quot;-&quot;;[.D3]=&quot;&quot;)))" style:apply-style-name="Error" style:base-cell-address="'1BFMSHK 202425 WK KA1 NACH'.D3"/>
    </style:style>
    <style:style style:name="ce73" style:family="table-cell" style:parent-style-name="Default">
      <style:table-cell-properties fo:border-bottom="0.74pt solid #000000" fo:background-color="#eeeeee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8d281e" style:font-name="Segoe UI" fo:font-weight="bold" style:font-weight-asian="bold" style:font-weight-complex="bold"/>
      <style:map style:condition="is-true-formula(NOT(OR(ISNUMBER([.D3]);[.D3]=&quot;-&quot;;[.D3]=&quot;&quot;)))" style:apply-style-name="Error" style:base-cell-address="'1BFMSHK 202425 WK KA1 NACH'.D3"/>
    </style:style>
    <style:style style:name="ce74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8d281e" style:font-name="Segoe UI" fo:font-weight="bold" style:font-weight-asian="bold" style:font-weight-complex="bold"/>
      <style:map style:condition="is-true-formula(NOT(OR(ISNUMBER([.D3]);[.D3]=&quot;-&quot;;[.D3]=&quot;&quot;)))" style:apply-style-name="Error" style:base-cell-address="'1BFMSHK 202425 WK KA1 NACH'.D3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cm"/>
      <style:text-properties fo:color="#2a6099" style:font-name="Segoe UI" fo:font-weight="bold" style:font-weight-asian="bold" style:font-weight-complex="bold"/>
      <style:map style:condition="is-true-formula(NOT(OR(ISNUMBER([.D3]);[.D3]=&quot;-&quot;;[.D3]=&quot;&quot;)))" style:apply-style-name="Error" style:base-cell-address="'1BFMSHK 202425 WK KA1 NACH'.D3"/>
    </style:style>
    <style:style style:name="ce76" style:family="table-cell" style:parent-style-name="Default" style:data-style-name="N0">
      <style:table-cell-properties fo:border-bottom="1.5pt solid #000000" fo:background-color="#cccccc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color="#2a6099" style:font-name="Segoe UI" fo:font-weight="bold" style:font-weight-asian="bold" style:font-weight-complex="bold"/>
      <style:map style:condition="is-true-formula(NOT(OR(ISNUMBER([.D3]);[.D3]=&quot;-&quot;;[.D3]=&quot;&quot;)))" style:apply-style-name="Error" style:base-cell-address="'1BFMSHK 202425 WK KA1 NACH'.D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=0" table:allow-empty-cell="true" table:base-cell-address="'1BFMSHK 202425 WK KA1'.D3"/>
      </table:content-validations>
      <table:table table:name="1BFMSHK 202425 WK KA1" table:style-name="ta1" table:print-ranges="'1BFMSHK 202425 WK KA1'.A1:'1BFMSHK 202425 WK KA1'.P25 '1BFMSHK 202425 WK KA1'.A26:'1BFMSHK 202425 WK KA1'.P63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0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06" table:default-cell-style-name="ce13"/>
        <table:table-header-rows>
          <table:table-row table:style-name="ro1">
            <table:table-cell table:style-name="ce2" office:value-type="string" calcext:value-type="string">
              <text:p>BLANKO</text:p>
            </table:table-cell>
            <table:table-cell table:style-name="ce10"/>
            <table:table-cell table:style-name="ce9" office:value-type="string" calcext:value-type="string">
              <text:p>Aufg.</text:p>
            </table:table-cell>
            <table:table-cell table:style-name="ce14" office:value-type="string" calcext:value-type="string">
              <text:p>A1</text:p>
            </table:table-cell>
            <table:table-cell table:style-name="ce20" office:value-type="string" calcext:value-type="string">
              <text:p>A2</text:p>
            </table:table-cell>
            <table:table-cell table:style-name="ce20" office:value-type="string" calcext:value-type="string">
              <text:p>A3a</text:p>
            </table:table-cell>
            <table:table-cell table:style-name="ce20" office:value-type="string" calcext:value-type="string">
              <text:p>A3b</text:p>
            </table:table-cell>
            <table:table-cell table:style-name="ce20" office:value-type="string" calcext:value-type="string">
              <text:p>A3c</text:p>
            </table:table-cell>
            <table:table-cell table:style-name="ce20" office:value-type="string" calcext:value-type="string">
              <text:p>A4</text:p>
            </table:table-cell>
            <table:table-cell table:style-name="ce20" office:value-type="string" calcext:value-type="string">
              <text:p>A5</text:p>
            </table:table-cell>
            <table:table-cell table:style-name="ce20" office:value-type="string" calcext:value-type="string">
              <text:p>A6</text:p>
            </table:table-cell>
            <table:table-cell table:style-name="ce20" office:value-type="string" calcext:value-type="string">
              <text:p>A7</text:p>
            </table:table-cell>
            <table:table-cell table:style-name="ce44" office:value-type="string" calcext:value-type="string">
              <text:p>∑</text:p>
            </table:table-cell>
            <table:table-cell table:style-name="ce44" office:value-type="string" calcext:value-type="string">
              <text:p>v. H.</text:p>
            </table:table-cell>
            <table:table-cell table:number-columns-repeated="2" table:style-name="ce55" office:value-type="string" calcext:value-type="string">
              <text:p>Note</text:p>
            </table:table-cell>
            <table:table-cell table:number-columns-repeated="1006"/>
          </table:table-row>
          <table:table-row table:style-name="ro1">
            <table:table-cell table:style-name="ce2" office:value-type="string" calcext:value-type="string">
              <text:p>Xy</text:p>
            </table:table-cell>
            <table:table-cell table:style-name="ce10"/>
            <table:table-cell table:style-name="ce9" office:value-type="string" calcext:value-type="string">
              <text:p>Punkte</text:p>
            </table:table-cell>
            <table:table-cell table:style-name="ce16" office:value-type="float" office:value="2" calcext:value-type="float">
              <text:p>2</text:p>
            </table:table-cell>
            <table:table-cell table:number-columns-repeated="2" table:style-name="ce31" office:value-type="float" office:value="2" calcext:value-type="float">
              <text:p>2</text:p>
            </table:table-cell>
            <table:table-cell table:style-name="ce31" office:value-type="float" office:value="5" calcext:value-type="float">
              <text:p>5</text:p>
            </table:table-cell>
            <table:table-cell table:style-name="ce31" office:value-type="float" office:value="1" calcext:value-type="float">
              <text:p>1</text:p>
            </table:table-cell>
            <table:table-cell table:style-name="ce31" office:value-type="float" office:value="2" calcext:value-type="float">
              <text:p>2</text:p>
            </table:table-cell>
            <table:table-cell table:style-name="ce31" office:value-type="float" office:value="4" calcext:value-type="float">
              <text:p>4</text:p>
            </table:table-cell>
            <table:table-cell table:style-name="ce31" office:value-type="float" office:value="3" calcext:value-type="float">
              <text:p>3</text:p>
            </table:table-cell>
            <table:table-cell table:style-name="ce31" office:value-type="float" office:value="4" calcext:value-type="float">
              <text:p>4</text:p>
            </table:table-cell>
            <table:table-cell table:style-name="ce44" table:formula="of:=IF(COUNT([.D2:.L2])&gt;0;SUM([.D2:.L2]);&quot;&quot;)" office:value-type="float" office:value="25" calcext:value-type="float">
              <text:p>25</text:p>
            </table:table-cell>
            <table:table-cell table:style-name="ce44" table:formula="of:=100" office:value-type="float" office:value="100" calcext:value-type="float">
              <text:p>100</text:p>
            </table:table-cell>
            <table:table-cell table:style-name="ce56" office:value-type="string" calcext:value-type="string">
              <text:p>berechn.</text:p>
            </table:table-cell>
            <table:table-cell table:style-name="ce56" office:value-type="string" calcext:value-type="string">
              <text:p>gegeben</text:p>
            </table:table-cell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3:.L3])&gt;0;SUM([.D3:.L3]);&quot;&quot;)">
            <text:p/>
          </table:table-cell>
          <table:table-cell table:style-name="ce51" table:content-validation-name="val1" table:formula="of:=IF(COUNT([.D3:.L3])&gt;0;([.M3]*[.$N$2]/[.$M$2]);&quot;&quot;)">
            <text:p/>
          </table:table-cell>
          <table:table-cell table:style-name="ce40" table:content-validation-name="val1" table:formula="of:=IF(COUNT([.D3:.L3])&gt;0;ROUNDDOWN(6-5*[.M3]/[.$M$2];1);&quot;&quot;)">
            <text:p/>
          </table:table-cell>
          <table:table-cell table:style-name="ce42" table:content-validation-name="val1" table:formula="of:=IF(COUNT([.O3])&gt;0;ROUND([.O3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4:.L4])&gt;0;SUM([.D4:.L4]);&quot;&quot;)">
            <text:p/>
          </table:table-cell>
          <table:table-cell table:style-name="ce51" table:content-validation-name="val1" table:formula="of:=IF(COUNT([.D4:.L4])&gt;0;([.M4]*[.$N$2]/[.$M$2]);&quot;&quot;)">
            <text:p/>
          </table:table-cell>
          <table:table-cell table:style-name="ce40" table:content-validation-name="val1" table:formula="of:=IF(COUNT([.D4:.L4])&gt;0;ROUNDDOWN(6-5*[.M4]/[.$M$2];1);&quot;&quot;)">
            <text:p/>
          </table:table-cell>
          <table:table-cell table:style-name="ce42" table:content-validation-name="val1" table:formula="of:=IF(COUNT([.O4])&gt;0;ROUND([.O4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5:.L5])&gt;0;SUM([.D5:.L5]);&quot;&quot;)">
            <text:p/>
          </table:table-cell>
          <table:table-cell table:style-name="ce51" table:content-validation-name="val1" table:formula="of:=IF(COUNT([.D5:.L5])&gt;0;([.M5]*[.$N$2]/[.$M$2]);&quot;&quot;)">
            <text:p/>
          </table:table-cell>
          <table:table-cell table:style-name="ce40" table:content-validation-name="val1" table:formula="of:=IF(COUNT([.D5:.L5])&gt;0;ROUNDDOWN(6-5*[.M5]/[.$M$2];1);&quot;&quot;)">
            <text:p/>
          </table:table-cell>
          <table:table-cell table:style-name="ce42" table:content-validation-name="val1" table:formula="of:=IF(COUNT([.O5])&gt;0;ROUND([.O5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6:.L6])&gt;0;SUM([.D6:.L6]);&quot;&quot;)">
            <text:p/>
          </table:table-cell>
          <table:table-cell table:style-name="ce51" table:content-validation-name="val1" table:formula="of:=IF(COUNT([.D6:.L6])&gt;0;([.M6]*[.$N$2]/[.$M$2]);&quot;&quot;)">
            <text:p/>
          </table:table-cell>
          <table:table-cell table:style-name="ce40" table:content-validation-name="val1" table:formula="of:=IF(COUNT([.D6:.L6])&gt;0;ROUNDDOWN(6-5*[.M6]/[.$M$2];1);&quot;&quot;)">
            <text:p/>
          </table:table-cell>
          <table:table-cell table:style-name="ce42" table:content-validation-name="val1" table:formula="of:=IF(COUNT([.O6])&gt;0;ROUND([.O6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7:.L7])&gt;0;SUM([.D7:.L7]);&quot;&quot;)">
            <text:p/>
          </table:table-cell>
          <table:table-cell table:style-name="ce51" table:content-validation-name="val1" table:formula="of:=IF(COUNT([.D7:.L7])&gt;0;([.M7]*[.$N$2]/[.$M$2]);&quot;&quot;)">
            <text:p/>
          </table:table-cell>
          <table:table-cell table:style-name="ce40" table:content-validation-name="val1" table:formula="of:=IF(COUNT([.D7:.L7])&gt;0;ROUNDDOWN(6-5*[.M7]/[.$M$2];1);&quot;&quot;)">
            <text:p/>
          </table:table-cell>
          <table:table-cell table:style-name="ce42" table:content-validation-name="val1" table:formula="of:=IF(COUNT([.O7])&gt;0;ROUND([.O7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8:.L8])&gt;0;SUM([.D8:.L8]);&quot;&quot;)">
            <text:p/>
          </table:table-cell>
          <table:table-cell table:style-name="ce51" table:content-validation-name="val1" table:formula="of:=IF(COUNT([.D8:.L8])&gt;0;([.M8]*[.$N$2]/[.$M$2]);&quot;&quot;)">
            <text:p/>
          </table:table-cell>
          <table:table-cell table:style-name="ce40" table:content-validation-name="val1" table:formula="of:=IF(COUNT([.D8:.L8])&gt;0;ROUNDDOWN(6-5*[.M8]/[.$M$2];1);&quot;&quot;)">
            <text:p/>
          </table:table-cell>
          <table:table-cell table:style-name="ce42" table:content-validation-name="val1" table:formula="of:=IF(COUNT([.O8])&gt;0;ROUND([.O8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9:.L9])&gt;0;SUM([.D9:.L9]);&quot;&quot;)">
            <text:p/>
          </table:table-cell>
          <table:table-cell table:style-name="ce51" table:content-validation-name="val1" table:formula="of:=IF(COUNT([.D9:.L9])&gt;0;([.M9]*[.$N$2]/[.$M$2]);&quot;&quot;)">
            <text:p/>
          </table:table-cell>
          <table:table-cell table:style-name="ce40" table:content-validation-name="val1" table:formula="of:=IF(COUNT([.D9:.L9])&gt;0;ROUNDDOWN(6-5*[.M9]/[.$M$2];1);&quot;&quot;)">
            <text:p/>
          </table:table-cell>
          <table:table-cell table:style-name="ce42" table:content-validation-name="val1" table:formula="of:=IF(COUNT([.O9])&gt;0;ROUND([.O9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10:.L10])&gt;0;SUM([.D10:.L10]);&quot;&quot;)">
            <text:p/>
          </table:table-cell>
          <table:table-cell table:style-name="ce51" table:content-validation-name="val1" table:formula="of:=IF(COUNT([.D10:.L10])&gt;0;([.M10]*[.$N$2]/[.$M$2]);&quot;&quot;)">
            <text:p/>
          </table:table-cell>
          <table:table-cell table:style-name="ce40" table:content-validation-name="val1" table:formula="of:=IF(COUNT([.D10:.L10])&gt;0;ROUNDDOWN(6-5*[.M10]/[.$M$2];1);&quot;&quot;)">
            <text:p/>
          </table:table-cell>
          <table:table-cell table:style-name="ce42" table:content-validation-name="val1" table:formula="of:=IF(COUNT([.O10])&gt;0;ROUND([.O10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11:.L11])&gt;0;SUM([.D11:.L11]);&quot;&quot;)">
            <text:p/>
          </table:table-cell>
          <table:table-cell table:style-name="ce51" table:content-validation-name="val1" table:formula="of:=IF(COUNT([.D11:.L11])&gt;0;([.M11]*[.$N$2]/[.$M$2]);&quot;&quot;)">
            <text:p/>
          </table:table-cell>
          <table:table-cell table:style-name="ce40" table:content-validation-name="val1" table:formula="of:=IF(COUNT([.D11:.L11])&gt;0;ROUNDDOWN(6-5*[.M11]/[.$M$2];1);&quot;&quot;)">
            <text:p/>
          </table:table-cell>
          <table:table-cell table:style-name="ce42" table:content-validation-name="val1" table:formula="of:=IF(COUNT([.O11])&gt;0;ROUND([.O11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12:.L12])&gt;0;SUM([.D12:.L12]);&quot;&quot;)">
            <text:p/>
          </table:table-cell>
          <table:table-cell table:style-name="ce51" table:content-validation-name="val1" table:formula="of:=IF(COUNT([.D12:.L12])&gt;0;([.M12]*[.$N$2]/[.$M$2]);&quot;&quot;)">
            <text:p/>
          </table:table-cell>
          <table:table-cell table:style-name="ce40" table:content-validation-name="val1" table:formula="of:=IF(COUNT([.D12:.L12])&gt;0;ROUNDDOWN(6-5*[.M12]/[.$M$2];1);&quot;&quot;)">
            <text:p/>
          </table:table-cell>
          <table:table-cell table:style-name="ce42" table:content-validation-name="val1" table:formula="of:=IF(COUNT([.O12])&gt;0;ROUND([.O12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13:.L13])&gt;0;SUM([.D13:.L13]);&quot;&quot;)">
            <text:p/>
          </table:table-cell>
          <table:table-cell table:style-name="ce51" table:content-validation-name="val1" table:formula="of:=IF(COUNT([.D13:.L13])&gt;0;([.M13]*[.$N$2]/[.$M$2]);&quot;&quot;)">
            <text:p/>
          </table:table-cell>
          <table:table-cell table:style-name="ce40" table:content-validation-name="val1" table:formula="of:=IF(COUNT([.D13:.L13])&gt;0;ROUNDDOWN(6-5*[.M13]/[.$M$2];1);&quot;&quot;)">
            <text:p/>
          </table:table-cell>
          <table:table-cell table:style-name="ce42" table:content-validation-name="val1" table:formula="of:=IF(COUNT([.O13])&gt;0;ROUND([.O13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14:.L14])&gt;0;SUM([.D14:.L14]);&quot;&quot;)">
            <text:p/>
          </table:table-cell>
          <table:table-cell table:style-name="ce51" table:content-validation-name="val1" table:formula="of:=IF(COUNT([.D14:.L14])&gt;0;([.M14]*[.$N$2]/[.$M$2]);&quot;&quot;)">
            <text:p/>
          </table:table-cell>
          <table:table-cell table:style-name="ce40" table:content-validation-name="val1" table:formula="of:=IF(COUNT([.D14:.L14])&gt;0;ROUNDDOWN(6-5*[.M14]/[.$M$2];1);&quot;&quot;)">
            <text:p/>
          </table:table-cell>
          <table:table-cell table:style-name="ce42" table:content-validation-name="val1" table:formula="of:=IF(COUNT([.O14])&gt;0;ROUND([.O14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15:.L15])&gt;0;SUM([.D15:.L15]);&quot;&quot;)">
            <text:p/>
          </table:table-cell>
          <table:table-cell table:style-name="ce51" table:content-validation-name="val1" table:formula="of:=IF(COUNT([.D15:.L15])&gt;0;([.M15]*[.$N$2]/[.$M$2]);&quot;&quot;)">
            <text:p/>
          </table:table-cell>
          <table:table-cell table:style-name="ce40" table:content-validation-name="val1" table:formula="of:=IF(COUNT([.D15:.L15])&gt;0;ROUNDDOWN(6-5*[.M15]/[.$M$2];1);&quot;&quot;)">
            <text:p/>
          </table:table-cell>
          <table:table-cell table:style-name="ce42" table:content-validation-name="val1" table:formula="of:=IF(COUNT([.O15])&gt;0;ROUND([.O15];1);&quot;&quot;)">
            <text:p/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16:.L16])&gt;0;SUM([.D16:.L16]);&quot;&quot;)">
            <text:p/>
          </table:table-cell>
          <table:table-cell table:style-name="ce51" table:content-validation-name="val1" table:formula="of:=IF(COUNT([.D16:.L16])&gt;0;([.M16]*[.$N$2]/[.$M$2]);&quot;&quot;)">
            <text:p/>
          </table:table-cell>
          <table:table-cell table:style-name="ce40" table:content-validation-name="val1" table:formula="of:=IF(COUNT([.D16:.L16])&gt;0;ROUNDDOWN(6-5*[.M16]/[.$M$2];1);&quot;&quot;)">
            <text:p/>
          </table:table-cell>
          <table:table-cell table:style-name="ce42" table:content-validation-name="val1" table:formula="of:=IF(COUNT([.O16])&gt;0;ROUND([.O16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17:.L17])&gt;0;SUM([.D17:.L17]);&quot;&quot;)">
            <text:p/>
          </table:table-cell>
          <table:table-cell table:style-name="ce51" table:content-validation-name="val1" table:formula="of:=IF(COUNT([.D17:.L17])&gt;0;([.M17]*[.$N$2]/[.$M$2]);&quot;&quot;)">
            <text:p/>
          </table:table-cell>
          <table:table-cell table:style-name="ce40" table:content-validation-name="val1" table:formula="of:=IF(COUNT([.D17:.L17])&gt;0;ROUNDDOWN(6-5*[.M17]/[.$M$2];1);&quot;&quot;)">
            <text:p/>
          </table:table-cell>
          <table:table-cell table:style-name="ce42" table:content-validation-name="val1" table:formula="of:=IF(COUNT([.O17])&gt;0;ROUND([.O17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18:.L18])&gt;0;SUM([.D18:.L18]);&quot;&quot;)">
            <text:p/>
          </table:table-cell>
          <table:table-cell table:style-name="ce51" table:content-validation-name="val1" table:formula="of:=IF(COUNT([.D18:.L18])&gt;0;([.M18]*[.$N$2]/[.$M$2]);&quot;&quot;)">
            <text:p/>
          </table:table-cell>
          <table:table-cell table:style-name="ce40" table:content-validation-name="val1" table:formula="of:=IF(COUNT([.D18:.L18])&gt;0;ROUNDDOWN(6-5*[.M18]/[.$M$2];1);&quot;&quot;)">
            <text:p/>
          </table:table-cell>
          <table:table-cell table:style-name="ce42" table:content-validation-name="val1" table:formula="of:=IF(COUNT([.O18])&gt;0;ROUND([.O18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19:.L19])&gt;0;SUM([.D19:.L19]);&quot;&quot;)">
            <text:p/>
          </table:table-cell>
          <table:table-cell table:style-name="ce51" table:content-validation-name="val1" table:formula="of:=IF(COUNT([.D19:.L19])&gt;0;([.M19]*[.$N$2]/[.$M$2]);&quot;&quot;)">
            <text:p/>
          </table:table-cell>
          <table:table-cell table:style-name="ce40" table:content-validation-name="val1" table:formula="of:=IF(COUNT([.D19:.L19])&gt;0;ROUNDDOWN(6-5*[.M19]/[.$M$2];1);&quot;&quot;)">
            <text:p/>
          </table:table-cell>
          <table:table-cell table:style-name="ce42" table:content-validation-name="val1" table:formula="of:=IF(COUNT([.O19])&gt;0;ROUND([.O19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20:.L20])&gt;0;SUM([.D20:.L20]);&quot;&quot;)">
            <text:p/>
          </table:table-cell>
          <table:table-cell table:style-name="ce51" table:content-validation-name="val1" table:formula="of:=IF(COUNT([.D20:.L20])&gt;0;([.M20]*[.$N$2]/[.$M$2]);&quot;&quot;)">
            <text:p/>
          </table:table-cell>
          <table:table-cell table:style-name="ce40" table:content-validation-name="val1" table:formula="of:=IF(COUNT([.D20:.L20])&gt;0;ROUNDDOWN(6-5*[.M20]/[.$M$2];1);&quot;&quot;)">
            <text:p/>
          </table:table-cell>
          <table:table-cell table:style-name="ce42" table:content-validation-name="val1" table:formula="of:=IF(COUNT([.O20])&gt;0;ROUND([.O20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21:.L21])&gt;0;SUM([.D21:.L21]);&quot;&quot;)">
            <text:p/>
          </table:table-cell>
          <table:table-cell table:style-name="ce51" table:content-validation-name="val1" table:formula="of:=IF(COUNT([.D21:.L21])&gt;0;([.M21]*[.$N$2]/[.$M$2]);&quot;&quot;)">
            <text:p/>
          </table:table-cell>
          <table:table-cell table:style-name="ce40" table:content-validation-name="val1" table:formula="of:=IF(COUNT([.D21:.L21])&gt;0;ROUNDDOWN(6-5*[.M21]/[.$M$2];1);&quot;&quot;)">
            <text:p/>
          </table:table-cell>
          <table:table-cell table:style-name="ce42" table:content-validation-name="val1" table:formula="of:=IF(COUNT([.O21])&gt;0;ROUND([.O21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22:.L22])&gt;0;SUM([.D22:.L22]);&quot;&quot;)">
            <text:p/>
          </table:table-cell>
          <table:table-cell table:style-name="ce51" table:content-validation-name="val1" table:formula="of:=IF(COUNT([.D22:.L22])&gt;0;([.M22]*[.$N$2]/[.$M$2]);&quot;&quot;)">
            <text:p/>
          </table:table-cell>
          <table:table-cell table:style-name="ce40" table:content-validation-name="val1" table:formula="of:=IF(COUNT([.D22:.L22])&gt;0;ROUNDDOWN(6-5*[.M22]/[.$M$2];1);&quot;&quot;)">
            <text:p/>
          </table:table-cell>
          <table:table-cell table:style-name="ce42" table:content-validation-name="val1" table:formula="of:=IF(COUNT([.O22])&gt;0;ROUND([.O22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23:.L23])&gt;0;SUM([.D23:.L23]);&quot;&quot;)">
            <text:p/>
          </table:table-cell>
          <table:table-cell table:style-name="ce51" table:content-validation-name="val1" table:formula="of:=IF(COUNT([.D23:.L23])&gt;0;([.M23]*[.$N$2]/[.$M$2]);&quot;&quot;)">
            <text:p/>
          </table:table-cell>
          <table:table-cell table:style-name="ce40" table:content-validation-name="val1" table:formula="of:=IF(COUNT([.D23:.L23])&gt;0;ROUNDDOWN(6-5*[.M23]/[.$M$2];1);&quot;&quot;)">
            <text:p/>
          </table:table-cell>
          <table:table-cell table:style-name="ce42" table:content-validation-name="val1" table:formula="of:=IF(COUNT([.O23])&gt;0;ROUND([.O23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24:.L24])&gt;0;SUM([.D24:.L24]);&quot;&quot;)">
            <text:p/>
          </table:table-cell>
          <table:table-cell table:style-name="ce51" table:content-validation-name="val1" table:formula="of:=IF(COUNT([.D24:.L24])&gt;0;([.M24]*[.$N$2]/[.$M$2]);&quot;&quot;)">
            <text:p/>
          </table:table-cell>
          <table:table-cell table:style-name="ce40" table:content-validation-name="val1" table:formula="of:=IF(COUNT([.D24:.L24])&gt;0;ROUNDDOWN(6-5*[.M24]/[.$M$2];1);&quot;&quot;)">
            <text:p/>
          </table:table-cell>
          <table:table-cell table:style-name="ce42" table:content-validation-name="val1" table:formula="of:=IF(COUNT([.O24])&gt;0;ROUND([.O24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25:.L25])&gt;0;SUM([.D25:.L25]);&quot;&quot;)">
            <text:p/>
          </table:table-cell>
          <table:table-cell table:style-name="ce51" table:content-validation-name="val1" table:formula="of:=IF(COUNT([.D25:.L25])&gt;0;([.M25]*[.$N$2]/[.$M$2]);&quot;&quot;)">
            <text:p/>
          </table:table-cell>
          <table:table-cell table:style-name="ce40" table:content-validation-name="val1" table:formula="of:=IF(COUNT([.D25:.L25])&gt;0;ROUNDDOWN(6-5*[.M25]/[.$M$2];1);&quot;&quot;)">
            <text:p/>
          </table:table-cell>
          <table:table-cell table:style-name="ce42" table:content-validation-name="val1" table:formula="of:=IF(COUNT([.O25])&gt;0;ROUND([.O25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26:.L26])&gt;0;SUM([.D26:.L26]);&quot;&quot;)">
            <text:p/>
          </table:table-cell>
          <table:table-cell table:style-name="ce51" table:content-validation-name="val1" table:formula="of:=IF(COUNT([.D26:.L26])&gt;0;([.M26]*[.$N$2]/[.$M$2]);&quot;&quot;)">
            <text:p/>
          </table:table-cell>
          <table:table-cell table:style-name="ce40" table:content-validation-name="val1" table:formula="of:=IF(COUNT([.D26:.L26])&gt;0;ROUNDDOWN(6-5*[.M26]/[.$M$2];1);&quot;&quot;)">
            <text:p/>
          </table:table-cell>
          <table:table-cell table:style-name="ce42" table:content-validation-name="val1" table:formula="of:=IF(COUNT([.O26])&gt;0;ROUND([.O26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27:.L27])&gt;0;SUM([.D27:.L27]);&quot;&quot;)">
            <text:p/>
          </table:table-cell>
          <table:table-cell table:style-name="ce51" table:content-validation-name="val1" table:formula="of:=IF(COUNT([.D27:.L27])&gt;0;([.M27]*[.$N$2]/[.$M$2]);&quot;&quot;)">
            <text:p/>
          </table:table-cell>
          <table:table-cell table:style-name="ce40" table:content-validation-name="val1" table:formula="of:=IF(COUNT([.D27:.L27])&gt;0;ROUNDDOWN(6-5*[.M27]/[.$M$2];1);&quot;&quot;)">
            <text:p/>
          </table:table-cell>
          <table:table-cell table:style-name="ce42" table:content-validation-name="val1" table:formula="of:=IF(COUNT([.O27])&gt;0;ROUND([.O27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28:.L28])&gt;0;SUM([.D28:.L28]);&quot;&quot;)">
            <text:p/>
          </table:table-cell>
          <table:table-cell table:style-name="ce51" table:content-validation-name="val1" table:formula="of:=IF(COUNT([.D28:.L28])&gt;0;([.M28]*[.$N$2]/[.$M$2]);&quot;&quot;)">
            <text:p/>
          </table:table-cell>
          <table:table-cell table:style-name="ce40" table:content-validation-name="val1" table:formula="of:=IF(COUNT([.D28:.L28])&gt;0;ROUNDDOWN(6-5*[.M28]/[.$M$2];1);&quot;&quot;)">
            <text:p/>
          </table:table-cell>
          <table:table-cell table:style-name="ce42" table:content-validation-name="val1" table:formula="of:=IF(COUNT([.O28])&gt;0;ROUND([.O28];1);&quot;&quot;)">
            <text:p/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18" table:content-validation-name="val1"/>
          <table:table-cell table:style-name="ce22" table:content-validation-name="val1" table:number-columns-repeated="8"/>
          <table:table-cell table:style-name="ce44" table:formula="of:=IF(COUNT([.D29:.L29])&gt;0;SUM([.D29:.L29]);&quot;&quot;)">
            <text:p/>
          </table:table-cell>
          <table:table-cell table:style-name="ce51" table:content-validation-name="val1" table:formula="of:=IF(COUNT([.D29:.L29])&gt;0;([.M29]*[.$N$2]/[.$M$2]);&quot;&quot;)">
            <text:p/>
          </table:table-cell>
          <table:table-cell table:style-name="ce40" table:content-validation-name="val1" table:formula="of:=IF(COUNT([.D29:.L29])&gt;0;ROUNDDOWN(6-5*[.M29]/[.$M$2];1);&quot;&quot;)">
            <text:p/>
          </table:table-cell>
          <table:table-cell table:style-name="ce42" table:content-validation-name="val1" table:formula="of:=IF(COUNT([.O29])&gt;0;ROUND([.O29];1);&quot;&quot;)">
            <text:p/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Mittelwert anwesende</text:p>
          </table:table-cell>
          <table:table-cell table:style-name="ce17"/>
          <table:table-cell table:style-name="ce29"/>
          <table:table-cell table:style-name="ce39" table:content-validation-name="val1" table:formula="of:=AVERAGE([.D3:.D29])" office:value-type="string" office:string-value="" calcext:value-type="error">
            <text:p>#DIV/0!</text:p>
          </table:table-cell>
          <table:table-cell table:style-name="ce49" table:content-validation-name="val1" table:formula="of:=AVERAGE([.E3:.E29])" office:value-type="string" office:string-value="" calcext:value-type="error">
            <text:p>#DIV/0!</text:p>
          </table:table-cell>
          <table:table-cell table:style-name="ce49" table:content-validation-name="val1" table:formula="of:=AVERAGE([.F3:.F29])" office:value-type="string" office:string-value="" calcext:value-type="error">
            <text:p>#DIV/0!</text:p>
          </table:table-cell>
          <table:table-cell table:style-name="ce49" table:content-validation-name="val1" table:formula="of:=AVERAGE([.G3:.G29])" office:value-type="string" office:string-value="" calcext:value-type="error">
            <text:p>#DIV/0!</text:p>
          </table:table-cell>
          <table:table-cell table:style-name="ce49" table:content-validation-name="val1" table:formula="of:=AVERAGE([.H3:.H29])" office:value-type="string" office:string-value="" calcext:value-type="error">
            <text:p>#DIV/0!</text:p>
          </table:table-cell>
          <table:table-cell table:style-name="ce49" table:content-validation-name="val1" table:formula="of:=AVERAGE([.I3:.I29])" office:value-type="string" office:string-value="" calcext:value-type="error">
            <text:p>#DIV/0!</text:p>
          </table:table-cell>
          <table:table-cell table:style-name="ce49" table:content-validation-name="val1" table:formula="of:=AVERAGE([.J3:.J29])" office:value-type="string" office:string-value="" calcext:value-type="error">
            <text:p>#DIV/0!</text:p>
          </table:table-cell>
          <table:table-cell table:style-name="ce49" table:content-validation-name="val1" table:formula="of:=AVERAGE([.K3:.K29])" office:value-type="string" office:string-value="" calcext:value-type="error">
            <text:p>#DIV/0!</text:p>
          </table:table-cell>
          <table:table-cell table:style-name="ce61" table:content-validation-name="val1" table:formula="of:=AVERAGE([.L3:.L29])" office:value-type="string" office:string-value="" calcext:value-type="error">
            <text:p>#DIV/0!</text:p>
          </table:table-cell>
          <table:table-cell table:style-name="ce41" table:formula="of:=AVERAGE([.M3:.M29])" office:value-type="string" office:string-value="" calcext:value-type="error">
            <text:p>#DIV/0!</text:p>
          </table:table-cell>
          <table:table-cell table:style-name="ce66" table:content-validation-name="val1" table:formula="of:=AVERAGE([.N3:.N29])" office:value-type="string" office:string-value="" calcext:value-type="error">
            <text:p>#DIV/0!</text:p>
          </table:table-cell>
          <table:table-cell table:style-name="ce70" table:content-validation-name="val1" table:formula="of:=AVERAGE([.O3:.O29])" office:value-type="string" office:string-value="" calcext:value-type="error">
            <text:p>#DIV/0!</text:p>
          </table:table-cell>
          <table:table-cell table:style-name="ce72" table:content-validation-name="val1" table:formula="of:=AVERAGE([.P3:.P29])" office:value-type="string" office:string-value="" calcext:value-type="error">
            <text:p>#DIV/0!</text:p>
          </table:table-cell>
          <table:table-cell table:number-columns-repeated="1006"/>
        </table:table-row>
        <table:table-row table:style-name="ro4" table:number-rows-repeated="33">
          <table:table-cell table:number-columns-repeated="3"/>
          <table:table-cell table:style-name="ce69" table:number-columns-repeated="10"/>
          <table:table-cell table:style-name="ce30" table:number-columns-repeated="3"/>
          <table:table-cell table:number-columns-repeated="1006"/>
        </table:table-row>
        <table:table-row table:style-name="ro4" table:number-rows-repeated="1048512">
          <table:table-cell table:number-columns-repeated="1022"/>
        </table:table-row>
        <table:table-row table:style-name="ro4">
          <table:table-cell table:number-columns-repeated="1022"/>
        </table:table-row>
        <calcext:conditional-formats>
          <calcext:conditional-format calcext:target-range-address="'1BFMSHK 202425 WK KA1'.D3:'1BFMSHK 202425 WK KA1'.L30">
            <calcext:condition calcext:apply-style-name="Achtung" calcext:value="not-between(0,[.D$2])" calcext:base-cell-address="'1BFMSHK 202425 WK KA1'.D3"/>
          </calcext:conditional-format>
          <calcext:conditional-format calcext:target-range-address="'1BFMSHK 202425 WK KA1'.D31:'1BFMSHK 202425 WK KA1'.P63 '1BFMSHK 202425 WK KA1'.N3:'1BFMSHK 202425 WK KA1'.P30 '1BFMSHK 202425 WK KA1'.D3:'1BFMSHK 202425 WK KA1'.L30">
            <calcext:condition calcext:apply-style-name="Error" calcext:value="formula-is(NOT(OR(ISNUMBER([.D3]);[.D3]=&quot;-&quot;;[.D3]=&quot;&quot;)))" calcext:base-cell-address="'1BFMSHK 202425 WK KA1'.D3"/>
          </calcext:conditional-format>
        </calcext:conditional-formats>
      </table:table>
      <table:table table:name="1BFMSHK 202425 WK KA1 NACH" table:style-name="ta1" table:print-ranges="'1BFMSHK 202425 WK KA1 NACH'.A1:'1BFMSHK 202425 WK KA1 NACH'.P25 '1BFMSHK 202425 WK KA1 NACH'.A26:'1BFMSHK 202425 WK KA1 NACH'.P63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10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06" table:default-cell-style-name="ce13"/>
        <table:table-header-rows>
          <table:table-row table:style-name="ro1">
            <table:table-cell table:style-name="ce2" office:value-type="string" calcext:value-type="string">
              <text:p>BLANKO</text:p>
            </table:table-cell>
            <table:table-cell table:style-name="ce10"/>
            <table:table-cell table:style-name="ce9" office:value-type="string" calcext:value-type="string">
              <text:p>Aufg.</text:p>
            </table:table-cell>
            <table:table-cell table:style-name="ce14" office:value-type="string" calcext:value-type="string">
              <text:p>A1</text:p>
            </table:table-cell>
            <table:table-cell table:style-name="ce20" office:value-type="string" calcext:value-type="string">
              <text:p>A2</text:p>
            </table:table-cell>
            <table:table-cell table:style-name="ce20" office:value-type="string" calcext:value-type="string">
              <text:p>A3a</text:p>
            </table:table-cell>
            <table:table-cell table:style-name="ce20" office:value-type="string" calcext:value-type="string">
              <text:p>A3b</text:p>
            </table:table-cell>
            <table:table-cell table:style-name="ce20" office:value-type="string" calcext:value-type="string">
              <text:p>A3c</text:p>
            </table:table-cell>
            <table:table-cell table:style-name="ce20" office:value-type="string" calcext:value-type="string">
              <text:p>A4</text:p>
            </table:table-cell>
            <table:table-cell table:style-name="ce20" office:value-type="string" calcext:value-type="string">
              <text:p>A5</text:p>
            </table:table-cell>
            <table:table-cell table:style-name="ce20" office:value-type="string" calcext:value-type="string">
              <text:p>A6</text:p>
            </table:table-cell>
            <table:table-cell table:style-name="ce20" office:value-type="string" calcext:value-type="string">
              <text:p>A7</text:p>
            </table:table-cell>
            <table:table-cell table:style-name="ce44" office:value-type="string" calcext:value-type="string">
              <text:p>∑</text:p>
            </table:table-cell>
            <table:table-cell table:style-name="ce44" office:value-type="string" calcext:value-type="string">
              <text:p>v. H.</text:p>
            </table:table-cell>
            <table:table-cell table:number-columns-repeated="2" table:style-name="ce55" office:value-type="string" calcext:value-type="string">
              <text:p>Note</text:p>
            </table:table-cell>
            <table:table-cell table:number-columns-repeated="1006"/>
          </table:table-row>
          <table:table-row table:style-name="ro1">
            <table:table-cell table:style-name="ce2" office:value-type="string" calcext:value-type="string">
              <text:p>Zy?Pö</text:p>
            </table:table-cell>
            <table:table-cell table:style-name="ce10"/>
            <table:table-cell table:style-name="ce9" office:value-type="string" calcext:value-type="string">
              <text:p>Punkte</text:p>
            </table:table-cell>
            <table:table-cell table:style-name="ce16" office:value-type="float" office:value="2" calcext:value-type="float">
              <text:p>2</text:p>
            </table:table-cell>
            <table:table-cell table:number-columns-repeated="2" table:style-name="ce31" office:value-type="float" office:value="2" calcext:value-type="float">
              <text:p>2</text:p>
            </table:table-cell>
            <table:table-cell table:style-name="ce31" office:value-type="float" office:value="5" calcext:value-type="float">
              <text:p>5</text:p>
            </table:table-cell>
            <table:table-cell table:style-name="ce31" office:value-type="float" office:value="1" calcext:value-type="float">
              <text:p>1</text:p>
            </table:table-cell>
            <table:table-cell table:style-name="ce31" office:value-type="float" office:value="2" calcext:value-type="float">
              <text:p>2</text:p>
            </table:table-cell>
            <table:table-cell table:style-name="ce31" office:value-type="float" office:value="4" calcext:value-type="float">
              <text:p>4</text:p>
            </table:table-cell>
            <table:table-cell table:style-name="ce31" office:value-type="float" office:value="3" calcext:value-type="float">
              <text:p>3</text:p>
            </table:table-cell>
            <table:table-cell table:style-name="ce31" office:value-type="float" office:value="4" calcext:value-type="float">
              <text:p>4</text:p>
            </table:table-cell>
            <table:table-cell table:style-name="ce44" table:formula="of:=IF(COUNT([.D2:.L2])&gt;0;SUM([.D2:.L2]);&quot;&quot;)" office:value-type="float" office:value="25" calcext:value-type="float">
              <text:p>25</text:p>
            </table:table-cell>
            <table:table-cell table:style-name="ce44" table:formula="of:=100" office:value-type="float" office:value="100" calcext:value-type="float">
              <text:p>100</text:p>
            </table:table-cell>
            <table:table-cell table:style-name="ce56" office:value-type="string" calcext:value-type="string">
              <text:p>berechn.</text:p>
            </table:table-cell>
            <table:table-cell table:style-name="ce56" office:value-type="string" calcext:value-type="string">
              <text:p>gegeben</text:p>
            </table:table-cell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3:.L3])&gt;0;SUM([.D3:.L3]);&quot;&quot;)">
            <text:p/>
          </table:table-cell>
          <table:table-cell table:style-name="ce67" table:content-validation-name="val1" table:formula="of:=IF(COUNT([.D3:.L3])&gt;0;([.M3]*[.$N$2]/[.$M$2]);&quot;&quot;)">
            <text:p/>
          </table:table-cell>
          <table:table-cell table:style-name="ce73" table:content-validation-name="val1" table:formula="of:=IF(COUNT([.D3:.L3])&gt;0;ROUNDDOWN(6-5*[.M3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4:.L4])&gt;0;SUM([.D4:.L4]);&quot;&quot;)">
            <text:p/>
          </table:table-cell>
          <table:table-cell table:style-name="ce67" table:content-validation-name="val1" table:formula="of:=IF(COUNT([.D4:.L4])&gt;0;([.M4]*[.$N$2]/[.$M$2]);&quot;&quot;)">
            <text:p/>
          </table:table-cell>
          <table:table-cell table:style-name="ce73" table:content-validation-name="val1" table:formula="of:=IF(COUNT([.D4:.L4])&gt;0;ROUNDDOWN(6-5*[.M4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5:.L5])&gt;0;SUM([.D5:.L5]);&quot;&quot;)">
            <text:p/>
          </table:table-cell>
          <table:table-cell table:style-name="ce67" table:content-validation-name="val1" table:formula="of:=IF(COUNT([.D5:.L5])&gt;0;([.M5]*[.$N$2]/[.$M$2]);&quot;&quot;)">
            <text:p/>
          </table:table-cell>
          <table:table-cell table:style-name="ce73" table:content-validation-name="val1" table:formula="of:=IF(COUNT([.D5:.L5])&gt;0;ROUNDDOWN(6-5*[.M5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6:.L6])&gt;0;SUM([.D6:.L6]);&quot;&quot;)">
            <text:p/>
          </table:table-cell>
          <table:table-cell table:style-name="ce67" table:content-validation-name="val1" table:formula="of:=IF(COUNT([.D6:.L6])&gt;0;([.M6]*[.$N$2]/[.$M$2]);&quot;&quot;)">
            <text:p/>
          </table:table-cell>
          <table:table-cell table:style-name="ce73" table:content-validation-name="val1" table:formula="of:=IF(COUNT([.D6:.L6])&gt;0;ROUNDDOWN(6-5*[.M6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7:.L7])&gt;0;SUM([.D7:.L7]);&quot;&quot;)">
            <text:p/>
          </table:table-cell>
          <table:table-cell table:style-name="ce67" table:content-validation-name="val1" table:formula="of:=IF(COUNT([.D7:.L7])&gt;0;([.M7]*[.$N$2]/[.$M$2]);&quot;&quot;)">
            <text:p/>
          </table:table-cell>
          <table:table-cell table:style-name="ce73" table:content-validation-name="val1" table:formula="of:=IF(COUNT([.D7:.L7])&gt;0;ROUNDDOWN(6-5*[.M7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8:.L8])&gt;0;SUM([.D8:.L8]);&quot;&quot;)">
            <text:p/>
          </table:table-cell>
          <table:table-cell table:style-name="ce67" table:content-validation-name="val1" table:formula="of:=IF(COUNT([.D8:.L8])&gt;0;([.M8]*[.$N$2]/[.$M$2]);&quot;&quot;)">
            <text:p/>
          </table:table-cell>
          <table:table-cell table:style-name="ce73" table:content-validation-name="val1" table:formula="of:=IF(COUNT([.D8:.L8])&gt;0;ROUNDDOWN(6-5*[.M8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9:.L9])&gt;0;SUM([.D9:.L9]);&quot;&quot;)">
            <text:p/>
          </table:table-cell>
          <table:table-cell table:style-name="ce67" table:content-validation-name="val1" table:formula="of:=IF(COUNT([.D9:.L9])&gt;0;([.M9]*[.$N$2]/[.$M$2]);&quot;&quot;)">
            <text:p/>
          </table:table-cell>
          <table:table-cell table:style-name="ce73" table:content-validation-name="val1" table:formula="of:=IF(COUNT([.D9:.L9])&gt;0;ROUNDDOWN(6-5*[.M9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10:.L10])&gt;0;SUM([.D10:.L10]);&quot;&quot;)">
            <text:p/>
          </table:table-cell>
          <table:table-cell table:style-name="ce67" table:content-validation-name="val1" table:formula="of:=IF(COUNT([.D10:.L10])&gt;0;([.M10]*[.$N$2]/[.$M$2]);&quot;&quot;)">
            <text:p/>
          </table:table-cell>
          <table:table-cell table:style-name="ce73" table:content-validation-name="val1" table:formula="of:=IF(COUNT([.D10:.L10])&gt;0;ROUNDDOWN(6-5*[.M10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11:.L11])&gt;0;SUM([.D11:.L11]);&quot;&quot;)">
            <text:p/>
          </table:table-cell>
          <table:table-cell table:style-name="ce67" table:content-validation-name="val1" table:formula="of:=IF(COUNT([.D11:.L11])&gt;0;([.M11]*[.$N$2]/[.$M$2]);&quot;&quot;)">
            <text:p/>
          </table:table-cell>
          <table:table-cell table:style-name="ce73" table:content-validation-name="val1" table:formula="of:=IF(COUNT([.D11:.L11])&gt;0;ROUNDDOWN(6-5*[.M11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12:.L12])&gt;0;SUM([.D12:.L12]);&quot;&quot;)">
            <text:p/>
          </table:table-cell>
          <table:table-cell table:style-name="ce67" table:content-validation-name="val1" table:formula="of:=IF(COUNT([.D12:.L12])&gt;0;([.M12]*[.$N$2]/[.$M$2]);&quot;&quot;)">
            <text:p/>
          </table:table-cell>
          <table:table-cell table:style-name="ce73" table:content-validation-name="val1" table:formula="of:=IF(COUNT([.D12:.L12])&gt;0;ROUNDDOWN(6-5*[.M12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13:.L13])&gt;0;SUM([.D13:.L13]);&quot;&quot;)">
            <text:p/>
          </table:table-cell>
          <table:table-cell table:style-name="ce67" table:content-validation-name="val1" table:formula="of:=IF(COUNT([.D13:.L13])&gt;0;([.M13]*[.$N$2]/[.$M$2]);&quot;&quot;)">
            <text:p/>
          </table:table-cell>
          <table:table-cell table:style-name="ce73" table:content-validation-name="val1" table:formula="of:=IF(COUNT([.D13:.L13])&gt;0;ROUNDDOWN(6-5*[.M13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14:.L14])&gt;0;SUM([.D14:.L14]);&quot;&quot;)">
            <text:p/>
          </table:table-cell>
          <table:table-cell table:style-name="ce67" table:content-validation-name="val1" table:formula="of:=IF(COUNT([.D14:.L14])&gt;0;([.M14]*[.$N$2]/[.$M$2]);&quot;&quot;)">
            <text:p/>
          </table:table-cell>
          <table:table-cell table:style-name="ce73" table:content-validation-name="val1" table:formula="of:=IF(COUNT([.D14:.L14])&gt;0;ROUNDDOWN(6-5*[.M14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15:.L15])&gt;0;SUM([.D15:.L15]);&quot;&quot;)">
            <text:p/>
          </table:table-cell>
          <table:table-cell table:style-name="ce67" table:content-validation-name="val1" table:formula="of:=IF(COUNT([.D15:.L15])&gt;0;([.M15]*[.$N$2]/[.$M$2]);&quot;&quot;)">
            <text:p/>
          </table:table-cell>
          <table:table-cell table:style-name="ce73" table:content-validation-name="val1" table:formula="of:=IF(COUNT([.D15:.L15])&gt;0;ROUNDDOWN(6-5*[.M15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2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16:.L16])&gt;0;SUM([.D16:.L16]);&quot;&quot;)">
            <text:p/>
          </table:table-cell>
          <table:table-cell table:style-name="ce67" table:content-validation-name="val1" table:formula="of:=IF(COUNT([.D16:.L16])&gt;0;([.M16]*[.$N$2]/[.$M$2]);&quot;&quot;)">
            <text:p/>
          </table:table-cell>
          <table:table-cell table:style-name="ce73" table:content-validation-name="val1" table:formula="of:=IF(COUNT([.D16:.L16])&gt;0;ROUNDDOWN(6-5*[.M16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17:.L17])&gt;0;SUM([.D17:.L17]);&quot;&quot;)">
            <text:p/>
          </table:table-cell>
          <table:table-cell table:style-name="ce67" table:content-validation-name="val1" table:formula="of:=IF(COUNT([.D17:.L17])&gt;0;([.M17]*[.$N$2]/[.$M$2]);&quot;&quot;)">
            <text:p/>
          </table:table-cell>
          <table:table-cell table:style-name="ce73" table:content-validation-name="val1" table:formula="of:=IF(COUNT([.D17:.L17])&gt;0;ROUNDDOWN(6-5*[.M17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18:.L18])&gt;0;SUM([.D18:.L18]);&quot;&quot;)">
            <text:p/>
          </table:table-cell>
          <table:table-cell table:style-name="ce67" table:content-validation-name="val1" table:formula="of:=IF(COUNT([.D18:.L18])&gt;0;([.M18]*[.$N$2]/[.$M$2]);&quot;&quot;)">
            <text:p/>
          </table:table-cell>
          <table:table-cell table:style-name="ce73" table:content-validation-name="val1" table:formula="of:=IF(COUNT([.D18:.L18])&gt;0;ROUNDDOWN(6-5*[.M18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19:.L19])&gt;0;SUM([.D19:.L19]);&quot;&quot;)">
            <text:p/>
          </table:table-cell>
          <table:table-cell table:style-name="ce67" table:content-validation-name="val1" table:formula="of:=IF(COUNT([.D19:.L19])&gt;0;([.M19]*[.$N$2]/[.$M$2]);&quot;&quot;)">
            <text:p/>
          </table:table-cell>
          <table:table-cell table:style-name="ce73" table:content-validation-name="val1" table:formula="of:=IF(COUNT([.D19:.L19])&gt;0;ROUNDDOWN(6-5*[.M19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20:.L20])&gt;0;SUM([.D20:.L20]);&quot;&quot;)">
            <text:p/>
          </table:table-cell>
          <table:table-cell table:style-name="ce67" table:content-validation-name="val1" table:formula="of:=IF(COUNT([.D20:.L20])&gt;0;([.M20]*[.$N$2]/[.$M$2]);&quot;&quot;)">
            <text:p/>
          </table:table-cell>
          <table:table-cell table:style-name="ce73" table:content-validation-name="val1" table:formula="of:=IF(COUNT([.D20:.L20])&gt;0;ROUNDDOWN(6-5*[.M20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21:.L21])&gt;0;SUM([.D21:.L21]);&quot;&quot;)">
            <text:p/>
          </table:table-cell>
          <table:table-cell table:style-name="ce67" table:content-validation-name="val1" table:formula="of:=IF(COUNT([.D21:.L21])&gt;0;([.M21]*[.$N$2]/[.$M$2]);&quot;&quot;)">
            <text:p/>
          </table:table-cell>
          <table:table-cell table:style-name="ce73" table:content-validation-name="val1" table:formula="of:=IF(COUNT([.D21:.L21])&gt;0;ROUNDDOWN(6-5*[.M21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22:.L22])&gt;0;SUM([.D22:.L22]);&quot;&quot;)">
            <text:p/>
          </table:table-cell>
          <table:table-cell table:style-name="ce67" table:content-validation-name="val1" table:formula="of:=IF(COUNT([.D22:.L22])&gt;0;([.M22]*[.$N$2]/[.$M$2]);&quot;&quot;)">
            <text:p/>
          </table:table-cell>
          <table:table-cell table:style-name="ce73" table:content-validation-name="val1" table:formula="of:=IF(COUNT([.D22:.L22])&gt;0;ROUNDDOWN(6-5*[.M22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23:.L23])&gt;0;SUM([.D23:.L23]);&quot;&quot;)">
            <text:p/>
          </table:table-cell>
          <table:table-cell table:style-name="ce67" table:content-validation-name="val1" table:formula="of:=IF(COUNT([.D23:.L23])&gt;0;([.M23]*[.$N$2]/[.$M$2]);&quot;&quot;)">
            <text:p/>
          </table:table-cell>
          <table:table-cell table:style-name="ce73" table:content-validation-name="val1" table:formula="of:=IF(COUNT([.D23:.L23])&gt;0;ROUNDDOWN(6-5*[.M23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24:.L24])&gt;0;SUM([.D24:.L24]);&quot;&quot;)">
            <text:p/>
          </table:table-cell>
          <table:table-cell table:style-name="ce67" table:content-validation-name="val1" table:formula="of:=IF(COUNT([.D24:.L24])&gt;0;([.M24]*[.$N$2]/[.$M$2]);&quot;&quot;)">
            <text:p/>
          </table:table-cell>
          <table:table-cell table:style-name="ce73" table:content-validation-name="val1" table:formula="of:=IF(COUNT([.D24:.L24])&gt;0;ROUNDDOWN(6-5*[.M24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25:.L25])&gt;0;SUM([.D25:.L25]);&quot;&quot;)">
            <text:p/>
          </table:table-cell>
          <table:table-cell table:style-name="ce67" table:content-validation-name="val1" table:formula="of:=IF(COUNT([.D25:.L25])&gt;0;([.M25]*[.$N$2]/[.$M$2]);&quot;&quot;)">
            <text:p/>
          </table:table-cell>
          <table:table-cell table:style-name="ce73" table:content-validation-name="val1" table:formula="of:=IF(COUNT([.D25:.L25])&gt;0;ROUNDDOWN(6-5*[.M25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26:.L26])&gt;0;SUM([.D26:.L26]);&quot;&quot;)">
            <text:p/>
          </table:table-cell>
          <table:table-cell table:style-name="ce67" table:content-validation-name="val1" table:formula="of:=IF(COUNT([.D26:.L26])&gt;0;([.M26]*[.$N$2]/[.$M$2]);&quot;&quot;)">
            <text:p/>
          </table:table-cell>
          <table:table-cell table:style-name="ce73" table:content-validation-name="val1" table:formula="of:=IF(COUNT([.D26:.L26])&gt;0;ROUNDDOWN(6-5*[.M26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27:.L27])&gt;0;SUM([.D27:.L27]);&quot;&quot;)">
            <text:p/>
          </table:table-cell>
          <table:table-cell table:style-name="ce67" table:content-validation-name="val1" table:formula="of:=IF(COUNT([.D27:.L27])&gt;0;([.M27]*[.$N$2]/[.$M$2]);&quot;&quot;)">
            <text:p/>
          </table:table-cell>
          <table:table-cell table:style-name="ce73" table:content-validation-name="val1" table:formula="of:=IF(COUNT([.D27:.L27])&gt;0;ROUNDDOWN(6-5*[.M27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28:.L28])&gt;0;SUM([.D28:.L28]);&quot;&quot;)">
            <text:p/>
          </table:table-cell>
          <table:table-cell table:style-name="ce67" table:content-validation-name="val1" table:formula="of:=IF(COUNT([.D28:.L28])&gt;0;([.M28]*[.$N$2]/[.$M$2]);&quot;&quot;)">
            <text:p/>
          </table:table-cell>
          <table:table-cell table:style-name="ce73" table:content-validation-name="val1" table:formula="of:=IF(COUNT([.D28:.L28])&gt;0;ROUNDDOWN(6-5*[.M28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1">
          <table:table-cell table:style-name="ce3" office:value-type="string" calcext:value-type="string">
            <text:p>BLANKO</text:p>
          </table:table-cell>
          <table:table-cell table:style-name="ce21" office:value-type="string" calcext:value-type="string">
            <text:p>BLANKO</text:p>
          </table:table-cell>
          <table:table-cell table:style-name="ce27"/>
          <table:table-cell table:style-name="ce60" table:content-validation-name="val1" office:value-type="string" calcext:value-type="string">
            <text:p>-</text:p>
          </table:table-cell>
          <table:table-cell table:number-columns-repeated="8" table:style-name="ce64" table:content-validation-name="val1" office:value-type="string" calcext:value-type="string">
            <text:p>-</text:p>
          </table:table-cell>
          <table:table-cell table:style-name="ce44" table:formula="of:=IF(COUNT([.D29:.L29])&gt;0;SUM([.D29:.L29]);&quot;&quot;)">
            <text:p/>
          </table:table-cell>
          <table:table-cell table:style-name="ce67" table:content-validation-name="val1" table:formula="of:=IF(COUNT([.D29:.L29])&gt;0;([.M29]*[.$N$2]/[.$M$2]);&quot;&quot;)">
            <text:p/>
          </table:table-cell>
          <table:table-cell table:style-name="ce73" table:content-validation-name="val1" table:formula="of:=IF(COUNT([.D29:.L29])&gt;0;ROUNDDOWN(6-5*[.M29]/[.$M$2];1);&quot;&quot;)">
            <text:p/>
          </table:table-cell>
          <table:table-cell table:style-name="ce75" table:content-validation-name="val1"/>
          <table:table-cell table:number-columns-repeated="1006"/>
        </table:table-row>
        <table:table-row table:style-name="ro3">
          <table:table-cell table:style-name="ce7" office:value-type="string" calcext:value-type="string">
            <text:p>Mittelwert anwesende</text:p>
          </table:table-cell>
          <table:table-cell table:style-name="ce17"/>
          <table:table-cell table:style-name="ce29"/>
          <table:table-cell table:style-name="ce62" table:content-validation-name="val1" table:formula="of:=AVERAGE([.D3:.D29])" office:value-type="string" office:string-value="" calcext:value-type="error">
            <text:p>#DIV/0!</text:p>
          </table:table-cell>
          <table:table-cell table:style-name="ce65" table:content-validation-name="val1" table:formula="of:=AVERAGE([.E3:.E29])" office:value-type="string" office:string-value="" calcext:value-type="error">
            <text:p>#DIV/0!</text:p>
          </table:table-cell>
          <table:table-cell table:style-name="ce65" table:content-validation-name="val1" table:formula="of:=AVERAGE([.F3:.F29])" office:value-type="string" office:string-value="" calcext:value-type="error">
            <text:p>#DIV/0!</text:p>
          </table:table-cell>
          <table:table-cell table:style-name="ce65" table:content-validation-name="val1" table:formula="of:=AVERAGE([.G3:.G29])" office:value-type="string" office:string-value="" calcext:value-type="error">
            <text:p>#DIV/0!</text:p>
          </table:table-cell>
          <table:table-cell table:style-name="ce65" table:content-validation-name="val1" table:formula="of:=AVERAGE([.H3:.H29])" office:value-type="string" office:string-value="" calcext:value-type="error">
            <text:p>#DIV/0!</text:p>
          </table:table-cell>
          <table:table-cell table:style-name="ce65" table:content-validation-name="val1" table:formula="of:=AVERAGE([.I3:.I29])" office:value-type="string" office:string-value="" calcext:value-type="error">
            <text:p>#DIV/0!</text:p>
          </table:table-cell>
          <table:table-cell table:style-name="ce65" table:content-validation-name="val1" table:formula="of:=AVERAGE([.J3:.J29])" office:value-type="string" office:string-value="" calcext:value-type="error">
            <text:p>#DIV/0!</text:p>
          </table:table-cell>
          <table:table-cell table:style-name="ce65" table:content-validation-name="val1" table:formula="of:=AVERAGE([.K3:.K29])" office:value-type="string" office:string-value="" calcext:value-type="error">
            <text:p>#DIV/0!</text:p>
          </table:table-cell>
          <table:table-cell table:style-name="ce65" table:content-validation-name="val1" table:formula="of:=AVERAGE([.L3:.L29])" office:value-type="string" office:string-value="" calcext:value-type="error">
            <text:p>#DIV/0!</text:p>
          </table:table-cell>
          <table:table-cell table:style-name="ce41" table:formula="of:=AVERAGE([.M3:.M29])" office:value-type="string" office:string-value="" calcext:value-type="error">
            <text:p>#DIV/0!</text:p>
          </table:table-cell>
          <table:table-cell table:style-name="ce68" table:content-validation-name="val1" table:formula="of:=AVERAGE([.N3:.N29])" office:value-type="string" office:string-value="" calcext:value-type="error">
            <text:p>#DIV/0!</text:p>
          </table:table-cell>
          <table:table-cell table:style-name="ce74" table:content-validation-name="val1" table:formula="of:=AVERAGE([.O3:.O29])" office:value-type="string" office:string-value="" calcext:value-type="error">
            <text:p>#DIV/0!</text:p>
          </table:table-cell>
          <table:table-cell table:style-name="ce76" table:content-validation-name="val1" table:formula="of:=AVERAGE([.P3:.P29])" office:value-type="string" office:string-value="" calcext:value-type="error">
            <text:p>#DIV/0!</text:p>
          </table:table-cell>
          <table:table-cell table:number-columns-repeated="1006"/>
        </table:table-row>
        <table:table-row table:style-name="ro4" table:number-rows-repeated="33">
          <table:table-cell table:number-columns-repeated="3"/>
          <table:table-cell table:style-name="ce63" table:number-columns-repeated="10"/>
          <table:table-cell table:style-name="ce71" table:number-columns-repeated="3"/>
          <table:table-cell table:number-columns-repeated="1006"/>
        </table:table-row>
        <table:table-row table:style-name="ro4" table:number-rows-repeated="1048512">
          <table:table-cell table:number-columns-repeated="1022"/>
        </table:table-row>
        <table:table-row table:style-name="ro4">
          <table:table-cell table:number-columns-repeated="1022"/>
        </table:table-row>
        <calcext:conditional-formats>
          <calcext:conditional-format calcext:target-range-address="'1BFMSHK 202425 WK KA1 NACH'.D3:'1BFMSHK 202425 WK KA1 NACH'.L30">
            <calcext:condition calcext:apply-style-name="Achtung" calcext:value="not-between(0,[.D$2])" calcext:base-cell-address="'1BFMSHK 202425 WK KA1 NACH'.D3"/>
          </calcext:conditional-format>
          <calcext:conditional-format calcext:target-range-address="'1BFMSHK 202425 WK KA1 NACH'.D31:'1BFMSHK 202425 WK KA1 NACH'.P63 '1BFMSHK 202425 WK KA1 NACH'.N3:'1BFMSHK 202425 WK KA1 NACH'.P30 '1BFMSHK 202425 WK KA1 NACH'.D3:'1BFMSHK 202425 WK KA1 NACH'.L30">
            <calcext:condition calcext:apply-style-name="Error" calcext:value="formula-is(NOT(OR(ISNUMBER([.D3]);[.D3]=&quot;-&quot;;[.D3]=&quot;&quot;)))" calcext:base-cell-address="'1BFMSHK 202425 WK KA1 NACH'.D3"/>
          </calcext:conditional-format>
        </calcext:conditional-formats>
      </table:table>
      <table:named-expressions/>
      <table:database-ranges>
        <table:database-range table:name="__Anonymous_Sheet_DB__0" table:target-range-address="'1BFMSHK 202425 WK KA1'.A3:'1BFMSHK 202425 WK KA1'.P2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1BFMSHK 202425 WK KA1 NACH'.A3:'1BFMSHK 202425 WK KA1 NACH'.P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5" number:min-decimal-places="15" number:min-integer-digits="1"/>
    </number:number-style>
    <number:number-style style:name="N119">
      <number:number number:decimal-places="16" number:min-decimal-places="16" number:min-integer-digits="1"/>
    </number:number-style>
    <number:number-style style:name="N120">
      <number:number number:decimal-places="17" number:min-decimal-places="17" number:min-integer-digits="1"/>
    </number:number-style>
    <number:number-style style:name="N121">
      <number:number number:decimal-places="11" number:min-decimal-places="11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9" number:min-decimal-places="9" number:min-integer-digits="1"/>
    </number:number-style>
    <number:number-style style:name="N124">
      <number:number number:decimal-places="8" number:min-decimal-places="8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3" number:min-decimal-places="3" number:min-integer-digits="1"/>
    </number:number-style>
    <number:date-style style:name="N130">
      <number:day/>
      <number:text>. </number:text>
      <number:month number:textual="true"/>
    </number:date-style>
    <number:number-style style:name="N134P0" style:volatile="true">
      <number:number number:decimal-places="2" number:min-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number-style style:name="N137P0" style:volatile="true">
      <number:number number:decimal-places="0" number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0" number:min-decimal-places="0" number:min-integer-digits="1" number:grouping="true"/>
      <number:text>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5P0"/>
    </number:number-style>
    <number:number-style style:name="N149P0" style:volatile="true">
      <number:number number:decimal-places="2" number:min-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9P2" style:volatile="true">
      <number:text>-</number:text>
      <number:number number:decimal-places="0" number:min-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3P2" style:volatile="true">
      <number:text> -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€</number:text>
    </number:number-style>
    <number:number-style style:name="N15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€</number:text>
    </number:number-style>
    <number:number-style style:name="N159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9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number number:decimal-places="2" number:min-decimal-places="2" number:min-integer-digits="1" number:grouping="true"/>
      <number:text>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P2" style:volatile="true">
      <number:text>-</number:text>
      <number:number number:decimal-places="0" number:min-decimal-places="0" number:min-integer-digits="0"/>
      <number:text>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DM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6P0"/>
    </number:number-style>
    <number:number-style style:name="N167">
      <number:number number:decimal-places="1" number:min-decimal-places="1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3P0" style:volatile="true"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 %</number:text>
    </number:percentage-style>
    <number:time-style style:name="N179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decimal-places="0" number:min-integer-digits="1" number:grouping="true"/>
      <number:text> DM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87P2" style:volatile="true">
      <number:text> - DM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2P0"/>
    </number:number-style>
    <number:number-style style:name="N196P0" style:volatile="true">
      <number:number number:decimal-places="0" number:min-decimal-places="0" number:min-integer-digits="1" number:grouping="true"/>
      <number:text>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96P2" style:volatile="true">
      <number:text> -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number:min-decimal-places="2" number:min-integer-digits="1" number:grouping="true"/>
      <number:text>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00P2" style:volatile="true">
      <number:text>-</number:text>
      <number:number number:decimal-places="0" number:min-decimal-places="0" number:min-integer-digits="0"/>
      <number:text>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0" number:min-decimal-places="0" number:min-integer-digits="1" number:grouping="true"/>
      <number:text>   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4P2" style:volatile="true">
      <number:text> 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Achtung" style:family="table-cell" style:parent-style-name="Default">
      <style:table-cell-properties fo:background-color="#ffa6a6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699cm" fo:margin-left="0cm" fo:margin-right="0cm" fo:margin-bottom="0.199cm"/>
      </style:header-style>
      <style:footer-style>
        <style:header-footer-properties fo:min-height="0.699cm" fo:margin-left="0cm" fo:margin-right="0cm" fo:margin-top="0.19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style:region-left>
          <text:p>Rolf-Benz-Schule</text:p>
          <text:p>Max-Eyth-Str. 23</text:p>
          <text:p>72202 Nagold</text:p>
        </style:region-left>
        <style:region-center>
          <text:p><text:span text:style-name="MT1">Prüfungskorrektur-Liste</text:span></text:p>
          <text:p><text:span text:style-name="MT1">Fach Wirtschaftskunde</text:span></text:p>
          <text:p>(Einzelergebnisse)</text:p>
        </style:region-center>
        <style:region-right>
          <text:p>Abschlussprüfung</text:p>
          <text:p>Sommer/Winter 2020/2021</text:p>
          <text:p/>
        </style:region-right>
      </style:header>
      <style:header-left style:display="false"/>
      <style:header-first style:display="false"/>
      <style:footer style:display="false">
        <style:region-left>
          <text:p/>
          <text:p>Unterschrift Prüfer 1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>Unterschrift Prüfer 2</text:span></text:p>
          <text:p><text:span text:style-name="MT1"/></text:p>
          <text:p><text:span text:style-name="MT1">Die Liste ist vom Sekretariat 3 Jahre lang aufzubewahren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Seite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 style:data-style-name="N2" text:time-value="08:23:05.466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05T13:43:36.130000000</meta:creation-date>
    <dc:date>2024-10-25T08:23:27.809000000</dc:date>
    <meta:editing-duration>P2DT8H23M16S</meta:editing-duration>
    <meta:editing-cycles>234</meta:editing-cycles>
    <meta:generator>LibreOffice/7.6.7.2$Windows_X86_64 LibreOffice_project/dd47e4b30cb7dab30588d6c79c651f218165e3c5</meta:generator>
    <meta:print-date>2020-11-21T16:05:50.608000000</meta:print-date>
    <meta:document-statistic meta:table-count="2" meta:cell-count="628" meta:object-count="0"/>
  </office:meta>
</office:document-meta>
</file>