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04e7c4"/>
    </style:style>
    <style:style style:name="P3" style:family="paragraph" style:parent-style-name="Standard">
      <style:text-properties officeooo:paragraph-rsid="0014d4da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officeooo:paragraph-rsid="0004e7c4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true" form:apply-design-mode="false">
        <form:form form:name="Main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lient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SetClientData?language=Basic&amp;location=document" xlink:type="simple"/>
            </office:event-listeners>
          </form:text>
          <form:fixed-text form:name="FamilyLabel1" form:control-implementation="ooo:com.sun.star.form.component.FixedText" xml:id="control2" form:id="control2" form:label="&#13;"/>
          <form:fixed-text form:name="FamilyLabel2" form:control-implementation="ooo:com.sun.star.form.component.FixedText" xml:id="control3" form:id="control3" form:label="&#13;"/>
          <form:text form:name="FamilyNam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form:textchange" xlink:href="vnd.sun.star.script:Standard.Module1.SetClientData?language=Basic&amp;location=document" xlink:type="simple"/>
            </office:event-listeners>
          </form:text>
          <form:fixed-text form:name="Label Field 1" form:control-implementation="ooo:com.sun.star.form.component.FixedText" xml:id="control5" form:id="control5" form:label="Enter Client:"/>
          <form:fixed-text form:name="Label Field 2" form:control-implementation="ooo:com.sun.star.form.component.FixedText" xml:id="control6" form:id="control6" form:label="Enter Family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Shape1" draw:style-name="gr1" draw:text-style-name="P6" svg:width="2.5004in" svg:height="0.2004in" svg:x="2.3626in" svg:y="0.7874in" draw:control="control1"/>
      <draw:control text:anchor-type="page" text:anchor-page-number="1" draw:z-index="3" draw:name="Shape1" draw:style-name="gr1" draw:text-style-name="P6" svg:width="2.5004in" svg:height="0.2004in" svg:x="2.3626in" svg:y="1.3134in" draw:control="control4"/>
      <draw:control text:anchor-type="page" text:anchor-page-number="1" draw:z-index="4" draw:name="Shape3" draw:style-name="gr3" draw:text-style-name="P6" svg:width="1.2634in" svg:height="0.1898in" svg:x="0.7874in" svg:y="0.7874in" draw:control="control5"/>
      <draw:control text:anchor-type="page" text:anchor-page-number="1" draw:z-index="5" draw:name="Shape3" draw:style-name="gr1" draw:text-style-name="P6" svg:width="1.2634in" svg:height="0.2004in" svg:x="0.7874in" svg:y="1.361in" draw:control="control6"/>
      <text:p text:style-name="Standard"/>
      <text:p text:style-name="P2"/>
      <text:p text:style-name="P3"/>
      <text:p text:style-name="P3"/>
      <text:p text:style-name="P3"/>
      <text:p text:style-name="P4"><draw:control text:anchor-type="as-char" svg:y="0.0193in" draw:z-index="1" draw:name="Shape2" draw:style-name="gr2" draw:text-style-name="P6" svg:width="2.5004in" svg:height="0.6677in" draw:control="control2"/></text:p>
      <text:p text:style-name="Standard"/>
      <text:p text:style-name="P5"><draw:control text:anchor-type="as-char" svg:y="0.0193in" draw:z-index="2" draw:name="Shape2" draw:style-name="gr2" draw:text-style-name="P6" svg:width="2.5004in" svg:height="0.6677in" draw:control="control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9:15:27.171378919</meta:creation-date>
    <meta:generator>LibreOffice/5.4.3.2$Linux_X86_64 LibreOffice_project/92a7159f7e4af62137622921e809f8546db437e5</meta:generator>
    <dc:date>2017-11-16T10:50:45.136617135</dc:date>
    <meta:editing-duration>PT1H35M9S</meta:editing-duration>
    <meta:editing-cycles>20</meta:editing-cycles>
    <meta:document-statistic meta:table-count="0" meta:image-count="0" meta:object-count="0" meta:page-count="3" meta:paragraph-count="2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SetClientData
	Dim oForm As Object
	Dim sClient As String
	Dim sFamily As String
	Dim sDisplayData As String
Rem Get the form using internal name
	oForm = ThisComponent.Drawpage.Forms.getByName("MainForm") 'Get Form to access payment grid
Rem Get the entered info from text boxes
	sClient = oForm.ClientName.Text
	sFamily = oForm.FamilyName.Text
Rem Combine all entered data together - Chr(13) is to create newline
	sDisplayData = sClient + Chr(13) + sFamily
Rem Place combined into Label controls on other pages
	oForm.FamilyLabel1.Label = sDisplayData
	oForm.FamilyLabel2.Label = sDisplayDat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