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df90" officeooo:paragraph-rsid="000cdf90"/>
    </style:style>
    <style:style style:name="P2" style:family="paragraph" style:parent-style-name="Standard">
      <style:text-properties officeooo:rsid="000e5ff9" officeooo:paragraph-rsid="000e5ff9"/>
    </style:style>
    <style:style style:name="T1" style:family="text">
      <style:text-properties officeooo:rsid="000cdf90"/>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re is an automatically line-breaked, long text User defined Field: <text:span text:style-name="T1"><text:user-defined style:data-style-name="N0" text:name="Lorem">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user-defined></text:span><text:span text:style-name="T1"><text:s/>Maybe it is appropriate for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bor Kovács</meta:initial-creator>
    <meta:creation-date>2021-11-19T06:34:05.629000000</meta:creation-date>
    <meta:editing-cycles>1</meta:editing-cycles>
    <meta:editing-duration>PT2M2S</meta:editing-duration>
    <dc:date>2021-11-19T07:16:54.709000000</dc:date>
    <dc:creator>Tibor Kovács</dc:creator>
    <meta:document-statistic meta:table-count="0" meta:image-count="0" meta:object-count="0" meta:page-count="1" meta:paragraph-count="1" meta:word-count="145" meta:character-count="967" meta:non-whitespace-character-count="823"/>
    <meta:generator>LibreOffice/6.1.6.3$Windows_X86_64 LibreOffice_project/5896ab1714085361c45cf540f76f60673dd96a72</meta:generator>
    <meta:user-defined meta:name="Lorem">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meta:user-defined>
  </office:meta>
</office:document-meta>
</file>