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3da70"/>
    </style:style>
    <style:style style:name="P2" style:family="paragraph">
      <loext:graphic-properties draw:fill-color="#ff4000"/>
      <style:paragraph-properties fo:text-align="center"/>
    </style:style>
    <style:style style:name="P3" style:family="paragraph">
      <style:paragraph-properties fo:margin-top="0.42cm" fo:margin-bottom="0.349cm" fo:text-align="start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paragraph-properties fo:margin-top="0.42cm" fo:margin-bottom="0.349cm" fo:text-align="start"/>
      <style:text-properties fo:font-size="10pt" style:font-size-asian="10pt" style:font-size-complex="10pt"/>
    </style:style>
    <style:style style:name="T1" style:family="text">
      <style:text-properties officeooo:rsid="0003da70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99cm" svg:stroke-color="#ff4000" draw:marker-start-width="0.651cm" draw:marker-end="Arrow" draw:marker-end-width="0.474cm" draw:fill-color="#ff4000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16cm" loext:decorative="false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4.8cm" svg:y="0cm" svg:width="4.9cm" svg:height="21.001cm" draw:z-index="5">
        <draw:text-box>
          <text:section text:style-name="Sect1" text:name="Bereich5" text:protected="true">
            <text:section-source text:section-name="MasterLabel"/>
            <text:p text:style-name="P1"><text:span text:style-name="T1"><text:date style:data-style-name="N49" text:date-value="2025-06-24T17:29:00.224401792" text:fixed="true">2025-06-24</text:date></text:span></text:p>
          </text:section>
        </draw:text-box>
      </draw:frame>
      <draw:frame draw:style-name="fr1" draw:name="Rahmen5" text:anchor-type="page" text:anchor-page-number="1" svg:x="19.9cm" svg:y="0cm" svg:width="4.9cm" svg:height="21.001cm" draw:z-index="4">
        <draw:text-box>
          <text:section text:style-name="Sect1" text:name="Bereich4" text:protected="true">
            <text:section-source text:section-name="MasterLabel"/>
            <text:p text:style-name="P1"><text:span text:style-name="T1"><text:date style:data-style-name="N49" text:date-value="2025-06-24T17:29:00.224401792" text:fixed="true">2025-06-24</text:date></text:span></text:p>
          </text:section>
        </draw:text-box>
      </draw:frame>
      <draw:frame draw:style-name="fr1" draw:name="Rahmen4" text:anchor-type="page" text:anchor-page-number="1" svg:x="15cm" svg:y="0cm" svg:width="4.9cm" svg:height="21.001cm" draw:z-index="3">
        <draw:text-box>
          <text:section text:style-name="Sect1" text:name="Bereich3" text:protected="true">
            <text:section-source text:section-name="MasterLabel"/>
            <text:p text:style-name="P1"><text:span text:style-name="T1"><text:date style:data-style-name="N49" text:date-value="2025-06-24T17:29:00.224401792" text:fixed="true">2025-06-24</text:date></text:span></text:p>
          </text:section>
        </draw:text-box>
      </draw:frame>
      <draw:frame draw:style-name="fr1" draw:name="Rahmen3" text:anchor-type="page" text:anchor-page-number="1" svg:x="10.1cm" svg:y="0cm" svg:width="4.9cm" svg:height="21.001cm" draw:z-index="2">
        <draw:text-box>
          <text:section text:style-name="Sect1" text:name="Bereich2" text:protected="true">
            <text:section-source text:section-name="MasterLabel"/>
            <text:p text:style-name="P1"><text:span text:style-name="T1"><text:date style:data-style-name="N49" text:date-value="2025-06-24T17:29:00.224401792" text:fixed="true">2025-06-24</text:date></text:span></text:p>
          </text:section>
        </draw:text-box>
      </draw:frame>
      <draw:frame draw:style-name="fr1" draw:name="Rahmen2" text:anchor-type="page" text:anchor-page-number="1" svg:x="5.2cm" svg:y="0cm" svg:width="4.9cm" svg:height="21.001cm" draw:z-index="1">
        <draw:text-box>
          <text:section text:style-name="Sect1" text:name="Bereich1" text:protected="true">
            <text:section-source text:section-name="MasterLabel"/>
            <text:p text:style-name="P1"><text:span text:style-name="T1"><text:date style:data-style-name="N49" text:date-value="2025-06-24T17:29:00.224401792" text:fixed="true">2025-06-24</text:date></text:span></text:p>
          </text:section>
        </draw:text-box>
      </draw:frame>
      <draw:frame draw:style-name="fr1" draw:name="Rahmen1" text:anchor-type="page" text:anchor-page-number="1" svg:x="0.3cm" svg:y="0cm" svg:width="4.9cm" svg:height="21.001cm" draw:z-index="0">
        <draw:text-box>
          <text:section text:style-name="Sect1" text:name="MasterLabel">
            <text:p text:style-name="P1"><text:span text:style-name="T1"><text:date style:data-style-name="N49" text:date-value="2025-06-24T17:29:00.224401792" text:fixed="true">2025-06-24</text:date></text:span></text:p>
          </text:section>
        </draw:text-box>
      </draw:frame>
      <draw:line text:anchor-type="page" text:anchor-page-number="1" draw:z-index="7" draw:name="Horizontale Linie 1" draw:style-name="gr1" draw:text-style-name="P2" svg:x1="2.623cm" svg:y1="1.423cm" svg:x2="2.616cm" svg:y2="0.303cm">
        <text:p/>
      </draw:line>
      <draw:frame text:anchor-type="page" text:anchor-page-number="1" draw:z-index="6" draw:name="Textrahmen 1" draw:style-name="gr2" draw:text-style-name="P4" svg:width="2.562cm" svg:height="1.95cm" svg:x="1.473cm" svg:y="1.722cm">
        <draw:text-box>
          <text:p text:style-name="P3"><text:span text:style-name="T2">Effectuer ici les saisies, puis synchroniser.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Labels" style:family="graphic" style:auto-update="true">
      <style:graphic-properties svg:width="4.9cm" svg:height="21.001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" style:paper-tray-name="Kassette" style:print-orientation="landscape" fo:margin-top="0cm" fo:margin-bottom="0cm" fo:margin-left="0.3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06-24T17:17:28.005257100</meta:creation-date>
    <dc:date>2025-06-24T17:29:35.651674200</dc:date>
    <dc:creator>Peter</dc:creator>
    <meta:editing-duration>PT1M34S</meta:editing-duration>
    <meta:editing-cycles>1</meta:editing-cycles>
    <meta:document-statistic meta:table-count="0" meta:image-count="0" meta:object-count="0" meta:page-count="1" meta:paragraph-count="6" meta:word-count="6" meta:character-count="60" meta:non-whitespace-character-count="60"/>
    <meta:generator>LibreOffice/25.2.4.3$Windows_X86_64 LibreOffice_project/33e196637044ead23f5c3226cde09b47731f7e27</meta:generator>
  </office:meta>
</office:document-meta>
</file>