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loext:graphic-properties draw:fill="none"/>
    </style:style>
    <style:style style:name="T1" style:family="text">
      <style:text-properties fo:font-size="30pt"/>
    </style:style>
    <style:style style:name="T2" style:family="text">
      <style:text-properties fo:font-size="31pt"/>
    </style:style>
    <style:style style:name="T3" style:family="text">
      <style:text-properties fo:font-size="32pt"/>
    </style:style>
    <style:style style:name="T4" style:family="text">
      <style:text-properties fo:font-size="27pt"/>
    </style:style>
    <style:style style:name="gr1" style:family="graphic">
      <style:graphic-properties draw:stroke="none" draw:fill="none" fo:min-height="0.9799in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fo:min-height="1.0193in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fo:min-height="0.4693in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fo:min-height="0.4598in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fo:min-height="0.3598in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" draw:name="Shape7" draw:style-name="gr1" draw:text-style-name="P2" svg:width="16.8898in" svg:height="1.1677in" svg:x="3.6799in" svg:y="12.65in">
        <draw:text-box>
          <text:p><text:span text:style-name="T1">I hope you will find this list helpful as you proceed in</text:span><text:line-break/><text:span text:style-name="T2">your effort to formulate accountability statements.</text:span><text:line-break/></text:p>
        </draw:text-box>
      </draw:frame>
      <draw:frame text:anchor-type="page" text:anchor-page-number="1" draw:z-index="3" draw:name="Shape6" draw:style-name="gr2" draw:text-style-name="P2" svg:width="17.1398in" svg:height="1.1988in" svg:x="3.65in" svg:y="11.1201in">
        <draw:text-box>
          <text:p><text:span text:style-name="T2">writing accountability statements. The list represents</text:span><text:line-break/><text:span text:style-name="T3">commonly used verbs and is not meant to be all inclusive.</text:span><text:line-break/></text:p>
        </draw:text-box>
      </draw:frame>
      <draw:frame text:anchor-type="page" text:anchor-page-number="1" draw:z-index="2" draw:name="Shape5" draw:style-name="gr3" draw:text-style-name="P2" svg:width="16.0004in" svg:height="0.7039in" svg:x="3.65in" svg:y="10.6701in">
        <draw:text-box>
          <text:p><text:span text:style-name="T3">Attached you will find a list of action verbs used in</text:span><text:line-break/></text:p>
        </draw:text-box>
      </draw:frame>
      <draw:frame text:anchor-type="page" text:anchor-page-number="1" draw:z-index="1" draw:name="Shape4" draw:style-name="gr4" draw:text-style-name="P2" svg:width="5.3398in" svg:height="0.624in" svg:x="3.6701in" svg:y="8.6799in">
        <draw:text-box>
          <text:p><text:span text:style-name="T4">DATE: 8 July 1982</text:span><text:line-break/></text:p>
        </draw:text-box>
      </draw:frame>
      <draw:frame text:anchor-type="page" text:anchor-page-number="1" draw:z-index="0" draw:name="Shape1" draw:style-name="gr5" draw:text-style-name="P2" svg:width="5.6898in" svg:height="0.624in" svg:x="10.0201in" svg:y="3.1902in">
        <draw:text-box>
          <text:p><text:span text:style-name="T4">MEMORANDUM</text:span><text:line-break/></text:p>
        </draw:text-box>
      </draw:fram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Bitstream Vera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5in" fo:page-height="33in" style:num-format="1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05T16:52:22.879570567</dc:date>
    <meta:editing-duration>PT4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4.7.2$Linux_X86_64 LibreOffice_project/40$Build-2</meta:generator>
  </office:meta>
</office:document-meta>
</file>