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1.6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IF([.$D9]=&quot;1&quot;))" style:apply-style-name="A_20_faire" style:base-cell-address="Feuille1.B9"/>
      <style:map style:condition="is-true-formula(IF([.$E9]=&quot;1&quot;))" style:apply-style-name="attente" style:base-cell-address="Feuille1.B9"/>
      <style:map style:condition="is-true-formula(IF([.$F9]=&quot;1&quot;))" style:apply-style-name="Urgent" style:base-cell-address="Feuille1.B9"/>
      <style:map style:condition="is-true-formula(IF([.$G9]=&quot;1&quot;))" style:apply-style-name="CLOTURE" style:base-cell-address="Feuille1.B9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 style:data-style-name="N100">
      <style:text-properties fo:color="#ffffff"/>
    </style:style>
    <style:style style:name="gr1" style:family="graphic" style:parent-style-name="Default">
      <style:graphic-properties draw:textarea-vertical-align="middle" fo:background-color="#cefcf9" loext:decorative="false"/>
    </style:style>
    <style:style style:name="gr2" style:family="graphic" style:parent-style-name="Default">
      <style:graphic-properties draw:textarea-vertical-align="middle" fo:background-color="#e8f2a1" loext:decorative="false"/>
    </style:style>
    <style:style style:name="gr3" style:family="graphic" style:parent-style-name="Default">
      <style:graphic-properties draw:textarea-vertical-align="middle" fo:background-color="#ffaa95" loext:decorative="false"/>
    </style:style>
    <style:style style:name="gr4" style:family="graphic" style:parent-style-name="Default">
      <style:graphic-properties draw:textarea-vertical-align="middle" fo:background-color="#000000" loext:decorative="false"/>
      <style:text-properties fo:color="#ff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uton radio 1" form:control-implementation="ooo:com.sun.star.form.component.RadioButton" xml:id="control1" form:id="control1" form:label="En attente" form:value="1" form:input-required="false" form:linked-cell="Feuille1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1" form:control-implementation="ooo:com.sun.star.form.component.RadioButton" xml:id="control2" form:id="control2" form:label="Urgent" form:value="1" form:input-required="false" form:linked-cell="Feuille1.F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1" form:control-implementation="ooo:com.sun.star.form.component.RadioButton" xml:id="control3" form:id="control3" form:label="TERMINE" form:value="1" form:input-required="false" form:linked-cell="Feuille1.G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1" form:control-implementation="ooo:com.sun.star.form.component.RadioButton" xml:id="control4" form:id="control4" form:label="A faire" form:value="1" form:input-required="false" form:linked-cell="Feuille1.D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2" form:control-implementation="ooo:com.sun.star.form.component.RadioButton" xml:id="control5" form:id="control5" form:label="En attente" form:value="1" form:input-required="false" form:linked-cell="Feuille1.E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2" form:control-implementation="ooo:com.sun.star.form.component.RadioButton" xml:id="control6" form:id="control6" form:label="Urgent" form:value="1" form:input-required="false" form:linked-cell="Feuille1.F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2" form:control-implementation="ooo:com.sun.star.form.component.RadioButton" xml:id="control7" form:id="control7" form:label="TERMINE" form:value="1" form:input-required="false" form:linked-cell="Feuille1.G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Bouton radio 2" form:control-implementation="ooo:com.sun.star.form.component.RadioButton" xml:id="control8" form:id="control8" form:label="A faire" form:value="1" form:input-required="false" form:linked-cell="Feuille1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</form:form>
        </office:forms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row table:style-name="ro1" table:number-rows-repeated="6">
          <table:table-cell table:number-columns-repeated="2"/>
          <table:table-cell table:style-name="Default"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0</text:p>
            <draw:control draw:z-index="3" draw:name="Contrôle 1" draw:style-name="gr1" draw:text-style-name="P1" svg:width="1.895cm" svg:height="0.6cm" svg:x="0cm" svg:y="0cm" draw:control="control4"/>
            <draw:control draw:z-index="7" draw:name="Contrôle 8" draw:style-name="gr1" draw:text-style-name="P1" svg:width="1.895cm" svg:height="0.6cm" svg:x="-0.002cm" svg:y="0.587cm" draw:control="control8"/>
          </table:table-cell>
          <table:table-cell table:style-name="ce3" office:value-type="string" calcext:value-type="string">
            <text:p>0</text:p>
            <draw:control draw:z-index="0" draw:name="Contrôle 2" draw:style-name="gr2" draw:text-style-name="P1" svg:width="2.827cm" svg:height="0.6cm" svg:x="0cm" svg:y="0cm" draw:control="control1"/>
            <draw:control draw:z-index="4" draw:name="Contrôle 5" draw:style-name="gr2" draw:text-style-name="P1" svg:width="2.827cm" svg:height="0.6cm" svg:x="-0.002cm" svg:y="0.587cm" draw:control="control5"/>
          </table:table-cell>
          <table:table-cell table:style-name="ce3" office:value-type="string" calcext:value-type="string">
            <text:p>0</text:p>
            <draw:control draw:z-index="1" draw:name="Contrôle 3" draw:style-name="gr3" draw:text-style-name="P1" svg:width="2.258cm" svg:height="0.6cm" svg:x="0cm" svg:y="0cm" draw:control="control2"/>
            <draw:control draw:z-index="5" draw:name="Contrôle 6" draw:style-name="gr3" draw:text-style-name="P1" svg:width="2.258cm" svg:height="0.6cm" svg:x="-0.002cm" svg:y="0.587cm" draw:control="control6"/>
          </table:table-cell>
          <table:table-cell table:style-name="ce3" office:value-type="string" calcext:value-type="string">
            <text:p>0</text:p>
            <draw:control draw:z-index="2" draw:name="Contrôle 4" draw:style-name="gr4" draw:text-style-name="P2" svg:width="1.678cm" svg:height="0.6cm" svg:x="0cm" svg:y="0cm" draw:control="control3"/>
            <draw:control draw:z-index="6" draw:name="Contrôle 7" draw:style-name="gr4" draw:text-style-name="P2" svg:width="1.678cm" svg:height="0.6cm" svg:x="-0.002cm" svg:y="0.587cm" draw:control="control7"/>
          </table:table-cell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float" office:value="6" calcext:value-type="float">
            <text:p>6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uille1.B9:Feuille1.B14">
            <calcext:condition calcext:apply-style-name="A faire" calcext:value="formula-is(IF([.$D9]=&quot;1&quot;))" calcext:base-cell-address="Feuille1.B9"/>
            <calcext:condition calcext:apply-style-name="attente" calcext:value="formula-is(IF([.$E9]=&quot;1&quot;))" calcext:base-cell-address="Feuille1.B9"/>
            <calcext:condition calcext:apply-style-name="Urgent" calcext:value="formula-is(IF([.$F9]=&quot;1&quot;))" calcext:base-cell-address="Feuille1.B9"/>
            <calcext:condition calcext:apply-style-name="CLOTURE" calcext:value="formula-is(IF([.$G9]=&quot;1&quot;))" calcext:base-cell-address="Feuille1.B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_20_faire" style:display-name="A faire" style:family="table-cell" style:parent-style-name="Default">
      <style:table-cell-properties fo:background-color="#b4c7dc"/>
    </style:style>
    <style:style style:name="attente" style:family="table-cell" style:parent-style-name="Default">
      <style:table-cell-properties fo:background-color="#e8f2a1"/>
    </style:style>
    <style:style style:name="Urgent" style:family="table-cell" style:parent-style-name="Default">
      <style:table-cell-properties fo:background-color="#ffaa95"/>
    </style:style>
    <style:style style:name="CLOTURE" style:family="table-cell" style:parent-style-name="Default">
      <style:table-cell-properties fo:background-color="#000000"/>
      <style:text-properties fo:color="#fffff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8:33:34.4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7:57:57.276000000</meta:creation-date>
    <dc:date>2024-03-15T18:34:51.515000000</dc:date>
    <meta:editing-duration>PT8M6S</meta:editing-duration>
    <meta:editing-cycles>2</meta:editing-cycles>
    <meta:generator>LibreOffice/24.2.1.2$Windows_X86_64 LibreOffice_project/db4def46b0453cc22e2d0305797cf981b68ef5ac</meta:generator>
    <meta:document-statistic meta:table-count="1" meta:cell-count="11" meta:object-count="8"/>
  </office:meta>
</office:document-meta>
</file>