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AntiquaHistoricGerman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HistoricGerman" svg:font-family="AntiquaHistoricGerman">
      <svg:font-face-src>
        <svg:font-face-uri xlink:href="Fonts/Font_AntiquaHistoricGerman_1.ttf" xlink:type="simple" loext:font-style="normal" loext:font-weight="normal">
          <svg:font-face-format svg:string="truetype"/>
        </svg:font-face-uri>
        <svg:font-face-uri xlink:href="Fonts/Font_AntiquaHistoricGerman_1.ttf" xlink:type="simple" loext:font-style="normal" loext:font-weight="bold">
          <svg:font-face-format svg:string="truetype"/>
        </svg:font-face-uri>
      </svg:font-face-src>
    </style:font-face>
    <style:font-face style:name="AntiquaHistoricGerman1" svg:font-family="AntiquaHistoricGerman" style:font-pitch="variable">
      <svg:font-face-src>
        <svg:font-face-uri xlink:href="Fonts/Font_AntiquaHistoricGerman_1.ttf" xlink:type="simple" loext:font-style="normal" loext:font-weight="normal">
          <svg:font-face-format svg:string="truetype"/>
        </svg:font-face-uri>
      </svg:font-face-src>
    </style:font-face>
    <style:font-face style:name="AntiquaHistoricGerman2" svg:font-family="AntiquaHistoricGerman" style:font-family-generic="roman" style:font-pitch="variable">
      <svg:font-face-src>
        <svg:font-face-uri xlink:href="Fonts/Font_AntiquaHistoricGerman_1.ttf" xlink:type="simple" loext:font-style="normal" loext:font-weight="normal">
          <svg:font-face-format svg:string="truetype"/>
        </svg:font-face-uri>
      </svg:font-face-src>
    </style:font-face>
    <style:font-face style:name="AntiquaHistoricGerman3" svg:font-family="AntiquaHistoricGerman" style:font-family-generic="system" style:font-pitch="variable">
      <svg:font-face-src>
        <svg:font-face-uri xlink:href="Fonts/Font_AntiquaHistoricGerman_1.ttf" xlink:type="simple" loext:font-style="normal" loext:font-weight="normal">
          <svg:font-face-format svg:string="truetype"/>
        </svg:font-face-uri>
      </svg:font-face-src>
    </style:font-face>
    <style:font-face style:name="AntiquaHistoricGerman:calt=0" svg:font-family="AntiquaHistoricGerman:calt=0" style:font-adornments="Normal" style:font-pitch="variable"/>
    <style:font-face style:name="AntiquaHistoricGerman:calt=0&amp;liga=0" svg:font-family="AntiquaHistoricGerman:calt=0&amp;liga=0" style:font-pitch="variable"/>
    <style:font-face style:name="AntiquaHistoricGerman:calt=0&amp;liga=01" svg:font-family="AntiquaHistoricGerman:calt=0&amp;liga=0" style:font-adornments="Normal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2.196cm" table:align="left" style:writing-mode="lr-tb"/>
    </style:style>
    <style:style style:name="Tabelle1.A" style:family="table-column">
      <style:table-column-properties style:column-width="1.993cm"/>
    </style:style>
    <style:style style:name="Tabelle1.B" style:family="table-column">
      <style:table-column-properties style:column-width="5.704cm"/>
    </style:style>
    <style:style style:name="Tabelle1.C" style:family="table-column">
      <style:table-column-properties style:column-width="4.498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1.402cm" table:align="left" style:writing-mode="lr-tb"/>
    </style:style>
    <style:style style:name="Tabelle2.A" style:family="table-column">
      <style:table-column-properties style:column-width="4.396cm"/>
    </style:style>
    <style:style style:name="Tabelle2.B" style:family="table-column">
      <style:table-column-properties style:column-width="2.092cm"/>
    </style:style>
    <style:style style:name="Tabelle2.C" style:family="table-column">
      <style:table-column-properties style:column-width="2.408cm"/>
    </style:style>
    <style:style style:name="Tabelle2.D" style:family="table-column">
      <style:table-column-properties style:column-width="2.506cm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D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ntiquaHistoricGerman1" style:text-underline-style="solid" style:text-underline-width="auto" style:text-underline-color="font-color" officeooo:paragraph-rsid="000c02c2"/>
    </style:style>
    <style:style style:name="P2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paragraph-rsid="000c02c2"/>
    </style:style>
    <style:style style:name="P3" style:family="paragraph" style:parent-style-name="Standard">
      <style:paragraph-properties fo:line-height="100%">
        <style:tab-stops>
          <style:tab-stop style:position="5.001cm"/>
          <style:tab-stop style:position="6.999cm"/>
          <style:tab-stop style:position="9.604cm"/>
        </style:tab-stops>
      </style:paragraph-properties>
      <style:text-properties style:font-name="AntiquaHistoricGerman1" style:text-underline-style="none" officeooo:paragraph-rsid="000c02c2"/>
    </style:style>
    <style:style style:name="P4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c7384" officeooo:paragraph-rsid="000c02c2"/>
    </style:style>
    <style:style style:name="P5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fo:font-weight="bold" officeooo:rsid="000ea2c5" officeooo:paragraph-rsid="000c02c2" fo:background-color="transparent" style:font-weight-asian="bold" style:font-name-complex="AntiquaHistoricGerman3" style:font-weight-complex="bold"/>
    </style:style>
    <style:style style:name="P6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fo:font-weight="bold" officeooo:rsid="0010d6ea" officeooo:paragraph-rsid="000c02c2" fo:background-color="transparent" style:font-weight-asian="bold" style:font-name-complex="AntiquaHistoricGerman3" style:font-weight-complex="bold"/>
    </style:style>
    <style:style style:name="P7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fo:font-weight="bold" officeooo:rsid="0010d6ea" officeooo:paragraph-rsid="000c02c2" fo:background-color="transparent" style:font-name-asian="AntiquaHistoricGerman" style:font-weight-asian="bold" style:font-name-complex="AntiquaHistoricGerman" style:font-weight-complex="bold"/>
    </style:style>
    <style:style style:name="P8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fo:font-weight="bold" officeooo:rsid="0010d6ea" officeooo:paragraph-rsid="000c02c2" style:font-weight-asian="bold" style:font-weight-complex="bold"/>
    </style:style>
    <style:style style:name="P9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ea2c5" officeooo:paragraph-rsid="000c02c2" fo:background-color="transparent" style:font-name-complex="AntiquaHistoricGerman3"/>
    </style:style>
    <style:style style:name="P10" style:family="paragraph" style:parent-style-name="Standard">
      <style:paragraph-properties fo:line-height="100%" fo:hyphenation-ladder-count="no-limit" fo:break-before="page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10d6ea" officeooo:paragraph-rsid="000c02c2" fo:background-color="transparent" style:font-name-complex="AntiquaHistoricGerman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10d6ea" officeooo:paragraph-rsid="000c02c2" fo:background-color="transparent" style:font-name-complex="AntiquaHistoricGerman3"/>
    </style:style>
    <style:style style:name="P12" style:family="paragraph" style:parent-style-name="Standard">
      <style:paragraph-properties fo:line-height="100%">
        <style:tab-stops>
          <style:tab-stop style:position="5.001cm"/>
          <style:tab-stop style:position="6.999cm"/>
          <style:tab-stop style:position="9.604cm"/>
        </style:tab-stops>
      </style:paragraph-properties>
      <style:text-properties style:font-name="AntiquaHistoricGerman1" style:text-underline-style="none" officeooo:rsid="000268cd" officeooo:paragraph-rsid="000c02c2" fo:background-color="transparent" style:font-name-complex="AntiquaHistoricGerman3"/>
    </style:style>
    <style:style style:name="P13" style:family="paragraph" style:parent-style-name="Standard">
      <style:paragraph-properties fo:line-height="100%">
        <style:tab-stops>
          <style:tab-stop style:position="5.001cm"/>
          <style:tab-stop style:position="6.999cm"/>
          <style:tab-stop style:position="9.604cm"/>
        </style:tab-stops>
      </style:paragraph-properties>
      <style:text-properties style:font-name="AntiquaHistoricGerman1" style:text-underline-style="none" officeooo:rsid="000338fb" officeooo:paragraph-rsid="000c02c2" fo:background-color="transparent" style:font-name-complex="AntiquaHistoricGerman3"/>
    </style:style>
    <style:style style:name="P14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ea2c5" officeooo:paragraph-rsid="000c02c2"/>
    </style:style>
    <style:style style:name="P15" style:family="paragraph" style:parent-style-name="Standard" style:master-page-name="">
      <style:paragraph-properties fo:line-height="100%" fo:hyphenation-ladder-count="no-limit" style:page-number="auto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ea2c5" officeooo:paragraph-rsid="000f56e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ea2c5" officeooo:paragraph-rsid="000f56e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ea2c5" officeooo:paragraph-rsid="000c02c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15.499cm" fo:margin-top="0cm" fo:margin-bottom="0.28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ea2c5" officeooo:paragraph-rsid="000c02c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15.401cm" fo:margin-top="0cm" fo:margin-bottom="0.28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97cm"/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0f3bfa" officeooo:paragraph-rsid="000c02c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style:paragraph-properties fo:line-height="100%" fo:hyphenation-ladder-count="no-limit" style:page-number="auto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10d6ea" officeooo:paragraph-rsid="000c02c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style:paragraph-properties fo:line-height="100%" fo:hyphenation-ladder-count="no-limit" style:page-number="auto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10d6ea" officeooo:paragraph-rsid="000daa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10d6ea" officeooo:paragraph-rsid="000daa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AntiquaHistoricGerman1" style:text-underline-style="none" officeooo:rsid="0010d6ea" officeooo:paragraph-rsid="000c02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5.001cm" fo:margin-top="0.199cm" fo:margin-bottom="0.28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ntiquaHistoricGerman1" fo:font-size="9pt" style:text-underline-style="none" officeooo:rsid="000ea2c5" officeooo:paragraph-rsid="000c02c2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AntiquaHistoricGerman1" fo:font-size="9pt" style:text-underline-style="none" officeooo:rsid="000ea2c5" officeooo:paragraph-rsid="000c02c2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style:paragraph-properties fo:margin-top="0cm" fo:margin-bottom="0cm" style:contextual-spacing="false" fo:line-height="100%" fo:hyphenation-ladder-count="no-limit" style:page-number="auto">
        <style:tab-stops>
          <style:tab-stop style:position="5.001cm"/>
          <style:tab-stop style:position="6.999cm"/>
        </style:tab-stops>
      </style:paragraph-properties>
      <style:text-properties style:font-name="AntiquaHistoricGerman1" fo:font-size="9pt" style:text-underline-style="none" officeooo:rsid="0010d6ea" officeooo:paragraph-rsid="000c02c2" fo:background-color="transparent" style:font-name-asian="AntiquaHistoricGerman" style:font-size-asian="9pt" style:font-name-complex="AntiquaHistoricGerman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AntiquaHistoricGerman1" fo:font-size="9pt" style:text-underline-style="none" officeooo:rsid="0010d6ea" officeooo:paragraph-rsid="000c02c2" fo:background-color="transparent" style:font-name-asian="AntiquaHistoricGerman" style:font-size-asian="9pt" style:font-name-complex="AntiquaHistoricGerman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6.5cm" fo:margin-top="0.199cm" fo:margin-bottom="0.28cm" style:contextual-spacing="false" fo:hyphenation-ladder-count="no-limit" fo:text-indent="0cm" style:auto-text-indent="false" style:page-number="auto" fo:background-color="transparent"/>
      <style:text-properties style:font-name="AntiquaHistoricGerman1" fo:font-size="9pt" officeooo:rsid="00056b47" officeooo:paragraph-rsid="000c02c2" fo:background-color="transparen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00%">
        <style:tab-stops>
          <style:tab-stop style:position="5.001cm"/>
          <style:tab-stop style:position="6.999cm"/>
          <style:tab-stop style:position="9.604cm"/>
        </style:tab-stops>
      </style:paragraph-properties>
      <style:text-properties style:font-name="AntiquaHistoricGerman1" officeooo:rsid="000268cd" officeooo:paragraph-rsid="000c02c2" fo:background-color="transparent" style:font-name-complex="AntiquaHistoricGerman3"/>
    </style:style>
    <style:style style:name="P30" style:family="paragraph" style:parent-style-name="Standard">
      <style:paragraph-properties fo:line-height="100%">
        <style:tab-stops>
          <style:tab-stop style:position="5.001cm"/>
          <style:tab-stop style:position="6.999cm"/>
          <style:tab-stop style:position="9.604cm"/>
        </style:tab-stops>
      </style:paragraph-properties>
      <style:text-properties style:font-name="AntiquaHistoricGerman1" officeooo:rsid="000338fb" officeooo:paragraph-rsid="000c02c2" fo:background-color="transparent" style:font-name-complex="AntiquaHistoricGerman3"/>
    </style:style>
    <style:style style:name="P31" style:family="paragraph" style:parent-style-name="Standard">
      <style:paragraph-properties fo:margin-top="0.199cm" fo:margin-bottom="0.28cm" style:contextual-spacing="false" fo:hyphenation-ladder-count="no-limit"/>
      <style:text-properties style:font-name="AntiquaHistoricGerman1" officeooo:rsid="0011d692" officeooo:paragraph-rsid="000c02c2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00%">
        <style:tab-stops>
          <style:tab-stop style:position="5.001cm"/>
          <style:tab-stop style:position="6.999cm"/>
          <style:tab-stop style:position="9.604cm"/>
        </style:tab-stops>
      </style:paragraph-properties>
      <style:text-properties style:font-name="AntiquaHistoricGerman1" officeooo:paragraph-rsid="000c02c2"/>
    </style:style>
    <style:style style:name="P33" style:family="paragraph" style:parent-style-name="Standard">
      <style:paragraph-properties fo:margin-top="0.199cm" fo:margin-bottom="0.28cm" style:contextual-spacing="false" fo:hyphenation-ladder-count="no-limit"/>
      <style:text-properties style:font-name="AntiquaHistoricGerman1" fo:font-size="11pt" officeooo:rsid="0011d692" officeooo:paragraph-rsid="000c02c2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.199cm" fo:margin-bottom="0.28cm" style:contextual-spacing="false" fo:hyphenation-ladder-count="no-limit"/>
      <style:text-properties style:font-name="AntiquaHistoricGerman1" fo:font-size="11pt" officeooo:rsid="0010d6ea" officeooo:paragraph-rsid="00114741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199cm" fo:margin-bottom="0.28cm" style:contextual-spacing="false" fo:hyphenation-ladder-count="no-limit"/>
      <style:text-properties style:font-name="AntiquaHistoricGerman1" fo:font-size="11pt" fo:font-weight="bold" officeooo:rsid="0010d6ea" officeooo:paragraph-rsid="000c02c2" fo:background-color="transparent" style:font-size-asian="11pt" style:font-weight-asian="bold" style:font-name-complex="AntiquaHistoricGerman3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ntiquaHistoricGerman2" style:font-name-complex="AntiquaHistoricGerman3"/>
    </style:style>
    <style:style style:name="T2" style:family="text">
      <style:text-properties style:font-name="AntiquaHistoricGerman2" fo:background-color="transparent" loext:char-shading-value="0" style:font-name-complex="AntiquaHistoricGerman3"/>
    </style:style>
    <style:style style:name="T3" style:family="text">
      <style:text-properties style:font-name="AntiquaHistoricGerman2" officeooo:rsid="000268cd" fo:background-color="transparent" loext:char-shading-value="0" style:font-name-complex="AntiquaHistoricGerman3"/>
    </style:style>
    <style:style style:name="T4" style:family="text">
      <style:text-properties style:font-name="AntiquaHistoricGerman2" officeooo:rsid="00104e06" fo:background-color="transparent" loext:char-shading-value="0" style:font-name-complex="AntiquaHistoricGerman3"/>
    </style:style>
    <style:style style:name="T5" style:family="text">
      <style:text-properties style:font-name="AntiquaHistoricGerman2" officeooo:rsid="000f3bfa" fo:background-color="transparent" loext:char-shading-value="0" style:font-name-complex="AntiquaHistoricGerman3"/>
    </style:style>
    <style:style style:name="T6" style:family="text">
      <style:text-properties style:font-name="AntiquaHistoricGerman2" officeooo:rsid="0010d6ea" fo:background-color="transparent" loext:char-shading-value="0" style:font-name-complex="AntiquaHistoricGerman3"/>
    </style:style>
    <style:style style:name="T7" style:family="text">
      <style:text-properties style:font-name="AntiquaHistoricGerman2" officeooo:rsid="00056b47" fo:background-color="transparent" loext:char-shading-value="0" style:font-name-complex="AntiquaHistoricGerman3"/>
    </style:style>
    <style:style style:name="T8" style:family="text">
      <style:text-properties style:font-name="AntiquaHistoricGerman2" officeooo:rsid="00027872" fo:background-color="transparent" loext:char-shading-value="0" style:font-name-complex="AntiquaHistoricGerman3"/>
    </style:style>
    <style:style style:name="T9" style:family="text">
      <style:text-properties style:font-name="AntiquaHistoricGerman2" officeooo:rsid="000338fb" fo:background-color="transparent" loext:char-shading-value="0" style:font-name-complex="AntiquaHistoricGerman3"/>
    </style:style>
    <style:style style:name="T10" style:family="text">
      <style:text-properties style:font-name="AntiquaHistoricGerman2" officeooo:rsid="000daa7d" fo:background-color="transparent" loext:char-shading-value="0" style:font-name-complex="AntiquaHistoricGerman3"/>
    </style:style>
    <style:style style:name="T11" style:family="text">
      <style:text-properties style:font-name="AntiquaHistoricGerman2" officeooo:rsid="000f56e0" fo:background-color="transparent" loext:char-shading-value="0" style:font-name-complex="AntiquaHistoricGerman3"/>
    </style:style>
    <style:style style:name="T12" style:family="text">
      <style:text-properties style:font-name="AntiquaHistoricGerman" fo:background-color="transparent" loext:char-shading-value="0" style:font-name-complex="AntiquaHistoricGerman3"/>
    </style:style>
    <style:style style:name="T13" style:family="text">
      <style:text-properties style:font-name="AntiquaHistoricGerman" fo:background-color="transparent" loext:char-shading-value="0" style:font-name-asian="AntiquaHistoricGerman" style:font-name-complex="AntiquaHistoricGerman"/>
    </style:style>
    <style:style style:name="T14" style:family="text">
      <style:text-properties style:font-name="AntiquaHistoricGerman" officeooo:rsid="00104e06" fo:background-color="transparent" loext:char-shading-value="0" style:font-name-asian="AntiquaHistoricGerman" style:font-name-complex="AntiquaHistoricGerman"/>
    </style:style>
    <style:style style:name="T15" style:family="text">
      <style:text-properties style:font-name="AntiquaHistoricGerman" officeooo:rsid="000f3bfa" fo:background-color="transparent" loext:char-shading-value="0" style:font-name-asian="AntiquaHistoricGerman" style:font-name-complex="AntiquaHistoricGerman"/>
    </style:style>
    <style:style style:name="T16" style:family="text">
      <style:text-properties style:font-name="AntiquaHistoricGerman" officeooo:rsid="0010d6ea" fo:background-color="transparent" loext:char-shading-value="0" style:font-name-asian="AntiquaHistoricGerman" style:font-name-complex="AntiquaHistoricGerman"/>
    </style:style>
    <style:style style:name="T17" style:family="text">
      <style:text-properties style:font-name="AntiquaHistoricGerman" officeooo:rsid="0011d692" fo:background-color="transparent" loext:char-shading-value="0" style:font-name-asian="AntiquaHistoricGerman" style:font-name-complex="AntiquaHistoricGerman"/>
    </style:style>
    <style:style style:name="T18" style:family="text">
      <style:text-properties style:font-name="AntiquaHistoricGerman" officeooo:rsid="000ea2c5" fo:background-color="transparent" loext:char-shading-value="0" style:font-name-asian="AntiquaHistoricGerman" style:font-name-complex="AntiquaHistoricGerman"/>
    </style:style>
    <style:style style:name="T19" style:family="text">
      <style:text-properties style:font-name="AntiquaHistoricGerman" officeooo:rsid="00027872" fo:background-color="transparent" loext:char-shading-value="0" style:font-name-asian="AntiquaHistoricGerman" style:font-name-complex="AntiquaHistoricGerman"/>
    </style:style>
    <style:style style:name="T20" style:family="text">
      <style:text-properties style:font-name="AntiquaHistoricGerman" officeooo:rsid="000338fb" fo:background-color="transparent" loext:char-shading-value="0" style:font-name-asian="AntiquaHistoricGerman" style:font-name-complex="AntiquaHistoricGerman"/>
    </style:style>
    <style:style style:name="T21" style:family="text">
      <style:text-properties style:font-name="AntiquaHistoricGerman" officeooo:rsid="000daa7d" fo:background-color="transparent" loext:char-shading-value="0" style:font-name-asian="AntiquaHistoricGerman" style:font-name-complex="AntiquaHistoricGerman"/>
    </style:style>
    <style:style style:name="T22" style:family="text">
      <style:text-properties style:font-name="AntiquaHistoricGerman" officeooo:rsid="000f56e0" fo:background-color="transparent" loext:char-shading-value="0" style:font-name-asian="AntiquaHistoricGerman" style:font-name-complex="AntiquaHistoricGerman"/>
    </style:style>
    <style:style style:name="T23" style:family="text">
      <style:text-properties style:font-name="AntiquaHistoricGerman" fo:background-color="transparent" loext:char-shading-value="0" style:font-name-asian="AntiquaHistoricGerman" style:font-name-complex="AntiquaHistoricGerman3"/>
    </style:style>
    <style:style style:name="T24" style:family="text">
      <style:text-properties style:font-name="AntiquaHistoricGerman" fo:font-style="normal" officeooo:rsid="0010d6ea" fo:background-color="transparent" loext:char-shading-value="0" style:font-name-asian="AntiquaHistoricGerman" style:font-style-asian="normal" style:font-name-complex="AntiquaHistoricGerman" style:font-style-complex="normal"/>
    </style:style>
    <style:style style:name="T25" style:family="text">
      <style:text-properties fo:background-color="transparent" loext:char-shading-value="0" style:font-name-asian="AntiquaHistoricGerman" style:font-name-complex="AntiquaHistoricGerman"/>
    </style:style>
    <style:style style:name="T26" style:family="text">
      <style:text-properties officeooo:rsid="0010d6ea" fo:background-color="transparent" loext:char-shading-value="0" style:font-name-asian="AntiquaHistoricGerman" style:font-name-complex="AntiquaHistoricGerman"/>
    </style:style>
    <style:style style:name="T27" style:family="text">
      <style:text-properties officeooo:rsid="00104e06" fo:background-color="transparent" loext:char-shading-value="0" style:font-name-asian="AntiquaHistoricGerman" style:font-name-complex="AntiquaHistoricGerman"/>
    </style:style>
    <style:style style:name="T28" style:family="text">
      <style:text-properties officeooo:rsid="000f3bfa" fo:background-color="transparent" loext:char-shading-value="0" style:font-name-asian="AntiquaHistoricGerman" style:font-name-complex="AntiquaHistoricGerman"/>
    </style:style>
    <style:style style:name="T29" style:family="text">
      <style:text-properties officeooo:rsid="000f56e0" fo:background-color="transparent" loext:char-shading-value="0" style:font-name-asian="AntiquaHistoricGerman" style:font-name-complex="AntiquaHistoricGerman"/>
    </style:style>
    <style:style style:name="T30" style:family="text">
      <style:text-properties officeooo:rsid="000daa7d" fo:background-color="transparent" loext:char-shading-value="0" style:font-name-asian="AntiquaHistoricGerman" style:font-name-complex="AntiquaHistoricGerman"/>
    </style:style>
    <style:style style:name="T31" style:family="text">
      <style:text-properties officeooo:rsid="0011d692" fo:background-color="transparent" loext:char-shading-value="0" style:font-name-asian="AntiquaHistoricGerman" style:font-name-complex="AntiquaHistoricGerman"/>
    </style:style>
    <style:style style:name="T32" style:family="text">
      <style:text-properties officeooo:rsid="000ea2c5" fo:background-color="transparent" loext:char-shading-value="0" style:font-name-asian="AntiquaHistoricGerman" style:font-name-complex="AntiquaHistoricGerman"/>
    </style:style>
    <style:style style:name="T33" style:family="text">
      <style:text-properties officeooo:rsid="00027872" fo:background-color="transparent" loext:char-shading-value="0" style:font-name-asian="AntiquaHistoricGerman" style:font-name-complex="AntiquaHistoricGerman"/>
    </style:style>
    <style:style style:name="T34" style:family="text">
      <style:text-properties officeooo:rsid="000338fb" fo:background-color="transparent" loext:char-shading-value="0" style:font-name-asian="AntiquaHistoricGerman" style:font-name-complex="AntiquaHistoricGerman"/>
    </style:style>
    <style:style style:name="T35" style:family="text">
      <style:text-properties fo:background-color="transparent" loext:char-shading-value="0" style:font-name-asian="AntiquaHistoricGerman" style:font-name-complex="AntiquaHistoricGerman3"/>
    </style:style>
    <style:style style:name="T36" style:family="text">
      <style:text-properties fo:background-color="transparent" loext:char-shading-value="0" style:font-name-complex="AntiquaHistoricGerman3"/>
    </style:style>
    <style:style style:name="T37" style:family="text">
      <style:text-properties officeooo:rsid="0011d692" fo:background-color="transparent" loext:char-shading-value="0" style:font-name-complex="AntiquaHistoricGerman3"/>
    </style:style>
    <style:style style:name="T38" style:family="text">
      <style:text-properties officeooo:rsid="000daa7d" fo:background-color="transparent" loext:char-shading-value="0" style:font-name-complex="AntiquaHistoricGerman3"/>
    </style:style>
    <style:style style:name="T39" style:family="text">
      <style:text-properties officeooo:rsid="000f56e0" fo:background-color="transparent" loext:char-shading-value="0" style:font-name-complex="AntiquaHistoricGerman3"/>
    </style:style>
    <style:style style:name="T40" style:family="text">
      <style:text-properties officeooo:rsid="000268cd" fo:background-color="transparent" loext:char-shading-value="0" style:font-name-complex="AntiquaHistoricGerman3"/>
    </style:style>
    <style:style style:name="T41" style:family="text">
      <style:text-properties officeooo:rsid="000ea2c5" fo:background-color="transparent" loext:char-shading-value="0" style:font-name-complex="AntiquaHistoricGerman3"/>
    </style:style>
    <style:style style:name="T42" style:family="text">
      <style:text-properties officeooo:rsid="00104e06" fo:background-color="transparent" loext:char-shading-value="0" style:font-name-complex="AntiquaHistoricGerman3"/>
    </style:style>
    <style:style style:name="T43" style:family="text">
      <style:text-properties officeooo:rsid="00174748" fo:background-color="transparent" loext:char-shading-value="0" style:font-name-complex="AntiquaHistoricGerman3"/>
    </style:style>
    <style:style style:name="T44" style:family="text">
      <style:text-properties officeooo:rsid="0010d6ea" fo:background-color="transparent" loext:char-shading-value="0" style:font-name-complex="AntiquaHistoricGerman3"/>
    </style:style>
    <style:style style:name="T45" style:family="text">
      <style:text-properties officeooo:rsid="000f3bfa" fo:background-color="transparent" loext:char-shading-value="0" style:font-name-complex="AntiquaHistoricGerman3"/>
    </style:style>
    <style:style style:name="T46" style:family="text">
      <style:text-properties officeooo:rsid="00056b47" fo:background-color="transparent" loext:char-shading-value="0" style:font-name-complex="AntiquaHistoricGerman3"/>
    </style:style>
    <style:style style:name="T47" style:family="text">
      <style:text-properties officeooo:rsid="00027872" fo:background-color="transparent" loext:char-shading-value="0" style:font-name-complex="AntiquaHistoricGerman3"/>
    </style:style>
    <style:style style:name="T48" style:family="text">
      <style:text-properties officeooo:rsid="000338fb" fo:background-color="transparent" loext:char-shading-value="0" style:font-name-complex="AntiquaHistoricGerman3"/>
    </style:style>
    <style:style style:name="T49" style:family="text">
      <style:text-properties officeooo:rsid="0010d6ea" fo:background-color="#ffff00" loext:char-shading-value="0" style:font-name-asian="AntiquaHistoricGerman" style:font-name-complex="AntiquaHistoricGerman"/>
    </style:style>
    <style:style style:name="T50" style:family="text">
      <style:text-properties officeooo:rsid="000daa7d"/>
    </style:style>
    <style:style style:name="T51" style:family="text">
      <style:text-properties style:text-underline-style="solid" style:text-underline-width="auto" style:text-underline-color="font-color" fo:background-color="transparent" loext:char-shading-value="0" style:font-name-complex="AntiquaHistoricGerman3"/>
    </style:style>
    <style:style style:name="T52" style:family="text">
      <style:text-properties officeooo:rsid="000f56e0"/>
    </style:style>
    <style:style style:name="T53" style:family="text">
      <style:text-properties style:font-name-complex="AntiquaHistoricGerman3"/>
    </style:style>
    <style:style style:name="T54" style:family="text">
      <style:text-properties officeooo:rsid="0010d6ea" style:font-name-complex="AntiquaHistoricGerman3"/>
    </style:style>
    <style:style style:name="T55" style:family="text">
      <style:text-properties officeooo:rsid="000daa7d" style:font-name-complex="AntiquaHistoricGerman3"/>
    </style:style>
    <style:style style:name="T56" style:family="text">
      <style:text-properties officeooo:rsid="000f4468" style:font-name-complex="AntiquaHistoricGerman3"/>
    </style:style>
    <style:style style:name="T57" style:family="text">
      <style:text-properties officeooo:rsid="0001192e" style:font-name-complex="AntiquaHistoricGerman3"/>
    </style:style>
    <style:style style:name="T58" style:family="text">
      <style:text-properties officeooo:rsid="000268cd" style:font-name-complex="AntiquaHistoricGerman3"/>
    </style:style>
    <style:style style:name="T59" style:family="text">
      <style:text-properties officeooo:rsid="00114741" style:font-name-complex="AntiquaHistoricGerman3"/>
    </style:style>
    <style:style style:name="T60" style:family="text">
      <style:text-properties officeooo:rsid="0013c931" style:font-name-complex="AntiquaHistoricGerman3"/>
    </style:style>
    <style:style style:name="T61" style:family="text">
      <style:text-properties officeooo:rsid="0007e0c7" style:font-name-complex="AntiquaHistoricGerman3"/>
    </style:style>
    <style:style style:name="T62" style:family="text">
      <style:text-properties fo:font-style="normal" fo:font-weight="bold" style:font-style-asian="normal" style:font-weight-asian="bold" style:font-name-complex="AntiquaHistoricGerman3" style:font-style-complex="normal" style:font-weight-complex="bold"/>
    </style:style>
    <style:style style:name="T63" style:family="text">
      <style:text-properties fo:font-style="normal" fo:font-weight="bold" officeooo:rsid="000c7384" style:font-style-asian="normal" style:font-weight-asian="bold" style:font-name-complex="AntiquaHistoricGerman3" style:font-style-complex="normal" style:font-weight-complex="bold"/>
    </style:style>
    <style:style style:name="T64" style:family="text">
      <style:text-properties fo:font-style="normal" fo:font-weight="bold" officeooo:rsid="0010d6ea" style:font-style-asian="normal" style:font-weight-asian="bold" style:font-name-complex="AntiquaHistoricGerman3" style:font-style-complex="normal" style:font-weight-complex="bold"/>
    </style:style>
    <style:style style:name="T65" style:family="text">
      <style:text-properties fo:font-style="normal" officeooo:rsid="0010d6ea" fo:background-color="transparent" loext:char-shading-value="0" style:font-name-asian="AntiquaHistoricGerman" style:font-style-asian="normal" style:font-name-complex="AntiquaHistoricGerman" style:font-style-complex="normal"/>
    </style:style>
    <style:style style:name="T66" style:family="text">
      <style:text-properties style:font-name="AntiquaHistoricGerman:calt=0&amp;liga=01" officeooo:rsid="0007e0c7" style:font-name-complex="AntiquaHistoricGer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2">Trennung von speziellen Ligature</text:span><text:span text:style-name="T63">n </text:span><text:span text:style-name="T64">in</text:span><text:span text:style-name="T63"> historischen deutschen Texte</text:span><text:span text:style-name="T62">n</text:span></text:p>
      <text:p text:style-name="P2"><text:span text:style-name="T40"/></text:p>
      <text:p text:style-name="P4"><text:span text:style-name="T40">D</text:span><text:span text:style-name="T36">ie in diesem Dokument </text:span><text:span text:style-name="T43">eingebettete </text:span><text:span text:style-name="T36">Schriftart „AntiquaHistoricGerman“ beinhaltet folgende </text:span><text:span text:style-name="T41">OpenType-</text:span><text:span text:style-name="T36">Features:</text:span></text:p>
      <text:p text:style-name="P4"><text:span text:style-name="T36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Feature</text:p>
          </table:table-cell>
          <table:table-cell table:style-name="Tabelle1.A1" office:value-type="string">
            <text:p text:style-name="P5">Funktion</text:p>
          </table:table-cell>
          <table:table-cell table:style-name="Tabelle1.C1" office:value-type="string">
            <text:p text:style-name="P5">Beispiel</text:p>
          </table:table-cell>
        </table:table-row>
        <table:table-row>
          <table:table-cell table:style-name="Tabelle1.A2" office:value-type="string">
            <text:p text:style-name="P9">calt</text:p>
          </table:table-cell>
          <table:table-cell table:style-name="Tabelle1.A2" office:value-type="string">
            <text:p text:style-name="P14"><text:span text:style-name="T36">Lang-ſ / </text:span><text:span text:style-name="T38">R</text:span><text:span text:style-name="T42">und-s </text:span><text:span text:style-name="T36">Automatik</text:span></text:p>
          </table:table-cell>
          <table:table-cell table:style-name="Tabelle1.C2" office:value-type="string">
            <text:p text:style-name="P14"><text:span text:style-name="T42">Das i</text:span><text:span text:style-name="T36">st </text:span><text:span text:style-name="T42">etwas Gutes.</text:span></text:p>
          </table:table-cell>
        </table:table-row>
        <table:table-row>
          <table:table-cell table:style-name="Tabelle1.A2" office:value-type="string">
            <text:p text:style-name="P9">liga</text:p>
          </table:table-cell>
          <table:table-cell table:style-name="Tabelle1.A2" office:value-type="string">
            <text:p text:style-name="P14"><text:span text:style-name="T36">Ligaturen </text:span><text:span text:style-name="T25"></text:span><text:span text:style-name="T36"> und ck</text:span></text:p>
          </table:table-cell>
          <table:table-cell table:style-name="Tabelle1.C2" office:value-type="string">
            <text:p text:style-name="P9">Kassel, Zucker *)</text:p>
          </table:table-cell>
        </table:table-row>
      </table:table>
      <text:p text:style-name="P24"><text:span text:style-name="T36">*) in der Ligatur ck wurde ein kleiner Bogen hinzugefügt um die Verwendung klarer darzustellen. Dieser Bogen </text:span><text:span text:style-name="T42">tritt </text:span><text:span text:style-name="T36">in den historischen Dokumenten </text:span><text:span text:style-name="T42">nicht </text:span><text:span text:style-name="T36">auf.</text:span></text:p>
      <text:p text:style-name="P14"><text:span text:style-name="T36"/></text:p>
      <text:p text:style-name="P15"><text:span text:style-name="T36">Diese Schriftart </text:span><text:span text:style-name="T39">spiegelt</text:span><text:span text:style-name="T36"> Besonderheiten historischer deutscher Texte </text:span><text:span text:style-name="T38">wider. </text:span><text:span text:style-name="T39">Die sogenannten gebrochenen Schriften (Schwabacher, Gotische und Fraktur) weisen die gleichen Besonderheiten auf</text:span><text:span text:style-name="T36">.</text:span></text:p>
      <text:p text:style-name="P16"><text:span text:style-name="T36"/></text:p>
      <text:p text:style-name="P16"><text:span text:style-name="T39">L</text:span><text:span text:style-name="T44">eider </text:span><text:span text:style-name="T39">gibt es bei Libre Office </text:span><text:span text:style-name="T45">Probleme bei der Trennung </text:span><text:span text:style-name="T42">von d</text:span><text:span text:style-name="T45">oppel-</text:span><text:span text:style-name="T36">ſ</text:span><text:span text:style-name="T45"> </text:span><text:span text:style-name="T42">(</text:span><text:span text:style-name="T25"></text:span><text:span text:style-name="T27">) und ck:</text:span></text:p>
      <text:p text:style-name="P17"><text:span text:style-name="T27">„</text:span><text:span text:style-name="T35">ſſ“ </text:span><text:span text:style-name="T28">wird in der Regel getrennt </text:span><text:span text:style-name="T29">(z.B. </text:span><text:span text:style-name="T28">Was-ser</text:span><text:span text:style-name="T29">)</text:span><text:span text:style-name="T28"> </text:span><text:span text:style-name="T27">und </text:span><text:span text:style-name="T28">das ck wird </text:span><text:span text:style-name="T30">bei Trennung </text:span><text:span text:style-name="T28">zu einem c-k (z.B. Druc-ker). </text:span><text:span text:style-name="T26">Die Trennung </text:span><text:span text:style-name="T65">in der Zeile</text:span><text:span text:style-name="T26"> wurde </text:span><text:span text:style-name="T30">hier </text:span><text:span text:style-name="T26">als OpenType </text:span><text:span text:style-name="T31">Feature </text:span><text:span text:style-name="T26">calt mit der Glyphe „hyphen“ in dieser Schriftart direkt programmiert (gelb markiert):</text:span></text:p>
      <text:p text:style-name="P17"><text:span text:style-name="T26"/></text:p>
      <text:p text:style-name="P26">lookup caltContextualAlternatesinLatinlookup2 {</text:p>
      <text:p text:style-name="P27"><text:s text:c="2"/>lookupflag 0;</text:p>
      <text:p text:style-name="P25"><text:span text:style-name="T26"><text:s text:c="4"/></text:span><text:span text:style-name="T49">sub <text:s/>\W' \a' \s'lookup R2L <text:s/>\hyphen' <text:s/>;</text:span></text:p>
      <text:p text:style-name="P27"><text:s text:c="4"/>sub <text:s/>\W' \a' \s'lookup R2L <text:s/>\softhyphen' <text:s/>;</text:p>
      <text:p text:style-name="P27"><text:s text:c="4"/>sub <text:s/>\W' \a' \s'lookup R2L <text:s/>\controlUS' <text:s/>;</text:p>
      <text:p text:style-name="P27"><text:s text:c="4"/>sub <text:s/>\W' \a' \s'lookup R2L <text:s/>\zerowidthspace' <text:s/>;</text:p>
      <text:p text:style-name="P27"><text:s text:c="4"/>sub <text:s/>\W' \a' \s'lookup R2L <text:s/>\zerowidthnonjoiner' <text:s/>;</text:p>
      <text:p text:style-name="P27"><text:s text:c="4"/>sub <text:s/>\W' \a' \s'lookup R2L <text:s/>\zerojoin' <text:s/>;</text:p>
      <text:p text:style-name="P25"><text:span text:style-name="T26"><text:s text:c="4"/></text:span><text:span text:style-name="T49">sub <text:s/>\c'lookup C2K <text:s/>\hyphen' \k' <text:s/>;</text:span></text:p>
      <text:p text:style-name="P27"><text:s text:c="4"/>sub <text:s/>\c'lookup C2K <text:s/>\softhyphen' <text:s/>;</text:p>
      <text:p text:style-name="P27"><text:s text:c="4"/>sub <text:s/>\c'lookup C2K <text:s/>\controlUS' <text:s/>;</text:p>
      <text:p text:style-name="P27"><text:s text:c="4"/>sub <text:s/>\c'lookup C2K <text:s/>\zerowidthspace' <text:s/>;</text:p>
      <text:p text:style-name="P27"><text:s text:c="4"/>sub <text:s/>\c'lookup C2K <text:s/>\zerowidthnonjoiner' <text:s/>;</text:p>
      <text:p text:style-name="P27"><text:s text:c="4"/>sub <text:s/>\c'lookup C2K <text:s/>\zerojoin' <text:s/>;</text:p>
      <text:p text:style-name="P27">} caltContextualAlternatesinLatinlookup2;</text:p>
      <text:p text:style-name="P25"><text:span text:style-name="T26"/></text:p>
      <text:p text:style-name="P27">lookup R2L {</text:p>
      <text:p text:style-name="P27"><text:s text:c="2"/>lookupflag 0;</text:p>
      <text:p text:style-name="P27"><text:s text:c="4"/>sub \s by \longs ;</text:p>
      <text:p text:style-name="P27">} R2L;</text:p>
      <text:p text:style-name="P25"><text:span text:style-name="T26"/></text:p>
      <text:p text:style-name="P27">lookup C2K {</text:p>
      <text:p text:style-name="P27"><text:s text:c="2"/>lookupflag 0;</text:p>
      <text:p text:style-name="P27"><text:s text:c="4"/>sub \c by \k ;</text:p>
      <text:p text:style-name="P27">} C2K;</text:p>
      <text:p text:style-name="P25"><text:span text:style-name="T26"/></text:p>
      <text:p text:style-name="P25"><text:span text:style-name="T26"/></text:p>
      <text:p text:style-name="P17"><text:span text:style-name="T26">Mit</text:span><text:span text:style-name="T27"> der automatischen Silbentrennung von Libre </text:span><text:span text:style-name="T26">passiert aber Folgendes:</text:span></text:p>
      <text:p text:style-name="P17"><text:span text:style-name="T26"/></text:p>
      <text:p text:style-name="P18"><text:span text:style-name="T44">1. </text:span><text:span text:style-name="T45">Wa</text:span><text:span text:style-name="T42">ss</text:span><text:span text:style-name="T45">er</text:span></text:p>
      <text:p text:style-name="P19"><text:span text:style-name="T44">2. </text:span><text:span text:style-name="T36">Zu</text:span><text:span text:style-name="T44">c­</text:span><text:span text:style-name="T36">ker</text:span></text:p>
      <text:p text:style-name="P17"><text:span text:style-name="T36"/></text:p>
      <text:p text:style-name="P20"><text:span text:style-name="T36"/></text:p>
      <text:p text:style-name="P10"><text:span text:style-name="T52">Die Trennung von </text:span>Wasser läßt sich mit einem Trick noch überlisten: Wenn nämlich der Bindestrich (Glyphe hyphen) einge<text:span text:style-name="T50">fügt </text:span>wird sieht es korrekt aus: <text:s text:c="48"/>Was-ser. Bei ck funktioniert dieser Trick aber leider nicht: <text:s text:c="59"/>Zuc-kerwatte.</text:p>
      <text:p text:style-name="P21"><text:span text:style-name="T36">Mit diesem Trick ist </text:span><text:span text:style-name="T38">jedoch </text:span><text:span text:style-name="T36">die automatische Silbentrennung nicht mehr vorhanden </text:span><text:span text:style-name="T39">und die Rechtschreibprüfung erkennt das Wort nicht mehr</text:span><text:span text:style-name="T36">; außerdem widerspricht dies </text:span><text:span text:style-name="T37">meine</text:span><text:span text:style-name="T36">m </text:span><text:span text:style-name="T37">noch nicht erwähnten </text:span><text:span text:style-name="T36">Hauptziel: </text:span></text:p>
      <text:p text:style-name="P22"><text:span text:style-name="T36">Das getrennte Wort oder der gesamte Text soll für Archivzwecke (z.B. im resultierenden PDF) </text:span><text:span text:style-name="T51">durchsuchbar</text:span><text:span text:style-name="T36"> sein; durch das Einfügen des Bindestrichs </text:span><text:span text:style-name="T39">funktioniert </text:span><text:span text:style-name="T36">die Wortsuche </text:span><text:span text:style-name="T39">nicht mehr</text:span><text:span text:style-name="T36">.</text:span></text:p>
      <text:p text:style-name="P23"><text:span text:style-name="T36"/></text:p>
      <text:p text:style-name="P11">Gemäß obigem OpenType Programm <text:span text:style-name="T52">hatte ich</text:span> weitere spezielle Glyphen zum Ersetzen ausprobier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6">Glype</text:p>
          </table:table-cell>
          <table:table-cell table:style-name="Tabelle2.A1" office:value-type="string">
            <text:p text:style-name="P6">Unicode</text:p>
          </table:table-cell>
          <table:table-cell table:style-name="Tabelle2.A1" office:value-type="string">
            <text:p text:style-name="P8"><text:span text:style-name="T36">Beispiel </text:span><text:span text:style-name="T32"></text:span></text:p>
          </table:table-cell>
          <table:table-cell table:style-name="Tabelle2.D1" office:value-type="string">
            <text:p text:style-name="P7">Beispiel ck</text:p>
          </table:table-cell>
        </table:table-row>
        <table:table-row>
          <table:table-cell table:style-name="Tabelle2.A2" office:value-type="string">
            <text:p text:style-name="P3"><text:span text:style-name="T40">controlUS </text:span><text:span text:style-name="T46">*)</text:span></text:p>
          </table:table-cell>
          <table:table-cell table:style-name="Tabelle2.A2" office:value-type="string">
            <text:p text:style-name="P12">U+1F</text:p>
          </table:table-cell>
          <table:table-cell table:style-name="Tabelle2.A2" office:value-type="string">
            <text:p text:style-name="P12">Wasser</text:p>
          </table:table-cell>
          <table:table-cell table:style-name="Tabelle2.D2" office:value-type="string">
            <text:p text:style-name="P13">Zucker</text:p>
          </table:table-cell>
        </table:table-row>
        <table:table-row>
          <table:table-cell table:style-name="Tabelle2.A2" office:value-type="string">
            <text:p text:style-name="P12">hyphen</text:p>
          </table:table-cell>
          <table:table-cell table:style-name="Tabelle2.A2" office:value-type="string">
            <text:p text:style-name="P29">U+2D</text:p>
          </table:table-cell>
          <table:table-cell table:style-name="Tabelle2.A2" office:value-type="string">
            <text:p text:style-name="P29">Was-ser</text:p>
          </table:table-cell>
          <table:table-cell table:style-name="Tabelle2.D2" office:value-type="string">
            <text:p text:style-name="P30">Zuc-ker</text:p>
          </table:table-cell>
        </table:table-row>
        <table:table-row>
          <table:table-cell table:style-name="Tabelle2.A2" office:value-type="string">
            <text:p text:style-name="P29">Softhyphen</text:p>
          </table:table-cell>
          <table:table-cell table:style-name="Tabelle2.A2" office:value-type="string">
            <text:p text:style-name="P29">U+AD</text:p>
          </table:table-cell>
          <table:table-cell table:style-name="Tabelle2.A2" office:value-type="string">
            <text:p text:style-name="P32"><text:span text:style-name="T40">Was</text:span><text:span text:style-name="T47">­</text:span><text:span text:style-name="T40">ser</text:span></text:p>
          </table:table-cell>
          <table:table-cell table:style-name="Tabelle2.D2" office:value-type="string">
            <text:p text:style-name="P30">Zuc­ker</text:p>
          </table:table-cell>
        </table:table-row>
        <table:table-row>
          <table:table-cell table:style-name="Tabelle2.A2" office:value-type="string">
            <text:p text:style-name="P29">ZeroWidthSpace</text:p>
          </table:table-cell>
          <table:table-cell table:style-name="Tabelle2.A2" office:value-type="string">
            <text:p text:style-name="P29">U+200B</text:p>
          </table:table-cell>
          <table:table-cell table:style-name="Tabelle2.A2" office:value-type="string">
            <text:p text:style-name="P32"><text:span text:style-name="T40">Wa</text:span><text:span text:style-name="T47">s</text:span><text:span text:style-name="T33">​</text:span><text:span text:style-name="T47">se</text:span><text:span text:style-name="T40">r</text:span></text:p>
          </table:table-cell>
          <table:table-cell table:style-name="Tabelle2.D2" office:value-type="string">
            <text:p text:style-name="P32"><text:span text:style-name="T48">Zuc</text:span><text:span text:style-name="T34">​</text:span><text:span text:style-name="T48">ker</text:span></text:p>
          </table:table-cell>
        </table:table-row>
        <table:table-row>
          <table:table-cell table:style-name="Tabelle2.A2" office:value-type="string">
            <text:p text:style-name="P29">ZeroWidthNonJoiner</text:p>
          </table:table-cell>
          <table:table-cell table:style-name="Tabelle2.A2" office:value-type="string">
            <text:p text:style-name="P29">U+200C</text:p>
          </table:table-cell>
          <table:table-cell table:style-name="Tabelle2.A2" office:value-type="string">
            <text:p text:style-name="P32"><text:span text:style-name="T40">W</text:span><text:span text:style-name="T47">as</text:span><text:span text:style-name="T33">‌</text:span><text:span text:style-name="T47">se</text:span><text:span text:style-name="T40">r</text:span></text:p>
          </table:table-cell>
          <table:table-cell table:style-name="Tabelle2.D2" office:value-type="string">
            <text:p text:style-name="P32"><text:span text:style-name="T48">Zuc</text:span><text:span text:style-name="T34">‌</text:span><text:span text:style-name="T48">ker</text:span></text:p>
          </table:table-cell>
        </table:table-row>
        <table:table-row>
          <table:table-cell table:style-name="Tabelle2.A2" office:value-type="string">
            <text:p text:style-name="P29">ZeroWidthJoiner</text:p>
          </table:table-cell>
          <table:table-cell table:style-name="Tabelle2.A2" office:value-type="string">
            <text:p text:style-name="P29">U+200D</text:p>
          </table:table-cell>
          <table:table-cell table:style-name="Tabelle2.A2" office:value-type="string">
            <text:p text:style-name="P32"><text:span text:style-name="T40">W</text:span><text:span text:style-name="T47">as</text:span><text:span text:style-name="T33">‍</text:span><text:span text:style-name="T47">se</text:span><text:span text:style-name="T40">r</text:span></text:p>
          </table:table-cell>
          <table:table-cell table:style-name="Tabelle2.D2" office:value-type="string">
            <text:p text:style-name="P32"><text:span text:style-name="T48">Zuc</text:span><text:span text:style-name="T34">‍</text:span><text:span text:style-name="T48">ker</text:span></text:p>
          </table:table-cell>
        </table:table-row>
      </table:table>
      <text:p text:style-name="P28"><text:span text:style-name="T57">*</text:span><text:span text:style-name="T58">) </text:span><text:span text:style-name="T54">Diese Glyphe </text:span><text:span text:style-name="T58">wird </text:span><text:span text:style-name="T59">von Libre Office </text:span><text:span text:style-name="T54">nicht </text:span><text:span text:style-name="T58">gespeichert, </text:span><text:span text:style-name="T54">kann aber durch das Sonderzeichen-Menü eingefügt werden (erstes Zeichen in der Auswahl-Tabelle)</text:span></text:p>
      <text:p text:style-name="P33"><text:span text:style-name="T54">B</text:span><text:span text:style-name="T53">is auf den Bindestrich (hyphen) erfolgt </text:span><text:span text:style-name="T55">in Libre-Office </text:span><text:span text:style-name="T53">keine </text:span><text:span text:style-name="T56">Umsetzung des </text:span><text:span text:style-name="T53">OpenType-Code</text:span><text:span text:style-name="T56">s</text:span><text:span text:style-name="T53">.</text:span></text:p>
      <text:p text:style-name="P33"><text:span text:style-name="T53"/></text:p>
      <text:p text:style-name="P35">Frage</text:p>
      <text:p text:style-name="P34"><text:span text:style-name="T53">Gibt es </text:span><text:span text:style-name="T60">eine</text:span><text:span text:style-name="T53"> Möglichkeit die oben </text:span><text:span text:style-name="T60">b</text:span><text:span text:style-name="T53">eschriebenen Trennungen automatisch in Libre umzusetzen? Wenn möglich durch Anpassung der OpenType-Programmierung. </text:span><text:span text:style-name="T56">Gibt es </text:span><text:span text:style-name="T59">also </text:span><text:span text:style-name="T56">eine „geheime Glyphe“ die in der OpenType-Programmierung im Lookup </text:span><text:span text:style-name="T59">für die Erkennung der Trennung </text:span><text:span text:style-name="T56">verwendet werden kann?</text:span></text:p>
      <text:p text:style-name="P31"><text:span text:style-name="T61"/></text:p>
      <text:p text:style-name="P31"><text:span text:style-name="T53">2</text:span><text:span text:style-name="T59">1</text:span><text:span text:style-name="T53">.09.2023, Albrecht Hilmes</text:span></text:p>
      <text:p text:style-name="P31"><text:span text:style-name="T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HistoricGerman" svg:font-family="AntiquaHistoricGerman"/>
    <style:font-face style:name="AntiquaHistoricGerman1" svg:font-family="AntiquaHistoricGerman" style:font-pitch="variable"/>
    <style:font-face style:name="AntiquaHistoricGerman2" svg:font-family="AntiquaHistoricGerman" style:font-family-generic="roman" style:font-pitch="variable"/>
    <style:font-face style:name="AntiquaHistoricGerman3" svg:font-family="AntiquaHistoricGerman" style:font-family-generic="system" style:font-pitch="variable"/>
    <style:font-face style:name="AntiquaHistoricGerman:calt=0" svg:font-family="AntiquaHistoricGerman:calt=0" style:font-adornments="Normal" style:font-pitch="variable"/>
    <style:font-face style:name="AntiquaHistoricGerman:calt=0&amp;liga=0" svg:font-family="AntiquaHistoricGerman:calt=0&amp;liga=0" style:font-pitch="variable"/>
    <style:font-face style:name="AntiquaHistoricGerman:calt=0&amp;liga=01" svg:font-family="AntiquaHistoricGerman:calt=0&amp;liga=0" style:font-adornments="Normal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08:46:27.872000000</meta:creation-date>
    <dc:date>2023-09-21T04:59:40.804000000</dc:date>
    <meta:editing-duration>PT57M48S</meta:editing-duration>
    <meta:editing-cycles>9</meta:editing-cycles>
    <meta:generator>LibreOffice/7.6.1.2$Windows_X86_64 LibreOffice_project/f5defcebd022c5bc36bbb79be232cb6926d8f674</meta:generator>
    <meta:document-statistic meta:table-count="2" meta:image-count="0" meta:object-count="0" meta:page-count="2" meta:paragraph-count="78" meta:word-count="462" meta:character-count="3379" meta:non-whitespace-character-count="2783"/>
  </office:meta>
</office:document-meta>
</file>