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anumGothic" svg:font-family="NanumGothic"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1" table:number-columns-repeated="2" table:default-cell-style-name="ce1"/>
        <table:table-row table:style-name="ro1">
          <table:table-cell/>
          <table:table-cell table:style-name="Default" table:number-columns-repeated="2"/>
        </table:table-row>
        <table:table-row table:style-name="ro1">
          <table:table-cell/>
          <table:table-cell office:value-type="float" office:value="1" calcext:value-type="float">
            <text:p>1</text:p>
          </table:table-cell>
          <table:table-cell table:formula="of:=([.B2]^2)/4" office:value-type="float" office:value="0.25" calcext:value-type="float">
            <text:p>0.25</text:p>
          </table:table-cell>
        </table:table-row>
        <table:table-row table:style-name="ro1">
          <table:table-cell/>
          <table:table-cell office:value-type="float" office:value="2" calcext:value-type="float">
            <text:p>2</text:p>
          </table:table-cell>
          <table:table-cell table:formula="of:=([.B3]^2)/4" office:value-type="float" office:value="1" calcext:value-type="float">
            <text:p>1</text:p>
          </table:table-cell>
        </table:table-row>
        <table:table-row table:style-name="ro1">
          <table:table-cell/>
          <table:table-cell office:value-type="float" office:value="3" calcext:value-type="float">
            <text:p>3</text:p>
          </table:table-cell>
          <table:table-cell table:formula="of:=([.B4]^2)/4" office:value-type="float" office:value="2.25" calcext:value-type="float">
            <text:p>2.25</text:p>
          </table:table-cell>
        </table:table-row>
        <table:table-row table:style-name="ro1">
          <table:table-cell/>
          <table:table-cell office:value-type="float" office:value="4" calcext:value-type="float">
            <text:p>4</text:p>
          </table:table-cell>
          <table:table-cell table:formula="of:=([.B5]^2)/4" office:value-type="float" office:value="4" calcext:value-type="float">
            <text:p>4</text:p>
          </table:table-cell>
        </table:table-row>
        <table:table-row table:style-name="ro1">
          <table:table-cell/>
          <table:table-cell office:value-type="float" office:value="5" calcext:value-type="float">
            <text:p>5</text:p>
          </table:table-cell>
          <table:table-cell table:formula="of:=([.B6]^2)/4" office:value-type="float" office:value="6.25" calcext:value-type="float">
            <text:p>6.25</text:p>
          </table:table-cell>
        </table:table-row>
        <table:table-row table:style-name="ro1">
          <table:table-cell/>
          <table:table-cell office:value-type="float" office:value="6" calcext:value-type="float">
            <text:p>6</text:p>
          </table:table-cell>
          <table:table-cell table:formula="of:=([.B7]^2)/4" office:value-type="float" office:value="9" calcext:value-type="float">
            <text:p>9</text:p>
          </table:table-cell>
        </table:table-row>
        <table:table-row table:style-name="ro1">
          <table:table-cell/>
          <table:table-cell office:value-type="float" office:value="7" calcext:value-type="float">
            <text:p>7</text:p>
          </table:table-cell>
          <table:table-cell table:formula="of:=([.B8]^2)/4" office:value-type="float" office:value="12.25" calcext:value-type="float">
            <text:p>12.25</text:p>
          </table:table-cell>
        </table:table-row>
        <table:table-row table:style-name="ro1">
          <table:table-cell/>
          <table:table-cell office:value-type="float" office:value="8" calcext:value-type="float">
            <text:p>8</text:p>
          </table:table-cell>
          <table:table-cell table:formula="of:=([.B9]^2)/4" office:value-type="float" office:value="16" calcext:value-type="float">
            <text:p>16</text:p>
          </table:table-cell>
        </table:table-row>
        <table:table-row table:style-name="ro1">
          <table:table-cell/>
          <table:table-cell office:value-type="float" office:value="9" calcext:value-type="float">
            <text:p>9</text:p>
          </table:table-cell>
          <table:table-cell table:formula="of:=([.B10]^2)/4" office:value-type="float" office:value="20.25" calcext:value-type="float">
            <text:p>20.25</text:p>
          </table:table-cell>
        </table:table-row>
        <table:table-row table:style-name="ro1">
          <table:table-cell/>
          <table:table-cell office:value-type="float" office:value="10" calcext:value-type="float">
            <text:p>10</text:p>
          </table:table-cell>
          <table:table-cell table:formula="of:=([.B11]^2)/4" office:value-type="float" office:value="25" calcext:value-type="float">
            <text:p>25</text:p>
          </table:table-cell>
        </table:table-row>
        <table:table-row table:style-name="ro1" table:number-rows-repeated="7">
          <table:table-cell table:number-columns-repeated="3"/>
        </table:table-row>
        <table:table-row table:style-name="ro1">
          <table:table-cell table:number-columns-repeated="3"/>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anumGothic" svg:font-family="NanumGothi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anumGothic" style:font-size-asian="10pt" style:language-asian="ko" style:country-asian="KR" style:font-name-complex="Lohit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ko" style:country-asian="KR" style:font-family-complex="'DejaVu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anumGothic" style:font-family-asian="NanumGothic"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07">00/00/0000</text:date>, <text:time style:data-style-name="N2" text:time-value="14:57:20.64557091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ari Kosonen</meta:initial-creator>
    <meta:creation-date>2024-02-07T14:42:44.222072707</meta:creation-date>
    <dc:date>2024-02-07T14:58:30.289446029</dc:date>
    <dc:creator>Jari Kosonen</dc:creator>
    <meta:editing-duration>PT15M32S</meta:editing-duration>
    <meta:editing-cycles>3</meta:editing-cycles>
    <meta:generator>LibreOffice/7.6.4.1$Linux_X86_64 LibreOffice_project/e19e193f88cd6c0525a17fb7a176ed8e6a3e2aa1</meta:generator>
    <meta:document-statistic meta:table-count="1" meta:cell-count="20"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XY PLOT for cell range B2:C11 filled with data as below (C=(B^2)/4 parabola)
REM PLOT APPEARS in cellrange F2:R46
REM B2:C2=1, 0.25
REM B3:C3=2, 1
REM ...
REM B10:C10=9, 20.25
REM B11:C11=10, 25

Sub PLOTXY

Dim Doc as Object
Dim oSheet as Object
Dim Flags as Long
Dim oTarget as Object
Dim DescriptX, DescriptY, Cell, oCharts, oChart As Object
Dim Rect As new com.sun.star.awt.Rectangle
Dim Source(1) As New com.sun.star.table.CellRangeAddress
Dim oLabelAll as new com.sun.star.chart2.DataPointLabel
Dim oDataSeries As Object
Dim oCurves, Ocurve as Object

Doc=ThisComponent
oSheet=Doc.CurrentController.ActiveSheet
xSheet=oSheet.getRangeAddress().Sheet
oLabelAll.ShowCategoryName = True   
oLabelAll.ShowLegendSymbol = False   
oLabelAll.ShowNumber = False   
oLabelAll.ShowNumberInPercent = False

oCharts=oSheet.Charts

Rect.Width = 30000
Rect.Height = 20000

  xCol=1
  yCol=2
  nRow=10
  LTX=5
  LTY=1

    Rect.X = oSheet.getCellByPosition(LTX,LTY).Position.X
    Rect.Y = oSheet.getCellByPosition(LTX,LTY).Position.Y

    Source(0).Sheet = xSheet
    Source(0).StartColumn = xCol
    Source(0).StartRow = 1
    Source(0).EndColumn = xCol
    Source(0).EndRow = nRow

    Source(1).Sheet = xSheet
    Source(1).StartColumn = yCol
    Source(1).StartRow = 1
    Source(1).EndColumn = yCol
    Source(1).EndRow = nRow 

    PlotName=oSheet.getCellByPosition(xCol,0).String+".Sheet"+Trim(Str(xSheet))+".0"
    
    oCharts.addNewByName(PlotName, Rect, Source(), False, False)
    oChart=oCharts.getByName(PlotName).EmbeddedObject
    oDataSeries=oChart.FirstDiagram.CoordinateSystems(0).ChartTypes(0).DataSeries(0)
    oChart.Diagram=oChart.createInstance("com.sun.star.chart.XYDiagram")
    REM The regression curve below seems hard case to get it working
    oCurves=oDataSeries.getRegressionCurves()
    oCurve=oChart.createInstance ("com.sun.star.chart2.LinearRegressionCurve")
    oCurves.addRegressionCurve(oCurv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