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2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/>
          <table:table-cell table:formula="of:=MIN([.$B$2:.$B$1001])" office:value-type="float" office:value="50" calcext:value-type="float">
            <text:p>50</text:p>
          </table:table-cell>
          <table:table-cell table:formula="of:=FORMULA([.D1])" office:value-type="string" office:string-value="=MIN($B$2:$B$1001)" calcext:value-type="string">
            <text:p>=MIN($B$2:$B$1001)</text:p>
          </table:table-cell>
          <table:table-cell/>
        </table:table-row>
        <table:table-row table:style-name="ro1">
          <table:table-cell table:formula="of:=CHAR(ORG.LIBREOFFICE.RANDBETWEEN.NV(65;90))&amp;CHAR(ORG.LIBREOFFICE.RANDBETWEEN.NV(65;90))" office:value-type="string" office:string-value="AS" calcext:value-type="string">
            <text:p>AS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/>
          <table:table-cell table:formula="of:=COUNTIF([.$B$2:.$B$1001];[.$D$1])" office:value-type="float" office:value="10" calcext:value-type="float">
            <text:p>10</text:p>
          </table:table-cell>
          <table:table-cell table:style-name="ce1" table:number-matrix-columns-spanned="1" table:number-matrix-rows-spanned="1" table:formula="of:=COM.MICROSOFT.TEXTJOIN(&quot;;&quot;;1;IF(([.$B$2:.$B$1001]&lt;&gt;&quot;&quot;)*([.$B$2:.$B$1001]=[.$D$1]);ROW([.$A$2:.$A$1001]) &amp; &quot;:&quot; &amp; [.$A$2:.$A$1001];&quot;&quot;))" office:value-type="string" office:string-value="9:TC;32:NP;70:IH;76:IP;94:TC;194:XK;228:CW;260:MY;282:BR;291:DA" calcext:value-type="string">
            <text:p>9:TC;32:NP;70:IH;76:IP;94:TC;194:XK;228:CW;260:MY;282:BR;291:DA</text:p>
          </table:table-cell>
          <table:table-cell/>
        </table:table-row>
        <table:table-row table:style-name="ro1">
          <table:table-cell table:formula="of:=CHAR(ORG.LIBREOFFICE.RANDBETWEEN.NV(65;90))&amp;CHAR(ORG.LIBREOFFICE.RANDBETWEEN.NV(65;90))" office:value-type="string" office:string-value="UK" calcext:value-type="string">
            <text:p>UK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2"/>
          <table:table-cell table:formula="of:=OFFSET([.$A$2];MATCH(MIN([.B2:.B1001]);[.B2:.B1001];0)-1;0;1;1)" office:value-type="string" office:string-value="TC" calcext:value-type="string">
            <text:p>TC</text:p>
          </table:table-cell>
          <table:table-cell table:formula="of:=FORMULA([.E3])" office:value-type="string" office:string-value="=OFFSET($A$2;MATCH(MIN(B2:B1001);B2:B1001;0)-1;0;1;1)" calcext:value-type="string">
            <text:p>=OFFSET($A$2;MATCH(MIN(B2:B1001);B2:B1001;0)-1;0;1;1)</text:p>
          </table:table-cell>
        </table:table-row>
        <table:table-row table:style-name="ro1">
          <table:table-cell table:formula="of:=CHAR(ORG.LIBREOFFICE.RANDBETWEEN.NV(65;90))&amp;CHAR(ORG.LIBREOFFICE.RANDBETWEEN.NV(65;90))" office:value-type="string" office:string-value="NP" calcext:value-type="string">
            <text:p>NP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G" calcext:value-type="string">
            <text:p>EG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<text:a xlink:href="https://ask.libreoffice.org/en/question/293293/display-name-of-lowest-value/" xlink:type="simple">https://ask.libreoffice.org/en/question/293293/display-name-of-lowest-value/</text:a> </text:p>
          </table:table-cell>
          <table:table-cell/>
        </table:table-row>
        <table:table-row table:style-name="ro1">
          <table:table-cell table:formula="of:=CHAR(ORG.LIBREOFFICE.RANDBETWEEN.NV(65;90))&amp;CHAR(ORG.LIBREOFFICE.RANDBETWEEN.NV(65;90))" office:value-type="string" office:string-value="BG" calcext:value-type="string">
            <text:p>BG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KM" calcext:value-type="string">
            <text:p>KM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M" calcext:value-type="string">
            <text:p>WM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Ctrl+Shift+F9 makes a new set of data.</text:p>
          </table:table-cell>
          <table:table-cell/>
        </table:table-row>
        <table:table-row table:style-name="ro1">
          <table:table-cell table:formula="of:=CHAR(ORG.LIBREOFFICE.RANDBETWEEN.NV(65;90))&amp;CHAR(ORG.LIBREOFFICE.RANDBETWEEN.NV(65;90))" office:value-type="string" office:string-value="TC" calcext:value-type="string">
            <text:p>TC</text:p>
          </table:table-cell>
          <table:table-cell table:formula="of:=ORG.LIBREOFFICE.RANDBETWEEN.NV(IF(ORG.LIBREOFFICE.RAND.NV()&lt;0.5;50;60);6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R" calcext:value-type="string">
            <text:p>ZR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C" calcext:value-type="string">
            <text:p>OC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KM" calcext:value-type="string">
            <text:p>KM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C" calcext:value-type="string">
            <text:p>MC</text:p>
          </table:table-cell>
          <table:table-cell table:formula="of:=ORG.LIBREOFFICE.RANDBETWEEN.NV(IF(ORG.LIBREOFFICE.RAND.NV()&lt;0.5;50;60);69)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T" calcext:value-type="string">
            <text:p>RT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Q" calcext:value-type="string">
            <text:p>ZQ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UK" calcext:value-type="string">
            <text:p>UK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FE" calcext:value-type="string">
            <text:p>FE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YV" calcext:value-type="string">
            <text:p>YV</text:p>
          </table:table-cell>
          <table:table-cell table:formula="of:=ORG.LIBREOFFICE.RANDBETWEEN.NV(IF(ORG.LIBREOFFICE.RAND.NV()&lt;0.5;50;60);69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B" calcext:value-type="string">
            <text:p>HB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GY" calcext:value-type="string">
            <text:p>GY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P" calcext:value-type="string">
            <text:p>TP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R" calcext:value-type="string">
            <text:p>TR</text:p>
          </table:table-cell>
          <table:table-cell table:formula="of:=ORG.LIBREOFFICE.RANDBETWEEN.NV(IF(ORG.LIBREOFFICE.RAND.NV()&lt;0.5;50;60);69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N" calcext:value-type="string">
            <text:p>NN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R" calcext:value-type="string">
            <text:p>OR</text:p>
          </table:table-cell>
          <table:table-cell table:formula="of:=ORG.LIBREOFFICE.RANDBETWEEN.NV(IF(ORG.LIBREOFFICE.RAND.NV()&lt;0.5;50;60);69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V" calcext:value-type="string">
            <text:p>EV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G" calcext:value-type="string">
            <text:p>ZG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YM" calcext:value-type="string">
            <text:p>YM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B" calcext:value-type="string">
            <text:p>CB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VS" calcext:value-type="string">
            <text:p>VS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X" calcext:value-type="string">
            <text:p>QX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R" calcext:value-type="string">
            <text:p>TR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P" calcext:value-type="string">
            <text:p>NP</text:p>
          </table:table-cell>
          <table:table-cell table:formula="of:=ORG.LIBREOFFICE.RANDBETWEEN.NV(IF(ORG.LIBREOFFICE.RAND.NV()&lt;0.5;50;60);6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U" calcext:value-type="string">
            <text:p>EU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B" calcext:value-type="string">
            <text:p>WB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H" calcext:value-type="string">
            <text:p>LH</text:p>
          </table:table-cell>
          <table:table-cell table:formula="of:=ORG.LIBREOFFICE.RANDBETWEEN.NV(IF(ORG.LIBREOFFICE.RAND.NV()&lt;0.5;50;60);6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XD" calcext:value-type="string">
            <text:p>XD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DN" calcext:value-type="string">
            <text:p>DN</text:p>
          </table:table-cell>
          <table:table-cell table:formula="of:=ORG.LIBREOFFICE.RANDBETWEEN.NV(IF(ORG.LIBREOFFICE.RAND.NV()&lt;0.5;50;60);69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R" calcext:value-type="string">
            <text:p>NR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K" calcext:value-type="string">
            <text:p>IK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F" calcext:value-type="string">
            <text:p>HF</text:p>
          </table:table-cell>
          <table:table-cell table:formula="of:=ORG.LIBREOFFICE.RANDBETWEEN.NV(IF(ORG.LIBREOFFICE.RAND.NV()&lt;0.5;50;60);6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X" calcext:value-type="string">
            <text:p>IX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PB" calcext:value-type="string">
            <text:p>PB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Y" calcext:value-type="string">
            <text:p>ZY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K" calcext:value-type="string">
            <text:p>SK</text:p>
          </table:table-cell>
          <table:table-cell table:formula="of:=ORG.LIBREOFFICE.RANDBETWEEN.NV(IF(ORG.LIBREOFFICE.RAND.NV()&lt;0.5;50;60);69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V" calcext:value-type="string">
            <text:p>SV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M" calcext:value-type="string">
            <text:p>WM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Y" calcext:value-type="string">
            <text:p>HY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N" calcext:value-type="string">
            <text:p>WN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X" calcext:value-type="string">
            <text:p>LX</text:p>
          </table:table-cell>
          <table:table-cell table:formula="of:=ORG.LIBREOFFICE.RANDBETWEEN.NV(IF(ORG.LIBREOFFICE.RAND.NV()&lt;0.5;50;60);6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V" calcext:value-type="string">
            <text:p>MV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M" calcext:value-type="string">
            <text:p>SM</text:p>
          </table:table-cell>
          <table:table-cell table:formula="of:=ORG.LIBREOFFICE.RANDBETWEEN.NV(IF(ORG.LIBREOFFICE.RAND.NV()&lt;0.5;50;60);6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C" calcext:value-type="string">
            <text:p>RC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Q" calcext:value-type="string">
            <text:p>BQ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JB" calcext:value-type="string">
            <text:p>JB</text:p>
          </table:table-cell>
          <table:table-cell table:formula="of:=ORG.LIBREOFFICE.RANDBETWEEN.NV(IF(ORG.LIBREOFFICE.RAND.NV()&lt;0.5;50;60);69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Q" calcext:value-type="string">
            <text:p>NQ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B" calcext:value-type="string">
            <text:p>OB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X" calcext:value-type="string">
            <text:p>AX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O" calcext:value-type="string">
            <text:p>QO</text:p>
          </table:table-cell>
          <table:table-cell table:formula="of:=ORG.LIBREOFFICE.RANDBETWEEN.NV(IF(ORG.LIBREOFFICE.RAND.NV()&lt;0.5;50;60);6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W" calcext:value-type="string">
            <text:p>ZW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J" calcext:value-type="string">
            <text:p>OJ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GN" calcext:value-type="string">
            <text:p>GN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B" calcext:value-type="string">
            <text:p>RB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D" calcext:value-type="string">
            <text:p>SD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J" calcext:value-type="string">
            <text:p>LJ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N" calcext:value-type="string">
            <text:p>ZN</text:p>
          </table:table-cell>
          <table:table-cell table:formula="of:=ORG.LIBREOFFICE.RANDBETWEEN.NV(IF(ORG.LIBREOFFICE.RAND.NV()&lt;0.5;50;60);6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V" calcext:value-type="string">
            <text:p>BV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JW" calcext:value-type="string">
            <text:p>JW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B" calcext:value-type="string">
            <text:p>ZB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PL" calcext:value-type="string">
            <text:p>PL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H" calcext:value-type="string">
            <text:p>IH</text:p>
          </table:table-cell>
          <table:table-cell table:formula="of:=ORG.LIBREOFFICE.RANDBETWEEN.NV(IF(ORG.LIBREOFFICE.RAND.NV()&lt;0.5;50;60);6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X" calcext:value-type="string">
            <text:p>RX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X" calcext:value-type="string">
            <text:p>WX</text:p>
          </table:table-cell>
          <table:table-cell table:formula="of:=ORG.LIBREOFFICE.RANDBETWEEN.NV(IF(ORG.LIBREOFFICE.RAND.NV()&lt;0.5;50;60);69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E" calcext:value-type="string">
            <text:p>NE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M" calcext:value-type="string">
            <text:p>CM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FV" calcext:value-type="string">
            <text:p>FV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P" calcext:value-type="string">
            <text:p>IP</text:p>
          </table:table-cell>
          <table:table-cell table:formula="of:=ORG.LIBREOFFICE.RANDBETWEEN.NV(IF(ORG.LIBREOFFICE.RAND.NV()&lt;0.5;50;60);6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Y" calcext:value-type="string">
            <text:p>TY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FL" calcext:value-type="string">
            <text:p>FL</text:p>
          </table:table-cell>
          <table:table-cell table:formula="of:=ORG.LIBREOFFICE.RANDBETWEEN.NV(IF(ORG.LIBREOFFICE.RAND.NV()&lt;0.5;50;60);6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KW" calcext:value-type="string">
            <text:p>KW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J" calcext:value-type="string">
            <text:p>NJ</text:p>
          </table:table-cell>
          <table:table-cell table:formula="of:=ORG.LIBREOFFICE.RANDBETWEEN.NV(IF(ORG.LIBREOFFICE.RAND.NV()&lt;0.5;50;60);69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FL" calcext:value-type="string">
            <text:p>FL</text:p>
          </table:table-cell>
          <table:table-cell table:formula="of:=ORG.LIBREOFFICE.RANDBETWEEN.NV(IF(ORG.LIBREOFFICE.RAND.NV()&lt;0.5;50;60);69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S" calcext:value-type="string">
            <text:p>MS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J" calcext:value-type="string">
            <text:p>QJ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X" calcext:value-type="string">
            <text:p>NX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X" calcext:value-type="string">
            <text:p>QX</text:p>
          </table:table-cell>
          <table:table-cell table:formula="of:=ORG.LIBREOFFICE.RANDBETWEEN.NV(IF(ORG.LIBREOFFICE.RAND.NV()&lt;0.5;50;60);69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Y" calcext:value-type="string">
            <text:p>QY</text:p>
          </table:table-cell>
          <table:table-cell table:formula="of:=ORG.LIBREOFFICE.RANDBETWEEN.NV(IF(ORG.LIBREOFFICE.RAND.NV()&lt;0.5;50;60);6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L" calcext:value-type="string">
            <text:p>BL</text:p>
          </table:table-cell>
          <table:table-cell table:formula="of:=ORG.LIBREOFFICE.RANDBETWEEN.NV(IF(ORG.LIBREOFFICE.RAND.NV()&lt;0.5;50;60);6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V" calcext:value-type="string">
            <text:p>HV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PO" calcext:value-type="string">
            <text:p>PO</text:p>
          </table:table-cell>
          <table:table-cell table:formula="of:=ORG.LIBREOFFICE.RANDBETWEEN.NV(IF(ORG.LIBREOFFICE.RAND.NV()&lt;0.5;50;60);6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G" calcext:value-type="string">
            <text:p>CG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E" calcext:value-type="string">
            <text:p>AE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U" calcext:value-type="string">
            <text:p>CU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FA" calcext:value-type="string">
            <text:p>FA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C" calcext:value-type="string">
            <text:p>TC</text:p>
          </table:table-cell>
          <table:table-cell table:formula="of:=ORG.LIBREOFFICE.RANDBETWEEN.NV(IF(ORG.LIBREOFFICE.RAND.NV()&lt;0.5;50;60);6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W" calcext:value-type="string">
            <text:p>NW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JA" calcext:value-type="string">
            <text:p>JA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VA" calcext:value-type="string">
            <text:p>VA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J" calcext:value-type="string">
            <text:p>EJ</text:p>
          </table:table-cell>
          <table:table-cell table:formula="of:=ORG.LIBREOFFICE.RANDBETWEEN.NV(IF(ORG.LIBREOFFICE.RAND.NV()&lt;0.5;50;60);6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S" calcext:value-type="string">
            <text:p>WS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M" calcext:value-type="string">
            <text:p>WM</text:p>
          </table:table-cell>
          <table:table-cell table:formula="of:=ORG.LIBREOFFICE.RANDBETWEEN.NV(IF(ORG.LIBREOFFICE.RAND.NV()&lt;0.5;50;60);69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YD" calcext:value-type="string">
            <text:p>YD</text:p>
          </table:table-cell>
          <table:table-cell table:formula="of:=ORG.LIBREOFFICE.RANDBETWEEN.NV(IF(ORG.LIBREOFFICE.RAND.NV()&lt;0.5;50;60);69)"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B" calcext:value-type="string">
            <text:p>HB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Y" calcext:value-type="string">
            <text:p>TY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PD" calcext:value-type="string">
            <text:p>PD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C" calcext:value-type="string">
            <text:p>ZC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O" calcext:value-type="string">
            <text:p>CO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KT" calcext:value-type="string">
            <text:p>KT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W" calcext:value-type="string">
            <text:p>SW</text:p>
          </table:table-cell>
          <table:table-cell table:formula="of:=ORG.LIBREOFFICE.RANDBETWEEN.NV(IF(ORG.LIBREOFFICE.RAND.NV()&lt;0.5;50;60);69)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D" calcext:value-type="string">
            <text:p>ED</text:p>
          </table:table-cell>
          <table:table-cell table:formula="of:=ORG.LIBREOFFICE.RANDBETWEEN.NV(IF(ORG.LIBREOFFICE.RAND.NV()&lt;0.5;50;60);69)"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UK" calcext:value-type="string">
            <text:p>UK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C" calcext:value-type="string">
            <text:p>AC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D" calcext:value-type="string">
            <text:p>ZD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T" calcext:value-type="string">
            <text:p>ZT</text:p>
          </table:table-cell>
          <table:table-cell table:formula="of:=ORG.LIBREOFFICE.RANDBETWEEN.NV(IF(ORG.LIBREOFFICE.RAND.NV()&lt;0.5;50;60);69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N" calcext:value-type="string">
            <text:p>TN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M" calcext:value-type="string">
            <text:p>MM</text:p>
          </table:table-cell>
          <table:table-cell table:formula="of:=ORG.LIBREOFFICE.RANDBETWEEN.NV(IF(ORG.LIBREOFFICE.RAND.NV()&lt;0.5;50;60);69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C" calcext:value-type="string">
            <text:p>OC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N" calcext:value-type="string">
            <text:p>BN</text:p>
          </table:table-cell>
          <table:table-cell table:formula="of:=ORG.LIBREOFFICE.RANDBETWEEN.NV(IF(ORG.LIBREOFFICE.RAND.NV()&lt;0.5;50;60);6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Z" calcext:value-type="string">
            <text:p>QZ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DS" calcext:value-type="string">
            <text:p>DS</text:p>
          </table:table-cell>
          <table:table-cell table:formula="of:=ORG.LIBREOFFICE.RANDBETWEEN.NV(IF(ORG.LIBREOFFICE.RAND.NV()&lt;0.5;50;60);6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S" calcext:value-type="string">
            <text:p>HS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KD" calcext:value-type="string">
            <text:p>KD</text:p>
          </table:table-cell>
          <table:table-cell table:formula="of:=ORG.LIBREOFFICE.RANDBETWEEN.NV(IF(ORG.LIBREOFFICE.RAND.NV()&lt;0.5;50;60);69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XC" calcext:value-type="string">
            <text:p>XC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L" calcext:value-type="string">
            <text:p>AL</text:p>
          </table:table-cell>
          <table:table-cell table:formula="of:=ORG.LIBREOFFICE.RANDBETWEEN.NV(IF(ORG.LIBREOFFICE.RAND.NV()&lt;0.5;50;60);6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B" calcext:value-type="string">
            <text:p>EB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X" calcext:value-type="string">
            <text:p>EX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H" calcext:value-type="string">
            <text:p>RH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P" calcext:value-type="string">
            <text:p>BP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T" calcext:value-type="string">
            <text:p>ZT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K" calcext:value-type="string">
            <text:p>TK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JN" calcext:value-type="string">
            <text:p>JN</text:p>
          </table:table-cell>
          <table:table-cell table:formula="of:=ORG.LIBREOFFICE.RANDBETWEEN.NV(IF(ORG.LIBREOFFICE.RAND.NV()&lt;0.5;50;60);69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Y" calcext:value-type="string">
            <text:p>IY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X" calcext:value-type="string">
            <text:p>CX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C" calcext:value-type="string">
            <text:p>TC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S" calcext:value-type="string">
            <text:p>MS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M" calcext:value-type="string">
            <text:p>OM</text:p>
          </table:table-cell>
          <table:table-cell table:formula="of:=ORG.LIBREOFFICE.RANDBETWEEN.NV(IF(ORG.LIBREOFFICE.RAND.NV()&lt;0.5;50;60);69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Q" calcext:value-type="string">
            <text:p>EQ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L" calcext:value-type="string">
            <text:p>ML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GO" calcext:value-type="string">
            <text:p>GO</text:p>
          </table:table-cell>
          <table:table-cell table:formula="of:=ORG.LIBREOFFICE.RANDBETWEEN.NV(IF(ORG.LIBREOFFICE.RAND.NV()&lt;0.5;50;60);6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O" calcext:value-type="string">
            <text:p>NO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I" calcext:value-type="string">
            <text:p>QI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X" calcext:value-type="string">
            <text:p>CX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A" calcext:value-type="string">
            <text:p>IA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PF" calcext:value-type="string">
            <text:p>PF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A" calcext:value-type="string">
            <text:p>CA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FX" calcext:value-type="string">
            <text:p>FX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Z" calcext:value-type="string">
            <text:p>TZ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D" calcext:value-type="string">
            <text:p>WD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V" calcext:value-type="string">
            <text:p>IV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JC" calcext:value-type="string">
            <text:p>JC</text:p>
          </table:table-cell>
          <table:table-cell table:formula="of:=ORG.LIBREOFFICE.RANDBETWEEN.NV(IF(ORG.LIBREOFFICE.RAND.NV()&lt;0.5;50;60);69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UV" calcext:value-type="string">
            <text:p>UV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M" calcext:value-type="string">
            <text:p>WM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FU" calcext:value-type="string">
            <text:p>FU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R" calcext:value-type="string">
            <text:p>ER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V" calcext:value-type="string">
            <text:p>LV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DL" calcext:value-type="string">
            <text:p>DL</text:p>
          </table:table-cell>
          <table:table-cell table:formula="of:=ORG.LIBREOFFICE.RANDBETWEEN.NV(IF(ORG.LIBREOFFICE.RAND.NV()&lt;0.5;50;60);69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H" calcext:value-type="string">
            <text:p>BH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VI" calcext:value-type="string">
            <text:p>VI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Z" calcext:value-type="string">
            <text:p>HZ</text:p>
          </table:table-cell>
          <table:table-cell table:formula="of:=ORG.LIBREOFFICE.RANDBETWEEN.NV(IF(ORG.LIBREOFFICE.RAND.NV()&lt;0.5;50;60);69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Z" calcext:value-type="string">
            <text:p>LZ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XE" calcext:value-type="string">
            <text:p>XE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U" calcext:value-type="string">
            <text:p>AU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E" calcext:value-type="string">
            <text:p>SE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U" calcext:value-type="string">
            <text:p>IU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E" calcext:value-type="string">
            <text:p>NE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FV" calcext:value-type="string">
            <text:p>FV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A" calcext:value-type="string">
            <text:p>WA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H" calcext:value-type="string">
            <text:p>MH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JB" calcext:value-type="string">
            <text:p>JB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L" calcext:value-type="string">
            <text:p>HL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B" calcext:value-type="string">
            <text:p>SB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Y" calcext:value-type="string">
            <text:p>LY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N" calcext:value-type="string">
            <text:p>QN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X" calcext:value-type="string">
            <text:p>NX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S" calcext:value-type="string">
            <text:p>RS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W" calcext:value-type="string">
            <text:p>SW</text:p>
          </table:table-cell>
          <table:table-cell table:formula="of:=ORG.LIBREOFFICE.RANDBETWEEN.NV(IF(ORG.LIBREOFFICE.RAND.NV()&lt;0.5;50;60);69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UK" calcext:value-type="string">
            <text:p>UK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M" calcext:value-type="string">
            <text:p>NM</text:p>
          </table:table-cell>
          <table:table-cell table:formula="of:=ORG.LIBREOFFICE.RANDBETWEEN.NV(IF(ORG.LIBREOFFICE.RAND.NV()&lt;0.5;50;60);69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Z" calcext:value-type="string">
            <text:p>AZ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WX" calcext:value-type="string">
            <text:p>WX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VB" calcext:value-type="string">
            <text:p>VB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T" calcext:value-type="string">
            <text:p>IT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YK" calcext:value-type="string">
            <text:p>YK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K" calcext:value-type="string">
            <text:p>RK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KC" calcext:value-type="string">
            <text:p>KC</text:p>
          </table:table-cell>
          <table:table-cell table:formula="of:=ORG.LIBREOFFICE.RANDBETWEEN.NV(IF(ORG.LIBREOFFICE.RAND.NV()&lt;0.5;50;60);69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VM" calcext:value-type="string">
            <text:p>VM</text:p>
          </table:table-cell>
          <table:table-cell table:formula="of:=ORG.LIBREOFFICE.RANDBETWEEN.NV(IF(ORG.LIBREOFFICE.RAND.NV()&lt;0.5;50;60);6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VB" calcext:value-type="string">
            <text:p>VB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A" calcext:value-type="string">
            <text:p>BA</text:p>
          </table:table-cell>
          <table:table-cell table:formula="of:=ORG.LIBREOFFICE.RANDBETWEEN.NV(IF(ORG.LIBREOFFICE.RAND.NV()&lt;0.5;50;60);69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W" calcext:value-type="string">
            <text:p>OW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F" calcext:value-type="string">
            <text:p>HF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F" calcext:value-type="string">
            <text:p>LF</text:p>
          </table:table-cell>
          <table:table-cell table:formula="of:=ORG.LIBREOFFICE.RANDBETWEEN.NV(IF(ORG.LIBREOFFICE.RAND.NV()&lt;0.5;50;60);69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X" calcext:value-type="string">
            <text:p>LX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G" calcext:value-type="string">
            <text:p>LG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KW" calcext:value-type="string">
            <text:p>KW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XK" calcext:value-type="string">
            <text:p>XK</text:p>
          </table:table-cell>
          <table:table-cell table:formula="of:=ORG.LIBREOFFICE.RANDBETWEEN.NV(IF(ORG.LIBREOFFICE.RAND.NV()&lt;0.5;50;60);6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Y" calcext:value-type="string">
            <text:p>MY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K" calcext:value-type="string">
            <text:p>IK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YM" calcext:value-type="string">
            <text:p>YM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V" calcext:value-type="string">
            <text:p>RV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GH" calcext:value-type="string">
            <text:p>GH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XO" calcext:value-type="string">
            <text:p>XO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N" calcext:value-type="string">
            <text:p>BN</text:p>
          </table:table-cell>
          <table:table-cell table:formula="of:=ORG.LIBREOFFICE.RANDBETWEEN.NV(IF(ORG.LIBREOFFICE.RAND.NV()&lt;0.5;50;60);69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U" calcext:value-type="string">
            <text:p>TU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I" calcext:value-type="string">
            <text:p>NI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Y" calcext:value-type="string">
            <text:p>AY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UH" calcext:value-type="string">
            <text:p>UH</text:p>
          </table:table-cell>
          <table:table-cell table:formula="of:=ORG.LIBREOFFICE.RANDBETWEEN.NV(IF(ORG.LIBREOFFICE.RAND.NV()&lt;0.5;50;60);69)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E" calcext:value-type="string">
            <text:p>TE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Y" calcext:value-type="string">
            <text:p>RY</text:p>
          </table:table-cell>
          <table:table-cell table:formula="of:=ORG.LIBREOFFICE.RANDBETWEEN.NV(IF(ORG.LIBREOFFICE.RAND.NV()&lt;0.5;50;60);69)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N" calcext:value-type="string">
            <text:p>TN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VB" calcext:value-type="string">
            <text:p>VB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F" calcext:value-type="string">
            <text:p>SF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W" calcext:value-type="string">
            <text:p>MW</text:p>
          </table:table-cell>
          <table:table-cell table:formula="of:=ORG.LIBREOFFICE.RANDBETWEEN.NV(IF(ORG.LIBREOFFICE.RAND.NV()&lt;0.5;50;60);69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D" calcext:value-type="string">
            <text:p>BD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H" calcext:value-type="string">
            <text:p>BH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H" calcext:value-type="string">
            <text:p>SH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VP" calcext:value-type="string">
            <text:p>VP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D" calcext:value-type="string">
            <text:p>TD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N" calcext:value-type="string">
            <text:p>MN</text:p>
          </table:table-cell>
          <table:table-cell table:formula="of:=ORG.LIBREOFFICE.RANDBETWEEN.NV(IF(ORG.LIBREOFFICE.RAND.NV()&lt;0.5;50;60);6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G" calcext:value-type="string">
            <text:p>MG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A" calcext:value-type="string">
            <text:p>CA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S" calcext:value-type="string">
            <text:p>ZS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YL" calcext:value-type="string">
            <text:p>YL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F" calcext:value-type="string">
            <text:p>MF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VQ" calcext:value-type="string">
            <text:p>VQ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YH" calcext:value-type="string">
            <text:p>YH</text:p>
          </table:table-cell>
          <table:table-cell table:formula="of:=ORG.LIBREOFFICE.RANDBETWEEN.NV(IF(ORG.LIBREOFFICE.RAND.NV()&lt;0.5;50;60);69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S" calcext:value-type="string">
            <text:p>QS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Y" calcext:value-type="string">
            <text:p>RY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XH" calcext:value-type="string">
            <text:p>XH</text:p>
          </table:table-cell>
          <table:table-cell table:formula="of:=ORG.LIBREOFFICE.RANDBETWEEN.NV(IF(ORG.LIBREOFFICE.RAND.NV()&lt;0.5;50;60);69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W" calcext:value-type="string">
            <text:p>CW</text:p>
          </table:table-cell>
          <table:table-cell table:formula="of:=ORG.LIBREOFFICE.RANDBETWEEN.NV(IF(ORG.LIBREOFFICE.RAND.NV()&lt;0.5;50;60);6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GJ" calcext:value-type="string">
            <text:p>GJ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I" calcext:value-type="string">
            <text:p>AI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UA" calcext:value-type="string">
            <text:p>UA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GS" calcext:value-type="string">
            <text:p>GS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H" calcext:value-type="string">
            <text:p>AH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M" calcext:value-type="string">
            <text:p>QM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YO" calcext:value-type="string">
            <text:p>YO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G" calcext:value-type="string">
            <text:p>HG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FD" calcext:value-type="string">
            <text:p>FD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S" calcext:value-type="string">
            <text:p>BS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L" calcext:value-type="string">
            <text:p>EL</text:p>
          </table:table-cell>
          <table:table-cell table:formula="of:=ORG.LIBREOFFICE.RANDBETWEEN.NV(IF(ORG.LIBREOFFICE.RAND.NV()&lt;0.5;50;60);69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V" calcext:value-type="string">
            <text:p>LV</text:p>
          </table:table-cell>
          <table:table-cell table:formula="of:=ORG.LIBREOFFICE.RANDBETWEEN.NV(IF(ORG.LIBREOFFICE.RAND.NV()&lt;0.5;50;60);6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KP" calcext:value-type="string">
            <text:p>KP</text:p>
          </table:table-cell>
          <table:table-cell table:formula="of:=ORG.LIBREOFFICE.RANDBETWEEN.NV(IF(ORG.LIBREOFFICE.RAND.NV()&lt;0.5;50;60);69)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E" calcext:value-type="string">
            <text:p>AE</text:p>
          </table:table-cell>
          <table:table-cell table:formula="of:=ORG.LIBREOFFICE.RANDBETWEEN.NV(IF(ORG.LIBREOFFICE.RAND.NV()&lt;0.5;50;60);69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W" calcext:value-type="string">
            <text:p>MW</text:p>
          </table:table-cell>
          <table:table-cell table:formula="of:=ORG.LIBREOFFICE.RANDBETWEEN.NV(IF(ORG.LIBREOFFICE.RAND.NV()&lt;0.5;50;60);69)"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F" calcext:value-type="string">
            <text:p>QF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I" calcext:value-type="string">
            <text:p>ZI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A" calcext:value-type="string">
            <text:p>OA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W" calcext:value-type="string">
            <text:p>MW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C" calcext:value-type="string">
            <text:p>LC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XH" calcext:value-type="string">
            <text:p>XH</text:p>
          </table:table-cell>
          <table:table-cell table:formula="of:=ORG.LIBREOFFICE.RANDBETWEEN.NV(IF(ORG.LIBREOFFICE.RAND.NV()&lt;0.5;50;60);69)"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E" calcext:value-type="string">
            <text:p>IE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H" calcext:value-type="string">
            <text:p>BH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Y" calcext:value-type="string">
            <text:p>NY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K" calcext:value-type="string">
            <text:p>AK</text:p>
          </table:table-cell>
          <table:table-cell table:formula="of:=ORG.LIBREOFFICE.RANDBETWEEN.NV(IF(ORG.LIBREOFFICE.RAND.NV()&lt;0.5;50;60);69)"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D" calcext:value-type="string">
            <text:p>SD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JS" calcext:value-type="string">
            <text:p>JS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O" calcext:value-type="string">
            <text:p>LO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W" calcext:value-type="string">
            <text:p>MW</text:p>
          </table:table-cell>
          <table:table-cell table:formula="of:=ORG.LIBREOFFICE.RANDBETWEEN.NV(IF(ORG.LIBREOFFICE.RAND.NV()&lt;0.5;50;60);6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DH" calcext:value-type="string">
            <text:p>DH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PB" calcext:value-type="string">
            <text:p>PB</text:p>
          </table:table-cell>
          <table:table-cell table:formula="of:=ORG.LIBREOFFICE.RANDBETWEEN.NV(IF(ORG.LIBREOFFICE.RAND.NV()&lt;0.5;50;60);69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Y" calcext:value-type="string">
            <text:p>MY</text:p>
          </table:table-cell>
          <table:table-cell table:formula="of:=ORG.LIBREOFFICE.RANDBETWEEN.NV(IF(ORG.LIBREOFFICE.RAND.NV()&lt;0.5;50;60);6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JV" calcext:value-type="string">
            <text:p>JV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GA" calcext:value-type="string">
            <text:p>GA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K" calcext:value-type="string">
            <text:p>CK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D" calcext:value-type="string">
            <text:p>OD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JR" calcext:value-type="string">
            <text:p>JR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QN" calcext:value-type="string">
            <text:p>QN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CC" calcext:value-type="string">
            <text:p>CC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J" calcext:value-type="string">
            <text:p>ZJ</text:p>
          </table:table-cell>
          <table:table-cell table:formula="of:=ORG.LIBREOFFICE.RANDBETWEEN.NV(IF(ORG.LIBREOFFICE.RAND.NV()&lt;0.5;50;60);6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V" calcext:value-type="string">
            <text:p>NV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DZ" calcext:value-type="string">
            <text:p>DZ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C" calcext:value-type="string">
            <text:p>SC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B" calcext:value-type="string">
            <text:p>SB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G" calcext:value-type="string">
            <text:p>MG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B" calcext:value-type="string">
            <text:p>SB</text:p>
          </table:table-cell>
          <table:table-cell table:formula="of:=ORG.LIBREOFFICE.RANDBETWEEN.NV(IF(ORG.LIBREOFFICE.RAND.NV()&lt;0.5;50;60);69)"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PT" calcext:value-type="string">
            <text:p>PT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ZY" calcext:value-type="string">
            <text:p>ZY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W" calcext:value-type="string">
            <text:p>HW</text:p>
          </table:table-cell>
          <table:table-cell table:formula="of:=ORG.LIBREOFFICE.RANDBETWEEN.NV(IF(ORG.LIBREOFFICE.RAND.NV()&lt;0.5;50;60);69)"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GO" calcext:value-type="string">
            <text:p>GO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Q" calcext:value-type="string">
            <text:p>EQ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AS" calcext:value-type="string">
            <text:p>AS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SO" calcext:value-type="string">
            <text:p>SO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BR" calcext:value-type="string">
            <text:p>BR</text:p>
          </table:table-cell>
          <table:table-cell table:formula="of:=ORG.LIBREOFFICE.RANDBETWEEN.NV(IF(ORG.LIBREOFFICE.RAND.NV()&lt;0.5;50;60);6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VQ" calcext:value-type="string">
            <text:p>VQ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RA" calcext:value-type="string">
            <text:p>RA</text:p>
          </table:table-cell>
          <table:table-cell table:formula="of:=ORG.LIBREOFFICE.RANDBETWEEN.NV(IF(ORG.LIBREOFFICE.RAND.NV()&lt;0.5;50;60);69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KV" calcext:value-type="string">
            <text:p>KV</text:p>
          </table:table-cell>
          <table:table-cell table:formula="of:=ORG.LIBREOFFICE.RANDBETWEEN.NV(IF(ORG.LIBREOFFICE.RAND.NV()&lt;0.5;50;60);69)"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FD" calcext:value-type="string">
            <text:p>FD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NP" calcext:value-type="string">
            <text:p>NP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UO" calcext:value-type="string">
            <text:p>UO</text:p>
          </table:table-cell>
          <table:table-cell table:formula="of:=ORG.LIBREOFFICE.RANDBETWEEN.NV(IF(ORG.LIBREOFFICE.RAND.NV()&lt;0.5;50;60);69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HK" calcext:value-type="string">
            <text:p>HK</text:p>
          </table:table-cell>
          <table:table-cell table:formula="of:=ORG.LIBREOFFICE.RANDBETWEEN.NV(IF(ORG.LIBREOFFICE.RAND.NV()&lt;0.5;50;60);69)"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EL" calcext:value-type="string">
            <text:p>EL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DA" calcext:value-type="string">
            <text:p>DA</text:p>
          </table:table-cell>
          <table:table-cell table:formula="of:=ORG.LIBREOFFICE.RANDBETWEEN.NV(IF(ORG.LIBREOFFICE.RAND.NV()&lt;0.5;50;60);69)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L" calcext:value-type="string">
            <text:p>IL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IY" calcext:value-type="string">
            <text:p>IY</text:p>
          </table:table-cell>
          <table:table-cell table:formula="of:=ORG.LIBREOFFICE.RANDBETWEEN.NV(IF(ORG.LIBREOFFICE.RAND.NV()&lt;0.5;50;60);69)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TZ" calcext:value-type="string">
            <text:p>TZ</text:p>
          </table:table-cell>
          <table:table-cell table:formula="of:=ORG.LIBREOFFICE.RANDBETWEEN.NV(IF(ORG.LIBREOFFICE.RAND.NV()&lt;0.5;50;60);69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Y" calcext:value-type="string">
            <text:p>OY</text:p>
          </table:table-cell>
          <table:table-cell table:formula="of:=ORG.LIBREOFFICE.RANDBETWEEN.NV(IF(ORG.LIBREOFFICE.RAND.NV()&lt;0.5;50;60);69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DW" calcext:value-type="string">
            <text:p>DW</text:p>
          </table:table-cell>
          <table:table-cell table:formula="of:=ORG.LIBREOFFICE.RANDBETWEEN.NV(IF(ORG.LIBREOFFICE.RAND.NV()&lt;0.5;50;60);69)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OQ" calcext:value-type="string">
            <text:p>OQ</text:p>
          </table:table-cell>
          <table:table-cell table:formula="of:=ORG.LIBREOFFICE.RANDBETWEEN.NV(IF(ORG.LIBREOFFICE.RAND.NV()&lt;0.5;50;60);69)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S" calcext:value-type="string">
            <text:p>LS</text:p>
          </table:table-cell>
          <table:table-cell table:formula="of:=ORG.LIBREOFFICE.RANDBETWEEN.NV(IF(ORG.LIBREOFFICE.RAND.NV()&lt;0.5;50;60);69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XP" calcext:value-type="string">
            <text:p>XP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MV" calcext:value-type="string">
            <text:p>MV</text:p>
          </table:table-cell>
          <table:table-cell table:formula="of:=ORG.LIBREOFFICE.RANDBETWEEN.NV(IF(ORG.LIBREOFFICE.RAND.NV()&lt;0.5;50;60);6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CHAR(ORG.LIBREOFFICE.RANDBETWEEN.NV(65;90))&amp;CHAR(ORG.LIBREOFFICE.RANDBETWEEN.NV(65;90))" office:value-type="string" office:string-value="LZ" calcext:value-type="string">
            <text:p>LZ</text:p>
          </table:table-cell>
          <table:table-cell table:formula="of:=ORG.LIBREOFFICE.RANDBETWEEN.NV(IF(ORG.LIBREOFFICE.RAND.NV()&lt;0.5;50;60);69)" office:value-type="float" office:value="57" calcext:value-type="float">
            <text:p>5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13T18:07:31.837000000</meta:creation-date>
    <dc:date>2021-02-13T18:39:51.738000000</dc:date>
    <dc:creator>Lupp </dc:creator>
    <meta:editing-duration>PT9M31S</meta:editing-duration>
    <meta:editing-cycles>2</meta:editing-cycles>
    <meta:generator>LibreOffice/7.0.4.2$Windows_X86_64 LibreOffice_project/dcf040e67528d9187c66b2379df5ea4407429775</meta:generator>
    <meta:document-statistic meta:table-count="1" meta:cell-count="610" meta:object-count="0"/>
  </office:meta>
</office:document-meta>
</file>