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pt"/>
    </style:style>
    <style:style style:name="co2" style:family="table-column">
      <style:table-column-properties fo:break-before="auto" style:column-width="55.05pt"/>
    </style:style>
    <style:style style:name="co3" style:family="table-column">
      <style:table-column-properties fo:break-before="auto" style:column-width="99.04pt"/>
    </style:style>
    <style:style style:name="co4" style:family="table-column">
      <style:table-column-properties fo:break-before="auto" style:column-width="65.5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Number</text:p>
          </table:table-cell>
          <table:table-cell table:style-name="ce1" office:value-type="string" calcext:value-type="string">
            <text:p>Even/Odd</text:p>
          </table:table-cell>
          <table:table-cell office:value-type="string" calcext:value-type="string">
            <text:p>Qual Street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MOD([.A1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MOD([.A1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MOD([.A1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MOD([.A1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MOD([.A1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MOD([.A1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MOD([.A1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MOD([.A1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MOD([.A1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MOD([.A1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MOD([.A2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MOD([.A2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MOD([.A2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MOD([.A2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MOD([.A2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MOD([.A2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MOD([.A2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MOD([.A2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MOD([.A2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MOD([.A2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MOD([.A3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MOD([.A3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MOD([.A3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MOD([.A3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MOD([.A3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MOD([.A3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MOD([.A3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MOD([.A3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MOD([.A3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MOD([.A3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MOD([.A4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MOD([.A4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F(MOD([.A4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F(MOD([.A4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F(MOD([.A4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MOD([.A4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MOD([.A4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MOD([.A4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MOD([.A4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MOD([.A4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F(MOD([.A5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F(MOD([.A5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F(MOD([.A5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MOD([.A5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F(MOD([.A5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F(MOD([.A5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F(MOD([.A5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F(MOD([.A5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MOD([.A5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MOD([.A5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F(MOD([.A6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F(MOD([.A6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F(MOD([.A6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F(MOD([.A6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F(MOD([.A6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F(MOD([.A6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F(MOD([.A6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F(MOD([.A6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F(MOD([.A6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F(MOD([.A6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F(MOD([.A7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F(MOD([.A7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7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7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7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7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7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7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7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7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8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8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8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8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8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8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8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8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8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8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9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MOD([.A9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MOD([.A9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MOD([.A9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MOD([.A9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MOD([.A9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MOD([.A9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MOD([.A9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MOD([.A9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MOD([.A9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MOD([.A10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MOD([.A10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MOD([.A10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MOD([.A10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MOD([.A10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MOD([.A10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MOD([.A10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MOD([.A10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MOD([.A10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MOD([.A10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MOD([.A11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MOD([.A11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MOD([.A11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MOD([.A11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MOD([.A11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MOD([.A11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MOD([.A11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MOD([.A11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MOD([.A11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MOD([.A11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MOD([.A12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MOD([.A12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MOD([.A12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MOD([.A12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MOD([.A12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MOD([.A12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MOD([.A12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MOD([.A12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MOD([.A12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MOD([.A12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MOD([.A13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F(MOD([.A13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F(MOD([.A13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MOD([.A13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MOD([.A13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MOD([.A13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F(MOD([.A13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F(MOD([.A13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F(MOD([.A13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F(MOD([.A13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F(MOD([.A14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F(MOD([.A14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IF(MOD([.A14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F(MOD([.A14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F(MOD([.A14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MOD([.A14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MOD([.A14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MOD([.A14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MOD([.A14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F(MOD([.A14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F(MOD([.A15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F(MOD([.A15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F(MOD([.A15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F(MOD([.A15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F(MOD([.A15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F(MOD([.A15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IF(MOD([.A15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F(MOD([.A15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F(MOD([.A15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F(MOD([.A15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Becmead Drive</text:p>
          </table:table-cell>
          <table:table-cell table:number-columns-repeated="1021"/>
        </table:table-row>
        <table:table-row table:style-name="ro1">
          <table:table-cell office:value-type="float" office:value="543" calcext:value-type="float">
            <text:p>543</text:p>
          </table:table-cell>
          <table:table-cell table:formula="of:=IF(MOD([.A16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number-columns-repeated="1021"/>
        </table:table-row>
        <table:table-row table:style-name="ro1">
          <table:table-cell office:value-type="float" office:value="543" calcext:value-type="float">
            <text:p>543</text:p>
          </table:table-cell>
          <table:table-cell table:formula="of:=IF(MOD([.A16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number-columns-repeated="1021"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IF(MOD([.A16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number-columns-repeated="1021"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IF(MOD([.A16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number-columns-repeated="1021"/>
        </table:table-row>
        <table:table-row table:style-name="ro1">
          <table:table-cell office:value-type="float" office:value="547" calcext:value-type="float">
            <text:p>547</text:p>
          </table:table-cell>
          <table:table-cell table:formula="of:=IF(MOD([.A16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number-columns-repeated="1021"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IF(MOD([.A16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number-columns-repeated="1021"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IF(MOD([.A16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number-columns-repeated="1021"/>
        </table:table-row>
        <table:table-row table:style-name="ro1">
          <table:table-cell office:value-type="float" office:value="551" calcext:value-type="float">
            <text:p>551</text:p>
          </table:table-cell>
          <table:table-cell table:formula="of:=IF(MOD([.A16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number-columns-repeated="1021"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IF(MOD([.A16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number-columns-repeated="1021"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IF(MOD([.A16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number-columns-repeated="1021"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IF(MOD([.A17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number-columns-repeated="1021"/>
        </table:table-row>
        <table:table-row table:style-name="ro1">
          <table:table-cell office:value-type="float" office:value="553" calcext:value-type="float">
            <text:p>553</text:p>
          </table:table-cell>
          <table:table-cell table:formula="of:=IF(MOD([.A17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Harewood Road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17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17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17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17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17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7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7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7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18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18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18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Kilmuir Lane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18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18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18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18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18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18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18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19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19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Kilmuir Lan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19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19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19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19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9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9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9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19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apoleon Clos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20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20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20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20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20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20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20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20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20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20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Napoleon Close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21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unweek Boulevard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21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unweek Boulevard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21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unweek Boulevard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21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unweek Boulevard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21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unweek Boulevard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21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Nunweek Boulevard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21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21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21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21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22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22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22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22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22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22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22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22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22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22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23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23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232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MOD([.A233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23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23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23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MOD([.A23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Rawei Place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23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MOD([.A23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24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24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24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24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24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24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24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24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24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MOD([.A24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MOD([.A25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MOD([.A25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MOD([.A25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MOD([.A25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MOD([.A25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MOD([.A25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MOD([.A25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MOD([.A25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MOD([.A25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MOD([.A25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MOD([.A26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MOD([.A26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MOD([.A26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MOD([.A26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MOD([.A264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MOD([.A265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MOD([.A266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F(MOD([.A267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Skyedale Driv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268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Talisker Place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MOD([.A269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Talisker Plac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270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Talisker Place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MOD([.A271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Talisker Place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272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Talisker Place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MOD([.A273];2)=1;&quot;Odd&quot;;&quot;Even&quot;)" office:value-type="string" office:string-value="Even" calcext:value-type="string">
            <text:p>Even</text:p>
          </table:table-cell>
          <table:table-cell office:value-type="string" calcext:value-type="string">
            <text:p>Talisker Place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274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MOD([.A275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276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277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MOD([.A278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279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280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MOD([.A281];2)=1;&quot;Odd&quot;;&quot;Even&quot;)" office:value-type="string" office:string-value="Odd" calcext:value-type="string">
            <text:p>Odd</text:p>
          </table:table-cell>
          <table:table-cell office:value-type="string" calcext:value-type="string">
            <text:p>Talisker Place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9:22:12.011000000</meta:creation-date>
    <dc:date>2018-06-05T19:24:27.480000000</dc:date>
    <meta:editing-duration>PT2M15S</meta:editing-duration>
    <meta:editing-cycles>1</meta:editing-cycles>
    <meta:document-statistic meta:table-count="1" meta:cell-count="843" meta:object-count="0"/>
    <meta:generator>LibreOffice/6.0.4.2$Windows_X86_64 LibreOffice_project/9b0d9b32d5dcda91d2f1a96dc04c645c450872bf</meta:generator>
  </office:meta>
</office:document-meta>
</file>