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mo" fo:font-size="9pt" officeooo:rsid="00248aa6" officeooo:paragraph-rsid="001b42c0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mo" fo:font-size="15pt" style:text-underline-style="solid" style:text-underline-width="auto" style:text-underline-color="font-color" fo:font-weight="bold" officeooo:rsid="001b42c0" officeooo:paragraph-rsid="001b42c0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mo" fo:font-size="15pt" style:text-underline-style="solid" style:text-underline-width="auto" style:text-underline-color="font-color" fo:font-weight="bold" officeooo:rsid="001c1e69" officeooo:paragraph-rsid="001b42c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mo" fo:font-size="15pt" style:text-underline-style="solid" style:text-underline-width="auto" style:text-underline-color="font-color" fo:font-weight="bold" officeooo:rsid="001c1e69" officeooo:paragraph-rsid="001b42c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mo" fo:font-size="15pt" style:text-underline-style="none" fo:font-weight="normal" officeooo:rsid="001d63cd" officeooo:paragraph-rsid="001d63cd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mo" fo:font-size="15pt" style:text-underline-style="none" fo:font-weight="normal" officeooo:rsid="001d867b" officeooo:paragraph-rsid="001d867b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mo" fo:font-size="15pt" style:text-underline-style="none" fo:font-weight="normal" officeooo:rsid="00206e83" officeooo:paragraph-rsid="001d63cd" style:font-size-asian="15pt" style:font-weight-asian="normal" style:font-size-complex="15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Arimo" fo:font-size="15pt" officeooo:rsid="00248aa6" officeooo:paragraph-rsid="001b42c0" style:font-size-asian="15pt" style:font-size-complex="15pt"/>
    </style:style>
    <style:style style:name="P9" style:family="paragraph" style:parent-style-name="Preformatted_20_Text">
      <style:paragraph-properties fo:text-align="justify" style:justify-single-word="false"/>
      <style:text-properties style:font-name="Arimo" fo:font-size="15pt" style:text-underline-style="none" fo:font-weight="normal" officeooo:rsid="00248aa6" officeooo:paragraph-rsid="001b42c0" style:font-size-asian="15pt" style:font-weight-asian="normal" style:font-size-complex="1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mo" fo:font-size="15pt" officeooo:rsid="00248aa6" officeooo:paragraph-rsid="001b42c0" style:font-size-asian="15pt" style:font-size-complex="15pt"/>
    </style:style>
    <style:style style:name="P11" style:family="paragraph" style:parent-style-name="Table_20_Contents">
      <style:paragraph-properties fo:text-align="justify" style:justify-single-word="false"/>
      <style:text-properties style:font-name="Arimo" fo:font-size="15pt" officeooo:rsid="00248aa6" officeooo:paragraph-rsid="001b42c0" style:font-size-asian="15pt" style:font-size-complex="15pt"/>
    </style:style>
    <style:style style:name="P12" style:family="paragraph" style:parent-style-name="Table_20_Contents">
      <style:paragraph-properties fo:text-align="justify" style:justify-single-word="false"/>
      <style:text-properties style:font-name="Arimo" fo:font-size="24pt" officeooo:rsid="00248aa6" officeooo:paragraph-rsid="001b42c0" style:font-size-asian="24pt" style:font-size-complex="24pt"/>
    </style:style>
    <style:style style:name="P13" style:family="paragraph" style:parent-style-name="Table_20_Contents">
      <style:paragraph-properties fo:text-align="justify" style:justify-single-word="false"/>
      <style:text-properties style:font-name="Arimo" fo:font-size="24pt" officeooo:rsid="00248aa6" officeooo:paragraph-rsid="001f0fb6" style:font-size-asian="24pt" style:font-size-complex="24pt"/>
    </style:style>
    <style:style style:name="P14" style:family="paragraph" style:parent-style-name="Table_20_Contents">
      <style:paragraph-properties fo:text-align="justify" style:justify-single-word="false"/>
      <style:text-properties style:font-name="Arimo" fo:font-size="15pt" officeooo:rsid="00248aa6" officeooo:paragraph-rsid="0023d3ca" style:font-size-asian="15pt" style:font-size-complex="15pt"/>
    </style:style>
    <style:style style:name="T1" style:family="text">
      <style:text-properties officeooo:rsid="001b42c0"/>
    </style:style>
    <style:style style:name="T2" style:family="text">
      <style:text-properties officeooo:rsid="001c1e69"/>
    </style:style>
    <number:number-style style:name="N1">
      <number:number number:decimal-places="0" loext:min-decimal-places="0" number:min-integer-digits="1"/>
    </number:number-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variable-decls>
        <text:variable-decl office:value-type="date" text:name="DateBorrowed"/>
        <text:variable-decl office:value-type="float" text:name="Period"/>
        <text:variable-decl office:value-type="date" text:name="DateDu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A.</text:p>
      <text:p text:style-name="P10"/>
      <text:p text:style-name="P10"/>
      <text:p text:style-name="P11"><text:span text:style-name="T2">DATE BORROWED: <text:s/></text:span><text:span text:style-name="T2"><text:variable-input text:name="DateBorrowed" text:description="" text:formula="ooow:40544" office:value-type="date" office:date-value="2011-01-01" style:data-style-name="N78">Sat, January 1, 2011</text:variable-input></text:span></text:p>
      <text:p text:style-name="P11"/>
      <text:p text:style-name="P13"><text:span text:style-name="T1">PERIOD: </text:span><text:span text:style-name="T1"><text:variable-input text:name="Period" text:description="" office:value-type="float" office:value="6" style:data-style-name="N1">6</text:variable-input></text:span><text:span text:style-name="T1"><text:s/>days &lt;----------------- Input Field</text:span></text:p>
      <text:p text:style-name="P11"/>
      <text:p text:style-name="P8"><text:span text:style-name="T1">DATE DUE: </text:span><text:variable-set text:name="DateDue" text:formula="ooow:DateBorrowed+Period" office:value-type="date" office:date-value="2011-01-07" style:data-style-name="N78">Fri, January 7, 2011</text:variable-set></text:p>
      <text:p text:style-name="P8"/>
      <text:p text:style-name="P8"/>
      <text:p text:style-name="P8"/>
      <text:p text:style-name="P4">B.</text:p>
      <text:p text:style-name="P2"/>
      <text:p text:style-name="P2"/>
      <text:p text:style-name="P14"><text:span text:style-name="T1">DATE BORROWED: </text:span><text:span text:style-name="T1"><text:variable-input text:name="DateBorrowed" text:description="" text:formula="ooow:41279" office:value-type="date" office:date-value="2013-01-05" style:data-style-name="N78">Sat, January 5, 2013</text:variable-input></text:span></text:p>
      <text:p text:style-name="P11"/>
      <text:p text:style-name="P12"><text:span text:style-name="T1">PERIOD: </text:span><text:span text:style-name="T1"><text:drop-down text:name=""><text:label text:value="1"/><text:label text:value="10"/><text:label text:current-selected="true" text:value="15"/><text:label text:value="20"/>15</text:drop-down></text:span><text:span text:style-name="T1"><text:s/>days &lt;----------------- Input List</text:span></text:p>
      <text:p text:style-name="P11"/>
      <text:p text:style-name="P9"><text:span text:style-name="T1">DATE DUE: </text:span><text:variable-set text:name="DateDue" text:formula="ooow:DateBorrowed+Period" office:value-type="date" office:date-value="2013-01-11" style:data-style-name="N78">Fri, January 11, 2013</text:variable-set></text:p>
      <text:p text:style-name="P2"/>
      <text:p text:style-name="P2"/>
      <text:p text:style-name="P7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06:33:37.308000000</meta:creation-date>
    <dc:date>2019-02-10T07:13:00.384000000</dc:date>
    <meta:editing-duration>PT22M55S</meta:editing-duration>
    <meta:editing-cycles>10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8" meta:word-count="38" meta:character-count="227" meta:non-whitespace-character-count="196"/>
  </office:meta>
</office:document-meta>
</file>