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7" number:automatic-order="true">
      <number:year/>
      <number:text>.</number:text>
      <number:month number:style="long"/>
      <number:text>.</number:text>
      <number:day number:style="long"/>
      <number:text>.</number:text>
    </number:date-style>
    <style:style style:name="ce1" style:family="table-cell" style:parent-style-name="Default" style:data-style-name="N37"/>
    <style:style style:name="ce2" style:family="table-cell" style:parent-style-name="Default" style:data-style-name="N175"/>
    <style:style style:name="ce3" style:family="table-cell" style:parent-style-name="Default" style:data-style-name="N3"/>
    <style:style style:name="ce4" style:family="table-cell" style:parent-style-name="Default" style:data-style-name="N3">
      <style:table-cell-properties style:rotation-align="non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22.791cm" svg:height="12.455cm" svg:x="16.019cm" svg:y="0.331cm">
            <draw:object draw:notify-on-update-of-ranges="Sheet1.C2:Sheet1.C53 Sheet1.D2:Sheet1.D53 Sheet1.E1:Sheet1.E1 Sheet1.E2:Sheet1.E53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number-columns-repeated="2" table:default-cell-style-name="ce1"/>
        <table:table-column table:style-name="co1" table:number-columns-repeated="2" table:default-cell-style-name="ce2"/>
        <table:table-column table:style-name="co1" table:default-cell-style-name="ce3"/>
        <table:table-column table:style-name="co1" table:default-cell-style-name="Default"/>
        <table:table-row table:style-name="ro1">
          <table:table-cell office:value-type="string" calcext:value-type="string">
            <text:p>Date1</text:p>
          </table:table-cell>
          <table:table-cell office:value-type="string" calcext:value-type="string">
            <text:p>Date2</text:p>
          </table:table-cell>
          <table:table-cell office:value-type="string" calcext:value-type="string">
            <text:p>Date3</text:p>
          </table:table-cell>
          <table:table-cell table:style-name="ce1" office:value-type="string" calcext:value-type="string">
            <text:p>Date1</text:p>
          </table:table-cell>
          <table:table-cell office:value-type="string" calcext:value-type="string">
            <text:p>ASX</text:p>
          </table:table-cell>
          <table:table-cell office:value-type="string" calcext:value-type="string">
            <text:p>for scaling X:</text:p>
          </table:table-cell>
        </table:table-row>
        <table:table-row table:style-name="ro1">
          <table:table-cell office:value-type="date" office:date-value="2016-10-01" calcext:value-type="date">
            <text:p>16.10.01.</text:p>
          </table:table-cell>
          <table:table-cell table:formula="of:=EOMONTH([.A2]; 0)" office:value-type="date" office:date-value="2016-10-31" calcext:value-type="date">
            <text:p>16.10.31.</text:p>
          </table:table-cell>
          <table:table-cell table:style-name="Default" table:formula="of:=IF(MONTH([.A2])=1;YEAR([.A2]);&quot; &quot;)" office:value-type="string" office:string-value=" " calcext:value-type="string">
            <text:p><text:s/></text:p>
          </table:table-cell>
          <table:table-cell table:style-name="ce1" table:formula="of:=[.A2]" office:value-type="date" office:date-value="2016-10-01" calcext:value-type="date">
            <text:p>16.10.01.</text:p>
          </table:table-cell>
          <table:table-cell table:style-name="ce4" office:value-type="float" office:value="49988.12" calcext:value-type="float">
            <text:p>49 988</text:p>
          </table:table-cell>
          <table:table-cell table:style-name="ce1" table:formula="of:=[.A2]" office:value-type="date" office:date-value="2016-10-01" calcext:value-type="date">
            <text:p>16.10.01.</text:p>
          </table:table-cell>
        </table:table-row>
        <table:table-row table:style-name="ro1">
          <table:table-cell office:value-type="date" office:date-value="2016-11-01" calcext:value-type="date">
            <text:p>16.11.01.</text:p>
          </table:table-cell>
          <table:table-cell table:formula="of:=EOMONTH([.A3]; 0)" office:value-type="date" office:date-value="2016-11-30" calcext:value-type="date">
            <text:p>16.11.30.</text:p>
          </table:table-cell>
          <table:table-cell table:style-name="Default" table:formula="of:=IF(MONTH([.A3])=1;YEAR([.A3]);&quot; &quot;)" office:value-type="string" office:string-value=" " calcext:value-type="string">
            <text:p><text:s/></text:p>
          </table:table-cell>
          <table:table-cell table:style-name="ce1" table:formula="of:=[.A3]" office:value-type="date" office:date-value="2016-11-01" calcext:value-type="date">
            <text:p>16.11.01.</text:p>
          </table:table-cell>
          <table:table-cell table:style-name="ce4" office:value-type="float" office:value="51217" calcext:value-type="float">
            <text:p>51 217</text:p>
          </table:table-cell>
          <table:table-cell/>
        </table:table-row>
        <table:table-row table:style-name="ro1">
          <table:table-cell office:value-type="date" office:date-value="2016-12-01" calcext:value-type="date">
            <text:p>16.12.01.</text:p>
          </table:table-cell>
          <table:table-cell table:formula="of:=EOMONTH([.A4]; 0)" office:value-type="date" office:date-value="2016-12-31" calcext:value-type="date">
            <text:p>16.12.31.</text:p>
          </table:table-cell>
          <table:table-cell table:style-name="Default" table:formula="of:=IF(MONTH([.A4])=1;YEAR([.A4]);&quot; &quot;)" office:value-type="string" office:string-value=" " calcext:value-type="string">
            <text:p><text:s/></text:p>
          </table:table-cell>
          <table:table-cell table:style-name="ce1" table:formula="of:=[.A4]" office:value-type="date" office:date-value="2016-12-01" calcext:value-type="date">
            <text:p>16.12.01.</text:p>
          </table:table-cell>
          <table:table-cell table:style-name="ce4" office:value-type="float" office:value="53353.98" calcext:value-type="float">
            <text:p>53 354</text:p>
          </table:table-cell>
          <table:table-cell/>
        </table:table-row>
        <table:table-row table:style-name="ro1">
          <table:table-cell office:value-type="date" office:date-value="2017-01-01" calcext:value-type="date">
            <text:p>17.01.01.</text:p>
          </table:table-cell>
          <table:table-cell table:formula="of:=EOMONTH([.A5]; 0)" office:value-type="date" office:date-value="2017-01-31" calcext:value-type="date">
            <text:p>17.01.31.</text:p>
          </table:table-cell>
          <table:table-cell table:style-name="Default" table:formula="of:=IF(MONTH([.A5])=1;YEAR([.A5]);&quot; &quot;)" office:value-type="float" office:value="2017" calcext:value-type="float">
            <text:p>2017</text:p>
          </table:table-cell>
          <table:table-cell table:style-name="ce1" table:formula="of:=[.A5]" office:value-type="date" office:date-value="2017-01-01" calcext:value-type="date">
            <text:p>17.01.01.</text:p>
          </table:table-cell>
          <table:table-cell table:style-name="ce4" office:value-type="float" office:value="52945.54" calcext:value-type="float">
            <text:p>52 946</text:p>
          </table:table-cell>
          <table:table-cell/>
        </table:table-row>
        <table:table-row table:style-name="ro1">
          <table:table-cell office:value-type="date" office:date-value="2017-02-01" calcext:value-type="date">
            <text:p>17.02.01.</text:p>
          </table:table-cell>
          <table:table-cell table:formula="of:=EOMONTH([.A6]; 0)" office:value-type="date" office:date-value="2017-02-28" calcext:value-type="date">
            <text:p>17.02.28.</text:p>
          </table:table-cell>
          <table:table-cell table:style-name="Default" table:formula="of:=IF(MONTH([.A6])=1;YEAR([.A6]);&quot; &quot;)" office:value-type="string" office:string-value=" " calcext:value-type="string">
            <text:p><text:s/></text:p>
          </table:table-cell>
          <table:table-cell table:style-name="ce1" table:formula="of:=[.A6]" office:value-type="date" office:date-value="2017-02-01" calcext:value-type="date">
            <text:p>17.02.01.</text:p>
          </table:table-cell>
          <table:table-cell table:style-name="ce4" office:value-type="float" office:value="54051.45" calcext:value-type="float">
            <text:p>54 051</text:p>
          </table:table-cell>
          <table:table-cell/>
        </table:table-row>
        <table:table-row table:style-name="ro1">
          <table:table-cell office:value-type="date" office:date-value="2017-03-01" calcext:value-type="date">
            <text:p>17.03.01.</text:p>
          </table:table-cell>
          <table:table-cell table:formula="of:=EOMONTH([.A7]; 0)" office:value-type="date" office:date-value="2017-03-31" calcext:value-type="date">
            <text:p>17.03.31.</text:p>
          </table:table-cell>
          <table:table-cell table:style-name="Default" table:formula="of:=IF(MONTH([.A7])=1;YEAR([.A7]);&quot; &quot;)" office:value-type="string" office:string-value=" " calcext:value-type="string">
            <text:p><text:s/></text:p>
          </table:table-cell>
          <table:table-cell table:style-name="ce1" table:formula="of:=[.A7]" office:value-type="date" office:date-value="2017-03-01" calcext:value-type="date">
            <text:p>17.03.01.</text:p>
          </table:table-cell>
          <table:table-cell table:style-name="ce4" office:value-type="float" office:value="55757.48" calcext:value-type="float">
            <text:p>55 757</text:p>
          </table:table-cell>
          <table:table-cell/>
        </table:table-row>
        <table:table-row table:style-name="ro1">
          <table:table-cell office:value-type="date" office:date-value="2017-04-01" calcext:value-type="date">
            <text:p>17.04.01.</text:p>
          </table:table-cell>
          <table:table-cell table:formula="of:=EOMONTH([.A8]; 0)" office:value-type="date" office:date-value="2017-04-30" calcext:value-type="date">
            <text:p>17.04.30.</text:p>
          </table:table-cell>
          <table:table-cell table:style-name="Default" table:formula="of:=IF(MONTH([.A8])=1;YEAR([.A8]);&quot; &quot;)" office:value-type="string" office:string-value=" " calcext:value-type="string">
            <text:p><text:s/></text:p>
          </table:table-cell>
          <table:table-cell table:style-name="ce1" table:formula="of:=[.A8]" office:value-type="date" office:date-value="2017-04-01" calcext:value-type="date">
            <text:p>17.04.01.</text:p>
          </table:table-cell>
          <table:table-cell table:style-name="ce4" office:value-type="float" office:value="56192" calcext:value-type="float">
            <text:p>56 192</text:p>
          </table:table-cell>
          <table:table-cell/>
        </table:table-row>
        <table:table-row table:style-name="ro1">
          <table:table-cell office:value-type="date" office:date-value="2017-05-01" calcext:value-type="date">
            <text:p>17.05.01.</text:p>
          </table:table-cell>
          <table:table-cell table:formula="of:=EOMONTH([.A9]; 0)" office:value-type="date" office:date-value="2017-05-31" calcext:value-type="date">
            <text:p>17.05.31.</text:p>
          </table:table-cell>
          <table:table-cell table:style-name="Default" table:formula="of:=IF(MONTH([.A9])=1;YEAR([.A9]);&quot; &quot;)" office:value-type="string" office:string-value=" " calcext:value-type="string">
            <text:p><text:s/></text:p>
          </table:table-cell>
          <table:table-cell table:style-name="ce1" table:formula="of:=[.A9]" office:value-type="date" office:date-value="2017-05-01" calcext:value-type="date">
            <text:p>17.05.01.</text:p>
          </table:table-cell>
          <table:table-cell table:style-name="ce4" office:value-type="float" office:value="54742.44" calcext:value-type="float">
            <text:p>54 742</text:p>
          </table:table-cell>
          <table:table-cell/>
        </table:table-row>
        <table:table-row table:style-name="ro1">
          <table:table-cell office:value-type="date" office:date-value="2017-06-01" calcext:value-type="date">
            <text:p>17.06.01.</text:p>
          </table:table-cell>
          <table:table-cell table:formula="of:=EOMONTH([.A10]; 0)" office:value-type="date" office:date-value="2017-06-30" calcext:value-type="date">
            <text:p>17.06.30.</text:p>
          </table:table-cell>
          <table:table-cell table:style-name="Default" table:formula="of:=IF(MONTH([.A10])=1;YEAR([.A10]);&quot; &quot;)" office:value-type="string" office:string-value=" " calcext:value-type="string">
            <text:p><text:s/></text:p>
          </table:table-cell>
          <table:table-cell table:style-name="ce1" table:formula="of:=[.A10]" office:value-type="date" office:date-value="2017-06-01" calcext:value-type="date">
            <text:p>17.06.01.</text:p>
          </table:table-cell>
          <table:table-cell table:style-name="ce4" office:value-type="float" office:value="54897.11" calcext:value-type="float">
            <text:p>54 897</text:p>
          </table:table-cell>
          <table:table-cell/>
        </table:table-row>
        <table:table-row table:style-name="ro1">
          <table:table-cell office:value-type="date" office:date-value="2017-07-01" calcext:value-type="date">
            <text:p>17.07.01.</text:p>
          </table:table-cell>
          <table:table-cell table:formula="of:=EOMONTH([.A11]; 0)" office:value-type="date" office:date-value="2017-07-31" calcext:value-type="date">
            <text:p>17.07.31.</text:p>
          </table:table-cell>
          <table:table-cell table:style-name="Default" table:formula="of:=IF(MONTH([.A11])=1;YEAR([.A11]);&quot; &quot;)" office:value-type="string" office:string-value=" " calcext:value-type="string">
            <text:p><text:s/></text:p>
          </table:table-cell>
          <table:table-cell table:style-name="ce1" table:formula="of:=[.A11]" office:value-type="date" office:date-value="2017-07-01" calcext:value-type="date">
            <text:p>17.07.01.</text:p>
          </table:table-cell>
          <table:table-cell table:style-name="ce4" office:value-type="float" office:value="54996.65" calcext:value-type="float">
            <text:p>54 997</text:p>
          </table:table-cell>
          <table:table-cell/>
        </table:table-row>
        <table:table-row table:style-name="ro1">
          <table:table-cell office:value-type="date" office:date-value="2017-08-01" calcext:value-type="date">
            <text:p>17.08.01.</text:p>
          </table:table-cell>
          <table:table-cell table:formula="of:=EOMONTH([.A12]; 0)" office:value-type="date" office:date-value="2017-08-31" calcext:value-type="date">
            <text:p>17.08.31.</text:p>
          </table:table-cell>
          <table:table-cell table:style-name="Default" table:formula="of:=IF(MONTH([.A12])=1;YEAR([.A12]);&quot; &quot;)" office:value-type="string" office:string-value=" " calcext:value-type="string">
            <text:p><text:s/></text:p>
          </table:table-cell>
          <table:table-cell table:style-name="ce1" table:formula="of:=[.A12]" office:value-type="date" office:date-value="2017-08-01" calcext:value-type="date">
            <text:p>17.08.01.</text:p>
          </table:table-cell>
          <table:table-cell table:style-name="ce4" office:value-type="float" office:value="55431.16" calcext:value-type="float">
            <text:p>55 431</text:p>
          </table:table-cell>
          <table:table-cell/>
        </table:table-row>
        <table:table-row table:style-name="ro1">
          <table:table-cell office:value-type="date" office:date-value="2017-09-01" calcext:value-type="date">
            <text:p>17.09.01.</text:p>
          </table:table-cell>
          <table:table-cell table:formula="of:=EOMONTH([.A13]; 0)" office:value-type="date" office:date-value="2017-09-30" calcext:value-type="date">
            <text:p>17.09.30.</text:p>
          </table:table-cell>
          <table:table-cell table:style-name="Default" table:formula="of:=IF(MONTH([.A13])=1;YEAR([.A13]);&quot; &quot;)" office:value-type="string" office:string-value=" " calcext:value-type="string">
            <text:p><text:s/></text:p>
          </table:table-cell>
          <table:table-cell table:style-name="ce1" table:formula="of:=[.A13]" office:value-type="date" office:date-value="2017-09-01" calcext:value-type="date">
            <text:p>17.09.01.</text:p>
          </table:table-cell>
          <table:table-cell table:style-name="ce4" office:value-type="float" office:value="55459.75" calcext:value-type="float">
            <text:p>55 460</text:p>
          </table:table-cell>
          <table:table-cell/>
        </table:table-row>
        <table:table-row table:style-name="ro1">
          <table:table-cell office:value-type="date" office:date-value="2017-10-01" calcext:value-type="date">
            <text:p>17.10.01.</text:p>
          </table:table-cell>
          <table:table-cell table:formula="of:=EOMONTH([.A14]; 0)" office:value-type="date" office:date-value="2017-10-31" calcext:value-type="date">
            <text:p>17.10.31.</text:p>
          </table:table-cell>
          <table:table-cell table:style-name="Default" table:formula="of:=IF(MONTH([.A14])=1;YEAR([.A14]);&quot; &quot;)" office:value-type="string" office:string-value=" " calcext:value-type="string">
            <text:p><text:s/></text:p>
          </table:table-cell>
          <table:table-cell table:style-name="ce1" table:formula="of:=[.A14]" office:value-type="date" office:date-value="2017-10-01" calcext:value-type="date">
            <text:p>17.10.01.</text:p>
          </table:table-cell>
          <table:table-cell table:style-name="ce4" office:value-type="float" office:value="57712.86" calcext:value-type="float">
            <text:p>57 713</text:p>
          </table:table-cell>
          <table:table-cell/>
        </table:table-row>
        <table:table-row table:style-name="ro1">
          <table:table-cell office:value-type="date" office:date-value="2017-11-01" calcext:value-type="date">
            <text:p>17.11.01.</text:p>
          </table:table-cell>
          <table:table-cell table:formula="of:=EOMONTH([.A15]; 0)" office:value-type="date" office:date-value="2017-11-30" calcext:value-type="date">
            <text:p>17.11.30.</text:p>
          </table:table-cell>
          <table:table-cell table:style-name="Default" table:formula="of:=IF(MONTH([.A15])=1;YEAR([.A15]);&quot; &quot;)" office:value-type="string" office:string-value=" " calcext:value-type="string">
            <text:p><text:s/></text:p>
          </table:table-cell>
          <table:table-cell table:style-name="ce1" table:formula="of:=[.A15]" office:value-type="date" office:date-value="2017-11-01" calcext:value-type="date">
            <text:p>17.11.01.</text:p>
          </table:table-cell>
          <table:table-cell table:style-name="ce4" office:value-type="float" office:value="58813.5" calcext:value-type="float">
            <text:p>58 814</text:p>
          </table:table-cell>
          <table:table-cell/>
        </table:table-row>
        <table:table-row table:style-name="ro1">
          <table:table-cell office:value-type="date" office:date-value="2017-12-01" calcext:value-type="date">
            <text:p>17.12.01.</text:p>
          </table:table-cell>
          <table:table-cell table:formula="of:=EOMONTH([.A16]; 0)" office:value-type="date" office:date-value="2017-12-31" calcext:value-type="date">
            <text:p>17.12.31.</text:p>
          </table:table-cell>
          <table:table-cell table:style-name="Default" table:formula="of:=IF(MONTH([.A16])=1;YEAR([.A16]);&quot; &quot;)" office:value-type="string" office:string-value=" " calcext:value-type="string">
            <text:p><text:s/></text:p>
          </table:table-cell>
          <table:table-cell table:style-name="ce1" table:formula="of:=[.A16]" office:value-type="date" office:date-value="2017-12-01" calcext:value-type="date">
            <text:p>17.12.01.</text:p>
          </table:table-cell>
          <table:table-cell table:style-name="ce4" office:value-type="float" office:value="60007.77" calcext:value-type="float">
            <text:p>60 008</text:p>
          </table:table-cell>
          <table:table-cell/>
        </table:table-row>
        <table:table-row table:style-name="ro1">
          <table:table-cell office:value-type="date" office:date-value="2018-01-01" calcext:value-type="date">
            <text:p>18.01.01.</text:p>
          </table:table-cell>
          <table:table-cell table:formula="of:=EOMONTH([.A17]; 0)" office:value-type="date" office:date-value="2018-01-31" calcext:value-type="date">
            <text:p>18.01.31.</text:p>
          </table:table-cell>
          <table:table-cell table:style-name="Default" table:formula="of:=IF(MONTH([.A17])=1;YEAR([.A17]);&quot; &quot;)" office:value-type="float" office:value="2018" calcext:value-type="float">
            <text:p>2018</text:p>
          </table:table-cell>
          <table:table-cell table:style-name="ce1" table:formula="of:=[.A17]" office:value-type="date" office:date-value="2018-01-01" calcext:value-type="date">
            <text:p>18.01.01.</text:p>
          </table:table-cell>
          <table:table-cell table:style-name="ce4" office:value-type="float" office:value="59809.19" calcext:value-type="float">
            <text:p>59 809</text:p>
          </table:table-cell>
          <table:table-cell/>
        </table:table-row>
        <table:table-row table:style-name="ro1">
          <table:table-cell office:value-type="date" office:date-value="2018-02-01" calcext:value-type="date">
            <text:p>18.02.01.</text:p>
          </table:table-cell>
          <table:table-cell table:formula="of:=EOMONTH([.A18]; 0)" office:value-type="date" office:date-value="2018-02-28" calcext:value-type="date">
            <text:p>18.02.28.</text:p>
          </table:table-cell>
          <table:table-cell table:style-name="Default" table:formula="of:=IF(MONTH([.A18])=1;YEAR([.A18]);&quot; &quot;)" office:value-type="string" office:string-value=" " calcext:value-type="string">
            <text:p><text:s/></text:p>
          </table:table-cell>
          <table:table-cell table:style-name="ce1" table:formula="of:=[.A18]" office:value-type="date" office:date-value="2018-02-01" calcext:value-type="date">
            <text:p>18.02.01.</text:p>
          </table:table-cell>
          <table:table-cell table:style-name="ce4" office:value-type="float" office:value="59916.01" calcext:value-type="float">
            <text:p>59 916</text:p>
          </table:table-cell>
          <table:table-cell/>
        </table:table-row>
        <table:table-row table:style-name="ro1">
          <table:table-cell office:value-type="date" office:date-value="2018-03-01" calcext:value-type="date">
            <text:p>18.03.01.</text:p>
          </table:table-cell>
          <table:table-cell table:formula="of:=EOMONTH([.A19]; 0)" office:value-type="date" office:date-value="2018-03-31" calcext:value-type="date">
            <text:p>18.03.31.</text:p>
          </table:table-cell>
          <table:table-cell table:style-name="Default" table:formula="of:=IF(MONTH([.A19])=1;YEAR([.A19]);&quot; &quot;)" office:value-type="string" office:string-value=" " calcext:value-type="string">
            <text:p><text:s/></text:p>
          </table:table-cell>
          <table:table-cell table:style-name="ce1" table:formula="of:=[.A19]" office:value-type="date" office:date-value="2018-03-01" calcext:value-type="date">
            <text:p>18.03.01.</text:p>
          </table:table-cell>
          <table:table-cell table:style-name="ce4" office:value-type="float" office:value="57791.41" calcext:value-type="float">
            <text:p>57 791</text:p>
          </table:table-cell>
          <table:table-cell/>
        </table:table-row>
        <table:table-row table:style-name="ro1">
          <table:table-cell office:value-type="date" office:date-value="2018-04-01" calcext:value-type="date">
            <text:p>18.04.01.</text:p>
          </table:table-cell>
          <table:table-cell table:formula="of:=EOMONTH([.A20]; 0)" office:value-type="date" office:date-value="2018-04-30" calcext:value-type="date">
            <text:p>18.04.30.</text:p>
          </table:table-cell>
          <table:table-cell table:style-name="Default" table:formula="of:=IF(MONTH([.A20])=1;YEAR([.A20]);&quot; &quot;)" office:value-type="string" office:string-value=" " calcext:value-type="string">
            <text:p><text:s/></text:p>
          </table:table-cell>
          <table:table-cell table:style-name="ce1" table:formula="of:=[.A20]" office:value-type="date" office:date-value="2018-04-01" calcext:value-type="date">
            <text:p>18.04.01.</text:p>
          </table:table-cell>
          <table:table-cell table:style-name="ce4" office:value-type="float" office:value="59810.05" calcext:value-type="float">
            <text:p>59 810</text:p>
          </table:table-cell>
          <table:table-cell/>
        </table:table-row>
        <table:table-row table:style-name="ro1">
          <table:table-cell office:value-type="date" office:date-value="2018-05-01" calcext:value-type="date">
            <text:p>18.05.01.</text:p>
          </table:table-cell>
          <table:table-cell table:formula="of:=EOMONTH([.A21]; 0)" office:value-type="date" office:date-value="2018-05-31" calcext:value-type="date">
            <text:p>18.05.31.</text:p>
          </table:table-cell>
          <table:table-cell table:style-name="Default" table:formula="of:=IF(MONTH([.A21])=1;YEAR([.A21]);&quot; &quot;)" office:value-type="string" office:string-value=" " calcext:value-type="string">
            <text:p><text:s/></text:p>
          </table:table-cell>
          <table:table-cell table:style-name="ce1" table:formula="of:=[.A21]" office:value-type="date" office:date-value="2018-05-01" calcext:value-type="date">
            <text:p>18.05.01.</text:p>
          </table:table-cell>
          <table:table-cell table:style-name="ce4" office:value-type="float" office:value="60647.03" calcext:value-type="float">
            <text:p>60 647</text:p>
          </table:table-cell>
          <table:table-cell/>
        </table:table-row>
        <table:table-row table:style-name="ro1">
          <table:table-cell office:value-type="date" office:date-value="2018-06-01" calcext:value-type="date">
            <text:p>18.06.01.</text:p>
          </table:table-cell>
          <table:table-cell table:formula="of:=EOMONTH([.A22]; 0)" office:value-type="date" office:date-value="2018-06-30" calcext:value-type="date">
            <text:p>18.06.30.</text:p>
          </table:table-cell>
          <table:table-cell table:style-name="Default" table:formula="of:=IF(MONTH([.A22])=1;YEAR([.A22]);&quot; &quot;)" office:value-type="string" office:string-value=" " calcext:value-type="string">
            <text:p><text:s/></text:p>
          </table:table-cell>
          <table:table-cell table:style-name="ce1" table:formula="of:=[.A22]" office:value-type="date" office:date-value="2018-06-01" calcext:value-type="date">
            <text:p>18.06.01.</text:p>
          </table:table-cell>
          <table:table-cell table:style-name="ce4" office:value-type="float" office:value="62434.9" calcext:value-type="float">
            <text:p>62 435</text:p>
          </table:table-cell>
          <table:table-cell/>
        </table:table-row>
        <table:table-row table:style-name="ro1">
          <table:table-cell office:value-type="date" office:date-value="2018-07-01" calcext:value-type="date">
            <text:p>18.07.01.</text:p>
          </table:table-cell>
          <table:table-cell table:formula="of:=EOMONTH([.A23]; 0)" office:value-type="date" office:date-value="2018-07-31" calcext:value-type="date">
            <text:p>18.07.31.</text:p>
          </table:table-cell>
          <table:table-cell table:style-name="Default" table:formula="of:=IF(MONTH([.A23])=1;YEAR([.A23]);&quot; &quot;)" office:value-type="string" office:string-value=" " calcext:value-type="string">
            <text:p><text:s/></text:p>
          </table:table-cell>
          <table:table-cell table:style-name="ce1" table:formula="of:=[.A23]" office:value-type="date" office:date-value="2018-07-01" calcext:value-type="date">
            <text:p>18.07.01.</text:p>
          </table:table-cell>
          <table:table-cell table:style-name="ce4" office:value-type="float" office:value="63198.74" calcext:value-type="float">
            <text:p>63 199</text:p>
          </table:table-cell>
          <table:table-cell/>
        </table:table-row>
        <table:table-row table:style-name="ro1">
          <table:table-cell office:value-type="date" office:date-value="2018-08-01" calcext:value-type="date">
            <text:p>18.08.01.</text:p>
          </table:table-cell>
          <table:table-cell table:formula="of:=EOMONTH([.A24]; 0)" office:value-type="date" office:date-value="2018-08-31" calcext:value-type="date">
            <text:p>18.08.31.</text:p>
          </table:table-cell>
          <table:table-cell table:style-name="Default" table:formula="of:=IF(MONTH([.A24])=1;YEAR([.A24]);&quot; &quot;)" office:value-type="string" office:string-value=" " calcext:value-type="string">
            <text:p><text:s/></text:p>
          </table:table-cell>
          <table:table-cell table:style-name="ce1" table:formula="of:=[.A24]" office:value-type="date" office:date-value="2018-08-01" calcext:value-type="date">
            <text:p>18.08.01.</text:p>
          </table:table-cell>
          <table:table-cell table:style-name="ce4" office:value-type="float" office:value="64278.87" calcext:value-type="float">
            <text:p>64 279</text:p>
          </table:table-cell>
          <table:table-cell/>
        </table:table-row>
        <table:table-row table:style-name="ro1">
          <table:table-cell office:value-type="date" office:date-value="2018-09-01" calcext:value-type="date">
            <text:p>18.09.01.</text:p>
          </table:table-cell>
          <table:table-cell table:formula="of:=EOMONTH([.A25]; 0)" office:value-type="date" office:date-value="2018-09-30" calcext:value-type="date">
            <text:p>18.09.30.</text:p>
          </table:table-cell>
          <table:table-cell table:style-name="Default" table:formula="of:=IF(MONTH([.A25])=1;YEAR([.A25]);&quot; &quot;)" office:value-type="string" office:string-value=" " calcext:value-type="string">
            <text:p><text:s/></text:p>
          </table:table-cell>
          <table:table-cell table:style-name="ce1" table:formula="of:=[.A25]" office:value-type="date" office:date-value="2018-09-01" calcext:value-type="date">
            <text:p>18.09.01.</text:p>
          </table:table-cell>
          <table:table-cell table:style-name="ce4" office:value-type="float" office:value="63599.12" calcext:value-type="float">
            <text:p>63 599</text:p>
          </table:table-cell>
          <table:table-cell/>
        </table:table-row>
        <table:table-row table:style-name="ro1">
          <table:table-cell office:value-type="date" office:date-value="2018-10-01" calcext:value-type="date">
            <text:p>18.10.01.</text:p>
          </table:table-cell>
          <table:table-cell table:formula="of:=EOMONTH([.A26]; 0)" office:value-type="date" office:date-value="2018-10-31" calcext:value-type="date">
            <text:p>18.10.31.</text:p>
          </table:table-cell>
          <table:table-cell table:style-name="Default" table:formula="of:=IF(MONTH([.A26])=1;YEAR([.A26]);&quot; &quot;)" office:value-type="string" office:string-value=" " calcext:value-type="string">
            <text:p><text:s/></text:p>
          </table:table-cell>
          <table:table-cell table:style-name="ce1" table:formula="of:=[.A26]" office:value-type="date" office:date-value="2018-10-01" calcext:value-type="date">
            <text:p>18.10.01.</text:p>
          </table:table-cell>
          <table:table-cell table:style-name="ce4" office:value-type="float" office:value="59483.09" calcext:value-type="float">
            <text:p>59 483</text:p>
          </table:table-cell>
          <table:table-cell/>
        </table:table-row>
        <table:table-row table:style-name="ro1">
          <table:table-cell office:value-type="date" office:date-value="2018-11-01" calcext:value-type="date">
            <text:p>18.11.01.</text:p>
          </table:table-cell>
          <table:table-cell table:formula="of:=EOMONTH([.A27]; 0)" office:value-type="date" office:date-value="2018-11-30" calcext:value-type="date">
            <text:p>18.11.30.</text:p>
          </table:table-cell>
          <table:table-cell table:style-name="Default" table:formula="of:=IF(MONTH([.A27])=1;YEAR([.A27]);&quot; &quot;)" office:value-type="string" office:string-value=" " calcext:value-type="string">
            <text:p><text:s/></text:p>
          </table:table-cell>
          <table:table-cell table:style-name="ce1" table:formula="of:=[.A27]" office:value-type="date" office:date-value="2018-11-01" calcext:value-type="date">
            <text:p>18.11.01.</text:p>
          </table:table-cell>
          <table:table-cell table:style-name="ce4" office:value-type="float" office:value="58149.2" calcext:value-type="float">
            <text:p>58 149</text:p>
          </table:table-cell>
          <table:table-cell/>
        </table:table-row>
        <table:table-row table:style-name="ro1">
          <table:table-cell office:value-type="date" office:date-value="2018-12-01" calcext:value-type="date">
            <text:p>18.12.01.</text:p>
          </table:table-cell>
          <table:table-cell table:formula="of:=EOMONTH([.A28]; 0)" office:value-type="date" office:date-value="2018-12-31" calcext:value-type="date">
            <text:p>18.12.31.</text:p>
          </table:table-cell>
          <table:table-cell table:style-name="Default" table:formula="of:=IF(MONTH([.A28])=1;YEAR([.A28]);&quot; &quot;)" office:value-type="string" office:string-value=" " calcext:value-type="string">
            <text:p><text:s/></text:p>
          </table:table-cell>
          <table:table-cell table:style-name="ce1" table:formula="of:=[.A28]" office:value-type="date" office:date-value="2018-12-01" calcext:value-type="date">
            <text:p>18.12.01.</text:p>
          </table:table-cell>
          <table:table-cell table:style-name="ce4" office:value-type="float" office:value="57887.91" calcext:value-type="float">
            <text:p>57 888</text:p>
          </table:table-cell>
          <table:table-cell/>
        </table:table-row>
        <table:table-row table:style-name="ro1">
          <table:table-cell office:value-type="date" office:date-value="2019-01-01" calcext:value-type="date">
            <text:p>19.01.01.</text:p>
          </table:table-cell>
          <table:table-cell table:formula="of:=EOMONTH([.A29]; 0)" office:value-type="date" office:date-value="2019-01-31" calcext:value-type="date">
            <text:p>19.01.31.</text:p>
          </table:table-cell>
          <table:table-cell table:style-name="Default" table:formula="of:=IF(MONTH([.A29])=1;YEAR([.A29]);&quot; &quot;)" office:value-type="float" office:value="2019" calcext:value-type="float">
            <text:p>2019</text:p>
          </table:table-cell>
          <table:table-cell table:style-name="ce1" table:formula="of:=[.A29]" office:value-type="date" office:date-value="2019-01-01" calcext:value-type="date">
            <text:p>19.01.01.</text:p>
          </table:table-cell>
          <table:table-cell table:style-name="ce4" office:value-type="float" office:value="60199.5" calcext:value-type="float">
            <text:p>60 200</text:p>
          </table:table-cell>
          <table:table-cell/>
        </table:table-row>
        <table:table-row table:style-name="ro1">
          <table:table-cell office:value-type="date" office:date-value="2019-02-01" calcext:value-type="date">
            <text:p>19.02.01.</text:p>
          </table:table-cell>
          <table:table-cell table:formula="of:=EOMONTH([.A30]; 0)" office:value-type="date" office:date-value="2019-02-28" calcext:value-type="date">
            <text:p>19.02.28.</text:p>
          </table:table-cell>
          <table:table-cell table:style-name="Default" table:formula="of:=IF(MONTH([.A30])=1;YEAR([.A30]);&quot; &quot;)" office:value-type="string" office:string-value=" " calcext:value-type="string">
            <text:p><text:s/></text:p>
          </table:table-cell>
          <table:table-cell table:style-name="ce1" table:formula="of:=[.A30]" office:value-type="date" office:date-value="2019-02-01" calcext:value-type="date">
            <text:p>19.02.01.</text:p>
          </table:table-cell>
          <table:table-cell table:style-name="ce4" office:value-type="float" office:value="63843.82" calcext:value-type="float">
            <text:p>63 844</text:p>
          </table:table-cell>
          <table:table-cell/>
        </table:table-row>
        <table:table-row table:style-name="ro1">
          <table:table-cell office:value-type="date" office:date-value="2019-03-01" calcext:value-type="date">
            <text:p>19.03.01.</text:p>
          </table:table-cell>
          <table:table-cell table:formula="of:=EOMONTH([.A31]; 0)" office:value-type="date" office:date-value="2019-03-31" calcext:value-type="date">
            <text:p>19.03.31.</text:p>
          </table:table-cell>
          <table:table-cell table:style-name="Default" table:formula="of:=IF(MONTH([.A31])=1;YEAR([.A31]);&quot; &quot;)" office:value-type="string" office:string-value=" " calcext:value-type="string">
            <text:p><text:s/></text:p>
          </table:table-cell>
          <table:table-cell table:style-name="ce1" table:formula="of:=[.A31]" office:value-type="date" office:date-value="2019-03-01" calcext:value-type="date">
            <text:p>19.03.01.</text:p>
          </table:table-cell>
          <table:table-cell table:style-name="ce4" office:value-type="float" office:value="64292.24" calcext:value-type="float">
            <text:p>64 292</text:p>
          </table:table-cell>
          <table:table-cell/>
        </table:table-row>
        <table:table-row table:style-name="ro1">
          <table:table-cell office:value-type="date" office:date-value="2019-04-01" calcext:value-type="date">
            <text:p>19.04.01.</text:p>
          </table:table-cell>
          <table:table-cell table:formula="of:=EOMONTH([.A32]; 0)" office:value-type="date" office:date-value="2019-04-30" calcext:value-type="date">
            <text:p>19.04.30.</text:p>
          </table:table-cell>
          <table:table-cell table:style-name="Default" table:formula="of:=IF(MONTH([.A32])=1;YEAR([.A32]);&quot; &quot;)" office:value-type="string" office:string-value=" " calcext:value-type="string">
            <text:p><text:s/></text:p>
          </table:table-cell>
          <table:table-cell table:style-name="ce1" table:formula="of:=[.A32]" office:value-type="date" office:date-value="2019-04-01" calcext:value-type="date">
            <text:p>19.04.01.</text:p>
          </table:table-cell>
          <table:table-cell table:style-name="ce4" office:value-type="float" office:value="65925.67" calcext:value-type="float">
            <text:p>65 926</text:p>
          </table:table-cell>
          <table:table-cell/>
        </table:table-row>
        <table:table-row table:style-name="ro1">
          <table:table-cell office:value-type="date" office:date-value="2019-05-01" calcext:value-type="date">
            <text:p>19.05.01.</text:p>
          </table:table-cell>
          <table:table-cell table:formula="of:=EOMONTH([.A33]; 0)" office:value-type="date" office:date-value="2019-05-31" calcext:value-type="date">
            <text:p>19.05.31.</text:p>
          </table:table-cell>
          <table:table-cell table:style-name="Default" table:formula="of:=IF(MONTH([.A33])=1;YEAR([.A33]);&quot; &quot;)" office:value-type="string" office:string-value=" " calcext:value-type="string">
            <text:p><text:s/></text:p>
          </table:table-cell>
          <table:table-cell table:style-name="ce1" table:formula="of:=[.A33]" office:value-type="date" office:date-value="2019-05-01" calcext:value-type="date">
            <text:p>19.05.01.</text:p>
          </table:table-cell>
          <table:table-cell table:style-name="ce4" office:value-type="float" office:value="67783.66" calcext:value-type="float">
            <text:p>67 784</text:p>
          </table:table-cell>
          <table:table-cell/>
        </table:table-row>
        <table:table-row table:style-name="ro1">
          <table:table-cell office:value-type="date" office:date-value="2019-06-01" calcext:value-type="date">
            <text:p>19.06.01.</text:p>
          </table:table-cell>
          <table:table-cell table:formula="of:=EOMONTH([.A34]; 0)" office:value-type="date" office:date-value="2019-06-30" calcext:value-type="date">
            <text:p>19.06.30.</text:p>
          </table:table-cell>
          <table:table-cell table:style-name="Default" table:formula="of:=IF(MONTH([.A34])=1;YEAR([.A34]);&quot; &quot;)" office:value-type="string" office:string-value=" " calcext:value-type="string">
            <text:p><text:s/></text:p>
          </table:table-cell>
          <table:table-cell table:style-name="ce1" table:formula="of:=[.A34]" office:value-type="date" office:date-value="2019-06-01" calcext:value-type="date">
            <text:p>19.06.01.</text:p>
          </table:table-cell>
          <table:table-cell table:style-name="ce4" office:value-type="float" office:value="69326.9" calcext:value-type="float">
            <text:p>69 327</text:p>
          </table:table-cell>
          <table:table-cell/>
        </table:table-row>
        <table:table-row table:style-name="ro1">
          <table:table-cell office:value-type="date" office:date-value="2019-07-01" calcext:value-type="date">
            <text:p>19.07.01.</text:p>
          </table:table-cell>
          <table:table-cell table:formula="of:=EOMONTH([.A35]; 0)" office:value-type="date" office:date-value="2019-07-31" calcext:value-type="date">
            <text:p>19.07.31.</text:p>
          </table:table-cell>
          <table:table-cell table:style-name="Default" table:formula="of:=IF(MONTH([.A35])=1;YEAR([.A35]);&quot; &quot;)" office:value-type="string" office:string-value=" " calcext:value-type="string">
            <text:p><text:s/></text:p>
          </table:table-cell>
          <table:table-cell table:style-name="ce1" table:formula="of:=[.A35]" office:value-type="date" office:date-value="2019-07-01" calcext:value-type="date">
            <text:p>19.07.01.</text:p>
          </table:table-cell>
          <table:table-cell table:style-name="ce4" office:value-type="float" office:value="71378.47" calcext:value-type="float">
            <text:p>71 378</text:p>
          </table:table-cell>
          <table:table-cell/>
        </table:table-row>
        <table:table-row table:style-name="ro1">
          <table:table-cell office:value-type="date" office:date-value="2019-08-01" calcext:value-type="date">
            <text:p>19.08.01.</text:p>
          </table:table-cell>
          <table:table-cell table:formula="of:=EOMONTH([.A36]; 0)" office:value-type="date" office:date-value="2019-08-31" calcext:value-type="date">
            <text:p>19.08.31.</text:p>
          </table:table-cell>
          <table:table-cell table:style-name="Default" table:formula="of:=IF(MONTH([.A36])=1;YEAR([.A36]);&quot; &quot;)" office:value-type="string" office:string-value=" " calcext:value-type="string">
            <text:p><text:s/></text:p>
          </table:table-cell>
          <table:table-cell table:style-name="ce1" table:formula="of:=[.A36]" office:value-type="date" office:date-value="2019-08-01" calcext:value-type="date">
            <text:p>19.08.01.</text:p>
          </table:table-cell>
          <table:table-cell table:style-name="ce4" office:value-type="float" office:value="69796.97" calcext:value-type="float">
            <text:p>69 797</text:p>
          </table:table-cell>
          <table:table-cell/>
        </table:table-row>
        <table:table-row table:style-name="ro1">
          <table:table-cell office:value-type="date" office:date-value="2019-09-01" calcext:value-type="date">
            <text:p>19.09.01.</text:p>
          </table:table-cell>
          <table:table-cell table:formula="of:=EOMONTH([.A37]; 0)" office:value-type="date" office:date-value="2019-09-30" calcext:value-type="date">
            <text:p>19.09.30.</text:p>
          </table:table-cell>
          <table:table-cell table:style-name="Default" table:formula="of:=IF(MONTH([.A37])=1;YEAR([.A37]);&quot; &quot;)" office:value-type="string" office:string-value=" " calcext:value-type="string">
            <text:p><text:s/></text:p>
          </table:table-cell>
          <table:table-cell table:style-name="ce1" table:formula="of:=[.A37]" office:value-type="date" office:date-value="2019-09-01" calcext:value-type="date">
            <text:p>19.09.01.</text:p>
          </table:table-cell>
          <table:table-cell table:style-name="ce4" office:value-type="float" office:value="71282.55" calcext:value-type="float">
            <text:p>71 283</text:p>
          </table:table-cell>
          <table:table-cell/>
        </table:table-row>
        <table:table-row table:style-name="ro1">
          <table:table-cell office:value-type="date" office:date-value="2019-10-01" calcext:value-type="date">
            <text:p>19.10.01.</text:p>
          </table:table-cell>
          <table:table-cell table:formula="of:=EOMONTH([.A38]; 0)" office:value-type="date" office:date-value="2019-10-31" calcext:value-type="date">
            <text:p>19.10.31.</text:p>
          </table:table-cell>
          <table:table-cell table:style-name="Default" table:formula="of:=IF(MONTH([.A38])=1;YEAR([.A38]);&quot; &quot;)" office:value-type="string" office:string-value=" " calcext:value-type="string">
            <text:p><text:s/></text:p>
          </table:table-cell>
          <table:table-cell table:style-name="ce1" table:formula="of:=[.A38]" office:value-type="date" office:date-value="2019-10-01" calcext:value-type="date">
            <text:p>19.10.01.</text:p>
          </table:table-cell>
          <table:table-cell table:style-name="ce4" office:value-type="float" office:value="71018.38" calcext:value-type="float">
            <text:p>71 018</text:p>
          </table:table-cell>
          <table:table-cell/>
        </table:table-row>
        <table:table-row table:style-name="ro1">
          <table:table-cell office:value-type="date" office:date-value="2019-11-01" calcext:value-type="date">
            <text:p>19.11.01.</text:p>
          </table:table-cell>
          <table:table-cell table:formula="of:=EOMONTH([.A39]; 0)" office:value-type="date" office:date-value="2019-11-30" calcext:value-type="date">
            <text:p>19.11.30.</text:p>
          </table:table-cell>
          <table:table-cell table:style-name="Default" table:formula="of:=IF(MONTH([.A39])=1;YEAR([.A39]);&quot; &quot;)" office:value-type="string" office:string-value=" " calcext:value-type="string">
            <text:p><text:s/></text:p>
          </table:table-cell>
          <table:table-cell table:style-name="ce1" table:formula="of:=[.A39]" office:value-type="date" office:date-value="2019-11-01" calcext:value-type="date">
            <text:p>19.11.01.</text:p>
          </table:table-cell>
          <table:table-cell table:style-name="ce4" office:value-type="float" office:value="73201.45" calcext:value-type="float">
            <text:p>73 201</text:p>
          </table:table-cell>
          <table:table-cell/>
        </table:table-row>
        <table:table-row table:style-name="ro1">
          <table:table-cell office:value-type="date" office:date-value="2019-12-01" calcext:value-type="date">
            <text:p>19.12.01.</text:p>
          </table:table-cell>
          <table:table-cell table:formula="of:=EOMONTH([.A40]; 0)" office:value-type="date" office:date-value="2019-12-31" calcext:value-type="date">
            <text:p>19.12.31.</text:p>
          </table:table-cell>
          <table:table-cell table:style-name="Default" table:formula="of:=IF(MONTH([.A40])=1;YEAR([.A40]);&quot; &quot;)" office:value-type="string" office:string-value=" " calcext:value-type="string">
            <text:p><text:s/></text:p>
          </table:table-cell>
          <table:table-cell table:style-name="ce1" table:formula="of:=[.A40]" office:value-type="date" office:date-value="2019-12-01" calcext:value-type="date">
            <text:p>19.12.01.</text:p>
          </table:table-cell>
          <table:table-cell table:style-name="ce4" office:value-type="float" office:value="71813.88" calcext:value-type="float">
            <text:p>71 814</text:p>
          </table:table-cell>
          <table:table-cell/>
        </table:table-row>
        <table:table-row table:style-name="ro1">
          <table:table-cell office:value-type="date" office:date-value="2020-01-01" calcext:value-type="date">
            <text:p>20.01.01.</text:p>
          </table:table-cell>
          <table:table-cell table:formula="of:=EOMONTH([.A41]; 0)" office:value-type="date" office:date-value="2020-01-31" calcext:value-type="date">
            <text:p>20.01.31.</text:p>
          </table:table-cell>
          <table:table-cell table:style-name="Default" table:formula="of:=IF(MONTH([.A41])=1;YEAR([.A41]);&quot; &quot;)" office:value-type="float" office:value="2020" calcext:value-type="float">
            <text:p>2020</text:p>
          </table:table-cell>
          <table:table-cell table:style-name="ce1" table:formula="of:=[.A41]" office:value-type="date" office:date-value="2020-01-01" calcext:value-type="date">
            <text:p>20.01.01.</text:p>
          </table:table-cell>
          <table:table-cell table:style-name="ce4" office:value-type="float" office:value="75179.41" calcext:value-type="float">
            <text:p>75 179</text:p>
          </table:table-cell>
          <table:table-cell/>
        </table:table-row>
        <table:table-row table:style-name="ro1">
          <table:table-cell office:value-type="date" office:date-value="2020-02-01" calcext:value-type="date">
            <text:p>20.02.01.</text:p>
          </table:table-cell>
          <table:table-cell table:formula="of:=EOMONTH([.A42]; 0)" office:value-type="date" office:date-value="2020-02-29" calcext:value-type="date">
            <text:p>20.02.29.</text:p>
          </table:table-cell>
          <table:table-cell table:style-name="Default" table:formula="of:=IF(MONTH([.A42])=1;YEAR([.A42]);&quot; &quot;)" office:value-type="string" office:string-value=" " calcext:value-type="string">
            <text:p><text:s/></text:p>
          </table:table-cell>
          <table:table-cell table:style-name="ce1" table:formula="of:=[.A42]" office:value-type="date" office:date-value="2020-02-01" calcext:value-type="date">
            <text:p>20.02.01.</text:p>
          </table:table-cell>
          <table:table-cell table:style-name="ce4" office:value-type="float" office:value="69106.34" calcext:value-type="float">
            <text:p>69 106</text:p>
          </table:table-cell>
          <table:table-cell/>
        </table:table-row>
        <table:table-row table:style-name="ro1">
          <table:table-cell office:value-type="date" office:date-value="2020-03-01" calcext:value-type="date">
            <text:p>20.03.01.</text:p>
          </table:table-cell>
          <table:table-cell table:formula="of:=EOMONTH([.A43]; 0)" office:value-type="date" office:date-value="2020-03-31" calcext:value-type="date">
            <text:p>20.03.31.</text:p>
          </table:table-cell>
          <table:table-cell table:style-name="Default" table:formula="of:=IF(MONTH([.A43])=1;YEAR([.A43]);&quot; &quot;)" office:value-type="string" office:string-value=" " calcext:value-type="string">
            <text:p><text:s/></text:p>
          </table:table-cell>
          <table:table-cell table:style-name="ce1" table:formula="of:=[.A43]" office:value-type="date" office:date-value="2020-03-01" calcext:value-type="date">
            <text:p>20.03.01.</text:p>
          </table:table-cell>
          <table:table-cell table:style-name="ce4" office:value-type="float" office:value="54633.82" calcext:value-type="float">
            <text:p>54 634</text:p>
          </table:table-cell>
          <table:table-cell/>
        </table:table-row>
        <table:table-row table:style-name="ro1">
          <table:table-cell office:value-type="date" office:date-value="2020-04-01" calcext:value-type="date">
            <text:p>20.04.01.</text:p>
          </table:table-cell>
          <table:table-cell table:formula="of:=EOMONTH([.A44]; 0)" office:value-type="date" office:date-value="2020-04-30" calcext:value-type="date">
            <text:p>20.04.30.</text:p>
          </table:table-cell>
          <table:table-cell table:style-name="Default" table:formula="of:=IF(MONTH([.A44])=1;YEAR([.A44]);&quot; &quot;)" office:value-type="string" office:string-value=" " calcext:value-type="string">
            <text:p><text:s/></text:p>
          </table:table-cell>
          <table:table-cell table:style-name="ce1" table:formula="of:=[.A44]" office:value-type="date" office:date-value="2020-04-01" calcext:value-type="date">
            <text:p>20.04.01.</text:p>
          </table:table-cell>
          <table:table-cell table:style-name="ce4" office:value-type="float" office:value="59847.16" calcext:value-type="float">
            <text:p>59 847</text:p>
          </table:table-cell>
          <table:table-cell/>
        </table:table-row>
        <table:table-row table:style-name="ro1">
          <table:table-cell office:value-type="date" office:date-value="2020-05-01" calcext:value-type="date">
            <text:p>20.05.01.</text:p>
          </table:table-cell>
          <table:table-cell table:formula="of:=EOMONTH([.A45]; 0)" office:value-type="date" office:date-value="2020-05-31" calcext:value-type="date">
            <text:p>20.05.31.</text:p>
          </table:table-cell>
          <table:table-cell table:style-name="Default" table:formula="of:=IF(MONTH([.A45])=1;YEAR([.A45]);&quot; &quot;)" office:value-type="string" office:string-value=" " calcext:value-type="string">
            <text:p><text:s/></text:p>
          </table:table-cell>
          <table:table-cell table:style-name="ce1" table:formula="of:=[.A45]" office:value-type="date" office:date-value="2020-05-01" calcext:value-type="date">
            <text:p>20.05.01.</text:p>
          </table:table-cell>
          <table:table-cell table:style-name="ce4" office:value-type="float" office:value="62861.77" calcext:value-type="float">
            <text:p>62 862</text:p>
          </table:table-cell>
          <table:table-cell/>
        </table:table-row>
        <table:table-row table:style-name="ro1">
          <table:table-cell office:value-type="date" office:date-value="2020-06-01" calcext:value-type="date">
            <text:p>20.06.01.</text:p>
          </table:table-cell>
          <table:table-cell table:formula="of:=EOMONTH([.A46]; 0)" office:value-type="date" office:date-value="2020-06-30" calcext:value-type="date">
            <text:p>20.06.30.</text:p>
          </table:table-cell>
          <table:table-cell table:style-name="Default" table:formula="of:=IF(MONTH([.A46])=1;YEAR([.A46]);&quot; &quot;)" office:value-type="string" office:string-value=" " calcext:value-type="string">
            <text:p><text:s/></text:p>
          </table:table-cell>
          <table:table-cell table:style-name="ce1" table:formula="of:=[.A46]" office:value-type="date" office:date-value="2020-06-01" calcext:value-type="date">
            <text:p>20.06.01.</text:p>
          </table:table-cell>
          <table:table-cell table:style-name="ce4" office:value-type="float" office:value="64331.68" calcext:value-type="float">
            <text:p>64 332</text:p>
          </table:table-cell>
          <table:table-cell/>
        </table:table-row>
        <table:table-row table:style-name="ro1">
          <table:table-cell office:value-type="date" office:date-value="2020-07-01" calcext:value-type="date">
            <text:p>20.07.01.</text:p>
          </table:table-cell>
          <table:table-cell table:formula="of:=EOMONTH([.A47]; 0)" office:value-type="date" office:date-value="2020-07-31" calcext:value-type="date">
            <text:p>20.07.31.</text:p>
          </table:table-cell>
          <table:table-cell table:style-name="Default" table:formula="of:=IF(MONTH([.A47])=1;YEAR([.A47]);&quot; &quot;)" office:value-type="string" office:string-value=" " calcext:value-type="string">
            <text:p><text:s/></text:p>
          </table:table-cell>
          <table:table-cell table:style-name="ce1" table:formula="of:=[.A47]" office:value-type="date" office:date-value="2020-07-01" calcext:value-type="date">
            <text:p>20.07.01.</text:p>
          </table:table-cell>
          <table:table-cell table:style-name="ce4" office:value-type="float" office:value="64941.7" calcext:value-type="float">
            <text:p>64 942</text:p>
          </table:table-cell>
          <table:table-cell/>
        </table:table-row>
        <table:table-row table:style-name="ro1">
          <table:table-cell office:value-type="date" office:date-value="2020-08-01" calcext:value-type="date">
            <text:p>20.08.01.</text:p>
          </table:table-cell>
          <table:table-cell table:formula="of:=EOMONTH([.A48]; 0)" office:value-type="date" office:date-value="2020-08-31" calcext:value-type="date">
            <text:p>20.08.31.</text:p>
          </table:table-cell>
          <table:table-cell table:style-name="Default" table:formula="of:=IF(MONTH([.A48])=1;YEAR([.A48]);&quot; &quot;)" office:value-type="string" office:string-value=" " calcext:value-type="string">
            <text:p><text:s/></text:p>
          </table:table-cell>
          <table:table-cell table:style-name="ce1" table:formula="of:=[.A48]" office:value-type="date" office:date-value="2020-08-01" calcext:value-type="date">
            <text:p>20.08.01.</text:p>
          </table:table-cell>
          <table:table-cell table:style-name="ce4" office:value-type="float" office:value="67348.08" calcext:value-type="float">
            <text:p>67 348</text:p>
          </table:table-cell>
          <table:table-cell/>
        </table:table-row>
        <table:table-row table:style-name="ro1">
          <table:table-cell office:value-type="date" office:date-value="2020-09-01" calcext:value-type="date">
            <text:p>20.09.01.</text:p>
          </table:table-cell>
          <table:table-cell table:formula="of:=EOMONTH([.A49]; 0)" office:value-type="date" office:date-value="2020-09-30" calcext:value-type="date">
            <text:p>20.09.30.</text:p>
          </table:table-cell>
          <table:table-cell table:style-name="Default" table:formula="of:=IF(MONTH([.A49])=1;YEAR([.A49]);&quot; &quot;)" office:value-type="string" office:string-value=" " calcext:value-type="string">
            <text:p><text:s/></text:p>
          </table:table-cell>
          <table:table-cell table:style-name="ce1" table:formula="of:=[.A49]" office:value-type="date" office:date-value="2020-09-01" calcext:value-type="date">
            <text:p>20.09.01.</text:p>
          </table:table-cell>
          <table:table-cell table:style-name="ce4" office:value-type="float" office:value="65039.96" calcext:value-type="float">
            <text:p>65 040</text:p>
          </table:table-cell>
          <table:table-cell/>
        </table:table-row>
        <table:table-row table:style-name="ro1">
          <table:table-cell office:value-type="date" office:date-value="2020-10-01" calcext:value-type="date">
            <text:p>20.10.01.</text:p>
          </table:table-cell>
          <table:table-cell table:formula="of:=EOMONTH([.A50]; 0)" office:value-type="date" office:date-value="2020-10-31" calcext:value-type="date">
            <text:p>20.10.31.</text:p>
          </table:table-cell>
          <table:table-cell table:style-name="Default" table:formula="of:=IF(MONTH([.A50])=1;YEAR([.A50]);&quot; &quot;)" office:value-type="string" office:string-value=" " calcext:value-type="string">
            <text:p><text:s/></text:p>
          </table:table-cell>
          <table:table-cell table:style-name="ce1" table:formula="of:=[.A50]" office:value-type="date" office:date-value="2020-10-01" calcext:value-type="date">
            <text:p>20.10.01.</text:p>
          </table:table-cell>
          <table:table-cell table:style-name="ce4" office:value-type="float" office:value="66394.88" calcext:value-type="float">
            <text:p>66 395</text:p>
          </table:table-cell>
          <table:table-cell/>
        </table:table-row>
        <table:table-row table:style-name="ro1">
          <table:table-cell office:value-type="date" office:date-value="2020-11-01" calcext:value-type="date">
            <text:p>20.11.01.</text:p>
          </table:table-cell>
          <table:table-cell table:formula="of:=EOMONTH([.A51]; 0)" office:value-type="date" office:date-value="2020-11-30" calcext:value-type="date">
            <text:p>20.11.30.</text:p>
          </table:table-cell>
          <table:table-cell table:style-name="Default" table:formula="of:=IF(MONTH([.A51])=1;YEAR([.A51]);&quot; &quot;)" office:value-type="string" office:string-value=" " calcext:value-type="string">
            <text:p><text:s/></text:p>
          </table:table-cell>
          <table:table-cell table:style-name="ce1" table:formula="of:=[.A51]" office:value-type="date" office:date-value="2020-11-01" calcext:value-type="date">
            <text:p>20.11.01.</text:p>
          </table:table-cell>
          <table:table-cell table:style-name="ce4" office:value-type="float" office:value="73140.94" calcext:value-type="float">
            <text:p>73 141</text:p>
          </table:table-cell>
          <table:table-cell/>
        </table:table-row>
        <table:table-row table:style-name="ro1">
          <table:table-cell office:value-type="date" office:date-value="2020-12-01" calcext:value-type="date">
            <text:p>20.12.01.</text:p>
          </table:table-cell>
          <table:table-cell table:formula="of:=EOMONTH([.A52]; 0)" office:value-type="date" office:date-value="2020-12-31" calcext:value-type="date">
            <text:p>20.12.31.</text:p>
          </table:table-cell>
          <table:table-cell table:style-name="Default" table:formula="of:=IF(MONTH([.A52])=1;YEAR([.A52]);&quot; &quot;)" office:value-type="string" office:string-value=" " calcext:value-type="string">
            <text:p><text:s/></text:p>
          </table:table-cell>
          <table:table-cell table:style-name="ce1" table:formula="of:=[.A52]" office:value-type="date" office:date-value="2020-12-01" calcext:value-type="date">
            <text:p>20.12.01.</text:p>
          </table:table-cell>
          <table:table-cell table:style-name="ce4" office:value-type="float" office:value="74424.55" calcext:value-type="float">
            <text:p>74 425</text:p>
          </table:table-cell>
          <table:table-cell/>
        </table:table-row>
        <table:table-row table:style-name="ro1">
          <table:table-cell office:value-type="date" office:date-value="2021-01-01" calcext:value-type="date">
            <text:p>21.01.01.</text:p>
          </table:table-cell>
          <table:table-cell table:formula="of:=EOMONTH([.A53]; 0)" office:value-type="date" office:date-value="2021-01-31" calcext:value-type="date">
            <text:p>21.01.31.</text:p>
          </table:table-cell>
          <table:table-cell table:style-name="Default" table:formula="of:=IF(MONTH([.A53])=1;YEAR([.A53]);&quot; &quot;)" office:value-type="float" office:value="2021" calcext:value-type="float">
            <text:p>2021</text:p>
          </table:table-cell>
          <table:table-cell table:style-name="ce1" table:formula="of:=[.A53]" office:value-type="date" office:date-value="2021-01-01" calcext:value-type="date">
            <text:p>21.01.01.</text:p>
          </table:table-cell>
          <table:table-cell table:style-name="ce4" office:value-type="float" office:value="74649" calcext:value-type="float">
            <text:p>74 649</text:p>
          </table:table-cell>
          <table:table-cell/>
        </table:table-row>
        <table:table-row table:style-name="ro1" table:number-rows-repeated="1048522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AU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A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date-style style:name="N141">
      <number:day/>
      <number:text>/</number:text>
      <number:month number:style="long"/>
      <number:text>/</number:text>
      <number:year number:style="long"/>
    </number:date-style>
    <number:date-style style:name="N142">
      <number:day/>
      <number:text>-</number:text>
      <number:month number:textual="true"/>
      <number:text>-</number:text>
      <number:year/>
    </number:date-style>
    <number:date-style style:name="N143">
      <number:day/>
      <number:text>-</number:text>
      <number:month number:textual="true"/>
    </number:date-style>
    <number:date-style style:name="N144">
      <number:month number:textual="true"/>
      <number:text>-</number:text>
      <number:year/>
    </number:date-style>
    <number:time-style style:name="N145">
      <number:hours/>
      <number:text>:</number:text>
      <number:minutes number:style="long"/>
      <number:text> </number:text>
      <number:am-pm/>
    </number:time-style>
    <number:time-style style:name="N14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7">
      <number:hours/>
      <number:text>:</number:text>
      <number:minutes number:style="long"/>
    </number:time-style>
    <number:time-style style:name="N148">
      <number:hours/>
      <number:text>:</number:text>
      <number:minutes number:style="long"/>
      <number:text>:</number:text>
      <number:seconds number:style="long"/>
    </number:time-style>
    <number:date-style style:name="N149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Ft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Ft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Ft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Ft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Ft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Ft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1" loext:min-decimal-places="1" number:min-integer-digits="1"/>
    </number:number-style>
    <number:date-style style:name="N175" number:title="User-defined">
      <number:year number:style="long"/>
    </number:date-style>
    <number:date-style style:name="N176">
      <number:year/>
      <number:text>y</number:text>
    </number:date-style>
    <number:date-style style:name="N10109P0" style:volatile="true" number:language="en" number:country="AU">
      <number:day/>
      <number:text> </number:text>
      <number:month number:style="long" number:textual="true"/>
      <number:text> </number:text>
      <number:year number:style="long"/>
    </number:date-style>
    <number:text-style style:name="N10109" number:language="en" number:country="AU">
      <number:text-content/>
      <style:map style:condition="value()&lt;=1.79769313486232E+308" style:apply-style-name="N10109P0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1">0000.00.00</text:date>, <text:time style:data-style-name="N2" text:time-value="10:47:34.00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4-01T09:09:28.117000000</meta:creation-date>
    <dc:date>2021-04-01T10:48:16.354000000</dc:date>
    <meta:editing-duration>PT38M13S</meta:editing-duration>
    <meta:editing-cycles>7</meta:editing-cycles>
    <meta:generator>LibreOffice/6.4.7.2$Windows_X86_64 LibreOffice_project/639b8ac485750d5696d7590a72ef1b496725cfb5</meta:generator>
    <dc:creator>Tibor Kovács</dc:creator>
    <meta:document-statistic meta:table-count="1" meta:cell-count="267" meta:object-count="1"/>
  </office:meta>
</office:document-meta>
</file>

<file path=Object 2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3">
      <number:number number:decimal-places="0" loext:min-decimal-places="0" number:min-integer-digits="1" number:grouping="true"/>
    </number:number-style>
    <number:date-style style:name="N175" number:title="User-defined"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175">
      <style:chart-properties chart:display-label="true" chart:logarithmic="false" chart:minimum="42644" chart:interval-major="365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3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3">
      <style:chart-properties chart:symbol-type="named-symbol" chart:symbol-name="circle" chart:symbol-width="0.15cm" chart:symbol-height="0.15cm" chart:link-data-style-to-source="true"/>
      <style:graphic-properties svg:stroke-width="0.05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2.792cm" svg:height="12.456cm" xlink:href=".." xlink:type="simple" chart:class="chart:scatter" chart:style-name="ch1">
        <chart:legend chart:legend-position="end" svg:x="20.734cm" svg:y="5.929cm" style:legend-expansion="high" chart:style-name="ch2"/>
        <chart:plot-area chart:style-name="ch3" table:cell-range-address="Sheet1.C2:Sheet1.E53 Sheet1.E1:Sheet1.E1" chart:data-source-has-labels="both" svg:x="0.455cm" svg:y="0.249cm" svg:width="19.824cm" svg:height="11.958cm">
          <chartooo:coordinate-region svg:x="1.738cm" svg:y="0.448cm" svg:width="18.169cm" svg:height="11.112cm"/>
          <chart:axis chart:dimension="x" chart:name="primary-x" chart:style-name="ch4" chartooo:axis-type="auto">
            <chart:categories table:cell-range-address="Sheet1.C2:Sheet1.C5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E2:Sheet1.E53" chart:label-cell-address="Sheet1.E1:Sheet1.E1" chart:class="chart:scatter">
            <chart:domain table:cell-range-address="Sheet1.D2:Sheet1.D53"/>
            <chart:data-point chart:repeated="5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ASX</text:p>
                <draw:g>
                  <svg:desc>Sheet1.E1:Sheet1.E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</text:p>
                <draw:g>
                  <svg:desc>Sheet1.C2:Sheet1.C53</svg:desc>
                </draw:g>
              </table:table-cell>
              <table:table-cell office:value-type="float" office:value="42644">
                <text:p>42644</text:p>
                <draw:g>
                  <svg:desc>Sheet1.D2:Sheet1.D53</svg:desc>
                </draw:g>
              </table:table-cell>
              <table:table-cell office:value-type="float" office:value="49988.12">
                <text:p>49988.12</text:p>
                <draw:g>
                  <svg:desc>Sheet1.E2:Sheet1.E53</svg:desc>
                </draw:g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42675">
                <text:p>42675</text:p>
              </table:table-cell>
              <table:table-cell office:value-type="float" office:value="51217">
                <text:p>51217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42705">
                <text:p>42705</text:p>
              </table:table-cell>
              <table:table-cell office:value-type="float" office:value="53353.98">
                <text:p>53353.98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42736">
                <text:p>42736</text:p>
              </table:table-cell>
              <table:table-cell office:value-type="float" office:value="52945.54">
                <text:p>52945.54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42767">
                <text:p>42767</text:p>
              </table:table-cell>
              <table:table-cell office:value-type="float" office:value="54051.45">
                <text:p>54051.45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42795">
                <text:p>42795</text:p>
              </table:table-cell>
              <table:table-cell office:value-type="float" office:value="55757.48">
                <text:p>55757.48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42826">
                <text:p>42826</text:p>
              </table:table-cell>
              <table:table-cell office:value-type="float" office:value="56192">
                <text:p>56192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42856">
                <text:p>42856</text:p>
              </table:table-cell>
              <table:table-cell office:value-type="float" office:value="54742.44">
                <text:p>54742.44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42887">
                <text:p>42887</text:p>
              </table:table-cell>
              <table:table-cell office:value-type="float" office:value="54897.11">
                <text:p>54897.11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42917">
                <text:p>42917</text:p>
              </table:table-cell>
              <table:table-cell office:value-type="float" office:value="54996.65">
                <text:p>54996.65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42948">
                <text:p>42948</text:p>
              </table:table-cell>
              <table:table-cell office:value-type="float" office:value="55431.16">
                <text:p>55431.16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42979">
                <text:p>42979</text:p>
              </table:table-cell>
              <table:table-cell office:value-type="float" office:value="55459.75">
                <text:p>55459.75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43009">
                <text:p>43009</text:p>
              </table:table-cell>
              <table:table-cell office:value-type="float" office:value="57712.86">
                <text:p>57712.86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43040">
                <text:p>43040</text:p>
              </table:table-cell>
              <table:table-cell office:value-type="float" office:value="58813.5">
                <text:p>58813.5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43070">
                <text:p>43070</text:p>
              </table:table-cell>
              <table:table-cell office:value-type="float" office:value="60007.77">
                <text:p>60007.77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43101">
                <text:p>43101</text:p>
              </table:table-cell>
              <table:table-cell office:value-type="float" office:value="59809.19">
                <text:p>59809.19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43132">
                <text:p>43132</text:p>
              </table:table-cell>
              <table:table-cell office:value-type="float" office:value="59916.01">
                <text:p>59916.01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43160">
                <text:p>43160</text:p>
              </table:table-cell>
              <table:table-cell office:value-type="float" office:value="57791.41">
                <text:p>57791.41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43191">
                <text:p>43191</text:p>
              </table:table-cell>
              <table:table-cell office:value-type="float" office:value="59810.05">
                <text:p>59810.05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43221">
                <text:p>43221</text:p>
              </table:table-cell>
              <table:table-cell office:value-type="float" office:value="60647.03">
                <text:p>60647.03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43252">
                <text:p>43252</text:p>
              </table:table-cell>
              <table:table-cell office:value-type="float" office:value="62434.9">
                <text:p>62434.9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43282">
                <text:p>43282</text:p>
              </table:table-cell>
              <table:table-cell office:value-type="float" office:value="63198.74">
                <text:p>63198.74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43313">
                <text:p>43313</text:p>
              </table:table-cell>
              <table:table-cell office:value-type="float" office:value="64278.87">
                <text:p>64278.87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43344">
                <text:p>43344</text:p>
              </table:table-cell>
              <table:table-cell office:value-type="float" office:value="63599.12">
                <text:p>63599.12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43374">
                <text:p>43374</text:p>
              </table:table-cell>
              <table:table-cell office:value-type="float" office:value="59483.09">
                <text:p>59483.09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43405">
                <text:p>43405</text:p>
              </table:table-cell>
              <table:table-cell office:value-type="float" office:value="58149.2">
                <text:p>58149.2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43435">
                <text:p>43435</text:p>
              </table:table-cell>
              <table:table-cell office:value-type="float" office:value="57887.91">
                <text:p>57887.91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43466">
                <text:p>43466</text:p>
              </table:table-cell>
              <table:table-cell office:value-type="float" office:value="60199.5">
                <text:p>60199.5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43497">
                <text:p>43497</text:p>
              </table:table-cell>
              <table:table-cell office:value-type="float" office:value="63843.82">
                <text:p>63843.82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43525">
                <text:p>43525</text:p>
              </table:table-cell>
              <table:table-cell office:value-type="float" office:value="64292.24">
                <text:p>64292.24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43556">
                <text:p>43556</text:p>
              </table:table-cell>
              <table:table-cell office:value-type="float" office:value="65925.67">
                <text:p>65925.67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43586">
                <text:p>43586</text:p>
              </table:table-cell>
              <table:table-cell office:value-type="float" office:value="67783.66">
                <text:p>67783.66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43617">
                <text:p>43617</text:p>
              </table:table-cell>
              <table:table-cell office:value-type="float" office:value="69326.9">
                <text:p>69326.9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43647">
                <text:p>43647</text:p>
              </table:table-cell>
              <table:table-cell office:value-type="float" office:value="71378.47">
                <text:p>71378.47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43678">
                <text:p>43678</text:p>
              </table:table-cell>
              <table:table-cell office:value-type="float" office:value="69796.97">
                <text:p>69796.97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43709">
                <text:p>43709</text:p>
              </table:table-cell>
              <table:table-cell office:value-type="float" office:value="71282.55">
                <text:p>71282.55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43739">
                <text:p>43739</text:p>
              </table:table-cell>
              <table:table-cell office:value-type="float" office:value="71018.38">
                <text:p>71018.38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43770">
                <text:p>43770</text:p>
              </table:table-cell>
              <table:table-cell office:value-type="float" office:value="73201.45">
                <text:p>73201.45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43800">
                <text:p>43800</text:p>
              </table:table-cell>
              <table:table-cell office:value-type="float" office:value="71813.88">
                <text:p>71813.88</text:p>
              </table:table-cell>
            </table:table-row>
            <table:table-row>
              <table:table-cell office:value-type="float" office:value="2020">
                <text:p>2020</text:p>
              </table:table-cell>
              <table:table-cell office:value-type="float" office:value="43831">
                <text:p>43831</text:p>
              </table:table-cell>
              <table:table-cell office:value-type="float" office:value="75179.41">
                <text:p>75179.41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43862">
                <text:p>43862</text:p>
              </table:table-cell>
              <table:table-cell office:value-type="float" office:value="69106.34">
                <text:p>69106.34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43891">
                <text:p>43891</text:p>
              </table:table-cell>
              <table:table-cell office:value-type="float" office:value="54633.82">
                <text:p>54633.82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43922">
                <text:p>43922</text:p>
              </table:table-cell>
              <table:table-cell office:value-type="float" office:value="59847.16">
                <text:p>59847.16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43952">
                <text:p>43952</text:p>
              </table:table-cell>
              <table:table-cell office:value-type="float" office:value="62861.77">
                <text:p>62861.77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43983">
                <text:p>43983</text:p>
              </table:table-cell>
              <table:table-cell office:value-type="float" office:value="64331.68">
                <text:p>64331.68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44013">
                <text:p>44013</text:p>
              </table:table-cell>
              <table:table-cell office:value-type="float" office:value="64941.7">
                <text:p>64941.7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44044">
                <text:p>44044</text:p>
              </table:table-cell>
              <table:table-cell office:value-type="float" office:value="67348.08">
                <text:p>67348.08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44075">
                <text:p>44075</text:p>
              </table:table-cell>
              <table:table-cell office:value-type="float" office:value="65039.96">
                <text:p>65039.96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44105">
                <text:p>44105</text:p>
              </table:table-cell>
              <table:table-cell office:value-type="float" office:value="66394.88">
                <text:p>66394.88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44136">
                <text:p>44136</text:p>
              </table:table-cell>
              <table:table-cell office:value-type="float" office:value="73140.94">
                <text:p>73140.94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44166">
                <text:p>44166</text:p>
              </table:table-cell>
              <table:table-cell office:value-type="float" office:value="74424.55">
                <text:p>74424.55</text:p>
              </table:table-cell>
            </table:table-row>
            <table:table-row>
              <table:table-cell office:value-type="float" office:value="2021">
                <text:p>2021</text:p>
              </table:table-cell>
              <table:table-cell office:value-type="float" office:value="44197">
                <text:p>44197</text:p>
              </table:table-cell>
              <table:table-cell office:value-type="float" office:value="74649">
                <text:p>7464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</office:meta>
</office:document-meta>
</file>

<file path=Object 2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