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49a7e" officeooo:paragraph-rsid="001184a3"/>
    </style:style>
    <style:style style:name="P3" style:family="paragraph" style:parent-style-name="Text_20_body">
      <style:text-properties officeooo:rsid="00149a7e" officeooo:paragraph-rsid="000a0e26"/>
    </style:style>
    <style:style style:name="P4" style:family="paragraph" style:parent-style-name="Text_20_body">
      <style:text-properties officeooo:rsid="000a0e26" officeooo:paragraph-rsid="000a0e26"/>
    </style:style>
    <style:style style:name="P5" style:family="paragraph" style:parent-style-name="Text_20_body">
      <style:text-properties fo:language="cs" fo:country="CZ" officeooo:rsid="00149a7e" officeooo:paragraph-rsid="000a0e26"/>
    </style:style>
    <style:style style:name="P6" style:family="paragraph" style:parent-style-name="Text_20_body">
      <style:text-properties fo:language="cs" fo:country="CZ" fo:font-style="italic" fo:font-weight="bold" officeooo:rsid="00149a7e" officeooo:paragraph-rsid="000a0e26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officeooo:rsid="004026f7" officeooo:paragraph-rsid="000a0e26"/>
    </style:style>
    <style:style style:name="P8" style:family="paragraph" style:parent-style-name="Text_20_body">
      <style:text-properties officeooo:paragraph-rsid="000a0e26"/>
    </style:style>
    <style:style style:name="P9" style:family="paragraph" style:parent-style-name="Text_20_body">
      <style:text-properties officeooo:rsid="001184a3" officeooo:paragraph-rsid="001184a3"/>
    </style:style>
    <style:style style:name="P10" style:family="paragraph" style:parent-style-name="Text_20_body">
      <style:text-properties officeooo:rsid="001184a3" officeooo:paragraph-rsid="0021b4f8"/>
    </style:style>
    <style:style style:name="P11" style:family="paragraph" style:parent-style-name="Text_20_body">
      <style:text-properties officeooo:rsid="001184a3" officeooo:paragraph-rsid="0023b4a1"/>
    </style:style>
    <style:style style:name="P12" style:family="paragraph">
      <style:paragraph-properties fo:text-align="center"/>
    </style:style>
    <style:style style:name="T1" style:family="text">
      <style:text-properties officeooo:rsid="000a0e26"/>
    </style:style>
    <style:style style:name="T2" style:family="text">
      <style:text-properties officeooo:rsid="0020bc39"/>
    </style:style>
    <style:style style:name="T3" style:family="text">
      <style:text-properties officeooo:rsid="00193e7e"/>
    </style:style>
    <style:style style:name="T4" style:family="text">
      <style:text-properties officeooo:rsid="003d5129"/>
    </style:style>
    <style:style style:name="T5" style:family="text">
      <style:text-properties officeooo:rsid="002a4b9b"/>
    </style:style>
    <style:style style:name="T6" style:family="text">
      <style:text-properties officeooo:rsid="002e9a69"/>
    </style:style>
    <style:style style:name="T7" style:family="text">
      <style:text-properties officeooo:rsid="003d5345"/>
    </style:style>
    <style:style style:name="T8" style:family="text">
      <style:text-properties officeooo:rsid="002d8d41"/>
    </style:style>
    <style:style style:name="T9" style:family="text">
      <style:text-properties officeooo:rsid="00167217"/>
    </style:style>
    <style:style style:name="T10" style:family="text">
      <style:text-properties officeooo:rsid="0036f3c8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style="italic" fo:font-weight="bold" officeooo:rsid="00149a7e" style:font-style-asian="italic" style:font-weight-asian="bold" style:font-style-complex="italic" style:font-weight-complex="bold"/>
    </style:style>
    <style:style style:name="T13" style:family="text">
      <style:text-properties fo:language="cs" fo:country="CZ" fo:font-style="italic" fo:font-weight="bold" officeooo:rsid="00456ab9" style:font-style-asian="italic" style:font-weight-asian="bold" style:font-style-complex="italic" style:font-weight-complex="bold"/>
    </style:style>
    <style:style style:name="T14" style:family="text">
      <style:text-properties fo:language="cs" fo:country="CZ" fo:font-style="italic" fo:font-weight="bold" officeooo:rsid="0036f3c8" style:font-style-asian="italic" style:font-weight-asian="bold" style:font-style-complex="italic" style:font-weight-complex="bold"/>
    </style:style>
    <style:style style:name="T15" style:family="text">
      <style:text-properties fo:language="cs" fo:country="CZ" fo:font-style="italic" fo:font-weight="bold" officeooo:rsid="0017a875" style:font-style-asian="italic" style:font-weight-asian="bold" style:font-style-complex="italic" style:font-weight-complex="bold"/>
    </style:style>
    <style:style style:name="T16" style:family="text">
      <style:text-properties fo:language="cs" fo:country="CZ" fo:font-style="italic" officeooo:rsid="00149a7e" style:font-style-asian="italic" style:font-style-complex="italic"/>
    </style:style>
    <style:style style:name="T17" style:family="text">
      <style:text-properties fo:language="cs" fo:country="CZ" officeooo:rsid="00149a7e"/>
    </style:style>
    <style:style style:name="T18" style:family="text">
      <style:text-properties fo:language="cs" fo:country="CZ" officeooo:rsid="00456ab9"/>
    </style:style>
    <style:style style:name="T19" style:family="text">
      <style:text-properties fo:language="cs" fo:country="CZ" officeooo:rsid="00255dd7"/>
    </style:style>
    <style:style style:name="T20" style:family="text">
      <style:text-properties fo:language="cs" fo:country="CZ" officeooo:rsid="00193e7e"/>
    </style:style>
    <style:style style:name="T21" style:family="text">
      <style:text-properties fo:language="cs" fo:country="CZ" officeooo:rsid="002a4b9b"/>
    </style:style>
    <style:style style:name="T22" style:family="text">
      <style:text-properties fo:language="cs" fo:country="CZ" officeooo:rsid="004026f7"/>
    </style:style>
    <style:style style:name="T23" style:family="text">
      <style:text-properties fo:language="cs" fo:country="CZ" officeooo:rsid="0032607f"/>
    </style:style>
    <style:style style:name="T24" style:family="text">
      <style:text-properties fo:language="cs" fo:country="CZ" officeooo:rsid="0027d0fa"/>
    </style:style>
    <style:style style:name="T25" style:family="text">
      <style:text-properties fo:language="cs" fo:country="CZ" officeooo:rsid="0037f730"/>
    </style:style>
    <style:style style:name="T26" style:family="text">
      <style:text-properties officeooo:rsid="00456ab9"/>
    </style:style>
    <style:style style:name="T27" style:family="text">
      <style:text-properties officeooo:rsid="0045d5ad"/>
    </style:style>
    <style:style style:name="T28" style:family="text">
      <style:text-properties officeooo:rsid="0047e638"/>
    </style:style>
    <style:style style:name="T29" style:family="text">
      <style:text-properties officeooo:rsid="000ca395"/>
    </style:style>
    <style:style style:name="T30" style:family="text">
      <style:text-properties officeooo:rsid="000e4876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d6180" style:font-weight-asian="bold" style:font-weight-complex="bold"/>
    </style:style>
    <style:style style:name="T33" style:family="text">
      <style:text-properties fo:font-weight="bold" officeooo:rsid="0021b4f8" style:font-weight-asian="bold" style:font-weight-complex="bold"/>
    </style:style>
    <style:style style:name="T34" style:family="text">
      <style:text-properties fo:font-weight="bold" officeooo:rsid="001d6180" fo:background-color="#ffffcc" loext:char-shading-value="0" style:font-weight-asian="bold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d6180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style="italic" fo:font-weight="bold" officeooo:rsid="001d6180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21b4f8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1d6180" fo:background-color="#ffffcc" loext:char-shading-value="0" style:font-style-asian="italic" style:font-weight-asian="bold" style:font-style-complex="italic" style:font-weight-complex="bold"/>
    </style:style>
    <style:style style:name="T41" style:family="text">
      <style:text-properties officeooo:rsid="001d6180"/>
    </style:style>
    <style:style style:name="T42" style:family="text">
      <style:text-properties officeooo:rsid="00200ab5"/>
    </style:style>
    <style:style style:name="T43" style:family="text">
      <style:text-properties officeooo:rsid="0021b4f8"/>
    </style:style>
    <style:style style:name="T44" style:family="text">
      <style:text-properties officeooo:rsid="0023b4a1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utton1" form:control-implementation="ooo:com.sun.star.form.component.CommandButton" xml:id="control1" form:id="control1" form:label="Czech bol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1?language=Basic&amp;location=document" xlink:type="simple"/>
            </office:event-listeners>
          </form:button>
          <form:button form:name="Button2" form:control-implementation="ooo:com.sun.star.form.component.CommandButton" xml:id="control2" form:id="control2" form:label="English bold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2?language=Basic&amp;location=document" xlink:type="simple"/>
            </office:event-listeners>
          </form:button>
          <form:button form:name="Button3" form:control-implementation="ooo:com.sun.star.form.component.CommandButton" xml:id="control3" form:id="control3" form:label="Star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Single?language=Basic&amp;location=document" xlink:type="simple"/>
            </office:event-listeners>
          </form:button>
          <form:button form:name="Button4" form:control-implementation="ooo:com.sun.star.form.component.CommandButton" xml:id="control4" form:id="control4" form:label="Middl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croSingl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ontrol text:anchor-type="paragraph" draw:z-index="0" draw:name="Ovládací prvek 1" draw:style-name="gr1" draw:text-style-name="P12" svg:width="2.017cm" svg:height="0.662cm" svg:x="1.498cm" svg:y="0.085cm" draw:control="control1"/><draw:control text:anchor-type="paragraph" draw:z-index="1" draw:name="Ovládací prvek 2" draw:style-name="gr1" draw:text-style-name="P12" svg:width="2.14cm" svg:height="0.664cm" svg:x="4.207cm" svg:y="0.115cm" draw:control="control2"/></text:p>
      <text:p text:style-name="P4"/>
      <text:p text:style-name="P5"/>
      <text:p text:style-name="P5"><text:bookmark text:name="Start"/><text:span text:style-name="T1">Once upon a time, </text:span>I had <text:span text:style-name="T29">here </text:span>a daughter of <text:span text:style-name="T2">one </text:span>my cousin <text:span text:style-name="T29">on holidays</text:span>. My cousin with her partner traveled <text:span text:style-name="T4">on vacation</text:span>, and young lady was here <text:span text:style-name="T5">a few</text:span> days. Of course she spent a time with <text:span text:style-name="T6">a</text:span><text:span text:style-name="T3"> </text:span>boys from village, and she <text:span text:style-name="T3">came back</text:span> drunk one evening. She vomited on carpet from bed, so I went <text:span text:style-name="T7">promptly </text:span>for the neighbourgh's boy and said him: „Come on Aleš! Take a bucket and rag and come on to clean up. Adriana vomited on carpet.“ And Aleš gave a sigh, but didn't oppose and went to clean up :-). </text:p>
      <text:p text:style-name="P5">Next day, when she <text:span text:style-name="T8">got out of bed</text:span> and drank a water, I asked her: „Have you clean water or with syrup?“ „With syrup“ she answered, „Why?“</text:p>
      <text:p text:style-name="P5"><text:s/>And me: „Do you know what <text:span text:style-name="T9">an</text:span> old alcoholics <text:span text:style-name="T9">have been </text:span>sa<text:span text:style-name="T9">ying</text:span>?“ </text:p>
      <text:p text:style-name="P5">„No“ she said abashedly. </text:p>
      <text:p text:style-name="P6"><text:bookmark text:name="boldCs" xml:id="id1946240800"/><text:span text:style-name="T30">C</text:span>zech: „Včera měla držka hody, dnes postačí k<text:span text:style-name="T10">rapet</text:span> vody!“</text:p>
      <text:p text:style-name="P8"><text:bookmark text:name="boldEn"/><text:span text:style-name="T12">Translation: „Yesterday the kisser (gob) had a feasts, today </text:span><text:span text:style-name="T13">(</text:span><text:span text:style-name="T12">only</text:span><text:span text:style-name="T13">)</text:span><text:span text:style-name="T12"> the </text:span><text:span text:style-name="T14">smidgeon</text:span><text:span text:style-name="T12"> of </text:span><text:span text:style-name="T15">(clean) </text:span><text:span text:style-name="T12">water will suffice!“</text:span> </text:p>
      <text:p text:style-name="P8">“<text:span text:style-name="T17">But I have with syrup, no only clean“ said abashedly yet. </text:span></text:p>
      <text:p text:style-name="P5">„OK, so you still aren't so big alcoholic :-)“. </text:p>
      <text:p text:style-name="P8"/>
      <text:p text:style-name="P3"><text:bookmark text:name="Middle"/><text:span text:style-name="T11">After t</text:span><text:span text:style-name="T18">wo</text:span><text:span text:style-name="T11"> days, her father </text:span><text:span text:style-name="T19">Marek</text:span><text:span text:style-name="T11"> arrived</text:span><text:span text:style-name="T19"> </text:span><text:span text:style-name="T11">to take her to him for next days. And Aleš camed and said to him: „You know what happened, I'm the boy who drank with your daughter </text:span><text:span text:style-name="T20">an </text:span><text:span text:style-name="T11">alcohol. I'm very sorry, you can tell me something. I know it was a bug a</text:span><text:span text:style-name="T21">nd</text:span><text:span text:style-name="T11"> it will not repeat.“ Marek told off them: „</text:span><text:span text:style-name="T22">Don't piss off me, you are too young to this thing!</text:span><text:span text:style-name="T11">“, but then he calmed down. </text:span></text:p>
      <text:p text:style-name="P7">Then the teenagers started the excuses → “We ate only a small <text:span text:style-name="T26">quantity </text:span>of food” &amp; “We thought it wasn't so big quantity to influence us.” <text:span text:style-name="T27">&amp; “It was out of the blue.” </text:span></text:p>
      <text:p text:style-name="P7">And I said: “You use the same excuses like some 50<text:span text:style-name="T28">yo</text:span> alcoholics, like the man who is 50 and is periodically drunked last 30 years :-). Really the same words!” And Marek smiled and teenagers only gazed. </text:p>
      <text:p text:style-name="P7"><text:span text:style-name="T23">T</text:span><text:span text:style-name="T11">here was a moment of silence, and then </text:span><text:span text:style-name="T17">Aleš </text:span><text:span text:style-name="T11">finish</text:span><text:span text:style-name="T17">ed </text:span><text:span text:style-name="T11">the words to Marek</text:span><text:span text:style-name="T17">: „But don't afraid, we only dr</text:span><text:span text:style-name="T24">a</text:span><text:span text:style-name="T17">nk </text:span><text:span text:style-name="T20">a bears</text:span><text:span text:style-name="T17">, but the sex wasn't! Really no!“ I smiled </text:span><text:span text:style-name="T20">very much</text:span><text:span text:style-name="T17"> </text:span><text:span text:style-name="T16">(Aleš said me the same a day before)</text:span><text:span text:style-name="T17">, but Marek only ga</text:span><text:span text:style-name="T25">z</text:span><text:span text:style-name="T17">ed :-). </text:span></text:p>
      <text:p text:style-name="P3"/>
      <text:p text:style-name="Horizontal_20_Line"/>
      <text:p text:style-name="P9"/>
      <text:p text:style-name="P9">There is a term <text:span text:style-name="T31">blbuvzdornost</text:span> in Czech. It is compound word from two words, based on words <text:span text:style-name="T31">blbec</text:span> a<text:span text:style-name="T42">nd</text:span> <text:span text:style-name="T31">vzdor</text:span>. </text:p>
      <text:p text:style-name="P11"><text:span text:style-name="T31">Blbec</text:span> is <text:span text:style-name="T37">blockhead</text:span>, <text:span text:style-name="T31">blb</text:span> is <text:span text:style-name="T41">a little bit </text:span>stronger variant of blockhead, probably <text:span text:style-name="T37">shithead</text:span>. <text:span text:style-name="T41">A</text:span>nd <text:span text:style-name="T31">vzdor</text:span> <text:span text:style-name="T44">(in this case) </text:span>is <text:span text:style-name="T37">defiance</text:span>, but <text:span text:style-name="T31">vzdornost</text:span> is <text:span text:style-name="T43">more tireless, so maybe </text:span><text:span text:style-name="T37">defianceness</text:span>. </text:p>
      <text:p text:style-name="P10">And next distinguishing is letter <text:span text:style-name="T31">u</text:span> in <text:span text:style-name="T31">blbu</text:span> that is <text:span text:style-name="T44">more </text:span>like <text:span text:style-name="T37">towards</text:span> <text:span text:style-name="T41">for example</text:span> in sentence: <text:span text:style-name="T35">his attitude towards the problem</text:span>. So <text:span text:style-name="T31">blbuvzdornost</text:span> means <text:span text:style-name="T37">the resilience against the shitheads</text:span>. </text:p>
      <text:p text:style-name="Text_20_body"><text:span text:style-name="T41">But of course, there could be the levels of </text:span><text:span text:style-name="T32">blbuvzdornost</text:span><text:span text:style-name="T34">i</text:span><text:span text:style-name="T32"> →</text:span><text:span text:style-name="T38"> for example 1st level is: please be careful, it is not blbuvzdorn</text:span><text:span text:style-name="T40">ý</text:span><text:span text:style-name="T38"> :-</text:span><text:span text:style-name="T39">)</text:span><text:span text:style-name="T33">. </text:span></text:p>
      <text:p text:style-name="Text_20_body"><text:span text:style-name="T36">Highlighted </text:span><text:span text:style-name="T40">x</text:span><text:span text:style-name="T35"> means </text:span><text:span text:style-name="T36">the different suffix, and Czech has very large system of suffixes, but maybe some other time :-). </text:span></text:p>
      <text:p text:style-name="P3"/>
      <text:p text:style-name="P2"><draw:control text:anchor-type="paragraph" draw:z-index="2" draw:name="Ovládací prvek 3" draw:style-name="gr1" draw:text-style-name="P12" svg:width="2.341cm" svg:height="0.847cm" svg:x="1.189cm" svg:y="0.069cm" draw:control="control3"/><draw:control text:anchor-type="paragraph" draw:z-index="3" draw:name="Ovládací prvek 4" draw:style-name="gr1" draw:text-style-name="P12" svg:width="2.341cm" svg:height="0.847cm" svg:x="5.808cm" svg:y="0.069cm" draw:control="control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Scheherazade2" style:font-family-complex="Scheherazade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top="0cm" fo:margin-bottom="0.199cm" style:contextual-spacing="false" fo:text-align="center" style:justify-single-word="false" fo:hyphenation-ladder-count="no-limit" fo:text-indent="0cm" style:auto-text-indent="false" style:page-number="auto"/>
      <style:text-properties fo:font-size="130%" fo:font-weight="bold" style:font-size-asian="130%" style:font-weight-asian="bold" style:font-size-complex="130%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top="0cm" fo:margin-bottom="0.101cm" style:contextual-spacing="false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15ff9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0:09:10.525000000</meta:creation-date>
    <dc:title>WriterTemplate</dc:title>
    <meta:editing-cycles>24</meta:editing-cycles>
    <meta:editing-duration>PT1H14M5S</meta:editing-duration>
    <meta:generator>LibreOffice/7.6.1.2$Windows_X86_64 LibreOffice_project/f5defcebd022c5bc36bbb79be232cb6926d8f674</meta:generator>
    <dc:date>2023-09-22T11:34:41.267000000</dc:date>
    <meta:document-statistic meta:table-count="0" meta:image-count="0" meta:object-count="0" meta:page-count="1" meta:paragraph-count="19" meta:word-count="502" meta:character-count="2702" meta:non-whitespace-character-count="2203"/>
    <meta:template xlink:type="simple" xlink:actuate="onRequest" xlink:title="WriterTemplate" xlink:href="../../AppData/Roaming/LibreOffice/4/user/template/WriterTemplate1.ott" meta:date="2023-09-22T10:09:10.087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cro1 'assigned to Button: Czech bold
	jumpToBookmark("boldCs")
End Sub

Sub macro2 'assigned to Button: English bold
	jumpToBookmark("boldEn")
End Sub

Sub jumpToBookmark(sName$) 'jump to Bookmark that has name in parameter sName
	dim oDoc as object, oVCur as object, oBookmark as object
	oDoc=ThisComponent 'current ODT
	oVCur=oDoc.CurrentController.ViewCursor 'visible cursor
	oBookmark=oDoc.Bookmarks.getByName(sName).Anchor 'the name of bookmark is given by varibale sName
	oVCur.gotoRange(oBookmark.Start, False) 'visible cursor to bookmark
	oDoc.CurrentController.Frame.ComponentWindow.setFocus 'set focus to document (because button can set the property: Set Focus On Click)
End Sub

rem one macro for bottom Buttons
Sub macroSingle(oEvt as object) 'macro for all buttons
	dim sName$
	sName=oEvt.Source.Model.Name 'name of clicked Button
	select case sName 'check the name of clicked Button
	case "Button3"
		jumpToBookmark("Start")
	case "Button4"
		jumpToBookmark("Middle")
	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