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za_20_Number">
      <style:text-properties officeooo:rsid="0016749e" officeooo:paragraph-rsid="0016749e"/>
    </style:style>
    <style:style style:name="P2" style:family="paragraph" style:parent-style-name="Text_20_body">
      <style:text-properties officeooo:rsid="0016749e" officeooo:paragraph-rsid="00167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nual numbering:</text:p>
      <text:p text:style-name="P1">A</text:p>
      <text:p text:style-name="P2">Cosi prese l’arengo quel campione,</text:p>
      <text:p text:style-name="P2">E poi que l'ebbe intorno passegiato,</text:p>
      <text:p text:style-name="P2"/>
      <text:p text:style-name="P2">Automatic numbering:</text:p>
      <text:list text:style-name="Numbering_20_123">
        <text:list-item>
          <text:p text:style-name="List_20_1"><text:s/></text:p>
        </text:list-item>
      </text:list>
      <text:p text:style-name="P2">Cosi prese l’arengo quel campione,</text:p>
      <text:p text:style-name="P2">E poi que l'ebbe intorno passegiato,</text:p>
      <text:list text:continue-numbering="true" text:style-name="Numbering_20_123">
        <text:list-item>
          <text:p text:style-name="List_20_1"><text:s/></text:p>
        </text:list-item>
      </text:list>
      <text:p text:style-name="P2">Cosi prese l’arengo quel campione,</text:p>
      <text:p text:style-name="P2">E poi que l'ebbe intorno passegiato,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zxx" fo:country="none" style:letter-kerning="true" style:font-name-asian="Noto Serif CJK SC" style:font-size-asian="10.5pt" style:language-asian="zxx" style:country-asian="none" style:font-name-complex="Liberation Serif2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zxx" fo:country="none" style:letter-kerning="true" style:font-name-asian="Noto Serif CJK SC" style:font-size-asian="10.5pt" style:language-asian="zxx" style:country-asian="none" style:font-name-complex="Liberation Serif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style:style style:name="List_20_1" style:display-name="List 1" style:family="paragraph" style:parent-style-name="List" style:next-style-name="Text_20_body" style:list-style-name="Numbering_20_123" style:class="list">
      <style:paragraph-properties fo:margin-top="1cm" fo:margin-bottom="0.21cm" style:contextual-spacing="false"/>
    </style:style>
    <style:style style:name="Stanza_20_Number" style:display-name="Stanza Number" style:family="paragraph" style:parent-style-name="Text_20_body" style:next-style-name="Text_20_body">
      <style:paragraph-properties fo:margin-top="1cm" fo:margin-bottom="0.25cm" style:contextual-spacing="false" fo:text-align="center" style:justify-single-word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 fo:text-align="center">
          <style:list-level-label-alignment text:label-followed-by="nothing" fo:text-indent="7.1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23:12:49.811174651</meta:creation-date>
    <dc:date>2024-07-12T23:34:41.862775232</dc:date>
    <meta:editing-duration>PT10M10S</meta:editing-duration>
    <meta:editing-cycles>1</meta:editing-cycles>
    <meta:document-statistic meta:table-count="0" meta:image-count="0" meta:object-count="0" meta:page-count="1" meta:paragraph-count="11" meta:word-count="40" meta:character-count="252" meta:non-whitespace-character-count="221"/>
    <meta:generator>LibreOffice/24.2.4.2$Linux_X86_64 LibreOffice_project/420$Build-2</meta:generator>
  </office:meta>
</office:document-meta>
</file>