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7.188cm"/>
    </style:style>
    <style:style style:name="co17" style:family="table-column">
      <style:table-column-properties fo:break-before="auto" style:column-width="0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0">
      <style:table-cell-properties fo:background-color="#969696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Arial" fo:font-size="11pt" style:font-name-asian="Arial1" style:font-size-asian="11pt" style:font-name-complex="Arial1" style:font-size-complex="11pt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76" style:family="table-cell" style:parent-style-name="Default" style:data-style-name="N0">
      <style:table-cell-properties fo:background-color="transparent" fo:border="0.74pt solid #000000"/>
    </style:style>
    <style:style style:name="ce177" style:family="table-cell" style:parent-style-name="Default" style:data-style-name="N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36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  <style:map style:condition="cell-content()=&quot;T&quot;" style:apply-style-name="Good" style:base-cell-address="NOTURNO.D6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999999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weight="normal" style:font-name-asian="Arial1" style:font-weight-asian="normal" style:font-name-complex="Arial1" style:font-weight-complex="normal"/>
    </style:style>
    <style:style style:name="ce31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32" style:family="table-cell" style:parent-style-name="Default" style:data-style-name="N0">
      <style:table-cell-properties fo:background-color="#ffffff" style:vertical-align="automatic"/>
    </style:style>
    <style:style style:name="ce23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2" style:family="table-cell" style:parent-style-name="Default" style:data-style-name="N0">
      <style:table-cell-properties fo:background-color="#ec8eea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4" style:family="table-cell" style:parent-style-name="Default" style:data-style-name="N30">
      <style:table-cell-properties fo:background-color="transparent" fo:border="0.51pt solid #000000"/>
      <style:text-properties style:font-name="Arial" fo:font-weight="normal" style:font-weight-asian="normal" style:font-weight-complex="normal"/>
    </style:style>
    <style:style style:name="ce235" style:family="table-cell" style:parent-style-name="Default" style:data-style-name="N3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0">
      <style:table-cell-properties fo:background-color="#ffffff" fo:border="0.74pt solid #000000"/>
    </style:style>
    <style:style style:name="ce238" style:family="table-cell" style:parent-style-name="Default" style:data-style-name="N30">
      <style:table-cell-properties fo:background-color="#ffffff" fo:border="0.51pt solid #000000"/>
      <style:text-properties style:font-name="Arial" fo:font-weight="normal" style:font-weight-asian="normal" style:font-weight-complex="normal"/>
    </style:style>
    <style:style style:name="ce239" style:family="table-cell" style:parent-style-name="Default" style:data-style-name="N30">
      <style:table-cell-properties fo:background-color="#ffffff" fo:border="0.51pt solid #000000"/>
      <style:text-properties style:font-name="Arial" fo:font-size="10.5pt" style:font-size-asian="10.5pt" style:font-size-complex="10.5pt"/>
    </style:style>
    <style:style style:name="ce40" style:family="table-cell" style:parent-style-name="Default" style:data-style-name="N0">
      <style:table-cell-properties fo:background-color="#969696" style:text-align-source="fix" style:repeat-content="false" fo:border="0.74pt solid #000000" style:shrink-to-fit="tru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7b59" style:text-align-source="fix" style:repeat-content="false" fo:border="0.74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4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9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</style:style>
    <style:style style:name="ce260" style:family="table-cell" style:parent-style-name="Default" style:data-style-name="N0">
      <style:table-cell-properties fo:border-bottom="0.74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transparent" fo:border="none"/>
    </style:style>
    <style:style style:name="ce262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</style:style>
    <style:style style:name="ce277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278" style:family="table-cell" style:parent-style-name="Default" style:data-style-name="N0">
      <style:table-cell-properties fo:background-color="#ffffff" fo:border="none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6pt" style:font-size-asian="16pt" style:font-size-complex="16pt"/>
    </style:style>
    <style:style style:name="ce279" style:family="table-cell" style:parent-style-name="Default" style:data-style-name="N0">
      <style:table-cell-properties fo:background-color="#ffffff" fo:border="0.74pt solid #000000" style:vertical-align="automatic"/>
    </style:style>
    <style:style style:name="ce280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automatic"/>
    </style:style>
    <style:style style:name="ce281" style:family="table-cell" style:parent-style-name="Default" style:data-style-name="N0">
      <style:table-cell-properties fo:border-bottom="0.74pt solid #000000" fo:background-color="#ffffff" fo:border-left="none" fo:border-right="none" fo:border-top="none" style:vertical-align="automatic"/>
    </style:style>
    <style:style style:name="ce282" style:family="table-cell" style:parent-style-name="Default" style:data-style-name="N0">
      <style:table-cell-properties fo:background-color="#ffffff" fo:border="none" style:vertical-align="automatic"/>
    </style:style>
    <style:style style:name="ce286" style:family="table-cell" style:parent-style-name="Default" style:data-style-name="N0">
      <style:table-cell-properties fo:background-color="transparent" fo:border="0.74pt solid #000000" style:vertical-align="automatic"/>
    </style:style>
    <style:style style:name="ce29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 style:vertical-align="automatic"/>
    </style:style>
    <style:style style:name="ce303" style:family="table-cell" style:parent-style-name="Default" style:data-style-name="N0">
      <style:table-cell-properties fo:border-bottom="0.74pt solid #000000" fo:background-color="transparent" fo:border-left="none" fo:border-right="none" fo:border-top="none" style:vertical-align="automatic"/>
    </style:style>
    <style:style style:name="ce304" style:family="table-cell" style:parent-style-name="Default" style:data-style-name="N0">
      <style:table-cell-properties fo:background-color="transparent" fo:border="none" style:vertical-align="automatic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0">
      <style:table-cell-properties fo:border-bottom="0.74pt solid #000000" fo:background-color="#ffffff" fo:border-left="none" fo:border-right="0.74pt solid #000000" fo:border-top="0.74pt solid #000000" style:vertical-align="automatic"/>
    </style:style>
    <style:style style:name="ce332" style:family="table-cell" style:parent-style-name="Default" style:data-style-name="N0">
      <style:table-cell-properties fo:border-bottom="0.74pt solid #000000" fo:background-color="#ffffff" fo:border-left="none" fo:border-right="0.74pt solid #000000" fo:border-top="none" style:vertical-align="automatic"/>
    </style:style>
    <style:style style:name="ce134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  <style:map style:condition="cell-content()=&quot;T&quot;" style:apply-style-name="Good" style:base-cell-address="DIURNO.D6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 style:data-style-name="N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66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1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fill-color="#ffbf00" draw:textarea-horizontal-align="justify" draw:textarea-vertical-align="middle" draw:auto-grow-height="false" fo:min-height="0.436cm" fo:min-width="1.74cm" style:writing-mode="lr-tb" loext:decorative="false"/>
      <style:paragraph-properties fo:text-align="center"/>
      <style:text-properties style:text-outline="true"/>
    </style:style>
    <style:style style:name="gr2" style:family="graphic" style:parent-style-name="Default">
      <style:graphic-properties draw:fill-color="#ffbf00" draw:textarea-horizontal-align="justify" draw:textarea-vertical-align="middle" draw:auto-grow-height="false" fo:min-height="0.419cm" fo:min-width="1.69cm" style:writing-mode="lr-tb" loext:decorative="false"/>
      <style:paragraph-properties fo:text-align="center"/>
      <style:text-properties style:text-outline="true"/>
    </style:style>
    <style:style style:name="gr3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P1" style:family="paragraph">
      <style:paragraph-properties fo:text-align="center"/>
      <style:text-properties style:text-outline="true"/>
    </style:style>
    <style:style style:name="P2" style:family="paragraph">
      <loext:graphic-properties draw:fill-color="#ffbf00"/>
      <style:paragraph-properties fo:text-align="center" style:writing-mode="lr-tb"/>
      <style:text-properties style:text-outline="true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style:text-outline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igilancia.$A$1:.$AE$4])" table:allow-empty-cell="true" table:display-list="unsorted" table:base-cell-address="NOTURNO.AI6">
          <table:error-message table:message-type="stop" table:display="true"/>
        </table:content-validation>
        <table:content-validation table:name="val2" table:condition="of:cell-content-is-in-list(Meses)" table:allow-empty-cell="false" table:display-list="sort-ascending" table:base-cell-address="DATA.B8">
          <table:error-message table:message-type="stop" table:display="true"/>
        </table:content-validation>
        <table:content-validation table:name="val3" table:condition="of:cell-content-is-in-list([$Opções.$B$2:.$B$13])" table:allow-empty-cell="true" table:display-list="unsorted" table:base-cell-address="DATA.C2">
          <table:help-message table:display="true"/>
          <table:error-message table:message-type="stop" table:display="true"/>
        </table:content-validation>
      </table:content-validations>
      <table:table table:name="NOTURN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8"/>
        <table:table-column table:style-name="co4" table:number-columns-repeated="4" table:default-cell-style-name="ce13"/>
        <table:table-column table:style-name="co4" table:default-cell-style-name="ce28"/>
        <table:table-column table:style-name="co4" table:default-cell-style-name="ce13"/>
        <table:table-column table:style-name="co4" table:default-cell-style-name="ce28"/>
        <table:table-column table:style-name="co4" table:default-cell-style-name="ce13"/>
        <table:table-column table:style-name="co4" table:number-columns-repeated="2" table:default-cell-style-name="ce28"/>
        <table:table-column table:style-name="co4" table:number-columns-repeated="7" table:default-cell-style-name="ce13"/>
        <table:table-column table:style-name="co4" table:default-cell-style-name="ce28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64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64" office:value-type="string" calcext:value-type="string" table:number-columns-spanned="7" table:number-rows-spanned="2">
            <text:p>– <text:s/>NOT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3" office:value-type="string" calcext:value-type="string" table:number-columns-spanned="1" table:number-rows-spanned="3">
            <text:p>RE</text:p>
          </table:table-cell>
          <table:table-cell table:style-name="ce3" office:value-type="string" calcext:value-type="string" table:number-columns-spanned="2" table:number-rows-spanned="3">
            <text:p>NOME</text:p>
            <draw:custom-shape draw:z-index="1" draw:name="Forma 1" draw:style-name="gr1" draw:text-style-name="P2" svg:width="1.786cm" svg:height="0.482cm" svg:x="0.136cm" svg:y="0.476cm">
              <office:event-listeners>
                <script:event-listener script:language="ooo:script" script:event-name="dom:click" xlink:href="vnd.sun.star.script:Standard.Module1.Oculta?language=Basic&amp;location=document" xlink:type="simple"/>
              </office:event-listeners>
              <text:p text:style-name="P1"><text:span text:style-name="T1">Ocult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/>
          <table:table-cell table:style-name="ce3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/>
          <table:covered-table-cell>
            <draw:custom-shape draw:z-index="2" draw:name="Forma 2" draw:style-name="gr2" draw:text-style-name="P2" svg:width="1.734cm" svg:height="0.463cm" svg:x="5.194cm" svg:y="0.049cm">
              <office:event-listeners>
                <script:event-listener script:language="ooo:script" script:event-name="dom:click" xlink:href="vnd.sun.star.script:Standard.Module1.Mostra?language=Basic&amp;location=document" xlink:type="simple"/>
              </office:event-listeners>
              <text:p text:style-name="P1"><text:span text:style-name="T1">Mostr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25677" calcext:value-type="float">
            <text:p>25677</text:p>
          </table:table-cell>
          <table:table-cell table:style-name="ce129" office:value-type="string" calcext:value-type="string">
            <text:p>Atilio Santos Olivei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98262" calcext:value-type="float">
            <text:p>98262</text:p>
          </table:table-cell>
          <table:table-cell table:style-name="ce129" office:value-type="string" calcext:value-type="string">
            <text:p>Sergio Marcos dos Santos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3795" calcext:value-type="float">
            <text:p>23795</text:p>
          </table:table-cell>
          <table:table-cell table:style-name="ce116" office:value-type="string" calcext:value-type="string">
            <text:p>Mauro Santos do Nascimento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77122" calcext:value-type="float">
            <text:p>77122</text:p>
          </table:table-cell>
          <table:table-cell table:style-name="ce113" office:value-type="string" calcext:value-type="string">
            <text:p>Pedro Luiz da Silv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63862" calcext:value-type="float">
            <text:p>63862</text:p>
          </table:table-cell>
          <table:table-cell table:style-name="ce113" office:value-type="string" calcext:value-type="string">
            <text:p>Abel Lustos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>
            <draw:line draw:z-index="0" draw:style-name="gr3" draw:text-style-name="P3" svg:x1="0cm" svg:y1="0.545cm" svg:x2="9.092cm" svg:y2="0.594cm">
              <text:p/>
            </draw:line>
          </table:table-cell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 office:value-type="float" office:value="25694" calcext:value-type="float">
            <text:p>25694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84296" calcext:value-type="float">
            <text:p>84296</text:p>
          </table:table-cell>
          <table:table-cell table:style-name="ce116" office:value-type="string" calcext:value-type="string">
            <text:p>Ademir Alava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1443" calcext:value-type="float">
            <text:p>21443</text:p>
          </table:table-cell>
          <table:table-cell table:style-name="ce116" office:value-type="string" calcext:value-type="string">
            <text:p>Umberto Neto Va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6579" calcext:value-type="float">
            <text:p>86579</text:p>
          </table:table-cell>
          <table:table-cell table:style-name="ce113" office:value-type="string" calcext:value-type="string">
            <text:p>Lucas Pereira 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0164" calcext:value-type="float">
            <text:p>80164</text:p>
          </table:table-cell>
          <table:table-cell table:style-name="ce113" office:value-type="string" calcext:value-type="string">
            <text:p>Rafael Farias de Sen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3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NOTURNO.D6:NOTURNO.AH19">
            <calcext:condition calcext:apply-style-name="Good" calcext:value="=&quot;T&quot;" calcext:base-cell-address="NOTURNO.D6"/>
          </calcext:conditional-format>
          <calcext:conditional-format calcext:target-range-address="NOTURNO.D6:NOTURNO.AH19">
            <calcext:condition calcext:apply-style-name="Branco" calcext:value="=&quot;F&quot;" calcext:base-cell-address="NOTURNO.D6"/>
          </calcext:conditional-format>
        </calcext:conditional-formats>
      </table:table>
      <table:table table:name="DIURN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8"/>
        <table:table-column table:style-name="co4" table:number-columns-repeated="4" table:default-cell-style-name="ce13"/>
        <table:table-column table:style-name="co4" table:default-cell-style-name="ce28"/>
        <table:table-column table:style-name="co4" table:default-cell-style-name="ce13"/>
        <table:table-column table:style-name="co4" table:default-cell-style-name="ce28"/>
        <table:table-column table:style-name="co4" table:default-cell-style-name="ce13"/>
        <table:table-column table:style-name="co4" table:number-columns-repeated="2" table:default-cell-style-name="ce28"/>
        <table:table-column table:style-name="co4" table:number-columns-repeated="7" table:default-cell-style-name="ce13"/>
        <table:table-column table:style-name="co4" table:default-cell-style-name="ce28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64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64" office:value-type="string" calcext:value-type="string" table:number-columns-spanned="7" table:number-rows-spanned="2">
            <text:p>– <text:s/>DI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3" office:value-type="string" calcext:value-type="string" table:number-columns-spanned="1" table:number-rows-spanned="3">
            <text:p>RE</text:p>
          </table:table-cell>
          <table:table-cell table:style-name="ce3" office:value-type="string" calcext:value-type="string" table:number-columns-spanned="2" table:number-rows-spanned="3">
            <text:p>NOME</text:p>
          </table:table-cell>
          <table:covered-table-cell/>
          <table:table-cell table:style-name="ce3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 table:number-columns-repeated="3"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66322" calcext:value-type="float">
            <text:p>66322</text:p>
          </table:table-cell>
          <table:table-cell table:style-name="ce129" office:value-type="string" calcext:value-type="string">
            <text:p>Cristina Maria de Souza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66328" calcext:value-type="float">
            <text:p>66328</text:p>
          </table:table-cell>
          <table:table-cell table:style-name="ce129" office:value-type="string" calcext:value-type="string">
            <text:p>Valdelci Caetano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6668" calcext:value-type="float">
            <text:p>26668</text:p>
          </table:table-cell>
          <table:table-cell table:style-name="ce116" office:value-type="string" calcext:value-type="string">
            <text:p>Mariana Agostinho de Sá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98032" calcext:value-type="float">
            <text:p>98032</text:p>
          </table:table-cell>
          <table:table-cell table:style-name="ce113" office:value-type="string" calcext:value-type="string">
            <text:p>Francisco de Abreu Rotta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93558" calcext:value-type="float">
            <text:p>93558</text:p>
          </table:table-cell>
          <table:table-cell table:style-name="ce113" office:value-type="string" calcext:value-type="string">
            <text:p>Miranda Altair de Soza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3">
          <table:table-cell table:style-name="ce125">
            <draw:line draw:z-index="0" draw:style-name="gr3" draw:text-style-name="P3" svg:x1="0cm" svg:y1="0.545cm" svg:x2="9.092cm" svg:y2="0.594cm">
              <text:p/>
            </draw:line>
          </table:table-cell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3">
          <table:table-cell table:style-name="ce125" office:value-type="float" office:value="55989" calcext:value-type="float">
            <text:p>55989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65656" calcext:value-type="float">
            <text:p>65656</text:p>
          </table:table-cell>
          <table:table-cell table:style-name="ce116" office:value-type="string" calcext:value-type="string">
            <text:p>Larissa Gomes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45412" calcext:value-type="float">
            <text:p>45412</text:p>
          </table:table-cell>
          <table:table-cell table:style-name="ce116" office:value-type="string" calcext:value-type="string">
            <text:p>Heitor Amaral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38952" calcext:value-type="float">
            <text:p>38952</text:p>
          </table:table-cell>
          <table:table-cell table:style-name="ce113" office:value-type="string" calcext:value-type="string">
            <text:p>Marcio Santana Vaz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91265" calcext:value-type="float">
            <text:p>91265</text:p>
          </table:table-cell>
          <table:table-cell table:style-name="ce113" office:value-type="string" calcext:value-type="string">
            <text:p>Alessi Dourado de Campos</text:p>
          </table:table-cell>
          <table:table-cell table:style-name="ce360" office:value-type="string" calcext:value-type="string">
            <text:p>N</text:p>
          </table:table-cell>
          <table:table-cell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2" table:style-name="ce77" office:value-type="string" calcext:value-type="string">
            <text:p>T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</text:p>
          </table:table-cell>
          <table:table-cell table:style-name="ce360"/>
          <table:table-cell table:style-name="ce77" table:number-columns-repeated="31"/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3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DIURNO.D6:DIURNO.AH19">
            <calcext:condition calcext:apply-style-name="Good" calcext:value="=&quot;T&quot;" calcext:base-cell-address="DIURNO.D6"/>
          </calcext:conditional-format>
          <calcext:conditional-format calcext:target-range-address="DIURNO.D6:DIURNO.AH19">
            <calcext:condition calcext:apply-style-name="Branco" calcext:value="=&quot;F&quot;" calcext:base-cell-address="DIURNO.D6"/>
          </calcext:conditional-format>
        </calcext:conditional-formats>
      </table:table>
      <table:table table:name="DATA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number-columns-repeated="3" table:default-cell-style-name="ce160"/>
        <table:table-column table:style-name="co12" table:default-cell-style-name="ce160"/>
        <table:table-column table:style-name="co11" table:number-columns-repeated="27" table:default-cell-style-name="ce160"/>
        <table:table-column table:style-name="co13" table:number-columns-repeated="3" table:default-cell-style-name="Default"/>
        <table:table-column table:style-name="co14" table:number-columns-repeated="16347" table:default-cell-style-name="Default"/>
        <table:table-row table:style-name="ro4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>
            <text:p>Mês</text:p>
          </table:table-cell>
          <table:table-cell table:style-name="ce166" table:content-validation-name="val3" office:value-type="date" office:date-value="2025-05-01" calcext:value-type="date">
            <text:p>1/mai</text:p>
          </table:table-cell>
          <table:table-cell/>
          <table:table-cell table:style-name="Default" table:number-columns-repeated="2"/>
          <table:table-cell table:style-name="ce375" table:number-columns-repeated="31"/>
          <table:table-cell table:number-columns-repeated="16347"/>
        </table:table-row>
        <table:table-row table:style-name="ro2">
          <table:table-cell/>
          <table:table-cell table:style-name="ce162" office:value-type="string" calcext:value-type="string">
            <text:p>Fim do mês</text:p>
          </table:table-cell>
          <table:table-cell table:style-name="ce167" table:formula="of:=EOMONTH([.C2];0)" office:value-type="date" office:date-value="2025-05-31" calcext:value-type="date">
            <text:p>31/mai</text:p>
          </table:table-cell>
          <table:table-cell/>
          <table:table-cell table:style-name="Default" table:number-columns-repeated="2"/>
          <table:table-cell table:style-name="ce171" table:formula="of:=IF([.G4]&lt;&gt;&quot;&quot;;CHOOSE(WEEKDAY(DATE(YEAR([.$C$2]);MONTH([.$C$2]);[.G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H4]&lt;&gt;&quot;&quot;;CHOOSE(WEEKDAY(DATE(YEAR([.$C$2]);MONTH([.$C$2]);[.H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I4]&lt;&gt;&quot;&quot;;CHOOSE(WEEKDAY(DATE(YEAR([.$C$2]);MONTH([.$C$2]);[.I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J4]&lt;&gt;&quot;&quot;;CHOOSE(WEEKDAY(DATE(YEAR([.$C$2]);MONTH([.$C$2]);[.J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K4]&lt;&gt;&quot;&quot;;CHOOSE(WEEKDAY(DATE(YEAR([.$C$2]);MONTH([.$C$2]);[.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L4]&lt;&gt;&quot;&quot;;CHOOSE(WEEKDAY(DATE(YEAR([.$C$2]);MONTH([.$C$2]);[.L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M4]&lt;&gt;&quot;&quot;;CHOOSE(WEEKDAY(DATE(YEAR([.$C$2]);MONTH([.$C$2]);[.M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N4]&lt;&gt;&quot;&quot;;CHOOSE(WEEKDAY(DATE(YEAR([.$C$2]);MONTH([.$C$2]);[.N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O4]&lt;&gt;&quot;&quot;;CHOOSE(WEEKDAY(DATE(YEAR([.$C$2]);MONTH([.$C$2]);[.O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P4]&lt;&gt;&quot;&quot;;CHOOSE(WEEKDAY(DATE(YEAR([.$C$2]);MONTH([.$C$2]);[.P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Q4]&lt;&gt;&quot;&quot;;CHOOSE(WEEKDAY(DATE(YEAR([.$C$2]);MONTH([.$C$2]);[.Q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R4]&lt;&gt;&quot;&quot;;CHOOSE(WEEKDAY(DATE(YEAR([.$C$2]);MONTH([.$C$2]);[.R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S4]&lt;&gt;&quot;&quot;;CHOOSE(WEEKDAY(DATE(YEAR([.$C$2]);MONTH([.$C$2]);[.S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T4]&lt;&gt;&quot;&quot;;CHOOSE(WEEKDAY(DATE(YEAR([.$C$2]);MONTH([.$C$2]);[.T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U4]&lt;&gt;&quot;&quot;;CHOOSE(WEEKDAY(DATE(YEAR([.$C$2]);MONTH([.$C$2]);[.U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V4]&lt;&gt;&quot;&quot;;CHOOSE(WEEKDAY(DATE(YEAR([.$C$2]);MONTH([.$C$2]);[.V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W4]&lt;&gt;&quot;&quot;;CHOOSE(WEEKDAY(DATE(YEAR([.$C$2]);MONTH([.$C$2]);[.W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X4]&lt;&gt;&quot;&quot;;CHOOSE(WEEKDAY(DATE(YEAR([.$C$2]);MONTH([.$C$2]);[.X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Y4]&lt;&gt;&quot;&quot;;CHOOSE(WEEKDAY(DATE(YEAR([.$C$2]);MONTH([.$C$2]);[.Y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Z4]&lt;&gt;&quot;&quot;;CHOOSE(WEEKDAY(DATE(YEAR([.$C$2]);MONTH([.$C$2]);[.Z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A4]&lt;&gt;&quot;&quot;;CHOOSE(WEEKDAY(DATE(YEAR([.$C$2]);MONTH([.$C$2]);[.AA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B4]&lt;&gt;&quot;&quot;;CHOOSE(WEEKDAY(DATE(YEAR([.$C$2]);MONTH([.$C$2]);[.AB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C4]&lt;&gt;&quot;&quot;;CHOOSE(WEEKDAY(DATE(YEAR([.$C$2]);MONTH([.$C$2]);[.AC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D4]&lt;&gt;&quot;&quot;;CHOOSE(WEEKDAY(DATE(YEAR([.$C$2]);MONTH([.$C$2]);[.AD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E4]&lt;&gt;&quot;&quot;;CHOOSE(WEEKDAY(DATE(YEAR([.$C$2]);MONTH([.$C$2]);[.AE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AF4]&lt;&gt;&quot;&quot;;CHOOSE(WEEKDAY(DATE(YEAR([.$C$2]);MONTH([.$C$2]);[.AF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G4]&lt;&gt;&quot;&quot;;CHOOSE(WEEKDAY(DATE(YEAR([.$C$2]);MONTH([.$C$2]);[.AG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H4]&lt;&gt;&quot;&quot;;CHOOSE(WEEKDAY(DATE(YEAR([.$C$2]);MONTH([.$C$2]);[.AH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I4]&lt;&gt;&quot;&quot;;CHOOSE(WEEKDAY(DATE(YEAR([.$C$2]);MONTH([.$C$2]);[.AI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J4]&lt;&gt;&quot;&quot;;CHOOSE(WEEKDAY(DATE(YEAR([.$C$2]);MONTH([.$C$2]);[.AJ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K4]&lt;&gt;&quot;&quot;;CHOOSE(WEEKDAY(DATE(YEAR([.$C$2]);MONTH([.$C$2]);[.A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number-columns-repeated="16347"/>
        </table:table-row>
        <table:table-row table:style-name="ro2">
          <table:table-cell/>
          <table:table-cell table:style-name="ce163" office:value-type="string" calcext:value-type="string">
            <text:p>Último Dia</text:p>
          </table:table-cell>
          <table:table-cell table:style-name="ce168" table:formula="of:=DAY([.C3])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style-name="ce172" office:value-type="float" office:value="1" calcext:value-type="float">
            <text:p>1</text:p>
          </table:table-cell>
          <table:table-cell table:style-name="ce174" table:formula="of:=IF([.G4]&lt;[.$C$4];[.G4]+1;&quot;&quot;)" office:value-type="float" office:value="2" calcext:value-type="float">
            <text:p>2</text:p>
          </table:table-cell>
          <table:table-cell table:style-name="ce174" table:formula="of:=IF([.H4]&lt;[.$C$4];[.H4]+1;&quot;&quot;)" office:value-type="float" office:value="3" calcext:value-type="float">
            <text:p>3</text:p>
          </table:table-cell>
          <table:table-cell table:style-name="ce174" table:formula="of:=IF([.I4]&lt;[.$C$4];[.I4]+1;&quot;&quot;)" office:value-type="float" office:value="4" calcext:value-type="float">
            <text:p>4</text:p>
          </table:table-cell>
          <table:table-cell table:style-name="ce174" table:formula="of:=IF([.J4]&lt;[.$C$4];[.J4]+1;&quot;&quot;)" office:value-type="float" office:value="5" calcext:value-type="float">
            <text:p>5</text:p>
          </table:table-cell>
          <table:table-cell table:style-name="ce174" table:formula="of:=IF([.K4]&lt;[.$C$4];[.K4]+1;&quot;&quot;)" office:value-type="float" office:value="6" calcext:value-type="float">
            <text:p>6</text:p>
          </table:table-cell>
          <table:table-cell table:style-name="ce174" table:formula="of:=IF([.L4]&lt;[.$C$4];[.L4]+1;&quot;&quot;)" office:value-type="float" office:value="7" calcext:value-type="float">
            <text:p>7</text:p>
          </table:table-cell>
          <table:table-cell table:style-name="ce174" table:formula="of:=IF([.M4]&lt;[.$C$4];[.M4]+1;&quot;&quot;)" office:value-type="float" office:value="8" calcext:value-type="float">
            <text:p>8</text:p>
          </table:table-cell>
          <table:table-cell table:style-name="ce174" table:formula="of:=IF([.N4]&lt;[.$C$4];[.N4]+1;&quot;&quot;)" office:value-type="float" office:value="9" calcext:value-type="float">
            <text:p>9</text:p>
          </table:table-cell>
          <table:table-cell table:style-name="ce174" table:formula="of:=IF([.O4]&lt;[.$C$4];[.O4]+1;&quot;&quot;)" office:value-type="float" office:value="10" calcext:value-type="float">
            <text:p>10</text:p>
          </table:table-cell>
          <table:table-cell table:style-name="ce174" table:formula="of:=IF([.P4]&lt;[.$C$4];[.P4]+1;&quot;&quot;)" office:value-type="float" office:value="11" calcext:value-type="float">
            <text:p>11</text:p>
          </table:table-cell>
          <table:table-cell table:style-name="ce174" table:formula="of:=IF([.Q4]&lt;[.$C$4];[.Q4]+1;&quot;&quot;)" office:value-type="float" office:value="12" calcext:value-type="float">
            <text:p>12</text:p>
          </table:table-cell>
          <table:table-cell table:style-name="ce174" table:formula="of:=IF([.R4]&lt;[.$C$4];[.R4]+1;&quot;&quot;)" office:value-type="float" office:value="13" calcext:value-type="float">
            <text:p>13</text:p>
          </table:table-cell>
          <table:table-cell table:style-name="ce174" table:formula="of:=IF([.S4]&lt;[.$C$4];[.S4]+1;&quot;&quot;)" office:value-type="float" office:value="14" calcext:value-type="float">
            <text:p>14</text:p>
          </table:table-cell>
          <table:table-cell table:style-name="ce174" table:formula="of:=IF([.T4]&lt;[.$C$4];[.T4]+1;&quot;&quot;)" office:value-type="float" office:value="15" calcext:value-type="float">
            <text:p>15</text:p>
          </table:table-cell>
          <table:table-cell table:style-name="ce174" table:formula="of:=IF([.U4]&lt;[.$C$4];[.U4]+1;&quot;&quot;)" office:value-type="float" office:value="16" calcext:value-type="float">
            <text:p>16</text:p>
          </table:table-cell>
          <table:table-cell table:style-name="ce174" table:formula="of:=IF([.V4]&lt;[.$C$4];[.V4]+1;&quot;&quot;)" office:value-type="float" office:value="17" calcext:value-type="float">
            <text:p>17</text:p>
          </table:table-cell>
          <table:table-cell table:style-name="ce174" table:formula="of:=IF([.W4]&lt;[.$C$4];[.W4]+1;&quot;&quot;)" office:value-type="float" office:value="18" calcext:value-type="float">
            <text:p>18</text:p>
          </table:table-cell>
          <table:table-cell table:style-name="ce174" table:formula="of:=IF([.X4]&lt;[.$C$4];[.X4]+1;&quot;&quot;)" office:value-type="float" office:value="19" calcext:value-type="float">
            <text:p>19</text:p>
          </table:table-cell>
          <table:table-cell table:style-name="ce174" table:formula="of:=IF([.Y4]&lt;[.$C$4];[.Y4]+1;&quot;&quot;)" office:value-type="float" office:value="20" calcext:value-type="float">
            <text:p>20</text:p>
          </table:table-cell>
          <table:table-cell table:style-name="ce174" table:formula="of:=IF([.Z4]&lt;[.$C$4];[.Z4]+1;&quot;&quot;)" office:value-type="float" office:value="21" calcext:value-type="float">
            <text:p>21</text:p>
          </table:table-cell>
          <table:table-cell table:style-name="ce174" table:formula="of:=IF([.AA4]&lt;[.$C$4];[.AA4]+1;&quot;&quot;)" office:value-type="float" office:value="22" calcext:value-type="float">
            <text:p>22</text:p>
          </table:table-cell>
          <table:table-cell table:style-name="ce174" table:formula="of:=IF([.AB4]&lt;[.$C$4];[.AB4]+1;&quot;&quot;)" office:value-type="float" office:value="23" calcext:value-type="float">
            <text:p>23</text:p>
          </table:table-cell>
          <table:table-cell table:style-name="ce174" table:formula="of:=IF([.AC4]&lt;[.$C$4];[.AC4]+1;&quot;&quot;)" office:value-type="float" office:value="24" calcext:value-type="float">
            <text:p>24</text:p>
          </table:table-cell>
          <table:table-cell table:style-name="ce174" table:formula="of:=IF([.AD4]&lt;[.$C$4];[.AD4]+1;&quot;&quot;)" office:value-type="float" office:value="25" calcext:value-type="float">
            <text:p>25</text:p>
          </table:table-cell>
          <table:table-cell table:style-name="ce174" table:formula="of:=IF([.AE4]&lt;[.$C$4];[.AE4]+1;&quot;&quot;)" office:value-type="float" office:value="26" calcext:value-type="float">
            <text:p>26</text:p>
          </table:table-cell>
          <table:table-cell table:style-name="ce174" table:formula="of:=IF([.AF4]&lt;[.$C$4];[.AF4]+1;&quot;&quot;)" office:value-type="float" office:value="27" calcext:value-type="float">
            <text:p>27</text:p>
          </table:table-cell>
          <table:table-cell table:style-name="ce174" table:formula="of:=IF([.AG4]&lt;[.$C$4];[.AG4]+1;&quot;&quot;)" office:value-type="float" office:value="28" calcext:value-type="float">
            <text:p>28</text:p>
          </table:table-cell>
          <table:table-cell table:style-name="ce174" table:formula="of:=IF([.AH4]&lt;[.$C$4];[.AH4]+1;&quot;&quot;)" office:value-type="float" office:value="29" calcext:value-type="float">
            <text:p>29</text:p>
          </table:table-cell>
          <table:table-cell table:style-name="ce174" table:formula="of:=IF([.AI4]&lt;[.$C$4];[.AI4]+1;&quot;&quot;)" office:value-type="float" office:value="30" calcext:value-type="float">
            <text:p>30</text:p>
          </table:table-cell>
          <table:table-cell table:style-name="ce174" table:formula="of:=IF([.AJ4]&lt;[.$C$4];[.AJ4]+1;&quot;&quot;)" office:value-type="float" office:value="31" calcext:value-type="float">
            <text:p>3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69"/>
          <table:table-cell table:number-columns-repeated="16381"/>
        </table:table-row>
        <table:table-row table:style-name="ro1">
          <table:table-cell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Default" table:number-columns-repeated="31"/>
          <table:table-cell table:number-columns-repeated="16350"/>
        </table:table-row>
        <table:table-row table:style-name="ro1">
          <table:table-cell/>
          <table:covered-table-cell table:number-columns-repeated="2" table:style-name="ce82"/>
          <table:table-cell table:style-name="Default" table:number-columns-repeated="3"/>
          <table:table-cell table:style-name="ce550"/>
          <table:table-cell table:style-name="Default" table:number-columns-repeated="27"/>
          <table:table-cell table:number-columns-repeated="16350"/>
        </table:table-row>
        <table:table-row table:style-name="ro2">
          <table:table-cell/>
          <table:table-cell table:style-name="ce367" table:content-validation-name="val2" office:value-type="string" calcext:value-type="string" table:number-columns-spanned="3" table:number-rows-spanned="1">
            <text:p>MÊS: <text:s/>MAIO <text:s text:c="2"/>2025</text:p>
          </table:table-cell>
          <table:covered-table-cell table:style-name="ce84"/>
          <table:covered-table-cell table:style-name="ce373"/>
          <table:table-cell table:style-name="ce82" table:number-columns-spanned="3" table:number-rows-spanned="1"/>
          <table:covered-table-cell table:number-columns-repeated="2" table:style-name="ce91"/>
          <table:table-cell table:style-name="ce91" table:number-columns-repeated="26"/>
          <table:table-cell table:style-name="ce84"/>
          <table:table-cell table:number-columns-repeated="16350"/>
        </table:table-row>
        <table:table-row table:style-name="ro2">
          <table:table-cell/>
          <table:table-cell table:style-name="ce84" table:number-columns-repeated="2"/>
          <table:table-cell table:style-name="ce91" table:number-columns-repeated="30"/>
          <table:table-cell table:style-name="ce84"/>
          <table:table-cell table:number-columns-repeated="16350"/>
        </table:table-row>
        <table:table-row table:style-name="ro2">
          <table:table-cell/>
          <table:table-cell table:style-name="ce415"/>
          <table:table-cell table:style-name="ce84"/>
          <table:table-cell table:style-name="ce91" table:number-columns-repeated="30"/>
          <table:table-cell table:style-name="ce84"/>
          <table:table-cell table:number-columns-repeated="16350"/>
        </table:table-row>
        <table:table-row table:style-name="ro2" table:number-rows-repeated="3">
          <table:table-cell/>
          <table:table-cell table:style-name="ce84" table:number-columns-repeated="2"/>
          <table:table-cell table:style-name="ce91" table:number-columns-repeated="30"/>
          <table:table-cell table:style-name="ce84"/>
          <table:table-cell table:number-columns-repeated="16350"/>
        </table:table-row>
        <table:table-row table:style-name="ro1">
          <table:table-cell table:number-columns-repeated="10"/>
          <table:table-cell table:style-name="ce553"/>
          <table:table-cell table:number-columns-repeated="16373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637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DATA.G2:DATA.G3 DATA.H2:DATA.AK2">
            <calcext:condition calcext:apply-style-name="Q" calcext:value="=&quot;QUI&quot;" calcext:base-cell-address="DATA.G2"/>
          </calcext:conditional-format>
        </calcext:conditional-formats>
      </table:table>
      <table:table table:name="Opções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5" table:default-cell-style-name="ce553"/>
        <table:table-column table:style-name="co14" table:default-cell-style-name="Default"/>
        <table:table-column table:style-name="co16" table:default-cell-style-name="Default"/>
        <table:table-column table:style-name="co14" table:number-columns-repeated="16381" table:default-cell-style-name="Default"/>
        <table:table-row table:style-name="ro2">
          <table:table-cell table:style-name="ce554" table:number-columns-spanned="1" table:number-rows-spanned="13"/>
          <table:table-cell table:style-name="ce556" office:value-type="string" calcext:value-type="string">
            <text:p>Meses</text:p>
          </table:table-cell>
          <table:table-cell table:number-columns-repeated="16382"/>
        </table:table-row>
        <table:table-row table:style-name="ro1">
          <table:covered-table-cell table:style-name="ce555"/>
          <table:table-cell table:style-name="ce557" office:value-type="date" office:date-value="2025-01-01" calcext:value-type="date">
            <text:p>1/jan</text:p>
          </table:table-cell>
          <table:table-cell table:style-name="ce550" office:value-type="string" calcext:value-type="string">
            <text:p>MÊS: <text:s/>JAN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2-01" calcext:value-type="date">
            <text:p>1/fev</text:p>
          </table:table-cell>
          <table:table-cell table:style-name="ce550" office:value-type="string" calcext:value-type="string">
            <text:p>MÊS: <text:s/>FEVER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3-01" calcext:value-type="date">
            <text:p>1/mar</text:p>
          </table:table-cell>
          <table:table-cell table:style-name="ce550" office:value-type="string" calcext:value-type="string">
            <text:p>MÊS: <text:s/>MARÇO 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4-01" calcext:value-type="date">
            <text:p>1/abr</text:p>
          </table:table-cell>
          <table:table-cell table:style-name="ce550" office:value-type="string" calcext:value-type="string">
            <text:p>MÊS: <text:s/>ABRIL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5-01" calcext:value-type="date">
            <text:p>1/mai</text:p>
          </table:table-cell>
          <table:table-cell table:style-name="ce550" office:value-type="string" calcext:value-type="string">
            <text:p>MÊS: <text:s/>MAI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6-01" calcext:value-type="date">
            <text:p>1/jun</text:p>
          </table:table-cell>
          <table:table-cell table:style-name="ce550" office:value-type="string" calcext:value-type="string">
            <text:p>MÊS: <text:s/>JUN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7-01" calcext:value-type="date">
            <text:p>1/jul</text:p>
          </table:table-cell>
          <table:table-cell table:style-name="ce550" office:value-type="string" calcext:value-type="string">
            <text:p>MÊS: <text:s/>JUL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8-01" calcext:value-type="date">
            <text:p>1/ago</text:p>
          </table:table-cell>
          <table:table-cell table:style-name="ce550" office:value-type="string" calcext:value-type="string">
            <text:p>MÊS: <text:s/>AGOSTO <text:s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9-01" calcext:value-type="date">
            <text:p>1/set</text:p>
          </table:table-cell>
          <table:table-cell table:style-name="ce550" office:value-type="string" calcext:value-type="string">
            <text:p>MÊS: <text:s/>SET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0-01" calcext:value-type="date">
            <text:p>1/out</text:p>
          </table:table-cell>
          <table:table-cell table:style-name="ce550" office:value-type="string" calcext:value-type="string">
            <text:p>MÊS: <text:s/>OUTU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1-01" calcext:value-type="date">
            <text:p>1/nov</text:p>
          </table:table-cell>
          <table:table-cell table:style-name="ce550" office:value-type="string" calcext:value-type="string">
            <text:p>MÊS: <text:s/>NOV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2-01" calcext:value-type="date">
            <text:p>1/dez</text:p>
          </table:table-cell>
          <table:table-cell table:style-name="ce550" office:value-type="string" calcext:value-type="string">
            <text:p>MÊS: <text:s/>DEZEMBRO <text:s text:c="2"/>2025</text:p>
          </table:table-cell>
          <table:table-cell table:number-columns-repeated="16381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igilancia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number-columns-repeated="31" table:default-cell-style-name="ce550"/>
        <table:table-row table:style-name="ro1"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</table:table-row>
      </table:table>
      <table:named-expressions/>
      <table:database-ranges>
        <table:database-range table:name="Meses" table:target-range-address="Opções.C2:Opções.C13" table:on-update-keep-styles="true" table:on-update-keep-size="false"/>
        <table:database-range table:name="Vigilancia" table:target-range-address="NOTURNO.H29:NOTURNO.H29" table:on-update-keep-styles="true" table:on-update-keep-size="false"/>
        <table:database-range table:name="Vigilancia_2" table:target-range-address="DIURNO.H29:DIURNO.H2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 number:style="long" number:textual="true"/>
      <number:text> </number:text>
      <number:year number:style="long"/>
    </number:date-style>
    <number:date-style style:name="N160">
      <number:day-of-week/>
    </number:date-style>
    <number:date-style style:name="N161">
      <number:day/>
    </number:date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2"/>
    </number:number-style>
    <number:number-style style:name="N164">
      <number:text>(DD/MM/YYYY)</number:text>
    </number:number-style>
    <number:number-style style:name="N165">
      <number:text>DD/MM/AA</number:text>
    </number:number-style>
    <number:number-style style:name="N166">
      <number:number number:decimal-places="4" number:min-decimal-places="0" number:decimal-replacement="" number:min-integer-digits="0"/>
      <number:text>,</number:text>
    </number:number-style>
    <number:date-style style:name="N167">
      <number:day number:style="long"/>
      <number:text>-</number:text>
      <number:month number:style="long"/>
      <number:text>-</number:text>
      <number:year/>
    </number:date-style>
    <number:number-style style:name="N168">
      <number:text>DD-MM-AA</number:text>
    </number:number-style>
    <number:number-style style:name="N169">
      <number:number number:decimal-places="0" number:min-decimal-places="0" number:min-integer-digits="4">
        <number:embedded-text number:position="2">:</number:embedded-text>
      </number:number>
    </number:number-style>
    <number:date-style style:name="N170">
      <number:month number:style="long"/>
      <number:text>/</number:text>
      <number:day number:style="long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quarter/>
    </number:date-style>
    <number:number-style style:name="N176">
      <number:text>Q</number:text>
    </number:number-style>
    <number:number-style style:name="N177">
      <number:text>T</number:text>
    </number:number-style>
    <number:number-style style:name="N178">
      <number:text>N</number:text>
    </number:number-style>
    <number:date-style style:name="N179">
      <number:month number:style="long" number:textual="true"/>
      <number:text>/</number:text>
      <number:year/>
    </number:date-style>
    <number:date-style style:name="N180">
      <number:month number:style="long" number:textual="true"/>
      <number:text>-</number:text>
      <number:year/>
    </number:date-style>
    <number:date-style style:name="N181">
      <number:month number:style="long" number:textual="true"/>
      <number:text> - </number:text>
      <number:year/>
    </number:date-style>
    <number:date-style style:name="N182">
      <number:month number:style="long" number:textual="true"/>
      <number:text> </number:text>
    </number:date-style>
    <number:date-style style:name="N183">
      <number:month/>
    </number:date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family-generic="swiss" style:font-name-asian="Arial1" style:font-family-asian="Arial1" style:font-name-complex="Arial1" style:font-family-complex="Arial1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  <style:style style:name="Branco" style:family="table-cell" style:parent-style-name="Default">
      <style:table-cell-properties fo:background-color="#ffffff" style:diagonal-bl-tr="none" style:diagonal-tl-br="none"/>
      <style:text-properties fo:color="#ffffff"/>
    </style:style>
    <style:style style:name="Folga" style:family="table-cell" style:parent-style-name="Default">
      <style:table-cell-properties fo:background-color="#ffe994"/>
    </style:style>
    <style:style style:name="Fol" style:family="table-cell" style:parent-style-name="Default">
      <style:table-cell-properties fo:background-color="#729fcf"/>
      <style:text-properties fo:color="#000000" fo:font-weight="bold"/>
    </style:style>
    <style:style style:name="FE_20_SAUDE" style:display-name="FE SAUDE" style:family="table-cell" style:parent-style-name="Default">
      <style:table-cell-properties fo:background-color="#ec8eea"/>
    </style:style>
    <style:style style:name="CINZA" style:family="table-cell" style:parent-style-name="Default">
      <style:table-cell-properties fo:background-color="#999999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05cm" fo:margin-right="0.988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43:40.3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6:00:23.777000000</meta:creation-date>
    <dc:date>2025-05-14T13:02:58.891000000</dc:date>
    <meta:editing-duration>PT19H47M19S</meta:editing-duration>
    <meta:editing-cycles>61</meta:editing-cycles>
    <meta:generator>LibreOffice/24.8.6.2$Windows_X86_64 LibreOffice_project/6d98ba145e9a8a39fc57bcc76981d1fb1316c60c</meta:generator>
    <meta:document-statistic meta:table-count="5" meta:cell-count="1046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culta
    Dim oPlanilha, oCelula As Object
    Dim i As Long
    oPlanilha = ThisComponent.CurrentController.ActiveSheet

    ' Verifica da linha 6 (índice 5) até a linha 19 (índice 18)
    For i = 5 To 18
        oCelula = oPlanilha.getCellByPosition(0, i) ' Coluna A = índice 0
        If Trim(oCelula.String) = "" Then
            oPlanilha.Rows.getByIndex(i).IsVisible = False
        Else
            oPlanilha.Rows.getByIndex(i).IsVisible = True
        End If
    Next i
End Sub


Sub Mostra
    Dim oPlanilha As Object
    Dim i As Long

    oPlanilha = ThisComponent.CurrentController.ActiveSheet

    For i = 5 To 18 ' Linhas 6 a 19 (base 0)
        oPlanilha.Rows.getByIndex(i).IsVisible = True
    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