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4.xml" manifest:media-type="text/xml"/>
  <manifest:file-entry manifest:full-path="Basic/Standard/Module1.xml" manifest:media-type="text/xml"/>
  <manifest:file-entry manifest:full-path="Basic/Standard/Module10.xml" manifest:media-type="text/xml"/>
  <manifest:file-entry manifest:full-path="Basic/Standard/Module2.xml" manifest:media-type="text/xml"/>
  <manifest:file-entry manifest:full-path="Basic/Standard/Module11.xml" manifest:media-type="text/xml"/>
  <manifest:file-entry manifest:full-path="Basic/Standard/Module3.xml" manifest:media-type="text/xml"/>
  <manifest:file-entry manifest:full-path="Basic/Standard/Module12.xml" manifest:media-type="text/xml"/>
  <manifest:file-entry manifest:full-path="Basic/Standard/Module4.xml" manifest:media-type="text/xml"/>
  <manifest:file-entry manifest:full-path="Basic/Standard/Module13.xml" manifest:media-type="text/xml"/>
  <manifest:file-entry manifest:full-path="Basic/Standard/Module5.xml" manifest:media-type="text/xml"/>
  <manifest:file-entry manifest:full-path="Basic/Standard/Module6.xml" manifest:media-type="text/xml"/>
  <manifest:file-entry manifest:full-path="Basic/Standard/Module7.xml" manifest:media-type="text/xml"/>
  <manifest:file-entry manifest:full-path="Basic/Standard/Module8.xml" manifest:media-type="text/xml"/>
  <manifest:file-entry manifest:full-path="Basic/Standard/Module9.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ta1" style:family="table" style:master-page-name="Default">
      <style:table-properties table:display="true" style:writing-mode="lr-tb"/>
    </style:style>
  </office:automatic-styles>
  <office:body>
    <office:spreadsheet>
      <table:table table:name="ral to rgb" table:style-name="ta1">
        <table:table-column table:style-name="co1" table:number-columns-repeated="7" table:default-cell-style-name="Default"/>
        <table:table-column table:style-name="co1" table:default-cell-style-name="clr_23_FCBD1F_20_"/>
        <table:table-row table:style-name="ro1">
          <table:table-cell office:value-type="string" calcext:value-type="string">
            <text:p>ral</text:p>
          </table:table-cell>
          <table:table-cell office:value-type="string" calcext:value-type="string">
            <text:p>des</text:p>
          </table:table-cell>
          <table:table-cell office:value-type="string" calcext:value-type="string">
            <text:p>rgb</text:p>
          </table:table-cell>
          <table:table-cell office:value-type="string" calcext:value-type="string">
            <text:p>r</text:p>
          </table:table-cell>
          <table:table-cell office:value-type="string" calcext:value-type="string">
            <text:p>g</text:p>
          </table:table-cell>
          <table:table-cell office:value-type="string" calcext:value-type="string">
            <text:p>b</text:p>
          </table:table-cell>
          <table:table-cell office:value-type="string" calcext:value-type="string">
            <text:p>codigo</text:p>
          </table:table-cell>
          <table:table-cell table:style-name="Default"/>
        </table:table-row>
        <table:table-row table:style-name="ro2">
          <table:table-cell office:value-type="float" office:value="1000" calcext:value-type="float">
            <text:p>1000</text:p>
          </table:table-cell>
          <table:table-cell office:value-type="string" calcext:value-type="string">
            <text:p>Green beige </text:p>
          </table:table-cell>
          <table:table-cell office:value-type="string" calcext:value-type="string">
            <text:p>204 204 153 </text:p>
            <text:p>    CCCC99 </text:p>
          </table:table-cell>
          <table:table-cell table:number-columns-repeated="2" office:value-type="float" office:value="204" calcext:value-type="float">
            <text:p>204</text:p>
          </table:table-cell>
          <table:table-cell office:value-type="float" office:value="153" calcext:value-type="float">
            <text:p>153</text:p>
          </table:table-cell>
          <table:table-cell office:value-type="string" calcext:value-type="string">
            <text:p>#CCCC99 </text:p>
          </table:table-cell>
          <table:table-cell table:style-name="clr_23_CCCC99_20_" table:formula="of:=T(ORG.OPENOFFICE.STYLE(CRTSTYLESIFNEED([.G2];&quot;clr&quot;)))">
            <text:p/>
          </table:table-cell>
        </table:table-row>
        <table:table-row table:style-name="ro2">
          <table:table-cell office:value-type="float" office:value="1001" calcext:value-type="float">
            <text:p>1001</text:p>
          </table:table-cell>
          <table:table-cell office:value-type="string" calcext:value-type="string">
            <text:p>Beige </text:p>
          </table:table-cell>
          <table:table-cell office:value-type="string" calcext:value-type="string">
            <text:p>210 170 90 </text:p>
            <text:p>    D2AA5A </text:p>
          </table:table-cell>
          <table:table-cell office:value-type="float" office:value="210" calcext:value-type="float">
            <text:p>210</text:p>
          </table:table-cell>
          <table:table-cell office:value-type="float" office:value="170" calcext:value-type="float">
            <text:p>170</text:p>
          </table:table-cell>
          <table:table-cell office:value-type="float" office:value="90" calcext:value-type="float">
            <text:p>90</text:p>
          </table:table-cell>
          <table:table-cell office:value-type="string" calcext:value-type="string">
            <text:p>#D2AA5A </text:p>
          </table:table-cell>
          <table:table-cell table:style-name="clr_23_D2AA5A_20_" table:formula="of:=T(ORG.OPENOFFICE.STYLE(CRTSTYLESIFNEED([.G3];&quot;clr&quot;)))">
            <text:p/>
          </table:table-cell>
        </table:table-row>
        <table:table-row table:style-name="ro2">
          <table:table-cell office:value-type="float" office:value="1002" calcext:value-type="float">
            <text:p>1002</text:p>
          </table:table-cell>
          <table:table-cell office:value-type="string" calcext:value-type="string">
            <text:p>Sand yellow </text:p>
          </table:table-cell>
          <table:table-cell office:value-type="string" calcext:value-type="string">
            <text:p>208 168 24 </text:p>
            <text:p>    D0A818 </text:p>
          </table:table-cell>
          <table:table-cell office:value-type="float" office:value="208" calcext:value-type="float">
            <text:p>208</text:p>
          </table:table-cell>
          <table:table-cell office:value-type="float" office:value="168" calcext:value-type="float">
            <text:p>168</text:p>
          </table:table-cell>
          <table:table-cell office:value-type="float" office:value="24" calcext:value-type="float">
            <text:p>24</text:p>
          </table:table-cell>
          <table:table-cell office:value-type="string" calcext:value-type="string">
            <text:p>#D0A818 </text:p>
          </table:table-cell>
          <table:table-cell table:style-name="clr_23_D0A818_20_" table:formula="of:=T(ORG.OPENOFFICE.STYLE(CRTSTYLESIFNEED([.G4];&quot;clr&quot;)))">
            <text:p/>
          </table:table-cell>
        </table:table-row>
        <table:table-row table:style-name="ro2">
          <table:table-cell office:value-type="float" office:value="1003" calcext:value-type="float">
            <text:p>1003</text:p>
          </table:table-cell>
          <table:table-cell office:value-type="string" calcext:value-type="string">
            <text:p>Signal yellow </text:p>
          </table:table-cell>
          <table:table-cell office:value-type="string" calcext:value-type="string">
            <text:p>255 204 0 </text:p>
            <text:p>    FFCC00 </text:p>
          </table:table-cell>
          <table:table-cell office:value-type="float" office:value="255" calcext:value-type="float">
            <text:p>255</text:p>
          </table:table-cell>
          <table:table-cell office:value-type="float" office:value="204" calcext:value-type="float">
            <text:p>204</text:p>
          </table:table-cell>
          <table:table-cell office:value-type="float" office:value="0" calcext:value-type="float">
            <text:p>0</text:p>
          </table:table-cell>
          <table:table-cell office:value-type="string" calcext:value-type="string">
            <text:p>#FFCC00 </text:p>
          </table:table-cell>
          <table:table-cell table:style-name="clr_23_FFCC00_20_" table:formula="of:=T(ORG.OPENOFFICE.STYLE(CRTSTYLESIFNEED([.G5];&quot;clr&quot;)))">
            <text:p/>
          </table:table-cell>
        </table:table-row>
        <table:table-row table:style-name="ro2">
          <table:table-cell office:value-type="float" office:value="1004" calcext:value-type="float">
            <text:p>1004</text:p>
          </table:table-cell>
          <table:table-cell office:value-type="string" calcext:value-type="string">
            <text:p>Golden yellow </text:p>
          </table:table-cell>
          <table:table-cell office:value-type="string" calcext:value-type="string">
            <text:p>224 176 0 </text:p>
            <text:p>    E0B000 </text:p>
          </table:table-cell>
          <table:table-cell office:value-type="float" office:value="224" calcext:value-type="float">
            <text:p>224</text:p>
          </table:table-cell>
          <table:table-cell office:value-type="float" office:value="176" calcext:value-type="float">
            <text:p>176</text:p>
          </table:table-cell>
          <table:table-cell office:value-type="float" office:value="0" calcext:value-type="float">
            <text:p>0</text:p>
          </table:table-cell>
          <table:table-cell office:value-type="string" calcext:value-type="string">
            <text:p>#E0B000 </text:p>
          </table:table-cell>
          <table:table-cell table:style-name="clr_23_E0B000_20_" table:formula="of:=T(ORG.OPENOFFICE.STYLE(CRTSTYLESIFNEED([.G6];&quot;clr&quot;)))">
            <text:p/>
          </table:table-cell>
        </table:table-row>
        <table:table-row table:style-name="ro2">
          <table:table-cell office:value-type="float" office:value="1005" calcext:value-type="float">
            <text:p>1005</text:p>
          </table:table-cell>
          <table:table-cell office:value-type="string" calcext:value-type="string">
            <text:p>Honey yellow </text:p>
          </table:table-cell>
          <table:table-cell office:value-type="string" calcext:value-type="string">
            <text:p>201 135 33 </text:p>
            <text:p>    C98721 </text:p>
          </table:table-cell>
          <table:table-cell office:value-type="float" office:value="201" calcext:value-type="float">
            <text:p>201</text:p>
          </table:table-cell>
          <table:table-cell office:value-type="float" office:value="135" calcext:value-type="float">
            <text:p>135</text:p>
          </table:table-cell>
          <table:table-cell office:value-type="float" office:value="33" calcext:value-type="float">
            <text:p>33</text:p>
          </table:table-cell>
          <table:table-cell office:value-type="string" calcext:value-type="string">
            <text:p>#C98721 </text:p>
          </table:table-cell>
          <table:table-cell table:style-name="clr_23_C98721_20_" table:formula="of:=T(ORG.OPENOFFICE.STYLE(CRTSTYLESIFNEED([.G7];&quot;clr&quot;)))">
            <text:p/>
          </table:table-cell>
        </table:table-row>
        <table:table-row table:style-name="ro2">
          <table:table-cell office:value-type="float" office:value="1006" calcext:value-type="float">
            <text:p>1006</text:p>
          </table:table-cell>
          <table:table-cell office:value-type="string" calcext:value-type="string">
            <text:p>Maize yellow </text:p>
          </table:table-cell>
          <table:table-cell office:value-type="string" calcext:value-type="string">
            <text:p>227 167 41 </text:p>
            <text:p>    E3A729 </text:p>
          </table:table-cell>
          <table:table-cell office:value-type="float" office:value="227" calcext:value-type="float">
            <text:p>227</text:p>
          </table:table-cell>
          <table:table-cell office:value-type="float" office:value="167" calcext:value-type="float">
            <text:p>167</text:p>
          </table:table-cell>
          <table:table-cell office:value-type="float" office:value="41" calcext:value-type="float">
            <text:p>41</text:p>
          </table:table-cell>
          <table:table-cell office:value-type="string" calcext:value-type="string">
            <text:p>#E3A729 </text:p>
          </table:table-cell>
          <table:table-cell table:style-name="clr_23_E3A729_20_" table:formula="of:=T(ORG.OPENOFFICE.STYLE(CRTSTYLESIFNEED([.G8];&quot;clr&quot;)))">
            <text:p/>
          </table:table-cell>
        </table:table-row>
        <table:table-row table:style-name="ro2">
          <table:table-cell office:value-type="float" office:value="1007" calcext:value-type="float">
            <text:p>1007</text:p>
          </table:table-cell>
          <table:table-cell office:value-type="string" calcext:value-type="string">
            <text:p>Daffodil yellow </text:p>
          </table:table-cell>
          <table:table-cell office:value-type="string" calcext:value-type="string">
            <text:p>221 159 35 </text:p>
            <text:p>    DD9F23 </text:p>
          </table:table-cell>
          <table:table-cell office:value-type="float" office:value="221" calcext:value-type="float">
            <text:p>221</text:p>
          </table:table-cell>
          <table:table-cell office:value-type="float" office:value="159" calcext:value-type="float">
            <text:p>159</text:p>
          </table:table-cell>
          <table:table-cell office:value-type="float" office:value="35" calcext:value-type="float">
            <text:p>35</text:p>
          </table:table-cell>
          <table:table-cell office:value-type="string" calcext:value-type="string">
            <text:p>#DD9F23 </text:p>
          </table:table-cell>
          <table:table-cell table:style-name="clr_23_DD9F23_20_" table:formula="of:=T(ORG.OPENOFFICE.STYLE(CRTSTYLESIFNEED([.G9];&quot;clr&quot;)))">
            <text:p/>
          </table:table-cell>
        </table:table-row>
        <table:table-row table:style-name="ro2">
          <table:table-cell office:value-type="float" office:value="1011" calcext:value-type="float">
            <text:p>1011</text:p>
          </table:table-cell>
          <table:table-cell office:value-type="string" calcext:value-type="string">
            <text:p>Brown beige </text:p>
          </table:table-cell>
          <table:table-cell office:value-type="string" calcext:value-type="string">
            <text:p>173 122 41 </text:p>
            <text:p>    AD7A29 </text:p>
          </table:table-cell>
          <table:table-cell office:value-type="float" office:value="173" calcext:value-type="float">
            <text:p>173</text:p>
          </table:table-cell>
          <table:table-cell office:value-type="float" office:value="122" calcext:value-type="float">
            <text:p>122</text:p>
          </table:table-cell>
          <table:table-cell office:value-type="float" office:value="41" calcext:value-type="float">
            <text:p>41</text:p>
          </table:table-cell>
          <table:table-cell office:value-type="string" calcext:value-type="string">
            <text:p>#AD7A29 </text:p>
          </table:table-cell>
          <table:table-cell table:style-name="clr_23_AD7A29_20_" table:formula="of:=T(ORG.OPENOFFICE.STYLE(CRTSTYLESIFNEED([.G10];&quot;clr&quot;)))">
            <text:p/>
          </table:table-cell>
        </table:table-row>
        <table:table-row table:style-name="ro2">
          <table:table-cell office:value-type="float" office:value="1012" calcext:value-type="float">
            <text:p>1012</text:p>
          </table:table-cell>
          <table:table-cell office:value-type="string" calcext:value-type="string">
            <text:p>Lemon yellow </text:p>
          </table:table-cell>
          <table:table-cell office:value-type="string" calcext:value-type="string">
            <text:p>227 184 56 </text:p>
            <text:p>    E3B838 </text:p>
          </table:table-cell>
          <table:table-cell office:value-type="float" office:value="227" calcext:value-type="float">
            <text:p>227</text:p>
          </table:table-cell>
          <table:table-cell office:value-type="float" office:value="184" calcext:value-type="float">
            <text:p>184</text:p>
          </table:table-cell>
          <table:table-cell office:value-type="float" office:value="56" calcext:value-type="float">
            <text:p>56</text:p>
          </table:table-cell>
          <table:table-cell office:value-type="string" calcext:value-type="string">
            <text:p>#E3B838 </text:p>
          </table:table-cell>
          <table:table-cell table:style-name="clr_23_E3B838_20_" table:formula="of:=T(ORG.OPENOFFICE.STYLE(CRTSTYLESIFNEED([.G11];&quot;clr&quot;)))">
            <text:p/>
          </table:table-cell>
        </table:table-row>
        <table:table-row table:style-name="ro2">
          <table:table-cell office:value-type="float" office:value="1013" calcext:value-type="float">
            <text:p>1013</text:p>
          </table:table-cell>
          <table:table-cell office:value-type="string" calcext:value-type="string">
            <text:p>Oyster white </text:p>
          </table:table-cell>
          <table:table-cell office:value-type="string" calcext:value-type="string">
            <text:p>255 245 227 </text:p>
            <text:p>    FFF5E3 </text:p>
          </table:table-cell>
          <table:table-cell office:value-type="float" office:value="255" calcext:value-type="float">
            <text:p>255</text:p>
          </table:table-cell>
          <table:table-cell office:value-type="float" office:value="245" calcext:value-type="float">
            <text:p>245</text:p>
          </table:table-cell>
          <table:table-cell office:value-type="float" office:value="227" calcext:value-type="float">
            <text:p>227</text:p>
          </table:table-cell>
          <table:table-cell office:value-type="string" calcext:value-type="string">
            <text:p>#FFF5E3 </text:p>
          </table:table-cell>
          <table:table-cell table:style-name="clr_23_FFF5E3_20_" table:formula="of:=T(ORG.OPENOFFICE.STYLE(CRTSTYLESIFNEED([.G12];&quot;clr&quot;)))">
            <text:p/>
          </table:table-cell>
        </table:table-row>
        <table:table-row table:style-name="ro2">
          <table:table-cell office:value-type="float" office:value="1014" calcext:value-type="float">
            <text:p>1014</text:p>
          </table:table-cell>
          <table:table-cell office:value-type="string" calcext:value-type="string">
            <text:p>Ivory </text:p>
          </table:table-cell>
          <table:table-cell office:value-type="string" calcext:value-type="string">
            <text:p>240 214 171 </text:p>
            <text:p>    F0D6AB </text:p>
          </table:table-cell>
          <table:table-cell office:value-type="float" office:value="240" calcext:value-type="float">
            <text:p>240</text:p>
          </table:table-cell>
          <table:table-cell office:value-type="float" office:value="214" calcext:value-type="float">
            <text:p>214</text:p>
          </table:table-cell>
          <table:table-cell office:value-type="float" office:value="171" calcext:value-type="float">
            <text:p>171</text:p>
          </table:table-cell>
          <table:table-cell office:value-type="string" calcext:value-type="string">
            <text:p>#F0D6AB </text:p>
          </table:table-cell>
          <table:table-cell table:style-name="clr_23_F0D6AB_20_" table:formula="of:=T(ORG.OPENOFFICE.STYLE(CRTSTYLESIFNEED([.G13];&quot;clr&quot;)))">
            <text:p/>
          </table:table-cell>
        </table:table-row>
        <table:table-row table:style-name="ro2">
          <table:table-cell office:value-type="float" office:value="1015" calcext:value-type="float">
            <text:p>1015</text:p>
          </table:table-cell>
          <table:table-cell office:value-type="string" calcext:value-type="string">
            <text:p>Light ivory </text:p>
          </table:table-cell>
          <table:table-cell office:value-type="string" calcext:value-type="string">
            <text:p>252 235 204 </text:p>
            <text:p>    FCEBCC </text:p>
          </table:table-cell>
          <table:table-cell office:value-type="float" office:value="252" calcext:value-type="float">
            <text:p>252</text:p>
          </table:table-cell>
          <table:table-cell office:value-type="float" office:value="235" calcext:value-type="float">
            <text:p>235</text:p>
          </table:table-cell>
          <table:table-cell office:value-type="float" office:value="204" calcext:value-type="float">
            <text:p>204</text:p>
          </table:table-cell>
          <table:table-cell office:value-type="string" calcext:value-type="string">
            <text:p>#FCEBCC </text:p>
          </table:table-cell>
          <table:table-cell table:style-name="clr_23_FCEBCC_20_" table:formula="of:=T(ORG.OPENOFFICE.STYLE(CRTSTYLESIFNEED([.G14];&quot;clr&quot;)))">
            <text:p/>
          </table:table-cell>
        </table:table-row>
        <table:table-row table:style-name="ro2">
          <table:table-cell office:value-type="float" office:value="1016" calcext:value-type="float">
            <text:p>1016</text:p>
          </table:table-cell>
          <table:table-cell office:value-type="string" calcext:value-type="string">
            <text:p>Sulfur yellow </text:p>
          </table:table-cell>
          <table:table-cell office:value-type="string" calcext:value-type="string">
            <text:p>255 245 66 </text:p>
            <text:p>    FFF542 </text:p>
          </table:table-cell>
          <table:table-cell office:value-type="float" office:value="255" calcext:value-type="float">
            <text:p>255</text:p>
          </table:table-cell>
          <table:table-cell office:value-type="float" office:value="245" calcext:value-type="float">
            <text:p>245</text:p>
          </table:table-cell>
          <table:table-cell office:value-type="float" office:value="66" calcext:value-type="float">
            <text:p>66</text:p>
          </table:table-cell>
          <table:table-cell office:value-type="string" calcext:value-type="string">
            <text:p>#FFF542 </text:p>
          </table:table-cell>
          <table:table-cell table:style-name="clr_23_FFF542_20_" table:formula="of:=T(ORG.OPENOFFICE.STYLE(CRTSTYLESIFNEED([.G15];&quot;clr&quot;)))">
            <text:p/>
          </table:table-cell>
        </table:table-row>
        <table:table-row table:style-name="ro2">
          <table:table-cell office:value-type="float" office:value="1017" calcext:value-type="float">
            <text:p>1017</text:p>
          </table:table-cell>
          <table:table-cell office:value-type="string" calcext:value-type="string">
            <text:p>Saffron yellow </text:p>
          </table:table-cell>
          <table:table-cell office:value-type="string" calcext:value-type="string">
            <text:p>255 171 89 </text:p>
            <text:p>    FFAB59 </text:p>
          </table:table-cell>
          <table:table-cell office:value-type="float" office:value="255" calcext:value-type="float">
            <text:p>255</text:p>
          </table:table-cell>
          <table:table-cell office:value-type="float" office:value="171" calcext:value-type="float">
            <text:p>171</text:p>
          </table:table-cell>
          <table:table-cell office:value-type="float" office:value="89" calcext:value-type="float">
            <text:p>89</text:p>
          </table:table-cell>
          <table:table-cell office:value-type="string" calcext:value-type="string">
            <text:p>#FFAB59 </text:p>
          </table:table-cell>
          <table:table-cell table:style-name="clr_23_FFAB59_20_" table:formula="of:=T(ORG.OPENOFFICE.STYLE(CRTSTYLESIFNEED([.G16];&quot;clr&quot;)))">
            <text:p/>
          </table:table-cell>
        </table:table-row>
        <table:table-row table:style-name="ro2">
          <table:table-cell office:value-type="float" office:value="1018" calcext:value-type="float">
            <text:p>1018</text:p>
          </table:table-cell>
          <table:table-cell office:value-type="string" calcext:value-type="string">
            <text:p>Zinc yellow </text:p>
          </table:table-cell>
          <table:table-cell office:value-type="string" calcext:value-type="string">
            <text:p>255 214 77 </text:p>
            <text:p>    FFD64D </text:p>
          </table:table-cell>
          <table:table-cell office:value-type="float" office:value="255" calcext:value-type="float">
            <text:p>255</text:p>
          </table:table-cell>
          <table:table-cell office:value-type="float" office:value="214" calcext:value-type="float">
            <text:p>214</text:p>
          </table:table-cell>
          <table:table-cell office:value-type="float" office:value="77" calcext:value-type="float">
            <text:p>77</text:p>
          </table:table-cell>
          <table:table-cell office:value-type="string" calcext:value-type="string">
            <text:p>#FFD64D </text:p>
          </table:table-cell>
          <table:table-cell table:style-name="clr_23_FFD64D_20_" table:formula="of:=T(ORG.OPENOFFICE.STYLE(CRTSTYLESIFNEED([.G17];&quot;clr&quot;)))">
            <text:p/>
          </table:table-cell>
        </table:table-row>
        <table:table-row table:style-name="ro2">
          <table:table-cell office:value-type="float" office:value="1019" calcext:value-type="float">
            <text:p>1019</text:p>
          </table:table-cell>
          <table:table-cell office:value-type="string" calcext:value-type="string">
            <text:p>Grey beige </text:p>
          </table:table-cell>
          <table:table-cell office:value-type="string" calcext:value-type="string">
            <text:p>163 140 122 </text:p>
            <text:p>    A38C7A </text:p>
          </table:table-cell>
          <table:table-cell office:value-type="float" office:value="163" calcext:value-type="float">
            <text:p>163</text:p>
          </table:table-cell>
          <table:table-cell office:value-type="float" office:value="140" calcext:value-type="float">
            <text:p>140</text:p>
          </table:table-cell>
          <table:table-cell office:value-type="float" office:value="122" calcext:value-type="float">
            <text:p>122</text:p>
          </table:table-cell>
          <table:table-cell office:value-type="string" calcext:value-type="string">
            <text:p>#A38C7A </text:p>
          </table:table-cell>
          <table:table-cell table:style-name="clr_23_A38C7A_20_" table:formula="of:=T(ORG.OPENOFFICE.STYLE(CRTSTYLESIFNEED([.G18];&quot;clr&quot;)))">
            <text:p/>
          </table:table-cell>
        </table:table-row>
        <table:table-row table:style-name="ro2">
          <table:table-cell office:value-type="float" office:value="1020" calcext:value-type="float">
            <text:p>1020</text:p>
          </table:table-cell>
          <table:table-cell office:value-type="string" calcext:value-type="string">
            <text:p>Olive yellow </text:p>
          </table:table-cell>
          <table:table-cell office:value-type="string" calcext:value-type="string">
            <text:p>156 143 97 </text:p>
            <text:p>    9C8F61 </text:p>
          </table:table-cell>
          <table:table-cell office:value-type="float" office:value="156" calcext:value-type="float">
            <text:p>156</text:p>
          </table:table-cell>
          <table:table-cell office:value-type="float" office:value="143" calcext:value-type="float">
            <text:p>143</text:p>
          </table:table-cell>
          <table:table-cell office:value-type="float" office:value="97" calcext:value-type="float">
            <text:p>97</text:p>
          </table:table-cell>
          <table:table-cell office:value-type="string" calcext:value-type="string">
            <text:p>#9C8F61 </text:p>
          </table:table-cell>
          <table:table-cell table:style-name="clr_23_9C8F61_20_" table:formula="of:=T(ORG.OPENOFFICE.STYLE(CRTSTYLESIFNEED([.G19];&quot;clr&quot;)))">
            <text:p/>
          </table:table-cell>
        </table:table-row>
        <table:table-row table:style-name="ro2">
          <table:table-cell office:value-type="float" office:value="1021" calcext:value-type="float">
            <text:p>1021</text:p>
          </table:table-cell>
          <table:table-cell office:value-type="string" calcext:value-type="string">
            <text:p>Rape yellow </text:p>
          </table:table-cell>
          <table:table-cell office:value-type="string" calcext:value-type="string">
            <text:p>252 189 31 </text:p>
            <text:p>    FCBD1F </text:p>
          </table:table-cell>
          <table:table-cell office:value-type="float" office:value="252" calcext:value-type="float">
            <text:p>252</text:p>
          </table:table-cell>
          <table:table-cell office:value-type="float" office:value="189" calcext:value-type="float">
            <text:p>189</text:p>
          </table:table-cell>
          <table:table-cell office:value-type="float" office:value="31" calcext:value-type="float">
            <text:p>31</text:p>
          </table:table-cell>
          <table:table-cell office:value-type="string" calcext:value-type="string">
            <text:p>#FCBD1F </text:p>
          </table:table-cell>
          <table:table-cell table:formula="of:=T(ORG.OPENOFFICE.STYLE(CRTSTYLESIFNEED([.G20];&quot;clr&quot;)))">
            <text:p/>
          </table:table-cell>
        </table:table-row>
        <table:table-row table:style-name="ro2">
          <table:table-cell office:value-type="float" office:value="1023" calcext:value-type="float">
            <text:p>1023</text:p>
          </table:table-cell>
          <table:table-cell office:value-type="string" calcext:value-type="string">
            <text:p>Traffic yellow </text:p>
          </table:table-cell>
          <table:table-cell office:value-type="string" calcext:value-type="string">
            <text:p>252 189 31 </text:p>
            <text:p>    FCBD1F </text:p>
          </table:table-cell>
          <table:table-cell office:value-type="float" office:value="252" calcext:value-type="float">
            <text:p>252</text:p>
          </table:table-cell>
          <table:table-cell office:value-type="float" office:value="189" calcext:value-type="float">
            <text:p>189</text:p>
          </table:table-cell>
          <table:table-cell office:value-type="float" office:value="31" calcext:value-type="float">
            <text:p>31</text:p>
          </table:table-cell>
          <table:table-cell office:value-type="string" calcext:value-type="string">
            <text:p>#FCBD1F </text:p>
          </table:table-cell>
          <table:table-cell table:formula="of:=T(ORG.OPENOFFICE.STYLE(CRTSTYLESIFNEED([.G21];&quot;clr&quot;)))">
            <text:p/>
          </table:table-cell>
        </table:table-row>
        <table:table-row table:style-name="ro2">
          <table:table-cell office:value-type="float" office:value="1024" calcext:value-type="float">
            <text:p>1024</text:p>
          </table:table-cell>
          <table:table-cell office:value-type="string" calcext:value-type="string">
            <text:p>Ochre yellow </text:p>
          </table:table-cell>
          <table:table-cell office:value-type="string" calcext:value-type="string">
            <text:p>181 140 79 </text:p>
            <text:p>    B58C4F </text:p>
          </table:table-cell>
          <table:table-cell office:value-type="float" office:value="181" calcext:value-type="float">
            <text:p>181</text:p>
          </table:table-cell>
          <table:table-cell office:value-type="float" office:value="140" calcext:value-type="float">
            <text:p>140</text:p>
          </table:table-cell>
          <table:table-cell office:value-type="float" office:value="79" calcext:value-type="float">
            <text:p>79</text:p>
          </table:table-cell>
          <table:table-cell office:value-type="string" calcext:value-type="string">
            <text:p>#B58C4F </text:p>
          </table:table-cell>
          <table:table-cell table:style-name="clr_23_B58C4F_20_" table:formula="of:=T(ORG.OPENOFFICE.STYLE(CRTSTYLESIFNEED([.G22];&quot;clr&quot;)))">
            <text:p/>
          </table:table-cell>
        </table:table-row>
        <table:table-row table:style-name="ro2">
          <table:table-cell office:value-type="float" office:value="1026" calcext:value-type="float">
            <text:p>1026</text:p>
          </table:table-cell>
          <table:table-cell office:value-type="string" calcext:value-type="string">
            <text:p>Luminous yellow </text:p>
          </table:table-cell>
          <table:table-cell office:value-type="string" calcext:value-type="string">
            <text:p>255 255 10 </text:p>
            <text:p>    FFFF0A </text:p>
          </table:table-cell>
          <table:table-cell table:number-columns-repeated="2" office:value-type="float" office:value="255" calcext:value-type="float">
            <text:p>255</text:p>
          </table:table-cell>
          <table:table-cell office:value-type="float" office:value="10" calcext:value-type="float">
            <text:p>10</text:p>
          </table:table-cell>
          <table:table-cell office:value-type="string" calcext:value-type="string">
            <text:p>#FFFF0A </text:p>
          </table:table-cell>
          <table:table-cell table:style-name="clr_23_FFFF0A_20_" table:formula="of:=T(ORG.OPENOFFICE.STYLE(CRTSTYLESIFNEED([.G23];&quot;clr&quot;)))">
            <text:p/>
          </table:table-cell>
        </table:table-row>
        <table:table-row table:style-name="ro2">
          <table:table-cell office:value-type="float" office:value="1027" calcext:value-type="float">
            <text:p>1027</text:p>
          </table:table-cell>
          <table:table-cell office:value-type="string" calcext:value-type="string">
            <text:p>Curry </text:p>
          </table:table-cell>
          <table:table-cell office:value-type="string" calcext:value-type="string">
            <text:p>153 117 33 </text:p>
            <text:p>    997521 </text:p>
          </table:table-cell>
          <table:table-cell office:value-type="float" office:value="153" calcext:value-type="float">
            <text:p>153</text:p>
          </table:table-cell>
          <table:table-cell office:value-type="float" office:value="117" calcext:value-type="float">
            <text:p>117</text:p>
          </table:table-cell>
          <table:table-cell office:value-type="float" office:value="33" calcext:value-type="float">
            <text:p>33</text:p>
          </table:table-cell>
          <table:table-cell office:value-type="string" calcext:value-type="string">
            <text:p>#997521 </text:p>
          </table:table-cell>
          <table:table-cell table:style-name="clr_23_997521_20_" table:formula="of:=T(ORG.OPENOFFICE.STYLE(CRTSTYLESIFNEED([.G24];&quot;clr&quot;)))">
            <text:p/>
          </table:table-cell>
        </table:table-row>
        <table:table-row table:style-name="ro2">
          <table:table-cell office:value-type="float" office:value="1028" calcext:value-type="float">
            <text:p>1028</text:p>
          </table:table-cell>
          <table:table-cell office:value-type="string" calcext:value-type="string">
            <text:p>Melon yellow </text:p>
          </table:table-cell>
          <table:table-cell office:value-type="string" calcext:value-type="string">
            <text:p>255 140 26 </text:p>
            <text:p>    FF8C1A </text:p>
          </table:table-cell>
          <table:table-cell office:value-type="float" office:value="255" calcext:value-type="float">
            <text:p>255</text:p>
          </table:table-cell>
          <table:table-cell office:value-type="float" office:value="140" calcext:value-type="float">
            <text:p>140</text:p>
          </table:table-cell>
          <table:table-cell office:value-type="float" office:value="26" calcext:value-type="float">
            <text:p>26</text:p>
          </table:table-cell>
          <table:table-cell office:value-type="string" calcext:value-type="string">
            <text:p>#FF8C1A </text:p>
          </table:table-cell>
          <table:table-cell table:style-name="clr_23_FF8C1A_20_" table:formula="of:=T(ORG.OPENOFFICE.STYLE(CRTSTYLESIFNEED([.G25];&quot;clr&quot;)))">
            <text:p/>
          </table:table-cell>
        </table:table-row>
        <table:table-row table:style-name="ro2">
          <table:table-cell office:value-type="float" office:value="1032" calcext:value-type="float">
            <text:p>1032</text:p>
          </table:table-cell>
          <table:table-cell office:value-type="string" calcext:value-type="string">
            <text:p>Broom yellow </text:p>
          </table:table-cell>
          <table:table-cell office:value-type="string" calcext:value-type="string">
            <text:p>227 163 41 </text:p>
            <text:p>    E3A329 </text:p>
          </table:table-cell>
          <table:table-cell office:value-type="float" office:value="227" calcext:value-type="float">
            <text:p>227</text:p>
          </table:table-cell>
          <table:table-cell office:value-type="float" office:value="163" calcext:value-type="float">
            <text:p>163</text:p>
          </table:table-cell>
          <table:table-cell office:value-type="float" office:value="41" calcext:value-type="float">
            <text:p>41</text:p>
          </table:table-cell>
          <table:table-cell office:value-type="string" calcext:value-type="string">
            <text:p>#E3A329 </text:p>
          </table:table-cell>
          <table:table-cell table:style-name="clr_23_E3A329_20_" table:formula="of:=T(ORG.OPENOFFICE.STYLE(CRTSTYLESIFNEED([.G26];&quot;clr&quot;)))">
            <text:p/>
          </table:table-cell>
        </table:table-row>
        <table:table-row table:style-name="ro2">
          <table:table-cell office:value-type="float" office:value="1033" calcext:value-type="float">
            <text:p>1033</text:p>
          </table:table-cell>
          <table:table-cell office:value-type="string" calcext:value-type="string">
            <text:p>Dahlia yellow </text:p>
          </table:table-cell>
          <table:table-cell office:value-type="string" calcext:value-type="string">
            <text:p>255 148 54 </text:p>
            <text:p>    FF9436 </text:p>
          </table:table-cell>
          <table:table-cell office:value-type="float" office:value="255" calcext:value-type="float">
            <text:p>255</text:p>
          </table:table-cell>
          <table:table-cell office:value-type="float" office:value="148" calcext:value-type="float">
            <text:p>148</text:p>
          </table:table-cell>
          <table:table-cell office:value-type="float" office:value="54" calcext:value-type="float">
            <text:p>54</text:p>
          </table:table-cell>
          <table:table-cell office:value-type="string" calcext:value-type="string">
            <text:p>#FF9436 </text:p>
          </table:table-cell>
          <table:table-cell table:style-name="clr_23_FF9436_20_" table:formula="of:=T(ORG.OPENOFFICE.STYLE(CRTSTYLESIFNEED([.G27];&quot;clr&quot;)))">
            <text:p/>
          </table:table-cell>
        </table:table-row>
        <table:table-row table:style-name="ro2">
          <table:table-cell office:value-type="float" office:value="1034" calcext:value-type="float">
            <text:p>1034</text:p>
          </table:table-cell>
          <table:table-cell office:value-type="string" calcext:value-type="string">
            <text:p>Pastel yellow </text:p>
          </table:table-cell>
          <table:table-cell office:value-type="string" calcext:value-type="string">
            <text:p>247 153 92 </text:p>
            <text:p>    F7995C </text:p>
          </table:table-cell>
          <table:table-cell office:value-type="float" office:value="247" calcext:value-type="float">
            <text:p>247</text:p>
          </table:table-cell>
          <table:table-cell office:value-type="float" office:value="153" calcext:value-type="float">
            <text:p>153</text:p>
          </table:table-cell>
          <table:table-cell office:value-type="float" office:value="92" calcext:value-type="float">
            <text:p>92</text:p>
          </table:table-cell>
          <table:table-cell office:value-type="string" calcext:value-type="string">
            <text:p>#F7995C </text:p>
          </table:table-cell>
          <table:table-cell table:style-name="clr_23_F7995C_20_" table:formula="of:=T(ORG.OPENOFFICE.STYLE(CRTSTYLESIFNEED([.G28];&quot;clr&quot;)))">
            <text:p/>
          </table:table-cell>
        </table:table-row>
        <table:table-row table:style-name="ro2">
          <table:table-cell office:value-type="float" office:value="2000" calcext:value-type="float">
            <text:p>2000</text:p>
          </table:table-cell>
          <table:table-cell office:value-type="string" calcext:value-type="string">
            <text:p>Yellow orange </text:p>
          </table:table-cell>
          <table:table-cell office:value-type="string" calcext:value-type="string">
            <text:p>224 94 31 </text:p>
            <text:p>    E05E1F </text:p>
          </table:table-cell>
          <table:table-cell office:value-type="float" office:value="224" calcext:value-type="float">
            <text:p>224</text:p>
          </table:table-cell>
          <table:table-cell office:value-type="float" office:value="94" calcext:value-type="float">
            <text:p>94</text:p>
          </table:table-cell>
          <table:table-cell office:value-type="float" office:value="1" calcext:value-type="float">
            <text:p>1</text:p>
          </table:table-cell>
          <table:table-cell office:value-type="string" calcext:value-type="string">
            <text:p>#E05E1F </text:p>
          </table:table-cell>
          <table:table-cell table:style-name="clr_23_E05E1F_20_" table:formula="of:=T(ORG.OPENOFFICE.STYLE(CRTSTYLESIFNEED([.G29];&quot;clr&quot;)))">
            <text:p/>
          </table:table-cell>
        </table:table-row>
        <table:table-row table:style-name="ro2">
          <table:table-cell office:value-type="float" office:value="2001" calcext:value-type="float">
            <text:p>2001</text:p>
          </table:table-cell>
          <table:table-cell office:value-type="string" calcext:value-type="string">
            <text:p>Red orange </text:p>
          </table:table-cell>
          <table:table-cell office:value-type="string" calcext:value-type="string">
            <text:p>186 46 33 </text:p>
            <text:p>    BA2E21 </text:p>
          </table:table-cell>
          <table:table-cell office:value-type="float" office:value="186" calcext:value-type="float">
            <text:p>186</text:p>
          </table:table-cell>
          <table:table-cell office:value-type="float" office:value="46" calcext:value-type="float">
            <text:p>46</text:p>
          </table:table-cell>
          <table:table-cell office:value-type="float" office:value="3" calcext:value-type="float">
            <text:p>3</text:p>
          </table:table-cell>
          <table:table-cell office:value-type="string" calcext:value-type="string">
            <text:p>#BA2E21 </text:p>
          </table:table-cell>
          <table:table-cell table:style-name="clr_23_BA2E21_20_" table:formula="of:=T(ORG.OPENOFFICE.STYLE(CRTSTYLESIFNEED([.G30];&quot;clr&quot;)))">
            <text:p/>
          </table:table-cell>
        </table:table-row>
        <table:table-row table:style-name="ro2">
          <table:table-cell office:value-type="float" office:value="2002" calcext:value-type="float">
            <text:p>2002</text:p>
          </table:table-cell>
          <table:table-cell office:value-type="string" calcext:value-type="string">
            <text:p>Vermilion </text:p>
          </table:table-cell>
          <table:table-cell office:value-type="string" calcext:value-type="string">
            <text:p>204 36 28 </text:p>
            <text:p>    CC241C </text:p>
          </table:table-cell>
          <table:table-cell office:value-type="float" office:value="204" calcext:value-type="float">
            <text:p>204</text:p>
          </table:table-cell>
          <table:table-cell office:value-type="float" office:value="36" calcext:value-type="float">
            <text:p>36</text:p>
          </table:table-cell>
          <table:table-cell office:value-type="float" office:value="8" calcext:value-type="float">
            <text:p>8</text:p>
          </table:table-cell>
          <table:table-cell office:value-type="string" calcext:value-type="string">
            <text:p>#CC241C </text:p>
          </table:table-cell>
          <table:table-cell table:style-name="clr_23_CC241C_20_" table:formula="of:=T(ORG.OPENOFFICE.STYLE(CRTSTYLESIFNEED([.G31];&quot;clr&quot;)))">
            <text:p/>
          </table:table-cell>
        </table:table-row>
        <table:table-row table:style-name="ro2">
          <table:table-cell office:value-type="float" office:value="2003" calcext:value-type="float">
            <text:p>2003</text:p>
          </table:table-cell>
          <table:table-cell office:value-type="string" calcext:value-type="string">
            <text:p>Pastel orange </text:p>
          </table:table-cell>
          <table:table-cell office:value-type="string" calcext:value-type="string">
            <text:p>255 99 54 </text:p>
            <text:p>    FF6336 </text:p>
          </table:table-cell>
          <table:table-cell office:value-type="float" office:value="255" calcext:value-type="float">
            <text:p>255</text:p>
          </table:table-cell>
          <table:table-cell office:value-type="float" office:value="99" calcext:value-type="float">
            <text:p>99</text:p>
          </table:table-cell>
          <table:table-cell office:value-type="float" office:value="4" calcext:value-type="float">
            <text:p>4</text:p>
          </table:table-cell>
          <table:table-cell office:value-type="string" calcext:value-type="string">
            <text:p>#FF6336 </text:p>
          </table:table-cell>
          <table:table-cell table:style-name="clr_23_FF6336_20_" table:formula="of:=T(ORG.OPENOFFICE.STYLE(CRTSTYLESIFNEED([.G32];&quot;clr&quot;)))">
            <text:p/>
          </table:table-cell>
        </table:table-row>
        <table:table-row table:style-name="ro2">
          <table:table-cell office:value-type="float" office:value="2004" calcext:value-type="float">
            <text:p>2004</text:p>
          </table:table-cell>
          <table:table-cell office:value-type="string" calcext:value-type="string">
            <text:p>Pure orange </text:p>
          </table:table-cell>
          <table:table-cell office:value-type="string" calcext:value-type="string">
            <text:p>242 59 28 </text:p>
            <text:p>    F23B1C </text:p>
          </table:table-cell>
          <table:table-cell office:value-type="float" office:value="242" calcext:value-type="float">
            <text:p>242</text:p>
          </table:table-cell>
          <table:table-cell office:value-type="float" office:value="59" calcext:value-type="float">
            <text:p>59</text:p>
          </table:table-cell>
          <table:table-cell office:value-type="float" office:value="8" calcext:value-type="float">
            <text:p>8</text:p>
          </table:table-cell>
          <table:table-cell office:value-type="string" calcext:value-type="string">
            <text:p>#F23B1C </text:p>
          </table:table-cell>
          <table:table-cell table:style-name="clr_23_F23B1C_20_" table:formula="of:=T(ORG.OPENOFFICE.STYLE(CRTSTYLESIFNEED([.G33];&quot;clr&quot;)))">
            <text:p/>
          </table:table-cell>
        </table:table-row>
        <table:table-row table:style-name="ro2">
          <table:table-cell office:value-type="float" office:value="2005" calcext:value-type="float">
            <text:p>2005</text:p>
          </table:table-cell>
          <table:table-cell office:value-type="string" calcext:value-type="string">
            <text:p>Luminous orange </text:p>
          </table:table-cell>
          <table:table-cell office:value-type="string" calcext:value-type="string">
            <text:p>252 28 20 </text:p>
            <text:p>    FC1C14 </text:p>
          </table:table-cell>
          <table:table-cell office:value-type="float" office:value="252" calcext:value-type="float">
            <text:p>252</text:p>
          </table:table-cell>
          <table:table-cell office:value-type="float" office:value="28" calcext:value-type="float">
            <text:p>28</text:p>
          </table:table-cell>
          <table:table-cell office:value-type="float" office:value="0" calcext:value-type="float">
            <text:p>0</text:p>
          </table:table-cell>
          <table:table-cell office:value-type="string" calcext:value-type="string">
            <text:p>#FC1C14 </text:p>
          </table:table-cell>
          <table:table-cell table:style-name="clr_23_FC1C14_20_" table:formula="of:=T(ORG.OPENOFFICE.STYLE(CRTSTYLESIFNEED([.G34];&quot;clr&quot;)))">
            <text:p/>
          </table:table-cell>
        </table:table-row>
        <table:table-row table:style-name="ro2">
          <table:table-cell office:value-type="float" office:value="2007" calcext:value-type="float">
            <text:p>2007</text:p>
          </table:table-cell>
          <table:table-cell office:value-type="string" calcext:value-type="string">
            <text:p>Luminous bright orange </text:p>
          </table:table-cell>
          <table:table-cell office:value-type="string" calcext:value-type="string">
            <text:p>255 117 33 </text:p>
            <text:p>    FF7521 </text:p>
          </table:table-cell>
          <table:table-cell office:value-type="float" office:value="255" calcext:value-type="float">
            <text:p>255</text:p>
          </table:table-cell>
          <table:table-cell office:value-type="float" office:value="117" calcext:value-type="float">
            <text:p>117</text:p>
          </table:table-cell>
          <table:table-cell office:value-type="float" office:value="33" calcext:value-type="float">
            <text:p>33</text:p>
          </table:table-cell>
          <table:table-cell office:value-type="string" calcext:value-type="string">
            <text:p>#FF7521 </text:p>
          </table:table-cell>
          <table:table-cell table:style-name="clr_23_FF7521_20_" table:formula="of:=T(ORG.OPENOFFICE.STYLE(CRTSTYLESIFNEED([.G35];&quot;clr&quot;)))">
            <text:p/>
          </table:table-cell>
        </table:table-row>
        <table:table-row table:style-name="ro2">
          <table:table-cell office:value-type="float" office:value="2008" calcext:value-type="float">
            <text:p>2008</text:p>
          </table:table-cell>
          <table:table-cell office:value-type="string" calcext:value-type="string">
            <text:p>Bright red orange </text:p>
          </table:table-cell>
          <table:table-cell office:value-type="string" calcext:value-type="string">
            <text:p>250 79 41 </text:p>
            <text:p>    FA4F29 </text:p>
          </table:table-cell>
          <table:table-cell office:value-type="float" office:value="250" calcext:value-type="float">
            <text:p>250</text:p>
          </table:table-cell>
          <table:table-cell office:value-type="float" office:value="79" calcext:value-type="float">
            <text:p>79</text:p>
          </table:table-cell>
          <table:table-cell office:value-type="float" office:value="1" calcext:value-type="float">
            <text:p>1</text:p>
          </table:table-cell>
          <table:table-cell office:value-type="string" calcext:value-type="string">
            <text:p>#FA4F29 </text:p>
          </table:table-cell>
          <table:table-cell table:style-name="clr_23_FA4F29_20_" table:formula="of:=T(ORG.OPENOFFICE.STYLE(CRTSTYLESIFNEED([.G36];&quot;clr&quot;)))">
            <text:p/>
          </table:table-cell>
        </table:table-row>
        <table:table-row table:style-name="ro2">
          <table:table-cell office:value-type="float" office:value="2009" calcext:value-type="float">
            <text:p>2009</text:p>
          </table:table-cell>
          <table:table-cell office:value-type="string" calcext:value-type="string">
            <text:p>Traffic orange </text:p>
          </table:table-cell>
          <table:table-cell office:value-type="string" calcext:value-type="string">
            <text:p>235 59 28 </text:p>
            <text:p>    EB3B1C </text:p>
          </table:table-cell>
          <table:table-cell office:value-type="float" office:value="235" calcext:value-type="float">
            <text:p>235</text:p>
          </table:table-cell>
          <table:table-cell office:value-type="float" office:value="59" calcext:value-type="float">
            <text:p>59</text:p>
          </table:table-cell>
          <table:table-cell office:value-type="float" office:value="8" calcext:value-type="float">
            <text:p>8</text:p>
          </table:table-cell>
          <table:table-cell office:value-type="string" calcext:value-type="string">
            <text:p>#EB3B1C </text:p>
          </table:table-cell>
          <table:table-cell table:style-name="clr_23_EB3B1C_20_" table:formula="of:=T(ORG.OPENOFFICE.STYLE(CRTSTYLESIFNEED([.G37];&quot;clr&quot;)))">
            <text:p/>
          </table:table-cell>
        </table:table-row>
        <table:table-row table:style-name="ro2">
          <table:table-cell office:value-type="float" office:value="2010" calcext:value-type="float">
            <text:p>2010</text:p>
          </table:table-cell>
          <table:table-cell office:value-type="string" calcext:value-type="string">
            <text:p>Signal orange </text:p>
          </table:table-cell>
          <table:table-cell office:value-type="string" calcext:value-type="string">
            <text:p>212 69 41 </text:p>
            <text:p>    D44529 </text:p>
          </table:table-cell>
          <table:table-cell office:value-type="float" office:value="212" calcext:value-type="float">
            <text:p>212</text:p>
          </table:table-cell>
          <table:table-cell office:value-type="float" office:value="69" calcext:value-type="float">
            <text:p>69</text:p>
          </table:table-cell>
          <table:table-cell office:value-type="float" office:value="1" calcext:value-type="float">
            <text:p>1</text:p>
          </table:table-cell>
          <table:table-cell office:value-type="string" calcext:value-type="string">
            <text:p>#D44529 </text:p>
          </table:table-cell>
          <table:table-cell table:style-name="clr_23_D44529_20_" table:formula="of:=T(ORG.OPENOFFICE.STYLE(CRTSTYLESIFNEED([.G38];&quot;clr&quot;)))">
            <text:p/>
          </table:table-cell>
        </table:table-row>
        <table:table-row table:style-name="ro2">
          <table:table-cell office:value-type="float" office:value="2011" calcext:value-type="float">
            <text:p>2011</text:p>
          </table:table-cell>
          <table:table-cell office:value-type="string" calcext:value-type="string">
            <text:p>Deep orange </text:p>
          </table:table-cell>
          <table:table-cell office:value-type="string" calcext:value-type="string">
            <text:p>237 92 0 </text:p>
            <text:p>    ED5C00 </text:p>
          </table:table-cell>
          <table:table-cell office:value-type="float" office:value="237" calcext:value-type="float">
            <text:p>237</text:p>
          </table:table-cell>
          <table:table-cell office:value-type="float" office:value="92" calcext:value-type="float">
            <text:p>92</text:p>
          </table:table-cell>
          <table:table-cell office:value-type="float" office:value="0" calcext:value-type="float">
            <text:p>0</text:p>
          </table:table-cell>
          <table:table-cell office:value-type="string" calcext:value-type="string">
            <text:p>#ED5C00 </text:p>
          </table:table-cell>
          <table:table-cell table:style-name="clr_23_ED5C00_20_" table:formula="of:=T(ORG.OPENOFFICE.STYLE(CRTSTYLESIFNEED([.G39];&quot;clr&quot;)))">
            <text:p/>
          </table:table-cell>
        </table:table-row>
        <table:table-row table:style-name="ro2">
          <table:table-cell office:value-type="float" office:value="2012" calcext:value-type="float">
            <text:p>2012</text:p>
          </table:table-cell>
          <table:table-cell office:value-type="string" calcext:value-type="string">
            <text:p>Salmon orange </text:p>
          </table:table-cell>
          <table:table-cell office:value-type="string" calcext:value-type="string">
            <text:p>222 82 71 </text:p>
            <text:p>    DE5247 </text:p>
          </table:table-cell>
          <table:table-cell office:value-type="float" office:value="222" calcext:value-type="float">
            <text:p>222</text:p>
          </table:table-cell>
          <table:table-cell office:value-type="float" office:value="82" calcext:value-type="float">
            <text:p>82</text:p>
          </table:table-cell>
          <table:table-cell office:value-type="float" office:value="1" calcext:value-type="float">
            <text:p>1</text:p>
          </table:table-cell>
          <table:table-cell office:value-type="string" calcext:value-type="string">
            <text:p>#DE5247 </text:p>
          </table:table-cell>
          <table:table-cell table:style-name="clr_23_DE5247_20_" table:formula="of:=T(ORG.OPENOFFICE.STYLE(CRTSTYLESIFNEED([.G40];&quot;clr&quot;)))">
            <text:p/>
          </table:table-cell>
        </table:table-row>
        <table:table-row table:style-name="ro2">
          <table:table-cell office:value-type="float" office:value="3000" calcext:value-type="float">
            <text:p>3000</text:p>
          </table:table-cell>
          <table:table-cell office:value-type="string" calcext:value-type="string">
            <text:p>Flame red </text:p>
          </table:table-cell>
          <table:table-cell office:value-type="string" calcext:value-type="string">
            <text:p>171 31 28 </text:p>
            <text:p>    AB1F1C </text:p>
          </table:table-cell>
          <table:table-cell office:value-type="float" office:value="171" calcext:value-type="float">
            <text:p>171</text:p>
          </table:table-cell>
          <table:table-cell office:value-type="float" office:value="31" calcext:value-type="float">
            <text:p>31</text:p>
          </table:table-cell>
          <table:table-cell office:value-type="float" office:value="8" calcext:value-type="float">
            <text:p>8</text:p>
          </table:table-cell>
          <table:table-cell office:value-type="string" calcext:value-type="string">
            <text:p>#AB1F1C </text:p>
          </table:table-cell>
          <table:table-cell table:style-name="clr_23_AB1F1C_20_" table:formula="of:=T(ORG.OPENOFFICE.STYLE(CRTSTYLESIFNEED([.G41];&quot;clr&quot;)))">
            <text:p/>
          </table:table-cell>
        </table:table-row>
        <table:table-row table:style-name="ro2">
          <table:table-cell office:value-type="float" office:value="3001" calcext:value-type="float">
            <text:p>3001</text:p>
          </table:table-cell>
          <table:table-cell office:value-type="string" calcext:value-type="string">
            <text:p>Signal red </text:p>
          </table:table-cell>
          <table:table-cell office:value-type="string" calcext:value-type="string">
            <text:p>163 23 26 </text:p>
            <text:p>    A3171A </text:p>
          </table:table-cell>
          <table:table-cell office:value-type="float" office:value="163" calcext:value-type="float">
            <text:p>163</text:p>
          </table:table-cell>
          <table:table-cell office:value-type="float" office:value="23" calcext:value-type="float">
            <text:p>23</text:p>
          </table:table-cell>
          <table:table-cell office:value-type="float" office:value="6" calcext:value-type="float">
            <text:p>6</text:p>
          </table:table-cell>
          <table:table-cell office:value-type="string" calcext:value-type="string">
            <text:p>#A3171A </text:p>
          </table:table-cell>
          <table:table-cell table:style-name="clr_23_A3171A_20_" table:formula="of:=T(ORG.OPENOFFICE.STYLE(CRTSTYLESIFNEED([.G42];&quot;clr&quot;)))">
            <text:p/>
          </table:table-cell>
        </table:table-row>
        <table:table-row table:style-name="ro2">
          <table:table-cell office:value-type="float" office:value="3002" calcext:value-type="float">
            <text:p>3002</text:p>
          </table:table-cell>
          <table:table-cell office:value-type="string" calcext:value-type="string">
            <text:p>Carmine red </text:p>
          </table:table-cell>
          <table:table-cell office:value-type="string" calcext:value-type="string">
            <text:p>163 26 26 </text:p>
            <text:p>    A31A1A </text:p>
          </table:table-cell>
          <table:table-cell office:value-type="float" office:value="163" calcext:value-type="float">
            <text:p>163</text:p>
          </table:table-cell>
          <table:table-cell office:value-type="float" office:value="26" calcext:value-type="float">
            <text:p>26</text:p>
          </table:table-cell>
          <table:table-cell office:value-type="float" office:value="6" calcext:value-type="float">
            <text:p>6</text:p>
          </table:table-cell>
          <table:table-cell office:value-type="string" calcext:value-type="string">
            <text:p>#A31A1A </text:p>
          </table:table-cell>
          <table:table-cell table:style-name="clr_23_A31A1A_20_" table:formula="of:=T(ORG.OPENOFFICE.STYLE(CRTSTYLESIFNEED([.G43];&quot;clr&quot;)))">
            <text:p/>
          </table:table-cell>
        </table:table-row>
        <table:table-row table:style-name="ro2">
          <table:table-cell office:value-type="float" office:value="3003" calcext:value-type="float">
            <text:p>3003</text:p>
          </table:table-cell>
          <table:table-cell office:value-type="string" calcext:value-type="string">
            <text:p>Ruby red </text:p>
          </table:table-cell>
          <table:table-cell office:value-type="string" calcext:value-type="string">
            <text:p>138 18 20 </text:p>
            <text:p>    8A1214 </text:p>
          </table:table-cell>
          <table:table-cell office:value-type="float" office:value="138" calcext:value-type="float">
            <text:p>138</text:p>
          </table:table-cell>
          <table:table-cell office:value-type="float" office:value="18" calcext:value-type="float">
            <text:p>18</text:p>
          </table:table-cell>
          <table:table-cell office:value-type="float" office:value="0" calcext:value-type="float">
            <text:p>0</text:p>
          </table:table-cell>
          <table:table-cell office:value-type="string" calcext:value-type="string">
            <text:p>#8A1214 </text:p>
          </table:table-cell>
          <table:table-cell table:style-name="clr_23_8A1214_20_" table:formula="of:=T(ORG.OPENOFFICE.STYLE(CRTSTYLESIFNEED([.G44];&quot;clr&quot;)))">
            <text:p/>
          </table:table-cell>
        </table:table-row>
        <table:table-row table:style-name="ro2">
          <table:table-cell office:value-type="float" office:value="3004" calcext:value-type="float">
            <text:p>3004</text:p>
          </table:table-cell>
          <table:table-cell office:value-type="string" calcext:value-type="string">
            <text:p>Purple red </text:p>
          </table:table-cell>
          <table:table-cell office:value-type="string" calcext:value-type="string">
            <text:p>105 15 20 </text:p>
            <text:p>    690F14 </text:p>
          </table:table-cell>
          <table:table-cell office:value-type="float" office:value="105" calcext:value-type="float">
            <text:p>105</text:p>
          </table:table-cell>
          <table:table-cell office:value-type="float" office:value="15" calcext:value-type="float">
            <text:p>15</text:p>
          </table:table-cell>
          <table:table-cell office:value-type="float" office:value="0" calcext:value-type="float">
            <text:p>0</text:p>
          </table:table-cell>
          <table:table-cell office:value-type="string" calcext:value-type="string">
            <text:p>#690F14 </text:p>
          </table:table-cell>
          <table:table-cell table:style-name="clr_23_690F14_20_" table:formula="of:=T(ORG.OPENOFFICE.STYLE(CRTSTYLESIFNEED([.G45];&quot;clr&quot;)))">
            <text:p/>
          </table:table-cell>
        </table:table-row>
        <table:table-row table:style-name="ro2">
          <table:table-cell office:value-type="float" office:value="3005" calcext:value-type="float">
            <text:p>3005</text:p>
          </table:table-cell>
          <table:table-cell office:value-type="string" calcext:value-type="string">
            <text:p>Wine red </text:p>
          </table:table-cell>
          <table:table-cell office:value-type="string" calcext:value-type="string">
            <text:p>79 18 26 </text:p>
            <text:p>    4F121A </text:p>
          </table:table-cell>
          <table:table-cell office:value-type="float" office:value="79" calcext:value-type="float">
            <text:p>79</text:p>
          </table:table-cell>
          <table:table-cell office:value-type="float" office:value="82" calcext:value-type="float">
            <text:p>82</text:p>
          </table:table-cell>
          <table:table-cell office:value-type="float" office:value="26" calcext:value-type="float">
            <text:p>26</text:p>
          </table:table-cell>
          <table:table-cell office:value-type="string" calcext:value-type="string">
            <text:p>#4F121A </text:p>
          </table:table-cell>
          <table:table-cell table:style-name="clr_23_4F121A_20_" table:formula="of:=T(ORG.OPENOFFICE.STYLE(CRTSTYLESIFNEED([.G46];&quot;clr&quot;)))">
            <text:p/>
          </table:table-cell>
        </table:table-row>
        <table:table-row table:style-name="ro2">
          <table:table-cell office:value-type="float" office:value="3007" calcext:value-type="float">
            <text:p>3007</text:p>
          </table:table-cell>
          <table:table-cell office:value-type="string" calcext:value-type="string">
            <text:p>Black red </text:p>
          </table:table-cell>
          <table:table-cell office:value-type="string" calcext:value-type="string">
            <text:p>46 18 26 </text:p>
            <text:p>    2E121A </text:p>
          </table:table-cell>
          <table:table-cell office:value-type="float" office:value="46" calcext:value-type="float">
            <text:p>46</text:p>
          </table:table-cell>
          <table:table-cell office:value-type="float" office:value="82" calcext:value-type="float">
            <text:p>82</text:p>
          </table:table-cell>
          <table:table-cell office:value-type="float" office:value="26" calcext:value-type="float">
            <text:p>26</text:p>
          </table:table-cell>
          <table:table-cell office:value-type="string" calcext:value-type="string">
            <text:p>#2E121A </text:p>
          </table:table-cell>
          <table:table-cell table:style-name="clr_23_2E121A_20_" table:formula="of:=T(ORG.OPENOFFICE.STYLE(CRTSTYLESIFNEED([.G47];&quot;clr&quot;)))">
            <text:p/>
          </table:table-cell>
        </table:table-row>
        <table:table-row table:style-name="ro2">
          <table:table-cell office:value-type="float" office:value="3009" calcext:value-type="float">
            <text:p>3009</text:p>
          </table:table-cell>
          <table:table-cell office:value-type="string" calcext:value-type="string">
            <text:p>Oxide red </text:p>
          </table:table-cell>
          <table:table-cell office:value-type="string" calcext:value-type="string">
            <text:p>94 33 33 </text:p>
            <text:p>    5E2121 </text:p>
          </table:table-cell>
          <table:table-cell office:value-type="float" office:value="94" calcext:value-type="float">
            <text:p>94</text:p>
          </table:table-cell>
          <table:table-cell table:number-columns-repeated="2" office:value-type="float" office:value="33" calcext:value-type="float">
            <text:p>33</text:p>
          </table:table-cell>
          <table:table-cell office:value-type="string" calcext:value-type="string">
            <text:p>#5E2121 </text:p>
          </table:table-cell>
          <table:table-cell table:style-name="clr_23_5E2121_20_" table:formula="of:=T(ORG.OPENOFFICE.STYLE(CRTSTYLESIFNEED([.G48];&quot;clr&quot;)))">
            <text:p/>
          </table:table-cell>
        </table:table-row>
        <table:table-row table:style-name="ro2">
          <table:table-cell office:value-type="float" office:value="3011" calcext:value-type="float">
            <text:p>3011</text:p>
          </table:table-cell>
          <table:table-cell office:value-type="string" calcext:value-type="string">
            <text:p>Brown red </text:p>
          </table:table-cell>
          <table:table-cell office:value-type="string" calcext:value-type="string">
            <text:p>120 20 23 </text:p>
            <text:p>    781417 </text:p>
          </table:table-cell>
          <table:table-cell office:value-type="float" office:value="120" calcext:value-type="float">
            <text:p>120</text:p>
          </table:table-cell>
          <table:table-cell office:value-type="float" office:value="20" calcext:value-type="float">
            <text:p>20</text:p>
          </table:table-cell>
          <table:table-cell office:value-type="float" office:value="3" calcext:value-type="float">
            <text:p>3</text:p>
          </table:table-cell>
          <table:table-cell office:value-type="string" calcext:value-type="string">
            <text:p>#781417 </text:p>
          </table:table-cell>
          <table:table-cell table:style-name="clr_23_781417_20_" table:formula="of:=T(ORG.OPENOFFICE.STYLE(CRTSTYLESIFNEED([.G49];&quot;clr&quot;)))">
            <text:p/>
          </table:table-cell>
        </table:table-row>
        <table:table-row table:style-name="ro2">
          <table:table-cell office:value-type="float" office:value="3012" calcext:value-type="float">
            <text:p>3012</text:p>
          </table:table-cell>
          <table:table-cell office:value-type="string" calcext:value-type="string">
            <text:p>Beige red </text:p>
          </table:table-cell>
          <table:table-cell office:value-type="string" calcext:value-type="string">
            <text:p>204 130 115 </text:p>
            <text:p>    CC8273 </text:p>
          </table:table-cell>
          <table:table-cell office:value-type="float" office:value="204" calcext:value-type="float">
            <text:p>204</text:p>
          </table:table-cell>
          <table:table-cell office:value-type="float" office:value="130" calcext:value-type="float">
            <text:p>130</text:p>
          </table:table-cell>
          <table:table-cell office:value-type="float" office:value="115" calcext:value-type="float">
            <text:p>115</text:p>
          </table:table-cell>
          <table:table-cell office:value-type="string" calcext:value-type="string">
            <text:p>#CC8273 </text:p>
          </table:table-cell>
          <table:table-cell table:style-name="clr_23_CC8273_20_" table:formula="of:=T(ORG.OPENOFFICE.STYLE(CRTSTYLESIFNEED([.G50];&quot;clr&quot;)))">
            <text:p/>
          </table:table-cell>
        </table:table-row>
        <table:table-row table:style-name="ro2">
          <table:table-cell office:value-type="float" office:value="3013" calcext:value-type="float">
            <text:p>3013</text:p>
          </table:table-cell>
          <table:table-cell office:value-type="string" calcext:value-type="string">
            <text:p>Tomato red </text:p>
          </table:table-cell>
          <table:table-cell office:value-type="string" calcext:value-type="string">
            <text:p>150 31 28 </text:p>
            <text:p>    961F1C </text:p>
          </table:table-cell>
          <table:table-cell office:value-type="float" office:value="150" calcext:value-type="float">
            <text:p>150</text:p>
          </table:table-cell>
          <table:table-cell office:value-type="float" office:value="31" calcext:value-type="float">
            <text:p>31</text:p>
          </table:table-cell>
          <table:table-cell office:value-type="float" office:value="8" calcext:value-type="float">
            <text:p>8</text:p>
          </table:table-cell>
          <table:table-cell office:value-type="string" calcext:value-type="string">
            <text:p>#961F1C </text:p>
          </table:table-cell>
          <table:table-cell table:style-name="clr_23_961F1C_20_" table:formula="of:=T(ORG.OPENOFFICE.STYLE(CRTSTYLESIFNEED([.G51];&quot;clr&quot;)))">
            <text:p/>
          </table:table-cell>
        </table:table-row>
        <table:table-row table:style-name="ro2">
          <table:table-cell office:value-type="float" office:value="3014" calcext:value-type="float">
            <text:p>3014</text:p>
          </table:table-cell>
          <table:table-cell office:value-type="string" calcext:value-type="string">
            <text:p>Antique pink </text:p>
          </table:table-cell>
          <table:table-cell office:value-type="string" calcext:value-type="string">
            <text:p>217 102 117 </text:p>
            <text:p>    D96675 </text:p>
          </table:table-cell>
          <table:table-cell office:value-type="float" office:value="217" calcext:value-type="float">
            <text:p>217</text:p>
          </table:table-cell>
          <table:table-cell office:value-type="float" office:value="102" calcext:value-type="float">
            <text:p>102</text:p>
          </table:table-cell>
          <table:table-cell office:value-type="float" office:value="117" calcext:value-type="float">
            <text:p>117</text:p>
          </table:table-cell>
          <table:table-cell office:value-type="string" calcext:value-type="string">
            <text:p>#D96675 </text:p>
          </table:table-cell>
          <table:table-cell table:style-name="clr_23_D96675_20_" table:formula="of:=T(ORG.OPENOFFICE.STYLE(CRTSTYLESIFNEED([.G52];&quot;clr&quot;)))">
            <text:p/>
          </table:table-cell>
        </table:table-row>
        <table:table-row table:style-name="ro2">
          <table:table-cell office:value-type="float" office:value="3015" calcext:value-type="float">
            <text:p>3015</text:p>
          </table:table-cell>
          <table:table-cell office:value-type="string" calcext:value-type="string">
            <text:p>Light pink </text:p>
          </table:table-cell>
          <table:table-cell office:value-type="string" calcext:value-type="string">
            <text:p>232 156 181 </text:p>
            <text:p>    E89CB5 </text:p>
          </table:table-cell>
          <table:table-cell office:value-type="float" office:value="232" calcext:value-type="float">
            <text:p>232</text:p>
          </table:table-cell>
          <table:table-cell office:value-type="float" office:value="156" calcext:value-type="float">
            <text:p>156</text:p>
          </table:table-cell>
          <table:table-cell office:value-type="float" office:value="181" calcext:value-type="float">
            <text:p>181</text:p>
          </table:table-cell>
          <table:table-cell office:value-type="string" calcext:value-type="string">
            <text:p>#E89CB5 </text:p>
          </table:table-cell>
          <table:table-cell table:style-name="clr_23_E89CB5_20_" table:formula="of:=T(ORG.OPENOFFICE.STYLE(CRTSTYLESIFNEED([.G53];&quot;clr&quot;)))">
            <text:p/>
          </table:table-cell>
        </table:table-row>
        <table:table-row table:style-name="ro2">
          <table:table-cell office:value-type="float" office:value="3016" calcext:value-type="float">
            <text:p>3016</text:p>
          </table:table-cell>
          <table:table-cell office:value-type="string" calcext:value-type="string">
            <text:p>Coral red </text:p>
          </table:table-cell>
          <table:table-cell office:value-type="string" calcext:value-type="string">
            <text:p>166 36 38 </text:p>
            <text:p>    A62426 </text:p>
          </table:table-cell>
          <table:table-cell office:value-type="float" office:value="166" calcext:value-type="float">
            <text:p>166</text:p>
          </table:table-cell>
          <table:table-cell office:value-type="float" office:value="36" calcext:value-type="float">
            <text:p>36</text:p>
          </table:table-cell>
          <table:table-cell office:value-type="float" office:value="8" calcext:value-type="float">
            <text:p>8</text:p>
          </table:table-cell>
          <table:table-cell office:value-type="string" calcext:value-type="string">
            <text:p>#A62426 </text:p>
          </table:table-cell>
          <table:table-cell table:style-name="clr_23_A62426_20_" table:formula="of:=T(ORG.OPENOFFICE.STYLE(CRTSTYLESIFNEED([.G54];&quot;clr&quot;)))">
            <text:p/>
          </table:table-cell>
        </table:table-row>
        <table:table-row table:style-name="ro2">
          <table:table-cell office:value-type="float" office:value="3017" calcext:value-type="float">
            <text:p>3017</text:p>
          </table:table-cell>
          <table:table-cell office:value-type="string" calcext:value-type="string">
            <text:p>Rose </text:p>
          </table:table-cell>
          <table:table-cell office:value-type="string" calcext:value-type="string">
            <text:p>209 54 84 </text:p>
            <text:p>    D13654 </text:p>
          </table:table-cell>
          <table:table-cell office:value-type="float" office:value="209" calcext:value-type="float">
            <text:p>209</text:p>
          </table:table-cell>
          <table:table-cell office:value-type="float" office:value="54" calcext:value-type="float">
            <text:p>54</text:p>
          </table:table-cell>
          <table:table-cell office:value-type="float" office:value="4" calcext:value-type="float">
            <text:p>4</text:p>
          </table:table-cell>
          <table:table-cell office:value-type="string" calcext:value-type="string">
            <text:p>#D13654 </text:p>
          </table:table-cell>
          <table:table-cell table:style-name="clr_23_D13654_20_" table:formula="of:=T(ORG.OPENOFFICE.STYLE(CRTSTYLESIFNEED([.G55];&quot;clr&quot;)))">
            <text:p/>
          </table:table-cell>
        </table:table-row>
        <table:table-row table:style-name="ro2">
          <table:table-cell office:value-type="float" office:value="3018" calcext:value-type="float">
            <text:p>3018</text:p>
          </table:table-cell>
          <table:table-cell office:value-type="string" calcext:value-type="string">
            <text:p>Strawberry red </text:p>
          </table:table-cell>
          <table:table-cell office:value-type="string" calcext:value-type="string">
            <text:p>207 41 66 </text:p>
            <text:p>    CF2942 </text:p>
          </table:table-cell>
          <table:table-cell office:value-type="float" office:value="207" calcext:value-type="float">
            <text:p>207</text:p>
          </table:table-cell>
          <table:table-cell office:value-type="float" office:value="41" calcext:value-type="float">
            <text:p>41</text:p>
          </table:table-cell>
          <table:table-cell office:value-type="float" office:value="6" calcext:value-type="float">
            <text:p>6</text:p>
          </table:table-cell>
          <table:table-cell office:value-type="string" calcext:value-type="string">
            <text:p>#CF2942 </text:p>
          </table:table-cell>
          <table:table-cell table:style-name="clr_23_CF2942_20_" table:formula="of:=T(ORG.OPENOFFICE.STYLE(CRTSTYLESIFNEED([.G56];&quot;clr&quot;)))">
            <text:p/>
          </table:table-cell>
        </table:table-row>
        <table:table-row table:style-name="ro2">
          <table:table-cell office:value-type="float" office:value="3020" calcext:value-type="float">
            <text:p>3020</text:p>
          </table:table-cell>
          <table:table-cell office:value-type="string" calcext:value-type="string">
            <text:p>Traffic red </text:p>
          </table:table-cell>
          <table:table-cell office:value-type="string" calcext:value-type="string">
            <text:p>199 23 18 </text:p>
            <text:p>    C71712 </text:p>
          </table:table-cell>
          <table:table-cell office:value-type="float" office:value="199" calcext:value-type="float">
            <text:p>199</text:p>
          </table:table-cell>
          <table:table-cell office:value-type="float" office:value="23" calcext:value-type="float">
            <text:p>23</text:p>
          </table:table-cell>
          <table:table-cell office:value-type="float" office:value="8" calcext:value-type="float">
            <text:p>8</text:p>
          </table:table-cell>
          <table:table-cell office:value-type="string" calcext:value-type="string">
            <text:p>#C71712 </text:p>
          </table:table-cell>
          <table:table-cell table:style-name="clr_23_C71712_20_" table:formula="of:=T(ORG.OPENOFFICE.STYLE(CRTSTYLESIFNEED([.G57];&quot;clr&quot;)))">
            <text:p/>
          </table:table-cell>
        </table:table-row>
        <table:table-row table:style-name="ro2">
          <table:table-cell office:value-type="float" office:value="3022" calcext:value-type="float">
            <text:p>3022</text:p>
          </table:table-cell>
          <table:table-cell office:value-type="string" calcext:value-type="string">
            <text:p>Salmon pink </text:p>
          </table:table-cell>
          <table:table-cell office:value-type="string" calcext:value-type="string">
            <text:p>217 89 79 </text:p>
            <text:p>    D9594F </text:p>
          </table:table-cell>
          <table:table-cell office:value-type="float" office:value="217" calcext:value-type="float">
            <text:p>217</text:p>
          </table:table-cell>
          <table:table-cell office:value-type="float" office:value="89" calcext:value-type="float">
            <text:p>89</text:p>
          </table:table-cell>
          <table:table-cell office:value-type="float" office:value="9" calcext:value-type="float">
            <text:p>9</text:p>
          </table:table-cell>
          <table:table-cell office:value-type="string" calcext:value-type="string">
            <text:p>#D9594F </text:p>
          </table:table-cell>
          <table:table-cell table:style-name="clr_23_D9594F_20_" table:formula="of:=T(ORG.OPENOFFICE.STYLE(CRTSTYLESIFNEED([.G58];&quot;clr&quot;)))">
            <text:p/>
          </table:table-cell>
        </table:table-row>
        <table:table-row table:style-name="ro2">
          <table:table-cell office:value-type="float" office:value="3024" calcext:value-type="float">
            <text:p>3024</text:p>
          </table:table-cell>
          <table:table-cell office:value-type="string" calcext:value-type="string">
            <text:p>Luminous red </text:p>
          </table:table-cell>
          <table:table-cell office:value-type="string" calcext:value-type="string">
            <text:p>252 10 28 </text:p>
            <text:p>    FC0A1C </text:p>
          </table:table-cell>
          <table:table-cell office:value-type="float" office:value="252" calcext:value-type="float">
            <text:p>252</text:p>
          </table:table-cell>
          <table:table-cell office:value-type="float" office:value="10" calcext:value-type="float">
            <text:p>10</text:p>
          </table:table-cell>
          <table:table-cell office:value-type="float" office:value="8" calcext:value-type="float">
            <text:p>8</text:p>
          </table:table-cell>
          <table:table-cell office:value-type="string" calcext:value-type="string">
            <text:p>#FC0A1C </text:p>
          </table:table-cell>
          <table:table-cell table:style-name="clr_23_FC0A1C_20_" table:formula="of:=T(ORG.OPENOFFICE.STYLE(CRTSTYLESIFNEED([.G59];&quot;clr&quot;)))">
            <text:p/>
          </table:table-cell>
        </table:table-row>
        <table:table-row table:style-name="ro2">
          <table:table-cell office:value-type="float" office:value="3026" calcext:value-type="float">
            <text:p>3026</text:p>
          </table:table-cell>
          <table:table-cell office:value-type="string" calcext:value-type="string">
            <text:p>Luminous bright red </text:p>
          </table:table-cell>
          <table:table-cell office:value-type="string" calcext:value-type="string">
            <text:p>252 20 20 </text:p>
            <text:p>    FC1414 </text:p>
          </table:table-cell>
          <table:table-cell office:value-type="float" office:value="252" calcext:value-type="float">
            <text:p>252</text:p>
          </table:table-cell>
          <table:table-cell office:value-type="float" office:value="20" calcext:value-type="float">
            <text:p>20</text:p>
          </table:table-cell>
          <table:table-cell office:value-type="float" office:value="0" calcext:value-type="float">
            <text:p>0</text:p>
          </table:table-cell>
          <table:table-cell office:value-type="string" calcext:value-type="string">
            <text:p>#FC1414 </text:p>
          </table:table-cell>
          <table:table-cell table:style-name="clr_23_FC1414_20_" table:formula="of:=T(ORG.OPENOFFICE.STYLE(CRTSTYLESIFNEED([.G60];&quot;clr&quot;)))">
            <text:p/>
          </table:table-cell>
        </table:table-row>
        <table:table-row table:style-name="ro2">
          <table:table-cell office:value-type="float" office:value="3027" calcext:value-type="float">
            <text:p>3027</text:p>
          </table:table-cell>
          <table:table-cell office:value-type="string" calcext:value-type="string">
            <text:p>Raspberry red </text:p>
          </table:table-cell>
          <table:table-cell office:value-type="string" calcext:value-type="string">
            <text:p>181 18 51 </text:p>
            <text:p>    B51233 </text:p>
          </table:table-cell>
          <table:table-cell office:value-type="float" office:value="181" calcext:value-type="float">
            <text:p>181</text:p>
          </table:table-cell>
          <table:table-cell office:value-type="float" office:value="18" calcext:value-type="float">
            <text:p>18</text:p>
          </table:table-cell>
          <table:table-cell office:value-type="float" office:value="1" calcext:value-type="float">
            <text:p>1</text:p>
          </table:table-cell>
          <table:table-cell office:value-type="string" calcext:value-type="string">
            <text:p>#B51233 </text:p>
          </table:table-cell>
          <table:table-cell table:style-name="clr_23_B51233_20_" table:formula="of:=T(ORG.OPENOFFICE.STYLE(CRTSTYLESIFNEED([.G61];&quot;clr&quot;)))">
            <text:p/>
          </table:table-cell>
        </table:table-row>
        <table:table-row table:style-name="ro2">
          <table:table-cell office:value-type="float" office:value="3031" calcext:value-type="float">
            <text:p>3031</text:p>
          </table:table-cell>
          <table:table-cell office:value-type="string" calcext:value-type="string">
            <text:p>Orient red </text:p>
          </table:table-cell>
          <table:table-cell office:value-type="string" calcext:value-type="string">
            <text:p>166 28 46 </text:p>
            <text:p>    A61C2E </text:p>
          </table:table-cell>
          <table:table-cell office:value-type="float" office:value="166" calcext:value-type="float">
            <text:p>166</text:p>
          </table:table-cell>
          <table:table-cell office:value-type="float" office:value="28" calcext:value-type="float">
            <text:p>28</text:p>
          </table:table-cell>
          <table:table-cell office:value-type="float" office:value="6" calcext:value-type="float">
            <text:p>6</text:p>
          </table:table-cell>
          <table:table-cell office:value-type="string" calcext:value-type="string">
            <text:p>#A61C2E </text:p>
          </table:table-cell>
          <table:table-cell table:style-name="clr_23_A61C2E_20_" table:formula="of:=T(ORG.OPENOFFICE.STYLE(CRTSTYLESIFNEED([.G62];&quot;clr&quot;)))">
            <text:p/>
          </table:table-cell>
        </table:table-row>
        <table:table-row table:style-name="ro2">
          <table:table-cell office:value-type="float" office:value="4001" calcext:value-type="float">
            <text:p>4001</text:p>
          </table:table-cell>
          <table:table-cell office:value-type="string" calcext:value-type="string">
            <text:p>Red lilac </text:p>
          </table:table-cell>
          <table:table-cell office:value-type="string" calcext:value-type="string">
            <text:p>130 64 48 </text:p>
            <text:p>    824030 </text:p>
          </table:table-cell>
          <table:table-cell office:value-type="float" office:value="130" calcext:value-type="float">
            <text:p>130</text:p>
          </table:table-cell>
          <table:table-cell office:value-type="float" office:value="64" calcext:value-type="float">
            <text:p>64</text:p>
          </table:table-cell>
          <table:table-cell office:value-type="float" office:value="8" calcext:value-type="float">
            <text:p>8</text:p>
          </table:table-cell>
          <table:table-cell office:value-type="string" calcext:value-type="string">
            <text:p>#824030 </text:p>
          </table:table-cell>
          <table:table-cell table:style-name="clr_23_824030_20_" table:formula="of:=T(ORG.OPENOFFICE.STYLE(CRTSTYLESIFNEED([.G63];&quot;clr&quot;)))">
            <text:p/>
          </table:table-cell>
        </table:table-row>
        <table:table-row table:style-name="ro2">
          <table:table-cell office:value-type="float" office:value="4002" calcext:value-type="float">
            <text:p>4002</text:p>
          </table:table-cell>
          <table:table-cell office:value-type="string" calcext:value-type="string">
            <text:p>Red violet </text:p>
          </table:table-cell>
          <table:table-cell office:value-type="string" calcext:value-type="string">
            <text:p>143 38 64 </text:p>
            <text:p>    8F2640 </text:p>
          </table:table-cell>
          <table:table-cell office:value-type="float" office:value="143" calcext:value-type="float">
            <text:p>143</text:p>
          </table:table-cell>
          <table:table-cell office:value-type="float" office:value="38" calcext:value-type="float">
            <text:p>38</text:p>
          </table:table-cell>
          <table:table-cell office:value-type="float" office:value="4" calcext:value-type="float">
            <text:p>4</text:p>
          </table:table-cell>
          <table:table-cell office:value-type="string" calcext:value-type="string">
            <text:p>#8F2640 </text:p>
          </table:table-cell>
          <table:table-cell table:style-name="clr_23_8F2640_20_" table:formula="of:=T(ORG.OPENOFFICE.STYLE(CRTSTYLESIFNEED([.G64];&quot;clr&quot;)))">
            <text:p/>
          </table:table-cell>
        </table:table-row>
        <table:table-row table:style-name="ro2">
          <table:table-cell office:value-type="float" office:value="4003" calcext:value-type="float">
            <text:p>4003</text:p>
          </table:table-cell>
          <table:table-cell office:value-type="string" calcext:value-type="string">
            <text:p>Heather violet </text:p>
          </table:table-cell>
          <table:table-cell office:value-type="string" calcext:value-type="string">
            <text:p>201 56 140 </text:p>
            <text:p>    C9388C </text:p>
          </table:table-cell>
          <table:table-cell office:value-type="float" office:value="201" calcext:value-type="float">
            <text:p>201</text:p>
          </table:table-cell>
          <table:table-cell office:value-type="float" office:value="56" calcext:value-type="float">
            <text:p>56</text:p>
          </table:table-cell>
          <table:table-cell office:value-type="float" office:value="40" calcext:value-type="float">
            <text:p>40</text:p>
          </table:table-cell>
          <table:table-cell office:value-type="string" calcext:value-type="string">
            <text:p>#C9388C </text:p>
          </table:table-cell>
          <table:table-cell table:style-name="clr_23_C9388C_20_" table:formula="of:=T(ORG.OPENOFFICE.STYLE(CRTSTYLESIFNEED([.G65];&quot;clr&quot;)))">
            <text:p/>
          </table:table-cell>
        </table:table-row>
        <table:table-row table:style-name="ro2">
          <table:table-cell office:value-type="float" office:value="4004" calcext:value-type="float">
            <text:p>4004</text:p>
          </table:table-cell>
          <table:table-cell office:value-type="string" calcext:value-type="string">
            <text:p>Claret violet </text:p>
          </table:table-cell>
          <table:table-cell office:value-type="string" calcext:value-type="string">
            <text:p>92 8 43 </text:p>
            <text:p>    5C082B </text:p>
          </table:table-cell>
          <table:table-cell office:value-type="float" office:value="92" calcext:value-type="float">
            <text:p>92</text:p>
          </table:table-cell>
          <table:table-cell office:value-type="float" office:value="8" calcext:value-type="float">
            <text:p>8</text:p>
          </table:table-cell>
          <table:table-cell office:value-type="float" office:value="43" calcext:value-type="float">
            <text:p>43</text:p>
          </table:table-cell>
          <table:table-cell office:value-type="string" calcext:value-type="string">
            <text:p>#5C082B </text:p>
          </table:table-cell>
          <table:table-cell table:style-name="clr_23_5C082B_20_" table:formula="of:=T(ORG.OPENOFFICE.STYLE(CRTSTYLESIFNEED([.G66];&quot;clr&quot;)))">
            <text:p/>
          </table:table-cell>
        </table:table-row>
        <table:table-row table:style-name="ro2">
          <table:table-cell office:value-type="float" office:value="4005" calcext:value-type="float">
            <text:p>4005</text:p>
          </table:table-cell>
          <table:table-cell office:value-type="string" calcext:value-type="string">
            <text:p>Blue lilac </text:p>
          </table:table-cell>
          <table:table-cell office:value-type="string" calcext:value-type="string">
            <text:p>99 61 156 </text:p>
            <text:p>    633D9C </text:p>
          </table:table-cell>
          <table:table-cell office:value-type="float" office:value="99" calcext:value-type="float">
            <text:p>99</text:p>
          </table:table-cell>
          <table:table-cell office:value-type="float" office:value="11" calcext:value-type="float">
            <text:p>11</text:p>
          </table:table-cell>
          <table:table-cell office:value-type="float" office:value="6" calcext:value-type="float">
            <text:p>6</text:p>
          </table:table-cell>
          <table:table-cell office:value-type="string" calcext:value-type="string">
            <text:p>#633D9C </text:p>
          </table:table-cell>
          <table:table-cell table:style-name="clr_23_633D9C_20_" table:formula="of:=T(ORG.OPENOFFICE.STYLE(CRTSTYLESIFNEED([.G67];&quot;clr&quot;)))">
            <text:p/>
          </table:table-cell>
        </table:table-row>
        <table:table-row table:style-name="ro2">
          <table:table-cell office:value-type="float" office:value="4006" calcext:value-type="float">
            <text:p>4006</text:p>
          </table:table-cell>
          <table:table-cell office:value-type="string" calcext:value-type="string">
            <text:p>Traffic purple </text:p>
          </table:table-cell>
          <table:table-cell office:value-type="string" calcext:value-type="string">
            <text:p>145 15 102 </text:p>
            <text:p>    910F66 </text:p>
          </table:table-cell>
          <table:table-cell office:value-type="float" office:value="145" calcext:value-type="float">
            <text:p>145</text:p>
          </table:table-cell>
          <table:table-cell office:value-type="float" office:value="15" calcext:value-type="float">
            <text:p>15</text:p>
          </table:table-cell>
          <table:table-cell office:value-type="float" office:value="2" calcext:value-type="float">
            <text:p>2</text:p>
          </table:table-cell>
          <table:table-cell office:value-type="string" calcext:value-type="string">
            <text:p>#910F66 </text:p>
          </table:table-cell>
          <table:table-cell table:style-name="clr_23_910F66_20_" table:formula="of:=T(ORG.OPENOFFICE.STYLE(CRTSTYLESIFNEED([.G68];&quot;clr&quot;)))">
            <text:p/>
          </table:table-cell>
        </table:table-row>
        <table:table-row table:style-name="ro2">
          <table:table-cell office:value-type="float" office:value="4007" calcext:value-type="float">
            <text:p>4007</text:p>
          </table:table-cell>
          <table:table-cell office:value-type="string" calcext:value-type="string">
            <text:p>Purple violet </text:p>
          </table:table-cell>
          <table:table-cell office:value-type="string" calcext:value-type="string">
            <text:p>56 10 46 </text:p>
            <text:p>    380A2E </text:p>
          </table:table-cell>
          <table:table-cell office:value-type="float" office:value="56" calcext:value-type="float">
            <text:p>56</text:p>
          </table:table-cell>
          <table:table-cell office:value-type="float" office:value="4" calcext:value-type="float">
            <text:p>4</text:p>
          </table:table-cell>
          <table:table-cell office:value-type="string" calcext:value-type="string">
            <text:p>#VALUE!</text:p>
          </table:table-cell>
          <table:table-cell office:value-type="string" calcext:value-type="string">
            <text:p>#380A2E </text:p>
          </table:table-cell>
          <table:table-cell table:style-name="clr_23_380A2E_20_" table:formula="of:=T(ORG.OPENOFFICE.STYLE(CRTSTYLESIFNEED([.G69];&quot;clr&quot;)))">
            <text:p/>
          </table:table-cell>
        </table:table-row>
        <table:table-row table:style-name="ro2">
          <table:table-cell office:value-type="float" office:value="4008" calcext:value-type="float">
            <text:p>4008</text:p>
          </table:table-cell>
          <table:table-cell office:value-type="string" calcext:value-type="string">
            <text:p>Signal violet </text:p>
          </table:table-cell>
          <table:table-cell office:value-type="string" calcext:value-type="string">
            <text:p>125 31 122 </text:p>
            <text:p>    7D1F7A </text:p>
          </table:table-cell>
          <table:table-cell office:value-type="float" office:value="125" calcext:value-type="float">
            <text:p>125</text:p>
          </table:table-cell>
          <table:table-cell office:value-type="float" office:value="31" calcext:value-type="float">
            <text:p>31</text:p>
          </table:table-cell>
          <table:table-cell office:value-type="float" office:value="22" calcext:value-type="float">
            <text:p>22</text:p>
          </table:table-cell>
          <table:table-cell office:value-type="string" calcext:value-type="string">
            <text:p>#7D1F7A </text:p>
          </table:table-cell>
          <table:table-cell table:style-name="clr_23_7D1F7A_20_" table:formula="of:=T(ORG.OPENOFFICE.STYLE(CRTSTYLESIFNEED([.G70];&quot;clr&quot;)))">
            <text:p/>
          </table:table-cell>
        </table:table-row>
        <table:table-row table:style-name="ro2">
          <table:table-cell office:value-type="float" office:value="4009" calcext:value-type="float">
            <text:p>4009</text:p>
          </table:table-cell>
          <table:table-cell office:value-type="string" calcext:value-type="string">
            <text:p>Pastel violet </text:p>
          </table:table-cell>
          <table:table-cell office:value-type="string" calcext:value-type="string">
            <text:p>158 115 148 </text:p>
            <text:p>    9E7394 </text:p>
          </table:table-cell>
          <table:table-cell office:value-type="float" office:value="158" calcext:value-type="float">
            <text:p>158</text:p>
          </table:table-cell>
          <table:table-cell office:value-type="float" office:value="115" calcext:value-type="float">
            <text:p>115</text:p>
          </table:table-cell>
          <table:table-cell office:value-type="float" office:value="148" calcext:value-type="float">
            <text:p>148</text:p>
          </table:table-cell>
          <table:table-cell office:value-type="string" calcext:value-type="string">
            <text:p>#9E7394 </text:p>
          </table:table-cell>
          <table:table-cell table:style-name="clr_23_9E7394_20_" table:formula="of:=T(ORG.OPENOFFICE.STYLE(CRTSTYLESIFNEED([.G71];&quot;clr&quot;)))">
            <text:p/>
          </table:table-cell>
        </table:table-row>
        <table:table-row table:style-name="ro2">
          <table:table-cell office:value-type="float" office:value="4010" calcext:value-type="float">
            <text:p>4010</text:p>
          </table:table-cell>
          <table:table-cell office:value-type="string" calcext:value-type="string">
            <text:p>Telemagenta </text:p>
          </table:table-cell>
          <table:table-cell office:value-type="string" calcext:value-type="string">
            <text:p>191 23 115 </text:p>
            <text:p>    BF1773 </text:p>
          </table:table-cell>
          <table:table-cell office:value-type="float" office:value="191" calcext:value-type="float">
            <text:p>191</text:p>
          </table:table-cell>
          <table:table-cell office:value-type="float" office:value="23" calcext:value-type="float">
            <text:p>23</text:p>
          </table:table-cell>
          <table:table-cell office:value-type="float" office:value="15" calcext:value-type="float">
            <text:p>15</text:p>
          </table:table-cell>
          <table:table-cell office:value-type="string" calcext:value-type="string">
            <text:p>#BF1773 </text:p>
          </table:table-cell>
          <table:table-cell table:style-name="clr_23_BF1773_20_" table:formula="of:=T(ORG.OPENOFFICE.STYLE(CRTSTYLESIFNEED([.G72];&quot;clr&quot;)))">
            <text:p/>
          </table:table-cell>
        </table:table-row>
        <table:table-row table:style-name="ro2">
          <table:table-cell office:value-type="float" office:value="5000" calcext:value-type="float">
            <text:p>5000</text:p>
          </table:table-cell>
          <table:table-cell office:value-type="string" calcext:value-type="string">
            <text:p>Violet blue </text:p>
          </table:table-cell>
          <table:table-cell office:value-type="string" calcext:value-type="string">
            <text:p>23 51 107 </text:p>
            <text:p>    17336B </text:p>
          </table:table-cell>
          <table:table-cell office:value-type="float" office:value="23" calcext:value-type="float">
            <text:p>23</text:p>
          </table:table-cell>
          <table:table-cell office:value-type="float" office:value="11" calcext:value-type="float">
            <text:p>11</text:p>
          </table:table-cell>
          <table:table-cell office:value-type="float" office:value="7" calcext:value-type="float">
            <text:p>7</text:p>
          </table:table-cell>
          <table:table-cell office:value-type="string" calcext:value-type="string">
            <text:p>#17336B </text:p>
          </table:table-cell>
          <table:table-cell table:style-name="clr_23_17336B_20_" table:formula="of:=T(ORG.OPENOFFICE.STYLE(CRTSTYLESIFNEED([.G73];&quot;clr&quot;)))">
            <text:p/>
          </table:table-cell>
        </table:table-row>
        <table:table-row table:style-name="ro2">
          <table:table-cell office:value-type="float" office:value="5001" calcext:value-type="float">
            <text:p>5001</text:p>
          </table:table-cell>
          <table:table-cell office:value-type="string" calcext:value-type="string">
            <text:p>Green blue </text:p>
          </table:table-cell>
          <table:table-cell office:value-type="string" calcext:value-type="string">
            <text:p>10 51 84 </text:p>
            <text:p>    0A3354 </text:p>
          </table:table-cell>
          <table:table-cell office:value-type="float" office:value="10" calcext:value-type="float">
            <text:p>10</text:p>
          </table:table-cell>
          <table:table-cell office:value-type="float" office:value="18" calcext:value-type="float">
            <text:p>18</text:p>
          </table:table-cell>
          <table:table-cell office:value-type="string" calcext:value-type="string">
            <text:p>#VALUE!</text:p>
          </table:table-cell>
          <table:table-cell office:value-type="string" calcext:value-type="string">
            <text:p>#0A3354 </text:p>
          </table:table-cell>
          <table:table-cell table:style-name="clr_23_0A3354_20_" table:formula="of:=T(ORG.OPENOFFICE.STYLE(CRTSTYLESIFNEED([.G74];&quot;clr&quot;)))">
            <text:p/>
          </table:table-cell>
        </table:table-row>
        <table:table-row table:style-name="ro2">
          <table:table-cell office:value-type="float" office:value="5002" calcext:value-type="float">
            <text:p>5002</text:p>
          </table:table-cell>
          <table:table-cell office:value-type="string" calcext:value-type="string">
            <text:p>Ultramarine blue </text:p>
          </table:table-cell>
          <table:table-cell office:value-type="string" calcext:value-type="string">
            <text:p>0 15 117 </text:p>
            <text:p>    000F75 </text:p>
          </table:table-cell>
          <table:table-cell office:value-type="float" office:value="1" calcext:value-type="float">
            <text:p>1</text:p>
          </table:table-cell>
          <table:table-cell office:value-type="float" office:value="11" calcext:value-type="float">
            <text:p>11</text:p>
          </table:table-cell>
          <table:table-cell office:value-type="string" calcext:value-type="string">
            <text:p>#VALUE!</text:p>
          </table:table-cell>
          <table:table-cell office:value-type="string" calcext:value-type="string">
            <text:p>#000F75 </text:p>
          </table:table-cell>
          <table:table-cell table:style-name="clr_23_000F75_20_" table:formula="of:=T(ORG.OPENOFFICE.STYLE(CRTSTYLESIFNEED([.G75];&quot;clr&quot;)))">
            <text:p/>
          </table:table-cell>
        </table:table-row>
        <table:table-row table:style-name="ro2">
          <table:table-cell office:value-type="float" office:value="5003" calcext:value-type="float">
            <text:p>5003</text:p>
          </table:table-cell>
          <table:table-cell office:value-type="string" calcext:value-type="string">
            <text:p>Sapphire blue </text:p>
          </table:table-cell>
          <table:table-cell office:value-type="string" calcext:value-type="string">
            <text:p>0 23 69 </text:p>
            <text:p>    001745 </text:p>
          </table:table-cell>
          <table:table-cell office:value-type="float" office:value="2" calcext:value-type="float">
            <text:p>2</text:p>
          </table:table-cell>
          <table:table-cell office:value-type="float" office:value="69" calcext:value-type="float">
            <text:p>69</text:p>
          </table:table-cell>
          <table:table-cell office:value-type="string" calcext:value-type="string">
            <text:p>#VALUE!</text:p>
          </table:table-cell>
          <table:table-cell office:value-type="string" calcext:value-type="string">
            <text:p>#001745 </text:p>
          </table:table-cell>
          <table:table-cell table:style-name="clr_23_001745_20_" table:formula="of:=T(ORG.OPENOFFICE.STYLE(CRTSTYLESIFNEED([.G76];&quot;clr&quot;)))">
            <text:p/>
          </table:table-cell>
        </table:table-row>
        <table:table-row table:style-name="ro2">
          <table:table-cell office:value-type="float" office:value="5004" calcext:value-type="float">
            <text:p>5004</text:p>
          </table:table-cell>
          <table:table-cell office:value-type="string" calcext:value-type="string">
            <text:p>Black blue </text:p>
          </table:table-cell>
          <table:table-cell office:value-type="string" calcext:value-type="string">
            <text:p>3 13 31 </text:p>
            <text:p>    030D1F </text:p>
          </table:table-cell>
          <table:table-cell table:number-columns-repeated="2" office:value-type="float" office:value="31" calcext:value-type="float">
            <text:p>31</text:p>
          </table:table-cell>
          <table:table-cell office:value-type="string" calcext:value-type="string">
            <text:p>#VALUE!</text:p>
          </table:table-cell>
          <table:table-cell office:value-type="string" calcext:value-type="string">
            <text:p>#030D1F </text:p>
          </table:table-cell>
          <table:table-cell table:style-name="clr_23_030D1F_20_" table:formula="of:=T(ORG.OPENOFFICE.STYLE(CRTSTYLESIFNEED([.G77];&quot;clr&quot;)))">
            <text:p/>
          </table:table-cell>
        </table:table-row>
        <table:table-row table:style-name="ro2">
          <table:table-cell office:value-type="float" office:value="5005" calcext:value-type="float">
            <text:p>5005</text:p>
          </table:table-cell>
          <table:table-cell office:value-type="string" calcext:value-type="string">
            <text:p>Signal blue </text:p>
          </table:table-cell>
          <table:table-cell office:value-type="string" calcext:value-type="string">
            <text:p>0 46 122 </text:p>
            <text:p>    002E7A </text:p>
          </table:table-cell>
          <table:table-cell office:value-type="float" office:value="4" calcext:value-type="float">
            <text:p>4</text:p>
          </table:table-cell>
          <table:table-cell office:value-type="float" office:value="12" calcext:value-type="float">
            <text:p>12</text:p>
          </table:table-cell>
          <table:table-cell office:value-type="string" calcext:value-type="string">
            <text:p>#VALUE!</text:p>
          </table:table-cell>
          <table:table-cell office:value-type="string" calcext:value-type="string">
            <text:p>#002E7A </text:p>
          </table:table-cell>
          <table:table-cell table:style-name="clr_23_002E7A_20_" table:formula="of:=T(ORG.OPENOFFICE.STYLE(CRTSTYLESIFNEED([.G78];&quot;clr&quot;)))">
            <text:p/>
          </table:table-cell>
        </table:table-row>
        <table:table-row table:style-name="ro2">
          <table:table-cell office:value-type="float" office:value="5007" calcext:value-type="float">
            <text:p>5007</text:p>
          </table:table-cell>
          <table:table-cell office:value-type="string" calcext:value-type="string">
            <text:p>Brillant blue </text:p>
          </table:table-cell>
          <table:table-cell office:value-type="string" calcext:value-type="string">
            <text:p>38 79 135 </text:p>
            <text:p>    264F87 </text:p>
          </table:table-cell>
          <table:table-cell office:value-type="float" office:value="38" calcext:value-type="float">
            <text:p>38</text:p>
          </table:table-cell>
          <table:table-cell office:value-type="float" office:value="91" calcext:value-type="float">
            <text:p>91</text:p>
          </table:table-cell>
          <table:table-cell office:value-type="float" office:value="5" calcext:value-type="float">
            <text:p>5</text:p>
          </table:table-cell>
          <table:table-cell office:value-type="string" calcext:value-type="string">
            <text:p>#264F87 </text:p>
          </table:table-cell>
          <table:table-cell table:style-name="clr_23_264F87_20_" table:formula="of:=T(ORG.OPENOFFICE.STYLE(CRTSTYLESIFNEED([.G79];&quot;clr&quot;)))">
            <text:p/>
          </table:table-cell>
        </table:table-row>
        <table:table-row table:style-name="ro2">
          <table:table-cell office:value-type="float" office:value="5008" calcext:value-type="float">
            <text:p>5008</text:p>
          </table:table-cell>
          <table:table-cell office:value-type="string" calcext:value-type="string">
            <text:p>Gray blue </text:p>
          </table:table-cell>
          <table:table-cell office:value-type="string" calcext:value-type="string">
            <text:p>26 41 56 </text:p>
            <text:p>    1A2938 </text:p>
          </table:table-cell>
          <table:table-cell office:value-type="float" office:value="26" calcext:value-type="float">
            <text:p>26</text:p>
          </table:table-cell>
          <table:table-cell office:value-type="float" office:value="15" calcext:value-type="float">
            <text:p>15</text:p>
          </table:table-cell>
          <table:table-cell office:value-type="string" calcext:value-type="string">
            <text:p>#VALUE!</text:p>
          </table:table-cell>
          <table:table-cell office:value-type="string" calcext:value-type="string">
            <text:p>#1A2938 </text:p>
          </table:table-cell>
          <table:table-cell table:style-name="clr_23_1A2938_20_" table:formula="of:=T(ORG.OPENOFFICE.STYLE(CRTSTYLESIFNEED([.G80];&quot;clr&quot;)))">
            <text:p/>
          </table:table-cell>
        </table:table-row>
        <table:table-row table:style-name="ro2">
          <table:table-cell office:value-type="float" office:value="5009" calcext:value-type="float">
            <text:p>5009</text:p>
          </table:table-cell>
          <table:table-cell office:value-type="string" calcext:value-type="string">
            <text:p>Azure blue </text:p>
          </table:table-cell>
          <table:table-cell office:value-type="string" calcext:value-type="string">
            <text:p>23 69 112 </text:p>
            <text:p>    174570 </text:p>
          </table:table-cell>
          <table:table-cell office:value-type="float" office:value="23" calcext:value-type="float">
            <text:p>23</text:p>
          </table:table-cell>
          <table:table-cell office:value-type="float" office:value="91" calcext:value-type="float">
            <text:p>91</text:p>
          </table:table-cell>
          <table:table-cell office:value-type="float" office:value="2" calcext:value-type="float">
            <text:p>2</text:p>
          </table:table-cell>
          <table:table-cell office:value-type="string" calcext:value-type="string">
            <text:p>#174570 </text:p>
          </table:table-cell>
          <table:table-cell table:style-name="clr_23_174570_20_" table:formula="of:=T(ORG.OPENOFFICE.STYLE(CRTSTYLESIFNEED([.G81];&quot;clr&quot;)))">
            <text:p/>
          </table:table-cell>
        </table:table-row>
        <table:table-row table:style-name="ro2">
          <table:table-cell office:value-type="float" office:value="5011" calcext:value-type="float">
            <text:p>5011</text:p>
          </table:table-cell>
          <table:table-cell office:value-type="string" calcext:value-type="string">
            <text:p>Steel blue </text:p>
          </table:table-cell>
          <table:table-cell office:value-type="string" calcext:value-type="string">
            <text:p>0 43 112 </text:p>
            <text:p>    002B70 </text:p>
          </table:table-cell>
          <table:table-cell office:value-type="float" office:value="4" calcext:value-type="float">
            <text:p>4</text:p>
          </table:table-cell>
          <table:table-cell office:value-type="float" office:value="11" calcext:value-type="float">
            <text:p>11</text:p>
          </table:table-cell>
          <table:table-cell office:value-type="string" calcext:value-type="string">
            <text:p>#VALUE!</text:p>
          </table:table-cell>
          <table:table-cell office:value-type="string" calcext:value-type="string">
            <text:p>#002B70 </text:p>
          </table:table-cell>
          <table:table-cell table:style-name="clr_23_002B70_20_" table:formula="of:=T(ORG.OPENOFFICE.STYLE(CRTSTYLESIFNEED([.G82];&quot;clr&quot;)))">
            <text:p/>
          </table:table-cell>
        </table:table-row>
        <table:table-row table:style-name="ro2">
          <table:table-cell office:value-type="float" office:value="5012" calcext:value-type="float">
            <text:p>5012</text:p>
          </table:table-cell>
          <table:table-cell office:value-type="string" calcext:value-type="string">
            <text:p>Light blue </text:p>
          </table:table-cell>
          <table:table-cell office:value-type="string" calcext:value-type="string">
            <text:p>41 115 184 </text:p>
            <text:p>    2973B8 </text:p>
          </table:table-cell>
          <table:table-cell office:value-type="float" office:value="41" calcext:value-type="float">
            <text:p>41</text:p>
          </table:table-cell>
          <table:table-cell office:value-type="float" office:value="15" calcext:value-type="float">
            <text:p>15</text:p>
          </table:table-cell>
          <table:table-cell office:value-type="float" office:value="84" calcext:value-type="float">
            <text:p>84</text:p>
          </table:table-cell>
          <table:table-cell office:value-type="string" calcext:value-type="string">
            <text:p>#2973B8 </text:p>
          </table:table-cell>
          <table:table-cell table:style-name="clr_23_2973B8_20_" table:formula="of:=T(ORG.OPENOFFICE.STYLE(CRTSTYLESIFNEED([.G83];&quot;clr&quot;)))">
            <text:p/>
          </table:table-cell>
        </table:table-row>
        <table:table-row table:style-name="ro2">
          <table:table-cell office:value-type="float" office:value="5013" calcext:value-type="float">
            <text:p>5013</text:p>
          </table:table-cell>
          <table:table-cell office:value-type="string" calcext:value-type="string">
            <text:p>Cobalt blue </text:p>
          </table:table-cell>
          <table:table-cell office:value-type="string" calcext:value-type="string">
            <text:p>0 18 69 </text:p>
            <text:p>    001245 </text:p>
          </table:table-cell>
          <table:table-cell office:value-type="float" office:value="1" calcext:value-type="float">
            <text:p>1</text:p>
          </table:table-cell>
          <table:table-cell office:value-type="float" office:value="69" calcext:value-type="float">
            <text:p>69</text:p>
          </table:table-cell>
          <table:table-cell office:value-type="string" calcext:value-type="string">
            <text:p>#VALUE!</text:p>
          </table:table-cell>
          <table:table-cell office:value-type="string" calcext:value-type="string">
            <text:p>#001245 </text:p>
          </table:table-cell>
          <table:table-cell table:style-name="clr_23_001245_20_" table:formula="of:=T(ORG.OPENOFFICE.STYLE(CRTSTYLESIFNEED([.G84];&quot;clr&quot;)))">
            <text:p/>
          </table:table-cell>
        </table:table-row>
        <table:table-row table:style-name="ro2">
          <table:table-cell office:value-type="float" office:value="5014" calcext:value-type="float">
            <text:p>5014</text:p>
          </table:table-cell>
          <table:table-cell office:value-type="string" calcext:value-type="string">
            <text:p>Pigeon blue </text:p>
          </table:table-cell>
          <table:table-cell office:value-type="string" calcext:value-type="string">
            <text:p>77 105 153 </text:p>
            <text:p>    4D6999 </text:p>
          </table:table-cell>
          <table:table-cell office:value-type="float" office:value="77" calcext:value-type="float">
            <text:p>77</text:p>
          </table:table-cell>
          <table:table-cell office:value-type="float" office:value="5" calcext:value-type="float">
            <text:p>5</text:p>
          </table:table-cell>
          <table:table-cell office:value-type="float" office:value="53" calcext:value-type="float">
            <text:p>53</text:p>
          </table:table-cell>
          <table:table-cell office:value-type="string" calcext:value-type="string">
            <text:p>#4D6999 </text:p>
          </table:table-cell>
          <table:table-cell table:style-name="clr_23_4D6999_20_" table:formula="of:=T(ORG.OPENOFFICE.STYLE(CRTSTYLESIFNEED([.G85];&quot;clr&quot;)))">
            <text:p/>
          </table:table-cell>
        </table:table-row>
        <table:table-row table:style-name="ro2">
          <table:table-cell office:value-type="float" office:value="5015" calcext:value-type="float">
            <text:p>5015</text:p>
          </table:table-cell>
          <table:table-cell office:value-type="string" calcext:value-type="string">
            <text:p>Sky blue </text:p>
          </table:table-cell>
          <table:table-cell office:value-type="string" calcext:value-type="string">
            <text:p>23 97 171 </text:p>
            <text:p>    1761AB </text:p>
          </table:table-cell>
          <table:table-cell office:value-type="float" office:value="23" calcext:value-type="float">
            <text:p>23</text:p>
          </table:table-cell>
          <table:table-cell office:value-type="float" office:value="71" calcext:value-type="float">
            <text:p>71</text:p>
          </table:table-cell>
          <table:table-cell office:value-type="float" office:value="1" calcext:value-type="float">
            <text:p>1</text:p>
          </table:table-cell>
          <table:table-cell office:value-type="string" calcext:value-type="string">
            <text:p>#1761AB </text:p>
          </table:table-cell>
          <table:table-cell table:style-name="clr_23_1761AB_20_" table:formula="of:=T(ORG.OPENOFFICE.STYLE(CRTSTYLESIFNEED([.G86];&quot;clr&quot;)))">
            <text:p/>
          </table:table-cell>
        </table:table-row>
        <table:table-row table:style-name="ro2">
          <table:table-cell office:value-type="float" office:value="5017" calcext:value-type="float">
            <text:p>5017</text:p>
          </table:table-cell>
          <table:table-cell office:value-type="string" calcext:value-type="string">
            <text:p>Traffic blue </text:p>
          </table:table-cell>
          <table:table-cell office:value-type="string" calcext:value-type="string">
            <text:p>0 59 128 </text:p>
            <text:p>    003B80 </text:p>
          </table:table-cell>
          <table:table-cell office:value-type="float" office:value="5" calcext:value-type="float">
            <text:p>5</text:p>
          </table:table-cell>
          <table:table-cell office:value-type="float" office:value="12" calcext:value-type="float">
            <text:p>12</text:p>
          </table:table-cell>
          <table:table-cell office:value-type="string" calcext:value-type="string">
            <text:p>#VALUE!</text:p>
          </table:table-cell>
          <table:table-cell office:value-type="string" calcext:value-type="string">
            <text:p>#003B80 </text:p>
          </table:table-cell>
          <table:table-cell table:style-name="clr_23_003B80_20_" table:formula="of:=T(ORG.OPENOFFICE.STYLE(CRTSTYLESIFNEED([.G87];&quot;clr&quot;)))">
            <text:p/>
          </table:table-cell>
        </table:table-row>
        <table:table-row table:style-name="ro2">
          <table:table-cell office:value-type="float" office:value="5018" calcext:value-type="float">
            <text:p>5018</text:p>
          </table:table-cell>
          <table:table-cell office:value-type="string" calcext:value-type="string">
            <text:p>Turquoise blue </text:p>
          </table:table-cell>
          <table:table-cell office:value-type="string" calcext:value-type="string">
            <text:p>56 148 130 </text:p>
            <text:p>    389482 </text:p>
          </table:table-cell>
          <table:table-cell office:value-type="float" office:value="56" calcext:value-type="float">
            <text:p>56</text:p>
          </table:table-cell>
          <table:table-cell office:value-type="float" office:value="48" calcext:value-type="float">
            <text:p>48</text:p>
          </table:table-cell>
          <table:table-cell office:value-type="float" office:value="30" calcext:value-type="float">
            <text:p>30</text:p>
          </table:table-cell>
          <table:table-cell office:value-type="string" calcext:value-type="string">
            <text:p>#389482 </text:p>
          </table:table-cell>
          <table:table-cell table:style-name="clr_23_389482_20_" table:formula="of:=T(ORG.OPENOFFICE.STYLE(CRTSTYLESIFNEED([.G88];&quot;clr&quot;)))">
            <text:p/>
          </table:table-cell>
        </table:table-row>
        <table:table-row table:style-name="ro2">
          <table:table-cell office:value-type="float" office:value="5019" calcext:value-type="float">
            <text:p>5019</text:p>
          </table:table-cell>
          <table:table-cell office:value-type="string" calcext:value-type="string">
            <text:p>Capri blue </text:p>
          </table:table-cell>
          <table:table-cell office:value-type="string" calcext:value-type="string">
            <text:p>10 66 120 </text:p>
            <text:p>    0A4278 </text:p>
          </table:table-cell>
          <table:table-cell office:value-type="float" office:value="10" calcext:value-type="float">
            <text:p>10</text:p>
          </table:table-cell>
          <table:table-cell office:value-type="float" office:value="61" calcext:value-type="float">
            <text:p>61</text:p>
          </table:table-cell>
          <table:table-cell office:value-type="float" office:value="0" calcext:value-type="float">
            <text:p>0</text:p>
          </table:table-cell>
          <table:table-cell office:value-type="string" calcext:value-type="string">
            <text:p>#0A4278 </text:p>
          </table:table-cell>
          <table:table-cell table:style-name="clr_23_0A4278_20_" table:formula="of:=T(ORG.OPENOFFICE.STYLE(CRTSTYLESIFNEED([.G89];&quot;clr&quot;)))">
            <text:p/>
          </table:table-cell>
        </table:table-row>
        <table:table-row table:style-name="ro2">
          <table:table-cell office:value-type="float" office:value="5020" calcext:value-type="float">
            <text:p>5020</text:p>
          </table:table-cell>
          <table:table-cell office:value-type="string" calcext:value-type="string">
            <text:p>Steel blue </text:p>
          </table:table-cell>
          <table:table-cell office:value-type="string" calcext:value-type="string">
            <text:p>5 51 51 </text:p>
            <text:p>    053333 </text:p>
          </table:table-cell>
          <table:table-cell office:value-type="float" office:value="55" calcext:value-type="float">
            <text:p>55</text:p>
          </table:table-cell>
          <table:table-cell office:value-type="float" office:value="51" calcext:value-type="float">
            <text:p>51</text:p>
          </table:table-cell>
          <table:table-cell office:value-type="string" calcext:value-type="string">
            <text:p>#VALUE!</text:p>
          </table:table-cell>
          <table:table-cell office:value-type="string" calcext:value-type="string">
            <text:p>#053333 </text:p>
          </table:table-cell>
          <table:table-cell table:style-name="clr_23_053333_20_" table:formula="of:=T(ORG.OPENOFFICE.STYLE(CRTSTYLESIFNEED([.G90];&quot;clr&quot;)))">
            <text:p/>
          </table:table-cell>
        </table:table-row>
        <table:table-row table:style-name="ro2">
          <table:table-cell office:value-type="float" office:value="5021" calcext:value-type="float">
            <text:p>5021</text:p>
          </table:table-cell>
          <table:table-cell office:value-type="string" calcext:value-type="string">
            <text:p>Water blue </text:p>
          </table:table-cell>
          <table:table-cell office:value-type="string" calcext:value-type="string">
            <text:p>26 122 99 </text:p>
            <text:p>    1A7A63 </text:p>
          </table:table-cell>
          <table:table-cell office:value-type="float" office:value="26" calcext:value-type="float">
            <text:p>26</text:p>
          </table:table-cell>
          <table:table-cell office:value-type="float" office:value="22" calcext:value-type="float">
            <text:p>22</text:p>
          </table:table-cell>
          <table:table-cell office:value-type="float" office:value="9" calcext:value-type="float">
            <text:p>9</text:p>
          </table:table-cell>
          <table:table-cell office:value-type="string" calcext:value-type="string">
            <text:p>#1A7A63 </text:p>
          </table:table-cell>
          <table:table-cell table:style-name="clr_23_1A7A63_20_" table:formula="of:=T(ORG.OPENOFFICE.STYLE(CRTSTYLESIFNEED([.G91];&quot;clr&quot;)))">
            <text:p/>
          </table:table-cell>
        </table:table-row>
        <table:table-row table:style-name="ro2">
          <table:table-cell office:value-type="float" office:value="5022" calcext:value-type="float">
            <text:p>5022</text:p>
          </table:table-cell>
          <table:table-cell office:value-type="string" calcext:value-type="string">
            <text:p>Night blue </text:p>
          </table:table-cell>
          <table:table-cell office:value-type="string" calcext:value-type="string">
            <text:p>0 8 79 </text:p>
            <text:p>    00084F </text:p>
          </table:table-cell>
          <table:table-cell office:value-type="float" office:value="8" calcext:value-type="float">
            <text:p>8</text:p>
          </table:table-cell>
          <table:table-cell office:value-type="float" office:value="79" calcext:value-type="float">
            <text:p>79</text:p>
          </table:table-cell>
          <table:table-cell office:value-type="string" calcext:value-type="string">
            <text:p>#VALUE!</text:p>
          </table:table-cell>
          <table:table-cell office:value-type="string" calcext:value-type="string">
            <text:p>#00084F </text:p>
          </table:table-cell>
          <table:table-cell table:style-name="clr_23_00084F_20_" table:formula="of:=T(ORG.OPENOFFICE.STYLE(CRTSTYLESIFNEED([.G92];&quot;clr&quot;)))">
            <text:p/>
          </table:table-cell>
        </table:table-row>
        <table:table-row table:style-name="ro2">
          <table:table-cell office:value-type="float" office:value="5023" calcext:value-type="float">
            <text:p>5023</text:p>
          </table:table-cell>
          <table:table-cell office:value-type="string" calcext:value-type="string">
            <text:p>Distant blue </text:p>
          </table:table-cell>
          <table:table-cell office:value-type="string" calcext:value-type="string">
            <text:p>46 82 143 </text:p>
            <text:p>    2E528F </text:p>
          </table:table-cell>
          <table:table-cell office:value-type="float" office:value="46" calcext:value-type="float">
            <text:p>46</text:p>
          </table:table-cell>
          <table:table-cell office:value-type="float" office:value="21" calcext:value-type="float">
            <text:p>21</text:p>
          </table:table-cell>
          <table:table-cell office:value-type="float" office:value="3" calcext:value-type="float">
            <text:p>3</text:p>
          </table:table-cell>
          <table:table-cell office:value-type="string" calcext:value-type="string">
            <text:p>#2E528F </text:p>
          </table:table-cell>
          <table:table-cell table:style-name="clr_23_2E528F_20_" table:formula="of:=T(ORG.OPENOFFICE.STYLE(CRTSTYLESIFNEED([.G93];&quot;clr&quot;)))">
            <text:p/>
          </table:table-cell>
        </table:table-row>
        <table:table-row table:style-name="ro2">
          <table:table-cell office:value-type="float" office:value="5024" calcext:value-type="float">
            <text:p>5024</text:p>
          </table:table-cell>
          <table:table-cell office:value-type="string" calcext:value-type="string">
            <text:p>Pastel blue </text:p>
          </table:table-cell>
          <table:table-cell office:value-type="string" calcext:value-type="string">
            <text:p>87 140 171 </text:p>
            <text:p>    578CAB </text:p>
          </table:table-cell>
          <table:table-cell office:value-type="float" office:value="87" calcext:value-type="float">
            <text:p>87</text:p>
          </table:table-cell>
          <table:table-cell office:value-type="float" office:value="40" calcext:value-type="float">
            <text:p>40</text:p>
          </table:table-cell>
          <table:table-cell office:value-type="float" office:value="71" calcext:value-type="float">
            <text:p>71</text:p>
          </table:table-cell>
          <table:table-cell office:value-type="string" calcext:value-type="string">
            <text:p>#578CAB </text:p>
          </table:table-cell>
          <table:table-cell table:style-name="clr_23_578CAB_20_" table:formula="of:=T(ORG.OPENOFFICE.STYLE(CRTSTYLESIFNEED([.G94];&quot;clr&quot;)))">
            <text:p/>
          </table:table-cell>
        </table:table-row>
        <table:table-row table:style-name="ro2">
          <table:table-cell office:value-type="float" office:value="6000" calcext:value-type="float">
            <text:p>6000</text:p>
          </table:table-cell>
          <table:table-cell office:value-type="string" calcext:value-type="string">
            <text:p>Patina green </text:p>
          </table:table-cell>
          <table:table-cell office:value-type="string" calcext:value-type="string">
            <text:p>51 120 84 </text:p>
            <text:p>    337854 </text:p>
          </table:table-cell>
          <table:table-cell office:value-type="float" office:value="51" calcext:value-type="float">
            <text:p>51</text:p>
          </table:table-cell>
          <table:table-cell office:value-type="float" office:value="20" calcext:value-type="float">
            <text:p>20</text:p>
          </table:table-cell>
          <table:table-cell office:value-type="float" office:value="4" calcext:value-type="float">
            <text:p>4</text:p>
          </table:table-cell>
          <table:table-cell office:value-type="string" calcext:value-type="string">
            <text:p>#337854 </text:p>
          </table:table-cell>
          <table:table-cell table:style-name="clr_23_337854_20_" table:formula="of:=T(ORG.OPENOFFICE.STYLE(CRTSTYLESIFNEED([.G95];&quot;clr&quot;)))">
            <text:p/>
          </table:table-cell>
        </table:table-row>
        <table:table-row table:style-name="ro2">
          <table:table-cell office:value-type="float" office:value="6001" calcext:value-type="float">
            <text:p>6001</text:p>
          </table:table-cell>
          <table:table-cell office:value-type="string" calcext:value-type="string">
            <text:p>Emerald green </text:p>
          </table:table-cell>
          <table:table-cell office:value-type="string" calcext:value-type="string">
            <text:p>38 102 81 </text:p>
            <text:p>    266651 </text:p>
          </table:table-cell>
          <table:table-cell office:value-type="float" office:value="38" calcext:value-type="float">
            <text:p>38</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266651 </text:p>
          </table:table-cell>
          <table:table-cell table:style-name="clr_23_266651_20_" table:formula="of:=T(ORG.OPENOFFICE.STYLE(CRTSTYLESIFNEED([.G96];&quot;clr&quot;)))">
            <text:p/>
          </table:table-cell>
        </table:table-row>
        <table:table-row table:style-name="ro2">
          <table:table-cell office:value-type="float" office:value="6002" calcext:value-type="float">
            <text:p>6002</text:p>
          </table:table-cell>
          <table:table-cell office:value-type="string" calcext:value-type="string">
            <text:p>Leaf green </text:p>
          </table:table-cell>
          <table:table-cell office:value-type="string" calcext:value-type="string">
            <text:p>38 87 33 </text:p>
            <text:p>    265721 </text:p>
          </table:table-cell>
          <table:table-cell office:value-type="float" office:value="38" calcext:value-type="float">
            <text:p>38</text:p>
          </table:table-cell>
          <table:table-cell office:value-type="float" office:value="73" calcext:value-type="float">
            <text:p>73</text:p>
          </table:table-cell>
          <table:table-cell office:value-type="string" calcext:value-type="string">
            <text:p>#VALUE!</text:p>
          </table:table-cell>
          <table:table-cell office:value-type="string" calcext:value-type="string">
            <text:p>#265721 </text:p>
          </table:table-cell>
          <table:table-cell table:style-name="clr_23_265721_20_" table:formula="of:=T(ORG.OPENOFFICE.STYLE(CRTSTYLESIFNEED([.G97];&quot;clr&quot;)))">
            <text:p/>
          </table:table-cell>
        </table:table-row>
        <table:table-row table:style-name="ro2">
          <table:table-cell office:value-type="float" office:value="6003" calcext:value-type="float">
            <text:p>6003</text:p>
          </table:table-cell>
          <table:table-cell office:value-type="string" calcext:value-type="string">
            <text:p>Olive green </text:p>
          </table:table-cell>
          <table:table-cell office:value-type="string" calcext:value-type="string">
            <text:p>61 69 46 </text:p>
            <text:p>    3D452E </text:p>
          </table:table-cell>
          <table:table-cell office:value-type="float" office:value="61" calcext:value-type="float">
            <text:p>61</text:p>
          </table:table-cell>
          <table:table-cell office:value-type="float" office:value="94" calcext:value-type="float">
            <text:p>94</text:p>
          </table:table-cell>
          <table:table-cell office:value-type="string" calcext:value-type="string">
            <text:p>#VALUE!</text:p>
          </table:table-cell>
          <table:table-cell office:value-type="string" calcext:value-type="string">
            <text:p>#3D452E </text:p>
          </table:table-cell>
          <table:table-cell table:style-name="clr_23_3D452E_20_" table:formula="of:=T(ORG.OPENOFFICE.STYLE(CRTSTYLESIFNEED([.G98];&quot;clr&quot;)))">
            <text:p/>
          </table:table-cell>
        </table:table-row>
        <table:table-row table:style-name="ro2">
          <table:table-cell office:value-type="float" office:value="6004" calcext:value-type="float">
            <text:p>6004</text:p>
          </table:table-cell>
          <table:table-cell office:value-type="string" calcext:value-type="string">
            <text:p>Blue green </text:p>
          </table:table-cell>
          <table:table-cell office:value-type="string" calcext:value-type="string">
            <text:p>13 59 46 </text:p>
            <text:p>    0D3B2E </text:p>
          </table:table-cell>
          <table:table-cell office:value-type="float" office:value="13" calcext:value-type="float">
            <text:p>13</text:p>
          </table:table-cell>
          <table:table-cell office:value-type="float" office:value="94" calcext:value-type="float">
            <text:p>94</text:p>
          </table:table-cell>
          <table:table-cell office:value-type="string" calcext:value-type="string">
            <text:p>#VALUE!</text:p>
          </table:table-cell>
          <table:table-cell office:value-type="string" calcext:value-type="string">
            <text:p>#0D3B2E </text:p>
          </table:table-cell>
          <table:table-cell table:style-name="clr_23_0D3B2E_20_" table:formula="of:=T(ORG.OPENOFFICE.STYLE(CRTSTYLESIFNEED([.G99];&quot;clr&quot;)))">
            <text:p/>
          </table:table-cell>
        </table:table-row>
        <table:table-row table:style-name="ro2">
          <table:table-cell office:value-type="float" office:value="6005" calcext:value-type="float">
            <text:p>6005</text:p>
          </table:table-cell>
          <table:table-cell office:value-type="string" calcext:value-type="string">
            <text:p>Moss green </text:p>
          </table:table-cell>
          <table:table-cell office:value-type="string" calcext:value-type="string">
            <text:p>10 56 31 </text:p>
            <text:p>    0A381F </text:p>
          </table:table-cell>
          <table:table-cell office:value-type="float" office:value="10" calcext:value-type="float">
            <text:p>10</text:p>
          </table:table-cell>
          <table:table-cell office:value-type="float" office:value="63" calcext:value-type="float">
            <text:p>63</text:p>
          </table:table-cell>
          <table:table-cell office:value-type="string" calcext:value-type="string">
            <text:p>#VALUE!</text:p>
          </table:table-cell>
          <table:table-cell office:value-type="string" calcext:value-type="string">
            <text:p>#0A381F </text:p>
          </table:table-cell>
          <table:table-cell table:style-name="clr_23_0A381F_20_" table:formula="of:=T(ORG.OPENOFFICE.STYLE(CRTSTYLESIFNEED([.G100];&quot;clr&quot;)))">
            <text:p/>
          </table:table-cell>
        </table:table-row>
        <table:table-row table:style-name="ro2">
          <table:table-cell office:value-type="float" office:value="6006" calcext:value-type="float">
            <text:p>6006</text:p>
          </table:table-cell>
          <table:table-cell office:value-type="string" calcext:value-type="string">
            <text:p>Grey olive </text:p>
          </table:table-cell>
          <table:table-cell office:value-type="string" calcext:value-type="string">
            <text:p>41 43 46 </text:p>
            <text:p>    292B2E </text:p>
          </table:table-cell>
          <table:table-cell office:value-type="float" office:value="41" calcext:value-type="float">
            <text:p>41</text:p>
          </table:table-cell>
          <table:table-cell office:value-type="float" office:value="34" calcext:value-type="float">
            <text:p>34</text:p>
          </table:table-cell>
          <table:table-cell office:value-type="string" calcext:value-type="string">
            <text:p>#VALUE!</text:p>
          </table:table-cell>
          <table:table-cell office:value-type="string" calcext:value-type="string">
            <text:p>#292B2E </text:p>
          </table:table-cell>
          <table:table-cell table:style-name="clr_23_292B2E_20_" table:formula="of:=T(ORG.OPENOFFICE.STYLE(CRTSTYLESIFNEED([.G101];&quot;clr&quot;)))">
            <text:p/>
          </table:table-cell>
        </table:table-row>
        <table:table-row table:style-name="ro2">
          <table:table-cell office:value-type="float" office:value="6007" calcext:value-type="float">
            <text:p>6007</text:p>
          </table:table-cell>
          <table:table-cell office:value-type="string" calcext:value-type="string">
            <text:p>Bottle green </text:p>
          </table:table-cell>
          <table:table-cell office:value-type="string" calcext:value-type="string">
            <text:p>28 38 23 </text:p>
            <text:p>    1C2617 </text:p>
          </table:table-cell>
          <table:table-cell office:value-type="float" office:value="28" calcext:value-type="float">
            <text:p>28</text:p>
          </table:table-cell>
          <table:table-cell office:value-type="float" office:value="82" calcext:value-type="float">
            <text:p>82</text:p>
          </table:table-cell>
          <table:table-cell office:value-type="string" calcext:value-type="string">
            <text:p>#VALUE!</text:p>
          </table:table-cell>
          <table:table-cell office:value-type="string" calcext:value-type="string">
            <text:p>#1C2617 </text:p>
          </table:table-cell>
          <table:table-cell table:style-name="clr_23_1C2617_20_" table:formula="of:=T(ORG.OPENOFFICE.STYLE(CRTSTYLESIFNEED([.G102];&quot;clr&quot;)))">
            <text:p/>
          </table:table-cell>
        </table:table-row>
        <table:table-row table:style-name="ro2">
          <table:table-cell office:value-type="float" office:value="6008" calcext:value-type="float">
            <text:p>6008</text:p>
          </table:table-cell>
          <table:table-cell office:value-type="string" calcext:value-type="string">
            <text:p>Brown green </text:p>
          </table:table-cell>
          <table:table-cell office:value-type="string" calcext:value-type="string">
            <text:p>33 33 26 </text:p>
            <text:p>    21211A </text:p>
          </table:table-cell>
          <table:table-cell office:value-type="float" office:value="33" calcext:value-type="float">
            <text:p>33</text:p>
          </table:table-cell>
          <table:table-cell office:value-type="float" office:value="32" calcext:value-type="float">
            <text:p>32</text:p>
          </table:table-cell>
          <table:table-cell office:value-type="string" calcext:value-type="string">
            <text:p>#VALUE!</text:p>
          </table:table-cell>
          <table:table-cell office:value-type="string" calcext:value-type="string">
            <text:p>#21211A </text:p>
          </table:table-cell>
          <table:table-cell table:style-name="clr_23_21211A_20_" table:formula="of:=T(ORG.OPENOFFICE.STYLE(CRTSTYLESIFNEED([.G103];&quot;clr&quot;)))">
            <text:p/>
          </table:table-cell>
        </table:table-row>
        <table:table-row table:style-name="ro2">
          <table:table-cell office:value-type="float" office:value="6009" calcext:value-type="float">
            <text:p>6009</text:p>
          </table:table-cell>
          <table:table-cell office:value-type="string" calcext:value-type="string">
            <text:p>Fir green </text:p>
          </table:table-cell>
          <table:table-cell office:value-type="string" calcext:value-type="string">
            <text:p>23 41 28 </text:p>
            <text:p>    17291C </text:p>
          </table:table-cell>
          <table:table-cell office:value-type="float" office:value="23" calcext:value-type="float">
            <text:p>23</text:p>
          </table:table-cell>
          <table:table-cell office:value-type="float" office:value="12" calcext:value-type="float">
            <text:p>12</text:p>
          </table:table-cell>
          <table:table-cell office:value-type="string" calcext:value-type="string">
            <text:p>#VALUE!</text:p>
          </table:table-cell>
          <table:table-cell office:value-type="string" calcext:value-type="string">
            <text:p>#17291C </text:p>
          </table:table-cell>
          <table:table-cell table:style-name="clr_23_17291C_20_" table:formula="of:=T(ORG.OPENOFFICE.STYLE(CRTSTYLESIFNEED([.G104];&quot;clr&quot;)))">
            <text:p/>
          </table:table-cell>
        </table:table-row>
        <table:table-row table:style-name="ro2">
          <table:table-cell office:value-type="float" office:value="6010" calcext:value-type="float">
            <text:p>6010</text:p>
          </table:table-cell>
          <table:table-cell office:value-type="string" calcext:value-type="string">
            <text:p>Grass green </text:p>
          </table:table-cell>
          <table:table-cell office:value-type="string" calcext:value-type="string">
            <text:p>54 105 38 </text:p>
            <text:p>    366926 </text:p>
          </table:table-cell>
          <table:table-cell office:value-type="float" office:value="54" calcext:value-type="float">
            <text:p>54</text:p>
          </table:table-cell>
          <table:table-cell office:value-type="float" office:value="5" calcext:value-type="float">
            <text:p>5</text:p>
          </table:table-cell>
          <table:table-cell office:value-type="float" office:value="8" calcext:value-type="float">
            <text:p>8</text:p>
          </table:table-cell>
          <table:table-cell office:value-type="string" calcext:value-type="string">
            <text:p>#366926 </text:p>
          </table:table-cell>
          <table:table-cell table:style-name="clr_23_366926_20_" table:formula="of:=T(ORG.OPENOFFICE.STYLE(CRTSTYLESIFNEED([.G105];&quot;clr&quot;)))">
            <text:p/>
          </table:table-cell>
        </table:table-row>
        <table:table-row table:style-name="ro2">
          <table:table-cell office:value-type="float" office:value="6011" calcext:value-type="float">
            <text:p>6011</text:p>
          </table:table-cell>
          <table:table-cell office:value-type="string" calcext:value-type="string">
            <text:p>Reseda green </text:p>
          </table:table-cell>
          <table:table-cell office:value-type="string" calcext:value-type="string">
            <text:p>94 125 79 </text:p>
            <text:p>    5E7D4F </text:p>
          </table:table-cell>
          <table:table-cell office:value-type="float" office:value="94" calcext:value-type="float">
            <text:p>94</text:p>
          </table:table-cell>
          <table:table-cell office:value-type="float" office:value="25" calcext:value-type="float">
            <text:p>25</text:p>
          </table:table-cell>
          <table:table-cell office:value-type="float" office:value="9" calcext:value-type="float">
            <text:p>9</text:p>
          </table:table-cell>
          <table:table-cell office:value-type="string" calcext:value-type="string">
            <text:p>#5E7D4F </text:p>
          </table:table-cell>
          <table:table-cell table:style-name="clr_23_5E7D4F_20_" table:formula="of:=T(ORG.OPENOFFICE.STYLE(CRTSTYLESIFNEED([.G106];&quot;clr&quot;)))">
            <text:p/>
          </table:table-cell>
        </table:table-row>
        <table:table-row table:style-name="ro2">
          <table:table-cell office:value-type="float" office:value="6012" calcext:value-type="float">
            <text:p>6012</text:p>
          </table:table-cell>
          <table:table-cell office:value-type="string" calcext:value-type="string">
            <text:p>Black green </text:p>
          </table:table-cell>
          <table:table-cell office:value-type="string" calcext:value-type="string">
            <text:p>31 46 43 </text:p>
            <text:p>    1F2E2B </text:p>
          </table:table-cell>
          <table:table-cell office:value-type="float" office:value="31" calcext:value-type="float">
            <text:p>31</text:p>
          </table:table-cell>
          <table:table-cell office:value-type="float" office:value="64" calcext:value-type="float">
            <text:p>64</text:p>
          </table:table-cell>
          <table:table-cell office:value-type="string" calcext:value-type="string">
            <text:p>#VALUE!</text:p>
          </table:table-cell>
          <table:table-cell office:value-type="string" calcext:value-type="string">
            <text:p>#1F2E2B </text:p>
          </table:table-cell>
          <table:table-cell table:style-name="clr_23_1F2E2B_20_" table:formula="of:=T(ORG.OPENOFFICE.STYLE(CRTSTYLESIFNEED([.G107];&quot;clr&quot;)))">
            <text:p/>
          </table:table-cell>
        </table:table-row>
        <table:table-row table:style-name="ro2">
          <table:table-cell office:value-type="float" office:value="6013" calcext:value-type="float">
            <text:p>6013</text:p>
          </table:table-cell>
          <table:table-cell office:value-type="string" calcext:value-type="string">
            <text:p>Reed green </text:p>
          </table:table-cell>
          <table:table-cell office:value-type="string" calcext:value-type="string">
            <text:p>117 115 79 </text:p>
            <text:p>    75734F </text:p>
          </table:table-cell>
          <table:table-cell office:value-type="float" office:value="117" calcext:value-type="float">
            <text:p>117</text:p>
          </table:table-cell>
          <table:table-cell office:value-type="float" office:value="115" calcext:value-type="float">
            <text:p>115</text:p>
          </table:table-cell>
          <table:table-cell office:value-type="float" office:value="79" calcext:value-type="float">
            <text:p>79</text:p>
          </table:table-cell>
          <table:table-cell office:value-type="string" calcext:value-type="string">
            <text:p>#75734F </text:p>
          </table:table-cell>
          <table:table-cell table:style-name="clr_23_75734F_20_" table:formula="of:=T(ORG.OPENOFFICE.STYLE(CRTSTYLESIFNEED([.G108];&quot;clr&quot;)))">
            <text:p/>
          </table:table-cell>
        </table:table-row>
        <table:table-row table:style-name="ro2">
          <table:table-cell office:value-type="float" office:value="6014" calcext:value-type="float">
            <text:p>6014</text:p>
          </table:table-cell>
          <table:table-cell office:value-type="string" calcext:value-type="string">
            <text:p>Yellow olive </text:p>
          </table:table-cell>
          <table:table-cell office:value-type="string" calcext:value-type="string">
            <text:p>51 48 38 </text:p>
            <text:p>    333026 </text:p>
          </table:table-cell>
          <table:table-cell office:value-type="float" office:value="51" calcext:value-type="float">
            <text:p>51</text:p>
          </table:table-cell>
          <table:table-cell office:value-type="float" office:value="83" calcext:value-type="float">
            <text:p>83</text:p>
          </table:table-cell>
          <table:table-cell office:value-type="string" calcext:value-type="string">
            <text:p>#VALUE!</text:p>
          </table:table-cell>
          <table:table-cell office:value-type="string" calcext:value-type="string">
            <text:p>#333026 </text:p>
          </table:table-cell>
          <table:table-cell table:style-name="clr_23_333026_20_" table:formula="of:=T(ORG.OPENOFFICE.STYLE(CRTSTYLESIFNEED([.G109];&quot;clr&quot;)))">
            <text:p/>
          </table:table-cell>
        </table:table-row>
        <table:table-row table:style-name="ro2">
          <table:table-cell office:value-type="float" office:value="6015" calcext:value-type="float">
            <text:p>6015</text:p>
          </table:table-cell>
          <table:table-cell office:value-type="string" calcext:value-type="string">
            <text:p>Black olive </text:p>
          </table:table-cell>
          <table:table-cell office:value-type="string" calcext:value-type="string">
            <text:p>41 43 38 </text:p>
            <text:p>    292B26 </text:p>
          </table:table-cell>
          <table:table-cell office:value-type="float" office:value="41" calcext:value-type="float">
            <text:p>41</text:p>
          </table:table-cell>
          <table:table-cell office:value-type="float" office:value="33" calcext:value-type="float">
            <text:p>33</text:p>
          </table:table-cell>
          <table:table-cell office:value-type="string" calcext:value-type="string">
            <text:p>#VALUE!</text:p>
          </table:table-cell>
          <table:table-cell office:value-type="string" calcext:value-type="string">
            <text:p>#292B26 </text:p>
          </table:table-cell>
          <table:table-cell table:style-name="clr_23_292B26_20_" table:formula="of:=T(ORG.OPENOFFICE.STYLE(CRTSTYLESIFNEED([.G110];&quot;clr&quot;)))">
            <text:p/>
          </table:table-cell>
        </table:table-row>
        <table:table-row table:style-name="ro2">
          <table:table-cell office:value-type="float" office:value="6016" calcext:value-type="float">
            <text:p>6016</text:p>
          </table:table-cell>
          <table:table-cell office:value-type="string" calcext:value-type="string">
            <text:p>Turquoise green </text:p>
          </table:table-cell>
          <table:table-cell office:value-type="string" calcext:value-type="string">
            <text:p>15 112 51 </text:p>
            <text:p>    0F7033 </text:p>
          </table:table-cell>
          <table:table-cell office:value-type="float" office:value="15" calcext:value-type="float">
            <text:p>15</text:p>
          </table:table-cell>
          <table:table-cell office:value-type="float" office:value="12" calcext:value-type="float">
            <text:p>12</text:p>
          </table:table-cell>
          <table:table-cell office:value-type="float" office:value="1" calcext:value-type="float">
            <text:p>1</text:p>
          </table:table-cell>
          <table:table-cell office:value-type="string" calcext:value-type="string">
            <text:p>#0F7033 </text:p>
          </table:table-cell>
          <table:table-cell table:style-name="clr_23_0F7033_20_" table:formula="of:=T(ORG.OPENOFFICE.STYLE(CRTSTYLESIFNEED([.G111];&quot;clr&quot;)))">
            <text:p/>
          </table:table-cell>
        </table:table-row>
        <table:table-row table:style-name="ro2">
          <table:table-cell office:value-type="float" office:value="6017" calcext:value-type="float">
            <text:p>6017</text:p>
          </table:table-cell>
          <table:table-cell office:value-type="string" calcext:value-type="string">
            <text:p>Yellow green </text:p>
          </table:table-cell>
          <table:table-cell office:value-type="string" calcext:value-type="string">
            <text:p>64 130 54 </text:p>
            <text:p>    408236 </text:p>
          </table:table-cell>
          <table:table-cell office:value-type="float" office:value="64" calcext:value-type="float">
            <text:p>64</text:p>
          </table:table-cell>
          <table:table-cell office:value-type="float" office:value="30" calcext:value-type="float">
            <text:p>30</text:p>
          </table:table-cell>
          <table:table-cell office:value-type="float" office:value="4" calcext:value-type="float">
            <text:p>4</text:p>
          </table:table-cell>
          <table:table-cell office:value-type="string" calcext:value-type="string">
            <text:p>#408236 </text:p>
          </table:table-cell>
          <table:table-cell table:style-name="clr_23_408236_20_" table:formula="of:=T(ORG.OPENOFFICE.STYLE(CRTSTYLESIFNEED([.G112];&quot;clr&quot;)))">
            <text:p/>
          </table:table-cell>
        </table:table-row>
        <table:table-row table:style-name="ro2">
          <table:table-cell office:value-type="float" office:value="6018" calcext:value-type="float">
            <text:p>6018</text:p>
          </table:table-cell>
          <table:table-cell office:value-type="string" calcext:value-type="string">
            <text:p>May green </text:p>
          </table:table-cell>
          <table:table-cell office:value-type="string" calcext:value-type="string">
            <text:p>79 168 51 </text:p>
            <text:p>    4FA833 </text:p>
          </table:table-cell>
          <table:table-cell office:value-type="float" office:value="79" calcext:value-type="float">
            <text:p>79</text:p>
          </table:table-cell>
          <table:table-cell office:value-type="float" office:value="68" calcext:value-type="float">
            <text:p>68</text:p>
          </table:table-cell>
          <table:table-cell office:value-type="float" office:value="1" calcext:value-type="float">
            <text:p>1</text:p>
          </table:table-cell>
          <table:table-cell office:value-type="string" calcext:value-type="string">
            <text:p>#4FA833 </text:p>
          </table:table-cell>
          <table:table-cell table:style-name="clr_23_4FA833_20_" table:formula="of:=T(ORG.OPENOFFICE.STYLE(CRTSTYLESIFNEED([.G113];&quot;clr&quot;)))">
            <text:p/>
          </table:table-cell>
        </table:table-row>
        <table:table-row table:style-name="ro2">
          <table:table-cell office:value-type="float" office:value="6019" calcext:value-type="float">
            <text:p>6019</text:p>
          </table:table-cell>
          <table:table-cell office:value-type="string" calcext:value-type="string">
            <text:p>Pastel green </text:p>
          </table:table-cell>
          <table:table-cell office:value-type="string" calcext:value-type="string">
            <text:p>191 227 186 </text:p>
            <text:p>    BFE3BA </text:p>
          </table:table-cell>
          <table:table-cell office:value-type="float" office:value="191" calcext:value-type="float">
            <text:p>191</text:p>
          </table:table-cell>
          <table:table-cell office:value-type="float" office:value="227" calcext:value-type="float">
            <text:p>227</text:p>
          </table:table-cell>
          <table:table-cell office:value-type="float" office:value="186" calcext:value-type="float">
            <text:p>186</text:p>
          </table:table-cell>
          <table:table-cell office:value-type="string" calcext:value-type="string">
            <text:p>#BFE3BA </text:p>
          </table:table-cell>
          <table:table-cell table:style-name="clr_23_BFE3BA_20_" table:formula="of:=T(ORG.OPENOFFICE.STYLE(CRTSTYLESIFNEED([.G114];&quot;clr&quot;)))">
            <text:p/>
          </table:table-cell>
        </table:table-row>
        <table:table-row table:style-name="ro2">
          <table:table-cell office:value-type="float" office:value="6020" calcext:value-type="float">
            <text:p>6020</text:p>
          </table:table-cell>
          <table:table-cell office:value-type="string" calcext:value-type="string">
            <text:p>Chrome green </text:p>
          </table:table-cell>
          <table:table-cell office:value-type="string" calcext:value-type="string">
            <text:p>38 56 41 </text:p>
            <text:p>    263829 </text:p>
          </table:table-cell>
          <table:table-cell office:value-type="float" office:value="38" calcext:value-type="float">
            <text:p>38</text:p>
          </table:table-cell>
          <table:table-cell office:value-type="float" office:value="64" calcext:value-type="float">
            <text:p>64</text:p>
          </table:table-cell>
          <table:table-cell office:value-type="string" calcext:value-type="string">
            <text:p>#VALUE!</text:p>
          </table:table-cell>
          <table:table-cell office:value-type="string" calcext:value-type="string">
            <text:p>#263829 </text:p>
          </table:table-cell>
          <table:table-cell table:style-name="clr_23_263829_20_" table:formula="of:=T(ORG.OPENOFFICE.STYLE(CRTSTYLESIFNEED([.G115];&quot;clr&quot;)))">
            <text:p/>
          </table:table-cell>
        </table:table-row>
        <table:table-row table:style-name="ro2">
          <table:table-cell office:value-type="float" office:value="6021" calcext:value-type="float">
            <text:p>6021</text:p>
          </table:table-cell>
          <table:table-cell office:value-type="string" calcext:value-type="string">
            <text:p>Pale green </text:p>
          </table:table-cell>
          <table:table-cell office:value-type="string" calcext:value-type="string">
            <text:p>133 166 122 </text:p>
            <text:p>    85A67A </text:p>
          </table:table-cell>
          <table:table-cell office:value-type="float" office:value="133" calcext:value-type="float">
            <text:p>133</text:p>
          </table:table-cell>
          <table:table-cell office:value-type="float" office:value="166" calcext:value-type="float">
            <text:p>166</text:p>
          </table:table-cell>
          <table:table-cell office:value-type="float" office:value="122" calcext:value-type="float">
            <text:p>122</text:p>
          </table:table-cell>
          <table:table-cell office:value-type="string" calcext:value-type="string">
            <text:p>#85A67A </text:p>
          </table:table-cell>
          <table:table-cell table:style-name="clr_23_85A67A_20_" table:formula="of:=T(ORG.OPENOFFICE.STYLE(CRTSTYLESIFNEED([.G116];&quot;clr&quot;)))">
            <text:p/>
          </table:table-cell>
        </table:table-row>
        <table:table-row table:style-name="ro2">
          <table:table-cell office:value-type="float" office:value="6022" calcext:value-type="float">
            <text:p>6022</text:p>
          </table:table-cell>
          <table:table-cell office:value-type="string" calcext:value-type="string">
            <text:p>Olive drab </text:p>
          </table:table-cell>
          <table:table-cell office:value-type="string" calcext:value-type="string">
            <text:p>43 38 28 </text:p>
            <text:p>    2B261C </text:p>
          </table:table-cell>
          <table:table-cell office:value-type="float" office:value="43" calcext:value-type="float">
            <text:p>43</text:p>
          </table:table-cell>
          <table:table-cell office:value-type="float" office:value="82" calcext:value-type="float">
            <text:p>82</text:p>
          </table:table-cell>
          <table:table-cell office:value-type="string" calcext:value-type="string">
            <text:p>#VALUE!</text:p>
          </table:table-cell>
          <table:table-cell office:value-type="string" calcext:value-type="string">
            <text:p>#2B261C </text:p>
          </table:table-cell>
          <table:table-cell table:style-name="clr_23_2B261C_20_" table:formula="of:=T(ORG.OPENOFFICE.STYLE(CRTSTYLESIFNEED([.G117];&quot;clr&quot;)))">
            <text:p/>
          </table:table-cell>
        </table:table-row>
        <table:table-row table:style-name="ro2">
          <table:table-cell office:value-type="float" office:value="6024" calcext:value-type="float">
            <text:p>6024</text:p>
          </table:table-cell>
          <table:table-cell office:value-type="string" calcext:value-type="string">
            <text:p>Traffic green </text:p>
          </table:table-cell>
          <table:table-cell office:value-type="string" calcext:value-type="string">
            <text:p>36 145 64 </text:p>
            <text:p>    249140 </text:p>
          </table:table-cell>
          <table:table-cell office:value-type="float" office:value="36" calcext:value-type="float">
            <text:p>36</text:p>
          </table:table-cell>
          <table:table-cell office:value-type="float" office:value="45" calcext:value-type="float">
            <text:p>45</text:p>
          </table:table-cell>
          <table:table-cell office:value-type="float" office:value="4" calcext:value-type="float">
            <text:p>4</text:p>
          </table:table-cell>
          <table:table-cell office:value-type="string" calcext:value-type="string">
            <text:p>#249140 </text:p>
          </table:table-cell>
          <table:table-cell table:style-name="clr_23_249140_20_" table:formula="of:=T(ORG.OPENOFFICE.STYLE(CRTSTYLESIFNEED([.G118];&quot;clr&quot;)))">
            <text:p/>
          </table:table-cell>
        </table:table-row>
        <table:table-row table:style-name="ro2">
          <table:table-cell office:value-type="float" office:value="6025" calcext:value-type="float">
            <text:p>6025</text:p>
          </table:table-cell>
          <table:table-cell office:value-type="string" calcext:value-type="string">
            <text:p>Fern green </text:p>
          </table:table-cell>
          <table:table-cell office:value-type="string" calcext:value-type="string">
            <text:p>74 110 51 </text:p>
            <text:p>    4A6E33 </text:p>
          </table:table-cell>
          <table:table-cell office:value-type="float" office:value="74" calcext:value-type="float">
            <text:p>74</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4A6E33 </text:p>
          </table:table-cell>
          <table:table-cell table:style-name="clr_23_4A6E33_20_" table:formula="of:=T(ORG.OPENOFFICE.STYLE(CRTSTYLESIFNEED([.G119];&quot;clr&quot;)))">
            <text:p/>
          </table:table-cell>
        </table:table-row>
        <table:table-row table:style-name="ro2">
          <table:table-cell office:value-type="float" office:value="6026" calcext:value-type="float">
            <text:p>6026</text:p>
          </table:table-cell>
          <table:table-cell office:value-type="string" calcext:value-type="string">
            <text:p>Opal green </text:p>
          </table:table-cell>
          <table:table-cell office:value-type="string" calcext:value-type="string">
            <text:p>10 92 51 </text:p>
            <text:p>    0A5C33 </text:p>
          </table:table-cell>
          <table:table-cell office:value-type="float" office:value="10" calcext:value-type="float">
            <text:p>10</text:p>
          </table:table-cell>
          <table:table-cell office:value-type="float" office:value="25" calcext:value-type="float">
            <text:p>25</text:p>
          </table:table-cell>
          <table:table-cell office:value-type="string" calcext:value-type="string">
            <text:p>#VALUE!</text:p>
          </table:table-cell>
          <table:table-cell office:value-type="string" calcext:value-type="string">
            <text:p>#0A5C33 </text:p>
          </table:table-cell>
          <table:table-cell table:style-name="clr_23_0A5C33_20_" table:formula="of:=T(ORG.OPENOFFICE.STYLE(CRTSTYLESIFNEED([.G120];&quot;clr&quot;)))">
            <text:p/>
          </table:table-cell>
        </table:table-row>
        <table:table-row table:style-name="ro2">
          <table:table-cell office:value-type="float" office:value="6027" calcext:value-type="float">
            <text:p>6027</text:p>
          </table:table-cell>
          <table:table-cell office:value-type="string" calcext:value-type="string">
            <text:p>Light green </text:p>
          </table:table-cell>
          <table:table-cell office:value-type="string" calcext:value-type="string">
            <text:p>125 204 189 </text:p>
            <text:p>    7DCCBD </text:p>
          </table:table-cell>
          <table:table-cell office:value-type="float" office:value="125" calcext:value-type="float">
            <text:p>125</text:p>
          </table:table-cell>
          <table:table-cell office:value-type="float" office:value="204" calcext:value-type="float">
            <text:p>204</text:p>
          </table:table-cell>
          <table:table-cell office:value-type="float" office:value="189" calcext:value-type="float">
            <text:p>189</text:p>
          </table:table-cell>
          <table:table-cell office:value-type="string" calcext:value-type="string">
            <text:p>#7DCCBD </text:p>
          </table:table-cell>
          <table:table-cell table:style-name="clr_23_7DCCBD_20_" table:formula="of:=T(ORG.OPENOFFICE.STYLE(CRTSTYLESIFNEED([.G121];&quot;clr&quot;)))">
            <text:p/>
          </table:table-cell>
        </table:table-row>
        <table:table-row table:style-name="ro2">
          <table:table-cell office:value-type="float" office:value="6028" calcext:value-type="float">
            <text:p>6028</text:p>
          </table:table-cell>
          <table:table-cell office:value-type="string" calcext:value-type="string">
            <text:p>Pine green </text:p>
          </table:table-cell>
          <table:table-cell office:value-type="string" calcext:value-type="string">
            <text:p>38 74 51 </text:p>
            <text:p>    264A33 </text:p>
          </table:table-cell>
          <table:table-cell office:value-type="float" office:value="38" calcext:value-type="float">
            <text:p>38</text:p>
          </table:table-cell>
          <table:table-cell office:value-type="float" office:value="45" calcext:value-type="float">
            <text:p>45</text:p>
          </table:table-cell>
          <table:table-cell office:value-type="string" calcext:value-type="string">
            <text:p>#VALUE!</text:p>
          </table:table-cell>
          <table:table-cell office:value-type="string" calcext:value-type="string">
            <text:p>#264A33 </text:p>
          </table:table-cell>
          <table:table-cell table:style-name="clr_23_264A33_20_" table:formula="of:=T(ORG.OPENOFFICE.STYLE(CRTSTYLESIFNEED([.G122];&quot;clr&quot;)))">
            <text:p/>
          </table:table-cell>
        </table:table-row>
        <table:table-row table:style-name="ro2">
          <table:table-cell office:value-type="float" office:value="6029" calcext:value-type="float">
            <text:p>6029</text:p>
          </table:table-cell>
          <table:table-cell office:value-type="string" calcext:value-type="string">
            <text:p>Mint green </text:p>
          </table:table-cell>
          <table:table-cell office:value-type="string" calcext:value-type="string">
            <text:p>18 120 38 </text:p>
            <text:p>    127826 </text:p>
          </table:table-cell>
          <table:table-cell office:value-type="float" office:value="18" calcext:value-type="float">
            <text:p>18</text:p>
          </table:table-cell>
          <table:table-cell office:value-type="float" office:value="20" calcext:value-type="float">
            <text:p>20</text:p>
          </table:table-cell>
          <table:table-cell office:value-type="float" office:value="8" calcext:value-type="float">
            <text:p>8</text:p>
          </table:table-cell>
          <table:table-cell office:value-type="string" calcext:value-type="string">
            <text:p>#127826 </text:p>
          </table:table-cell>
          <table:table-cell table:style-name="clr_23_127826_20_" table:formula="of:=T(ORG.OPENOFFICE.STYLE(CRTSTYLESIFNEED([.G123];&quot;clr&quot;)))">
            <text:p/>
          </table:table-cell>
        </table:table-row>
        <table:table-row table:style-name="ro2">
          <table:table-cell office:value-type="float" office:value="6032" calcext:value-type="float">
            <text:p>6032</text:p>
          </table:table-cell>
          <table:table-cell office:value-type="string" calcext:value-type="string">
            <text:p>Signal green </text:p>
          </table:table-cell>
          <table:table-cell office:value-type="string" calcext:value-type="string">
            <text:p>41 138 64 </text:p>
            <text:p>    298A40 </text:p>
          </table:table-cell>
          <table:table-cell office:value-type="float" office:value="41" calcext:value-type="float">
            <text:p>41</text:p>
          </table:table-cell>
          <table:table-cell office:value-type="float" office:value="38" calcext:value-type="float">
            <text:p>38</text:p>
          </table:table-cell>
          <table:table-cell office:value-type="float" office:value="4" calcext:value-type="float">
            <text:p>4</text:p>
          </table:table-cell>
          <table:table-cell office:value-type="string" calcext:value-type="string">
            <text:p>#298A40 </text:p>
          </table:table-cell>
          <table:table-cell table:style-name="clr_23_298A40_20_" table:formula="of:=T(ORG.OPENOFFICE.STYLE(CRTSTYLESIFNEED([.G124];&quot;clr&quot;)))">
            <text:p/>
          </table:table-cell>
        </table:table-row>
        <table:table-row table:style-name="ro2">
          <table:table-cell office:value-type="float" office:value="6033" calcext:value-type="float">
            <text:p>6033</text:p>
          </table:table-cell>
          <table:table-cell office:value-type="string" calcext:value-type="string">
            <text:p>Mint turquoise </text:p>
          </table:table-cell>
          <table:table-cell office:value-type="string" calcext:value-type="string">
            <text:p>66 140 120 </text:p>
            <text:p>    428C78 </text:p>
          </table:table-cell>
          <table:table-cell office:value-type="float" office:value="66" calcext:value-type="float">
            <text:p>66</text:p>
          </table:table-cell>
          <table:table-cell office:value-type="float" office:value="40" calcext:value-type="float">
            <text:p>40</text:p>
          </table:table-cell>
          <table:table-cell office:value-type="float" office:value="20" calcext:value-type="float">
            <text:p>20</text:p>
          </table:table-cell>
          <table:table-cell office:value-type="string" calcext:value-type="string">
            <text:p>#428C78 </text:p>
          </table:table-cell>
          <table:table-cell table:style-name="clr_23_428C78_20_" table:formula="of:=T(ORG.OPENOFFICE.STYLE(CRTSTYLESIFNEED([.G125];&quot;clr&quot;)))">
            <text:p/>
          </table:table-cell>
        </table:table-row>
        <table:table-row table:style-name="ro2">
          <table:table-cell office:value-type="float" office:value="6034" calcext:value-type="float">
            <text:p>6034</text:p>
          </table:table-cell>
          <table:table-cell office:value-type="string" calcext:value-type="string">
            <text:p>Pastel turquoise </text:p>
          </table:table-cell>
          <table:table-cell office:value-type="string" calcext:value-type="string">
            <text:p>125 189 181 </text:p>
            <text:p>    7DBDB5 </text:p>
          </table:table-cell>
          <table:table-cell office:value-type="float" office:value="125" calcext:value-type="float">
            <text:p>125</text:p>
          </table:table-cell>
          <table:table-cell office:value-type="float" office:value="189" calcext:value-type="float">
            <text:p>189</text:p>
          </table:table-cell>
          <table:table-cell office:value-type="float" office:value="181" calcext:value-type="float">
            <text:p>181</text:p>
          </table:table-cell>
          <table:table-cell office:value-type="string" calcext:value-type="string">
            <text:p>#7DBDB5 </text:p>
          </table:table-cell>
          <table:table-cell table:style-name="clr_23_7DBDB5_20_" table:formula="of:=T(ORG.OPENOFFICE.STYLE(CRTSTYLESIFNEED([.G126];&quot;clr&quot;)))">
            <text:p/>
          </table:table-cell>
        </table:table-row>
        <table:table-row table:style-name="ro2">
          <table:table-cell office:value-type="float" office:value="7000" calcext:value-type="float">
            <text:p>7000</text:p>
          </table:table-cell>
          <table:table-cell office:value-type="string" calcext:value-type="string">
            <text:p>Squirrel grey </text:p>
          </table:table-cell>
          <table:table-cell office:value-type="string" calcext:value-type="string">
            <text:p>115 133 145 </text:p>
            <text:p>    738591 </text:p>
          </table:table-cell>
          <table:table-cell office:value-type="float" office:value="115" calcext:value-type="float">
            <text:p>115</text:p>
          </table:table-cell>
          <table:table-cell office:value-type="float" office:value="133" calcext:value-type="float">
            <text:p>133</text:p>
          </table:table-cell>
          <table:table-cell office:value-type="float" office:value="145" calcext:value-type="float">
            <text:p>145</text:p>
          </table:table-cell>
          <table:table-cell office:value-type="string" calcext:value-type="string">
            <text:p>#738591 </text:p>
          </table:table-cell>
          <table:table-cell table:style-name="clr_23_738591_20_" table:formula="of:=T(ORG.OPENOFFICE.STYLE(CRTSTYLESIFNEED([.G127];&quot;clr&quot;)))">
            <text:p/>
          </table:table-cell>
        </table:table-row>
        <table:table-row table:style-name="ro2">
          <table:table-cell office:value-type="float" office:value="7001" calcext:value-type="float">
            <text:p>7001</text:p>
          </table:table-cell>
          <table:table-cell office:value-type="string" calcext:value-type="string">
            <text:p>Silver grey </text:p>
          </table:table-cell>
          <table:table-cell office:value-type="string" calcext:value-type="string">
            <text:p>135 148 166 </text:p>
            <text:p>    8794A6 </text:p>
          </table:table-cell>
          <table:table-cell office:value-type="float" office:value="135" calcext:value-type="float">
            <text:p>135</text:p>
          </table:table-cell>
          <table:table-cell office:value-type="float" office:value="148" calcext:value-type="float">
            <text:p>148</text:p>
          </table:table-cell>
          <table:table-cell office:value-type="float" office:value="166" calcext:value-type="float">
            <text:p>166</text:p>
          </table:table-cell>
          <table:table-cell office:value-type="string" calcext:value-type="string">
            <text:p>#8794A6 </text:p>
          </table:table-cell>
          <table:table-cell table:style-name="clr_23_8794A6_20_" table:formula="of:=T(ORG.OPENOFFICE.STYLE(CRTSTYLESIFNEED([.G128];&quot;clr&quot;)))">
            <text:p/>
          </table:table-cell>
        </table:table-row>
        <table:table-row table:style-name="ro2">
          <table:table-cell office:value-type="float" office:value="7002" calcext:value-type="float">
            <text:p>7002</text:p>
          </table:table-cell>
          <table:table-cell office:value-type="string" calcext:value-type="string">
            <text:p>Olive grey </text:p>
          </table:table-cell>
          <table:table-cell office:value-type="string" calcext:value-type="string">
            <text:p>122 117 97 </text:p>
            <text:p>    7A7561 </text:p>
          </table:table-cell>
          <table:table-cell office:value-type="float" office:value="122" calcext:value-type="float">
            <text:p>122</text:p>
          </table:table-cell>
          <table:table-cell office:value-type="float" office:value="117" calcext:value-type="float">
            <text:p>117</text:p>
          </table:table-cell>
          <table:table-cell office:value-type="float" office:value="97" calcext:value-type="float">
            <text:p>97</text:p>
          </table:table-cell>
          <table:table-cell office:value-type="string" calcext:value-type="string">
            <text:p>#7A7561 </text:p>
          </table:table-cell>
          <table:table-cell table:style-name="clr_23_7A7561_20_" table:formula="of:=T(ORG.OPENOFFICE.STYLE(CRTSTYLESIFNEED([.G129];&quot;clr&quot;)))">
            <text:p/>
          </table:table-cell>
        </table:table-row>
        <table:table-row table:style-name="ro2">
          <table:table-cell office:value-type="float" office:value="7003" calcext:value-type="float">
            <text:p>7003</text:p>
          </table:table-cell>
          <table:table-cell office:value-type="string" calcext:value-type="string">
            <text:p>Moss grey </text:p>
          </table:table-cell>
          <table:table-cell office:value-type="string" calcext:value-type="string">
            <text:p>112 112 97 </text:p>
            <text:p>    707061 </text:p>
          </table:table-cell>
          <table:table-cell table:number-columns-repeated="2" office:value-type="float" office:value="112" calcext:value-type="float">
            <text:p>112</text:p>
          </table:table-cell>
          <table:table-cell office:value-type="float" office:value="97" calcext:value-type="float">
            <text:p>97</text:p>
          </table:table-cell>
          <table:table-cell office:value-type="string" calcext:value-type="string">
            <text:p>#707061 </text:p>
          </table:table-cell>
          <table:table-cell table:style-name="clr_23_707061_20_" table:formula="of:=T(ORG.OPENOFFICE.STYLE(CRTSTYLESIFNEED([.G130];&quot;clr&quot;)))">
            <text:p/>
          </table:table-cell>
        </table:table-row>
        <table:table-row table:style-name="ro2">
          <table:table-cell office:value-type="float" office:value="7004" calcext:value-type="float">
            <text:p>7004</text:p>
          </table:table-cell>
          <table:table-cell office:value-type="string" calcext:value-type="string">
            <text:p>Signal grey </text:p>
          </table:table-cell>
          <table:table-cell office:value-type="string" calcext:value-type="string">
            <text:p>156 156 166 </text:p>
            <text:p>    9C9CA6 </text:p>
          </table:table-cell>
          <table:table-cell table:number-columns-repeated="2" office:value-type="float" office:value="156" calcext:value-type="float">
            <text:p>156</text:p>
          </table:table-cell>
          <table:table-cell office:value-type="float" office:value="166" calcext:value-type="float">
            <text:p>166</text:p>
          </table:table-cell>
          <table:table-cell office:value-type="string" calcext:value-type="string">
            <text:p>#9C9CA6 </text:p>
          </table:table-cell>
          <table:table-cell table:style-name="clr_23_9C9CA6_20_" table:formula="of:=T(ORG.OPENOFFICE.STYLE(CRTSTYLESIFNEED([.G131];&quot;clr&quot;)))">
            <text:p/>
          </table:table-cell>
        </table:table-row>
        <table:table-row table:style-name="ro2">
          <table:table-cell office:value-type="float" office:value="7005" calcext:value-type="float">
            <text:p>7005</text:p>
          </table:table-cell>
          <table:table-cell office:value-type="string" calcext:value-type="string">
            <text:p>Mouse grey </text:p>
          </table:table-cell>
          <table:table-cell office:value-type="string" calcext:value-type="string">
            <text:p>97 105 105 </text:p>
            <text:p>    616969 </text:p>
          </table:table-cell>
          <table:table-cell office:value-type="float" office:value="97" calcext:value-type="float">
            <text:p>97</text:p>
          </table:table-cell>
          <table:table-cell table:number-columns-repeated="2" office:value-type="float" office:value="5" calcext:value-type="float">
            <text:p>5</text:p>
          </table:table-cell>
          <table:table-cell office:value-type="string" calcext:value-type="string">
            <text:p>#616969 </text:p>
          </table:table-cell>
          <table:table-cell table:style-name="clr_23_616969_20_" table:formula="of:=T(ORG.OPENOFFICE.STYLE(CRTSTYLESIFNEED([.G132];&quot;clr&quot;)))">
            <text:p/>
          </table:table-cell>
        </table:table-row>
        <table:table-row table:style-name="ro2">
          <table:table-cell office:value-type="float" office:value="7006" calcext:value-type="float">
            <text:p>7006</text:p>
          </table:table-cell>
          <table:table-cell office:value-type="string" calcext:value-type="string">
            <text:p>Beige grey </text:p>
          </table:table-cell>
          <table:table-cell office:value-type="string" calcext:value-type="string">
            <text:p>107 97 87 </text:p>
            <text:p>    6B6157 </text:p>
          </table:table-cell>
          <table:table-cell office:value-type="float" office:value="107" calcext:value-type="float">
            <text:p>107</text:p>
          </table:table-cell>
          <table:table-cell office:value-type="float" office:value="97" calcext:value-type="float">
            <text:p>97</text:p>
          </table:table-cell>
          <table:table-cell office:value-type="float" office:value="7" calcext:value-type="float">
            <text:p>7</text:p>
          </table:table-cell>
          <table:table-cell office:value-type="string" calcext:value-type="string">
            <text:p>#6B6157 </text:p>
          </table:table-cell>
          <table:table-cell table:style-name="clr_23_6B6157_20_" table:formula="of:=T(ORG.OPENOFFICE.STYLE(CRTSTYLESIFNEED([.G133];&quot;clr&quot;)))">
            <text:p/>
          </table:table-cell>
        </table:table-row>
        <table:table-row table:style-name="ro2">
          <table:table-cell office:value-type="float" office:value="7008" calcext:value-type="float">
            <text:p>7008</text:p>
          </table:table-cell>
          <table:table-cell office:value-type="string" calcext:value-type="string">
            <text:p>Khaki grey </text:p>
          </table:table-cell>
          <table:table-cell office:value-type="string" calcext:value-type="string">
            <text:p>105 84 56 </text:p>
            <text:p>    695438 </text:p>
          </table:table-cell>
          <table:table-cell office:value-type="float" office:value="105" calcext:value-type="float">
            <text:p>105</text:p>
          </table:table-cell>
          <table:table-cell office:value-type="float" office:value="84" calcext:value-type="float">
            <text:p>84</text:p>
          </table:table-cell>
          <table:table-cell office:value-type="float" office:value="6" calcext:value-type="float">
            <text:p>6</text:p>
          </table:table-cell>
          <table:table-cell office:value-type="string" calcext:value-type="string">
            <text:p>#695438 </text:p>
          </table:table-cell>
          <table:table-cell table:style-name="clr_23_695438_20_" table:formula="of:=T(ORG.OPENOFFICE.STYLE(CRTSTYLESIFNEED([.G134];&quot;clr&quot;)))">
            <text:p/>
          </table:table-cell>
        </table:table-row>
        <table:table-row table:style-name="ro2">
          <table:table-cell office:value-type="float" office:value="7009" calcext:value-type="float">
            <text:p>7009</text:p>
          </table:table-cell>
          <table:table-cell office:value-type="string" calcext:value-type="string">
            <text:p>Green grey </text:p>
          </table:table-cell>
          <table:table-cell office:value-type="string" calcext:value-type="string">
            <text:p>77 82 74 </text:p>
            <text:p>    4D524A </text:p>
          </table:table-cell>
          <table:table-cell office:value-type="float" office:value="77" calcext:value-type="float">
            <text:p>77</text:p>
          </table:table-cell>
          <table:table-cell office:value-type="float" office:value="27" calcext:value-type="float">
            <text:p>27</text:p>
          </table:table-cell>
          <table:table-cell office:value-type="string" calcext:value-type="string">
            <text:p>#VALUE!</text:p>
          </table:table-cell>
          <table:table-cell office:value-type="string" calcext:value-type="string">
            <text:p>#4D524A </text:p>
          </table:table-cell>
          <table:table-cell table:style-name="clr_23_4D524A_20_" table:formula="of:=T(ORG.OPENOFFICE.STYLE(CRTSTYLESIFNEED([.G135];&quot;clr&quot;)))">
            <text:p/>
          </table:table-cell>
        </table:table-row>
        <table:table-row table:style-name="ro2">
          <table:table-cell office:value-type="float" office:value="7010" calcext:value-type="float">
            <text:p>7010</text:p>
          </table:table-cell>
          <table:table-cell office:value-type="string" calcext:value-type="string">
            <text:p>Tarpaulin grey </text:p>
          </table:table-cell>
          <table:table-cell office:value-type="string" calcext:value-type="string">
            <text:p>74 79 74 </text:p>
            <text:p>    4A4F4A </text:p>
          </table:table-cell>
          <table:table-cell office:value-type="float" office:value="74" calcext:value-type="float">
            <text:p>74</text:p>
          </table:table-cell>
          <table:table-cell office:value-type="float" office:value="97" calcext:value-type="float">
            <text:p>97</text:p>
          </table:table-cell>
          <table:table-cell office:value-type="string" calcext:value-type="string">
            <text:p>#VALUE!</text:p>
          </table:table-cell>
          <table:table-cell office:value-type="string" calcext:value-type="string">
            <text:p>#4A4F4A </text:p>
          </table:table-cell>
          <table:table-cell table:style-name="clr_23_4A4F4A_20_" table:formula="of:=T(ORG.OPENOFFICE.STYLE(CRTSTYLESIFNEED([.G136];&quot;clr&quot;)))">
            <text:p/>
          </table:table-cell>
        </table:table-row>
        <table:table-row table:style-name="ro2">
          <table:table-cell office:value-type="float" office:value="7011" calcext:value-type="float">
            <text:p>7011</text:p>
          </table:table-cell>
          <table:table-cell office:value-type="string" calcext:value-type="string">
            <text:p>Iron grey </text:p>
          </table:table-cell>
          <table:table-cell office:value-type="string" calcext:value-type="string">
            <text:p>64 74 84 </text:p>
            <text:p>    404A54 </text:p>
          </table:table-cell>
          <table:table-cell office:value-type="float" office:value="64" calcext:value-type="float">
            <text:p>64</text:p>
          </table:table-cell>
          <table:table-cell office:value-type="float" office:value="48" calcext:value-type="float">
            <text:p>48</text:p>
          </table:table-cell>
          <table:table-cell office:value-type="string" calcext:value-type="string">
            <text:p>#VALUE!</text:p>
          </table:table-cell>
          <table:table-cell office:value-type="string" calcext:value-type="string">
            <text:p>#404A54 </text:p>
          </table:table-cell>
          <table:table-cell table:style-name="clr_23_404A54_20_" table:formula="of:=T(ORG.OPENOFFICE.STYLE(CRTSTYLESIFNEED([.G137];&quot;clr&quot;)))">
            <text:p/>
          </table:table-cell>
        </table:table-row>
        <table:table-row table:style-name="ro2">
          <table:table-cell office:value-type="float" office:value="7012" calcext:value-type="float">
            <text:p>7012</text:p>
          </table:table-cell>
          <table:table-cell office:value-type="string" calcext:value-type="string">
            <text:p>Basalt grey </text:p>
          </table:table-cell>
          <table:table-cell office:value-type="string" calcext:value-type="string">
            <text:p>74 84 89 </text:p>
            <text:p>    4A5459 </text:p>
          </table:table-cell>
          <table:table-cell office:value-type="float" office:value="74" calcext:value-type="float">
            <text:p>74</text:p>
          </table:table-cell>
          <table:table-cell office:value-type="float" office:value="48" calcext:value-type="float">
            <text:p>48</text:p>
          </table:table-cell>
          <table:table-cell office:value-type="string" calcext:value-type="string">
            <text:p>#VALUE!</text:p>
          </table:table-cell>
          <table:table-cell office:value-type="string" calcext:value-type="string">
            <text:p>#4A5459 </text:p>
          </table:table-cell>
          <table:table-cell table:style-name="clr_23_4A5459_20_" table:formula="of:=T(ORG.OPENOFFICE.STYLE(CRTSTYLESIFNEED([.G138];&quot;clr&quot;)))">
            <text:p/>
          </table:table-cell>
        </table:table-row>
        <table:table-row table:style-name="ro2">
          <table:table-cell office:value-type="float" office:value="7013" calcext:value-type="float">
            <text:p>7013</text:p>
          </table:table-cell>
          <table:table-cell office:value-type="string" calcext:value-type="string">
            <text:p>Brown grey </text:p>
          </table:table-cell>
          <table:table-cell office:value-type="string" calcext:value-type="string">
            <text:p>71 66 56 </text:p>
            <text:p>    474238 </text:p>
          </table:table-cell>
          <table:table-cell office:value-type="float" office:value="71" calcext:value-type="float">
            <text:p>71</text:p>
          </table:table-cell>
          <table:table-cell office:value-type="float" office:value="65" calcext:value-type="float">
            <text:p>65</text:p>
          </table:table-cell>
          <table:table-cell office:value-type="string" calcext:value-type="string">
            <text:p>#VALUE!</text:p>
          </table:table-cell>
          <table:table-cell office:value-type="string" calcext:value-type="string">
            <text:p>#474238 </text:p>
          </table:table-cell>
          <table:table-cell table:style-name="clr_23_474238_20_" table:formula="of:=T(ORG.OPENOFFICE.STYLE(CRTSTYLESIFNEED([.G139];&quot;clr&quot;)))">
            <text:p/>
          </table:table-cell>
        </table:table-row>
        <table:table-row table:style-name="ro2">
          <table:table-cell office:value-type="float" office:value="7015" calcext:value-type="float">
            <text:p>7015</text:p>
          </table:table-cell>
          <table:table-cell office:value-type="string" calcext:value-type="string">
            <text:p>Slate grey </text:p>
          </table:table-cell>
          <table:table-cell office:value-type="string" calcext:value-type="string">
            <text:p>61 66 82 </text:p>
            <text:p>    3D4252 </text:p>
          </table:table-cell>
          <table:table-cell office:value-type="float" office:value="61" calcext:value-type="float">
            <text:p>61</text:p>
          </table:table-cell>
          <table:table-cell office:value-type="float" office:value="68" calcext:value-type="float">
            <text:p>68</text:p>
          </table:table-cell>
          <table:table-cell office:value-type="string" calcext:value-type="string">
            <text:p>#VALUE!</text:p>
          </table:table-cell>
          <table:table-cell office:value-type="string" calcext:value-type="string">
            <text:p>#3D4252 </text:p>
          </table:table-cell>
          <table:table-cell table:style-name="clr_23_3D4252_20_" table:formula="of:=T(ORG.OPENOFFICE.STYLE(CRTSTYLESIFNEED([.G140];&quot;clr&quot;)))">
            <text:p/>
          </table:table-cell>
        </table:table-row>
        <table:table-row table:style-name="ro2">
          <table:table-cell office:value-type="float" office:value="7016" calcext:value-type="float">
            <text:p>7016</text:p>
          </table:table-cell>
          <table:table-cell office:value-type="string" calcext:value-type="string">
            <text:p>Anthracite grey </text:p>
          </table:table-cell>
          <table:table-cell office:value-type="string" calcext:value-type="string">
            <text:p>38 46 56 </text:p>
            <text:p>    262E38 </text:p>
          </table:table-cell>
          <table:table-cell office:value-type="float" office:value="38" calcext:value-type="float">
            <text:p>38</text:p>
          </table:table-cell>
          <table:table-cell office:value-type="float" office:value="65" calcext:value-type="float">
            <text:p>65</text:p>
          </table:table-cell>
          <table:table-cell office:value-type="string" calcext:value-type="string">
            <text:p>#VALUE!</text:p>
          </table:table-cell>
          <table:table-cell office:value-type="string" calcext:value-type="string">
            <text:p>#262E38 </text:p>
          </table:table-cell>
          <table:table-cell table:style-name="clr_23_262E38_20_" table:formula="of:=T(ORG.OPENOFFICE.STYLE(CRTSTYLESIFNEED([.G141];&quot;clr&quot;)))">
            <text:p/>
          </table:table-cell>
        </table:table-row>
        <table:table-row table:style-name="ro2">
          <table:table-cell office:value-type="float" office:value="7021" calcext:value-type="float">
            <text:p>7021</text:p>
          </table:table-cell>
          <table:table-cell office:value-type="string" calcext:value-type="string">
            <text:p>Black grey </text:p>
          </table:table-cell>
          <table:table-cell office:value-type="string" calcext:value-type="string">
            <text:p>26 33 41 </text:p>
            <text:p>    1A2129 </text:p>
          </table:table-cell>
          <table:table-cell office:value-type="float" office:value="26" calcext:value-type="float">
            <text:p>26</text:p>
          </table:table-cell>
          <table:table-cell office:value-type="float" office:value="34" calcext:value-type="float">
            <text:p>34</text:p>
          </table:table-cell>
          <table:table-cell office:value-type="string" calcext:value-type="string">
            <text:p>#VALUE!</text:p>
          </table:table-cell>
          <table:table-cell office:value-type="string" calcext:value-type="string">
            <text:p>#1A2129 </text:p>
          </table:table-cell>
          <table:table-cell table:style-name="clr_23_1A2129_20_" table:formula="of:=T(ORG.OPENOFFICE.STYLE(CRTSTYLESIFNEED([.G142];&quot;clr&quot;)))">
            <text:p/>
          </table:table-cell>
        </table:table-row>
        <table:table-row table:style-name="ro2">
          <table:table-cell office:value-type="float" office:value="7022" calcext:value-type="float">
            <text:p>7022</text:p>
          </table:table-cell>
          <table:table-cell office:value-type="string" calcext:value-type="string">
            <text:p>Umbra grey </text:p>
          </table:table-cell>
          <table:table-cell office:value-type="string" calcext:value-type="string">
            <text:p>61 61 59 </text:p>
            <text:p>    3D3D3B </text:p>
          </table:table-cell>
          <table:table-cell office:value-type="float" office:value="61" calcext:value-type="float">
            <text:p>61</text:p>
          </table:table-cell>
          <table:table-cell office:value-type="float" office:value="15" calcext:value-type="float">
            <text:p>15</text:p>
          </table:table-cell>
          <table:table-cell office:value-type="string" calcext:value-type="string">
            <text:p>#VALUE!</text:p>
          </table:table-cell>
          <table:table-cell office:value-type="string" calcext:value-type="string">
            <text:p>#3D3D3B </text:p>
          </table:table-cell>
          <table:table-cell table:style-name="clr_23_3D3D3B_20_" table:formula="of:=T(ORG.OPENOFFICE.STYLE(CRTSTYLESIFNEED([.G143];&quot;clr&quot;)))">
            <text:p/>
          </table:table-cell>
        </table:table-row>
        <table:table-row table:style-name="ro2">
          <table:table-cell office:value-type="float" office:value="7023" calcext:value-type="float">
            <text:p>7023</text:p>
          </table:table-cell>
          <table:table-cell office:value-type="string" calcext:value-type="string">
            <text:p>Concrete grey </text:p>
          </table:table-cell>
          <table:table-cell office:value-type="string" calcext:value-type="string">
            <text:p>122 125 117 </text:p>
            <text:p>    7A7D75 </text:p>
          </table:table-cell>
          <table:table-cell office:value-type="float" office:value="122" calcext:value-type="float">
            <text:p>122</text:p>
          </table:table-cell>
          <table:table-cell office:value-type="float" office:value="125" calcext:value-type="float">
            <text:p>125</text:p>
          </table:table-cell>
          <table:table-cell office:value-type="float" office:value="117" calcext:value-type="float">
            <text:p>117</text:p>
          </table:table-cell>
          <table:table-cell office:value-type="string" calcext:value-type="string">
            <text:p>#7A7D75 </text:p>
          </table:table-cell>
          <table:table-cell table:style-name="clr_23_7A7D75_20_" table:formula="of:=T(ORG.OPENOFFICE.STYLE(CRTSTYLESIFNEED([.G144];&quot;clr&quot;)))">
            <text:p/>
          </table:table-cell>
        </table:table-row>
        <table:table-row table:style-name="ro2">
          <table:table-cell office:value-type="float" office:value="7024" calcext:value-type="float">
            <text:p>7024</text:p>
          </table:table-cell>
          <table:table-cell office:value-type="string" calcext:value-type="string">
            <text:p>Graphite grey </text:p>
          </table:table-cell>
          <table:table-cell office:value-type="string" calcext:value-type="string">
            <text:p>48 56 69 </text:p>
            <text:p>    303845 </text:p>
          </table:table-cell>
          <table:table-cell office:value-type="float" office:value="48" calcext:value-type="float">
            <text:p>48</text:p>
          </table:table-cell>
          <table:table-cell office:value-type="float" office:value="66" calcext:value-type="float">
            <text:p>66</text:p>
          </table:table-cell>
          <table:table-cell office:value-type="string" calcext:value-type="string">
            <text:p>#VALUE!</text:p>
          </table:table-cell>
          <table:table-cell office:value-type="string" calcext:value-type="string">
            <text:p>#303845 </text:p>
          </table:table-cell>
          <table:table-cell table:style-name="clr_23_303845_20_" table:formula="of:=T(ORG.OPENOFFICE.STYLE(CRTSTYLESIFNEED([.G145];&quot;clr&quot;)))">
            <text:p/>
          </table:table-cell>
        </table:table-row>
        <table:table-row table:style-name="ro2">
          <table:table-cell office:value-type="float" office:value="7026" calcext:value-type="float">
            <text:p>7026</text:p>
          </table:table-cell>
          <table:table-cell office:value-type="string" calcext:value-type="string">
            <text:p>Granite grey </text:p>
          </table:table-cell>
          <table:table-cell office:value-type="string" calcext:value-type="string">
            <text:p>38 51 56 </text:p>
            <text:p>    263338 </text:p>
          </table:table-cell>
          <table:table-cell office:value-type="float" office:value="38" calcext:value-type="float">
            <text:p>38</text:p>
          </table:table-cell>
          <table:table-cell office:value-type="float" office:value="15" calcext:value-type="float">
            <text:p>15</text:p>
          </table:table-cell>
          <table:table-cell office:value-type="string" calcext:value-type="string">
            <text:p>#VALUE!</text:p>
          </table:table-cell>
          <table:table-cell office:value-type="string" calcext:value-type="string">
            <text:p>#263338 </text:p>
          </table:table-cell>
          <table:table-cell table:style-name="clr_23_263338_20_" table:formula="of:=T(ORG.OPENOFFICE.STYLE(CRTSTYLESIFNEED([.G146];&quot;clr&quot;)))">
            <text:p/>
          </table:table-cell>
        </table:table-row>
        <table:table-row table:style-name="ro2">
          <table:table-cell office:value-type="float" office:value="7030" calcext:value-type="float">
            <text:p>7030</text:p>
          </table:table-cell>
          <table:table-cell office:value-type="string" calcext:value-type="string">
            <text:p>Stone grey </text:p>
          </table:table-cell>
          <table:table-cell office:value-type="string" calcext:value-type="string">
            <text:p>145 143 135 </text:p>
            <text:p>    918F87 </text:p>
          </table:table-cell>
          <table:table-cell office:value-type="float" office:value="145" calcext:value-type="float">
            <text:p>145</text:p>
          </table:table-cell>
          <table:table-cell office:value-type="float" office:value="143" calcext:value-type="float">
            <text:p>143</text:p>
          </table:table-cell>
          <table:table-cell office:value-type="float" office:value="135" calcext:value-type="float">
            <text:p>135</text:p>
          </table:table-cell>
          <table:table-cell office:value-type="string" calcext:value-type="string">
            <text:p>#918F87 </text:p>
          </table:table-cell>
          <table:table-cell table:style-name="clr_23_918F87_20_" table:formula="of:=T(ORG.OPENOFFICE.STYLE(CRTSTYLESIFNEED([.G147];&quot;clr&quot;)))">
            <text:p/>
          </table:table-cell>
        </table:table-row>
        <table:table-row table:style-name="ro2">
          <table:table-cell office:value-type="float" office:value="7031" calcext:value-type="float">
            <text:p>7031</text:p>
          </table:table-cell>
          <table:table-cell office:value-type="string" calcext:value-type="string">
            <text:p>Blue grey </text:p>
          </table:table-cell>
          <table:table-cell office:value-type="string" calcext:value-type="string">
            <text:p>77 92 107 </text:p>
            <text:p>    4D5C6B </text:p>
          </table:table-cell>
          <table:table-cell office:value-type="float" office:value="77" calcext:value-type="float">
            <text:p>77</text:p>
          </table:table-cell>
          <table:table-cell office:value-type="float" office:value="21" calcext:value-type="float">
            <text:p>21</text:p>
          </table:table-cell>
          <table:table-cell office:value-type="float" office:value="7" calcext:value-type="float">
            <text:p>7</text:p>
          </table:table-cell>
          <table:table-cell office:value-type="string" calcext:value-type="string">
            <text:p>#4D5C6B </text:p>
          </table:table-cell>
          <table:table-cell table:style-name="clr_23_4D5C6B_20_" table:formula="of:=T(ORG.OPENOFFICE.STYLE(CRTSTYLESIFNEED([.G148];&quot;clr&quot;)))">
            <text:p/>
          </table:table-cell>
        </table:table-row>
        <table:table-row table:style-name="ro2">
          <table:table-cell office:value-type="float" office:value="7032" calcext:value-type="float">
            <text:p>7032</text:p>
          </table:table-cell>
          <table:table-cell office:value-type="string" calcext:value-type="string">
            <text:p>Pebble grey </text:p>
          </table:table-cell>
          <table:table-cell office:value-type="string" calcext:value-type="string">
            <text:p>189 186 171 </text:p>
            <text:p>    BDBAAB </text:p>
          </table:table-cell>
          <table:table-cell office:value-type="float" office:value="189" calcext:value-type="float">
            <text:p>189</text:p>
          </table:table-cell>
          <table:table-cell office:value-type="float" office:value="186" calcext:value-type="float">
            <text:p>186</text:p>
          </table:table-cell>
          <table:table-cell office:value-type="float" office:value="171" calcext:value-type="float">
            <text:p>171</text:p>
          </table:table-cell>
          <table:table-cell office:value-type="string" calcext:value-type="string">
            <text:p>#BDBAAB </text:p>
          </table:table-cell>
          <table:table-cell table:style-name="clr_23_BDBAAB_20_" table:formula="of:=T(ORG.OPENOFFICE.STYLE(CRTSTYLESIFNEED([.G149];&quot;clr&quot;)))">
            <text:p/>
          </table:table-cell>
        </table:table-row>
        <table:table-row table:style-name="ro2">
          <table:table-cell office:value-type="float" office:value="7033" calcext:value-type="float">
            <text:p>7033</text:p>
          </table:table-cell>
          <table:table-cell office:value-type="string" calcext:value-type="string">
            <text:p>Cement grey </text:p>
          </table:table-cell>
          <table:table-cell office:value-type="string" calcext:value-type="string">
            <text:p>122 130 117 </text:p>
            <text:p>    7A8275 </text:p>
          </table:table-cell>
          <table:table-cell office:value-type="float" office:value="122" calcext:value-type="float">
            <text:p>122</text:p>
          </table:table-cell>
          <table:table-cell office:value-type="float" office:value="130" calcext:value-type="float">
            <text:p>130</text:p>
          </table:table-cell>
          <table:table-cell office:value-type="float" office:value="117" calcext:value-type="float">
            <text:p>117</text:p>
          </table:table-cell>
          <table:table-cell office:value-type="string" calcext:value-type="string">
            <text:p>#7A8275 </text:p>
          </table:table-cell>
          <table:table-cell table:style-name="clr_23_7A8275_20_" table:formula="of:=T(ORG.OPENOFFICE.STYLE(CRTSTYLESIFNEED([.G150];&quot;clr&quot;)))">
            <text:p/>
          </table:table-cell>
        </table:table-row>
        <table:table-row table:style-name="ro2">
          <table:table-cell office:value-type="float" office:value="7034" calcext:value-type="float">
            <text:p>7034</text:p>
          </table:table-cell>
          <table:table-cell office:value-type="string" calcext:value-type="string">
            <text:p>Yellow grey </text:p>
          </table:table-cell>
          <table:table-cell office:value-type="string" calcext:value-type="string">
            <text:p>143 135 112 </text:p>
            <text:p>    8F8770 </text:p>
          </table:table-cell>
          <table:table-cell office:value-type="float" office:value="143" calcext:value-type="float">
            <text:p>143</text:p>
          </table:table-cell>
          <table:table-cell office:value-type="float" office:value="135" calcext:value-type="float">
            <text:p>135</text:p>
          </table:table-cell>
          <table:table-cell office:value-type="float" office:value="112" calcext:value-type="float">
            <text:p>112</text:p>
          </table:table-cell>
          <table:table-cell office:value-type="string" calcext:value-type="string">
            <text:p>#8F8770 </text:p>
          </table:table-cell>
          <table:table-cell table:style-name="clr_23_8F8770_20_" table:formula="of:=T(ORG.OPENOFFICE.STYLE(CRTSTYLESIFNEED([.G151];&quot;clr&quot;)))">
            <text:p/>
          </table:table-cell>
        </table:table-row>
        <table:table-row table:style-name="ro2">
          <table:table-cell office:value-type="float" office:value="7035" calcext:value-type="float">
            <text:p>7035</text:p>
          </table:table-cell>
          <table:table-cell office:value-type="string" calcext:value-type="string">
            <text:p>Light grey </text:p>
          </table:table-cell>
          <table:table-cell office:value-type="string" calcext:value-type="string">
            <text:p>212 217 219 </text:p>
            <text:p>    D4D9DB </text:p>
          </table:table-cell>
          <table:table-cell office:value-type="float" office:value="212" calcext:value-type="float">
            <text:p>212</text:p>
          </table:table-cell>
          <table:table-cell office:value-type="float" office:value="217" calcext:value-type="float">
            <text:p>217</text:p>
          </table:table-cell>
          <table:table-cell office:value-type="float" office:value="219" calcext:value-type="float">
            <text:p>219</text:p>
          </table:table-cell>
          <table:table-cell office:value-type="string" calcext:value-type="string">
            <text:p>#D4D9DB </text:p>
          </table:table-cell>
          <table:table-cell table:style-name="clr_23_D4D9DB_20_" table:formula="of:=T(ORG.OPENOFFICE.STYLE(CRTSTYLESIFNEED([.G152];&quot;clr&quot;)))">
            <text:p/>
          </table:table-cell>
        </table:table-row>
        <table:table-row table:style-name="ro2">
          <table:table-cell office:value-type="float" office:value="7036" calcext:value-type="float">
            <text:p>7036</text:p>
          </table:table-cell>
          <table:table-cell office:value-type="string" calcext:value-type="string">
            <text:p>Platinum grey </text:p>
          </table:table-cell>
          <table:table-cell office:value-type="string" calcext:value-type="string">
            <text:p>158 150 156 </text:p>
            <text:p>    9E969C </text:p>
          </table:table-cell>
          <table:table-cell office:value-type="float" office:value="158" calcext:value-type="float">
            <text:p>158</text:p>
          </table:table-cell>
          <table:table-cell office:value-type="float" office:value="150" calcext:value-type="float">
            <text:p>150</text:p>
          </table:table-cell>
          <table:table-cell office:value-type="float" office:value="156" calcext:value-type="float">
            <text:p>156</text:p>
          </table:table-cell>
          <table:table-cell office:value-type="string" calcext:value-type="string">
            <text:p>#9E969C </text:p>
          </table:table-cell>
          <table:table-cell table:style-name="clr_23_9E969C_20_" table:formula="of:=T(ORG.OPENOFFICE.STYLE(CRTSTYLESIFNEED([.G153];&quot;clr&quot;)))">
            <text:p/>
          </table:table-cell>
        </table:table-row>
        <table:table-row table:style-name="ro2">
          <table:table-cell office:value-type="float" office:value="7037" calcext:value-type="float">
            <text:p>7037</text:p>
          </table:table-cell>
          <table:table-cell office:value-type="string" calcext:value-type="string">
            <text:p>Dusty grey </text:p>
          </table:table-cell>
          <table:table-cell office:value-type="string" calcext:value-type="string">
            <text:p>122 125 128 </text:p>
            <text:p>    7A7D80 </text:p>
          </table:table-cell>
          <table:table-cell office:value-type="float" office:value="122" calcext:value-type="float">
            <text:p>122</text:p>
          </table:table-cell>
          <table:table-cell office:value-type="float" office:value="125" calcext:value-type="float">
            <text:p>125</text:p>
          </table:table-cell>
          <table:table-cell office:value-type="float" office:value="128" calcext:value-type="float">
            <text:p>128</text:p>
          </table:table-cell>
          <table:table-cell office:value-type="string" calcext:value-type="string">
            <text:p>#7A7D80 </text:p>
          </table:table-cell>
          <table:table-cell table:style-name="clr_23_7A7D80_20_" table:formula="of:=T(ORG.OPENOFFICE.STYLE(CRTSTYLESIFNEED([.G154];&quot;clr&quot;)))">
            <text:p/>
          </table:table-cell>
        </table:table-row>
        <table:table-row table:style-name="ro2">
          <table:table-cell office:value-type="float" office:value="7038" calcext:value-type="float">
            <text:p>7038</text:p>
          </table:table-cell>
          <table:table-cell office:value-type="string" calcext:value-type="string">
            <text:p>Agate grey </text:p>
          </table:table-cell>
          <table:table-cell office:value-type="string" calcext:value-type="string">
            <text:p>186 189 186 </text:p>
            <text:p>    BABDBA </text:p>
          </table:table-cell>
          <table:table-cell office:value-type="float" office:value="186" calcext:value-type="float">
            <text:p>186</text:p>
          </table:table-cell>
          <table:table-cell office:value-type="float" office:value="189" calcext:value-type="float">
            <text:p>189</text:p>
          </table:table-cell>
          <table:table-cell office:value-type="float" office:value="186" calcext:value-type="float">
            <text:p>186</text:p>
          </table:table-cell>
          <table:table-cell office:value-type="string" calcext:value-type="string">
            <text:p>#BABDBA </text:p>
          </table:table-cell>
          <table:table-cell table:style-name="clr_23_BABDBA_20_" table:formula="of:=T(ORG.OPENOFFICE.STYLE(CRTSTYLESIFNEED([.G155];&quot;clr&quot;)))">
            <text:p/>
          </table:table-cell>
        </table:table-row>
        <table:table-row table:style-name="ro2">
          <table:table-cell office:value-type="float" office:value="7039" calcext:value-type="float">
            <text:p>7039</text:p>
          </table:table-cell>
          <table:table-cell office:value-type="string" calcext:value-type="string">
            <text:p>Quartz grey </text:p>
          </table:table-cell>
          <table:table-cell office:value-type="string" calcext:value-type="string">
            <text:p>97 94 89 </text:p>
            <text:p>    615E59 </text:p>
          </table:table-cell>
          <table:table-cell office:value-type="float" office:value="97" calcext:value-type="float">
            <text:p>97</text:p>
          </table:table-cell>
          <table:table-cell office:value-type="float" office:value="48" calcext:value-type="float">
            <text:p>48</text:p>
          </table:table-cell>
          <table:table-cell office:value-type="string" calcext:value-type="string">
            <text:p>#VALUE!</text:p>
          </table:table-cell>
          <table:table-cell office:value-type="string" calcext:value-type="string">
            <text:p>#615E59 </text:p>
          </table:table-cell>
          <table:table-cell table:style-name="clr_23_615E59_20_" table:formula="of:=T(ORG.OPENOFFICE.STYLE(CRTSTYLESIFNEED([.G156];&quot;clr&quot;)))">
            <text:p/>
          </table:table-cell>
        </table:table-row>
        <table:table-row table:style-name="ro2">
          <table:table-cell office:value-type="float" office:value="7040" calcext:value-type="float">
            <text:p>7040</text:p>
          </table:table-cell>
          <table:table-cell office:value-type="string" calcext:value-type="string">
            <text:p>Window grey </text:p>
          </table:table-cell>
          <table:table-cell office:value-type="string" calcext:value-type="string">
            <text:p>158 163 176 </text:p>
            <text:p>    9EA3B0 </text:p>
          </table:table-cell>
          <table:table-cell office:value-type="float" office:value="158" calcext:value-type="float">
            <text:p>158</text:p>
          </table:table-cell>
          <table:table-cell office:value-type="float" office:value="163" calcext:value-type="float">
            <text:p>163</text:p>
          </table:table-cell>
          <table:table-cell office:value-type="float" office:value="176" calcext:value-type="float">
            <text:p>176</text:p>
          </table:table-cell>
          <table:table-cell office:value-type="string" calcext:value-type="string">
            <text:p>#9EA3B0 </text:p>
          </table:table-cell>
          <table:table-cell table:style-name="clr_23_9EA3B0_20_" table:formula="of:=T(ORG.OPENOFFICE.STYLE(CRTSTYLESIFNEED([.G157];&quot;clr&quot;)))">
            <text:p/>
          </table:table-cell>
        </table:table-row>
        <table:table-row table:style-name="ro2">
          <table:table-cell office:value-type="float" office:value="7042" calcext:value-type="float">
            <text:p>7042</text:p>
          </table:table-cell>
          <table:table-cell office:value-type="string" calcext:value-type="string">
            <text:p>Verkehrsgrau A </text:p>
          </table:table-cell>
          <table:table-cell office:value-type="string" calcext:value-type="string">
            <text:p>143 150 153 </text:p>
            <text:p>    8F9699 </text:p>
          </table:table-cell>
          <table:table-cell office:value-type="float" office:value="143" calcext:value-type="float">
            <text:p>143</text:p>
          </table:table-cell>
          <table:table-cell office:value-type="float" office:value="150" calcext:value-type="float">
            <text:p>150</text:p>
          </table:table-cell>
          <table:table-cell office:value-type="float" office:value="153" calcext:value-type="float">
            <text:p>153</text:p>
          </table:table-cell>
          <table:table-cell office:value-type="string" calcext:value-type="string">
            <text:p>#8F9699 </text:p>
          </table:table-cell>
          <table:table-cell table:style-name="clr_23_8F9699_20_" table:formula="of:=T(ORG.OPENOFFICE.STYLE(CRTSTYLESIFNEED([.G158];&quot;clr&quot;)))">
            <text:p/>
          </table:table-cell>
        </table:table-row>
        <table:table-row table:style-name="ro2">
          <table:table-cell office:value-type="float" office:value="7043" calcext:value-type="float">
            <text:p>7043</text:p>
          </table:table-cell>
          <table:table-cell office:value-type="string" calcext:value-type="string">
            <text:p>Verkehrsgrau B </text:p>
          </table:table-cell>
          <table:table-cell office:value-type="string" calcext:value-type="string">
            <text:p>64 69 69 </text:p>
            <text:p>    404545 </text:p>
          </table:table-cell>
          <table:table-cell office:value-type="float" office:value="64" calcext:value-type="float">
            <text:p>64</text:p>
          </table:table-cell>
          <table:table-cell office:value-type="float" office:value="96" calcext:value-type="float">
            <text:p>96</text:p>
          </table:table-cell>
          <table:table-cell office:value-type="string" calcext:value-type="string">
            <text:p>#VALUE!</text:p>
          </table:table-cell>
          <table:table-cell office:value-type="string" calcext:value-type="string">
            <text:p>#404545 </text:p>
          </table:table-cell>
          <table:table-cell table:style-name="clr_23_404545_20_" table:formula="of:=T(ORG.OPENOFFICE.STYLE(CRTSTYLESIFNEED([.G159];&quot;clr&quot;)))">
            <text:p/>
          </table:table-cell>
        </table:table-row>
        <table:table-row table:style-name="ro2">
          <table:table-cell office:value-type="float" office:value="7044" calcext:value-type="float">
            <text:p>7044</text:p>
          </table:table-cell>
          <table:table-cell office:value-type="string" calcext:value-type="string">
            <text:p>Silk grey </text:p>
          </table:table-cell>
          <table:table-cell office:value-type="string" calcext:value-type="string">
            <text:p>194 191 184 </text:p>
            <text:p>    C2BFB8 </text:p>
          </table:table-cell>
          <table:table-cell office:value-type="float" office:value="194" calcext:value-type="float">
            <text:p>194</text:p>
          </table:table-cell>
          <table:table-cell office:value-type="float" office:value="191" calcext:value-type="float">
            <text:p>191</text:p>
          </table:table-cell>
          <table:table-cell office:value-type="float" office:value="184" calcext:value-type="float">
            <text:p>184</text:p>
          </table:table-cell>
          <table:table-cell office:value-type="string" calcext:value-type="string">
            <text:p>#C2BFB8 </text:p>
          </table:table-cell>
          <table:table-cell table:style-name="clr_23_C2BFB8_20_" table:formula="of:=T(ORG.OPENOFFICE.STYLE(CRTSTYLESIFNEED([.G160];&quot;clr&quot;)))">
            <text:p/>
          </table:table-cell>
        </table:table-row>
        <table:table-row table:style-name="ro2">
          <table:table-cell office:value-type="float" office:value="7045" calcext:value-type="float">
            <text:p>7045</text:p>
          </table:table-cell>
          <table:table-cell office:value-type="string" calcext:value-type="string">
            <text:p>Telegrau 1 </text:p>
          </table:table-cell>
          <table:table-cell office:value-type="string" calcext:value-type="string">
            <text:p>143 148 158 </text:p>
            <text:p>    8F949E </text:p>
          </table:table-cell>
          <table:table-cell office:value-type="float" office:value="143" calcext:value-type="float">
            <text:p>143</text:p>
          </table:table-cell>
          <table:table-cell office:value-type="float" office:value="148" calcext:value-type="float">
            <text:p>148</text:p>
          </table:table-cell>
          <table:table-cell office:value-type="float" office:value="158" calcext:value-type="float">
            <text:p>158</text:p>
          </table:table-cell>
          <table:table-cell office:value-type="string" calcext:value-type="string">
            <text:p>#8F949E </text:p>
          </table:table-cell>
          <table:table-cell table:style-name="clr_23_8F949E_20_" table:formula="of:=T(ORG.OPENOFFICE.STYLE(CRTSTYLESIFNEED([.G161];&quot;clr&quot;)))">
            <text:p/>
          </table:table-cell>
        </table:table-row>
        <table:table-row table:style-name="ro2">
          <table:table-cell office:value-type="float" office:value="7046" calcext:value-type="float">
            <text:p>7046</text:p>
          </table:table-cell>
          <table:table-cell office:value-type="string" calcext:value-type="string">
            <text:p>Telegrau 2 </text:p>
          </table:table-cell>
          <table:table-cell office:value-type="string" calcext:value-type="string">
            <text:p>120 130 140 </text:p>
            <text:p>    78828C </text:p>
          </table:table-cell>
          <table:table-cell office:value-type="float" office:value="120" calcext:value-type="float">
            <text:p>120</text:p>
          </table:table-cell>
          <table:table-cell office:value-type="float" office:value="130" calcext:value-type="float">
            <text:p>130</text:p>
          </table:table-cell>
          <table:table-cell office:value-type="float" office:value="140" calcext:value-type="float">
            <text:p>140</text:p>
          </table:table-cell>
          <table:table-cell office:value-type="string" calcext:value-type="string">
            <text:p>#78828C </text:p>
          </table:table-cell>
          <table:table-cell table:style-name="clr_23_78828C_20_" table:formula="of:=T(ORG.OPENOFFICE.STYLE(CRTSTYLESIFNEED([.G162];&quot;clr&quot;)))">
            <text:p/>
          </table:table-cell>
        </table:table-row>
        <table:table-row table:style-name="ro2">
          <table:table-cell office:value-type="float" office:value="7047" calcext:value-type="float">
            <text:p>7047</text:p>
          </table:table-cell>
          <table:table-cell office:value-type="string" calcext:value-type="string">
            <text:p>Telegrau 4 </text:p>
          </table:table-cell>
          <table:table-cell office:value-type="string" calcext:value-type="string">
            <text:p>217 214 219 </text:p>
            <text:p>    D9D6DB </text:p>
          </table:table-cell>
          <table:table-cell office:value-type="float" office:value="217" calcext:value-type="float">
            <text:p>217</text:p>
          </table:table-cell>
          <table:table-cell office:value-type="float" office:value="214" calcext:value-type="float">
            <text:p>214</text:p>
          </table:table-cell>
          <table:table-cell office:value-type="float" office:value="219" calcext:value-type="float">
            <text:p>219</text:p>
          </table:table-cell>
          <table:table-cell office:value-type="string" calcext:value-type="string">
            <text:p>#D9D6DB </text:p>
          </table:table-cell>
          <table:table-cell table:style-name="clr_23_D9D6DB_20_" table:formula="of:=T(ORG.OPENOFFICE.STYLE(CRTSTYLESIFNEED([.G163];&quot;clr&quot;)))">
            <text:p/>
          </table:table-cell>
        </table:table-row>
        <table:table-row table:style-name="ro2">
          <table:table-cell office:value-type="float" office:value="8000" calcext:value-type="float">
            <text:p>8000</text:p>
          </table:table-cell>
          <table:table-cell office:value-type="string" calcext:value-type="string">
            <text:p>Green brown </text:p>
          </table:table-cell>
          <table:table-cell office:value-type="string" calcext:value-type="string">
            <text:p>125 92 56 </text:p>
            <text:p>    7D5C38 </text:p>
          </table:table-cell>
          <table:table-cell office:value-type="float" office:value="125" calcext:value-type="float">
            <text:p>125</text:p>
          </table:table-cell>
          <table:table-cell office:value-type="float" office:value="92" calcext:value-type="float">
            <text:p>92</text:p>
          </table:table-cell>
          <table:table-cell office:value-type="float" office:value="6" calcext:value-type="float">
            <text:p>6</text:p>
          </table:table-cell>
          <table:table-cell office:value-type="string" calcext:value-type="string">
            <text:p>#7D5C38 </text:p>
          </table:table-cell>
          <table:table-cell table:style-name="clr_23_7D5C38_20_" table:formula="of:=T(ORG.OPENOFFICE.STYLE(CRTSTYLESIFNEED([.G164];&quot;clr&quot;)))">
            <text:p/>
          </table:table-cell>
        </table:table-row>
        <table:table-row table:style-name="ro2">
          <table:table-cell office:value-type="float" office:value="8001" calcext:value-type="float">
            <text:p>8001</text:p>
          </table:table-cell>
          <table:table-cell office:value-type="string" calcext:value-type="string">
            <text:p>Ocher brown </text:p>
          </table:table-cell>
          <table:table-cell office:value-type="string" calcext:value-type="string">
            <text:p>145 82 46 </text:p>
            <text:p>    91522E </text:p>
          </table:table-cell>
          <table:table-cell office:value-type="float" office:value="145" calcext:value-type="float">
            <text:p>145</text:p>
          </table:table-cell>
          <table:table-cell office:value-type="float" office:value="82" calcext:value-type="float">
            <text:p>82</text:p>
          </table:table-cell>
          <table:table-cell office:value-type="float" office:value="6" calcext:value-type="float">
            <text:p>6</text:p>
          </table:table-cell>
          <table:table-cell office:value-type="string" calcext:value-type="string">
            <text:p>#91522E </text:p>
          </table:table-cell>
          <table:table-cell table:style-name="clr_23_91522E_20_" table:formula="of:=T(ORG.OPENOFFICE.STYLE(CRTSTYLESIFNEED([.G165];&quot;clr&quot;)))">
            <text:p/>
          </table:table-cell>
        </table:table-row>
        <table:table-row table:style-name="ro2">
          <table:table-cell office:value-type="float" office:value="8002" calcext:value-type="float">
            <text:p>8002</text:p>
          </table:table-cell>
          <table:table-cell office:value-type="string" calcext:value-type="string">
            <text:p>Signal brown </text:p>
          </table:table-cell>
          <table:table-cell office:value-type="string" calcext:value-type="string">
            <text:p>110 59 58 </text:p>
            <text:p>    6E3B3A </text:p>
          </table:table-cell>
          <table:table-cell office:value-type="float" office:value="110" calcext:value-type="float">
            <text:p>110</text:p>
          </table:table-cell>
          <table:table-cell office:value-type="float" office:value="59" calcext:value-type="float">
            <text:p>59</text:p>
          </table:table-cell>
          <table:table-cell office:value-type="float" office:value="8" calcext:value-type="float">
            <text:p>8</text:p>
          </table:table-cell>
          <table:table-cell office:value-type="string" calcext:value-type="string">
            <text:p>#6E3B3A </text:p>
          </table:table-cell>
          <table:table-cell table:style-name="clr_23_6E3B3A_20_" table:formula="of:=T(ORG.OPENOFFICE.STYLE(CRTSTYLESIFNEED([.G166];&quot;clr&quot;)))">
            <text:p/>
          </table:table-cell>
        </table:table-row>
        <table:table-row table:style-name="ro2">
          <table:table-cell office:value-type="float" office:value="8003" calcext:value-type="float">
            <text:p>8003</text:p>
          </table:table-cell>
          <table:table-cell office:value-type="string" calcext:value-type="string">
            <text:p>Clay brown </text:p>
          </table:table-cell>
          <table:table-cell office:value-type="string" calcext:value-type="string">
            <text:p>115 59 36 </text:p>
            <text:p>    733B24 </text:p>
          </table:table-cell>
          <table:table-cell office:value-type="float" office:value="115" calcext:value-type="float">
            <text:p>115</text:p>
          </table:table-cell>
          <table:table-cell office:value-type="float" office:value="59" calcext:value-type="float">
            <text:p>59</text:p>
          </table:table-cell>
          <table:table-cell office:value-type="float" office:value="6" calcext:value-type="float">
            <text:p>6</text:p>
          </table:table-cell>
          <table:table-cell office:value-type="string" calcext:value-type="string">
            <text:p>#733B24 </text:p>
          </table:table-cell>
          <table:table-cell table:style-name="clr_23_733B24_20_" table:formula="of:=T(ORG.OPENOFFICE.STYLE(CRTSTYLESIFNEED([.G167];&quot;clr&quot;)))">
            <text:p/>
          </table:table-cell>
        </table:table-row>
        <table:table-row table:style-name="ro2">
          <table:table-cell office:value-type="float" office:value="8004" calcext:value-type="float">
            <text:p>8004</text:p>
          </table:table-cell>
          <table:table-cell office:value-type="string" calcext:value-type="string">
            <text:p>Copper brown </text:p>
          </table:table-cell>
          <table:table-cell office:value-type="string" calcext:value-type="string">
            <text:p>133 56 43 </text:p>
            <text:p>    85382B </text:p>
          </table:table-cell>
          <table:table-cell office:value-type="float" office:value="133" calcext:value-type="float">
            <text:p>133</text:p>
          </table:table-cell>
          <table:table-cell office:value-type="float" office:value="56" calcext:value-type="float">
            <text:p>56</text:p>
          </table:table-cell>
          <table:table-cell office:value-type="float" office:value="3" calcext:value-type="float">
            <text:p>3</text:p>
          </table:table-cell>
          <table:table-cell office:value-type="string" calcext:value-type="string">
            <text:p>#85382B </text:p>
          </table:table-cell>
          <table:table-cell table:style-name="clr_23_85382B_20_" table:formula="of:=T(ORG.OPENOFFICE.STYLE(CRTSTYLESIFNEED([.G168];&quot;clr&quot;)))">
            <text:p/>
          </table:table-cell>
        </table:table-row>
        <table:table-row table:style-name="ro2">
          <table:table-cell office:value-type="float" office:value="8007" calcext:value-type="float">
            <text:p>8007</text:p>
          </table:table-cell>
          <table:table-cell office:value-type="string" calcext:value-type="string">
            <text:p>Fawn brown </text:p>
          </table:table-cell>
          <table:table-cell office:value-type="string" calcext:value-type="string">
            <text:p>94 51 33 </text:p>
            <text:p>    5E3321 </text:p>
          </table:table-cell>
          <table:table-cell office:value-type="float" office:value="94" calcext:value-type="float">
            <text:p>94</text:p>
          </table:table-cell>
          <table:table-cell office:value-type="float" office:value="13" calcext:value-type="float">
            <text:p>13</text:p>
          </table:table-cell>
          <table:table-cell office:value-type="string" calcext:value-type="string">
            <text:p>#VALUE!</text:p>
          </table:table-cell>
          <table:table-cell office:value-type="string" calcext:value-type="string">
            <text:p>#5E3321 </text:p>
          </table:table-cell>
          <table:table-cell table:style-name="clr_23_5E3321_20_" table:formula="of:=T(ORG.OPENOFFICE.STYLE(CRTSTYLESIFNEED([.G169];&quot;clr&quot;)))">
            <text:p/>
          </table:table-cell>
        </table:table-row>
        <table:table-row table:style-name="ro2">
          <table:table-cell office:value-type="float" office:value="8008" calcext:value-type="float">
            <text:p>8008</text:p>
          </table:table-cell>
          <table:table-cell office:value-type="string" calcext:value-type="string">
            <text:p>Olive brown </text:p>
          </table:table-cell>
          <table:table-cell office:value-type="string" calcext:value-type="string">
            <text:p>99 61 36 </text:p>
            <text:p>    633D24 </text:p>
          </table:table-cell>
          <table:table-cell office:value-type="float" office:value="99" calcext:value-type="float">
            <text:p>99</text:p>
          </table:table-cell>
          <table:table-cell office:value-type="float" office:value="13" calcext:value-type="float">
            <text:p>13</text:p>
          </table:table-cell>
          <table:table-cell office:value-type="string" calcext:value-type="string">
            <text:p>#VALUE!</text:p>
          </table:table-cell>
          <table:table-cell office:value-type="string" calcext:value-type="string">
            <text:p>#633D24 </text:p>
          </table:table-cell>
          <table:table-cell table:style-name="clr_23_633D24_20_" table:formula="of:=T(ORG.OPENOFFICE.STYLE(CRTSTYLESIFNEED([.G170];&quot;clr&quot;)))">
            <text:p/>
          </table:table-cell>
        </table:table-row>
        <table:table-row table:style-name="ro2">
          <table:table-cell office:value-type="float" office:value="8011" calcext:value-type="float">
            <text:p>8011</text:p>
          </table:table-cell>
          <table:table-cell office:value-type="string" calcext:value-type="string">
            <text:p>Nut brown </text:p>
          </table:table-cell>
          <table:table-cell office:value-type="string" calcext:value-type="string">
            <text:p>71 38 28 </text:p>
            <text:p>    47261C </text:p>
          </table:table-cell>
          <table:table-cell office:value-type="float" office:value="71" calcext:value-type="float">
            <text:p>71</text:p>
          </table:table-cell>
          <table:table-cell office:value-type="float" office:value="82" calcext:value-type="float">
            <text:p>82</text:p>
          </table:table-cell>
          <table:table-cell office:value-type="string" calcext:value-type="string">
            <text:p>#VALUE!</text:p>
          </table:table-cell>
          <table:table-cell office:value-type="string" calcext:value-type="string">
            <text:p>#47261C </text:p>
          </table:table-cell>
          <table:table-cell table:style-name="clr_23_47261C_20_" table:formula="of:=T(ORG.OPENOFFICE.STYLE(CRTSTYLESIFNEED([.G171];&quot;clr&quot;)))">
            <text:p/>
          </table:table-cell>
        </table:table-row>
        <table:table-row table:style-name="ro2">
          <table:table-cell office:value-type="float" office:value="8012" calcext:value-type="float">
            <text:p>8012</text:p>
          </table:table-cell>
          <table:table-cell office:value-type="string" calcext:value-type="string">
            <text:p>Red brown </text:p>
          </table:table-cell>
          <table:table-cell office:value-type="string" calcext:value-type="string">
            <text:p>84 31 31 </text:p>
            <text:p>    541F1F </text:p>
          </table:table-cell>
          <table:table-cell office:value-type="float" office:value="84" calcext:value-type="float">
            <text:p>84</text:p>
          </table:table-cell>
          <table:table-cell office:value-type="float" office:value="13" calcext:value-type="float">
            <text:p>13</text:p>
          </table:table-cell>
          <table:table-cell office:value-type="string" calcext:value-type="string">
            <text:p>#VALUE!</text:p>
          </table:table-cell>
          <table:table-cell office:value-type="string" calcext:value-type="string">
            <text:p>#541F1F </text:p>
          </table:table-cell>
          <table:table-cell table:style-name="clr_23_541F1F_20_" table:formula="of:=T(ORG.OPENOFFICE.STYLE(CRTSTYLESIFNEED([.G172];&quot;clr&quot;)))">
            <text:p/>
          </table:table-cell>
        </table:table-row>
        <table:table-row table:style-name="ro2">
          <table:table-cell office:value-type="float" office:value="8014" calcext:value-type="float">
            <text:p>8014</text:p>
          </table:table-cell>
          <table:table-cell office:value-type="string" calcext:value-type="string">
            <text:p>Sepia brown </text:p>
          </table:table-cell>
          <table:table-cell office:value-type="string" calcext:value-type="string">
            <text:p>56 38 28 </text:p>
            <text:p>    38261C </text:p>
          </table:table-cell>
          <table:table-cell office:value-type="float" office:value="56" calcext:value-type="float">
            <text:p>56</text:p>
          </table:table-cell>
          <table:table-cell office:value-type="float" office:value="82" calcext:value-type="float">
            <text:p>82</text:p>
          </table:table-cell>
          <table:table-cell office:value-type="string" calcext:value-type="string">
            <text:p>#VALUE!</text:p>
          </table:table-cell>
          <table:table-cell office:value-type="string" calcext:value-type="string">
            <text:p>#38261C </text:p>
          </table:table-cell>
          <table:table-cell table:style-name="clr_23_38261C_20_" table:formula="of:=T(ORG.OPENOFFICE.STYLE(CRTSTYLESIFNEED([.G173];&quot;clr&quot;)))">
            <text:p/>
          </table:table-cell>
        </table:table-row>
        <table:table-row table:style-name="ro2">
          <table:table-cell office:value-type="float" office:value="8015" calcext:value-type="float">
            <text:p>8015</text:p>
          </table:table-cell>
          <table:table-cell office:value-type="string" calcext:value-type="string">
            <text:p>Chestnut brown </text:p>
          </table:table-cell>
          <table:table-cell office:value-type="string" calcext:value-type="string">
            <text:p>77 31 28 </text:p>
            <text:p>    4D1F1C </text:p>
          </table:table-cell>
          <table:table-cell office:value-type="float" office:value="77" calcext:value-type="float">
            <text:p>77</text:p>
          </table:table-cell>
          <table:table-cell office:value-type="float" office:value="12" calcext:value-type="float">
            <text:p>12</text:p>
          </table:table-cell>
          <table:table-cell office:value-type="string" calcext:value-type="string">
            <text:p>#VALUE!</text:p>
          </table:table-cell>
          <table:table-cell office:value-type="string" calcext:value-type="string">
            <text:p>#4D1F1C </text:p>
          </table:table-cell>
          <table:table-cell table:style-name="clr_23_4D1F1C_20_" table:formula="of:=T(ORG.OPENOFFICE.STYLE(CRTSTYLESIFNEED([.G174];&quot;clr&quot;)))">
            <text:p/>
          </table:table-cell>
        </table:table-row>
        <table:table-row table:style-name="ro2">
          <table:table-cell office:value-type="float" office:value="8016" calcext:value-type="float">
            <text:p>8016</text:p>
          </table:table-cell>
          <table:table-cell office:value-type="string" calcext:value-type="string">
            <text:p>Mahogany brown </text:p>
          </table:table-cell>
          <table:table-cell office:value-type="string" calcext:value-type="string">
            <text:p>61 31 28 </text:p>
            <text:p>    3D1F1C </text:p>
          </table:table-cell>
          <table:table-cell office:value-type="float" office:value="61" calcext:value-type="float">
            <text:p>61</text:p>
          </table:table-cell>
          <table:table-cell office:value-type="float" office:value="12" calcext:value-type="float">
            <text:p>12</text:p>
          </table:table-cell>
          <table:table-cell office:value-type="string" calcext:value-type="string">
            <text:p>#VALUE!</text:p>
          </table:table-cell>
          <table:table-cell office:value-type="string" calcext:value-type="string">
            <text:p>#3D1F1C </text:p>
          </table:table-cell>
          <table:table-cell table:style-name="clr_23_3D1F1C_20_" table:formula="of:=T(ORG.OPENOFFICE.STYLE(CRTSTYLESIFNEED([.G175];&quot;clr&quot;)))">
            <text:p/>
          </table:table-cell>
        </table:table-row>
        <table:table-row table:style-name="ro2">
          <table:table-cell office:value-type="float" office:value="8017" calcext:value-type="float">
            <text:p>8017</text:p>
          </table:table-cell>
          <table:table-cell office:value-type="string" calcext:value-type="string">
            <text:p>Chocolate brown </text:p>
          </table:table-cell>
          <table:table-cell office:value-type="string" calcext:value-type="string">
            <text:p>46 28 28 </text:p>
            <text:p>    2E1C1C </text:p>
          </table:table-cell>
          <table:table-cell office:value-type="float" office:value="46" calcext:value-type="float">
            <text:p>46</text:p>
          </table:table-cell>
          <table:table-cell office:value-type="float" office:value="82" calcext:value-type="float">
            <text:p>82</text:p>
          </table:table-cell>
          <table:table-cell office:value-type="string" calcext:value-type="string">
            <text:p>#VALUE!</text:p>
          </table:table-cell>
          <table:table-cell office:value-type="string" calcext:value-type="string">
            <text:p>#2E1C1C </text:p>
          </table:table-cell>
          <table:table-cell table:style-name="clr_23_2E1C1C_20_" table:formula="of:=T(ORG.OPENOFFICE.STYLE(CRTSTYLESIFNEED([.G176];&quot;clr&quot;)))">
            <text:p/>
          </table:table-cell>
        </table:table-row>
        <table:table-row table:style-name="ro2">
          <table:table-cell office:value-type="float" office:value="8019" calcext:value-type="float">
            <text:p>8019</text:p>
          </table:table-cell>
          <table:table-cell office:value-type="string" calcext:value-type="string">
            <text:p>Grey brown </text:p>
          </table:table-cell>
          <table:table-cell office:value-type="string" calcext:value-type="string">
            <text:p>43 38 41 </text:p>
            <text:p>    2B2629 </text:p>
          </table:table-cell>
          <table:table-cell office:value-type="float" office:value="43" calcext:value-type="float">
            <text:p>43</text:p>
          </table:table-cell>
          <table:table-cell office:value-type="float" office:value="84" calcext:value-type="float">
            <text:p>84</text:p>
          </table:table-cell>
          <table:table-cell office:value-type="string" calcext:value-type="string">
            <text:p>#VALUE!</text:p>
          </table:table-cell>
          <table:table-cell office:value-type="string" calcext:value-type="string">
            <text:p>#2B2629 </text:p>
          </table:table-cell>
          <table:table-cell table:style-name="clr_23_2B2629_20_" table:formula="of:=T(ORG.OPENOFFICE.STYLE(CRTSTYLESIFNEED([.G177];&quot;clr&quot;)))">
            <text:p/>
          </table:table-cell>
        </table:table-row>
        <table:table-row table:style-name="ro2">
          <table:table-cell office:value-type="float" office:value="8022" calcext:value-type="float">
            <text:p>8022</text:p>
          </table:table-cell>
          <table:table-cell office:value-type="string" calcext:value-type="string">
            <text:p>Black brown </text:p>
          </table:table-cell>
          <table:table-cell office:value-type="string" calcext:value-type="string">
            <text:p>13 8 13 </text:p>
            <text:p>    0D080D </text:p>
          </table:table-cell>
          <table:table-cell table:number-columns-repeated="2" office:value-type="float" office:value="13" calcext:value-type="float">
            <text:p>13</text:p>
          </table:table-cell>
          <table:table-cell office:value-type="string" calcext:value-type="string">
            <text:p>#VALUE!</text:p>
          </table:table-cell>
          <table:table-cell office:value-type="string" calcext:value-type="string">
            <text:p>#0D080D </text:p>
          </table:table-cell>
          <table:table-cell table:style-name="clr_23_0D080D_20_" table:formula="of:=T(ORG.OPENOFFICE.STYLE(CRTSTYLESIFNEED([.G178];&quot;clr&quot;)))">
            <text:p/>
          </table:table-cell>
        </table:table-row>
        <table:table-row table:style-name="ro2">
          <table:table-cell office:value-type="float" office:value="8023" calcext:value-type="float">
            <text:p>8023</text:p>
          </table:table-cell>
          <table:table-cell office:value-type="string" calcext:value-type="string">
            <text:p>Orange brown </text:p>
          </table:table-cell>
          <table:table-cell office:value-type="string" calcext:value-type="string">
            <text:p>156 69 41 </text:p>
            <text:p>    9C4529 </text:p>
          </table:table-cell>
          <table:table-cell office:value-type="float" office:value="156" calcext:value-type="float">
            <text:p>156</text:p>
          </table:table-cell>
          <table:table-cell office:value-type="float" office:value="69" calcext:value-type="float">
            <text:p>69</text:p>
          </table:table-cell>
          <table:table-cell office:value-type="float" office:value="1" calcext:value-type="float">
            <text:p>1</text:p>
          </table:table-cell>
          <table:table-cell office:value-type="string" calcext:value-type="string">
            <text:p>#9C4529 </text:p>
          </table:table-cell>
          <table:table-cell table:style-name="clr_23_9C4529_20_" table:formula="of:=T(ORG.OPENOFFICE.STYLE(CRTSTYLESIFNEED([.G179];&quot;clr&quot;)))">
            <text:p/>
          </table:table-cell>
        </table:table-row>
        <table:table-row table:style-name="ro2">
          <table:table-cell office:value-type="float" office:value="8024" calcext:value-type="float">
            <text:p>8024</text:p>
          </table:table-cell>
          <table:table-cell office:value-type="string" calcext:value-type="string">
            <text:p>Beige brown </text:p>
          </table:table-cell>
          <table:table-cell office:value-type="string" calcext:value-type="string">
            <text:p>110 64 48 </text:p>
            <text:p>    6E4030 </text:p>
          </table:table-cell>
          <table:table-cell office:value-type="float" office:value="110" calcext:value-type="float">
            <text:p>110</text:p>
          </table:table-cell>
          <table:table-cell office:value-type="float" office:value="64" calcext:value-type="float">
            <text:p>64</text:p>
          </table:table-cell>
          <table:table-cell office:value-type="float" office:value="8" calcext:value-type="float">
            <text:p>8</text:p>
          </table:table-cell>
          <table:table-cell office:value-type="string" calcext:value-type="string">
            <text:p>#6E4030 </text:p>
          </table:table-cell>
          <table:table-cell table:style-name="clr_23_6E4030_20_" table:formula="of:=T(ORG.OPENOFFICE.STYLE(CRTSTYLESIFNEED([.G180];&quot;clr&quot;)))">
            <text:p/>
          </table:table-cell>
        </table:table-row>
        <table:table-row table:style-name="ro2">
          <table:table-cell office:value-type="float" office:value="8025" calcext:value-type="float">
            <text:p>8025</text:p>
          </table:table-cell>
          <table:table-cell office:value-type="string" calcext:value-type="string">
            <text:p>Pale brown </text:p>
          </table:table-cell>
          <table:table-cell office:value-type="string" calcext:value-type="string">
            <text:p>102 74 61 </text:p>
            <text:p>    664A3D </text:p>
          </table:table-cell>
          <table:table-cell office:value-type="float" office:value="102" calcext:value-type="float">
            <text:p>102</text:p>
          </table:table-cell>
          <table:table-cell office:value-type="float" office:value="74" calcext:value-type="float">
            <text:p>74</text:p>
          </table:table-cell>
          <table:table-cell office:value-type="float" office:value="61" calcext:value-type="float">
            <text:p>61</text:p>
          </table:table-cell>
          <table:table-cell office:value-type="string" calcext:value-type="string">
            <text:p>#664A3D </text:p>
          </table:table-cell>
          <table:table-cell table:style-name="clr_23_664A3D_20_" table:formula="of:=T(ORG.OPENOFFICE.STYLE(CRTSTYLESIFNEED([.G181];&quot;clr&quot;)))">
            <text:p/>
          </table:table-cell>
        </table:table-row>
        <table:table-row table:style-name="ro2">
          <table:table-cell office:value-type="float" office:value="8028" calcext:value-type="float">
            <text:p>8028</text:p>
          </table:table-cell>
          <table:table-cell office:value-type="string" calcext:value-type="string">
            <text:p>Terra brown </text:p>
          </table:table-cell>
          <table:table-cell office:value-type="string" calcext:value-type="string">
            <text:p>64 46 33 </text:p>
            <text:p>    402E21 </text:p>
          </table:table-cell>
          <table:table-cell office:value-type="float" office:value="64" calcext:value-type="float">
            <text:p>64</text:p>
          </table:table-cell>
          <table:table-cell office:value-type="float" office:value="46" calcext:value-type="float">
            <text:p>46</text:p>
          </table:table-cell>
          <table:table-cell office:value-type="float" office:value="33" calcext:value-type="float">
            <text:p>33</text:p>
          </table:table-cell>
          <table:table-cell office:value-type="string" calcext:value-type="string">
            <text:p>#402E21 </text:p>
          </table:table-cell>
          <table:table-cell table:style-name="clr_23_402E21_20_" table:formula="of:=T(ORG.OPENOFFICE.STYLE(CRTSTYLESIFNEED([.G182];&quot;clr&quot;)))">
            <text:p/>
          </table:table-cell>
        </table:table-row>
        <table:table-row table:style-name="ro2">
          <table:table-cell office:value-type="float" office:value="9001" calcext:value-type="float">
            <text:p>9001</text:p>
          </table:table-cell>
          <table:table-cell office:value-type="string" calcext:value-type="string">
            <text:p>Cream </text:p>
          </table:table-cell>
          <table:table-cell office:value-type="string" calcext:value-type="string">
            <text:p>252 252 240 </text:p>
            <text:p>    FCFCF0 </text:p>
          </table:table-cell>
          <table:table-cell table:number-columns-repeated="2" office:value-type="float" office:value="252" calcext:value-type="float">
            <text:p>252</text:p>
          </table:table-cell>
          <table:table-cell office:value-type="float" office:value="240" calcext:value-type="float">
            <text:p>240</text:p>
          </table:table-cell>
          <table:table-cell office:value-type="string" calcext:value-type="string">
            <text:p>#FCFCF0 </text:p>
          </table:table-cell>
          <table:table-cell table:style-name="clr_23_FCFCF0_20_" table:formula="of:=T(ORG.OPENOFFICE.STYLE(CRTSTYLESIFNEED([.G183];&quot;clr&quot;)))">
            <text:p/>
          </table:table-cell>
        </table:table-row>
        <table:table-row table:style-name="ro2">
          <table:table-cell office:value-type="float" office:value="9002" calcext:value-type="float">
            <text:p>9002</text:p>
          </table:table-cell>
          <table:table-cell office:value-type="string" calcext:value-type="string">
            <text:p>Grey white </text:p>
          </table:table-cell>
          <table:table-cell office:value-type="string" calcext:value-type="string">
            <text:p>240 237 230 </text:p>
            <text:p>    F0EDE6 </text:p>
          </table:table-cell>
          <table:table-cell office:value-type="float" office:value="240" calcext:value-type="float">
            <text:p>240</text:p>
          </table:table-cell>
          <table:table-cell office:value-type="float" office:value="237" calcext:value-type="float">
            <text:p>237</text:p>
          </table:table-cell>
          <table:table-cell office:value-type="float" office:value="230" calcext:value-type="float">
            <text:p>230</text:p>
          </table:table-cell>
          <table:table-cell office:value-type="string" calcext:value-type="string">
            <text:p>#F0EDE6 </text:p>
          </table:table-cell>
          <table:table-cell table:style-name="clr_23_F0EDE6_20_" table:formula="of:=T(ORG.OPENOFFICE.STYLE(CRTSTYLESIFNEED([.G184];&quot;clr&quot;)))">
            <text:p/>
          </table:table-cell>
        </table:table-row>
        <table:table-row table:style-name="ro2">
          <table:table-cell office:value-type="float" office:value="9003" calcext:value-type="float">
            <text:p>9003</text:p>
          </table:table-cell>
          <table:table-cell office:value-type="string" calcext:value-type="string">
            <text:p>Signal white </text:p>
          </table:table-cell>
          <table:table-cell office:value-type="string" calcext:value-type="string">
            <text:p>255 255 255 </text:p>
            <text:p>    FFFFFF </text:p>
          </table:table-cell>
          <table:table-cell table:number-columns-repeated="3" office:value-type="float" office:value="255" calcext:value-type="float">
            <text:p>255</text:p>
          </table:table-cell>
          <table:table-cell office:value-type="string" calcext:value-type="string">
            <text:p>#FFFFFF </text:p>
          </table:table-cell>
          <table:table-cell table:style-name="clr_23_FFFFFF_20_" table:formula="of:=T(ORG.OPENOFFICE.STYLE(CRTSTYLESIFNEED([.G185];&quot;clr&quot;)))">
            <text:p/>
          </table:table-cell>
        </table:table-row>
        <table:table-row table:style-name="ro2">
          <table:table-cell office:value-type="float" office:value="9004" calcext:value-type="float">
            <text:p>9004</text:p>
          </table:table-cell>
          <table:table-cell office:value-type="string" calcext:value-type="string">
            <text:p>Signal black </text:p>
          </table:table-cell>
          <table:table-cell office:value-type="string" calcext:value-type="string">
            <text:p>28 28 33 </text:p>
            <text:p>    1C1C21 </text:p>
          </table:table-cell>
          <table:table-cell table:number-columns-repeated="2" office:value-type="float" office:value="28" calcext:value-type="float">
            <text:p>28</text:p>
          </table:table-cell>
          <table:table-cell office:value-type="float" office:value="33" calcext:value-type="float">
            <text:p>33</text:p>
          </table:table-cell>
          <table:table-cell office:value-type="string" calcext:value-type="string">
            <text:p>#1C1C21 </text:p>
          </table:table-cell>
          <table:table-cell table:style-name="clr_23_1C1C21_20_" table:formula="of:=T(ORG.OPENOFFICE.STYLE(CRTSTYLESIFNEED([.G186];&quot;clr&quot;)))">
            <text:p/>
          </table:table-cell>
        </table:table-row>
        <table:table-row table:style-name="ro2">
          <table:table-cell office:value-type="float" office:value="9005" calcext:value-type="float">
            <text:p>9005</text:p>
          </table:table-cell>
          <table:table-cell office:value-type="string" calcext:value-type="string">
            <text:p>Jet black </text:p>
          </table:table-cell>
          <table:table-cell office:value-type="string" calcext:value-type="string">
            <text:p>3 5 10 </text:p>
            <text:p>    03050A </text:p>
          </table:table-cell>
          <table:table-cell office:value-type="float" office:value="3" calcext:value-type="float">
            <text:p>3</text:p>
          </table:table-cell>
          <table:table-cell office:value-type="float" office:value="5" calcext:value-type="float">
            <text:p>5</text:p>
          </table:table-cell>
          <table:table-cell office:value-type="float" office:value="10" calcext:value-type="float">
            <text:p>10</text:p>
          </table:table-cell>
          <table:table-cell office:value-type="string" calcext:value-type="string">
            <text:p>#03050A </text:p>
          </table:table-cell>
          <table:table-cell table:style-name="clr_23_03050A_20_" table:formula="of:=T(ORG.OPENOFFICE.STYLE(CRTSTYLESIFNEED([.G187];&quot;clr&quot;)))">
            <text:p/>
          </table:table-cell>
        </table:table-row>
        <table:table-row table:style-name="ro2">
          <table:table-cell office:value-type="float" office:value="9006" calcext:value-type="float">
            <text:p>9006</text:p>
          </table:table-cell>
          <table:table-cell office:value-type="string" calcext:value-type="string">
            <text:p>White aluminium </text:p>
          </table:table-cell>
          <table:table-cell office:value-type="string" calcext:value-type="string">
            <text:p>166 171 181 </text:p>
            <text:p>    A6ABB5 </text:p>
          </table:table-cell>
          <table:table-cell office:value-type="float" office:value="166" calcext:value-type="float">
            <text:p>166</text:p>
          </table:table-cell>
          <table:table-cell office:value-type="float" office:value="171" calcext:value-type="float">
            <text:p>171</text:p>
          </table:table-cell>
          <table:table-cell office:value-type="float" office:value="181" calcext:value-type="float">
            <text:p>181</text:p>
          </table:table-cell>
          <table:table-cell office:value-type="string" calcext:value-type="string">
            <text:p>#A6ABB5 </text:p>
          </table:table-cell>
          <table:table-cell table:style-name="clr_23_A6ABB5_20_" table:formula="of:=T(ORG.OPENOFFICE.STYLE(CRTSTYLESIFNEED([.G188];&quot;clr&quot;)))">
            <text:p/>
          </table:table-cell>
        </table:table-row>
        <table:table-row table:style-name="ro2">
          <table:table-cell office:value-type="float" office:value="9007" calcext:value-type="float">
            <text:p>9007</text:p>
          </table:table-cell>
          <table:table-cell office:value-type="string" calcext:value-type="string">
            <text:p>Grey aluminium </text:p>
          </table:table-cell>
          <table:table-cell office:value-type="string" calcext:value-type="string">
            <text:p>125 122 120 </text:p>
            <text:p>    7D7A78 </text:p>
          </table:table-cell>
          <table:table-cell office:value-type="float" office:value="125" calcext:value-type="float">
            <text:p>125</text:p>
          </table:table-cell>
          <table:table-cell office:value-type="float" office:value="122" calcext:value-type="float">
            <text:p>122</text:p>
          </table:table-cell>
          <table:table-cell office:value-type="float" office:value="120" calcext:value-type="float">
            <text:p>120</text:p>
          </table:table-cell>
          <table:table-cell office:value-type="string" calcext:value-type="string">
            <text:p>#7D7A78 </text:p>
          </table:table-cell>
          <table:table-cell table:style-name="clr_23_7D7A78_20_" table:formula="of:=T(ORG.OPENOFFICE.STYLE(CRTSTYLESIFNEED([.G189];&quot;clr&quot;)))">
            <text:p/>
          </table:table-cell>
        </table:table-row>
        <table:table-row table:style-name="ro2">
          <table:table-cell office:value-type="float" office:value="9010" calcext:value-type="float">
            <text:p>9010</text:p>
          </table:table-cell>
          <table:table-cell office:value-type="string" calcext:value-type="string">
            <text:p>Pure white </text:p>
          </table:table-cell>
          <table:table-cell office:value-type="string" calcext:value-type="string">
            <text:p>250 255 255 </text:p>
            <text:p>    FAFFFF </text:p>
          </table:table-cell>
          <table:table-cell office:value-type="float" office:value="250" calcext:value-type="float">
            <text:p>250</text:p>
          </table:table-cell>
          <table:table-cell table:number-columns-repeated="2" office:value-type="float" office:value="255" calcext:value-type="float">
            <text:p>255</text:p>
          </table:table-cell>
          <table:table-cell office:value-type="string" calcext:value-type="string">
            <text:p>#FAFFFF </text:p>
          </table:table-cell>
          <table:table-cell table:style-name="clr_23_FAFFFF_20_" table:formula="of:=T(ORG.OPENOFFICE.STYLE(CRTSTYLESIFNEED([.G190];&quot;clr&quot;)))">
            <text:p/>
          </table:table-cell>
        </table:table-row>
        <table:table-row table:style-name="ro2">
          <table:table-cell office:value-type="float" office:value="9011" calcext:value-type="float">
            <text:p>9011</text:p>
          </table:table-cell>
          <table:table-cell office:value-type="string" calcext:value-type="string">
            <text:p>Graphite black </text:p>
          </table:table-cell>
          <table:table-cell office:value-type="string" calcext:value-type="string">
            <text:p>13 18 26 </text:p>
            <text:p>    0D121A </text:p>
          </table:table-cell>
          <table:table-cell office:value-type="float" office:value="13" calcext:value-type="float">
            <text:p>13</text:p>
          </table:table-cell>
          <table:table-cell office:value-type="float" office:value="18" calcext:value-type="float">
            <text:p>18</text:p>
          </table:table-cell>
          <table:table-cell office:value-type="float" office:value="26" calcext:value-type="float">
            <text:p>26</text:p>
          </table:table-cell>
          <table:table-cell office:value-type="string" calcext:value-type="string">
            <text:p>#0D121A </text:p>
          </table:table-cell>
          <table:table-cell table:style-name="clr_23_0D121A_20_" table:formula="of:=T(ORG.OPENOFFICE.STYLE(CRTSTYLESIFNEED([.G191];&quot;clr&quot;)))">
            <text:p/>
          </table:table-cell>
        </table:table-row>
        <table:table-row table:style-name="ro2">
          <table:table-cell office:value-type="float" office:value="9016" calcext:value-type="float">
            <text:p>9016</text:p>
          </table:table-cell>
          <table:table-cell office:value-type="string" calcext:value-type="string">
            <text:p>Traffic white </text:p>
          </table:table-cell>
          <table:table-cell office:value-type="string" calcext:value-type="string">
            <text:p>252 255 255 </text:p>
            <text:p>    FCFFFF </text:p>
          </table:table-cell>
          <table:table-cell office:value-type="float" office:value="252" calcext:value-type="float">
            <text:p>252</text:p>
          </table:table-cell>
          <table:table-cell table:number-columns-repeated="2" office:value-type="float" office:value="255" calcext:value-type="float">
            <text:p>255</text:p>
          </table:table-cell>
          <table:table-cell office:value-type="string" calcext:value-type="string">
            <text:p>#FCFFFF </text:p>
          </table:table-cell>
          <table:table-cell table:style-name="clr_23_FCFFFF_20_" table:formula="of:=T(ORG.OPENOFFICE.STYLE(CRTSTYLESIFNEED([.G192];&quot;clr&quot;)))">
            <text:p/>
          </table:table-cell>
        </table:table-row>
        <table:table-row table:style-name="ro2">
          <table:table-cell office:value-type="float" office:value="9017" calcext:value-type="float">
            <text:p>9017</text:p>
          </table:table-cell>
          <table:table-cell office:value-type="string" calcext:value-type="string">
            <text:p>Traffic black </text:p>
          </table:table-cell>
          <table:table-cell office:value-type="string" calcext:value-type="string">
            <text:p>20 23 28 </text:p>
            <text:p>    14171C </text:p>
          </table:table-cell>
          <table:table-cell office:value-type="float" office:value="20" calcext:value-type="float">
            <text:p>20</text:p>
          </table:table-cell>
          <table:table-cell office:value-type="float" office:value="23" calcext:value-type="float">
            <text:p>23</text:p>
          </table:table-cell>
          <table:table-cell office:value-type="float" office:value="28" calcext:value-type="float">
            <text:p>28</text:p>
          </table:table-cell>
          <table:table-cell office:value-type="string" calcext:value-type="string">
            <text:p>#14171C </text:p>
          </table:table-cell>
          <table:table-cell table:style-name="clr_23_14171C_20_" table:formula="of:=T(ORG.OPENOFFICE.STYLE(CRTSTYLESIFNEED([.G193];&quot;clr&quot;)))">
            <text:p/>
          </table:table-cell>
        </table:table-row>
        <table:table-row table:style-name="ro2">
          <table:table-cell office:value-type="float" office:value="9018" calcext:value-type="float">
            <text:p>9018</text:p>
          </table:table-cell>
          <table:table-cell office:value-type="string" calcext:value-type="string">
            <text:p>Papyrus white </text:p>
          </table:table-cell>
          <table:table-cell office:value-type="string" calcext:value-type="string">
            <text:p>219 227 222 </text:p>
            <text:p>    DBE3DE </text:p>
          </table:table-cell>
          <table:table-cell office:value-type="float" office:value="219" calcext:value-type="float">
            <text:p>219</text:p>
          </table:table-cell>
          <table:table-cell office:value-type="float" office:value="227" calcext:value-type="float">
            <text:p>227</text:p>
          </table:table-cell>
          <table:table-cell office:value-type="float" office:value="222" calcext:value-type="float">
            <text:p>222</text:p>
          </table:table-cell>
          <table:table-cell office:value-type="string" calcext:value-type="string">
            <text:p>#DBE3DE </text:p>
          </table:table-cell>
          <table:table-cell table:style-name="clr_23_DBE3DE_20_" table:formula="of:=T(ORG.OPENOFFICE.STYLE(CRTSTYLESIFNEED([.G194];&quot;clr&quot;)))">
            <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US"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P0" style:volatile="true">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number:text>-</number:text>
      <number:number number:decimal-places="2" loext:min-decimal-places="2"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style:text-properties fo:color="#ff0000"/>
      <number:text>-</number:text>
      <number:number number:decimal-places="2" loext:min-decimal-places="2" number:min-integer-digits="1" number:grouping="true"/>
      <style:map style:condition="value()&gt;=0" style:apply-style-name="N125P0"/>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1" loext:forced-exponent-sign="true"/>
    </number:number-style>
    <number:date-style style:name="N130" number:title="Definido pelo utilizador">
      <number:month number:style="long"/>
      <number:text>-</number:text>
      <number:day number:style="long"/>
      <number:text>-</number:text>
      <number:year number:style="long"/>
    </number:date-style>
    <number:number-style style:name="N131">
      <number:number number:decimal-places="3" loext:min-decimal-places="3" number:min-integer-digits="1"/>
    </number:number-style>
    <number:number-style style:name="N132">
      <number:number number:decimal-places="1" loext:min-decimal-places="1" number:min-integer-digits="1"/>
    </number:number-style>
    <number:number-style style:name="N133">
      <number:number number:decimal-places="0" loext:min-decimal-places="0" number:min-integer-digits="0"/>
    </number:number-style>
    <number:date-style style:name="N134">
      <number:day number:style="long"/>
      <number:text> - </number:text>
      <number:month number:style="long"/>
      <number:text> - </number:text>
      <number:year number:style="long"/>
    </number:date-style>
    <number:number-style style:name="N136P0" style:volatile="true">
      <number:text/>
    </number:number-style>
    <number:number-style style:name="N136P1" style:volatile="true">
      <number:text/>
    </number:number-style>
    <number:number-style style:name="N136P2" style:volatile="true">
      <number:text/>
    </number:number-style>
    <number:text-style style:name="N136" number:title="Definido pelo utilizador">
      <number:text/>
      <style:map style:condition="value()&gt;0" style:apply-style-name="N136P0"/>
      <style:map style:condition="value()&lt;0" style:apply-style-name="N136P1"/>
      <style:map style:condition="value()=0" style:apply-style-name="N136P2"/>
    </number:text-style>
    <number:number-style style:name="N137P0" style:volatile="true">
      <number:text/>
    </number:number-style>
    <number:number-style style:name="N137P1" style:volatile="true">
      <number:text/>
    </number:number-style>
    <number:number-style style:name="N137" number:title="Definido pelo utilizador">
      <number:text/>
      <style:map style:condition="value()&gt;0" style:apply-style-name="N137P0"/>
      <style:map style:condition="value()&lt;0" style:apply-style-name="N137P1"/>
    </number:number-style>
    <number:number-style style:name="N138">
      <number:number number:decimal-places="12" loext:min-decimal-places="12" number:min-integer-digits="1"/>
    </number:number-style>
    <number:number-style style:name="N139">
      <number:number number:decimal-places="11" loext:min-decimal-places="11" number:min-integer-digits="1"/>
    </number:number-style>
    <number:number-style style:name="N140">
      <number:number number:decimal-places="10" loext:min-decimal-places="10" number:min-integer-digits="1"/>
    </number:number-style>
    <number:number-style style:name="N141">
      <number:number number:decimal-places="9" loext:min-decimal-places="9" number:min-integer-digits="1"/>
    </number:number-style>
    <number:number-style style:name="N142">
      <number:number number:decimal-places="8" loext:min-decimal-places="8" number:min-integer-digits="1"/>
    </number:number-style>
    <number:number-style style:name="N143">
      <number:number number:decimal-places="7" loext:min-decimal-places="7" number:min-integer-digits="1"/>
    </number:number-style>
    <number:number-style style:name="N144">
      <number:number number:decimal-places="6" loext:min-decimal-places="6" number:min-integer-digits="1"/>
    </number:number-style>
    <number:number-style style:name="N145">
      <number:number number:decimal-places="5" loext:min-decimal-places="5" number:min-integer-digits="1"/>
    </number:number-style>
    <number:number-style style:name="N146">
      <number:number number:decimal-places="4" loext:min-decimal-places="4" number:min-integer-digits="1"/>
    </number:number-style>
    <number:number-style style:name="N147">
      <number:number number:decimal-places="13" loext:min-decimal-places="13" number:min-integer-digits="1"/>
    </number:number-style>
    <number:number-style style:name="N148">
      <number:number number:decimal-places="1" loext:min-decimal-places="1" number:min-integer-digits="1" number:grouping="true"/>
    </number:number-style>
    <number:number-style style:name="N149">
      <number:number number:decimal-places="3" loext:min-decimal-places="3" number:min-integer-digits="1" number:grouping="true"/>
    </number:number-style>
    <number:number-style style:name="N150">
      <number:number number:decimal-places="4" loext:min-decimal-places="4" number:min-integer-digits="1" number:grouping="true"/>
    </number:number-style>
    <number:number-style style:name="N151">
      <number:number number:decimal-places="5" loext:min-decimal-places="5" number:min-integer-digits="1" number:grouping="true"/>
    </number:number-style>
    <number:number-style style:name="N152">
      <number:number number:decimal-places="6" loext:min-decimal-places="6" number:min-integer-digits="1" number:grouping="true"/>
    </number:number-style>
    <number:number-style style:name="N153">
      <number:number number:decimal-places="7" loext:min-decimal-places="7" number:min-integer-digits="1" number:grouping="true"/>
    </number:number-style>
    <number:currency-style style:name="N155P0" style:volatile="true">
      <number:number number:decimal-places="2" loext:min-decimal-places="2" number:min-integer-digits="1" number:grouping="true"/>
      <number:text> </number:text>
      <number:currency-symbol number:language="pt" number:country="PT">€</number:currency-symbol>
    </number:currency-style>
    <number:currency-style style:name="N155">
      <style:text-properties fo:color="#ff0000"/>
      <number:text>-</number:text>
      <number:number number:decimal-places="2" loext:min-decimal-places="2" number:min-integer-digits="1" number:grouping="true"/>
      <number:text> </number:text>
      <number:currency-symbol number:language="pt" number:country="PT">€</number:currency-symbol>
      <style:map style:condition="value()&gt;=0" style:apply-style-name="N155P0"/>
    </number:currency-style>
    <number:currency-style style:name="N10122P0" style:volatile="true" number:language="pt" number:country="PT">
      <number:number number:decimal-places="2" loext:min-decimal-places="2" number:min-integer-digits="1" number:grouping="true"/>
      <number:text> </number:text>
      <number:currency-symbol number:language="pt" number:country="PT">$</number:currency-symbol>
    </number:currency-style>
    <number:currency-style style:name="N10122" number:language="pt" number:country="PT">
      <style:text-properties fo:color="#ff0000"/>
      <number:text>-</number:text>
      <number:number number:decimal-places="2" loext:min-decimal-places="2" number:min-integer-digits="1" number:grouping="true"/>
      <number:text> </number:text>
      <number:currency-symbol number:language="pt" number:country="PT">$</number:currency-symbol>
      <style:map style:condition="value()&gt;=0" style:apply-style-name="N10122P0"/>
    </number:currency-style>
    <number:number-style style:name="N10124P0" style:volatile="true" number:language="pt" number:country="PT">
      <number:number number:decimal-places="0" loext:min-decimal-places="0" number:min-integer-digits="1" number:grouping="true"/>
      <number:text> €</number:text>
    </number:number-style>
    <number:number-style style:name="N10124" number:language="pt" number:country="PT">
      <number:text>-</number:text>
      <number:number number:decimal-places="0" loext:min-decimal-places="0" number:min-integer-digits="1" number:grouping="true"/>
      <number:text> €</number:text>
      <style:map style:condition="value()&gt;=0" style:apply-style-name="N10124P0"/>
    </number:number-style>
    <number:number-style style:name="N10125P0" style:volatile="true" number:language="pt" number:country="PT">
      <number:number number:decimal-places="0" loext:min-decimal-places="0" number:min-integer-digits="1" number:grouping="true"/>
      <number:text> €</number:text>
    </number:number-style>
    <number:number-style style:name="N10125" number:language="pt" number:country="PT">
      <style:text-properties fo:color="#ff0000"/>
      <number:text>-</number:text>
      <number:number number:decimal-places="0" loext:min-decimal-places="0" number:min-integer-digits="1" number:grouping="true"/>
      <number:text> €</number:text>
      <style:map style:condition="value()&gt;=0" style:apply-style-name="N10125P0"/>
    </number:number-style>
    <number:number-style style:name="N10127P0" style:volatile="true" number:language="pt" number:country="PT">
      <number:number number:decimal-places="2" loext:min-decimal-places="2" number:min-integer-digits="1" number:grouping="true"/>
      <number:text> €</number:text>
    </number:number-style>
    <number:number-style style:name="N10127" number:language="pt" number:country="PT">
      <number:text>-</number:text>
      <number:number number:decimal-places="2" loext:min-decimal-places="2" number:min-integer-digits="1" number:grouping="true"/>
      <number:text> €</number:text>
      <style:map style:condition="value()&gt;=0" style:apply-style-name="N10127P0"/>
    </number:number-style>
    <number:number-style style:name="N10128P0" style:volatile="true" number:language="pt" number:country="PT">
      <number:number number:decimal-places="2" loext:min-decimal-places="2" number:min-integer-digits="1" number:grouping="true"/>
      <number:text> €</number:text>
    </number:number-style>
    <number:number-style style:name="N10128" number:language="pt" number:country="PT">
      <style:text-properties fo:color="#ff0000"/>
      <number:text>-</number:text>
      <number:number number:decimal-places="2" loext:min-decimal-places="2" number:min-integer-digits="1" number:grouping="true"/>
      <number:text> €</number:text>
      <style:map style:condition="value()&gt;=0" style:apply-style-name="N10128P0"/>
    </number:number-style>
    <number:time-style style:name="N10129" number:language="pt" number:country="PT">
      <number:hours/>
      <number:text>:</number:text>
      <number:minutes number:style="long"/>
      <number:text> </number:text>
      <number:am-pm/>
    </number:time-style>
    <number:time-style style:name="N10130" number:language="pt" number:country="PT">
      <number:hours/>
      <number:text>:</number:text>
      <number:minutes number:style="long"/>
      <number:text>:</number:text>
      <number:seconds number:style="long"/>
      <number:text> </number:text>
      <number:am-pm/>
    </number:time-style>
    <number:time-style style:name="N10131" number:language="pt" number:country="PT">
      <number:hours/>
      <number:text>:</number:text>
      <number:minutes number:style="long"/>
    </number:time-style>
    <number:time-style style:name="N10132" number:language="pt" number:country="PT">
      <number:hours/>
      <number:text>:</number:text>
      <number:minutes number:style="long"/>
      <number:text>:</number:text>
      <number:seconds number:style="long"/>
    </number:time-style>
    <number:date-style style:name="N10133" number:language="pt" number:country="PT">
      <number:day number:style="long"/>
      <number:text>-</number:text>
      <number:month number:style="long"/>
      <number:text>-</number:text>
      <number:year number:style="long"/>
      <number:text> </number:text>
      <number:hours/>
      <number:text>:</number:text>
      <number:minutes number:style="long"/>
    </number:date-style>
    <number:number-style style:name="N10135P0" style:volatile="true" number:language="pt" number:country="PT">
      <number:number number:decimal-places="0" loext:min-decimal-places="0" number:min-integer-digits="1" number:grouping="true"/>
      <number:text>   </number:text>
    </number:number-style>
    <number:number-style style:name="N10135" number:language="pt" number:country="PT">
      <number:text>-</number:text>
      <number:number number:decimal-places="0" loext:min-decimal-places="0" number:min-integer-digits="1" number:grouping="true"/>
      <number:text>   </number:text>
      <style:map style:condition="value()&gt;=0" style:apply-style-name="N10135P0"/>
    </number:number-style>
    <number:number-style style:name="N10136P0" style:volatile="true" number:language="pt" number:country="PT">
      <number:number number:decimal-places="0" loext:min-decimal-places="0" number:min-integer-digits="1" number:grouping="true"/>
      <number:text>   </number:text>
    </number:number-style>
    <number:number-style style:name="N10136" number:language="pt" number:country="PT">
      <style:text-properties fo:color="#ff0000"/>
      <number:text>-</number:text>
      <number:number number:decimal-places="0" loext:min-decimal-places="0" number:min-integer-digits="1" number:grouping="true"/>
      <number:text>   </number:text>
      <style:map style:condition="value()&gt;=0" style:apply-style-name="N10136P0"/>
    </number:number-style>
    <number:number-style style:name="N10138P0" style:volatile="true" number:language="pt" number:country="PT">
      <number:number number:decimal-places="2" loext:min-decimal-places="2" number:min-integer-digits="1" number:grouping="true"/>
      <number:text>   </number:text>
    </number:number-style>
    <number:number-style style:name="N10138" number:language="pt" number:country="PT">
      <number:text>-</number:text>
      <number:number number:decimal-places="2" loext:min-decimal-places="2" number:min-integer-digits="1" number:grouping="true"/>
      <number:text>   </number:text>
      <style:map style:condition="value()&gt;=0" style:apply-style-name="N10138P0"/>
    </number:number-style>
    <number:number-style style:name="N10139P0" style:volatile="true" number:language="pt" number:country="PT">
      <number:number number:decimal-places="2" loext:min-decimal-places="2" number:min-integer-digits="1" number:grouping="true"/>
      <number:text>   </number:text>
    </number:number-style>
    <number:number-style style:name="N10139" number:language="pt" number:country="PT">
      <style:text-properties fo:color="#ff0000"/>
      <number:text>-</number:text>
      <number:number number:decimal-places="2" loext:min-decimal-places="2" number:min-integer-digits="1" number:grouping="true"/>
      <number:text>   </number:text>
      <style:map style:condition="value()&gt;=0" style:apply-style-name="N10139P0"/>
    </number:number-style>
    <number:number-style style:name="N10142P0" style:volatile="true" number:language="pt" number:country="PT">
      <number:number number:decimal-places="0" loext:min-decimal-places="0" number:min-integer-digits="1" number:grouping="true"/>
      <number:text>    </number:text>
    </number:number-style>
    <number:number-style style:name="N10142P1" style:volatile="true" number:language="pt" number:country="PT">
      <number:number number:decimal-places="0" loext:min-decimal-places="0" number:min-integer-digits="1" number:grouping="true"/>
      <number:text>    </number:text>
    </number:number-style>
    <number:number-style style:name="N10142P2" style:volatile="true" number:language="pt" number:country="PT">
      <number:text>-    </number:text>
    </number:number-style>
    <number:text-style style:name="N10142" number:language="pt" number:country="PT">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pt" number:country="PT">
      <number:number number:decimal-places="0" loext:min-decimal-places="0" number:min-integer-digits="1" number:grouping="true"/>
      <number:text> € </number:text>
    </number:number-style>
    <number:number-style style:name="N10145P1" style:volatile="true" number:language="pt" number:country="PT">
      <number:number number:decimal-places="0" loext:min-decimal-places="0" number:min-integer-digits="1" number:grouping="true"/>
      <number:text> € </number:text>
    </number:number-style>
    <number:number-style style:name="N10145P2" style:volatile="true" number:language="pt" number:country="PT">
      <number:text>- € </number:text>
    </number:number-style>
    <number:text-style style:name="N10145" number:language="pt" number:country="PT">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pt" number:country="PT">
      <number:number number:decimal-places="2" loext:min-decimal-places="2" number:min-integer-digits="1" number:grouping="true"/>
      <number:text>    </number:text>
    </number:number-style>
    <number:number-style style:name="N10148P1" style:volatile="true" number:language="pt" number:country="PT">
      <number:number number:decimal-places="2" loext:min-decimal-places="2" number:min-integer-digits="1" number:grouping="true"/>
      <number:text>    </number:text>
    </number:number-style>
    <number:number-style style:name="N10148P2" style:volatile="true" number:language="pt" number:country="PT">
      <number:text>-</number:text>
      <number:number number:decimal-places="0" loext:min-decimal-places="0" number:min-integer-digits="0"/>
      <number:text>    </number:text>
    </number:number-style>
    <number:text-style style:name="N10148" number:language="pt" number:country="PT">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pt" number:country="PT">
      <number:number number:decimal-places="2" loext:min-decimal-places="2" number:min-integer-digits="1" number:grouping="true"/>
      <number:text> € </number:text>
    </number:number-style>
    <number:number-style style:name="N10151P1" style:volatile="true" number:language="pt" number:country="PT">
      <number:number number:decimal-places="2" loext:min-decimal-places="2" number:min-integer-digits="1" number:grouping="true"/>
      <number:text> € </number:text>
    </number:number-style>
    <number:number-style style:name="N10151P2" style:volatile="true" number:language="pt" number:country="PT">
      <number:text>-</number:text>
      <number:number number:decimal-places="0" loext:min-decimal-places="0" number:min-integer-digits="0"/>
      <number:text> € </number:text>
    </number:number-style>
    <number:text-style style:name="N10151" number:language="pt" number:country="PT">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clr_23_CCCC99_20_" style:display-name="clr#CCCC99 " style:family="table-cell" style:parent-style-name="Default" style:data-style-name="N0">
      <style:table-cell-properties fo:background-color="#cccc99"/>
    </style:style>
    <style:style style:name="clr_23_D2AA5A_20_" style:display-name="clr#D2AA5A " style:family="table-cell" style:parent-style-name="Default" style:data-style-name="N0">
      <style:table-cell-properties fo:background-color="#d2aa5a"/>
    </style:style>
    <style:style style:name="clr_23_D0A818_20_" style:display-name="clr#D0A818 " style:family="table-cell" style:parent-style-name="Default" style:data-style-name="N0">
      <style:table-cell-properties fo:background-color="#d0a818"/>
    </style:style>
    <style:style style:name="clr_23_FFCC00_20_" style:display-name="clr#FFCC00 " style:family="table-cell" style:parent-style-name="Default" style:data-style-name="N0">
      <style:table-cell-properties fo:background-color="#ffcc00"/>
    </style:style>
    <style:style style:name="clr_23_E0B000_20_" style:display-name="clr#E0B000 " style:family="table-cell" style:parent-style-name="Default" style:data-style-name="N0">
      <style:table-cell-properties fo:background-color="#e0b000"/>
    </style:style>
    <style:style style:name="clr_23_C98721_20_" style:display-name="clr#C98721 " style:family="table-cell" style:parent-style-name="Default" style:data-style-name="N0">
      <style:table-cell-properties fo:background-color="#c98721"/>
    </style:style>
    <style:style style:name="clr_23_E3A729_20_" style:display-name="clr#E3A729 " style:family="table-cell" style:parent-style-name="Default" style:data-style-name="N0">
      <style:table-cell-properties fo:background-color="#e3a729"/>
    </style:style>
    <style:style style:name="clr_23_DD9F23_20_" style:display-name="clr#DD9F23 " style:family="table-cell" style:parent-style-name="Default" style:data-style-name="N0">
      <style:table-cell-properties fo:background-color="#dd9f23"/>
    </style:style>
    <style:style style:name="clr_23_AD7A29_20_" style:display-name="clr#AD7A29 " style:family="table-cell" style:parent-style-name="Default" style:data-style-name="N0">
      <style:table-cell-properties fo:background-color="#ad7a29"/>
    </style:style>
    <style:style style:name="clr_23_E3B838_20_" style:display-name="clr#E3B838 " style:family="table-cell" style:parent-style-name="Default" style:data-style-name="N0">
      <style:table-cell-properties fo:background-color="#e3b838"/>
    </style:style>
    <style:style style:name="clr_23_FFF5E3_20_" style:display-name="clr#FFF5E3 " style:family="table-cell" style:parent-style-name="Default" style:data-style-name="N0">
      <style:table-cell-properties fo:background-color="#fff5e3"/>
    </style:style>
    <style:style style:name="clr_23_F0D6AB_20_" style:display-name="clr#F0D6AB " style:family="table-cell" style:parent-style-name="Default" style:data-style-name="N0">
      <style:table-cell-properties fo:background-color="#f0d6ab"/>
    </style:style>
    <style:style style:name="clr_23_FCEBCC_20_" style:display-name="clr#FCEBCC " style:family="table-cell" style:parent-style-name="Default" style:data-style-name="N0">
      <style:table-cell-properties fo:background-color="#fcebcc"/>
    </style:style>
    <style:style style:name="clr_23_FFF542_20_" style:display-name="clr#FFF542 " style:family="table-cell" style:parent-style-name="Default" style:data-style-name="N0">
      <style:table-cell-properties fo:background-color="#fff542"/>
    </style:style>
    <style:style style:name="clr_23_FFAB59_20_" style:display-name="clr#FFAB59 " style:family="table-cell" style:parent-style-name="Default" style:data-style-name="N0">
      <style:table-cell-properties fo:background-color="#ffab59"/>
    </style:style>
    <style:style style:name="clr_23_FFD64D_20_" style:display-name="clr#FFD64D " style:family="table-cell" style:parent-style-name="Default" style:data-style-name="N0">
      <style:table-cell-properties fo:background-color="#ffd64d"/>
    </style:style>
    <style:style style:name="clr_23_A38C7A_20_" style:display-name="clr#A38C7A " style:family="table-cell" style:parent-style-name="Default" style:data-style-name="N0">
      <style:table-cell-properties fo:background-color="#a38c7a"/>
    </style:style>
    <style:style style:name="clr_23_9C8F61_20_" style:display-name="clr#9C8F61 " style:family="table-cell" style:parent-style-name="Default" style:data-style-name="N0">
      <style:table-cell-properties fo:background-color="#9c8f61"/>
    </style:style>
    <style:style style:name="clr_23_FCBD1F_20_" style:display-name="clr#FCBD1F " style:family="table-cell" style:parent-style-name="Default" style:data-style-name="N0">
      <style:table-cell-properties fo:background-color="#fcbd1f"/>
    </style:style>
    <style:style style:name="clr_23_B58C4F_20_" style:display-name="clr#B58C4F " style:family="table-cell" style:parent-style-name="Default" style:data-style-name="N0">
      <style:table-cell-properties fo:background-color="#b58c4f"/>
    </style:style>
    <style:style style:name="clr_23_FFFF0A_20_" style:display-name="clr#FFFF0A " style:family="table-cell" style:parent-style-name="Default" style:data-style-name="N0">
      <style:table-cell-properties fo:background-color="#ffff0a"/>
    </style:style>
    <style:style style:name="clr_23_997521_20_" style:display-name="clr#997521 " style:family="table-cell" style:parent-style-name="Default" style:data-style-name="N0">
      <style:table-cell-properties fo:background-color="#997521"/>
    </style:style>
    <style:style style:name="clr_23_FF8C1A_20_" style:display-name="clr#FF8C1A " style:family="table-cell" style:parent-style-name="Default" style:data-style-name="N0">
      <style:table-cell-properties fo:background-color="#ff8c1a"/>
    </style:style>
    <style:style style:name="clr_23_E3A329_20_" style:display-name="clr#E3A329 " style:family="table-cell" style:parent-style-name="Default" style:data-style-name="N0">
      <style:table-cell-properties fo:background-color="#e3a329"/>
    </style:style>
    <style:style style:name="clr_23_FF9436_20_" style:display-name="clr#FF9436 " style:family="table-cell" style:parent-style-name="Default" style:data-style-name="N0">
      <style:table-cell-properties fo:background-color="#ff9436"/>
    </style:style>
    <style:style style:name="clr_23_F7995C_20_" style:display-name="clr#F7995C " style:family="table-cell" style:parent-style-name="Default" style:data-style-name="N0">
      <style:table-cell-properties fo:background-color="#f7995c"/>
    </style:style>
    <style:style style:name="clr_23_E05E1F_20_" style:display-name="clr#E05E1F " style:family="table-cell" style:parent-style-name="Default" style:data-style-name="N0">
      <style:table-cell-properties fo:background-color="#e05e1f"/>
    </style:style>
    <style:style style:name="clr_23_BA2E21_20_" style:display-name="clr#BA2E21 " style:family="table-cell" style:parent-style-name="Default" style:data-style-name="N0">
      <style:table-cell-properties fo:background-color="#ba2e21"/>
    </style:style>
    <style:style style:name="clr_23_CC241C_20_" style:display-name="clr#CC241C " style:family="table-cell" style:parent-style-name="Default" style:data-style-name="N0">
      <style:table-cell-properties fo:background-color="#cc241c"/>
    </style:style>
    <style:style style:name="clr_23_FF6336_20_" style:display-name="clr#FF6336 " style:family="table-cell" style:parent-style-name="Default" style:data-style-name="N0">
      <style:table-cell-properties fo:background-color="#ff6336"/>
    </style:style>
    <style:style style:name="clr_23_F23B1C_20_" style:display-name="clr#F23B1C " style:family="table-cell" style:parent-style-name="Default" style:data-style-name="N0">
      <style:table-cell-properties fo:background-color="#f23b1c"/>
    </style:style>
    <style:style style:name="clr_23_FC1C14_20_" style:display-name="clr#FC1C14 " style:family="table-cell" style:parent-style-name="Default" style:data-style-name="N0">
      <style:table-cell-properties fo:background-color="#fc1c14"/>
    </style:style>
    <style:style style:name="clr_23_FF7521_20_" style:display-name="clr#FF7521 " style:family="table-cell" style:parent-style-name="Default" style:data-style-name="N0">
      <style:table-cell-properties fo:background-color="#ff7521"/>
    </style:style>
    <style:style style:name="clr_23_FA4F29_20_" style:display-name="clr#FA4F29 " style:family="table-cell" style:parent-style-name="Default" style:data-style-name="N0">
      <style:table-cell-properties fo:background-color="#fa4f29"/>
    </style:style>
    <style:style style:name="clr_23_EB3B1C_20_" style:display-name="clr#EB3B1C " style:family="table-cell" style:parent-style-name="Default" style:data-style-name="N0">
      <style:table-cell-properties fo:background-color="#eb3b1c"/>
    </style:style>
    <style:style style:name="clr_23_D44529_20_" style:display-name="clr#D44529 " style:family="table-cell" style:parent-style-name="Default" style:data-style-name="N0">
      <style:table-cell-properties fo:background-color="#d44529"/>
    </style:style>
    <style:style style:name="clr_23_ED5C00_20_" style:display-name="clr#ED5C00 " style:family="table-cell" style:parent-style-name="Default" style:data-style-name="N0">
      <style:table-cell-properties fo:background-color="#ed5c00"/>
    </style:style>
    <style:style style:name="clr_23_DE5247_20_" style:display-name="clr#DE5247 " style:family="table-cell" style:parent-style-name="Default" style:data-style-name="N0">
      <style:table-cell-properties fo:background-color="#de5247"/>
    </style:style>
    <style:style style:name="clr_23_AB1F1C_20_" style:display-name="clr#AB1F1C " style:family="table-cell" style:parent-style-name="Default" style:data-style-name="N0">
      <style:table-cell-properties fo:background-color="#ab1f1c"/>
    </style:style>
    <style:style style:name="clr_23_A3171A_20_" style:display-name="clr#A3171A " style:family="table-cell" style:parent-style-name="Default" style:data-style-name="N0">
      <style:table-cell-properties fo:background-color="#a3171a"/>
    </style:style>
    <style:style style:name="clr_23_A31A1A_20_" style:display-name="clr#A31A1A " style:family="table-cell" style:parent-style-name="Default" style:data-style-name="N0">
      <style:table-cell-properties fo:background-color="#a31a1a"/>
    </style:style>
    <style:style style:name="clr_23_8A1214_20_" style:display-name="clr#8A1214 " style:family="table-cell" style:parent-style-name="Default" style:data-style-name="N0">
      <style:table-cell-properties fo:background-color="#8a1214"/>
    </style:style>
    <style:style style:name="clr_23_690F14_20_" style:display-name="clr#690F14 " style:family="table-cell" style:parent-style-name="Default" style:data-style-name="N0">
      <style:table-cell-properties fo:background-color="#690f14"/>
    </style:style>
    <style:style style:name="clr_23_4F121A_20_" style:display-name="clr#4F121A " style:family="table-cell" style:parent-style-name="Default" style:data-style-name="N0">
      <style:table-cell-properties fo:background-color="#4f121a"/>
    </style:style>
    <style:style style:name="clr_23_2E121A_20_" style:display-name="clr#2E121A " style:family="table-cell" style:parent-style-name="Default" style:data-style-name="N0">
      <style:table-cell-properties fo:background-color="#2e121a"/>
    </style:style>
    <style:style style:name="clr_23_5E2121_20_" style:display-name="clr#5E2121 " style:family="table-cell" style:parent-style-name="Default" style:data-style-name="N0">
      <style:table-cell-properties fo:background-color="#5e2121"/>
    </style:style>
    <style:style style:name="clr_23_781417_20_" style:display-name="clr#781417 " style:family="table-cell" style:parent-style-name="Default" style:data-style-name="N0">
      <style:table-cell-properties fo:background-color="#781417"/>
    </style:style>
    <style:style style:name="clr_23_CC8273_20_" style:display-name="clr#CC8273 " style:family="table-cell" style:parent-style-name="Default" style:data-style-name="N0">
      <style:table-cell-properties fo:background-color="#cc8273"/>
    </style:style>
    <style:style style:name="clr_23_961F1C_20_" style:display-name="clr#961F1C " style:family="table-cell" style:parent-style-name="Default" style:data-style-name="N0">
      <style:table-cell-properties fo:background-color="#961f1c"/>
    </style:style>
    <style:style style:name="clr_23_D96675_20_" style:display-name="clr#D96675 " style:family="table-cell" style:parent-style-name="Default" style:data-style-name="N0">
      <style:table-cell-properties fo:background-color="#d96675"/>
    </style:style>
    <style:style style:name="clr_23_E89CB5_20_" style:display-name="clr#E89CB5 " style:family="table-cell" style:parent-style-name="Default" style:data-style-name="N0">
      <style:table-cell-properties fo:background-color="#e89cb5"/>
    </style:style>
    <style:style style:name="clr_23_A62426_20_" style:display-name="clr#A62426 " style:family="table-cell" style:parent-style-name="Default" style:data-style-name="N0">
      <style:table-cell-properties fo:background-color="#a62426"/>
    </style:style>
    <style:style style:name="clr_23_D13654_20_" style:display-name="clr#D13654 " style:family="table-cell" style:parent-style-name="Default" style:data-style-name="N0">
      <style:table-cell-properties fo:background-color="#d13654"/>
    </style:style>
    <style:style style:name="clr_23_CF2942_20_" style:display-name="clr#CF2942 " style:family="table-cell" style:parent-style-name="Default" style:data-style-name="N0">
      <style:table-cell-properties fo:background-color="#cf2942"/>
    </style:style>
    <style:style style:name="clr_23_C71712_20_" style:display-name="clr#C71712 " style:family="table-cell" style:parent-style-name="Default" style:data-style-name="N0">
      <style:table-cell-properties fo:background-color="#c71712"/>
    </style:style>
    <style:style style:name="clr_23_D9594F_20_" style:display-name="clr#D9594F " style:family="table-cell" style:parent-style-name="Default" style:data-style-name="N0">
      <style:table-cell-properties fo:background-color="#d9594f"/>
    </style:style>
    <style:style style:name="clr_23_FC0A1C_20_" style:display-name="clr#FC0A1C " style:family="table-cell" style:parent-style-name="Default" style:data-style-name="N0">
      <style:table-cell-properties fo:background-color="#fc0a1c"/>
    </style:style>
    <style:style style:name="clr_23_FC1414_20_" style:display-name="clr#FC1414 " style:family="table-cell" style:parent-style-name="Default" style:data-style-name="N0">
      <style:table-cell-properties fo:background-color="#fc1414"/>
    </style:style>
    <style:style style:name="clr_23_B51233_20_" style:display-name="clr#B51233 " style:family="table-cell" style:parent-style-name="Default" style:data-style-name="N0">
      <style:table-cell-properties fo:background-color="#b51233"/>
    </style:style>
    <style:style style:name="clr_23_A61C2E_20_" style:display-name="clr#A61C2E " style:family="table-cell" style:parent-style-name="Default" style:data-style-name="N0">
      <style:table-cell-properties fo:background-color="#a61c2e"/>
    </style:style>
    <style:style style:name="clr_23_824030_20_" style:display-name="clr#824030 " style:family="table-cell" style:parent-style-name="Default" style:data-style-name="N0">
      <style:table-cell-properties fo:background-color="#824030"/>
    </style:style>
    <style:style style:name="clr_23_8F2640_20_" style:display-name="clr#8F2640 " style:family="table-cell" style:parent-style-name="Default" style:data-style-name="N0">
      <style:table-cell-properties fo:background-color="#8f2640"/>
    </style:style>
    <style:style style:name="clr_23_C9388C_20_" style:display-name="clr#C9388C " style:family="table-cell" style:parent-style-name="Default" style:data-style-name="N0">
      <style:table-cell-properties fo:background-color="#c9388c"/>
    </style:style>
    <style:style style:name="clr_23_5C082B_20_" style:display-name="clr#5C082B " style:family="table-cell" style:parent-style-name="Default" style:data-style-name="N0">
      <style:table-cell-properties fo:background-color="#5c082b"/>
    </style:style>
    <style:style style:name="clr_23_633D9C_20_" style:display-name="clr#633D9C " style:family="table-cell" style:parent-style-name="Default" style:data-style-name="N0">
      <style:table-cell-properties fo:background-color="#633d9c"/>
    </style:style>
    <style:style style:name="clr_23_910F66_20_" style:display-name="clr#910F66 " style:family="table-cell" style:parent-style-name="Default" style:data-style-name="N0">
      <style:table-cell-properties fo:background-color="#910f66"/>
    </style:style>
    <style:style style:name="clr_23_380A2E_20_" style:display-name="clr#380A2E " style:family="table-cell" style:parent-style-name="Default" style:data-style-name="N0">
      <style:table-cell-properties fo:background-color="#380a2e"/>
    </style:style>
    <style:style style:name="clr_23_7D1F7A_20_" style:display-name="clr#7D1F7A " style:family="table-cell" style:parent-style-name="Default" style:data-style-name="N0">
      <style:table-cell-properties fo:background-color="#7d1f7a"/>
    </style:style>
    <style:style style:name="clr_23_9E7394_20_" style:display-name="clr#9E7394 " style:family="table-cell" style:parent-style-name="Default" style:data-style-name="N0">
      <style:table-cell-properties fo:background-color="#9e7394"/>
    </style:style>
    <style:style style:name="clr_23_BF1773_20_" style:display-name="clr#BF1773 " style:family="table-cell" style:parent-style-name="Default" style:data-style-name="N0">
      <style:table-cell-properties fo:background-color="#bf1773"/>
    </style:style>
    <style:style style:name="clr_23_17336B_20_" style:display-name="clr#17336B " style:family="table-cell" style:parent-style-name="Default" style:data-style-name="N0">
      <style:table-cell-properties fo:background-color="#17336b"/>
    </style:style>
    <style:style style:name="clr_23_0A3354_20_" style:display-name="clr#0A3354 " style:family="table-cell" style:parent-style-name="Default" style:data-style-name="N0">
      <style:table-cell-properties fo:background-color="#0a3354"/>
    </style:style>
    <style:style style:name="clr_23_000F75_20_" style:display-name="clr#000F75 " style:family="table-cell" style:parent-style-name="Default" style:data-style-name="N0">
      <style:table-cell-properties fo:background-color="#000f75"/>
    </style:style>
    <style:style style:name="clr_23_001745_20_" style:display-name="clr#001745 " style:family="table-cell" style:parent-style-name="Default" style:data-style-name="N0">
      <style:table-cell-properties fo:background-color="#001745"/>
    </style:style>
    <style:style style:name="clr_23_030D1F_20_" style:display-name="clr#030D1F " style:family="table-cell" style:parent-style-name="Default" style:data-style-name="N0">
      <style:table-cell-properties fo:background-color="#030d1f"/>
    </style:style>
    <style:style style:name="clr_23_002E7A_20_" style:display-name="clr#002E7A " style:family="table-cell" style:parent-style-name="Default" style:data-style-name="N0">
      <style:table-cell-properties fo:background-color="#002e7a"/>
    </style:style>
    <style:style style:name="clr_23_264F87_20_" style:display-name="clr#264F87 " style:family="table-cell" style:parent-style-name="Default" style:data-style-name="N0">
      <style:table-cell-properties fo:background-color="#264f87"/>
    </style:style>
    <style:style style:name="clr_23_1A2938_20_" style:display-name="clr#1A2938 " style:family="table-cell" style:parent-style-name="Default" style:data-style-name="N0">
      <style:table-cell-properties fo:background-color="#1a2938"/>
    </style:style>
    <style:style style:name="clr_23_174570_20_" style:display-name="clr#174570 " style:family="table-cell" style:parent-style-name="Default" style:data-style-name="N0">
      <style:table-cell-properties fo:background-color="#174570"/>
    </style:style>
    <style:style style:name="clr_23_002B70_20_" style:display-name="clr#002B70 " style:family="table-cell" style:parent-style-name="Default" style:data-style-name="N0">
      <style:table-cell-properties fo:background-color="#002b70"/>
    </style:style>
    <style:style style:name="clr_23_2973B8_20_" style:display-name="clr#2973B8 " style:family="table-cell" style:parent-style-name="Default" style:data-style-name="N0">
      <style:table-cell-properties fo:background-color="#2973b8"/>
    </style:style>
    <style:style style:name="clr_23_001245_20_" style:display-name="clr#001245 " style:family="table-cell" style:parent-style-name="Default" style:data-style-name="N0">
      <style:table-cell-properties fo:background-color="#001245"/>
    </style:style>
    <style:style style:name="clr_23_4D6999_20_" style:display-name="clr#4D6999 " style:family="table-cell" style:parent-style-name="Default" style:data-style-name="N0">
      <style:table-cell-properties fo:background-color="#4d6999"/>
    </style:style>
    <style:style style:name="clr_23_1761AB_20_" style:display-name="clr#1761AB " style:family="table-cell" style:parent-style-name="Default" style:data-style-name="N0">
      <style:table-cell-properties fo:background-color="#1761ab"/>
    </style:style>
    <style:style style:name="clr_23_003B80_20_" style:display-name="clr#003B80 " style:family="table-cell" style:parent-style-name="Default" style:data-style-name="N0">
      <style:table-cell-properties fo:background-color="#003b80"/>
    </style:style>
    <style:style style:name="clr_23_389482_20_" style:display-name="clr#389482 " style:family="table-cell" style:parent-style-name="Default" style:data-style-name="N0">
      <style:table-cell-properties fo:background-color="#389482"/>
    </style:style>
    <style:style style:name="clr_23_0A4278_20_" style:display-name="clr#0A4278 " style:family="table-cell" style:parent-style-name="Default" style:data-style-name="N0">
      <style:table-cell-properties fo:background-color="#0a4278"/>
    </style:style>
    <style:style style:name="clr_23_053333_20_" style:display-name="clr#053333 " style:family="table-cell" style:parent-style-name="Default" style:data-style-name="N0">
      <style:table-cell-properties fo:background-color="#053333"/>
    </style:style>
    <style:style style:name="clr_23_1A7A63_20_" style:display-name="clr#1A7A63 " style:family="table-cell" style:parent-style-name="Default" style:data-style-name="N0">
      <style:table-cell-properties fo:background-color="#1a7a63"/>
    </style:style>
    <style:style style:name="clr_23_00084F_20_" style:display-name="clr#00084F " style:family="table-cell" style:parent-style-name="Default" style:data-style-name="N0">
      <style:table-cell-properties fo:background-color="#00084f"/>
    </style:style>
    <style:style style:name="clr_23_2E528F_20_" style:display-name="clr#2E528F " style:family="table-cell" style:parent-style-name="Default" style:data-style-name="N0">
      <style:table-cell-properties fo:background-color="#2e528f"/>
    </style:style>
    <style:style style:name="clr_23_578CAB_20_" style:display-name="clr#578CAB " style:family="table-cell" style:parent-style-name="Default" style:data-style-name="N0">
      <style:table-cell-properties fo:background-color="#578cab"/>
    </style:style>
    <style:style style:name="clr_23_337854_20_" style:display-name="clr#337854 " style:family="table-cell" style:parent-style-name="Default" style:data-style-name="N0">
      <style:table-cell-properties fo:background-color="#337854"/>
    </style:style>
    <style:style style:name="clr_23_266651_20_" style:display-name="clr#266651 " style:family="table-cell" style:parent-style-name="Default" style:data-style-name="N0">
      <style:table-cell-properties fo:background-color="#266651"/>
    </style:style>
    <style:style style:name="clr_23_265721_20_" style:display-name="clr#265721 " style:family="table-cell" style:parent-style-name="Default" style:data-style-name="N0">
      <style:table-cell-properties fo:background-color="#265721"/>
    </style:style>
    <style:style style:name="clr_23_3D452E_20_" style:display-name="clr#3D452E " style:family="table-cell" style:parent-style-name="Default" style:data-style-name="N0">
      <style:table-cell-properties fo:background-color="#3d452e"/>
    </style:style>
    <style:style style:name="clr_23_0D3B2E_20_" style:display-name="clr#0D3B2E " style:family="table-cell" style:parent-style-name="Default" style:data-style-name="N0">
      <style:table-cell-properties fo:background-color="#0d3b2e"/>
    </style:style>
    <style:style style:name="clr_23_0A381F_20_" style:display-name="clr#0A381F " style:family="table-cell" style:parent-style-name="Default" style:data-style-name="N0">
      <style:table-cell-properties fo:background-color="#0a381f"/>
    </style:style>
    <style:style style:name="clr_23_292B2E_20_" style:display-name="clr#292B2E " style:family="table-cell" style:parent-style-name="Default" style:data-style-name="N0">
      <style:table-cell-properties fo:background-color="#292b2e"/>
    </style:style>
    <style:style style:name="clr_23_1C2617_20_" style:display-name="clr#1C2617 " style:family="table-cell" style:parent-style-name="Default" style:data-style-name="N0">
      <style:table-cell-properties fo:background-color="#1c2617"/>
    </style:style>
    <style:style style:name="clr_23_21211A_20_" style:display-name="clr#21211A " style:family="table-cell" style:parent-style-name="Default" style:data-style-name="N0">
      <style:table-cell-properties fo:background-color="#21211a"/>
    </style:style>
    <style:style style:name="clr_23_17291C_20_" style:display-name="clr#17291C " style:family="table-cell" style:parent-style-name="Default" style:data-style-name="N0">
      <style:table-cell-properties fo:background-color="#17291c"/>
    </style:style>
    <style:style style:name="clr_23_366926_20_" style:display-name="clr#366926 " style:family="table-cell" style:parent-style-name="Default" style:data-style-name="N0">
      <style:table-cell-properties fo:background-color="#366926"/>
    </style:style>
    <style:style style:name="clr_23_5E7D4F_20_" style:display-name="clr#5E7D4F " style:family="table-cell" style:parent-style-name="Default" style:data-style-name="N0">
      <style:table-cell-properties fo:background-color="#5e7d4f"/>
    </style:style>
    <style:style style:name="clr_23_1F2E2B_20_" style:display-name="clr#1F2E2B " style:family="table-cell" style:parent-style-name="Default" style:data-style-name="N0">
      <style:table-cell-properties fo:background-color="#1f2e2b"/>
    </style:style>
    <style:style style:name="clr_23_75734F_20_" style:display-name="clr#75734F " style:family="table-cell" style:parent-style-name="Default" style:data-style-name="N0">
      <style:table-cell-properties fo:background-color="#75734f"/>
    </style:style>
    <style:style style:name="clr_23_333026_20_" style:display-name="clr#333026 " style:family="table-cell" style:parent-style-name="Default" style:data-style-name="N0">
      <style:table-cell-properties fo:background-color="#333026"/>
    </style:style>
    <style:style style:name="clr_23_292B26_20_" style:display-name="clr#292B26 " style:family="table-cell" style:parent-style-name="Default" style:data-style-name="N0">
      <style:table-cell-properties fo:background-color="#292b26"/>
    </style:style>
    <style:style style:name="clr_23_0F7033_20_" style:display-name="clr#0F7033 " style:family="table-cell" style:parent-style-name="Default" style:data-style-name="N0">
      <style:table-cell-properties fo:background-color="#0f7033"/>
    </style:style>
    <style:style style:name="clr_23_408236_20_" style:display-name="clr#408236 " style:family="table-cell" style:parent-style-name="Default" style:data-style-name="N0">
      <style:table-cell-properties fo:background-color="#408236"/>
    </style:style>
    <style:style style:name="clr_23_4FA833_20_" style:display-name="clr#4FA833 " style:family="table-cell" style:parent-style-name="Default" style:data-style-name="N0">
      <style:table-cell-properties fo:background-color="#4fa833"/>
    </style:style>
    <style:style style:name="clr_23_BFE3BA_20_" style:display-name="clr#BFE3BA " style:family="table-cell" style:parent-style-name="Default" style:data-style-name="N0">
      <style:table-cell-properties fo:background-color="#bfe3ba"/>
    </style:style>
    <style:style style:name="clr_23_263829_20_" style:display-name="clr#263829 " style:family="table-cell" style:parent-style-name="Default" style:data-style-name="N0">
      <style:table-cell-properties fo:background-color="#263829"/>
    </style:style>
    <style:style style:name="clr_23_85A67A_20_" style:display-name="clr#85A67A " style:family="table-cell" style:parent-style-name="Default" style:data-style-name="N0">
      <style:table-cell-properties fo:background-color="#85a67a"/>
    </style:style>
    <style:style style:name="clr_23_2B261C_20_" style:display-name="clr#2B261C " style:family="table-cell" style:parent-style-name="Default" style:data-style-name="N0">
      <style:table-cell-properties fo:background-color="#2b261c"/>
    </style:style>
    <style:style style:name="clr_23_249140_20_" style:display-name="clr#249140 " style:family="table-cell" style:parent-style-name="Default" style:data-style-name="N0">
      <style:table-cell-properties fo:background-color="#249140"/>
    </style:style>
    <style:style style:name="clr_23_4A6E33_20_" style:display-name="clr#4A6E33 " style:family="table-cell" style:parent-style-name="Default" style:data-style-name="N0">
      <style:table-cell-properties fo:background-color="#4a6e33"/>
    </style:style>
    <style:style style:name="clr_23_0A5C33_20_" style:display-name="clr#0A5C33 " style:family="table-cell" style:parent-style-name="Default" style:data-style-name="N0">
      <style:table-cell-properties fo:background-color="#0a5c33"/>
    </style:style>
    <style:style style:name="clr_23_7DCCBD_20_" style:display-name="clr#7DCCBD " style:family="table-cell" style:parent-style-name="Default" style:data-style-name="N0">
      <style:table-cell-properties fo:background-color="#7dccbd"/>
    </style:style>
    <style:style style:name="clr_23_264A33_20_" style:display-name="clr#264A33 " style:family="table-cell" style:parent-style-name="Default" style:data-style-name="N0">
      <style:table-cell-properties fo:background-color="#264a33"/>
    </style:style>
    <style:style style:name="clr_23_127826_20_" style:display-name="clr#127826 " style:family="table-cell" style:parent-style-name="Default" style:data-style-name="N0">
      <style:table-cell-properties fo:background-color="#127826"/>
    </style:style>
    <style:style style:name="clr_23_298A40_20_" style:display-name="clr#298A40 " style:family="table-cell" style:parent-style-name="Default" style:data-style-name="N0">
      <style:table-cell-properties fo:background-color="#298a40"/>
    </style:style>
    <style:style style:name="clr_23_428C78_20_" style:display-name="clr#428C78 " style:family="table-cell" style:parent-style-name="Default" style:data-style-name="N0">
      <style:table-cell-properties fo:background-color="#428c78"/>
    </style:style>
    <style:style style:name="clr_23_7DBDB5_20_" style:display-name="clr#7DBDB5 " style:family="table-cell" style:parent-style-name="Default" style:data-style-name="N0">
      <style:table-cell-properties fo:background-color="#7dbdb5"/>
    </style:style>
    <style:style style:name="clr_23_738591_20_" style:display-name="clr#738591 " style:family="table-cell" style:parent-style-name="Default" style:data-style-name="N0">
      <style:table-cell-properties fo:background-color="#738591"/>
    </style:style>
    <style:style style:name="clr_23_8794A6_20_" style:display-name="clr#8794A6 " style:family="table-cell" style:parent-style-name="Default" style:data-style-name="N0">
      <style:table-cell-properties fo:background-color="#8794a6"/>
    </style:style>
    <style:style style:name="clr_23_7A7561_20_" style:display-name="clr#7A7561 " style:family="table-cell" style:parent-style-name="Default" style:data-style-name="N0">
      <style:table-cell-properties fo:background-color="#7a7561"/>
    </style:style>
    <style:style style:name="clr_23_707061_20_" style:display-name="clr#707061 " style:family="table-cell" style:parent-style-name="Default" style:data-style-name="N0">
      <style:table-cell-properties fo:background-color="#707061"/>
    </style:style>
    <style:style style:name="clr_23_9C9CA6_20_" style:display-name="clr#9C9CA6 " style:family="table-cell" style:parent-style-name="Default" style:data-style-name="N0">
      <style:table-cell-properties fo:background-color="#9c9ca6"/>
    </style:style>
    <style:style style:name="clr_23_616969_20_" style:display-name="clr#616969 " style:family="table-cell" style:parent-style-name="Default" style:data-style-name="N0">
      <style:table-cell-properties fo:background-color="#616969"/>
    </style:style>
    <style:style style:name="clr_23_6B6157_20_" style:display-name="clr#6B6157 " style:family="table-cell" style:parent-style-name="Default" style:data-style-name="N0">
      <style:table-cell-properties fo:background-color="#6b6157"/>
    </style:style>
    <style:style style:name="clr_23_695438_20_" style:display-name="clr#695438 " style:family="table-cell" style:parent-style-name="Default" style:data-style-name="N0">
      <style:table-cell-properties fo:background-color="#695438"/>
    </style:style>
    <style:style style:name="clr_23_4D524A_20_" style:display-name="clr#4D524A " style:family="table-cell" style:parent-style-name="Default" style:data-style-name="N0">
      <style:table-cell-properties fo:background-color="#4d524a"/>
    </style:style>
    <style:style style:name="clr_23_4A4F4A_20_" style:display-name="clr#4A4F4A " style:family="table-cell" style:parent-style-name="Default" style:data-style-name="N0">
      <style:table-cell-properties fo:background-color="#4a4f4a"/>
    </style:style>
    <style:style style:name="clr_23_404A54_20_" style:display-name="clr#404A54 " style:family="table-cell" style:parent-style-name="Default" style:data-style-name="N0">
      <style:table-cell-properties fo:background-color="#404a54"/>
    </style:style>
    <style:style style:name="clr_23_4A5459_20_" style:display-name="clr#4A5459 " style:family="table-cell" style:parent-style-name="Default" style:data-style-name="N0">
      <style:table-cell-properties fo:background-color="#4a5459"/>
    </style:style>
    <style:style style:name="clr_23_474238_20_" style:display-name="clr#474238 " style:family="table-cell" style:parent-style-name="Default" style:data-style-name="N0">
      <style:table-cell-properties fo:background-color="#474238"/>
    </style:style>
    <style:style style:name="clr_23_3D4252_20_" style:display-name="clr#3D4252 " style:family="table-cell" style:parent-style-name="Default" style:data-style-name="N0">
      <style:table-cell-properties fo:background-color="#3d4252"/>
    </style:style>
    <style:style style:name="clr_23_262E38_20_" style:display-name="clr#262E38 " style:family="table-cell" style:parent-style-name="Default" style:data-style-name="N0">
      <style:table-cell-properties fo:background-color="#262e38"/>
    </style:style>
    <style:style style:name="clr_23_1A2129_20_" style:display-name="clr#1A2129 " style:family="table-cell" style:parent-style-name="Default" style:data-style-name="N0">
      <style:table-cell-properties fo:background-color="#1a2129"/>
    </style:style>
    <style:style style:name="clr_23_3D3D3B_20_" style:display-name="clr#3D3D3B " style:family="table-cell" style:parent-style-name="Default" style:data-style-name="N0">
      <style:table-cell-properties fo:background-color="#3d3d3b"/>
    </style:style>
    <style:style style:name="clr_23_7A7D75_20_" style:display-name="clr#7A7D75 " style:family="table-cell" style:parent-style-name="Default" style:data-style-name="N0">
      <style:table-cell-properties fo:background-color="#7a7d75"/>
    </style:style>
    <style:style style:name="clr_23_303845_20_" style:display-name="clr#303845 " style:family="table-cell" style:parent-style-name="Default" style:data-style-name="N0">
      <style:table-cell-properties fo:background-color="#303845"/>
    </style:style>
    <style:style style:name="clr_23_263338_20_" style:display-name="clr#263338 " style:family="table-cell" style:parent-style-name="Default" style:data-style-name="N0">
      <style:table-cell-properties fo:background-color="#263338"/>
    </style:style>
    <style:style style:name="clr_23_918F87_20_" style:display-name="clr#918F87 " style:family="table-cell" style:parent-style-name="Default" style:data-style-name="N0">
      <style:table-cell-properties fo:background-color="#918f87"/>
    </style:style>
    <style:style style:name="clr_23_4D5C6B_20_" style:display-name="clr#4D5C6B " style:family="table-cell" style:parent-style-name="Default" style:data-style-name="N0">
      <style:table-cell-properties fo:background-color="#4d5c6b"/>
    </style:style>
    <style:style style:name="clr_23_BDBAAB_20_" style:display-name="clr#BDBAAB " style:family="table-cell" style:parent-style-name="Default" style:data-style-name="N0">
      <style:table-cell-properties fo:background-color="#bdbaab"/>
    </style:style>
    <style:style style:name="clr_23_7A8275_20_" style:display-name="clr#7A8275 " style:family="table-cell" style:parent-style-name="Default" style:data-style-name="N0">
      <style:table-cell-properties fo:background-color="#7a8275"/>
    </style:style>
    <style:style style:name="clr_23_8F8770_20_" style:display-name="clr#8F8770 " style:family="table-cell" style:parent-style-name="Default" style:data-style-name="N0">
      <style:table-cell-properties fo:background-color="#8f8770"/>
    </style:style>
    <style:style style:name="clr_23_D4D9DB_20_" style:display-name="clr#D4D9DB " style:family="table-cell" style:parent-style-name="Default" style:data-style-name="N0">
      <style:table-cell-properties fo:background-color="#d4d9db"/>
    </style:style>
    <style:style style:name="clr_23_9E969C_20_" style:display-name="clr#9E969C " style:family="table-cell" style:parent-style-name="Default" style:data-style-name="N0">
      <style:table-cell-properties fo:background-color="#9e969c"/>
    </style:style>
    <style:style style:name="clr_23_7A7D80_20_" style:display-name="clr#7A7D80 " style:family="table-cell" style:parent-style-name="Default" style:data-style-name="N0">
      <style:table-cell-properties fo:background-color="#7a7d80"/>
    </style:style>
    <style:style style:name="clr_23_BABDBA_20_" style:display-name="clr#BABDBA " style:family="table-cell" style:parent-style-name="Default" style:data-style-name="N0">
      <style:table-cell-properties fo:background-color="#babdba"/>
    </style:style>
    <style:style style:name="clr_23_615E59_20_" style:display-name="clr#615E59 " style:family="table-cell" style:parent-style-name="Default" style:data-style-name="N0">
      <style:table-cell-properties fo:background-color="#615e59"/>
    </style:style>
    <style:style style:name="clr_23_9EA3B0_20_" style:display-name="clr#9EA3B0 " style:family="table-cell" style:parent-style-name="Default" style:data-style-name="N0">
      <style:table-cell-properties fo:background-color="#9ea3b0"/>
    </style:style>
    <style:style style:name="clr_23_8F9699_20_" style:display-name="clr#8F9699 " style:family="table-cell" style:parent-style-name="Default" style:data-style-name="N0">
      <style:table-cell-properties fo:background-color="#8f9699"/>
    </style:style>
    <style:style style:name="clr_23_404545_20_" style:display-name="clr#404545 " style:family="table-cell" style:parent-style-name="Default" style:data-style-name="N0">
      <style:table-cell-properties fo:background-color="#404545"/>
    </style:style>
    <style:style style:name="clr_23_C2BFB8_20_" style:display-name="clr#C2BFB8 " style:family="table-cell" style:parent-style-name="Default" style:data-style-name="N0">
      <style:table-cell-properties fo:background-color="#c2bfb8"/>
    </style:style>
    <style:style style:name="clr_23_8F949E_20_" style:display-name="clr#8F949E " style:family="table-cell" style:parent-style-name="Default" style:data-style-name="N0">
      <style:table-cell-properties fo:background-color="#8f949e"/>
    </style:style>
    <style:style style:name="clr_23_78828C_20_" style:display-name="clr#78828C " style:family="table-cell" style:parent-style-name="Default" style:data-style-name="N0">
      <style:table-cell-properties fo:background-color="#78828c"/>
    </style:style>
    <style:style style:name="clr_23_D9D6DB_20_" style:display-name="clr#D9D6DB " style:family="table-cell" style:parent-style-name="Default" style:data-style-name="N0">
      <style:table-cell-properties fo:background-color="#d9d6db"/>
    </style:style>
    <style:style style:name="clr_23_7D5C38_20_" style:display-name="clr#7D5C38 " style:family="table-cell" style:parent-style-name="Default" style:data-style-name="N0">
      <style:table-cell-properties fo:background-color="#7d5c38"/>
    </style:style>
    <style:style style:name="clr_23_91522E_20_" style:display-name="clr#91522E " style:family="table-cell" style:parent-style-name="Default" style:data-style-name="N0">
      <style:table-cell-properties fo:background-color="#91522e"/>
    </style:style>
    <style:style style:name="clr_23_6E3B3A_20_" style:display-name="clr#6E3B3A " style:family="table-cell" style:parent-style-name="Default" style:data-style-name="N0">
      <style:table-cell-properties fo:background-color="#6e3b3a"/>
    </style:style>
    <style:style style:name="clr_23_733B24_20_" style:display-name="clr#733B24 " style:family="table-cell" style:parent-style-name="Default" style:data-style-name="N0">
      <style:table-cell-properties fo:background-color="#733b24"/>
    </style:style>
    <style:style style:name="clr_23_85382B_20_" style:display-name="clr#85382B " style:family="table-cell" style:parent-style-name="Default" style:data-style-name="N0">
      <style:table-cell-properties fo:background-color="#85382b"/>
    </style:style>
    <style:style style:name="clr_23_5E3321_20_" style:display-name="clr#5E3321 " style:family="table-cell" style:parent-style-name="Default" style:data-style-name="N0">
      <style:table-cell-properties fo:background-color="#5e3321"/>
    </style:style>
    <style:style style:name="clr_23_633D24_20_" style:display-name="clr#633D24 " style:family="table-cell" style:parent-style-name="Default" style:data-style-name="N0">
      <style:table-cell-properties fo:background-color="#633d24"/>
    </style:style>
    <style:style style:name="clr_23_47261C_20_" style:display-name="clr#47261C " style:family="table-cell" style:parent-style-name="Default" style:data-style-name="N0">
      <style:table-cell-properties fo:background-color="#47261c"/>
    </style:style>
    <style:style style:name="clr_23_541F1F_20_" style:display-name="clr#541F1F " style:family="table-cell" style:parent-style-name="Default" style:data-style-name="N0">
      <style:table-cell-properties fo:background-color="#541f1f"/>
    </style:style>
    <style:style style:name="clr_23_38261C_20_" style:display-name="clr#38261C " style:family="table-cell" style:parent-style-name="Default" style:data-style-name="N0">
      <style:table-cell-properties fo:background-color="#38261c"/>
    </style:style>
    <style:style style:name="clr_23_4D1F1C_20_" style:display-name="clr#4D1F1C " style:family="table-cell" style:parent-style-name="Default" style:data-style-name="N0">
      <style:table-cell-properties fo:background-color="#4d1f1c"/>
    </style:style>
    <style:style style:name="clr_23_3D1F1C_20_" style:display-name="clr#3D1F1C " style:family="table-cell" style:parent-style-name="Default" style:data-style-name="N0">
      <style:table-cell-properties fo:background-color="#3d1f1c"/>
    </style:style>
    <style:style style:name="clr_23_2E1C1C_20_" style:display-name="clr#2E1C1C " style:family="table-cell" style:parent-style-name="Default" style:data-style-name="N0">
      <style:table-cell-properties fo:background-color="#2e1c1c"/>
    </style:style>
    <style:style style:name="clr_23_2B2629_20_" style:display-name="clr#2B2629 " style:family="table-cell" style:parent-style-name="Default" style:data-style-name="N0">
      <style:table-cell-properties fo:background-color="#2b2629"/>
    </style:style>
    <style:style style:name="clr_23_0D080D_20_" style:display-name="clr#0D080D " style:family="table-cell" style:parent-style-name="Default" style:data-style-name="N0">
      <style:table-cell-properties fo:background-color="#0d080d"/>
    </style:style>
    <style:style style:name="clr_23_9C4529_20_" style:display-name="clr#9C4529 " style:family="table-cell" style:parent-style-name="Default" style:data-style-name="N0">
      <style:table-cell-properties fo:background-color="#9c4529"/>
    </style:style>
    <style:style style:name="clr_23_6E4030_20_" style:display-name="clr#6E4030 " style:family="table-cell" style:parent-style-name="Default" style:data-style-name="N0">
      <style:table-cell-properties fo:background-color="#6e4030"/>
    </style:style>
    <style:style style:name="clr_23_664A3D_20_" style:display-name="clr#664A3D " style:family="table-cell" style:parent-style-name="Default" style:data-style-name="N0">
      <style:table-cell-properties fo:background-color="#664a3d"/>
    </style:style>
    <style:style style:name="clr_23_402E21_20_" style:display-name="clr#402E21 " style:family="table-cell" style:parent-style-name="Default" style:data-style-name="N0">
      <style:table-cell-properties fo:background-color="#402e21"/>
    </style:style>
    <style:style style:name="clr_23_FCFCF0_20_" style:display-name="clr#FCFCF0 " style:family="table-cell" style:parent-style-name="Default" style:data-style-name="N0">
      <style:table-cell-properties fo:background-color="#fcfcf0"/>
    </style:style>
    <style:style style:name="clr_23_F0EDE6_20_" style:display-name="clr#F0EDE6 " style:family="table-cell" style:parent-style-name="Default" style:data-style-name="N0">
      <style:table-cell-properties fo:background-color="#f0ede6"/>
    </style:style>
    <style:style style:name="clr_23_FFFFFF_20_" style:display-name="clr#FFFFFF " style:family="table-cell" style:parent-style-name="Default" style:data-style-name="N0">
      <style:table-cell-properties fo:background-color="#ffffff"/>
    </style:style>
    <style:style style:name="clr_23_1C1C21_20_" style:display-name="clr#1C1C21 " style:family="table-cell" style:parent-style-name="Default" style:data-style-name="N0">
      <style:table-cell-properties fo:background-color="#1c1c21"/>
    </style:style>
    <style:style style:name="clr_23_03050A_20_" style:display-name="clr#03050A " style:family="table-cell" style:parent-style-name="Default" style:data-style-name="N0">
      <style:table-cell-properties fo:background-color="#03050a"/>
    </style:style>
    <style:style style:name="clr_23_A6ABB5_20_" style:display-name="clr#A6ABB5 " style:family="table-cell" style:parent-style-name="Default" style:data-style-name="N0">
      <style:table-cell-properties fo:background-color="#a6abb5"/>
    </style:style>
    <style:style style:name="clr_23_7D7A78_20_" style:display-name="clr#7D7A78 " style:family="table-cell" style:parent-style-name="Default" style:data-style-name="N0">
      <style:table-cell-properties fo:background-color="#7d7a78"/>
    </style:style>
    <style:style style:name="clr_23_FAFFFF_20_" style:display-name="clr#FAFFFF " style:family="table-cell" style:parent-style-name="Default" style:data-style-name="N0">
      <style:table-cell-properties fo:background-color="#faffff"/>
    </style:style>
    <style:style style:name="clr_23_0D121A_20_" style:display-name="clr#0D121A " style:family="table-cell" style:parent-style-name="Default" style:data-style-name="N0">
      <style:table-cell-properties fo:background-color="#0d121a"/>
    </style:style>
    <style:style style:name="clr_23_FCFFFF_20_" style:display-name="clr#FCFFFF " style:family="table-cell" style:parent-style-name="Default" style:data-style-name="N0">
      <style:table-cell-properties fo:background-color="#fcffff"/>
    </style:style>
    <style:style style:name="clr_23_14171C_20_" style:display-name="clr#14171C " style:family="table-cell" style:parent-style-name="Default" style:data-style-name="N0">
      <style:table-cell-properties fo:background-color="#14171c"/>
    </style:style>
    <style:style style:name="clr_23_DBE3DE_20_" style:display-name="clr#DBE3DE " style:family="table-cell" style:parent-style-name="Default" style:data-style-name="N0">
      <style:table-cell-properties fo:background-color="#dbe3de"/>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6">00/00/0000</text:date>, <text:time style:data-style-name="N2" text:time-value="19:09:13.29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hnSUN </meta:initial-creator>
    <meta:creation-date>2020-08-26T18:47:31.649000000</meta:creation-date>
    <dc:date>2020-08-26T19:10:04.876000000</dc:date>
    <meta:editing-duration>PT9M49S</meta:editing-duration>
    <meta:editing-cycles>6</meta:editing-cycles>
    <meta:generator>LibreOffice/6.4.4.2$Windows_X86_64 LibreOffice_project/3d775be2011f3886db32dfd395a6a6d1ca2630ff</meta:generator>
    <dc:creator>JohnSUN </dc:creator>
    <meta:document-statistic meta:table-count="1" meta:cell-count="1551"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sub pesagem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D$4"

dispatcher.executeDispatch(document, ".uno:GoToCell", "", 0, args1())

rem ----------------------------------------------------------------------
dim args2(0) as new com.sun.star.beans.PropertyValue
args2(0).Name = "BackgroundColor"
args2(0).Value = -1

dispatcher.executeDispatch(document, ".uno:BackgroundColor", "", 0, args2())

rem ----------------------------------------------------------------------
dim args5(0) as new com.sun.star.beans.PropertyValue
args5(0).Name = "ToPoint"
args5(0).Value = "$D$4"

dispatcher.executeDispatch(document, ".uno:GoToCell", "", 0, args5())

rem ----------------------------------------------------------------------
    rem ----------------------------------------------------------------------
dim args50(1) as new com.sun.star.beans.PropertyValue
args50(0).Name = "Copies"
args50(0).Value = 1
args50(1).Name = "Collate"
args50(1).Value = true
dispatcher.executeDispatch(document, ".uno:Print", "", 0, args50())

rem ----------------------------------------------------------------------
dim args7(0) as new com.sun.star.beans.PropertyValue
args7(0).Name = "BackgroundColor"
args7(0).Value = 15787660

dispatcher.executeDispatch(document, ".uno:BackgroundColor", "", 0, args7())

dim iData as variant, arr as double
iData = ThisComponent.Sheets(0).getCellRangebyName("D24") 
    arr = iData.getValue()
   
   if arr &lt;= 500 then
sPrograma = ConvertToURL("C:\Program Files (x86)\SATO\Gallery Free 3\bin\lgfree3.exe")
    sArquivo =  "W:\Rotulos\Labels\Tintas em Po\PESAGEM CUBA 1.lbl"
   Shell(sPrograma,1,sArquivo)
   else
   sPrograma = ConvertToURL("C:\Program Files (x86)\SATO\Gallery Free 3\bin\lgfree3.exe")
    sArquivo =  "W:\Rotulos\Labels\Tintas em Po\PESAGEM CUBA 1.lbl"
   Shell(sPrograma,1,sArquivo)
   
    s2Arquivo =  "W:\Rotulos\Labels\Tintas em Po\PESAGEM.lbl"
   Shell(sPrograma,1,s2Arquivo)
   end if
end sub

</script:module>
</file>

<file path=Basic/Standard/Module10.xml><?xml version="1.0" encoding="utf-8"?>
<!DOCTYPE module  PUBLIC '-//OpenOffice.org//DTD OfficeDocument 1.0//EN'  'module.dtd'>
<script:module xmlns:script="http://openoffice.org/2000/script" script:name="Module10" script:language="StarBasic">REM  *****  BASIC  *****
Sub Extrusora5

Dim oDoc As Object, iSheet As Object, oSheet1 As Object,oSheet2 As Object
Dim dispatcher as object, document as object
Dim iData As Variant, arr as Variant, oData As Variant, nData as Variant, n as Variant, m as Variant  
    GlobalScope.BasicLibraries.LoadLibrary("Tools") 
dispatcher = createUnoService("com.sun.star.frame.DispatchHelper")    

    iSheet = ThisComponent.getSheets().getByName("impresso")
Rem Get all data from column D
    iData = ThisComponent.Sheets(0).getCellRangebyName("D4") 
    arr = iData.getDataArray()
Rem Output workbook (spreadsheet)
    oDoc = OpenDocument(ConvertToURL("W:\EXCEL\Tintas em Pó\Produção\I.PRO-15_Ficha de extrusãov99.ods"), Array())
    oSheet1 = oDoc.getSheets().getByName("impresso")
    oSheet2 = oDoc.getSheets().getByName("extrusoras")
Rem Paste collected data
 	n = oSheet2(0).getCellRangebyName("A6")
 	m=n.getDataArray()
    oData = oSheet1(0).getCellRangebyName("B4")
    oData.setDataArray(arr) 
    nData = oSheet1(0).getCellRangebyName("F4")
    nData.setDataArray(m)


document=oDoc.CurrentController.Frame    
rem ----------------------------------------------------------------------
dim args1(0) as new com.sun.star.beans.PropertyValue
args1(0).Name = "ToPoint"
args1(0).Value = "$b$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f$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6(0) as new com.sun.star.beans.PropertyValue
args6(0).Name = "ToPoint"
args6(0).Value = "$b$4"

dispatcher.executeDispatch(document, ".uno:GoToCell", "", 0, args6())

rem ----------------------------------------------------------------------
dim args7(0) as new com.sun.star.beans.PropertyValue
args7(0).Name = "BackgroundColor"
args7(0).Value = 15787660

dispatcher.executeDispatch(document, ".uno:BackgroundColor", "", 0, args7())

rem ----------------------------------------------------------------------
dim args8(0) as new com.sun.star.beans.PropertyValue
args8(0).Name = "ToPoint"
args8(0).Value = "$f$4"

dispatcher.executeDispatch(document, ".uno:GoToCell", "", 0, args8())

rem ----------------------------------------------------------------------
dim args9(0) as new com.sun.star.beans.PropertyValue
args9(0).Name = "BackgroundColor"
args9(0).Value = 15787660

dispatcher.executeDispatch(document, ".uno:BackgroundColor", "", 0, args9())
rem.......
 sPrograma = ConvertToURL("C:\Program Files (x86)\SATO\Gallery Free 3\bin\lgfree3.exe")
    sArquivo =  "W:\Rotulos\Labels\Tintas em Po\EXTRUSAO5.lbl"

    Shell(sPrograma,1,sArquivo)

     
Rem Store result and close output workbook (para fazer tempo por causa do close)
oDoc.store()  
Wait 10000
oDoc.Close (True) 

End Sub
</script:module>
</file>

<file path=Basic/Standard/Module11.xml><?xml version="1.0" encoding="utf-8"?>
<!DOCTYPE module  PUBLIC '-//OpenOffice.org//DTD OfficeDocument 1.0//EN'  'module.dtd'>
<script:module xmlns:script="http://openoffice.org/2000/script" script:name="Module11" script:language="StarBasic">REM  *****  BASIC  *****
Sub Extrusora6

Dim oDoc As Object, iSheet As Object, oSheet1 As Object,oSheet2 As Object
Dim dispatcher as object, document as object
Dim iData As Variant, arr as Variant, oData As Variant, nData as Variant, n as Variant, m as Variant  
    GlobalScope.BasicLibraries.LoadLibrary("Tools") 
dispatcher = createUnoService("com.sun.star.frame.DispatchHelper")    

    iSheet = ThisComponent.getSheets().getByName("impresso")
Rem Get all data from column D
    iData = ThisComponent.Sheets(0).getCellRangebyName("D4") 
    arr = iData.getDataArray()
Rem Output workbook (spreadsheet)
    oDoc = OpenDocument(ConvertToURL("W:\EXCEL\Tintas em Pó\Produção\I.PRO-15_Ficha de extrusãov99.ods"), Array())
    oSheet1 = oDoc.getSheets().getByName("impresso")
    oSheet2 = oDoc.getSheets().getByName("extrusoras")
Rem Paste collected data
 	n = oSheet2(0).getCellRangebyName("A7")
 	m=n.getDataArray()
    oData = oSheet1(0).getCellRangebyName("B4")
    oData.setDataArray(arr) 
    nData = oSheet1(0).getCellRangebyName("F4")
    nData.setDataArray(m)


document=oDoc.CurrentController.Frame    
rem ----------------------------------------------------------------------
dim args1(0) as new com.sun.star.beans.PropertyValue
args1(0).Name = "ToPoint"
args1(0).Value = "$b$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f$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6(0) as new com.sun.star.beans.PropertyValue
args6(0).Name = "ToPoint"
args6(0).Value = "$b$4"

dispatcher.executeDispatch(document, ".uno:GoToCell", "", 0, args6())

rem ----------------------------------------------------------------------
dim args7(0) as new com.sun.star.beans.PropertyValue
args7(0).Name = "BackgroundColor"
args7(0).Value = 15787660

dispatcher.executeDispatch(document, ".uno:BackgroundColor", "", 0, args7())

rem ----------------------------------------------------------------------
dim args8(0) as new com.sun.star.beans.PropertyValue
args8(0).Name = "ToPoint"
args8(0).Value = "$f$4"

dispatcher.executeDispatch(document, ".uno:GoToCell", "", 0, args8())

rem ----------------------------------------------------------------------
dim args9(0) as new com.sun.star.beans.PropertyValue
args9(0).Name = "BackgroundColor"
args9(0).Value = 15787660

dispatcher.executeDispatch(document, ".uno:BackgroundColor", "", 0, args9())
rem.......
 sPrograma = ConvertToURL("C:\Program Files (x86)\SATO\Gallery Free 3\bin\lgfree3.exe")
    sArquivo =  "W:\Rotulos\Labels\Tintas em Po\EXTRUSAO6.lbl"

    Shell(sPrograma,1,sArquivo)

     
Rem Store result and close output workbook (para fazer tempo por causa do close)
oDoc.store()  
Wait 10000
oDoc.Close (True) 

End Sub
</script:module>
</file>

<file path=Basic/Standard/Module12.xml><?xml version="1.0" encoding="utf-8"?>
<!DOCTYPE module  PUBLIC '-//OpenOffice.org//DTD OfficeDocument 1.0//EN'  'module.dtd'>
<script:module xmlns:script="http://openoffice.org/2000/script" script:name="Module12" script:language="StarBasic">REM  *****  BASIC  *****

Sub Extrusora3

Dim oDoc As Object, iSheet As Object, oSheet1 As Object,oSheet2 As Object
Dim dispatcher as object, document as object
Dim iData As Variant, arr as Variant, oData As Variant, nData as Variant, n as Variant, m as Variant  
    GlobalScope.BasicLibraries.LoadLibrary("Tools") 
dispatcher = createUnoService("com.sun.star.frame.DispatchHelper")    

    iSheet = ThisComponent.getSheets().getByName("impresso")
Rem Get all data from column D
    iData = ThisComponent.Sheets(0).getCellRangebyName("D4") 
    arr = iData.getDataArray()
Rem Output workbook (spreadsheet)
    oDoc = OpenDocument(ConvertToURL("W:\EXCEL\Tintas em Pó\Produção\I.PRO-15_Ficha de extrusãov99.ods"), Array())
    oSheet1 = oDoc.getSheets().getByName("impresso")
    oSheet2 = oDoc.getSheets().getByName("extrusoras")
Rem Paste collected data
 	n = oSheet2(0).getCellRangebyName("A4")
 	m=n.getDataArray()
    oData = oSheet1(0).getCellRangebyName("B4")
    oData.setDataArray(arr) 
    nData = oSheet1(0).getCellRangebyName("F4")
    nData.setDataArray(m)


document=oDoc.CurrentController.Frame    
rem ----------------------------------------------------------------------
dim args1(0) as new com.sun.star.beans.PropertyValue
args1(0).Name = "ToPoint"
args1(0).Value = "$b$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f$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6(0) as new com.sun.star.beans.PropertyValue
args6(0).Name = "ToPoint"
args6(0).Value = "$b$4"

dispatcher.executeDispatch(document, ".uno:GoToCell", "", 0, args6())

rem ----------------------------------------------------------------------
dim args7(0) as new com.sun.star.beans.PropertyValue
args7(0).Name = "BackgroundColor"
args7(0).Value = 15787660

dispatcher.executeDispatch(document, ".uno:BackgroundColor", "", 0, args7())

rem ----------------------------------------------------------------------
dim args8(0) as new com.sun.star.beans.PropertyValue
args8(0).Name = "ToPoint"
args8(0).Value = "$f$4"

dispatcher.executeDispatch(document, ".uno:GoToCell", "", 0, args8())

rem ----------------------------------------------------------------------
dim args9(0) as new com.sun.star.beans.PropertyValue
args9(0).Name = "BackgroundColor"
args9(0).Value = 15787660

dispatcher.executeDispatch(document, ".uno:BackgroundColor", "", 0, args9())
rem.......
 sPrograma = ConvertToURL("C:\Program Files (x86)\SATO\Gallery Free 3\bin\lgfree3.exe")
    sArquivo =  "W:\Rotulos\Labels\Tintas em Po\EXTRUSAO.lbl"

    Shell(sPrograma,1,sArquivo)

     
Rem Store result and close output workbook (para fazer tempo por causa do close)
oDoc.store()  
Wait 10000
oDoc.Close (True) 

End Sub
</script:module>
</file>

<file path=Basic/Standard/Module13.xml><?xml version="1.0" encoding="utf-8"?>
<!DOCTYPE module  PUBLIC '-//OpenOffice.org//DTD OfficeDocument 1.0//EN'  'module.dtd'>
<script:module xmlns:script="http://openoffice.org/2000/script" script:name="Module13" script:language="StarBasic">REM  *****  BASIC  *****

Sub tudoem1

Dim oDoc As Object, iSheet As Object, oSheet1 As Object
Dim dispatcher as object, document as object
Dim iData As Variant, arr as Variant, oData As Variant, nData as Variant, m as Variant  
dim document3   as object
dim siData as variant, arrr as double
Dim o2Doc As Object, oSheet3 As Object
Dim document2 as object
Dim o2Data As Variant, n2Data as Variant, nn as Variant, mm as Variant  
Dim F5 as Variant, F6 as Variant, F7 as Variant, etiq as variant
     
GlobalScope.BasicLibraries.LoadLibrary("Tools") 
dispatcher = createUnoService("com.sun.star.frame.DispatchHelper")
    
rem -----------------PESAGEM--------------------

document3   = ThisComponent.CurrentController.Frame

rem ----------------------------------------------------------------------
dim args20(0) as new com.sun.star.beans.PropertyValue
args20(0).Name = "ToPoint"
args20(0).Value = "$D$4"

dispatcher.executeDispatch(document3, ".uno:GoToCell", "", 0, args20())

rem ----------------------------------------------------------------------
dim args21(0) as new com.sun.star.beans.PropertyValue
args21(0).Name = "BackgroundColor"
args21(0).Value = -1

dispatcher.executeDispatch(document3, ".uno:BackgroundColor", "", 0, args21())

rem ----------------------------------------------------------------------
dim args22(0) as new com.sun.star.beans.PropertyValue
args22(0).Name = "ToPoint"
args22(0).Value = "$D$4"

dispatcher.executeDispatch(document3, ".uno:GoToCell", "", 0, args22())

rem ----------------------------------------------------------------------
dim args23(1) as new com.sun.star.beans.PropertyValue
args23(0).Name = "Copies"
args23(0).Value = 1
args23(1).Name = "Collate"
args23(1).Value = true
dispatcher.executeDispatch(document3, ".uno:Print", "", 0, args23())

rem ----------------------------------------------------------------------
dim args24(0) as new com.sun.star.beans.PropertyValue
args24(0).Name = "BackgroundColor"
args24(0).Value = 15787660

dispatcher.executeDispatch(document3, ".uno:BackgroundColor", "", 0, args24())

rem ----------------------------------------------------------------------
siData = ThisComponent.Sheets(0).getCellRangebyName("D24") 
arrr = siData.getValue()
   
   if arrr &lt;= 500 then
		sPrograma = ConvertToURL("C:\Program Files (x86)\SATO\Gallery Free 3\bin\lgfree3.exe")
    	sArquivo =  "W:\Rotulos\Labels\Tintas em Po\PESAGEM CUBA 1.lbl"
   		Shell(sPrograma,1,sArquivo)
   else
   		sPrograma = ConvertToURL("C:\Program Files (x86)\SATO\Gallery Free 3\bin\lgfree3.exe")
    	sArquivo =  "W:\Rotulos\Labels\Tintas em Po\PESAGEM CUBA 1.lbl"
   		Shell(sPrograma,1,sArquivo)
   
    	s2Arquivo =  "W:\Rotulos\Labels\Tintas em Po\PESAGEM.lbl"
   		Shell(sPrograma,1,s2Arquivo)
   end if


rem----------EXTRUSÃO--------------------
iSheet = ThisComponent.getSheets().getByName("impresso")
iData = ThisComponent.Sheets(0).getCellRangebyName("D4") 
arr = iData.getDataArray()
oDoc = OpenDocument(ConvertToURL("W:\EXCEL\Tintas em Pó\Produção\I.PRO-15_Ficha de extrusãov99.ods"), Array())
oSheet1 = oDoc.getSheets().getByName("impresso")
m=inputbox("nº da extrusora","Ficha de extrusão")
oData = oSheet1(0).getCellRangebyName("B4")
oData.setDataArray(arr) 
nData = oSheet1(0).getCellRangebyName("F4")
nData.setValue(m)

document=oDoc.CurrentController.Frame    
rem ----------------------------------------------------------------------
dim args1(0) as new com.sun.star.beans.PropertyValue
args1(0).Name = "ToPoint"
args1(0).Value = "$b$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f$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6(0) as new com.sun.star.beans.PropertyValue
args6(0).Name = "ToPoint"
args6(0).Value = "$b$4"

dispatcher.executeDispatch(document, ".uno:GoToCell", "", 0, args6())

rem ----------------------------------------------------------------------
dim args7(0) as new com.sun.star.beans.PropertyValue
args7(0).Name = "BackgroundColor"
args7(0).Value = 15787660

dispatcher.executeDispatch(document, ".uno:BackgroundColor", "", 0, args7())

rem ----------------------------------------------------------------------
dim args8(0) as new com.sun.star.beans.PropertyValue
args8(0).Name = "ToPoint"
args8(0).Value = "$f$4"

dispatcher.executeDispatch(document, ".uno:GoToCell", "", 0, args8())

rem ----------------------------------------------------------------------
dim args9(0) as new com.sun.star.beans.PropertyValue
args9(0).Name = "BackgroundColor"
args9(0).Value = 15787660

dispatcher.executeDispatch(document, ".uno:BackgroundColor", "", 0, args9())

rem-----
If m = "1" then
 	sPrograma = ConvertToURL("C:\Program Files (x86)\SATO\Gallery Free 3\bin\lgfree3.exe")
    sArquivo =  "W:\Rotulos\Labels\Tintas em Po\EXTRUSAO1.lbl"
    Shell(sPrograma,1,sArquivo)
Else
	if m="2" then   
		sPrograma = ConvertToURL("C:\Program Files (x86)\SATO\Gallery Free 3\bin\lgfree3.exe")
    	sArquivo =  "W:\Rotulos\Labels\Tintas em Po\EXTRUSAO2.lbl"
    	Shell(sPrograma,1,sArquivo)
	Else
 		if m="5" THEN
 	  		sPrograma = ConvertToURL("C:\Program Files (x86)\SATO\Gallery Free 3\bin\lgfree3.exe")
    		sArquivo =  "W:\Rotulos\Labels\Tintas em Po\EXTRUSAO5.lbl"
    		Shell(sPrograma,1,sArquivo)
    	Else
    		if m="6" then
    			sPrograma = ConvertToURL("C:\Program Files (x86)\SATO\Gallery Free 3\bin\lgfree3.exe")
    			sArquivo =  "W:\Rotulos\Labels\Tintas em Po\EXTRUSAO6.lbl"
    			Shell(sPrograma,1,sArquivo)
    		Else
    			sPrograma = ConvertToURL("C:\Program Files (x86)\SATO\Gallery Free 3\bin\lgfree3.exe")
    			sArquivo =  "W:\Rotulos\Labels\Tintas em Po\EXTRUSAO.lbl"
    			Shell(sPrograma,1,sArquivo)	
			end if
		end if
 	end if
end if 

Rem ------------- (para fazer tempo por causa do close)
oDoc.store()  
Wait 10000
oDoc.Close (True) 

rem-------MOAGEM------------------------
o2Doc = OpenDocument(ConvertToURL("W:\EXCEL\Tintas em Pó\Produção\I.PRO-16_Ficha de moagem.v992.ods"), Array())
oSheet3 = o2Doc.getSheets().getByName("impresso")
mm=inputbox("nº do moinho","Ficha de moagem")
o2Data = oSheet3(0).getCellRangebyName("C4")
o2Data.setDataArray(arr) 
n2Data = oSheet3(0).getCellRangebyName("J4")
n2Data.setValue(mm)
  
document2=o2Doc.CurrentController.Frame    
rem ----------------------------------------------------------------------
dim args10(0) as new com.sun.star.beans.PropertyValue
args10(0).Name = "ToPoint"
args10(0).Value = "$C$4"

dispatcher.executeDispatch(document2, ".uno:GoToCell", "", 0, args10())

rem ----------------------------------------------------------------------
dim args11(0) as new com.sun.star.beans.PropertyValue
args11(0).Name = "BackgroundColor"
args11(0).Value = -1

dispatcher.executeDispatch(document2, ".uno:BackgroundColor", "", 0, args11())

rem ----------------------------------------------------------------------
dim args12(0) as new com.sun.star.beans.PropertyValue
args12(0).Name = "ToPoint"
args12(0).Value = "$J$4"

dispatcher.executeDispatch(document2, ".uno:GoToCell", "", 0, args12())

rem ----------------------------------------------------------------------
dim args13(0) as new com.sun.star.beans.PropertyValue
args13(0).Name = "BackgroundColor"
args13(0).Value = -1

dispatcher.executeDispatch(document2, ".uno:BackgroundColor", "", 0, args13())

rem ----------------------------------------------------------------------
dim args51(1) as new com.sun.star.beans.PropertyValue
args51(0).Name = "Copies"
args51(0).Value = 1
args51(1).Name = "Collate"
args51(1).Value = true

dispatcher.executeDispatch(document2, ".uno:Print", "", 0, args51())

rem ----------------------------------------------------------------------
dim args14(0) as new com.sun.star.beans.PropertyValue
args14(0).Name = "ToPoint"
args14(0).Value = "$C$4"

dispatcher.executeDispatch(document2, ".uno:GoToCell", "", 0, args14())

rem ----------------------------------------------------------------------
dim args15(0) as new com.sun.star.beans.PropertyValue
args15(0).Name = "BackgroundColor"
args15(0).Value = 15787660

dispatcher.executeDispatch(document2, ".uno:BackgroundColor", "", 0, args15())

rem ----------------------------------------------------------------------
dim args16(0) as new com.sun.star.beans.PropertyValue
args16(0).Name = "ToPoint"
args16(0).Value = "$J$4"

dispatcher.executeDispatch(document2, ".uno:GoToCell", "", 0, args16())

rem ----------------------------------------------------------------------
dim args17(0) as new com.sun.star.beans.PropertyValue
args17(0).Name = "BackgroundColor"
args17(0).Value = 15787660

dispatcher.executeDispatch(document2, ".uno:BackgroundColor", "", 0, args17())

rem.......
oSheet3 = o2Doc.getSheets().getByName("impresso")
F5 = oSheet3(0).getCellRangebyName("L2")
F6 = Left(F5.string,4)      
F7 = Mid(F5.string,5,5)
etiq=F6 &amp; " " &amp; F7 &amp; ".lbl"

sPrograma = ConvertToURL("C:\Program Files (x86)\SATO\Gallery Free 3\bin\lgfree3.exe")
sArquivo =  "W:\Rotulos\Labels\Tintas em Po\ETIQUETAS NOVAS\"&amp; etiq
Shell(sPrograma,1,sArquivo)  
    
Rem ------------- (para fazer tempo por causa do close)
o2Doc.store()  
Wait 10000
o2Doc.Close (True)

End Sub
</script:module>
</file>

<file path=Basic/Standard/Module14.xml><?xml version="1.0" encoding="utf-8"?>
<!DOCTYPE module  PUBLIC '-//OpenOffice.org//DTD OfficeDocument 1.0//EN'  'module.dtd'>
<script:module xmlns:script="http://openoffice.org/2000/script" script:name="Module14" script:language="StarBasic" script:moduleType="normal">REM  *****  BASIC  *****
Rem
Rem ColorStyles - multicolored cell (create styles)
Rem (©) Vladislav Orlov aka JohnSUN, Kyiv, 2018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mailto:johnsun@i.ua

Option Explicit

Function crtStylesIfNeed(sColorCode As String, Optional newStylePrefix As String) As String
Dim oStyleFamilies As Variant, oCellStyles As Variant, oENames As Variant
Dim oBaseCellStyle As Variant, nameParentStyle As String
Dim oNewCellStyle As Variant, nameNewStyle As String, nCellBackColor As Long
	If IsMissing(newStylePrefix) Then newStylePrefix = "c_"
	nameNewStyle = newStylePrefix &amp; sColorCode
	crtStylesIfNeed = nameNewStyle

	oStyleFamilies = ThisComponent.getStyleFamilies()
	oCellStyles = oStyleFamilies.getByName("CellStyles")
	
	If oCellStyles.hasByName(nameNewStyle) Then Exit Function ' Present, nothing to do

	If oCellStyles.hasByName(newStylePrefix) Then
		oBaseCellStyle = oCellStyles.getByName(newStylePrefix)
	Else
		oBaseCellStyle = oCellStyles.getByIndex(0) ' "Default"
	EndIf
	nameParentStyle = oBaseCellStyle.getName()
	
	oNewCellStyle = ThisComponent.createInstance("com.sun.star.style.CellStyle")
	oNewCellStyle.ParentStyle = nameParentStyle
	oCellStyles.insertByName(nameNewStyle, oNewCellStyle)
	nCellBackColor = CLng(Replace(sColorCode,"#","&amp;H"))
	oNewCellStyle.setPropertyValue("CellBackColor", nCellBackColor)
	oNewCellStyle.setPropertyValue("NumberFormat", oBaseCellStyle.NumberFormat)
End Function

</script:module>
</file>

<file path=Basic/Standard/Module2.xml><?xml version="1.0" encoding="utf-8"?>
<!DOCTYPE module  PUBLIC '-//OpenOffice.org//DTD OfficeDocument 1.0//EN'  'module.dtd'>
<script:module xmlns:script="http://openoffice.org/2000/script" script:name="Module2" script:language="StarBasic">REM  *****  BASIC  *****

Sub Moinho1

Dim oDoc As Object, iSheet As Object, oSheet1 As Object,oSheet2 As Object
Dim dispatcher as object, document as object
Dim iData As Variant, arr as Variant, oData As Variant, nData as Variant, n as Variant, m as Variant  
Dim F5 as Variant, F6 as Variant, F7 as Variant, etiq as variant
    GlobalScope.BasicLibraries.LoadLibrary("Tools") 
dispatcher = createUnoService("com.sun.star.frame.DispatchHelper")    

    iSheet = ThisComponent.getSheets().getByName("impresso")
Rem Get all data from column D
    iData = ThisComponent.Sheets(0).getCellRangebyName("D4") 
    arr = iData.getDataArray()
Rem Output workbook (spreadsheet)
    oDoc = OpenDocument(ConvertToURL("W:\EXCEL\Tintas em Pó\Produção\I.PRO-16_Ficha de moagem.v992.ods"), Array())
    oSheet1 = oDoc.getSheets().getByName("impresso")
    oSheet2 = oDoc.getSheets().getByName("moinhos")
Rem Paste collected data
 	n = oSheet2(0).getCellRangebyName("A3")
 	m=n.getDataArray()
    oData = oSheet1(0).getCellRangebyName("C4")
    oData.setDataArray(arr) 
    nData = oSheet1(0).getCellRangebyName("J4")
    nData.setDataArray(m)
  
document=oDoc.CurrentController.Frame    
rem ----------------------------------------------------------------------
dim args1(0) as new com.sun.star.beans.PropertyValue
args1(0).Name = "ToPoint"
args1(0).Value = "$C$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J$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8(0) as new com.sun.star.beans.PropertyValue
args8(0).Name = "ToPoint"
args8(0).Value = "$C$4"

dispatcher.executeDispatch(document, ".uno:GoToCell", "", 0, args8())

rem ----------------------------------------------------------------------
dim args9(0) as new com.sun.star.beans.PropertyValue
args9(0).Name = "BackgroundColor"
args9(0).Value = 15787660

dispatcher.executeDispatch(document, ".uno:BackgroundColor", "", 0, args9())

rem ----------------------------------------------------------------------
dim args10(0) as new com.sun.star.beans.PropertyValue
args10(0).Name = "ToPoint"
args10(0).Value = "$J$4"

dispatcher.executeDispatch(document, ".uno:GoToCell", "", 0, args10())

rem ----------------------------------------------------------------------
dim args11(0) as new com.sun.star.beans.PropertyValue
args11(0).Name = "BackgroundColor"
args11(0).Value = 15787660

dispatcher.executeDispatch(document, ".uno:BackgroundColor", "", 0, args11())
rem.......
oSheet1 = oDoc.getSheets().getByName("impresso")
F5 = oSheet1(0).getCellRangebyName("L2")

F6 = Left(F5.string,4)      
F7 = Mid(F5.string,5,5)
etiq=F6 &amp; " " &amp; F7 &amp; ".lbl"

    sPrograma = ConvertToURL("C:\Program Files (x86)\SATO\Gallery Free 3\bin\lgfree3.exe")
    sArquivo =  "W:\Rotulos\Labels\Tintas em Po\ETIQUETAS NOVAS\"&amp; etiq
    Shell(sPrograma,1,sArquivo)  
    
Rem Store result and close output workbook (para fazer tempo por causa do close)
oDoc.store()  
Wait 10000
oDoc.Close (True) 
End Sub

    
</script:module>
</file>

<file path=Basic/Standard/Module3.xml><?xml version="1.0" encoding="utf-8"?>
<!DOCTYPE module  PUBLIC '-//OpenOffice.org//DTD OfficeDocument 1.0//EN'  'module.dtd'>
<script:module xmlns:script="http://openoffice.org/2000/script" script:name="Module3" script:language="StarBasic">REM  *****  BASIC  *****

Sub Moinho2

Dim oDoc As Object, iSheet As Object, oSheet1 As Object,oSheet2 As Object
Dim dispatcher as object, document as object
Dim iData As Variant, arr as Variant, oData As Variant, nData as Variant, n as Variant, m as Variant  
Dim F5 as Variant, F6 as Variant, F7 as Variant, etiq as variant
    GlobalScope.BasicLibraries.LoadLibrary("Tools") 
dispatcher = createUnoService("com.sun.star.frame.DispatchHelper")    

    iSheet = ThisComponent.getSheets().getByName("impresso")
Rem Get all data from column D
    iData = ThisComponent.Sheets(0).getCellRangebyName("D4") 
    arr = iData.getDataArray()
Rem Output workbook (spreadsheet)
    oDoc = OpenDocument(ConvertToURL("W:\EXCEL\Tintas em Pó\Produção\I.PRO-16_Ficha de moagem.v992.ods"), Array())
    oSheet1 = oDoc.getSheets().getByName("impresso")
    oSheet2 = oDoc.getSheets().getByName("moinhos")
Rem Paste collected data
 	n = oSheet2(0).getCellRangebyName("A4")
 	m=n.getDataArray()
    oData = oSheet1(0).getCellRangebyName("C4")
    oData.setDataArray(arr) 
    nData = oSheet1(0).getCellRangebyName("J4")
    nData.setDataArray(m)


document=oDoc.CurrentController.Frame    
rem ----------------------------------------------------------------------
dim args1(0) as new com.sun.star.beans.PropertyValue
args1(0).Name = "ToPoint"
args1(0).Value = "$C$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J$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8(0) as new com.sun.star.beans.PropertyValue
args8(0).Name = "ToPoint"
args8(0).Value = "$C$4"

dispatcher.executeDispatch(document, ".uno:GoToCell", "", 0, args8())

rem ----------------------------------------------------------------------
dim args9(0) as new com.sun.star.beans.PropertyValue
args9(0).Name = "BackgroundColor"
args9(0).Value = 15787660

dispatcher.executeDispatch(document, ".uno:BackgroundColor", "", 0, args9())

rem ----------------------------------------------------------------------
dim args10(0) as new com.sun.star.beans.PropertyValue
args10(0).Name = "ToPoint"
args10(0).Value = "$J$4"

dispatcher.executeDispatch(document, ".uno:GoToCell", "", 0, args10())

rem ----------------------------------------------------------------------
dim args11(0) as new com.sun.star.beans.PropertyValue
args11(0).Name = "BackgroundColor"
args11(0).Value = 15787660

dispatcher.executeDispatch(document, ".uno:BackgroundColor", "", 0, args11())
rem.......
oSheet1 = oDoc.getSheets().getByName("impresso")
F5 = oSheet1(0).getCellRangebyName("L2")

F6 = Left(F5.string,4)      
F7 = Mid(F5.string,5,5)
etiq=F6 &amp; " " &amp; F7 &amp; ".lbl"

    sPrograma = ConvertToURL("C:\Program Files (x86)\SATO\Gallery Free 3\bin\lgfree3.exe")
    sArquivo =  "W:\Rotulos\Labels\Tintas em Po\ETIQUETAS NOVAS\"&amp; etiq
   Shell(sPrograma,1,sArquivo)  
Rem Store result and close output workbook (para fazer tempo por causa do close)
oDoc.store()  
Wait 10000
oDoc.Close (True)   
End Sub
</script:module>
</file>

<file path=Basic/Standard/Module4.xml><?xml version="1.0" encoding="utf-8"?>
<!DOCTYPE module  PUBLIC '-//OpenOffice.org//DTD OfficeDocument 1.0//EN'  'module.dtd'>
<script:module xmlns:script="http://openoffice.org/2000/script" script:name="Module4" script:language="StarBasic">REM  *****  BASIC  *****

Sub Moinho3

Dim oDoc As Object, iSheet As Object, oSheet1 As Object,oSheet2 As Object
Dim dispatcher as object, document as object
Dim iData As Variant, arr as Variant, oData As Variant, nData as Variant, n as Variant, m as Variant  
Dim F5 as Variant, F6 as Variant, F7 as Variant, etiq as variant
    GlobalScope.BasicLibraries.LoadLibrary("Tools") 
dispatcher = createUnoService("com.sun.star.frame.DispatchHelper")    

    iSheet = ThisComponent.getSheets().getByName("impresso")
Rem Get all data from column D
    iData = ThisComponent.Sheets(0).getCellRangebyName("D4") 
    arr = iData.getDataArray()
Rem Output workbook (spreadsheet)
    oDoc = OpenDocument(ConvertToURL("W:\EXCEL\Tintas em Pó\Produção\I.PRO-16_Ficha de moagem.v992.ods"), Array())
    oSheet1 = oDoc.getSheets().getByName("impresso")
    oSheet2 = oDoc.getSheets().getByName("moinhos")
Rem Paste collected data
 	n = oSheet2(0).getCellRangebyName("A5")
 	m=n.getDataArray()
    oData = oSheet1(0).getCellRangebyName("C4")
    oData.setDataArray(arr) 
    nData = oSheet1(0).getCellRangebyName("J4")
    nData.setDataArray(m)

document=oDoc.CurrentController.Frame    
rem ----------------------------------------------------------------------
dim args1(0) as new com.sun.star.beans.PropertyValue
args1(0).Name = "ToPoint"
args1(0).Value = "$C$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J$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8(0) as new com.sun.star.beans.PropertyValue
args8(0).Name = "ToPoint"
args8(0).Value = "$C$4"

dispatcher.executeDispatch(document, ".uno:GoToCell", "", 0, args8())

rem ----------------------------------------------------------------------
dim args9(0) as new com.sun.star.beans.PropertyValue
args9(0).Name = "BackgroundColor"
args9(0).Value = 15787660

dispatcher.executeDispatch(document, ".uno:BackgroundColor", "", 0, args9())

rem ----------------------------------------------------------------------
dim args10(0) as new com.sun.star.beans.PropertyValue
args10(0).Name = "ToPoint"
args10(0).Value = "$J$4"

dispatcher.executeDispatch(document, ".uno:GoToCell", "", 0, args10())

rem ----------------------------------------------------------------------
dim args11(0) as new com.sun.star.beans.PropertyValue
args11(0).Name = "BackgroundColor"
args11(0).Value = 15787660

dispatcher.executeDispatch(document, ".uno:BackgroundColor", "", 0, args11())
rem.......
oSheet1 = oDoc.getSheets().getByName("impresso")
F5 = oSheet1(0).getCellRangebyName("L2")

F6 = Left(F5.string,4)      
F7 = Mid(F5.string,5,5)
etiq=F6 &amp; " " &amp; F7 &amp; ".lbl"

    sPrograma = ConvertToURL("C:\Program Files (x86)\SATO\Gallery Free 3\bin\lgfree3.exe")
    sArquivo =  "W:\Rotulos\Labels\Tintas em Po\ETIQUETAS NOVAS\"&amp; etiq
   Shell(sPrograma,1,sArquivo)  
   
Rem Store result and close output workbook (para fazer tempo por causa do close)
oDoc.store()  
Wait 10000
oDoc.Close (True) 
End Sub
</script:module>
</file>

<file path=Basic/Standard/Module5.xml><?xml version="1.0" encoding="utf-8"?>
<!DOCTYPE module  PUBLIC '-//OpenOffice.org//DTD OfficeDocument 1.0//EN'  'module.dtd'>
<script:module xmlns:script="http://openoffice.org/2000/script" script:name="Module5" script:language="StarBasic">REM  *****  BASIC  *****

Sub Moinho4

Dim oDoc As Object, iSheet As Object, oSheet1 As Object,oSheet2 As Object
Dim dispatcher as object, document as object
Dim iData As Variant, arr as Variant, oData As Variant, nData as Variant, n as Variant, m as Variant  
Dim F5 as Variant, F6 as Variant, F7 as Variant, etiq as variant
    GlobalScope.BasicLibraries.LoadLibrary("Tools") 
dispatcher = createUnoService("com.sun.star.frame.DispatchHelper")    

    iSheet = ThisComponent.getSheets().getByName("impresso")
Rem Get all data from column D
    iData = ThisComponent.Sheets(0).getCellRangebyName("D4") 
    arr = iData.getDataArray()
Rem Output workbook (spreadsheet)
    oDoc = OpenDocument(ConvertToURL("W:\EXCEL\Tintas em Pó\Produção\I.PRO-16_Ficha de moagem.v992.ods"), Array())
    oSheet1 = oDoc.getSheets().getByName("impresso")
    oSheet2 = oDoc.getSheets().getByName("moinhos")
Rem Paste collected data
 	n = oSheet2(0).getCellRangebyName("A6")
 	m=n.getDataArray()
    oData = oSheet1(0).getCellRangebyName("C4")
    oData.setDataArray(arr) 
    nData = oSheet1(0).getCellRangebyName("J4")
    nData.setDataArray(m)

document=oDoc.CurrentController.Frame    
rem ----------------------------------------------------------------------
dim args1(0) as new com.sun.star.beans.PropertyValue
args1(0).Name = "ToPoint"
args1(0).Value = "$C$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J$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8(0) as new com.sun.star.beans.PropertyValue
args8(0).Name = "ToPoint"
args8(0).Value = "$C$4"

dispatcher.executeDispatch(document, ".uno:GoToCell", "", 0, args8())

rem ----------------------------------------------------------------------
dim args9(0) as new com.sun.star.beans.PropertyValue
args9(0).Name = "BackgroundColor"
args9(0).Value = 15787660

dispatcher.executeDispatch(document, ".uno:BackgroundColor", "", 0, args9())

rem ----------------------------------------------------------------------
dim args10(0) as new com.sun.star.beans.PropertyValue
args10(0).Name = "ToPoint"
args10(0).Value = "$J$4"

dispatcher.executeDispatch(document, ".uno:GoToCell", "", 0, args10())

rem ----------------------------------------------------------------------
dim args11(0) as new com.sun.star.beans.PropertyValue
args11(0).Name = "BackgroundColor"
args11(0).Value = 15787660

dispatcher.executeDispatch(document, ".uno:BackgroundColor", "", 0, args11())
rem.......
oSheet1 = oDoc.getSheets().getByName("impresso")
F5 = oSheet1(0).getCellRangebyName("L2")

F6 = Left(F5.string,4)      
F7 = Mid(F5.string,5,5)
etiq=F6 &amp; " " &amp; F7 &amp; ".lbl"

    sPrograma = ConvertToURL("C:\Program Files (x86)\SATO\Gallery Free 3\bin\lgfree3.exe")
    sArquivo =  "W:\Rotulos\Labels\Tintas em Po\ETIQUETAS NOVAS\"&amp; etiq
  	 Shell(sPrograma,1,sArquivo)  
  	 
Rem Store result and close output workbook (para fazer tempo por causa do close)
oDoc.store()  
Wait 10000
oDoc.Close (True) 
End Sub
</script:module>
</file>

<file path=Basic/Standard/Module6.xml><?xml version="1.0" encoding="utf-8"?>
<!DOCTYPE module  PUBLIC '-//OpenOffice.org//DTD OfficeDocument 1.0//EN'  'module.dtd'>
<script:module xmlns:script="http://openoffice.org/2000/script" script:name="Module6" script:language="StarBasic">REM  *****  BASIC  *****

Sub Moinho7

Dim oDoc As Object, iSheet As Object, oSheet1 As Object,oSheet2 As Object
Dim dispatcher as object, document as object
Dim iData As Variant, arr as Variant, oData As Variant, nData as Variant, n as Variant, m as Variant  
Dim F5 as Variant, F6 as Variant, F7 as Variant, etiq as variant
    GlobalScope.BasicLibraries.LoadLibrary("Tools") 
dispatcher = createUnoService("com.sun.star.frame.DispatchHelper")    

    iSheet = ThisComponent.getSheets().getByName("impresso")
Rem Get all data from column D
    iData = ThisComponent.Sheets(0).getCellRangebyName("D4") 
    arr = iData.getDataArray()
Rem Output workbook (spreadsheet)
    oDoc = OpenDocument(ConvertToURL("W:\EXCEL\Tintas em Pó\Produção\I.PRO-16_Ficha de moagem.v992.ods"), Array())
    oSheet1 = oDoc.getSheets().getByName("impresso")
    oSheet2 = oDoc.getSheets().getByName("moinhos")
Rem Paste collected data
 	n = oSheet2(0).getCellRangebyName("A7")
 	m=n.getDataArray()
    oData = oSheet1(0).getCellRangebyName("C4")
    oData.setDataArray(arr) 
    nData = oSheet1(0).getCellRangebyName("J4")
    nData.setDataArray(m)


document=oDoc.CurrentController.Frame    
rem ----------------------------------------------------------------------
dim args1(0) as new com.sun.star.beans.PropertyValue
args1(0).Name = "ToPoint"
args1(0).Value = "$C$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J$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8(0) as new com.sun.star.beans.PropertyValue
args8(0).Name = "ToPoint"
args8(0).Value = "$C$4"

dispatcher.executeDispatch(document, ".uno:GoToCell", "", 0, args8())

rem ----------------------------------------------------------------------
dim args9(0) as new com.sun.star.beans.PropertyValue
args9(0).Name = "BackgroundColor"
args9(0).Value = 15787660

dispatcher.executeDispatch(document, ".uno:BackgroundColor", "", 0, args9())

rem ----------------------------------------------------------------------
dim args10(0) as new com.sun.star.beans.PropertyValue
args10(0).Name = "ToPoint"
args10(0).Value = "$J$4"

dispatcher.executeDispatch(document, ".uno:GoToCell", "", 0, args10())

rem ----------------------------------------------------------------------
dim args11(0) as new com.sun.star.beans.PropertyValue
args11(0).Name = "BackgroundColor"
args11(0).Value = 15787660

dispatcher.executeDispatch(document, ".uno:BackgroundColor", "", 0, args11())
rem.......
oSheet1 = oDoc.getSheets().getByName("impresso")
F5 = oSheet1(0).getCellRangebyName("L2")

F6 = Left(F5.string,4)      
F7 = Mid(F5.string,5,5)
etiq=F6 &amp; " " &amp; F7 &amp; ".lbl"

    sPrograma = ConvertToURL("C:\Program Files (x86)\SATO\Gallery Free 3\bin\lgfree3.exe")
    sArquivo =  "W:\Rotulos\Labels\Tintas em Po\ETIQUETAS NOVAS\"&amp; etiq
   Shell(sPrograma,1,sArquivo)  
   
Rem Store result and close output workbook (para fazer tempo por causa do close)
oDoc.store()  
Wait 10000
oDoc.Close (True)  
End Sub
</script:module>
</file>

<file path=Basic/Standard/Module7.xml><?xml version="1.0" encoding="utf-8"?>
<!DOCTYPE module  PUBLIC '-//OpenOffice.org//DTD OfficeDocument 1.0//EN'  'module.dtd'>
<script:module xmlns:script="http://openoffice.org/2000/script" script:name="Module7" script:language="StarBasic">REM  *****  BASIC  *****

Sub peneiro

Dim oDoc As Object, iSheet As Object, oSheet1 As Object,oSheet2 As Object
Dim dispatcher as object, document as object
Dim iData As Variant, arr as Variant, oData As Variant, nData as Variant, n as Variant, m as Variant  
Dim F5 as Variant, F6 as Variant, F7 as Variant, etiq as variant
    GlobalScope.BasicLibraries.LoadLibrary("Tools") 
dispatcher = createUnoService("com.sun.star.frame.DispatchHelper")    

    iSheet = ThisComponent.getSheets().getByName("impresso")
Rem Get all data from column D
    iData = ThisComponent.Sheets(0).getCellRangebyName("D4") 
    arr = iData.getDataArray()
Rem Output workbook (spreadsheet)
    oDoc = OpenDocument(ConvertToURL("W:\EXCEL\Tintas em Pó\Produção\I.PRO-16_Ficha de moagem.v992.ods"), Array())
    oSheet1 = oDoc.getSheets().getByName("impresso")
    oSheet2 = oDoc.getSheets().getByName("moinhos")
Rem Paste collected data
 	n = oSheet2(0).getCellRangebyName("A9")
 	m=n.getDataArray()
    oData = oSheet1(0).getCellRangebyName("C4")
    oData.setDataArray(arr) 
    nData = oSheet1(0).getCellRangebyName("J4")
    nData.setDataArray(m)


document=oDoc.CurrentController.Frame    
rem ----------------------------------------------------------------------
dim args1(0) as new com.sun.star.beans.PropertyValue
args1(0).Name = "ToPoint"
args1(0).Value = "$C$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J$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8(0) as new com.sun.star.beans.PropertyValue
args8(0).Name = "ToPoint"
args8(0).Value = "$C$4"

dispatcher.executeDispatch(document, ".uno:GoToCell", "", 0, args8())

rem ----------------------------------------------------------------------
dim args9(0) as new com.sun.star.beans.PropertyValue
args9(0).Name = "BackgroundColor"
args9(0).Value = 15787660

dispatcher.executeDispatch(document, ".uno:BackgroundColor", "", 0, args9())

rem ----------------------------------------------------------------------
dim args10(0) as new com.sun.star.beans.PropertyValue
args10(0).Name = "ToPoint"
args10(0).Value = "$J$4"

dispatcher.executeDispatch(document, ".uno:GoToCell", "", 0, args10())

rem ----------------------------------------------------------------------
dim args11(0) as new com.sun.star.beans.PropertyValue
args11(0).Name = "BackgroundColor"
args11(0).Value = 15787660

dispatcher.executeDispatch(document, ".uno:BackgroundColor", "", 0, args11())
rem.......
oSheet1 = oDoc.getSheets().getByName("impresso")
F5 = oSheet1(0).getCellRangebyName("L2")

F6 = Left(F5.string,4)      
F7 = Mid(F5.string,5,5)
etiq=F6 &amp; " " &amp; F7 &amp; ".lbl"

    sPrograma = ConvertToURL("C:\Program Files (x86)\SATO\Gallery Free 3\bin\lgfree3.exe")
    sArquivo =  "W:\Rotulos\Labels\Tintas em Po\ETIQUETAS NOVAS\"&amp; etiq
   Shell(sPrograma,1,sArquivo)
     
Rem Store result and close output workbook (para fazer tempo por causa do close)
oDoc.store()  
Wait 10000
oDoc.Close (True) 
End Sub
</script:module>
</file>

<file path=Basic/Standard/Module8.xml><?xml version="1.0" encoding="utf-8"?>
<!DOCTYPE module  PUBLIC '-//OpenOffice.org//DTD OfficeDocument 1.0//EN'  'module.dtd'>
<script:module xmlns:script="http://openoffice.org/2000/script" script:name="Module8" script:language="StarBasic">REM  *****  BASIC  *****

Sub Extrusora1

Dim oDoc As Object, iSheet As Object, oSheet1 As Object,oSheet2 As Object
Dim dispatcher as object, document as object
Dim iData As Variant, arr as Variant, oData As Variant, nData as Variant, n as Variant, m as Variant  
    GlobalScope.BasicLibraries.LoadLibrary("Tools") 
dispatcher = createUnoService("com.sun.star.frame.DispatchHelper")    

    iSheet = ThisComponent.getSheets().getByName("impresso")
Rem Get all data from column D
    iData = ThisComponent.Sheets(0).getCellRangebyName("D4") 
    arr = iData.getDataArray()
Rem Output workbook (spreadsheet)
    oDoc = OpenDocument(ConvertToURL("W:\EXCEL\Tintas em Pó\Produção\I.PRO-15_Ficha de extrusãov99.ods"), Array())
    oSheet1 = oDoc.getSheets().getByName("impresso")
    oSheet2 = oDoc.getSheets().getByName("extrusoras")
Rem Paste collected data
 	n = oSheet2(0).getCellRangebyName("A2")
 	m=n.getDataArray()
    oData = oSheet1(0).getCellRangebyName("B4")
    oData.setDataArray(arr) 
    nData = oSheet1(0).getCellRangebyName("F4")
    nData.setDataArray(m)


document=oDoc.CurrentController.Frame    
rem ----------------------------------------------------------------------
dim args1(0) as new com.sun.star.beans.PropertyValue
args1(0).Name = "ToPoint"
args1(0).Value = "$b$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f$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6(0) as new com.sun.star.beans.PropertyValue
args6(0).Name = "ToPoint"
args6(0).Value = "$b$4"

dispatcher.executeDispatch(document, ".uno:GoToCell", "", 0, args6())

rem ----------------------------------------------------------------------
dim args7(0) as new com.sun.star.beans.PropertyValue
args7(0).Name = "BackgroundColor"
args7(0).Value = 15787660

dispatcher.executeDispatch(document, ".uno:BackgroundColor", "", 0, args7())

rem ----------------------------------------------------------------------
dim args8(0) as new com.sun.star.beans.PropertyValue
args8(0).Name = "ToPoint"
args8(0).Value = "$f$4"

dispatcher.executeDispatch(document, ".uno:GoToCell", "", 0, args8())

rem ----------------------------------------------------------------------
dim args9(0) as new com.sun.star.beans.PropertyValue
args9(0).Name = "BackgroundColor"
args9(0).Value = 15787660

dispatcher.executeDispatch(document, ".uno:BackgroundColor", "", 0, args9())
rem.......
 sPrograma = ConvertToURL("C:\Program Files (x86)\SATO\Gallery Free 3\bin\lgfree3.exe")
    sArquivo =  "W:\Rotulos\Labels\Tintas em Po\EXTRUSAO1.lbl"

    Shell(sPrograma,1,sArquivo)

     
Rem Store result and close output workbook (para fazer tempo por causa do close)
oDoc.store()  
Wait 10000
oDoc.Close (True) 

End Sub
</script:module>
</file>

<file path=Basic/Standard/Module9.xml><?xml version="1.0" encoding="utf-8"?>
<!DOCTYPE module  PUBLIC '-//OpenOffice.org//DTD OfficeDocument 1.0//EN'  'module.dtd'>
<script:module xmlns:script="http://openoffice.org/2000/script" script:name="Module9" script:language="StarBasic">REM  *****  BASIC  *****

Sub Extrusora2

Dim oDoc As Object, iSheet As Object, oSheet1 As Object,oSheet2 As Object
Dim dispatcher as object, document as object
Dim iData As Variant, arr as Variant, oData As Variant, nData as Variant, n as Variant, m as Variant  
    GlobalScope.BasicLibraries.LoadLibrary("Tools") 
dispatcher = createUnoService("com.sun.star.frame.DispatchHelper")    

    iSheet = ThisComponent.getSheets().getByName("impresso")
Rem Get all data from column D
    iData = ThisComponent.Sheets(0).getCellRangebyName("D4") 
    arr = iData.getDataArray()
Rem Output workbook (spreadsheet)
    oDoc = OpenDocument(ConvertToURL("W:\EXCEL\Tintas em Pó\Produção\I.PRO-15_Ficha de extrusãov99.ods"), Array())
    oSheet1 = oDoc.getSheets().getByName("impresso")
    oSheet2 = oDoc.getSheets().getByName("extrusoras")
Rem Paste collected data
 	n = oSheet2(0).getCellRangebyName("A3")
 	m=n.getDataArray()
    oData = oSheet1(0).getCellRangebyName("B4")
    oData.setDataArray(arr) 
    nData = oSheet1(0).getCellRangebyName("F4")
    nData.setDataArray(m)


document=oDoc.CurrentController.Frame    
rem ----------------------------------------------------------------------
dim args1(0) as new com.sun.star.beans.PropertyValue
args1(0).Name = "ToPoint"
args1(0).Value = "$b$4"

dispatcher.executeDispatch(document, ".uno:GoToCell", "", 0, args1())

rem ----------------------------------------------------------------------
dim args2(0) as new com.sun.star.beans.PropertyValue
args2(0).Name = "BackgroundColor"
args2(0).Value = -1

dispatcher.executeDispatch(document, ".uno:BackgroundColor", "", 0, args2())

rem ----------------------------------------------------------------------
dim args3(0) as new com.sun.star.beans.PropertyValue
args3(0).Name = "ToPoint"
args3(0).Value = "$f$4"

dispatcher.executeDispatch(document, ".uno:GoToCell", "", 0, args3())

rem ----------------------------------------------------------------------
dim args4(0) as new com.sun.star.beans.PropertyValue
args4(0).Name = "BackgroundColor"
args4(0).Value = -1

dispatcher.executeDispatch(document, ".uno:BackgroundColor", "", 0, args4())

 rem ----------------------------------------------------------------------
dim args50(1) as new com.sun.star.beans.PropertyValue
args50(0).Name = "Copies"
args50(0).Value = 1
args50(1).Name = "Collate"
args50(1).Value = true
dispatcher.executeDispatch(document, ".uno:Print", "", 0, args50())


rem ----------------------------------------------------------------------
dim args6(0) as new com.sun.star.beans.PropertyValue
args6(0).Name = "ToPoint"
args6(0).Value = "$b$4"

dispatcher.executeDispatch(document, ".uno:GoToCell", "", 0, args6())

rem ----------------------------------------------------------------------
dim args7(0) as new com.sun.star.beans.PropertyValue
args7(0).Name = "BackgroundColor"
args7(0).Value = 15787660

dispatcher.executeDispatch(document, ".uno:BackgroundColor", "", 0, args7())

rem ----------------------------------------------------------------------
dim args8(0) as new com.sun.star.beans.PropertyValue
args8(0).Name = "ToPoint"
args8(0).Value = "$f$4"

dispatcher.executeDispatch(document, ".uno:GoToCell", "", 0, args8())

rem ----------------------------------------------------------------------
dim args9(0) as new com.sun.star.beans.PropertyValue
args9(0).Name = "BackgroundColor"
args9(0).Value = 15787660

dispatcher.executeDispatch(document, ".uno:BackgroundColor", "", 0, args9())
rem.......
 sPrograma = ConvertToURL("C:\Program Files (x86)\SATO\Gallery Free 3\bin\lgfree3.exe")
    sArquivo =  "W:\Rotulos\Labels\Tintas em Po\EXTRUSAO2.lbl"

    Shell(sPrograma,1,sArquivo)

     
Rem Store result and close output workbook (para fazer tempo por causa do close)
oDoc.store()  

Wait 10000

oDoc.Close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4"/>
  <library:element library:name="Module1"/>
  <library:element library:name="Module10"/>
  <library:element library:name="Module11"/>
  <library:element library:name="Module12"/>
  <library:element library:name="Module13"/>
  <library:element library:name="Module2"/>
  <library:element library:name="Module3"/>
  <library:element library:name="Module4"/>
  <library:element library:name="Module5"/>
  <library:element library:name="Module6"/>
  <library:element library:name="Module7"/>
  <library:element library:name="Module8"/>
  <library:element library:name="Module9"/>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