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1.282cm"/>
    </style:style>
    <style:style style:name="co21" style:family="table-column">
      <style:table-column-properties fo:break-before="auto" style:column-width="4.822cm"/>
    </style:style>
    <style:style style:name="co22" style:family="table-column">
      <style:table-column-properties fo:break-before="auto" style:column-width="0.748cm"/>
    </style:style>
    <style:style style:name="co23" style:family="table-column">
      <style:table-column-properties fo:break-before="auto" style:column-width="0.653cm"/>
    </style:style>
    <style:style style:name="co24" style:family="table-column">
      <style:table-column-properties fo:break-before="auto" style:column-width="0.679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85">
      <number:week-of-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5];[.$AC$5:.$AC$300];0));[.C5]&lt;&gt;&quot;&quot;))" style:apply-style-name="Warning" style:base-cell-address="Insert.C5"/>
    </style:style>
    <style:style style:name="ce15" style:family="table-cell" style:parent-style-name="Default">
      <style:table-cell-properties style:rotation-align="none"/>
      <style:map style:condition="is-true-formula(AND(ISERROR(MATCH([.C5];[.$AC$5:.$AC$300];0));[.C5]&lt;&gt;&quot;&quot;))" style:apply-style-name="Warning" style:base-cell-address="Insert.C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83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fo:font-weight="normal" style:font-size-asian="10.5pt" style:font-weight-asian="normal" style:font-size-complex="10.5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fo:font-weight="normal" style:font-size-asian="10.5pt" style:font-weight-asian="normal" style:font-size-complex="10.5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8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Default"/>
        <table:table-column table:style-name="co20" table:default-cell-style-name="ce4"/>
        <table:table-column table:style-name="co21" table:default-cell-style-name="ce3"/>
        <table:table-column table:style-name="co19" table:number-columns-repeated="2" table:default-cell-style-name="ce1"/>
        <table:table-column table:style-name="co19" table:default-cell-style-name="ce4"/>
        <table:table-column table:style-name="co22" table:number-columns-repeated="2" table:default-cell-style-name="ce4"/>
        <table:table-column table:style-name="co19" table:default-cell-style-name="ce58"/>
        <table:table-column table:style-name="co19" table:number-columns-repeated="2" table:default-cell-style-name="ce70"/>
        <table:table-column table:style-name="co19" table:default-cell-style-name="ce73"/>
        <table:table-column table:style-name="co19" table:number-columns-repeated="2" table:default-cell-style-name="ce58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2" table:default-cell-style-name="ce59"/>
        <table:table-column table:style-name="co22" table:number-columns-repeated="5" table:default-cell-style-name="ce4"/>
        <table:table-column table:style-name="co22" table:default-cell-style-name="ce60"/>
        <table:table-column table:style-name="co22" table:number-columns-repeated="7" table:default-cell-style-name="ce54"/>
        <table:table-column table:style-name="co22" table:default-cell-style-name="ce60"/>
        <table:table-column table:style-name="co22" table:default-cell-style-name="ce54"/>
        <table:table-column table:style-name="co22" table:default-cell-style-name="ce31"/>
        <table:table-column table:style-name="co22" table:default-cell-style-name="ce54"/>
        <table:table-column table:style-name="co22" table:default-cell-style-name="ce31"/>
        <table:table-column table:style-name="co22" table:default-cell-style-name="ce54"/>
        <table:table-column table:style-name="co22" table:default-cell-style-name="ce31"/>
        <table:table-column table:style-name="co22" table:number-columns-repeated="54" table:default-cell-style-name="ce54"/>
        <table:table-column table:style-name="co11" table:default-cell-style-name="Default"/>
        <table:table-column table:style-name="co19" table:number-columns-repeated="2" table:default-cell-style-name="ce83"/>
        <table:table-column table:style-name="co19" table:default-cell-style-name="ce85"/>
        <table:table-column table:style-name="co11" table:number-columns-repeated="2" table:default-cell-style-name="Default"/>
        <table:table-column table:style-name="co22" table:number-columns-repeated="70" table:default-cell-style-name="Default"/>
        <table:table-column table:style-name="co22" table:default-cell-style-name="ce1"/>
        <table:table-column table:style-name="co22" table:default-cell-style-name="ce4"/>
        <table:table-column table:style-name="co11" table:number-columns-repeated="787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D5]) ;0.05;0.01)" office:value-type="float" office:value="0.01" calcext:value-type="float">
            <text:p>0,01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56" table:formula="of:=TODAY()" office:value-type="date" office:date-value="2024-09-07" calcext:value-type="date">
            <text:p>36</text:p>
          </table:table-cell>
          <table:table-cell table:style-name="ce64" table:number-columns-repeated="2"/>
          <table:table-cell table:style-name="ce57" table:number-columns-repeated="3"/>
          <table:table-cell table:style-name="ce1" table:number-columns-repeated="4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31"/>
          <table:table-cell office:value-type="float" office:value="6" calcext:value-type="float">
            <text:p>6</text:p>
          </table:table-cell>
          <table:table-cell table:style-name="ce31"/>
          <table:table-cell office:value-type="float" office:value="5" calcext:value-type="float">
            <text:p>5</text:p>
          </table:table-cell>
          <table:table-cell table:style-name="ce31"/>
          <table:table-cell office:value-type="float" office:value="4" calcext:value-type="float">
            <text:p>4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52" calcext:value-type="float">
            <text:p>52</text:p>
          </table:table-cell>
          <table:table-cell table:style-name="ce31"/>
          <table:table-cell table:style-name="ce31" office:value-type="float" office:value="51" calcext:value-type="float">
            <text:p>51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/>
          <table:table-cell table:style-name="ce31" office:value-type="float" office:value="48" calcext:value-type="float">
            <text:p>48</text:p>
          </table:table-cell>
          <table:table-cell table:style-name="ce31"/>
          <table:table-cell table:style-name="ce31" office:value-type="float" office:value="47" calcext:value-type="float">
            <text:p>47</text:p>
          </table:table-cell>
          <table:table-cell table:style-name="ce31"/>
          <table:table-cell table:style-name="ce31" office:value-type="float" office:value="46" calcext:value-type="float">
            <text:p>46</text:p>
          </table:table-cell>
          <table:table-cell table:style-name="ce31"/>
          <table:table-cell table:style-name="ce31" office:value-type="float" office:value="45" calcext:value-type="float">
            <text:p>45</text:p>
          </table:table-cell>
          <table:table-cell table:style-name="ce31"/>
          <table:table-cell table:style-name="ce31" office:value-type="float" office:value="44" calcext:value-type="float">
            <text:p>44</text:p>
          </table:table-cell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/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1" office:value-type="float" office:value="41" calcext:value-type="float">
            <text:p>41</text:p>
          </table:table-cell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1" office:value-type="float" office:value="39" calcext:value-type="float">
            <text:p>39</text:p>
          </table:table-cell>
          <table:table-cell table:style-name="ce31"/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/>
          <table:table-cell table:style-name="ce31" office:value-type="float" office:value="36" calcext:value-type="float">
            <text:p>36</text:p>
          </table:table-cell>
          <table:table-cell table:style-name="ce31"/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/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1" office:value-type="float" office:value="31" calcext:value-type="float">
            <text:p>31</text:p>
          </table:table-cell>
          <table:table-cell table:style-name="ce31"/>
          <table:table-cell table:style-name="ce31" office:value-type="float" office:value="30" calcext:value-type="float">
            <text:p>30</text:p>
          </table:table-cell>
          <table:table-cell table:style-name="ce31" table:number-columns-repeated="2"/>
          <table:table-cell table:style-name="ce1"/>
          <table:table-cell table:style-name="ce82" table:number-columns-repeated="2"/>
          <table:table-cell table:style-name="ce101"/>
          <table:table-cell table:style-name="ce1" table:number-columns-repeated="2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office:value-type="float" office:value="31" calcext:value-type="float">
            <text:p>31</text:p>
          </table:table-cell>
          <table:table-cell table:style-name="ce1" table:number-columns-repeated="788"/>
        </table:table-row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57"/>
          <table:table-cell table:style-name="ce69" table:number-columns-repeated="2"/>
          <table:table-cell table:style-name="ce57" table:number-columns-repeated="3"/>
          <table:table-cell table:style-name="ce1" table:number-columns-repeated="4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1"/>
          <table:table-cell table:style-name="ce82" table:number-columns-repeated="2"/>
          <table:table-cell table:style-name="ce101"/>
          <table:table-cell table:style-name="ce1" table:number-columns-repeated="2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office:value-type="string" calcext:value-type="string">
            <text:p>Sing</text:p>
          </table:table-cell>
          <table:table-cell table:style-name="ce1" table:number-columns-repeated="788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7" calcext:value-type="date">
            <text:p>24-09-07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B5:.B37])/2)*[.Q1]+0.2" office:value-type="float" office:value="0.2" calcext:value-type="float">
            <text:p>0,2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57" office:value-type="string" calcext:value-type="string">
            <text:p>Punti</text:p>
          </table:table-cell>
          <table:table-cell table:style-name="ce57" office:value-type="string" calcext:value-type="string">
            <text:p>Goal +/-</text:p>
          </table:table-cell>
          <table:table-cell table:style-name="ce57"/>
          <table:table-cell table:style-name="ce57" office:value-type="string" calcext:value-type="string">
            <text:p>PtSo</text:p>
          </table:table-cell>
          <table:table-cell table:style-name="ce57" office:value-type="string" calcext:value-type="string">
            <text:p>G-+So</text:p>
          </table:table-cell>
          <table:table-cell table:style-name="ce57" office:value-type="string" calcext:value-type="string">
            <text:p>TrnSo</text:p>
          </table:table-cell>
          <table:table-cell table:style-name="ce1" table:number-columns-repeated="4"/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/>
          <table:table-cell table:style-name="ce82" office:value-type="string" calcext:value-type="string">
            <text:p>PtSi</text:p>
          </table:table-cell>
          <table:table-cell table:style-name="ce82" office:value-type="string" calcext:value-type="string">
            <text:p>G-+Si</text:p>
          </table:table-cell>
          <table:table-cell table:style-name="ce101" office:value-type="string" calcext:value-type="string">
            <text:p>TrnSi</text:p>
          </table:table-cell>
          <table:table-cell table:style-name="ce1" table:number-columns-repeated="2"/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table:number-columns-repeated="787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19"/>
          <table:table-cell table:number-columns-repeated="38"/>
          <table:table-cell table:style-name="Default" table:number-columns-repeated="75"/>
          <table:table-cell table:number-columns-repeated="865"/>
        </table:table-row>
        <table:table-row table:style-name="ro3">
          <table:table-cell table:number-columns-repeated="2"/>
          <table:table-cell table:style-name="ce14"/>
          <table:table-cell/>
          <table:table-cell table:style-name="ce5"/>
          <table:table-cell table:style-name="ce19"/>
          <table:table-cell table:number-columns-repeated="9"/>
          <table:table-cell table:style-name="ce30" table:formula="of:=SUM([.H5:.N5])" office:value-type="float" office:value="0" calcext:value-type="float">
            <text:p>0</text:p>
          </table:table-cell>
          <table:table-cell table:style-name="ce31" table:formula="of:=SUM((INT([.P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5];[.AD5:.AD104])" office:value-type="float" office:value="3" calcext:value-type="float">
            <text:p>3</text:p>
          </table:table-cell>
          <table:table-cell office:value-type="string" calcext:value-type="string">
            <text:p>Barba</text:p>
          </table:table-cell>
          <table:table-cell table:style-name="ce50" table:formula="of:=SUM([.AL5];[.DQ5])" office:value-type="float" office:value="109" calcext:value-type="float">
            <text:p>109</text:p>
          </table:table-cell>
          <table:table-cell table:style-name="ce13" table:formula="of:=SUM([.AM5];[.DR5])" office:value-type="float" office:value="36" calcext:value-type="float">
            <text:p>36</text:p>
          </table:table-cell>
          <table:table-cell table:formula="of:=SUM([.AN5];[.DS5])" office:value-type="float" office:value="6" calcext:value-type="float">
            <text:p>6</text:p>
          </table:table-cell>
          <table:table-cell table:style-name="Default"/>
          <table:table-cell/>
          <table:table-cell table:style-name="ce61" table:formula="of:=IFERROR(INDEX([.$Q$5:.$Q$49];MATCH([.$AC5];[.$C$5:.$C$49];0));&quot;&quot;)">
            <text:p/>
          </table:table-cell>
          <table:table-cell table:style-name="ce71" table:formula="of:=IFERROR(INDEX([.$G$5:.$G$49];MATCH([.$AC5];[.$C$5:.$C$49];0));&quot;&quot;)">
            <text:p/>
          </table:table-cell>
          <table:table-cell table:style-name="ce71"/>
          <table:table-cell table:formula="of:=SUMPRODUCT(INT(COM.MICROSOFT.AGGREGATE(14;6;([.$AS$3:.$DO$3]=[.$AS$3])*([.AS5:.DO5]);ROW([.$A$1:.$A$25]))))" office:value-type="float" office:value="109" calcext:value-type="float">
            <text:p>109</text:p>
          </table:table-cell>
          <table:table-cell table:formula="of:=SUMPRODUCT(IFERROR(COM.MICROSOFT.AGGREGATE(14;6;IF(([.$AR$3:.$DO$3]=[.AS$3])*([.$AS5:.$DO5]&lt;&gt;&quot;&quot;);[.AS5:.DO5];&quot;&quot;);ROW([.$A$1:.$A$25]));&quot;&quot;))" office:value-type="float" office:value="36" calcext:value-type="float">
            <text:p>36</text:p>
          </table:table-cell>
          <table:table-cell table:style-name="ce92" table:formula="of:=COUNT([.AS5:.DO5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31.36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style-name="ce60" office:value-type="float" office:value="2.35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ce60" office:value-type="float" office:value="18.34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68" table:number-columns-repeated="2"/>
          <table:table-cell table:style-name="ce31" office:value-type="float" office:value="20.32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31" office:value-type="float" office:value="15.31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23.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/>
          <table:table-cell table:style-name="ce84" table:formula="of:=SUMPRODUCT(INT(COM.MICROSOFT.AGGREGATE(14;6;([.$DV$3:.$GO$3]=[.$DV$3])*([.DV5:.GO5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5:.$GO5]&lt;&gt;&quot;&quot;);[.DV5:.GO5];&quot;&quot;);ROW([.$A$1:.$A$25]));&quot;&quot;))" office:value-type="float" office:value="0" calcext:value-type="float">
            <text:p>0</text:p>
          </table:table-cell>
          <table:table-cell table:style-name="ce92" table:formula="of:=COUNT([.DV5:.GO5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4"/>
          <table:table-cell/>
          <table:table-cell table:style-name="ce5"/>
          <table:table-cell table:style-name="ce19"/>
          <table:table-cell table:number-columns-repeated="9"/>
          <table:table-cell table:style-name="ce30" table:formula="of:=SUM([.H6:.N6])" office:value-type="float" office:value="0" calcext:value-type="float">
            <text:p>0</text:p>
          </table:table-cell>
          <table:table-cell table:style-name="ce31" table:formula="of:=SUM((INT([.P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6];[.AD5:.AD104])" office:value-type="float" office:value="12" calcext:value-type="float">
            <text:p>12</text:p>
          </table:table-cell>
          <table:table-cell office:value-type="string" calcext:value-type="string">
            <text:p>Tortino</text:p>
          </table:table-cell>
          <table:table-cell table:style-name="ce50" table:formula="of:=SUM([.AL6];[.DQ6])" office:value-type="float" office:value="53" calcext:value-type="float">
            <text:p>53</text:p>
          </table:table-cell>
          <table:table-cell table:style-name="ce13" table:formula="of:=SUM([.AM6];[.DR6])" office:value-type="float" office:value="9" calcext:value-type="float">
            <text:p>9</text:p>
          </table:table-cell>
          <table:table-cell table:formula="of:=SUM([.AN6];[.DS6])" office:value-type="float" office:value="4" calcext:value-type="float">
            <text:p>4</text:p>
          </table:table-cell>
          <table:table-cell table:style-name="Default"/>
          <table:table-cell/>
          <table:table-cell table:style-name="ce61" table:formula="of:=IFERROR(INDEX([.$Q$5:.$Q$49];MATCH([.$AC6];[.$C$5:.$C$49];0));&quot;&quot;)">
            <text:p/>
          </table:table-cell>
          <table:table-cell table:style-name="ce71" table:formula="of:=IFERROR(INDEX([.$G$5:.$G$49];MATCH([.$AC6];[.$C$5:.$C$49];0));&quot;&quot;)">
            <text:p/>
          </table:table-cell>
          <table:table-cell table:style-name="ce71"/>
          <table:table-cell table:formula="of:=SUMPRODUCT(INT(COM.MICROSOFT.AGGREGATE(14;6;([.$AS$3:.$DO$3]=[.$AS$3])*([.AS6:.DO6]);ROW([.$A$1:.$A$25]))))" office:value-type="float" office:value="53" calcext:value-type="float">
            <text:p>53</text:p>
          </table:table-cell>
          <table:table-cell table:formula="of:=SUMPRODUCT(IFERROR(COM.MICROSOFT.AGGREGATE(14;6;IF(([.$AR$3:.$DO$3]=[.AS$3])*([.$AS6:.$DO6]&lt;&gt;&quot;&quot;);[.AS6:.DO6];&quot;&quot;);ROW([.$A$1:.$A$25]));&quot;&quot;))" office:value-type="float" office:value="9" calcext:value-type="float">
            <text:p>9</text:p>
          </table:table-cell>
          <table:table-cell table:style-name="ce92" table:formula="of:=COUNT([.AS6:.DO6])/2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2"/>
          <table:table-cell table:style-name="ce60" office:value-type="float" office:value="18.35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68" table:number-columns-repeated="4"/>
          <table:table-cell table:style-name="ce31" office:value-type="float" office:value="12.3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8.31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style-name="ce31" office:value-type="float" office:value="15.3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/>
          <table:table-cell table:style-name="ce84" table:formula="of:=SUMPRODUCT(INT(COM.MICROSOFT.AGGREGATE(14;6;([.$DV$3:.$GO$3]=[.$DV$3])*([.DV6:.GO6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6:.$GO6]&lt;&gt;&quot;&quot;);[.DV6:.GO6];&quot;&quot;);ROW([.$A$1:.$A$25]));&quot;&quot;))" office:value-type="float" office:value="0" calcext:value-type="float">
            <text:p>0</text:p>
          </table:table-cell>
          <table:table-cell table:style-name="ce92" table:formula="of:=COUNT([.DV6:.GO6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4"/>
          <table:table-cell/>
          <table:table-cell table:style-name="ce5"/>
          <table:table-cell table:style-name="ce19"/>
          <table:table-cell table:number-columns-repeated="9"/>
          <table:table-cell table:style-name="ce30" table:formula="of:=SUM([.H7:.N7])" office:value-type="float" office:value="0" calcext:value-type="float">
            <text:p>0</text:p>
          </table:table-cell>
          <table:table-cell table:style-name="ce31" table:formula="of:=SUM((INT([.P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D7];[.AD5:.AD104])" office:value-type="float" office:value="10" calcext:value-type="float">
            <text:p>10</text:p>
          </table:table-cell>
          <table:table-cell office:value-type="string" calcext:value-type="string">
            <text:p>M.Ischia</text:p>
          </table:table-cell>
          <table:table-cell table:style-name="ce50" table:formula="of:=SUM([.AL7];[.DQ7])" office:value-type="float" office:value="60" calcext:value-type="float">
            <text:p>60</text:p>
          </table:table-cell>
          <table:table-cell table:style-name="ce13" table:formula="of:=SUM([.AM7];[.DR7])" office:value-type="float" office:value="20" calcext:value-type="float">
            <text:p>20</text:p>
          </table:table-cell>
          <table:table-cell table:formula="of:=SUM([.AN7];[.DS7])" office:value-type="float" office:value="5" calcext:value-type="float">
            <text:p>5</text:p>
          </table:table-cell>
          <table:table-cell table:style-name="Default"/>
          <table:table-cell/>
          <table:table-cell table:style-name="ce61" table:formula="of:=IFERROR(INDEX([.$Q$5:.$Q$49];MATCH([.$AC7];[.$C$5:.$C$49];0));&quot;&quot;)">
            <text:p/>
          </table:table-cell>
          <table:table-cell table:style-name="ce71" table:formula="of:=IFERROR(INDEX([.$G$5:.$G$49];MATCH([.$AC7];[.$C$5:.$C$49];0));&quot;&quot;)">
            <text:p/>
          </table:table-cell>
          <table:table-cell table:style-name="ce71"/>
          <table:table-cell table:formula="of:=SUMPRODUCT(INT(COM.MICROSOFT.AGGREGATE(14;6;([.$AS$3:.$DO$3]=[.$AS$3])*([.AS7:.DO7]);ROW([.$A$1:.$A$25]))))" office:value-type="float" office:value="60" calcext:value-type="float">
            <text:p>60</text:p>
          </table:table-cell>
          <table:table-cell table:formula="of:=SUMPRODUCT(IFERROR(COM.MICROSOFT.AGGREGATE(14;6;IF(([.$AR$3:.$DO$3]=[.AS$3])*([.$AS7:.$DO7]&lt;&gt;&quot;&quot;);[.AS7:.DO7];&quot;&quot;);ROW([.$A$1:.$A$25]));&quot;&quot;))" office:value-type="float" office:value="20" calcext:value-type="float">
            <text:p>20</text:p>
          </table:table-cell>
          <table:table-cell table:style-name="ce92" table:formula="of:=COUNT([.AS7:.DO7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2"/>
          <table:table-cell table:style-name="ce60" office:value-type="float" office:value="8.35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7.34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style-name="ce68" table:number-columns-repeated="2"/>
          <table:table-cell table:style-name="ce31" office:value-type="float" office:value="26.32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31" office:value-type="float" office:value="13.31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6.3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style-name="Default"/>
          <table:table-cell/>
          <table:table-cell table:style-name="ce84" table:formula="of:=SUMPRODUCT(INT(COM.MICROSOFT.AGGREGATE(14;6;([.$DV$3:.$GO$3]=[.$DV$3])*([.DV7:.GO7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7:.$GO7]&lt;&gt;&quot;&quot;);[.DV7:.GO7];&quot;&quot;);ROW([.$A$1:.$A$25]));&quot;&quot;))" office:value-type="float" office:value="0" calcext:value-type="float">
            <text:p>0</text:p>
          </table:table-cell>
          <table:table-cell table:style-name="ce92" table:formula="of:=COUNT([.DV7:.GO7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4"/>
          <table:table-cell/>
          <table:table-cell table:style-name="ce5"/>
          <table:table-cell table:style-name="ce19"/>
          <table:table-cell table:number-columns-repeated="9"/>
          <table:table-cell table:style-name="ce30" table:formula="of:=SUM([.H8:.N8])" office:value-type="float" office:value="0" calcext:value-type="float">
            <text:p>0</text:p>
          </table:table-cell>
          <table:table-cell table:style-name="ce31" table:formula="of:=SUM((INT([.P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D8];[.AD5:.AD104])" office:value-type="float" office:value="6" calcext:value-type="float">
            <text:p>6</text:p>
          </table:table-cell>
          <table:table-cell office:value-type="string" calcext:value-type="string">
            <text:p>Alex</text:p>
          </table:table-cell>
          <table:table-cell table:style-name="ce50" table:formula="of:=SUM([.AL8];[.DQ8])" office:value-type="float" office:value="74" calcext:value-type="float">
            <text:p>74</text:p>
          </table:table-cell>
          <table:table-cell table:style-name="ce13" table:formula="of:=SUM([.AM8];[.DR8])" office:value-type="float" office:value="14" calcext:value-type="float">
            <text:p>14</text:p>
          </table:table-cell>
          <table:table-cell table:formula="of:=SUM([.AN8];[.DS8])" office:value-type="float" office:value="5" calcext:value-type="float">
            <text:p>5</text:p>
          </table:table-cell>
          <table:table-cell table:style-name="Default"/>
          <table:table-cell/>
          <table:table-cell table:style-name="ce61" table:formula="of:=IFERROR(INDEX([.$Q$5:.$Q$49];MATCH([.$AC8];[.$C$5:.$C$49];0));&quot;&quot;)">
            <text:p/>
          </table:table-cell>
          <table:table-cell table:style-name="ce71" table:formula="of:=IFERROR(INDEX([.$G$5:.$G$49];MATCH([.$AC8];[.$C$5:.$C$49];0));&quot;&quot;)">
            <text:p/>
          </table:table-cell>
          <table:table-cell table:style-name="ce71"/>
          <table:table-cell table:formula="of:=SUMPRODUCT(INT(COM.MICROSOFT.AGGREGATE(14;6;([.$AS$3:.$DO$3]=[.$AS$3])*([.AS8:.DO8]);ROW([.$A$1:.$A$25]))))" office:value-type="float" office:value="70" calcext:value-type="float">
            <text:p>70</text:p>
          </table:table-cell>
          <table:table-cell table:formula="of:=SUMPRODUCT(IFERROR(COM.MICROSOFT.AGGREGATE(14;6;IF(([.$AR$3:.$DO$3]=[.AS$3])*([.$AS8:.$DO8]&lt;&gt;&quot;&quot;);[.AS8:.DO8];&quot;&quot;);ROW([.$A$1:.$A$25]));&quot;&quot;))" office:value-type="float" office:value="19" calcext:value-type="float">
            <text:p>19</text:p>
          </table:table-cell>
          <table:table-cell table:style-name="ce92" table:formula="of:=COUNT([.AS8:.DO8])/2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17.36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2.35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60" office:value-type="float" office:value="24.3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68" table:number-columns-repeated="6"/>
          <table:table-cell table:style-name="ce31" office:value-type="float" office:value="7.3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style-name="Default"/>
          <table:table-cell/>
          <table:table-cell table:style-name="ce84" table:formula="of:=SUMPRODUCT(INT(COM.MICROSOFT.AGGREGATE(14;6;([.$DV$3:.$GO$3]=[.$DV$3])*([.DV8:.GO8]);ROW([.$A$1:.$A$25]))))" office:value-type="float" office:value="4" calcext:value-type="float">
            <text:p>4</text:p>
          </table:table-cell>
          <table:table-cell table:style-name="ce58" table:formula="of:=SUMPRODUCT(IFERROR(COM.MICROSOFT.AGGREGATE(14;6;IF(([.$DU$3:.$GO$3]=[.DV$3])*([.$DV8:.$GO8]&lt;&gt;&quot;&quot;);[.DV8:.GO8];&quot;&quot;);ROW([.$A$1:.$A$25]));&quot;&quot;))" office:value-type="float" office:value="-5" calcext:value-type="float">
            <text:p>-5</text:p>
          </table:table-cell>
          <table:table-cell table:style-name="ce92" table:formula="of:=COUNT([.DV8:.GO8])/2" office:value-type="float" office:value="1" calcext:value-type="float">
            <text:p>1</text:p>
          </table:table-cell>
          <table:table-cell table:number-columns-repeated="2"/>
          <table:table-cell table:style-name="ce68" table:number-columns-repeated="70"/>
          <table:table-cell table:style-name="ce89" office:value-type="float" office:value="4.31" calcext:value-type="float">
            <text:p>4</text:p>
          </table:table-cell>
          <table:table-cell table:style-name="ce90" office:value-type="float" office:value="-5" calcext:value-type="float">
            <text:p>-5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4"/>
          <table:table-cell/>
          <table:table-cell table:style-name="ce5"/>
          <table:table-cell table:style-name="ce19"/>
          <table:table-cell table:number-columns-repeated="9"/>
          <table:table-cell table:style-name="ce30" table:formula="of:=SUM([.H9:.N9])" office:value-type="float" office:value="0" calcext:value-type="float">
            <text:p>0</text:p>
          </table:table-cell>
          <table:table-cell table:style-name="ce31" table:formula="of:=SUM((INT([.P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9];[.AD5:.AD104])" office:value-type="float" office:value="9" calcext:value-type="float">
            <text:p>9</text:p>
          </table:table-cell>
          <table:table-cell office:value-type="string" calcext:value-type="string">
            <text:p>F.Ischia</text:p>
          </table:table-cell>
          <table:table-cell table:style-name="ce50" table:formula="of:=SUM([.AL9];[.DQ9])" office:value-type="float" office:value="63" calcext:value-type="float">
            <text:p>63</text:p>
          </table:table-cell>
          <table:table-cell table:style-name="ce13" table:formula="of:=SUM([.AM9];[.DR9])" office:value-type="float" office:value="-9" calcext:value-type="float">
            <text:p>-9</text:p>
          </table:table-cell>
          <table:table-cell table:formula="of:=SUM([.AN9];[.DS9])" office:value-type="float" office:value="6" calcext:value-type="float">
            <text:p>6</text:p>
          </table:table-cell>
          <table:table-cell table:style-name="Default"/>
          <table:table-cell/>
          <table:table-cell table:style-name="ce61" table:formula="of:=IFERROR(INDEX([.$Q$5:.$Q$49];MATCH([.$AC9];[.$C$5:.$C$49];0));&quot;&quot;)">
            <text:p/>
          </table:table-cell>
          <table:table-cell table:style-name="ce71" table:formula="of:=IFERROR(INDEX([.$G$5:.$G$49];MATCH([.$AC9];[.$C$5:.$C$49];0));&quot;&quot;)">
            <text:p/>
          </table:table-cell>
          <table:table-cell table:style-name="ce71"/>
          <table:table-cell table:formula="of:=SUMPRODUCT(INT(COM.MICROSOFT.AGGREGATE(14;6;([.$AS$3:.$DO$3]=[.$AS$3])*([.AS9:.DO9]);ROW([.$A$1:.$A$25]))))" office:value-type="float" office:value="63" calcext:value-type="float">
            <text:p>63</text:p>
          </table:table-cell>
          <table:table-cell table:formula="of:=SUMPRODUCT(IFERROR(COM.MICROSOFT.AGGREGATE(14;6;IF(([.$AR$3:.$DO$3]=[.AS$3])*([.$AS9:.$DO9]&lt;&gt;&quot;&quot;);[.AS9:.DO9];&quot;&quot;);ROW([.$A$1:.$A$25]));&quot;&quot;))" office:value-type="float" office:value="-9" calcext:value-type="float">
            <text:p>-9</text:p>
          </table:table-cell>
          <table:table-cell table:style-name="ce92" table:formula="of:=COUNT([.AS9:.DO9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31.36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60" office:value-type="float" office:value="9.35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14.3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68" table:number-columns-repeated="2"/>
          <table:table-cell table:style-name="ce31" office:value-type="float" office:value="5.32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style-name="ce31" office:value-type="float" office:value="2.31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style-name="ce31" office:value-type="float" office:value="2.3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Default"/>
          <table:table-cell/>
          <table:table-cell table:style-name="ce84" table:formula="of:=SUMPRODUCT(INT(COM.MICROSOFT.AGGREGATE(14;6;([.$DV$3:.$GO$3]=[.$DV$3])*([.DV9:.GO9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9:.$GO9]&lt;&gt;&quot;&quot;);[.DV9:.GO9];&quot;&quot;);ROW([.$A$1:.$A$25]));&quot;&quot;))" office:value-type="float" office:value="0" calcext:value-type="float">
            <text:p>0</text:p>
          </table:table-cell>
          <table:table-cell table:style-name="ce92" table:formula="of:=COUNT([.DV9:.GO9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4"/>
          <table:table-cell/>
          <table:table-cell table:style-name="ce5"/>
          <table:table-cell table:style-name="ce19"/>
          <table:table-cell table:number-columns-repeated="9"/>
          <table:table-cell table:style-name="ce30" table:formula="of:=SUM([.H10:.N10])" office:value-type="float" office:value="0" calcext:value-type="float">
            <text:p>0</text:p>
          </table:table-cell>
          <table:table-cell table:style-name="ce31" table:formula="of:=SUM((INT([.P1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0];[.AD5:.AD104])" office:value-type="float" office:value="1" calcext:value-type="float">
            <text:p>1</text:p>
          </table:table-cell>
          <table:table-cell office:value-type="string" calcext:value-type="string">
            <text:p>A.Pardini</text:p>
          </table:table-cell>
          <table:table-cell table:style-name="ce50" table:formula="of:=SUM([.AL10];[.DQ10])" office:value-type="float" office:value="120" calcext:value-type="float">
            <text:p>120</text:p>
          </table:table-cell>
          <table:table-cell table:style-name="ce13" table:formula="of:=SUM([.AM10];[.DR10])" office:value-type="float" office:value="65" calcext:value-type="float">
            <text:p>65</text:p>
          </table:table-cell>
          <table:table-cell table:formula="of:=SUM([.AN10];[.DS10])" office:value-type="float" office:value="4" calcext:value-type="float">
            <text:p>4</text:p>
          </table:table-cell>
          <table:table-cell table:style-name="Default"/>
          <table:table-cell/>
          <table:table-cell table:style-name="ce61" table:formula="of:=IFERROR(INDEX([.$Q$5:.$Q$49];MATCH([.$AC10];[.$C$5:.$C$49];0));&quot;&quot;)">
            <text:p/>
          </table:table-cell>
          <table:table-cell table:style-name="ce71" table:formula="of:=IFERROR(INDEX([.$G$5:.$G$49];MATCH([.$AC10];[.$C$5:.$C$49];0));&quot;&quot;)">
            <text:p/>
          </table:table-cell>
          <table:table-cell table:style-name="ce71"/>
          <table:table-cell table:formula="of:=SUMPRODUCT(INT(COM.MICROSOFT.AGGREGATE(14;6;([.$AS$3:.$DO$3]=[.$AS$3])*([.AS10:.DO10]);ROW([.$A$1:.$A$25]))))" office:value-type="float" office:value="120" calcext:value-type="float">
            <text:p>120</text:p>
          </table:table-cell>
          <table:table-cell table:formula="of:=SUMPRODUCT(IFERROR(COM.MICROSOFT.AGGREGATE(14;6;IF(([.$AR$3:.$DO$3]=[.AS$3])*([.$AS10:.$DO10]&lt;&gt;&quot;&quot;);[.AS10:.DO10];&quot;&quot;);ROW([.$A$1:.$A$25]));&quot;&quot;))" office:value-type="float" office:value="65" calcext:value-type="float">
            <text:p>65</text:p>
          </table:table-cell>
          <table:table-cell table:style-name="ce92" table:formula="of:=COUNT([.AS10:.DO10])/2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47.36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style-name="ce68" table:number-columns-repeated="2"/>
          <table:table-cell table:style-name="ce60" office:value-type="float" office:value="24.3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style-name="ce68" table:number-columns-repeated="2"/>
          <table:table-cell table:style-name="ce31" office:value-type="float" office:value="26.32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68" table:number-columns-repeated="2"/>
          <table:table-cell table:style-name="ce31" office:value-type="float" office:value="23.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/>
          <table:table-cell table:style-name="ce84" table:formula="of:=SUMPRODUCT(INT(COM.MICROSOFT.AGGREGATE(14;6;([.$DV$3:.$GO$3]=[.$DV$3])*([.DV10:.GO10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10:.$GO10]&lt;&gt;&quot;&quot;);[.DV10:.GO10];&quot;&quot;);ROW([.$A$1:.$A$25]));&quot;&quot;))" office:value-type="float" office:value="0" calcext:value-type="float">
            <text:p>0</text:p>
          </table:table-cell>
          <table:table-cell table:style-name="ce92" table:formula="of:=COUNT([.DV10:.GO10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4"/>
          <table:table-cell/>
          <table:table-cell table:style-name="ce5"/>
          <table:table-cell table:style-name="ce19"/>
          <table:table-cell table:number-columns-repeated="9"/>
          <table:table-cell table:style-name="ce30" table:formula="of:=SUM([.H11:.N11])" office:value-type="float" office:value="0" calcext:value-type="float">
            <text:p>0</text:p>
          </table:table-cell>
          <table:table-cell table:style-name="ce31" table:formula="of:=SUM((INT([.P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11];[.AD5:.AD104])" office:value-type="float" office:value="15" calcext:value-type="float">
            <text:p>15</text:p>
          </table:table-cell>
          <table:table-cell office:value-type="string" calcext:value-type="string">
            <text:p>P.Dario</text:p>
          </table:table-cell>
          <table:table-cell table:style-name="ce50" table:formula="of:=SUM([.AL11];[.DQ11])" office:value-type="float" office:value="45" calcext:value-type="float">
            <text:p>45</text:p>
          </table:table-cell>
          <table:table-cell table:style-name="ce13" table:formula="of:=SUM([.AM11];[.DR11])" office:value-type="float" office:value="-21" calcext:value-type="float">
            <text:p>-21</text:p>
          </table:table-cell>
          <table:table-cell table:formula="of:=SUM([.AN11];[.DS11])" office:value-type="float" office:value="5" calcext:value-type="float">
            <text:p>5</text:p>
          </table:table-cell>
          <table:table-cell table:style-name="Default"/>
          <table:table-cell/>
          <table:table-cell table:style-name="ce61" table:formula="of:=IFERROR(INDEX([.$Q$5:.$Q$49];MATCH([.$AC11];[.$C$5:.$C$49];0));&quot;&quot;)">
            <text:p/>
          </table:table-cell>
          <table:table-cell table:style-name="ce71" table:formula="of:=IFERROR(INDEX([.$G$5:.$G$49];MATCH([.$AC11];[.$C$5:.$C$49];0));&quot;&quot;)">
            <text:p/>
          </table:table-cell>
          <table:table-cell table:style-name="ce71"/>
          <table:table-cell table:formula="of:=SUMPRODUCT(INT(COM.MICROSOFT.AGGREGATE(14;6;([.$AS$3:.$DO$3]=[.$AS$3])*([.AS11:.DO11]);ROW([.$A$1:.$A$25]))))" office:value-type="float" office:value="45" calcext:value-type="float">
            <text:p>45</text:p>
          </table:table-cell>
          <table:table-cell table:formula="of:=SUMPRODUCT(IFERROR(COM.MICROSOFT.AGGREGATE(14;6;IF(([.$AR$3:.$DO$3]=[.AS$3])*([.$AS11:.$DO11]&lt;&gt;&quot;&quot;);[.AS11:.DO11];&quot;&quot;);ROW([.$A$1:.$A$25]));&quot;&quot;))" office:value-type="float" office:value="-21" calcext:value-type="float">
            <text:p>-21</text:p>
          </table:table-cell>
          <table:table-cell table:style-name="ce92" table:formula="of:=COUNT([.AS11:.DO11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9.36" calcext:value-type="float">
            <text:p>9</text:p>
          </table:table-cell>
          <table:table-cell office:value-type="float" office:value="-7" calcext:value-type="float">
            <text:p>-7</text:p>
          </table:table-cell>
          <table:table-cell table:style-name="ce60" office:value-type="float" office:value="7.35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table:style-name="ce68" table:number-columns-repeated="4"/>
          <table:table-cell table:style-name="ce31" office:value-type="float" office:value="5.32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style-name="ce31" office:value-type="float" office:value="7.31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table:style-name="ce31" office:value-type="float" office:value="17.3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/>
          <table:table-cell table:style-name="ce84" table:formula="of:=SUMPRODUCT(INT(COM.MICROSOFT.AGGREGATE(14;6;([.$DV$3:.$GO$3]=[.$DV$3])*([.DV11:.GO11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11:.$GO11]&lt;&gt;&quot;&quot;);[.DV11:.GO11];&quot;&quot;);ROW([.$A$1:.$A$25]));&quot;&quot;))" office:value-type="float" office:value="0" calcext:value-type="float">
            <text:p>0</text:p>
          </table:table-cell>
          <table:table-cell table:style-name="ce92" table:formula="of:=COUNT([.DV11:.GO11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4"/>
          <table:table-cell/>
          <table:table-cell table:style-name="ce5"/>
          <table:table-cell table:style-name="ce19"/>
          <table:table-cell table:number-columns-repeated="9"/>
          <table:table-cell table:style-name="ce30" table:formula="of:=SUM([.H12:.N12])" office:value-type="float" office:value="0" calcext:value-type="float">
            <text:p>0</text:p>
          </table:table-cell>
          <table:table-cell table:style-name="ce31" table:formula="of:=SUM((INT([.P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2];[.AD5:.AD104])" office:value-type="float" office:value="14" calcext:value-type="float">
            <text:p>14</text:p>
          </table:table-cell>
          <table:table-cell office:value-type="string" calcext:value-type="string">
            <text:p>A.Pacini</text:p>
          </table:table-cell>
          <table:table-cell table:style-name="ce50" table:formula="of:=SUM([.AL12];[.DQ12])" office:value-type="float" office:value="46" calcext:value-type="float">
            <text:p>46</text:p>
          </table:table-cell>
          <table:table-cell table:style-name="ce13" table:formula="of:=SUM([.AM12];[.DR12])" office:value-type="float" office:value="9" calcext:value-type="float">
            <text:p>9</text:p>
          </table:table-cell>
          <table:table-cell table:formula="of:=SUM([.AN12];[.DS12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12];[.$C$5:.$C$49];0));&quot;&quot;)">
            <text:p/>
          </table:table-cell>
          <table:table-cell table:style-name="ce71" table:formula="of:=IFERROR(INDEX([.$G$5:.$G$49];MATCH([.$AC12];[.$C$5:.$C$49];0));&quot;&quot;)">
            <text:p/>
          </table:table-cell>
          <table:table-cell table:style-name="ce71"/>
          <table:table-cell table:formula="of:=SUMPRODUCT(INT(COM.MICROSOFT.AGGREGATE(14;6;([.$AS$3:.$DO$3]=[.$AS$3])*([.AS12:.DO12]);ROW([.$A$1:.$A$25]))))" office:value-type="float" office:value="46" calcext:value-type="float">
            <text:p>46</text:p>
          </table:table-cell>
          <table:table-cell table:formula="of:=SUMPRODUCT(IFERROR(COM.MICROSOFT.AGGREGATE(14;6;IF(([.$AR$3:.$DO$3]=[.AS$3])*([.$AS12:.$DO12]&lt;&gt;&quot;&quot;);[.AS12:.DO12];&quot;&quot;);ROW([.$A$1:.$A$25]));&quot;&quot;))" office:value-type="float" office:value="9" calcext:value-type="float">
            <text:p>9</text:p>
          </table:table-cell>
          <table:table-cell table:style-name="ce92" table:formula="of:=COUNT([.AS12:.DO12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70"/>
          <table:table-cell table:style-name="ce31" office:value-type="float" office:value="24.31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31" office:value-type="float" office:value="22.3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style-name="Default"/>
          <table:table-cell/>
          <table:table-cell table:style-name="ce84" table:formula="of:=SUMPRODUCT(INT(COM.MICROSOFT.AGGREGATE(14;6;([.$DV$3:.$GO$3]=[.$DV$3])*([.DV12:.GO12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12:.$GO12]&lt;&gt;&quot;&quot;);[.DV12:.GO12];&quot;&quot;);ROW([.$A$1:.$A$25]));&quot;&quot;))" office:value-type="float" office:value="0" calcext:value-type="float">
            <text:p>0</text:p>
          </table:table-cell>
          <table:table-cell table:style-name="ce92" table:formula="of:=COUNT([.DV12:.GO12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4"/>
          <table:table-cell/>
          <table:table-cell table:style-name="ce5"/>
          <table:table-cell table:number-columns-repeated="10"/>
          <table:table-cell table:style-name="ce30" table:formula="of:=SUM([.H13:.N13])" office:value-type="float" office:value="0" calcext:value-type="float">
            <text:p>0</text:p>
          </table:table-cell>
          <table:table-cell table:style-name="ce31" table:formula="of:=SUM((INT([.P1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3];[.AD5:.AD104])" office:value-type="float" office:value="30" calcext:value-type="float">
            <text:p>30</text:p>
          </table:table-cell>
          <table:table-cell office:value-type="string" calcext:value-type="string">
            <text:p>A.Gaggioli</text:p>
          </table:table-cell>
          <table:table-cell table:style-name="ce50" table:formula="of:=SUM([.AL13];[.DQ13])" office:value-type="float" office:value="6" calcext:value-type="float">
            <text:p>6</text:p>
          </table:table-cell>
          <table:table-cell table:style-name="ce13" table:formula="of:=SUM([.AM13];[.DR13])" office:value-type="float" office:value="-7" calcext:value-type="float">
            <text:p>-7</text:p>
          </table:table-cell>
          <table:table-cell table:formula="of:=SUM([.AN13];[.DS13])" office:value-type="float" office:value="1" calcext:value-type="float">
            <text:p>1</text:p>
          </table:table-cell>
          <table:table-cell table:style-name="Default"/>
          <table:table-cell/>
          <table:table-cell table:style-name="ce61" table:formula="of:=IFERROR(INDEX([.$Q$5:.$Q$49];MATCH([.$AC13];[.$C$5:.$C$49];0));&quot;&quot;)">
            <text:p/>
          </table:table-cell>
          <table:table-cell table:style-name="ce71" table:formula="of:=IFERROR(INDEX([.$G$5:.$G$49];MATCH([.$AC13];[.$C$5:.$C$49];0));&quot;&quot;)">
            <text:p/>
          </table:table-cell>
          <table:table-cell table:style-name="ce71"/>
          <table:table-cell table:formula="of:=SUMPRODUCT(INT(COM.MICROSOFT.AGGREGATE(14;6;([.$AS$3:.$DO$3]=[.$AS$3])*([.AS13:.DO13]);ROW([.$A$1:.$A$25]))))" office:value-type="float" office:value="6" calcext:value-type="float">
            <text:p>6</text:p>
          </table:table-cell>
          <table:table-cell table:formula="of:=SUMPRODUCT(IFERROR(COM.MICROSOFT.AGGREGATE(14;6;IF(([.$AR$3:.$DO$3]=[.AS$3])*([.$AS13:.$DO13]&lt;&gt;&quot;&quot;);[.AS13:.DO13];&quot;&quot;);ROW([.$A$1:.$A$25]));&quot;&quot;))" office:value-type="float" office:value="-7" calcext:value-type="float">
            <text:p>-7</text:p>
          </table:table-cell>
          <table:table-cell table:style-name="ce92" table:formula="of:=COUNT([.AS13:.DO1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72"/>
          <table:table-cell table:style-name="ce31" office:value-type="float" office:value="6.3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style-name="Default"/>
          <table:table-cell/>
          <table:table-cell table:style-name="ce84" table:formula="of:=SUMPRODUCT(INT(COM.MICROSOFT.AGGREGATE(14;6;([.$DV$3:.$GO$3]=[.$DV$3])*([.DV13:.GO13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13:.$GO13]&lt;&gt;&quot;&quot;);[.DV13:.GO13];&quot;&quot;);ROW([.$A$1:.$A$25]));&quot;&quot;))" office:value-type="float" office:value="0" calcext:value-type="float">
            <text:p>0</text:p>
          </table:table-cell>
          <table:table-cell table:style-name="ce92" table:formula="of:=COUNT([.DV13:.GO13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4"/>
          <table:table-cell/>
          <table:table-cell table:style-name="ce5"/>
          <table:table-cell table:number-columns-repeated="10"/>
          <table:table-cell table:style-name="ce30" table:formula="of:=SUM([.H14:.N14])" office:value-type="float" office:value="0" calcext:value-type="float">
            <text:p>0</text:p>
          </table:table-cell>
          <table:table-cell table:style-name="ce31" table:formula="of:=SUM((INT([.P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D14];[.AD5:.AD104])" office:value-type="float" office:value="2" calcext:value-type="float">
            <text:p>2</text:p>
          </table:table-cell>
          <table:table-cell office:value-type="string" calcext:value-type="string">
            <text:p>E.Flosi</text:p>
          </table:table-cell>
          <table:table-cell table:style-name="ce50" table:formula="of:=SUM([.AL14];[.DQ14])" office:value-type="float" office:value="113" calcext:value-type="float">
            <text:p>113</text:p>
          </table:table-cell>
          <table:table-cell table:style-name="ce13" table:formula="of:=SUM([.AM14];[.DR14])" office:value-type="float" office:value="11" calcext:value-type="float">
            <text:p>11</text:p>
          </table:table-cell>
          <table:table-cell table:formula="of:=SUM([.AN14];[.DS14])" office:value-type="float" office:value="6" calcext:value-type="float">
            <text:p>6</text:p>
          </table:table-cell>
          <table:table-cell table:style-name="Default"/>
          <table:table-cell/>
          <table:table-cell table:style-name="ce61" table:formula="of:=IFERROR(INDEX([.$Q$5:.$Q$49];MATCH([.$AC14];[.$C$5:.$C$49];0));&quot;&quot;)">
            <text:p/>
          </table:table-cell>
          <table:table-cell table:style-name="ce71" table:formula="of:=IFERROR(INDEX([.$G$5:.$G$49];MATCH([.$AC14];[.$C$5:.$C$49];0));&quot;&quot;)">
            <text:p/>
          </table:table-cell>
          <table:table-cell table:style-name="ce71"/>
          <table:table-cell table:formula="of:=SUMPRODUCT(INT(COM.MICROSOFT.AGGREGATE(14;6;([.$AS$3:.$DO$3]=[.$AS$3])*([.AS14:.DO14]);ROW([.$A$1:.$A$25]))))" office:value-type="float" office:value="107" calcext:value-type="float">
            <text:p>107</text:p>
          </table:table-cell>
          <table:table-cell table:formula="of:=SUMPRODUCT(IFERROR(COM.MICROSOFT.AGGREGATE(14;6;IF(([.$AR$3:.$DO$3]=[.AS$3])*([.$AS14:.$DO14]&lt;&gt;&quot;&quot;);[.AS14:.DO14];&quot;&quot;);ROW([.$A$1:.$A$25]));&quot;&quot;))" office:value-type="float" office:value="11" calcext:value-type="float">
            <text:p>11</text:p>
          </table:table-cell>
          <table:table-cell table:style-name="ce92" table:formula="of:=COUNT([.AS14:.DO14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47.36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style-name="ce60" office:value-type="float" office:value="25.3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6.34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style-name="ce68" table:number-columns-repeated="2"/>
          <table:table-cell table:style-name="ce31" office:value-type="float" office:value="12.3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68" table:number-columns-repeated="2"/>
          <table:table-cell table:style-name="ce31" office:value-type="float" office:value="17.3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/>
          <table:table-cell table:style-name="ce84" table:formula="of:=SUMPRODUCT(INT(COM.MICROSOFT.AGGREGATE(14;6;([.$DV$3:.$GO$3]=[.$DV$3])*([.DV14:.GO14]);ROW([.$A$1:.$A$25]))))" office:value-type="float" office:value="6" calcext:value-type="float">
            <text:p>6</text:p>
          </table:table-cell>
          <table:table-cell table:style-name="ce58" table:formula="of:=SUMPRODUCT(IFERROR(COM.MICROSOFT.AGGREGATE(14;6;IF(([.$DU$3:.$GO$3]=[.DV$3])*([.$DV14:.$GO14]&lt;&gt;&quot;&quot;);[.DV14:.GO14];&quot;&quot;);ROW([.$A$1:.$A$25]));&quot;&quot;))" office:value-type="float" office:value="0" calcext:value-type="float">
            <text:p>0</text:p>
          </table:table-cell>
          <table:table-cell table:style-name="ce92" table:formula="of:=COUNT([.DV14:.GO14])/2" office:value-type="float" office:value="1" calcext:value-type="float">
            <text:p>1</text:p>
          </table:table-cell>
          <table:table-cell table:number-columns-repeated="2"/>
          <table:table-cell table:style-name="ce68" table:number-columns-repeated="70"/>
          <table:table-cell table:style-name="ce89" office:value-type="float" office:value="6.31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5:.N15])" office:value-type="float" office:value="0" calcext:value-type="float">
            <text:p>0</text:p>
          </table:table-cell>
          <table:table-cell table:style-name="ce31" table:formula="of:=SUM((INT([.P1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5];[.AD5:.AD104])" office:value-type="float" office:value="7" calcext:value-type="float">
            <text:p>7</text:p>
          </table:table-cell>
          <table:table-cell office:value-type="string" calcext:value-type="string">
            <text:p>Bomba</text:p>
          </table:table-cell>
          <table:table-cell table:style-name="ce50" table:formula="of:=SUM([.AL15];[.DQ15])" office:value-type="float" office:value="72" calcext:value-type="float">
            <text:p>72</text:p>
          </table:table-cell>
          <table:table-cell table:style-name="ce13" table:formula="of:=SUM([.AM15];[.DR15])" office:value-type="float" office:value="-7" calcext:value-type="float">
            <text:p>-7</text:p>
          </table:table-cell>
          <table:table-cell table:formula="of:=SUM([.AN15];[.DS15])" office:value-type="float" office:value="5" calcext:value-type="float">
            <text:p>5</text:p>
          </table:table-cell>
          <table:table-cell table:style-name="Default"/>
          <table:table-cell/>
          <table:table-cell table:style-name="ce61" table:formula="of:=IFERROR(INDEX([.$Q$5:.$Q$49];MATCH([.$AC15];[.$C$5:.$C$49];0));&quot;&quot;)">
            <text:p/>
          </table:table-cell>
          <table:table-cell table:style-name="ce71" table:formula="of:=IFERROR(INDEX([.$G$5:.$G$49];MATCH([.$AC15];[.$C$5:.$C$49];0));&quot;&quot;)">
            <text:p/>
          </table:table-cell>
          <table:table-cell table:style-name="ce71"/>
          <table:table-cell table:formula="of:=SUMPRODUCT(INT(COM.MICROSOFT.AGGREGATE(14;6;([.$AS$3:.$DO$3]=[.$AS$3])*([.AS15:.DO15]);ROW([.$A$1:.$A$25]))))" office:value-type="float" office:value="72" calcext:value-type="float">
            <text:p>72</text:p>
          </table:table-cell>
          <table:table-cell table:formula="of:=SUMPRODUCT(IFERROR(COM.MICROSOFT.AGGREGATE(14;6;IF(([.$AR$3:.$DO$3]=[.AS$3])*([.$AS15:.$DO15]&lt;&gt;&quot;&quot;);[.AS15:.DO15];&quot;&quot;);ROW([.$A$1:.$A$25]));&quot;&quot;))" office:value-type="float" office:value="-7" calcext:value-type="float">
            <text:p>-7</text:p>
          </table:table-cell>
          <table:table-cell table:style-name="ce92" table:formula="of:=COUNT([.AS15:.DO15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11.36" calcext:value-type="float">
            <text:p>11</text:p>
          </table:table-cell>
          <table:table-cell office:value-type="float" office:value="-6" calcext:value-type="float">
            <text:p>-6</text:p>
          </table:table-cell>
          <table:table-cell table:style-name="ce60" office:value-type="float" office:value="25.3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1.34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style-name="ce68" table:number-columns-repeated="2"/>
          <table:table-cell table:style-name="ce31" office:value-type="float" office:value="20.32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68" table:number-columns-repeated="2"/>
          <table:table-cell table:style-name="ce31" office:value-type="float" office:value="15.3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/>
          <table:table-cell table:style-name="ce84" table:formula="of:=SUMPRODUCT(INT(COM.MICROSOFT.AGGREGATE(14;6;([.$DV$3:.$GO$3]=[.$DV$3])*([.DV15:.GO15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15:.$GO15]&lt;&gt;&quot;&quot;);[.DV15:.GO15];&quot;&quot;);ROW([.$A$1:.$A$25]));&quot;&quot;))" office:value-type="float" office:value="0" calcext:value-type="float">
            <text:p>0</text:p>
          </table:table-cell>
          <table:table-cell table:style-name="ce92" table:formula="of:=COUNT([.DV15:.GO15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6:.N16])" office:value-type="float" office:value="0" calcext:value-type="float">
            <text:p>0</text:p>
          </table:table-cell>
          <table:table-cell table:style-name="ce31" table:formula="of:=SUM((INT([.P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6];[.AD5:.AD104])" office:value-type="float" office:value="4" calcext:value-type="float">
            <text:p>4</text:p>
          </table:table-cell>
          <table:table-cell office:value-type="string" calcext:value-type="string">
            <text:p>C.Ciro</text:p>
          </table:table-cell>
          <table:table-cell table:style-name="ce50" table:formula="of:=SUM([.AL16];[.DQ16])" office:value-type="float" office:value="94" calcext:value-type="float">
            <text:p>94</text:p>
          </table:table-cell>
          <table:table-cell table:style-name="ce13" table:formula="of:=SUM([.AM16];[.DR16])" office:value-type="float" office:value="23" calcext:value-type="float">
            <text:p>23</text:p>
          </table:table-cell>
          <table:table-cell table:formula="of:=SUM([.AN16];[.DS16])" office:value-type="float" office:value="7" calcext:value-type="float">
            <text:p>7</text:p>
          </table:table-cell>
          <table:table-cell table:style-name="Default"/>
          <table:table-cell/>
          <table:table-cell table:style-name="ce61" table:formula="of:=IFERROR(INDEX([.$Q$5:.$Q$49];MATCH([.$AC16];[.$C$5:.$C$49];0));&quot;&quot;)">
            <text:p/>
          </table:table-cell>
          <table:table-cell table:style-name="ce71" table:formula="of:=IFERROR(INDEX([.$G$5:.$G$49];MATCH([.$AC16];[.$C$5:.$C$49];0));&quot;&quot;)">
            <text:p/>
          </table:table-cell>
          <table:table-cell table:style-name="ce71"/>
          <table:table-cell table:formula="of:=SUMPRODUCT(INT(COM.MICROSOFT.AGGREGATE(14;6;([.$AS$3:.$DO$3]=[.$AS$3])*([.AS16:.DO16]);ROW([.$A$1:.$A$25]))))" office:value-type="float" office:value="82" calcext:value-type="float">
            <text:p>82</text:p>
          </table:table-cell>
          <table:table-cell table:formula="of:=SUMPRODUCT(IFERROR(COM.MICROSOFT.AGGREGATE(14;6;IF(([.$AR$3:.$DO$3]=[.AS$3])*([.$AS16:.$DO16]&lt;&gt;&quot;&quot;);[.AS16:.DO16];&quot;&quot;);ROW([.$A$1:.$A$25]));&quot;&quot;))" office:value-type="float" office:value="7" calcext:value-type="float">
            <text:p>7</text:p>
          </table:table-cell>
          <table:table-cell table:style-name="ce92" table:formula="of:=COUNT([.AS16:.DO16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19.36" calcext:value-type="float">
            <text:p>19</text:p>
          </table:table-cell>
          <table:table-cell office:value-type="float" office:value="-2" calcext:value-type="float">
            <text:p>-2</text:p>
          </table:table-cell>
          <table:table-cell table:style-name="ce60" office:value-type="float" office:value="2.35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style-name="ce60" office:value-type="float" office:value="14.3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68" table:number-columns-repeated="2"/>
          <table:table-cell table:style-name="ce31" office:value-type="float" office:value="12.3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13.31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22.3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style-name="Default"/>
          <table:table-cell/>
          <table:table-cell table:style-name="ce84" table:formula="of:=SUMPRODUCT(INT(COM.MICROSOFT.AGGREGATE(14;6;([.$DV$3:.$GO$3]=[.$DV$3])*([.DV16:.GO16]);ROW([.$A$1:.$A$25]))))" office:value-type="float" office:value="12" calcext:value-type="float">
            <text:p>12</text:p>
          </table:table-cell>
          <table:table-cell table:style-name="ce58" table:formula="of:=SUMPRODUCT(IFERROR(COM.MICROSOFT.AGGREGATE(14;6;IF(([.$DU$3:.$GO$3]=[.DV$3])*([.$DV16:.$GO16]&lt;&gt;&quot;&quot;);[.DV16:.GO16];&quot;&quot;);ROW([.$A$1:.$A$25]));&quot;&quot;))" office:value-type="float" office:value="16" calcext:value-type="float">
            <text:p>16</text:p>
          </table:table-cell>
          <table:table-cell table:style-name="ce92" table:formula="of:=COUNT([.DV16:.GO16])/2" office:value-type="float" office:value="1" calcext:value-type="float">
            <text:p>1</text:p>
          </table:table-cell>
          <table:table-cell table:number-columns-repeated="2"/>
          <table:table-cell table:style-name="ce68" table:number-columns-repeated="70"/>
          <table:table-cell table:style-name="ce89" office:value-type="float" office:value="12.31" calcext:value-type="float">
            <text:p>12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7:.N17])" office:value-type="float" office:value="0" calcext:value-type="float">
            <text:p>0</text:p>
          </table:table-cell>
          <table:table-cell table:style-name="ce31" table:formula="of:=SUM((INT([.P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D17];[.AD5:.AD104])" office:value-type="float" office:value="13" calcext:value-type="float">
            <text:p>13</text:p>
          </table:table-cell>
          <table:table-cell office:value-type="string" calcext:value-type="string">
            <text:p>V.Vito</text:p>
          </table:table-cell>
          <table:table-cell table:style-name="ce50" table:formula="of:=SUM([.AL17];[.DQ17])" office:value-type="float" office:value="52" calcext:value-type="float">
            <text:p>52</text:p>
          </table:table-cell>
          <table:table-cell table:style-name="ce13" table:formula="of:=SUM([.AM17];[.DR17])" office:value-type="float" office:value="-14" calcext:value-type="float">
            <text:p>-14</text:p>
          </table:table-cell>
          <table:table-cell table:formula="of:=SUM([.AN17];[.DS17])" office:value-type="float" office:value="5" calcext:value-type="float">
            <text:p>5</text:p>
          </table:table-cell>
          <table:table-cell table:style-name="Default"/>
          <table:table-cell/>
          <table:table-cell table:style-name="ce61" table:formula="of:=IFERROR(INDEX([.$Q$5:.$Q$49];MATCH([.$AC17];[.$C$5:.$C$49];0));&quot;&quot;)">
            <text:p/>
          </table:table-cell>
          <table:table-cell table:style-name="ce71" table:formula="of:=IFERROR(INDEX([.$G$5:.$G$49];MATCH([.$AC17];[.$C$5:.$C$49];0));&quot;&quot;)">
            <text:p/>
          </table:table-cell>
          <table:table-cell table:style-name="ce71"/>
          <table:table-cell table:formula="of:=SUMPRODUCT(INT(COM.MICROSOFT.AGGREGATE(14;6;([.$AS$3:.$DO$3]=[.$AS$3])*([.AS17:.DO17]);ROW([.$A$1:.$A$25]))))" office:value-type="float" office:value="52" calcext:value-type="float">
            <text:p>52</text:p>
          </table:table-cell>
          <table:table-cell table:formula="of:=SUMPRODUCT(IFERROR(COM.MICROSOFT.AGGREGATE(14;6;IF(([.$AR$3:.$DO$3]=[.AS$3])*([.$AS17:.$DO17]&lt;&gt;&quot;&quot;);[.AS17:.DO17];&quot;&quot;);ROW([.$A$1:.$A$25]));&quot;&quot;))" office:value-type="float" office:value="-14" calcext:value-type="float">
            <text:p>-14</text:p>
          </table:table-cell>
          <table:table-cell table:style-name="ce92" table:formula="of:=COUNT([.AS17:.DO17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17.36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.35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6.34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style-name="ce68" table:number-columns-repeated="4"/>
          <table:table-cell table:style-name="ce31" office:value-type="float" office:value="13.31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7.3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style-name="Default"/>
          <table:table-cell/>
          <table:table-cell table:style-name="ce84" table:formula="of:=SUMPRODUCT(INT(COM.MICROSOFT.AGGREGATE(14;6;([.$DV$3:.$GO$3]=[.$DV$3])*([.DV17:.GO17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17:.$GO17]&lt;&gt;&quot;&quot;);[.DV17:.GO17];&quot;&quot;);ROW([.$A$1:.$A$25]));&quot;&quot;))" office:value-type="float" office:value="0" calcext:value-type="float">
            <text:p>0</text:p>
          </table:table-cell>
          <table:table-cell table:style-name="ce92" table:formula="of:=COUNT([.DV17:.GO17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8:.N18])" office:value-type="float" office:value="0" calcext:value-type="float">
            <text:p>0</text:p>
          </table:table-cell>
          <table:table-cell table:style-name="ce31" table:formula="of:=SUM((INT([.P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8];[.AD5:.AD104])" office:value-type="float" office:value="33" calcext:value-type="float">
            <text:p>33</text:p>
          </table:table-cell>
          <table:table-cell office:value-type="string" calcext:value-type="string">
            <text:p>Samuele</text:p>
          </table:table-cell>
          <table:table-cell table:style-name="ce50" table:formula="of:=SUM([.AL18];[.DQ18])" office:value-type="float" office:value="2" calcext:value-type="float">
            <text:p>2</text:p>
          </table:table-cell>
          <table:table-cell table:style-name="ce13" table:formula="of:=SUM([.AM18];[.DR18])" office:value-type="float" office:value="-22" calcext:value-type="float">
            <text:p>-22</text:p>
          </table:table-cell>
          <table:table-cell table:formula="of:=SUM([.AN18];[.DS18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18];[.$C$5:.$C$49];0));&quot;&quot;)">
            <text:p/>
          </table:table-cell>
          <table:table-cell table:style-name="ce71" table:formula="of:=IFERROR(INDEX([.$G$5:.$G$49];MATCH([.$AC18];[.$C$5:.$C$49];0));&quot;&quot;)">
            <text:p/>
          </table:table-cell>
          <table:table-cell table:style-name="ce71"/>
          <table:table-cell table:formula="of:=SUMPRODUCT(INT(COM.MICROSOFT.AGGREGATE(14;6;([.$AS$3:.$DO$3]=[.$AS$3])*([.AS18:.DO18]);ROW([.$A$1:.$A$25]))))" office:value-type="float" office:value="2" calcext:value-type="float">
            <text:p>2</text:p>
          </table:table-cell>
          <table:table-cell table:formula="of:=SUMPRODUCT(IFERROR(COM.MICROSOFT.AGGREGATE(14;6;IF(([.$AR$3:.$DO$3]=[.AS$3])*([.$AS18:.$DO18]&lt;&gt;&quot;&quot;);[.AS18:.DO18];&quot;&quot;);ROW([.$A$1:.$A$25]));&quot;&quot;))" office:value-type="float" office:value="-22" calcext:value-type="float">
            <text:p>-22</text:p>
          </table:table-cell>
          <table:table-cell table:style-name="ce92" table:formula="of:=COUNT([.AS18:.DO18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0.36" calcext:value-type="float">
            <text:p>0</text:p>
          </table:table-cell>
          <table:table-cell office:value-type="float" office:value="-12" calcext:value-type="float">
            <text:p>-12</text:p>
          </table:table-cell>
          <table:table-cell table:style-name="ce68" table:number-columns-repeated="10"/>
          <table:table-cell table:style-name="ce31" office:value-type="float" office:value="2.3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Default"/>
          <table:table-cell/>
          <table:table-cell table:style-name="ce84" table:formula="of:=SUMPRODUCT(INT(COM.MICROSOFT.AGGREGATE(14;6;([.$DV$3:.$GO$3]=[.$DV$3])*([.DV18:.GO18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18:.$GO18]&lt;&gt;&quot;&quot;);[.DV18:.GO18];&quot;&quot;);ROW([.$A$1:.$A$25]));&quot;&quot;))" office:value-type="float" office:value="0" calcext:value-type="float">
            <text:p>0</text:p>
          </table:table-cell>
          <table:table-cell table:style-name="ce92" table:formula="of:=COUNT([.DV18:.GO18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9:.N19])" office:value-type="float" office:value="0" calcext:value-type="float">
            <text:p>0</text:p>
          </table:table-cell>
          <table:table-cell table:style-name="ce31" table:formula="of:=SUM((INT([.P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9];[.AD5:.AD104])" office:value-type="float" office:value="25" calcext:value-type="float">
            <text:p>25</text:p>
          </table:table-cell>
          <table:table-cell office:value-type="string" calcext:value-type="string">
            <text:p>Carlalberto</text:p>
          </table:table-cell>
          <table:table-cell table:style-name="ce50" table:formula="of:=SUM([.AL19];[.DQ19])" office:value-type="float" office:value="13" calcext:value-type="float">
            <text:p>13</text:p>
          </table:table-cell>
          <table:table-cell table:style-name="ce13" table:formula="of:=SUM([.AM19];[.DR19])" office:value-type="float" office:value="-10" calcext:value-type="float">
            <text:p>-10</text:p>
          </table:table-cell>
          <table:table-cell table:formula="of:=SUM([.AN19];[.DS19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19];[.$C$5:.$C$49];0));&quot;&quot;)">
            <text:p/>
          </table:table-cell>
          <table:table-cell table:style-name="ce71" table:formula="of:=IFERROR(INDEX([.$G$5:.$G$49];MATCH([.$AC19];[.$C$5:.$C$49];0));&quot;&quot;)">
            <text:p/>
          </table:table-cell>
          <table:table-cell table:style-name="ce71"/>
          <table:table-cell table:formula="of:=SUMPRODUCT(INT(COM.MICROSOFT.AGGREGATE(14;6;([.$AS$3:.$DO$3]=[.$AS$3])*([.AS19:.DO19]);ROW([.$A$1:.$A$25]))))" office:value-type="float" office:value="13" calcext:value-type="float">
            <text:p>13</text:p>
          </table:table-cell>
          <table:table-cell table:formula="of:=SUMPRODUCT(IFERROR(COM.MICROSOFT.AGGREGATE(14;6;IF(([.$AR$3:.$DO$3]=[.AS$3])*([.$AS19:.$DO19]&lt;&gt;&quot;&quot;);[.AS19:.DO19];&quot;&quot;);ROW([.$A$1:.$A$25]));&quot;&quot;))" office:value-type="float" office:value="-10" calcext:value-type="float">
            <text:p>-10</text:p>
          </table:table-cell>
          <table:table-cell table:style-name="ce92" table:formula="of:=COUNT([.AS19:.DO19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5.36" calcext:value-type="float">
            <text:p>5</text:p>
          </table:table-cell>
          <table:table-cell office:value-type="float" office:value="-8" calcext:value-type="float">
            <text:p>-8</text:p>
          </table:table-cell>
          <table:table-cell table:style-name="ce68" table:number-columns-repeated="8"/>
          <table:table-cell table:style-name="ce31" office:value-type="float" office:value="8.31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style-name="ce68" table:number-columns-repeated="2"/>
          <table:table-cell table:style-name="Default"/>
          <table:table-cell/>
          <table:table-cell table:style-name="ce84" table:formula="of:=SUMPRODUCT(INT(COM.MICROSOFT.AGGREGATE(14;6;([.$DV$3:.$GO$3]=[.$DV$3])*([.DV19:.GO19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19:.$GO19]&lt;&gt;&quot;&quot;);[.DV19:.GO19];&quot;&quot;);ROW([.$A$1:.$A$25]));&quot;&quot;))" office:value-type="float" office:value="0" calcext:value-type="float">
            <text:p>0</text:p>
          </table:table-cell>
          <table:table-cell table:style-name="ce92" table:formula="of:=COUNT([.DV19:.GO19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0:.N20])" office:value-type="float" office:value="0" calcext:value-type="float">
            <text:p>0</text:p>
          </table:table-cell>
          <table:table-cell table:style-name="ce31" table:formula="of:=SUM((INT([.P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0];[.AD5:.AD104])" office:value-type="float" office:value="5" calcext:value-type="float">
            <text:p>5</text:p>
          </table:table-cell>
          <table:table-cell office:value-type="string" calcext:value-type="string">
            <text:p>Adamo.B</text:p>
          </table:table-cell>
          <table:table-cell table:style-name="ce50" table:formula="of:=SUM([.AL20];[.DQ20])" office:value-type="float" office:value="87" calcext:value-type="float">
            <text:p>87</text:p>
          </table:table-cell>
          <table:table-cell table:style-name="ce13" table:formula="of:=SUM([.AM20];[.DR20])" office:value-type="float" office:value="14" calcext:value-type="float">
            <text:p>14</text:p>
          </table:table-cell>
          <table:table-cell table:formula="of:=SUM([.AN20];[.DS20])" office:value-type="float" office:value="5" calcext:value-type="float">
            <text:p>5</text:p>
          </table:table-cell>
          <table:table-cell table:style-name="Default"/>
          <table:table-cell/>
          <table:table-cell table:style-name="ce61" table:formula="of:=IFERROR(INDEX([.$Q$5:.$Q$49];MATCH([.$AC20];[.$C$5:.$C$49];0));&quot;&quot;)">
            <text:p/>
          </table:table-cell>
          <table:table-cell table:style-name="ce71" table:formula="of:=IFERROR(INDEX([.$G$5:.$G$49];MATCH([.$AC20];[.$C$5:.$C$49];0));&quot;&quot;)">
            <text:p/>
          </table:table-cell>
          <table:table-cell table:style-name="ce71"/>
          <table:table-cell table:formula="of:=SUMPRODUCT(INT(COM.MICROSOFT.AGGREGATE(14;6;([.$AS$3:.$DO$3]=[.$AS$3])*([.AS20:.DO20]);ROW([.$A$1:.$A$25]))))" office:value-type="float" office:value="87" calcext:value-type="float">
            <text:p>87</text:p>
          </table:table-cell>
          <table:table-cell table:formula="of:=SUMPRODUCT(IFERROR(COM.MICROSOFT.AGGREGATE(14;6;IF(([.$AR$3:.$DO$3]=[.AS$3])*([.$AS20:.$DO20]&lt;&gt;&quot;&quot;);[.AS20:.DO20];&quot;&quot;);ROW([.$A$1:.$A$25]));&quot;&quot;))" office:value-type="float" office:value="14" calcext:value-type="float">
            <text:p>14</text:p>
          </table:table-cell>
          <table:table-cell table:style-name="ce92" table:formula="of:=COUNT([.AS20:.DO20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2.36" calcext:value-type="float">
            <text:p>2</text:p>
          </table:table-cell>
          <table:table-cell office:value-type="float" office:value="-12" calcext:value-type="float">
            <text:p>-12</text:p>
          </table:table-cell>
          <table:table-cell table:style-name="ce60" office:value-type="float" office:value="25.3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24.3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68" table:number-columns-repeated="2"/>
          <table:table-cell table:style-name="ce31" office:value-type="float" office:value="12.3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4.31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68" table:number-columns-repeated="2"/>
          <table:table-cell table:style-name="Default"/>
          <table:table-cell/>
          <table:table-cell table:style-name="ce84" table:formula="of:=SUMPRODUCT(INT(COM.MICROSOFT.AGGREGATE(14;6;([.$DV$3:.$GO$3]=[.$DV$3])*([.DV20:.GO20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20:.$GO20]&lt;&gt;&quot;&quot;);[.DV20:.GO20];&quot;&quot;);ROW([.$A$1:.$A$25]));&quot;&quot;))" office:value-type="float" office:value="0" calcext:value-type="float">
            <text:p>0</text:p>
          </table:table-cell>
          <table:table-cell table:style-name="ce92" table:formula="of:=COUNT([.DV20:.GO20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1:.N21])" office:value-type="float" office:value="0" calcext:value-type="float">
            <text:p>0</text:p>
          </table:table-cell>
          <table:table-cell table:style-name="ce31" table:formula="of:=SUM((INT([.P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21];[.AD5:.AD104])" office:value-type="float" office:value="22" calcext:value-type="float">
            <text:p>22</text:p>
          </table:table-cell>
          <table:table-cell office:value-type="string" calcext:value-type="string">
            <text:p>Apuleo.D</text:p>
          </table:table-cell>
          <table:table-cell table:style-name="ce50" table:formula="of:=SUM([.AL21];[.DQ21])" office:value-type="float" office:value="22" calcext:value-type="float">
            <text:p>22</text:p>
          </table:table-cell>
          <table:table-cell table:style-name="ce13" table:formula="of:=SUM([.AM21];[.DR21])" office:value-type="float" office:value="-13" calcext:value-type="float">
            <text:p>-13</text:p>
          </table:table-cell>
          <table:table-cell table:formula="of:=SUM([.AN21];[.DS21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21];[.$C$5:.$C$49];0));&quot;&quot;)">
            <text:p/>
          </table:table-cell>
          <table:table-cell table:style-name="ce71" table:formula="of:=IFERROR(INDEX([.$G$5:.$G$49];MATCH([.$AC21];[.$C$5:.$C$49];0));&quot;&quot;)">
            <text:p/>
          </table:table-cell>
          <table:table-cell table:style-name="ce71"/>
          <table:table-cell table:formula="of:=SUMPRODUCT(INT(COM.MICROSOFT.AGGREGATE(14;6;([.$AS$3:.$DO$3]=[.$AS$3])*([.AS21:.DO21]);ROW([.$A$1:.$A$25]))))" office:value-type="float" office:value="22" calcext:value-type="float">
            <text:p>22</text:p>
          </table:table-cell>
          <table:table-cell table:formula="of:=SUMPRODUCT(IFERROR(COM.MICROSOFT.AGGREGATE(14;6;IF(([.$AR$3:.$DO$3]=[.AS$3])*([.$AS21:.$DO21]&lt;&gt;&quot;&quot;);[.AS21:.DO21];&quot;&quot;);ROW([.$A$1:.$A$25]));&quot;&quot;))" office:value-type="float" office:value="-13" calcext:value-type="float">
            <text:p>-13</text:p>
          </table:table-cell>
          <table:table-cell table:style-name="ce92" table:formula="of:=COUNT([.AS21:.DO21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0.36" calcext:value-type="float">
            <text:p>0</text:p>
          </table:table-cell>
          <table:table-cell office:value-type="float" office:value="-12" calcext:value-type="float">
            <text:p>-12</text:p>
          </table:table-cell>
          <table:table-cell table:style-name="ce68" table:number-columns-repeated="8"/>
          <table:table-cell table:style-name="ce31" office:value-type="float" office:value="22.31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style-name="ce68" table:number-columns-repeated="2"/>
          <table:table-cell table:style-name="Default"/>
          <table:table-cell/>
          <table:table-cell table:style-name="ce84" table:formula="of:=SUMPRODUCT(INT(COM.MICROSOFT.AGGREGATE(14;6;([.$DV$3:.$GO$3]=[.$DV$3])*([.DV21:.GO21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21:.$GO21]&lt;&gt;&quot;&quot;);[.DV21:.GO21];&quot;&quot;);ROW([.$A$1:.$A$25]));&quot;&quot;))" office:value-type="float" office:value="0" calcext:value-type="float">
            <text:p>0</text:p>
          </table:table-cell>
          <table:table-cell table:style-name="ce92" table:formula="of:=COUNT([.DV21:.GO21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2:.N22])" office:value-type="float" office:value="0" calcext:value-type="float">
            <text:p>0</text:p>
          </table:table-cell>
          <table:table-cell table:style-name="ce31" table:formula="of:=SUM((INT([.P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2];[.AD5:.AD104])" office:value-type="float" office:value="19" calcext:value-type="float">
            <text:p>19</text:p>
          </table:table-cell>
          <table:table-cell office:value-type="string" calcext:value-type="string">
            <text:p>P.Chicchi</text:p>
          </table:table-cell>
          <table:table-cell table:style-name="ce50" table:formula="of:=SUM([.AL22];[.DQ22])" office:value-type="float" office:value="33" calcext:value-type="float">
            <text:p>33</text:p>
          </table:table-cell>
          <table:table-cell table:style-name="ce13" table:formula="of:=SUM([.AM22];[.DR22])" office:value-type="float" office:value="-2" calcext:value-type="float">
            <text:p>-2</text:p>
          </table:table-cell>
          <table:table-cell table:formula="of:=SUM([.AN22];[.DS22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22];[.$C$5:.$C$49];0));&quot;&quot;)">
            <text:p/>
          </table:table-cell>
          <table:table-cell table:style-name="ce71" table:formula="of:=IFERROR(INDEX([.$G$5:.$G$49];MATCH([.$AC22];[.$C$5:.$C$49];0));&quot;&quot;)">
            <text:p/>
          </table:table-cell>
          <table:table-cell table:style-name="ce71"/>
          <table:table-cell table:formula="of:=SUMPRODUCT(INT(COM.MICROSOFT.AGGREGATE(14;6;([.$AS$3:.$DO$3]=[.$AS$3])*([.AS22:.DO22]);ROW([.$A$1:.$A$25]))))" office:value-type="float" office:value="33" calcext:value-type="float">
            <text:p>33</text:p>
          </table:table-cell>
          <table:table-cell table:formula="of:=SUMPRODUCT(IFERROR(COM.MICROSOFT.AGGREGATE(14;6;IF(([.$AR$3:.$DO$3]=[.AS$3])*([.$AS22:.$DO22]&lt;&gt;&quot;&quot;);[.AS22:.DO22];&quot;&quot;);ROW([.$A$1:.$A$25]));&quot;&quot;))" office:value-type="float" office:value="-2" calcext:value-type="float">
            <text:p>-2</text:p>
          </table:table-cell>
          <table:table-cell table:style-name="ce92" table:formula="of:=COUNT([.AS22:.DO22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11.36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table:style-name="ce68" table:number-columns-repeated="8"/>
          <table:table-cell table:style-name="ce31" office:value-type="float" office:value="22.31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style-name="ce68" table:number-columns-repeated="2"/>
          <table:table-cell table:style-name="Default"/>
          <table:table-cell/>
          <table:table-cell table:style-name="ce84" table:formula="of:=SUMPRODUCT(INT(COM.MICROSOFT.AGGREGATE(14;6;([.$DV$3:.$GO$3]=[.$DV$3])*([.DV22:.GO22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22:.$GO22]&lt;&gt;&quot;&quot;);[.DV22:.GO22];&quot;&quot;);ROW([.$A$1:.$A$25]));&quot;&quot;))" office:value-type="float" office:value="0" calcext:value-type="float">
            <text:p>0</text:p>
          </table:table-cell>
          <table:table-cell table:style-name="ce92" table:formula="of:=COUNT([.DV22:.GO22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3:.N23])" office:value-type="float" office:value="0" calcext:value-type="float">
            <text:p>0</text:p>
          </table:table-cell>
          <table:table-cell table:style-name="ce31" table:formula="of:=SUM((INT([.P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3];[.AD5:.AD104])" office:value-type="float" office:value="27" calcext:value-type="float">
            <text:p>27</text:p>
          </table:table-cell>
          <table:table-cell office:value-type="string" calcext:value-type="string">
            <text:p>A.Bocchino</text:p>
          </table:table-cell>
          <table:table-cell table:style-name="ce50" table:formula="of:=SUM([.AL23];[.DQ23])" office:value-type="float" office:value="11" calcext:value-type="float">
            <text:p>11</text:p>
          </table:table-cell>
          <table:table-cell table:style-name="ce13" table:formula="of:=SUM([.AM23];[.DR23])" office:value-type="float" office:value="-50" calcext:value-type="float">
            <text:p>-50</text:p>
          </table:table-cell>
          <table:table-cell table:formula="of:=SUM([.AN23];[.DS23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23];[.$C$5:.$C$49];0));&quot;&quot;)">
            <text:p/>
          </table:table-cell>
          <table:table-cell table:style-name="ce71" table:formula="of:=IFERROR(INDEX([.$G$5:.$G$49];MATCH([.$AC23];[.$C$5:.$C$49];0));&quot;&quot;)">
            <text:p/>
          </table:table-cell>
          <table:table-cell table:style-name="ce71"/>
          <table:table-cell table:formula="of:=SUMPRODUCT(INT(COM.MICROSOFT.AGGREGATE(14;6;([.$AS$3:.$DO$3]=[.$AS$3])*([.AS23:.DO23]);ROW([.$A$1:.$A$25]))))" office:value-type="float" office:value="11" calcext:value-type="float">
            <text:p>11</text:p>
          </table:table-cell>
          <table:table-cell table:formula="of:=SUMPRODUCT(IFERROR(COM.MICROSOFT.AGGREGATE(14;6;IF(([.$AR$3:.$DO$3]=[.AS$3])*([.$AS23:.$DO23]&lt;&gt;&quot;&quot;);[.AS23:.DO23];&quot;&quot;);ROW([.$A$1:.$A$25]));&quot;&quot;))" office:value-type="float" office:value="-50" calcext:value-type="float">
            <text:p>-50</text:p>
          </table:table-cell>
          <table:table-cell table:style-name="ce92" table:formula="of:=COUNT([.AS23:.DO23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9.36" calcext:value-type="float">
            <text:p>9</text:p>
          </table:table-cell>
          <table:table-cell office:value-type="float" office:value="-7" calcext:value-type="float">
            <text:p>-7</text:p>
          </table:table-cell>
          <table:table-cell table:style-name="ce68" table:number-columns-repeated="8"/>
          <table:table-cell table:style-name="ce31" office:value-type="float" office:value="2.31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style-name="ce68" table:number-columns-repeated="2"/>
          <table:table-cell table:style-name="Default"/>
          <table:table-cell/>
          <table:table-cell table:style-name="ce84" table:formula="of:=SUMPRODUCT(INT(COM.MICROSOFT.AGGREGATE(14;6;([.$DV$3:.$GO$3]=[.$DV$3])*([.DV23:.GO23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23:.$GO23]&lt;&gt;&quot;&quot;);[.DV23:.GO23];&quot;&quot;);ROW([.$A$1:.$A$25]));&quot;&quot;))" office:value-type="float" office:value="0" calcext:value-type="float">
            <text:p>0</text:p>
          </table:table-cell>
          <table:table-cell table:style-name="ce92" table:formula="of:=COUNT([.DV23:.GO23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4:.N24])" office:value-type="float" office:value="0" calcext:value-type="float">
            <text:p>0</text:p>
          </table:table-cell>
          <table:table-cell table:style-name="ce31" table:formula="of:=SUM((INT([.P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4];[.AD5:.AD104])" office:value-type="float" office:value="33" calcext:value-type="float">
            <text:p>33</text:p>
          </table:table-cell>
          <table:table-cell office:value-type="string" calcext:value-type="string">
            <text:p>M.Zeta</text:p>
          </table:table-cell>
          <table:table-cell table:style-name="ce50" table:formula="of:=SUM([.AL24];[.DQ24])" office:value-type="float" office:value="2" calcext:value-type="float">
            <text:p>2</text:p>
          </table:table-cell>
          <table:table-cell table:style-name="ce13" table:formula="of:=SUM([.AM24];[.DR24])" office:value-type="float" office:value="-43" calcext:value-type="float">
            <text:p>-43</text:p>
          </table:table-cell>
          <table:table-cell table:formula="of:=SUM([.AN24];[.DS24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24];[.$C$5:.$C$49];0));&quot;&quot;)">
            <text:p/>
          </table:table-cell>
          <table:table-cell table:style-name="ce71" table:formula="of:=IFERROR(INDEX([.$G$5:.$G$49];MATCH([.$AC24];[.$C$5:.$C$49];0));&quot;&quot;)">
            <text:p/>
          </table:table-cell>
          <table:table-cell table:style-name="ce71"/>
          <table:table-cell table:formula="of:=SUMPRODUCT(INT(COM.MICROSOFT.AGGREGATE(14;6;([.$AS$3:.$DO$3]=[.$AS$3])*([.AS24:.DO24]);ROW([.$A$1:.$A$25]))))" office:value-type="float" office:value="2" calcext:value-type="float">
            <text:p>2</text:p>
          </table:table-cell>
          <table:table-cell table:formula="of:=SUMPRODUCT(IFERROR(COM.MICROSOFT.AGGREGATE(14;6;IF(([.$AR$3:.$DO$3]=[.AS$3])*([.$AS24:.$DO24]&lt;&gt;&quot;&quot;);[.AS24:.DO24];&quot;&quot;);ROW([.$A$1:.$A$25]));&quot;&quot;))" office:value-type="float" office:value="-43" calcext:value-type="float">
            <text:p>-43</text:p>
          </table:table-cell>
          <table:table-cell table:style-name="ce92" table:formula="of:=COUNT([.AS24:.DO24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8"/>
          <table:table-cell table:style-name="ce31" office:value-type="float" office:value="0.32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style-name="ce31" office:value-type="float" office:value="2.31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style-name="ce68" table:number-columns-repeated="2"/>
          <table:table-cell table:style-name="Default"/>
          <table:table-cell/>
          <table:table-cell table:style-name="ce84" table:formula="of:=SUMPRODUCT(INT(COM.MICROSOFT.AGGREGATE(14;6;([.$DV$3:.$GO$3]=[.$DV$3])*([.DV24:.GO24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24:.$GO24]&lt;&gt;&quot;&quot;);[.DV24:.GO24];&quot;&quot;);ROW([.$A$1:.$A$25]));&quot;&quot;))" office:value-type="float" office:value="0" calcext:value-type="float">
            <text:p>0</text:p>
          </table:table-cell>
          <table:table-cell table:style-name="ce92" table:formula="of:=COUNT([.DV24:.GO24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5:.N25])" office:value-type="float" office:value="0" calcext:value-type="float">
            <text:p>0</text:p>
          </table:table-cell>
          <table:table-cell table:style-name="ce31" table:formula="of:=SUM((INT([.P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5];[.AD5:.AD104])" office:value-type="float" office:value="30" calcext:value-type="float">
            <text:p>30</text:p>
          </table:table-cell>
          <table:table-cell office:value-type="string" calcext:value-type="string">
            <text:p>Tommy</text:p>
          </table:table-cell>
          <table:table-cell table:style-name="ce50" table:formula="of:=SUM([.AL25];[.DQ25])" office:value-type="float" office:value="6" calcext:value-type="float">
            <text:p>6</text:p>
          </table:table-cell>
          <table:table-cell table:style-name="ce13" table:formula="of:=SUM([.AM25];[.DR25])" office:value-type="float" office:value="-4" calcext:value-type="float">
            <text:p>-4</text:p>
          </table:table-cell>
          <table:table-cell table:formula="of:=SUM([.AN25];[.DS25])" office:value-type="float" office:value="1" calcext:value-type="float">
            <text:p>1</text:p>
          </table:table-cell>
          <table:table-cell table:style-name="Default"/>
          <table:table-cell/>
          <table:table-cell table:style-name="ce61" table:formula="of:=IFERROR(INDEX([.$Q$5:.$Q$49];MATCH([.$AC25];[.$C$5:.$C$49];0));&quot;&quot;)">
            <text:p/>
          </table:table-cell>
          <table:table-cell table:style-name="ce71" table:formula="of:=IFERROR(INDEX([.$G$5:.$G$49];MATCH([.$AC25];[.$C$5:.$C$49];0));&quot;&quot;)">
            <text:p/>
          </table:table-cell>
          <table:table-cell table:style-name="ce71"/>
          <table:table-cell table:formula="of:=SUMPRODUCT(INT(COM.MICROSOFT.AGGREGATE(14;6;([.$AS$3:.$DO$3]=[.$AS$3])*([.AS25:.DO25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25:.$DO25]&lt;&gt;&quot;&quot;);[.AS25:.DO25];&quot;&quot;);ROW([.$A$1:.$A$25]));&quot;&quot;))" office:value-type="float" office:value="0" calcext:value-type="float">
            <text:p>0</text:p>
          </table:table-cell>
          <table:table-cell table:style-name="ce92" table:formula="of:=COUNT([.AS25:.DO25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74"/>
          <table:table-cell table:style-name="Default"/>
          <table:table-cell/>
          <table:table-cell table:style-name="ce84" table:formula="of:=SUMPRODUCT(INT(COM.MICROSOFT.AGGREGATE(14;6;([.$DV$3:.$GO$3]=[.$DV$3])*([.DV25:.GO25]);ROW([.$A$1:.$A$25]))))" office:value-type="float" office:value="6" calcext:value-type="float">
            <text:p>6</text:p>
          </table:table-cell>
          <table:table-cell table:style-name="ce58" table:formula="of:=SUMPRODUCT(IFERROR(COM.MICROSOFT.AGGREGATE(14;6;IF(([.$DU$3:.$GO$3]=[.DV$3])*([.$DV25:.$GO25]&lt;&gt;&quot;&quot;);[.DV25:.GO25];&quot;&quot;);ROW([.$A$1:.$A$25]));&quot;&quot;))" office:value-type="float" office:value="-4" calcext:value-type="float">
            <text:p>-4</text:p>
          </table:table-cell>
          <table:table-cell table:style-name="ce92" table:formula="of:=COUNT([.DV25:.GO25])/2" office:value-type="float" office:value="1" calcext:value-type="float">
            <text:p>1</text:p>
          </table:table-cell>
          <table:table-cell table:number-columns-repeated="2"/>
          <table:table-cell table:style-name="ce68" table:number-columns-repeated="70"/>
          <table:table-cell table:style-name="ce89" office:value-type="float" office:value="6.31" calcext:value-type="float">
            <text:p>6</text:p>
          </table:table-cell>
          <table:table-cell table:style-name="ce90" office:value-type="float" office:value="-4" calcext:value-type="float">
            <text:p>-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6:.N26])" office:value-type="float" office:value="0" calcext:value-type="float">
            <text:p>0</text:p>
          </table:table-cell>
          <table:table-cell table:style-name="ce31" table:formula="of:=SUM((INT([.P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D26];[.AD5:.AD104])" office:value-type="float" office:value="32" calcext:value-type="float">
            <text:p>32</text:p>
          </table:table-cell>
          <table:table-cell office:value-type="string" calcext:value-type="string">
            <text:p>Niko</text:p>
          </table:table-cell>
          <table:table-cell table:style-name="ce50" table:formula="of:=SUM([.AL26];[.DQ26])" office:value-type="float" office:value="3" calcext:value-type="float">
            <text:p>3</text:p>
          </table:table-cell>
          <table:table-cell table:style-name="ce13" table:formula="of:=SUM([.AM26];[.DR26])" office:value-type="float" office:value="-4" calcext:value-type="float">
            <text:p>-4</text:p>
          </table:table-cell>
          <table:table-cell table:formula="of:=SUM([.AN26];[.DS26])" office:value-type="float" office:value="1" calcext:value-type="float">
            <text:p>1</text:p>
          </table:table-cell>
          <table:table-cell table:style-name="Default"/>
          <table:table-cell/>
          <table:table-cell table:style-name="ce61" table:formula="of:=IFERROR(INDEX([.$Q$5:.$Q$49];MATCH([.$AC26];[.$C$5:.$C$49];0));&quot;&quot;)">
            <text:p/>
          </table:table-cell>
          <table:table-cell table:style-name="ce71" table:formula="of:=IFERROR(INDEX([.$G$5:.$G$49];MATCH([.$AC26];[.$C$5:.$C$49];0));&quot;&quot;)">
            <text:p/>
          </table:table-cell>
          <table:table-cell table:style-name="ce71"/>
          <table:table-cell table:formula="of:=SUMPRODUCT(INT(COM.MICROSOFT.AGGREGATE(14;6;([.$AS$3:.$DO$3]=[.$AS$3])*([.AS26:.DO26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26:.$DO26]&lt;&gt;&quot;&quot;);[.AS26:.DO26];&quot;&quot;);ROW([.$A$1:.$A$25]));&quot;&quot;))" office:value-type="float" office:value="0" calcext:value-type="float">
            <text:p>0</text:p>
          </table:table-cell>
          <table:table-cell table:style-name="ce92" table:formula="of:=COUNT([.AS26:.DO26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74"/>
          <table:table-cell table:style-name="Default"/>
          <table:table-cell/>
          <table:table-cell table:style-name="ce84" table:formula="of:=SUMPRODUCT(INT(COM.MICROSOFT.AGGREGATE(14;6;([.$DV$3:.$GO$3]=[.$DV$3])*([.DV26:.GO26]);ROW([.$A$1:.$A$25]))))" office:value-type="float" office:value="3" calcext:value-type="float">
            <text:p>3</text:p>
          </table:table-cell>
          <table:table-cell table:style-name="ce58" table:formula="of:=SUMPRODUCT(IFERROR(COM.MICROSOFT.AGGREGATE(14;6;IF(([.$DU$3:.$GO$3]=[.DV$3])*([.$DV26:.$GO26]&lt;&gt;&quot;&quot;);[.DV26:.GO26];&quot;&quot;);ROW([.$A$1:.$A$25]));&quot;&quot;))" office:value-type="float" office:value="-4" calcext:value-type="float">
            <text:p>-4</text:p>
          </table:table-cell>
          <table:table-cell table:style-name="ce92" table:formula="of:=COUNT([.DV26:.GO26])/2" office:value-type="float" office:value="1" calcext:value-type="float">
            <text:p>1</text:p>
          </table:table-cell>
          <table:table-cell table:number-columns-repeated="2"/>
          <table:table-cell table:style-name="ce68" table:number-columns-repeated="70"/>
          <table:table-cell table:style-name="ce89" office:value-type="float" office:value="3.31" calcext:value-type="float">
            <text:p>3</text:p>
          </table:table-cell>
          <table:table-cell table:style-name="ce90" office:value-type="float" office:value="-4" calcext:value-type="float">
            <text:p>-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7:.N27])" office:value-type="float" office:value="0" calcext:value-type="float">
            <text:p>0</text:p>
          </table:table-cell>
          <table:table-cell table:style-name="ce31" table:formula="of:=SUM((INT([.P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7];[.AD5:.AD104])" office:value-type="float" office:value="28" calcext:value-type="float">
            <text:p>28</text:p>
          </table:table-cell>
          <table:table-cell office:value-type="string" calcext:value-type="string">
            <text:p>S.Pacini</text:p>
          </table:table-cell>
          <table:table-cell table:style-name="ce50" table:formula="of:=SUM([.AL27];[.DQ27])" office:value-type="float" office:value="10" calcext:value-type="float">
            <text:p>10</text:p>
          </table:table-cell>
          <table:table-cell table:style-name="ce13" table:formula="of:=SUM([.AM27];[.DR27])" office:value-type="float" office:value="-42" calcext:value-type="float">
            <text:p>-42</text:p>
          </table:table-cell>
          <table:table-cell table:formula="of:=SUM([.AN27];[.DS27])" office:value-type="float" office:value="3" calcext:value-type="float">
            <text:p>3</text:p>
          </table:table-cell>
          <table:table-cell table:style-name="Default"/>
          <table:table-cell/>
          <table:table-cell table:style-name="ce61" table:formula="of:=IFERROR(INDEX([.$Q$5:.$Q$49];MATCH([.$AC27];[.$C$5:.$C$49];0));&quot;&quot;)">
            <text:p/>
          </table:table-cell>
          <table:table-cell table:style-name="ce71" table:formula="of:=IFERROR(INDEX([.$G$5:.$G$49];MATCH([.$AC27];[.$C$5:.$C$49];0));&quot;&quot;)">
            <text:p/>
          </table:table-cell>
          <table:table-cell table:style-name="ce71"/>
          <table:table-cell table:formula="of:=SUMPRODUCT(INT(COM.MICROSOFT.AGGREGATE(14;6;([.$AS$3:.$DO$3]=[.$AS$3])*([.AS27:.DO27]);ROW([.$A$1:.$A$25]))))" office:value-type="float" office:value="9" calcext:value-type="float">
            <text:p>9</text:p>
          </table:table-cell>
          <table:table-cell table:formula="of:=SUMPRODUCT(IFERROR(COM.MICROSOFT.AGGREGATE(14;6;IF(([.$AR$3:.$DO$3]=[.AS$3])*([.$AS27:.$DO27]&lt;&gt;&quot;&quot;);[.AS27:.DO27];&quot;&quot;);ROW([.$A$1:.$A$25]));&quot;&quot;))" office:value-type="float" office:value="-35" calcext:value-type="float">
            <text:p>-35</text:p>
          </table:table-cell>
          <table:table-cell table:style-name="ce92" table:formula="of:=COUNT([.AS27:.DO27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2"/>
          <table:table-cell table:style-name="ce60" office:value-type="float" office:value="9.35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8" table:number-columns-repeated="4"/>
          <table:table-cell table:style-name="ce31" office:value-type="float" office:value="0.32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style-name="ce68" table:number-columns-repeated="4"/>
          <table:table-cell table:style-name="Default"/>
          <table:table-cell/>
          <table:table-cell table:style-name="ce84" table:formula="of:=SUMPRODUCT(INT(COM.MICROSOFT.AGGREGATE(14;6;([.$DV$3:.$GO$3]=[.$DV$3])*([.DV27:.GO27]);ROW([.$A$1:.$A$25]))))" office:value-type="float" office:value="1" calcext:value-type="float">
            <text:p>1</text:p>
          </table:table-cell>
          <table:table-cell table:style-name="ce58" table:formula="of:=SUMPRODUCT(IFERROR(COM.MICROSOFT.AGGREGATE(14;6;IF(([.$DU$3:.$GO$3]=[.DV$3])*([.$DV27:.$GO27]&lt;&gt;&quot;&quot;);[.DV27:.GO27];&quot;&quot;);ROW([.$A$1:.$A$25]));&quot;&quot;))" office:value-type="float" office:value="-7" calcext:value-type="float">
            <text:p>-7</text:p>
          </table:table-cell>
          <table:table-cell table:style-name="ce92" table:formula="of:=COUNT([.DV27:.GO27])/2" office:value-type="float" office:value="1" calcext:value-type="float">
            <text:p>1</text:p>
          </table:table-cell>
          <table:table-cell table:number-columns-repeated="2"/>
          <table:table-cell table:style-name="ce68" table:number-columns-repeated="70"/>
          <table:table-cell table:style-name="ce89" office:value-type="float" office:value="1.31" calcext:value-type="float">
            <text:p>1</text:p>
          </table:table-cell>
          <table:table-cell table:style-name="ce90" office:value-type="float" office:value="-7" calcext:value-type="float">
            <text:p>-7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8:.N28])" office:value-type="float" office:value="0" calcext:value-type="float">
            <text:p>0</text:p>
          </table:table-cell>
          <table:table-cell table:style-name="ce31" table:formula="of:=SUM((INT([.P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8];[.AD5:.AD104])" office:value-type="float" office:value="28" calcext:value-type="float">
            <text:p>28</text:p>
          </table:table-cell>
          <table:table-cell office:value-type="string" calcext:value-type="string">
            <text:p>Ilario</text:p>
          </table:table-cell>
          <table:table-cell table:style-name="ce50" table:formula="of:=SUM([.AL28];[.DQ28])" office:value-type="float" office:value="10" calcext:value-type="float">
            <text:p>10</text:p>
          </table:table-cell>
          <table:table-cell table:style-name="ce13" table:formula="of:=SUM([.AM28];[.DR28])" office:value-type="float" office:value="4" calcext:value-type="float">
            <text:p>4</text:p>
          </table:table-cell>
          <table:table-cell table:formula="of:=SUM([.AN28];[.DS28])" office:value-type="float" office:value="1" calcext:value-type="float">
            <text:p>1</text:p>
          </table:table-cell>
          <table:table-cell table:style-name="Default"/>
          <table:table-cell/>
          <table:table-cell table:style-name="ce61" table:formula="of:=IFERROR(INDEX([.$Q$5:.$Q$49];MATCH([.$AC28];[.$C$5:.$C$49];0));&quot;&quot;)">
            <text:p/>
          </table:table-cell>
          <table:table-cell table:style-name="ce71" table:formula="of:=IFERROR(INDEX([.$G$5:.$G$49];MATCH([.$AC28];[.$C$5:.$C$49];0));&quot;&quot;)">
            <text:p/>
          </table:table-cell>
          <table:table-cell table:style-name="ce71"/>
          <table:table-cell table:formula="of:=SUMPRODUCT(INT(COM.MICROSOFT.AGGREGATE(14;6;([.$AS$3:.$DO$3]=[.$AS$3])*([.AS28:.DO28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28:.$DO28]&lt;&gt;&quot;&quot;);[.AS28:.DO28];&quot;&quot;);ROW([.$A$1:.$A$25]));&quot;&quot;))" office:value-type="float" office:value="0" calcext:value-type="float">
            <text:p>0</text:p>
          </table:table-cell>
          <table:table-cell table:style-name="ce92" table:formula="of:=COUNT([.AS28:.DO28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74"/>
          <table:table-cell table:style-name="Default"/>
          <table:table-cell/>
          <table:table-cell table:style-name="ce84" table:formula="of:=SUMPRODUCT(INT(COM.MICROSOFT.AGGREGATE(14;6;([.$DV$3:.$GO$3]=[.$DV$3])*([.DV28:.GO28]);ROW([.$A$1:.$A$25]))))" office:value-type="float" office:value="10" calcext:value-type="float">
            <text:p>10</text:p>
          </table:table-cell>
          <table:table-cell table:style-name="ce58" table:formula="of:=SUMPRODUCT(IFERROR(COM.MICROSOFT.AGGREGATE(14;6;IF(([.$DU$3:.$GO$3]=[.DV$3])*([.$DV28:.$GO28]&lt;&gt;&quot;&quot;);[.DV28:.GO28];&quot;&quot;);ROW([.$A$1:.$A$25]));&quot;&quot;))" office:value-type="float" office:value="4" calcext:value-type="float">
            <text:p>4</text:p>
          </table:table-cell>
          <table:table-cell table:style-name="ce92" table:formula="of:=COUNT([.DV28:.GO28])/2" office:value-type="float" office:value="1" calcext:value-type="float">
            <text:p>1</text:p>
          </table:table-cell>
          <table:table-cell table:number-columns-repeated="2"/>
          <table:table-cell table:style-name="ce68" table:number-columns-repeated="70"/>
          <table:table-cell table:style-name="ce89" office:value-type="float" office:value="10.31" calcext:value-type="float">
            <text:p>10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9:.N29])" office:value-type="float" office:value="0" calcext:value-type="float">
            <text:p>0</text:p>
          </table:table-cell>
          <table:table-cell table:style-name="ce31" table:formula="of:=SUM((INT([.P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9];[.AD5:.AD104])" office:value-type="float" office:value="37" calcext:value-type="float">
            <text:p>37</text:p>
          </table:table-cell>
          <table:table-cell office:value-type="string" calcext:value-type="string">
            <text:p>Pietro</text:p>
          </table:table-cell>
          <table:table-cell table:style-name="ce50" table:formula="of:=SUM([.AL29];[.DQ29])" office:value-type="float" office:value="1" calcext:value-type="float">
            <text:p>1</text:p>
          </table:table-cell>
          <table:table-cell table:style-name="ce13" table:formula="of:=SUM([.AM29];[.DR29])" office:value-type="float" office:value="-15" calcext:value-type="float">
            <text:p>-15</text:p>
          </table:table-cell>
          <table:table-cell table:formula="of:=SUM([.AN29];[.DS29])" office:value-type="float" office:value="1" calcext:value-type="float">
            <text:p>1</text:p>
          </table:table-cell>
          <table:table-cell table:style-name="Default"/>
          <table:table-cell/>
          <table:table-cell table:style-name="ce61" table:formula="of:=IFERROR(INDEX([.$Q$5:.$Q$49];MATCH([.$AC29];[.$C$5:.$C$49];0));&quot;&quot;)">
            <text:p/>
          </table:table-cell>
          <table:table-cell table:style-name="ce71" table:formula="of:=IFERROR(INDEX([.$G$5:.$G$49];MATCH([.$AC29];[.$C$5:.$C$49];0));&quot;&quot;)">
            <text:p/>
          </table:table-cell>
          <table:table-cell table:style-name="ce71"/>
          <table:table-cell table:formula="of:=SUMPRODUCT(INT(COM.MICROSOFT.AGGREGATE(14;6;([.$AS$3:.$DO$3]=[.$AS$3])*([.AS29:.DO29]);ROW([.$A$1:.$A$25]))))" office:value-type="float" office:value="1" calcext:value-type="float">
            <text:p>1</text:p>
          </table:table-cell>
          <table:table-cell table:formula="of:=SUMPRODUCT(IFERROR(COM.MICROSOFT.AGGREGATE(14;6;IF(([.$AR$3:.$DO$3]=[.AS$3])*([.$AS29:.$DO29]&lt;&gt;&quot;&quot;);[.AS29:.DO29];&quot;&quot;);ROW([.$A$1:.$A$25]));&quot;&quot;))" office:value-type="float" office:value="-15" calcext:value-type="float">
            <text:p>-15</text:p>
          </table:table-cell>
          <table:table-cell table:style-name="ce92" table:formula="of:=COUNT([.AS29:.DO29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4"/>
          <table:table-cell table:style-name="ce60" office:value-type="float" office:value="1.34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style-name="ce68" table:number-columns-repeated="8"/>
          <table:table-cell table:style-name="Default"/>
          <table:table-cell/>
          <table:table-cell table:style-name="ce84" table:formula="of:=SUMPRODUCT(INT(COM.MICROSOFT.AGGREGATE(14;6;([.$DV$3:.$GO$3]=[.$DV$3])*([.DV29:.GO29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29:.$GO29]&lt;&gt;&quot;&quot;);[.DV29:.GO29];&quot;&quot;);ROW([.$A$1:.$A$25]));&quot;&quot;))" office:value-type="float" office:value="0" calcext:value-type="float">
            <text:p>0</text:p>
          </table:table-cell>
          <table:table-cell table:style-name="ce92" table:formula="of:=COUNT([.DV29:.GO29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0:.N30])" office:value-type="float" office:value="0" calcext:value-type="float">
            <text:p>0</text:p>
          </table:table-cell>
          <table:table-cell table:style-name="ce31" table:formula="of:=SUM((INT([.P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0];[.AD5:.AD104])" office:value-type="float" office:value="17" calcext:value-type="float">
            <text:p>17</text:p>
          </table:table-cell>
          <table:table-cell office:value-type="string" calcext:value-type="string">
            <text:p>Sly</text:p>
          </table:table-cell>
          <table:table-cell table:style-name="ce50" table:formula="of:=SUM([.AL30];[.DQ30])" office:value-type="float" office:value="37" calcext:value-type="float">
            <text:p>37</text:p>
          </table:table-cell>
          <table:table-cell table:style-name="ce13" table:formula="of:=SUM([.AM30];[.DR30])" office:value-type="float" office:value="6" calcext:value-type="float">
            <text:p>6</text:p>
          </table:table-cell>
          <table:table-cell table:formula="of:=SUM([.AN30];[.DS30])" office:value-type="float" office:value="3" calcext:value-type="float">
            <text:p>3</text:p>
          </table:table-cell>
          <table:table-cell table:style-name="Default"/>
          <table:table-cell/>
          <table:table-cell table:style-name="ce61" table:formula="of:=IFERROR(INDEX([.$Q$5:.$Q$49];MATCH([.$AC30];[.$C$5:.$C$49];0));&quot;&quot;)">
            <text:p/>
          </table:table-cell>
          <table:table-cell table:style-name="ce71" table:formula="of:=IFERROR(INDEX([.$G$5:.$G$49];MATCH([.$AC30];[.$C$5:.$C$49];0));&quot;&quot;)">
            <text:p/>
          </table:table-cell>
          <table:table-cell table:style-name="ce71"/>
          <table:table-cell table:formula="of:=SUMPRODUCT(INT(COM.MICROSOFT.AGGREGATE(14;6;([.$AS$3:.$DO$3]=[.$AS$3])*([.AS30:.DO30]);ROW([.$A$1:.$A$25]))))" office:value-type="float" office:value="37" calcext:value-type="float">
            <text:p>37</text:p>
          </table:table-cell>
          <table:table-cell table:formula="of:=SUMPRODUCT(IFERROR(COM.MICROSOFT.AGGREGATE(14;6;IF(([.$AR$3:.$DO$3]=[.AS$3])*([.$AS30:.$DO30]&lt;&gt;&quot;&quot;);[.AS30:.DO30];&quot;&quot;);ROW([.$A$1:.$A$25]));&quot;&quot;))" office:value-type="float" office:value="6" calcext:value-type="float">
            <text:p>6</text:p>
          </table:table-cell>
          <table:table-cell table:style-name="ce92" table:formula="of:=COUNT([.AS30:.DO30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11.36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table:style-name="ce60" office:value-type="float" office:value="2.35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table:style-name="ce60" office:value-type="float" office:value="24.3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style-name="ce68" table:number-columns-repeated="8"/>
          <table:table-cell table:style-name="Default"/>
          <table:table-cell/>
          <table:table-cell table:style-name="ce84" table:formula="of:=SUMPRODUCT(INT(COM.MICROSOFT.AGGREGATE(14;6;([.$DV$3:.$GO$3]=[.$DV$3])*([.DV30:.GO30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30:.$GO30]&lt;&gt;&quot;&quot;);[.DV30:.GO30];&quot;&quot;);ROW([.$A$1:.$A$25]));&quot;&quot;))" office:value-type="float" office:value="0" calcext:value-type="float">
            <text:p>0</text:p>
          </table:table-cell>
          <table:table-cell table:style-name="ce92" table:formula="of:=COUNT([.DV30:.GO30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1:.N31])" office:value-type="float" office:value="0" calcext:value-type="float">
            <text:p>0</text:p>
          </table:table-cell>
          <table:table-cell table:style-name="ce31" table:formula="of:=SUM((INT([.P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1];[.AD5:.AD104])" office:value-type="float" office:value="11" calcext:value-type="float">
            <text:p>11</text:p>
          </table:table-cell>
          <table:table-cell office:value-type="string" calcext:value-type="string">
            <text:p>M.Bottaini</text:p>
          </table:table-cell>
          <table:table-cell table:style-name="ce50" table:formula="of:=SUM([.AL31];[.DQ31])" office:value-type="float" office:value="56" calcext:value-type="float">
            <text:p>56</text:p>
          </table:table-cell>
          <table:table-cell table:style-name="ce13" table:formula="of:=SUM([.AM31];[.DR31])" office:value-type="float" office:value="10" calcext:value-type="float">
            <text:p>10</text:p>
          </table:table-cell>
          <table:table-cell table:formula="of:=SUM([.AN31];[.DS31])" office:value-type="float" office:value="3" calcext:value-type="float">
            <text:p>3</text:p>
          </table:table-cell>
          <table:table-cell table:style-name="Default"/>
          <table:table-cell/>
          <table:table-cell table:style-name="ce61" table:formula="of:=IFERROR(INDEX([.$Q$5:.$Q$49];MATCH([.$AC31];[.$C$5:.$C$49];0));&quot;&quot;)">
            <text:p/>
          </table:table-cell>
          <table:table-cell table:style-name="ce71" table:formula="of:=IFERROR(INDEX([.$G$5:.$G$49];MATCH([.$AC31];[.$C$5:.$C$49];0));&quot;&quot;)">
            <text:p/>
          </table:table-cell>
          <table:table-cell table:style-name="ce71"/>
          <table:table-cell table:formula="of:=SUMPRODUCT(INT(COM.MICROSOFT.AGGREGATE(14;6;([.$AS$3:.$DO$3]=[.$AS$3])*([.AS31:.DO31]);ROW([.$A$1:.$A$25]))))" office:value-type="float" office:value="56" calcext:value-type="float">
            <text:p>56</text:p>
          </table:table-cell>
          <table:table-cell table:formula="of:=SUMPRODUCT(IFERROR(COM.MICROSOFT.AGGREGATE(14;6;IF(([.$AR$3:.$DO$3]=[.AS$3])*([.$AS31:.$DO31]&lt;&gt;&quot;&quot;);[.AS31:.DO31];&quot;&quot;);ROW([.$A$1:.$A$25]));&quot;&quot;))" office:value-type="float" office:value="10" calcext:value-type="float">
            <text:p>10</text:p>
          </table:table-cell>
          <table:table-cell table:style-name="ce92" table:formula="of:=COUNT([.AS31:.DO31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31.36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60" office:value-type="float" office:value="18.35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7.34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style-name="ce68" table:number-columns-repeated="8"/>
          <table:table-cell table:style-name="Default"/>
          <table:table-cell/>
          <table:table-cell table:style-name="ce84" table:formula="of:=SUMPRODUCT(INT(COM.MICROSOFT.AGGREGATE(14;6;([.$DV$3:.$GO$3]=[.$DV$3])*([.DV31:.GO31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31:.$GO31]&lt;&gt;&quot;&quot;);[.DV31:.GO31];&quot;&quot;);ROW([.$A$1:.$A$25]));&quot;&quot;))" office:value-type="float" office:value="0" calcext:value-type="float">
            <text:p>0</text:p>
          </table:table-cell>
          <table:table-cell table:style-name="ce92" table:formula="of:=COUNT([.DV31:.GO31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2:.N32])" office:value-type="float" office:value="0" calcext:value-type="float">
            <text:p>0</text:p>
          </table:table-cell>
          <table:table-cell table:style-name="ce31" table:formula="of:=SUM((INT([.P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2];[.AD5:.AD104])" office:value-type="float" office:value="25" calcext:value-type="float">
            <text:p>25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L32];[.DQ32])" office:value-type="float" office:value="13" calcext:value-type="float">
            <text:p>13</text:p>
          </table:table-cell>
          <table:table-cell table:style-name="ce13" table:formula="of:=SUM([.AM32];[.DR32])" office:value-type="float" office:value="-16" calcext:value-type="float">
            <text:p>-16</text:p>
          </table:table-cell>
          <table:table-cell table:formula="of:=SUM([.AN32];[.DS32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32];[.$C$5:.$C$49];0));&quot;&quot;)">
            <text:p/>
          </table:table-cell>
          <table:table-cell table:style-name="ce71" table:formula="of:=IFERROR(INDEX([.$G$5:.$G$49];MATCH([.$AC32];[.$C$5:.$C$49];0));&quot;&quot;)">
            <text:p/>
          </table:table-cell>
          <table:table-cell table:style-name="ce71"/>
          <table:table-cell table:formula="of:=SUMPRODUCT(INT(COM.MICROSOFT.AGGREGATE(14;6;([.$AS$3:.$DO$3]=[.$AS$3])*([.AS32:.DO32]);ROW([.$A$1:.$A$25]))))" office:value-type="float" office:value="13" calcext:value-type="float">
            <text:p>13</text:p>
          </table:table-cell>
          <table:table-cell table:formula="of:=SUMPRODUCT(IFERROR(COM.MICROSOFT.AGGREGATE(14;6;IF(([.$AR$3:.$DO$3]=[.AS$3])*([.$AS32:.$DO32]&lt;&gt;&quot;&quot;);[.AS32:.DO32];&quot;&quot;);ROW([.$A$1:.$A$25]));&quot;&quot;))" office:value-type="float" office:value="-16" calcext:value-type="float">
            <text:p>-16</text:p>
          </table:table-cell>
          <table:table-cell table:style-name="ce92" table:formula="of:=COUNT([.AS32:.DO32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11.36" calcext:value-type="float">
            <text:p>11</text:p>
          </table:table-cell>
          <table:table-cell office:value-type="float" office:value="-6" calcext:value-type="float">
            <text:p>-6</text:p>
          </table:table-cell>
          <table:table-cell table:style-name="ce60" office:value-type="float" office:value="2.35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ce68" table:number-columns-repeated="10"/>
          <table:table-cell table:style-name="Default"/>
          <table:table-cell/>
          <table:table-cell table:style-name="ce84" table:formula="of:=SUMPRODUCT(INT(COM.MICROSOFT.AGGREGATE(14;6;([.$DV$3:.$GO$3]=[.$DV$3])*([.DV32:.GO32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32:.$GO32]&lt;&gt;&quot;&quot;);[.DV32:.GO32];&quot;&quot;);ROW([.$A$1:.$A$25]));&quot;&quot;))" office:value-type="float" office:value="0" calcext:value-type="float">
            <text:p>0</text:p>
          </table:table-cell>
          <table:table-cell table:style-name="ce92" table:formula="of:=COUNT([.DV32:.GO32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3:.N33])" office:value-type="float" office:value="0" calcext:value-type="float">
            <text:p>0</text:p>
          </table:table-cell>
          <table:table-cell table:style-name="ce31" table:formula="of:=SUM((INT([.P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3];[.AD5:.AD104])" office:value-type="float" office:value="23" calcext:value-type="float">
            <text:p>23</text:p>
          </table:table-cell>
          <table:table-cell office:value-type="string" calcext:value-type="string">
            <text:p>Totò</text:p>
          </table:table-cell>
          <table:table-cell table:style-name="ce50" table:formula="of:=SUM([.AL33];[.DQ33])" office:value-type="float" office:value="19" calcext:value-type="float">
            <text:p>19</text:p>
          </table:table-cell>
          <table:table-cell table:style-name="ce13" table:formula="of:=SUM([.AM33];[.DR33])" office:value-type="float" office:value="3" calcext:value-type="float">
            <text:p>3</text:p>
          </table:table-cell>
          <table:table-cell table:formula="of:=SUM([.AN33];[.DS33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33];[.$C$5:.$C$49];0));&quot;&quot;)">
            <text:p/>
          </table:table-cell>
          <table:table-cell table:style-name="ce71" table:formula="of:=IFERROR(INDEX([.$G$5:.$G$49];MATCH([.$AC33];[.$C$5:.$C$49];0));&quot;&quot;)">
            <text:p/>
          </table:table-cell>
          <table:table-cell table:style-name="ce71"/>
          <table:table-cell table:formula="of:=SUMPRODUCT(INT(COM.MICROSOFT.AGGREGATE(14;6;([.$AS$3:.$DO$3]=[.$AS$3])*([.AS33:.DO33]);ROW([.$A$1:.$A$25]))))" office:value-type="float" office:value="19" calcext:value-type="float">
            <text:p>19</text:p>
          </table:table-cell>
          <table:table-cell table:formula="of:=SUMPRODUCT(IFERROR(COM.MICROSOFT.AGGREGATE(14;6;IF(([.$AR$3:.$DO$3]=[.AS$3])*([.$AS33:.$DO33]&lt;&gt;&quot;&quot;);[.AS33:.DO33];&quot;&quot;);ROW([.$A$1:.$A$25]));&quot;&quot;))" office:value-type="float" office:value="3" calcext:value-type="float">
            <text:p>3</text:p>
          </table:table-cell>
          <table:table-cell table:style-name="ce92" table:formula="of:=COUNT([.AS33:.DO33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11.36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8.35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8" table:number-columns-repeated="10"/>
          <table:table-cell table:style-name="Default"/>
          <table:table-cell/>
          <table:table-cell table:style-name="ce84" table:formula="of:=SUMPRODUCT(INT(COM.MICROSOFT.AGGREGATE(14;6;([.$DV$3:.$GO$3]=[.$DV$3])*([.DV33:.GO33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33:.$GO33]&lt;&gt;&quot;&quot;);[.DV33:.GO33];&quot;&quot;);ROW([.$A$1:.$A$25]));&quot;&quot;))" office:value-type="float" office:value="0" calcext:value-type="float">
            <text:p>0</text:p>
          </table:table-cell>
          <table:table-cell table:style-name="ce92" table:formula="of:=COUNT([.DV33:.GO33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4:.N34])" office:value-type="float" office:value="0" calcext:value-type="float">
            <text:p>0</text:p>
          </table:table-cell>
          <table:table-cell table:style-name="ce31" table:formula="of:=SUM((INT([.P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4];[.AD5:.AD104])" office:value-type="float" office:value="33" calcext:value-type="float">
            <text:p>33</text:p>
          </table:table-cell>
          <table:table-cell office:value-type="string" calcext:value-type="string">
            <text:p>Davide</text:p>
          </table:table-cell>
          <table:table-cell table:style-name="ce50" table:formula="of:=SUM([.AL34];[.DQ34])" office:value-type="float" office:value="2" calcext:value-type="float">
            <text:p>2</text:p>
          </table:table-cell>
          <table:table-cell table:style-name="ce13" table:formula="of:=SUM([.AM34];[.DR34])" office:value-type="float" office:value="-5" calcext:value-type="float">
            <text:p>-5</text:p>
          </table:table-cell>
          <table:table-cell table:formula="of:=SUM([.AN34];[.DS34])" office:value-type="float" office:value="1" calcext:value-type="float">
            <text:p>1</text:p>
          </table:table-cell>
          <table:table-cell table:style-name="Default"/>
          <table:table-cell/>
          <table:table-cell table:style-name="ce61" table:formula="of:=IFERROR(INDEX([.$Q$5:.$Q$49];MATCH([.$AC34];[.$C$5:.$C$49];0));&quot;&quot;)">
            <text:p/>
          </table:table-cell>
          <table:table-cell table:style-name="ce71" table:formula="of:=IFERROR(INDEX([.$G$5:.$G$49];MATCH([.$AC34];[.$C$5:.$C$49];0));&quot;&quot;)">
            <text:p/>
          </table:table-cell>
          <table:table-cell table:style-name="ce71"/>
          <table:table-cell table:formula="of:=SUMPRODUCT(INT(COM.MICROSOFT.AGGREGATE(14;6;([.$AS$3:.$DO$3]=[.$AS$3])*([.AS34:.DO34]);ROW([.$A$1:.$A$25]))))" office:value-type="float" office:value="2" calcext:value-type="float">
            <text:p>2</text:p>
          </table:table-cell>
          <table:table-cell table:formula="of:=SUMPRODUCT(IFERROR(COM.MICROSOFT.AGGREGATE(14;6;IF(([.$AR$3:.$DO$3]=[.AS$3])*([.$AS34:.$DO34]&lt;&gt;&quot;&quot;);[.AS34:.DO34];&quot;&quot;);ROW([.$A$1:.$A$25]));&quot;&quot;))" office:value-type="float" office:value="-5" calcext:value-type="float">
            <text:p>-5</text:p>
          </table:table-cell>
          <table:table-cell table:style-name="ce92" table:formula="of:=COUNT([.AS34:.DO34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2"/>
          <table:table-cell table:style-name="ce60" office:value-type="float" office:value="2.35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style-name="ce68" table:number-columns-repeated="10"/>
          <table:table-cell table:style-name="Default"/>
          <table:table-cell/>
          <table:table-cell table:style-name="ce84" table:formula="of:=SUMPRODUCT(INT(COM.MICROSOFT.AGGREGATE(14;6;([.$DV$3:.$GO$3]=[.$DV$3])*([.DV34:.GO34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34:.$GO34]&lt;&gt;&quot;&quot;);[.DV34:.GO34];&quot;&quot;);ROW([.$A$1:.$A$25]));&quot;&quot;))" office:value-type="float" office:value="0" calcext:value-type="float">
            <text:p>0</text:p>
          </table:table-cell>
          <table:table-cell table:style-name="ce92" table:formula="of:=COUNT([.DV34:.GO34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5:.N35])" office:value-type="float" office:value="0" calcext:value-type="float">
            <text:p>0</text:p>
          </table:table-cell>
          <table:table-cell table:style-name="ce31" table:formula="of:=SUM((INT([.P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5];[.AD5:.AD104])" office:value-type="float" office:value="20" calcext:value-type="float">
            <text:p>20</text:p>
          </table:table-cell>
          <table:table-cell office:value-type="string" calcext:value-type="string">
            <text:p>F.Canci</text:p>
          </table:table-cell>
          <table:table-cell table:style-name="ce50" table:formula="of:=SUM([.AL35];[.DQ35])" office:value-type="float" office:value="32" calcext:value-type="float">
            <text:p>32</text:p>
          </table:table-cell>
          <table:table-cell table:style-name="ce13" table:formula="of:=SUM([.AM35];[.DR35])" office:value-type="float" office:value="1" calcext:value-type="float">
            <text:p>1</text:p>
          </table:table-cell>
          <table:table-cell table:formula="of:=SUM([.AN35];[.DS35])" office:value-type="float" office:value="3" calcext:value-type="float">
            <text:p>3</text:p>
          </table:table-cell>
          <table:table-cell table:style-name="Default"/>
          <table:table-cell/>
          <table:table-cell table:style-name="ce61" table:formula="of:=IFERROR(INDEX([.$Q$5:.$Q$49];MATCH([.$AC35];[.$C$5:.$C$49];0));&quot;&quot;)">
            <text:p/>
          </table:table-cell>
          <table:table-cell table:style-name="ce71" table:formula="of:=IFERROR(INDEX([.$G$5:.$G$49];MATCH([.$AC35];[.$C$5:.$C$49];0));&quot;&quot;)">
            <text:p/>
          </table:table-cell>
          <table:table-cell table:style-name="ce71"/>
          <table:table-cell table:formula="of:=SUMPRODUCT(INT(COM.MICROSOFT.AGGREGATE(14;6;([.$AS$3:.$DO$3]=[.$AS$3])*([.AS35:.DO35]);ROW([.$A$1:.$A$25]))))" office:value-type="float" office:value="32" calcext:value-type="float">
            <text:p>32</text:p>
          </table:table-cell>
          <table:table-cell table:formula="of:=SUMPRODUCT(IFERROR(COM.MICROSOFT.AGGREGATE(14;6;IF(([.$AR$3:.$DO$3]=[.AS$3])*([.$AS35:.$DO35]&lt;&gt;&quot;&quot;);[.AS35:.DO35];&quot;&quot;);ROW([.$A$1:.$A$25]));&quot;&quot;))" office:value-type="float" office:value="1" calcext:value-type="float">
            <text:p>1</text:p>
          </table:table-cell>
          <table:table-cell table:style-name="ce92" table:formula="of:=COUNT([.AS35:.DO35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5.36" calcext:value-type="float">
            <text:p>5</text:p>
          </table:table-cell>
          <table:table-cell office:value-type="float" office:value="-8" calcext:value-type="float">
            <text:p>-8</text:p>
          </table:table-cell>
          <table:table-cell table:style-name="ce60" office:value-type="float" office:value="9.35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8.34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68" table:number-columns-repeated="8"/>
          <table:table-cell table:style-name="Default"/>
          <table:table-cell/>
          <table:table-cell table:style-name="ce84" table:formula="of:=SUMPRODUCT(INT(COM.MICROSOFT.AGGREGATE(14;6;([.$DV$3:.$GO$3]=[.$DV$3])*([.DV35:.GO35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35:.$GO35]&lt;&gt;&quot;&quot;);[.DV35:.GO35];&quot;&quot;);ROW([.$A$1:.$A$25]));&quot;&quot;))" office:value-type="float" office:value="0" calcext:value-type="float">
            <text:p>0</text:p>
          </table:table-cell>
          <table:table-cell table:style-name="ce92" table:formula="of:=COUNT([.DV35:.GO35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6:.N36])" office:value-type="float" office:value="0" calcext:value-type="float">
            <text:p>0</text:p>
          </table:table-cell>
          <table:table-cell table:style-name="ce31" table:formula="of:=SUM((INT([.P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36];[.AD5:.AD104])" office:value-type="float" office:value="18" calcext:value-type="float">
            <text:p>18</text:p>
          </table:table-cell>
          <table:table-cell office:value-type="string" calcext:value-type="string">
            <text:p>Silvano</text:p>
          </table:table-cell>
          <table:table-cell table:style-name="ce50" table:formula="of:=SUM([.AL36];[.DQ36])" office:value-type="float" office:value="36" calcext:value-type="float">
            <text:p>36</text:p>
          </table:table-cell>
          <table:table-cell table:style-name="ce13" table:formula="of:=SUM([.AM36];[.DR36])" office:value-type="float" office:value="3" calcext:value-type="float">
            <text:p>3</text:p>
          </table:table-cell>
          <table:table-cell table:formula="of:=SUM([.AN36];[.DS36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36];[.$C$5:.$C$49];0));&quot;&quot;)">
            <text:p/>
          </table:table-cell>
          <table:table-cell table:style-name="ce71" table:formula="of:=IFERROR(INDEX([.$G$5:.$G$49];MATCH([.$AC36];[.$C$5:.$C$49];0));&quot;&quot;)">
            <text:p/>
          </table:table-cell>
          <table:table-cell table:style-name="ce71"/>
          <table:table-cell table:formula="of:=SUMPRODUCT(INT(COM.MICROSOFT.AGGREGATE(14;6;([.$AS$3:.$DO$3]=[.$AS$3])*([.AS36:.DO36]);ROW([.$A$1:.$A$25]))))" office:value-type="float" office:value="36" calcext:value-type="float">
            <text:p>36</text:p>
          </table:table-cell>
          <table:table-cell table:formula="of:=SUMPRODUCT(IFERROR(COM.MICROSOFT.AGGREGATE(14;6;IF(([.$AR$3:.$DO$3]=[.AS$3])*([.$AS36:.$DO36]&lt;&gt;&quot;&quot;);[.AS36:.DO36];&quot;&quot;);ROW([.$A$1:.$A$25]));&quot;&quot;))" office:value-type="float" office:value="3" calcext:value-type="float">
            <text:p>3</text:p>
          </table:table-cell>
          <table:table-cell table:style-name="ce92" table:formula="of:=COUNT([.AS36:.DO36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11.36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25.3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68" table:number-columns-repeated="10"/>
          <table:table-cell table:style-name="Default"/>
          <table:table-cell/>
          <table:table-cell table:style-name="ce84" table:formula="of:=SUMPRODUCT(INT(COM.MICROSOFT.AGGREGATE(14;6;([.$DV$3:.$GO$3]=[.$DV$3])*([.DV36:.GO36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36:.$GO36]&lt;&gt;&quot;&quot;);[.DV36:.GO36];&quot;&quot;);ROW([.$A$1:.$A$25]));&quot;&quot;))" office:value-type="float" office:value="0" calcext:value-type="float">
            <text:p>0</text:p>
          </table:table-cell>
          <table:table-cell table:style-name="ce92" table:formula="of:=COUNT([.DV36:.GO36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7:.N37])" office:value-type="float" office:value="0" calcext:value-type="float">
            <text:p>0</text:p>
          </table:table-cell>
          <table:table-cell table:style-name="ce31" table:formula="of:=SUM((INT([.P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7];[.AD5:.AD104])" office:value-type="float" office:value="8" calcext:value-type="float">
            <text:p>8</text:p>
          </table:table-cell>
          <table:table-cell office:value-type="string" calcext:value-type="string">
            <text:p>Sorana</text:p>
          </table:table-cell>
          <table:table-cell table:style-name="ce50" table:formula="of:=SUM([.AL37];[.DQ37])" office:value-type="float" office:value="64" calcext:value-type="float">
            <text:p>64</text:p>
          </table:table-cell>
          <table:table-cell table:style-name="ce13" table:formula="of:=SUM([.AM37];[.DR37])" office:value-type="float" office:value="18" calcext:value-type="float">
            <text:p>18</text:p>
          </table:table-cell>
          <table:table-cell table:formula="of:=SUM([.AN37];[.DS37])" office:value-type="float" office:value="2" calcext:value-type="float">
            <text:p>2</text:p>
          </table:table-cell>
          <table:table-cell table:style-name="Default"/>
          <table:table-cell/>
          <table:table-cell table:style-name="ce61" table:formula="of:=IFERROR(INDEX([.$Q$5:.$Q$49];MATCH([.$AC37];[.$C$5:.$C$49];0));&quot;&quot;)">
            <text:p/>
          </table:table-cell>
          <table:table-cell table:style-name="ce71" table:formula="of:=IFERROR(INDEX([.$G$5:.$G$49];MATCH([.$AC37];[.$C$5:.$C$49];0));&quot;&quot;)">
            <text:p/>
          </table:table-cell>
          <table:table-cell table:style-name="ce71"/>
          <table:table-cell table:formula="of:=SUMPRODUCT(INT(COM.MICROSOFT.AGGREGATE(14;6;([.$AS$3:.$DO$3]=[.$AS$3])*([.AS37:.DO37]);ROW([.$A$1:.$A$25]))))" office:value-type="float" office:value="64" calcext:value-type="float">
            <text:p>64</text:p>
          </table:table-cell>
          <table:table-cell table:formula="of:=SUMPRODUCT(IFERROR(COM.MICROSOFT.AGGREGATE(14;6;IF(([.$AR$3:.$DO$3]=[.AS$3])*([.$AS37:.$DO37]&lt;&gt;&quot;&quot;);[.AS37:.DO37];&quot;&quot;);ROW([.$A$1:.$A$25]));&quot;&quot;))" office:value-type="float" office:value="18" calcext:value-type="float">
            <text:p>18</text:p>
          </table:table-cell>
          <table:table-cell table:style-name="ce92" table:formula="of:=COUNT([.AS37:.DO37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42.36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style-name="ce60" office:value-type="float" office:value="22.35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68" table:number-columns-repeated="10"/>
          <table:table-cell table:style-name="Default"/>
          <table:table-cell/>
          <table:table-cell table:style-name="ce84" table:formula="of:=SUMPRODUCT(INT(COM.MICROSOFT.AGGREGATE(14;6;([.$DV$3:.$GO$3]=[.$DV$3])*([.DV37:.GO37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37:.$GO37]&lt;&gt;&quot;&quot;);[.DV37:.GO37];&quot;&quot;);ROW([.$A$1:.$A$25]));&quot;&quot;))" office:value-type="float" office:value="0" calcext:value-type="float">
            <text:p>0</text:p>
          </table:table-cell>
          <table:table-cell table:style-name="ce92" table:formula="of:=COUNT([.DV37:.GO37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8:.N38])" office:value-type="float" office:value="0" calcext:value-type="float">
            <text:p>0</text:p>
          </table:table-cell>
          <table:table-cell table:style-name="ce31" table:formula="of:=SUM((INT([.P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8];[.AD5:.AD104])" office:value-type="float" office:value="21" calcext:value-type="float">
            <text:p>21</text:p>
          </table:table-cell>
          <table:table-cell office:value-type="string" calcext:value-type="string">
            <text:p>A.Magri</text:p>
          </table:table-cell>
          <table:table-cell table:style-name="ce50" table:formula="of:=SUM([.AL38];[.DQ38])" office:value-type="float" office:value="31" calcext:value-type="float">
            <text:p>31</text:p>
          </table:table-cell>
          <table:table-cell table:style-name="ce13" table:formula="of:=SUM([.AM38];[.DR38])" office:value-type="float" office:value="12" calcext:value-type="float">
            <text:p>12</text:p>
          </table:table-cell>
          <table:table-cell table:formula="of:=SUM([.AN38];[.DS38])" office:value-type="float" office:value="1" calcext:value-type="float">
            <text:p>1</text:p>
          </table:table-cell>
          <table:table-cell table:style-name="Default"/>
          <table:table-cell/>
          <table:table-cell table:style-name="ce61" table:formula="of:=IFERROR(INDEX([.$Q$5:.$Q$49];MATCH([.$AC38];[.$C$5:.$C$49];0));&quot;&quot;)">
            <text:p/>
          </table:table-cell>
          <table:table-cell table:style-name="ce71" table:formula="of:=IFERROR(INDEX([.$G$5:.$G$49];MATCH([.$AC38];[.$C$5:.$C$49];0));&quot;&quot;)">
            <text:p/>
          </table:table-cell>
          <table:table-cell table:style-name="ce71"/>
          <table:table-cell table:formula="of:=SUMPRODUCT(INT(COM.MICROSOFT.AGGREGATE(14;6;([.$AS$3:.$DO$3]=[.$AS$3])*([.AS38:.DO38]);ROW([.$A$1:.$A$25]))))" office:value-type="float" office:value="31" calcext:value-type="float">
            <text:p>31</text:p>
          </table:table-cell>
          <table:table-cell table:formula="of:=SUMPRODUCT(IFERROR(COM.MICROSOFT.AGGREGATE(14;6;IF(([.$AR$3:.$DO$3]=[.AS$3])*([.$AS38:.$DO38]&lt;&gt;&quot;&quot;);[.AS38:.DO38];&quot;&quot;);ROW([.$A$1:.$A$25]));&quot;&quot;))" office:value-type="float" office:value="12" calcext:value-type="float">
            <text:p>12</text:p>
          </table:table-cell>
          <table:table-cell table:style-name="ce92" table:formula="of:=COUNT([.AS38:.DO38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31.36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style-name="ce68" table:number-columns-repeated="12"/>
          <table:table-cell table:style-name="Default"/>
          <table:table-cell/>
          <table:table-cell table:style-name="ce84" table:formula="of:=SUMPRODUCT(INT(COM.MICROSOFT.AGGREGATE(14;6;([.$DV$3:.$GO$3]=[.$DV$3])*([.DV38:.GO38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38:.$GO38]&lt;&gt;&quot;&quot;);[.DV38:.GO38];&quot;&quot;);ROW([.$A$1:.$A$25]));&quot;&quot;))" office:value-type="float" office:value="0" calcext:value-type="float">
            <text:p>0</text:p>
          </table:table-cell>
          <table:table-cell table:style-name="ce92" table:formula="of:=COUNT([.DV38:.GO38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9:.N39])" office:value-type="float" office:value="0" calcext:value-type="float">
            <text:p>0</text:p>
          </table:table-cell>
          <table:table-cell table:style-name="ce31" table:formula="of:=SUM((INT([.P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9];[.AD5:.AD104])" office:value-type="float" office:value="33" calcext:value-type="float">
            <text:p>33</text:p>
          </table:table-cell>
          <table:table-cell office:value-type="string" calcext:value-type="string">
            <text:p>Gresild</text:p>
          </table:table-cell>
          <table:table-cell table:style-name="ce50" table:formula="of:=SUM([.AL39];[.DQ39])" office:value-type="float" office:value="2" calcext:value-type="float">
            <text:p>2</text:p>
          </table:table-cell>
          <table:table-cell table:style-name="ce13" table:formula="of:=SUM([.AM39];[.DR39])" office:value-type="float" office:value="-12" calcext:value-type="float">
            <text:p>-12</text:p>
          </table:table-cell>
          <table:table-cell table:formula="of:=SUM([.AN39];[.DS39])" office:value-type="float" office:value="1" calcext:value-type="float">
            <text:p>1</text:p>
          </table:table-cell>
          <table:table-cell table:style-name="Default"/>
          <table:table-cell/>
          <table:table-cell table:style-name="ce61" table:formula="of:=IFERROR(INDEX([.$Q$5:.$Q$49];MATCH([.$AC39];[.$C$5:.$C$49];0));&quot;&quot;)">
            <text:p/>
          </table:table-cell>
          <table:table-cell table:style-name="ce71" table:formula="of:=IFERROR(INDEX([.$G$5:.$G$49];MATCH([.$AC39];[.$C$5:.$C$49];0));&quot;&quot;)">
            <text:p/>
          </table:table-cell>
          <table:table-cell table:style-name="ce71"/>
          <table:table-cell table:formula="of:=SUMPRODUCT(INT(COM.MICROSOFT.AGGREGATE(14;6;([.$AS$3:.$DO$3]=[.$AS$3])*([.AS39:.DO39]);ROW([.$A$1:.$A$25]))))" office:value-type="float" office:value="2" calcext:value-type="float">
            <text:p>2</text:p>
          </table:table-cell>
          <table:table-cell table:formula="of:=SUMPRODUCT(IFERROR(COM.MICROSOFT.AGGREGATE(14;6;IF(([.$AR$3:.$DO$3]=[.AS$3])*([.$AS39:.$DO39]&lt;&gt;&quot;&quot;);[.AS39:.DO39];&quot;&quot;);ROW([.$A$1:.$A$25]));&quot;&quot;))" office:value-type="float" office:value="-12" calcext:value-type="float">
            <text:p>-12</text:p>
          </table:table-cell>
          <table:table-cell table:style-name="ce92" table:formula="of:=COUNT([.AS39:.DO39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2.36" calcext:value-type="float">
            <text:p>2</text:p>
          </table:table-cell>
          <table:table-cell office:value-type="float" office:value="-12" calcext:value-type="float">
            <text:p>-12</text:p>
          </table:table-cell>
          <table:table-cell table:style-name="ce68" table:number-columns-repeated="12"/>
          <table:table-cell table:style-name="Default"/>
          <table:table-cell/>
          <table:table-cell table:style-name="ce84" table:formula="of:=SUMPRODUCT(INT(COM.MICROSOFT.AGGREGATE(14;6;([.$DV$3:.$GO$3]=[.$DV$3])*([.DV39:.GO39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39:.$GO39]&lt;&gt;&quot;&quot;);[.DV39:.GO39];&quot;&quot;);ROW([.$A$1:.$A$25]));&quot;&quot;))" office:value-type="float" office:value="0" calcext:value-type="float">
            <text:p>0</text:p>
          </table:table-cell>
          <table:table-cell table:style-name="ce92" table:formula="of:=COUNT([.DV39:.GO39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0:.N40])" office:value-type="float" office:value="0" calcext:value-type="float">
            <text:p>0</text:p>
          </table:table-cell>
          <table:table-cell table:style-name="ce31" table:formula="of:=SUM((INT([.P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0];[.AD5:.AD104])" office:value-type="float" office:value="16" calcext:value-type="float">
            <text:p>16</text:p>
          </table:table-cell>
          <table:table-cell office:value-type="string" calcext:value-type="string">
            <text:p>P.Paoli</text:p>
          </table:table-cell>
          <table:table-cell table:style-name="ce50" table:formula="of:=SUM([.AL40];[.DQ40])" office:value-type="float" office:value="42" calcext:value-type="float">
            <text:p>42</text:p>
          </table:table-cell>
          <table:table-cell table:style-name="ce13" table:formula="of:=SUM([.AM40];[.DR40])" office:value-type="float" office:value="7" calcext:value-type="float">
            <text:p>7</text:p>
          </table:table-cell>
          <table:table-cell table:formula="of:=SUM([.AN40];[.DS40])" office:value-type="float" office:value="1" calcext:value-type="float">
            <text:p>1</text:p>
          </table:table-cell>
          <table:table-cell table:style-name="Default"/>
          <table:table-cell/>
          <table:table-cell table:style-name="ce61" table:formula="of:=IFERROR(INDEX([.$Q$5:.$Q$49];MATCH([.$AC40];[.$C$5:.$C$49];0));&quot;&quot;)">
            <text:p/>
          </table:table-cell>
          <table:table-cell table:style-name="ce71" table:formula="of:=IFERROR(INDEX([.$G$5:.$G$49];MATCH([.$AC40];[.$C$5:.$C$49];0));&quot;&quot;)">
            <text:p/>
          </table:table-cell>
          <table:table-cell table:style-name="ce71"/>
          <table:table-cell table:formula="of:=SUMPRODUCT(INT(COM.MICROSOFT.AGGREGATE(14;6;([.$AS$3:.$DO$3]=[.$AS$3])*([.AS40:.DO40]);ROW([.$A$1:.$A$25]))))" office:value-type="float" office:value="42" calcext:value-type="float">
            <text:p>42</text:p>
          </table:table-cell>
          <table:table-cell table:formula="of:=SUMPRODUCT(IFERROR(COM.MICROSOFT.AGGREGATE(14;6;IF(([.$AR$3:.$DO$3]=[.AS$3])*([.$AS40:.$DO40]&lt;&gt;&quot;&quot;);[.AS40:.DO40];&quot;&quot;);ROW([.$A$1:.$A$25]));&quot;&quot;))" office:value-type="float" office:value="7" calcext:value-type="float">
            <text:p>7</text:p>
          </table:table-cell>
          <table:table-cell table:style-name="ce92" table:formula="of:=COUNT([.AS40:.DO40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42.36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style-name="ce68" table:number-columns-repeated="12"/>
          <table:table-cell table:style-name="Default"/>
          <table:table-cell/>
          <table:table-cell table:style-name="ce84" table:formula="of:=SUMPRODUCT(INT(COM.MICROSOFT.AGGREGATE(14;6;([.$DV$3:.$GO$3]=[.$DV$3])*([.DV40:.GO40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40:.$GO40]&lt;&gt;&quot;&quot;);[.DV40:.GO40];&quot;&quot;);ROW([.$A$1:.$A$25]));&quot;&quot;))" office:value-type="float" office:value="0" calcext:value-type="float">
            <text:p>0</text:p>
          </table:table-cell>
          <table:table-cell table:style-name="ce92" table:formula="of:=COUNT([.DV40:.GO40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1:.N41])" office:value-type="float" office:value="0" calcext:value-type="float">
            <text:p>0</text:p>
          </table:table-cell>
          <table:table-cell table:style-name="ce31" table:formula="of:=SUM((INT([.P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1];[.AD5:.AD104])" office:value-type="float" office:value="23" calcext:value-type="float">
            <text:p>23</text:p>
          </table:table-cell>
          <table:table-cell office:value-type="string" calcext:value-type="string">
            <text:p>Braccini</text:p>
          </table:table-cell>
          <table:table-cell table:style-name="ce50" table:formula="of:=SUM([.AL41];[.DQ41])" office:value-type="float" office:value="19" calcext:value-type="float">
            <text:p>19</text:p>
          </table:table-cell>
          <table:table-cell table:style-name="ce13" table:formula="of:=SUM([.AM41];[.DR41])" office:value-type="float" office:value="-2" calcext:value-type="float">
            <text:p>-2</text:p>
          </table:table-cell>
          <table:table-cell table:formula="of:=SUM([.AN41];[.DS41])" office:value-type="float" office:value="1" calcext:value-type="float">
            <text:p>1</text:p>
          </table:table-cell>
          <table:table-cell table:style-name="Default"/>
          <table:table-cell/>
          <table:table-cell table:style-name="ce61" table:formula="of:=IFERROR(INDEX([.$Q$5:.$Q$49];MATCH([.$AC41];[.$C$5:.$C$49];0));&quot;&quot;)">
            <text:p/>
          </table:table-cell>
          <table:table-cell table:style-name="ce71" table:formula="of:=IFERROR(INDEX([.$G$5:.$G$49];MATCH([.$AC41];[.$C$5:.$C$49];0));&quot;&quot;)">
            <text:p/>
          </table:table-cell>
          <table:table-cell table:style-name="ce71"/>
          <table:table-cell table:formula="of:=SUMPRODUCT(INT(COM.MICROSOFT.AGGREGATE(14;6;([.$AS$3:.$DO$3]=[.$AS$3])*([.AS41:.DO41]);ROW([.$A$1:.$A$25]))))" office:value-type="float" office:value="19" calcext:value-type="float">
            <text:p>19</text:p>
          </table:table-cell>
          <table:table-cell table:formula="of:=SUMPRODUCT(IFERROR(COM.MICROSOFT.AGGREGATE(14;6;IF(([.$AR$3:.$DO$3]=[.AS$3])*([.$AS41:.$DO41]&lt;&gt;&quot;&quot;);[.AS41:.DO41];&quot;&quot;);ROW([.$A$1:.$A$25]));&quot;&quot;))" office:value-type="float" office:value="-2" calcext:value-type="float">
            <text:p>-2</text:p>
          </table:table-cell>
          <table:table-cell table:style-name="ce92" table:formula="of:=COUNT([.AS41:.DO41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8" table:number-columns-repeated="60"/>
          <table:table-cell table:style-name="ce60" office:value-type="float" office:value="19.36" calcext:value-type="float">
            <text:p>19</text:p>
          </table:table-cell>
          <table:table-cell office:value-type="float" office:value="-2" calcext:value-type="float">
            <text:p>-2</text:p>
          </table:table-cell>
          <table:table-cell table:style-name="ce68" table:number-columns-repeated="12"/>
          <table:table-cell table:style-name="Default"/>
          <table:table-cell/>
          <table:table-cell table:style-name="ce84" table:formula="of:=SUMPRODUCT(INT(COM.MICROSOFT.AGGREGATE(14;6;([.$DV$3:.$GO$3]=[.$DV$3])*([.DV41:.GO41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41:.$GO41]&lt;&gt;&quot;&quot;);[.DV41:.GO41];&quot;&quot;);ROW([.$A$1:.$A$25]));&quot;&quot;))" office:value-type="float" office:value="0" calcext:value-type="float">
            <text:p>0</text:p>
          </table:table-cell>
          <table:table-cell table:style-name="ce92" table:formula="of:=COUNT([.DV41:.GO41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2:.N42])" office:value-type="float" office:value="0" calcext:value-type="float">
            <text:p>0</text:p>
          </table:table-cell>
          <table:table-cell table:style-name="ce31" table:formula="of:=SUM((INT([.P42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M42];[.DR42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 table:number-columns-repeated="2"/>
          <table:table-cell table:formula="of:=SUMPRODUCT(INT(COM.MICROSOFT.AGGREGATE(14;6;([.$AS$3:.$DO$3]=[.$AS$3])*([.AS42:.DO42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42:.$DO42]&lt;&gt;&quot;&quot;);[.AS42:.DO42];&quot;&quot;);ROW([.$A$1:.$A$25]));&quot;&quot;))" office:value-type="float" office:value="0" calcext:value-type="float">
            <text:p>0</text:p>
          </table:table-cell>
          <table:table-cell table:style-name="ce92" table:formula="of:=COUNT([.AS42:.DO42])/2" office:value-type="float" office:value="0" calcext:value-type="float">
            <text:p>0</text:p>
          </table:table-cell>
          <table:table-cell table:number-columns-repeated="4"/>
          <table:table-cell table:style-name="ce68" table:number-columns-repeated="74"/>
          <table:table-cell table:number-columns-repeated="2"/>
          <table:table-cell table:style-name="ce84" table:formula="of:=SUMPRODUCT(INT(COM.MICROSOFT.AGGREGATE(14;6;([.$DV$3:.$GO$3]=[.$DV$3])*([.DV42:.GO42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42:.$GO42]&lt;&gt;&quot;&quot;);[.DV42:.GO42];&quot;&quot;);ROW([.$A$1:.$A$25]));&quot;&quot;))" office:value-type="float" office:value="0" calcext:value-type="float">
            <text:p>0</text:p>
          </table:table-cell>
          <table:table-cell table:style-name="ce92" table:formula="of:=COUNT([.DV42:.GO42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3:.N43])" office:value-type="float" office:value="0" calcext:value-type="float">
            <text:p>0</text:p>
          </table:table-cell>
          <table:table-cell table:style-name="ce31" table:formula="of:=SUM((INT([.P43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M43];[.DR43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 table:number-columns-repeated="2"/>
          <table:table-cell table:formula="of:=SUMPRODUCT(INT(COM.MICROSOFT.AGGREGATE(14;6;([.$AS$3:.$DO$3]=[.$AS$3])*([.AS43:.DO43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43:.$DO43]&lt;&gt;&quot;&quot;);[.AS43:.DO43];&quot;&quot;);ROW([.$A$1:.$A$25]));&quot;&quot;))" office:value-type="float" office:value="0" calcext:value-type="float">
            <text:p>0</text:p>
          </table:table-cell>
          <table:table-cell table:style-name="ce92" table:formula="of:=COUNT([.AS43:.DO43])/2" office:value-type="float" office:value="0" calcext:value-type="float">
            <text:p>0</text:p>
          </table:table-cell>
          <table:table-cell table:number-columns-repeated="4"/>
          <table:table-cell table:style-name="ce68" table:number-columns-repeated="74"/>
          <table:table-cell table:number-columns-repeated="2"/>
          <table:table-cell table:style-name="ce84" table:formula="of:=SUMPRODUCT(INT(COM.MICROSOFT.AGGREGATE(14;6;([.$DV$3:.$GO$3]=[.$DV$3])*([.DV43:.GO43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43:.$GO43]&lt;&gt;&quot;&quot;);[.DV43:.GO43];&quot;&quot;);ROW([.$A$1:.$A$25]));&quot;&quot;))" office:value-type="float" office:value="0" calcext:value-type="float">
            <text:p>0</text:p>
          </table:table-cell>
          <table:table-cell table:style-name="ce92" table:formula="of:=COUNT([.DV43:.GO43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4:.N44])" office:value-type="float" office:value="0" calcext:value-type="float">
            <text:p>0</text:p>
          </table:table-cell>
          <table:table-cell table:style-name="ce31" table:formula="of:=SUM((INT([.P44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M44];[.DR44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 table:number-columns-repeated="2"/>
          <table:table-cell table:formula="of:=SUMPRODUCT(INT(COM.MICROSOFT.AGGREGATE(14;6;([.$AS$3:.$DO$3]=[.$AS$3])*([.AS44:.DO44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44:.$DO44]&lt;&gt;&quot;&quot;);[.AS44:.DO44];&quot;&quot;);ROW([.$A$1:.$A$25]));&quot;&quot;))" office:value-type="float" office:value="0" calcext:value-type="float">
            <text:p>0</text:p>
          </table:table-cell>
          <table:table-cell table:style-name="ce92" table:formula="of:=COUNT([.AS44:.DO44])/2" office:value-type="float" office:value="0" calcext:value-type="float">
            <text:p>0</text:p>
          </table:table-cell>
          <table:table-cell table:number-columns-repeated="4"/>
          <table:table-cell table:style-name="ce68" table:number-columns-repeated="74"/>
          <table:table-cell table:number-columns-repeated="2"/>
          <table:table-cell table:style-name="ce84" table:formula="of:=SUMPRODUCT(INT(COM.MICROSOFT.AGGREGATE(14;6;([.$DV$3:.$GO$3]=[.$DV$3])*([.DV44:.GO44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44:.$GO44]&lt;&gt;&quot;&quot;);[.DV44:.GO44];&quot;&quot;);ROW([.$A$1:.$A$25]));&quot;&quot;))" office:value-type="float" office:value="0" calcext:value-type="float">
            <text:p>0</text:p>
          </table:table-cell>
          <table:table-cell table:style-name="ce92" table:formula="of:=COUNT([.DV44:.GO44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5:.N45])" office:value-type="float" office:value="0" calcext:value-type="float">
            <text:p>0</text:p>
          </table:table-cell>
          <table:table-cell table:style-name="ce31" table:formula="of:=SUM((INT([.P45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M45];[.DR45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 table:number-columns-repeated="2"/>
          <table:table-cell table:formula="of:=SUMPRODUCT(INT(COM.MICROSOFT.AGGREGATE(14;6;([.$AS$3:.$DO$3]=[.$AS$3])*([.AS45:.DO45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45:.$DO45]&lt;&gt;&quot;&quot;);[.AS45:.DO45];&quot;&quot;);ROW([.$A$1:.$A$25]));&quot;&quot;))" office:value-type="float" office:value="0" calcext:value-type="float">
            <text:p>0</text:p>
          </table:table-cell>
          <table:table-cell table:style-name="ce92" table:formula="of:=COUNT([.AS45:.DO45])/2" office:value-type="float" office:value="0" calcext:value-type="float">
            <text:p>0</text:p>
          </table:table-cell>
          <table:table-cell table:number-columns-repeated="4"/>
          <table:table-cell table:style-name="ce68" table:number-columns-repeated="74"/>
          <table:table-cell table:number-columns-repeated="2"/>
          <table:table-cell table:style-name="ce84" table:formula="of:=SUMPRODUCT(INT(COM.MICROSOFT.AGGREGATE(14;6;([.$DV$3:.$GO$3]=[.$DV$3])*([.DV45:.GO45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45:.$GO45]&lt;&gt;&quot;&quot;);[.DV45:.GO45];&quot;&quot;);ROW([.$A$1:.$A$25]));&quot;&quot;))" office:value-type="float" office:value="0" calcext:value-type="float">
            <text:p>0</text:p>
          </table:table-cell>
          <table:table-cell table:style-name="ce92" table:formula="of:=COUNT([.DV45:.GO45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6:.N46])" office:value-type="float" office:value="0" calcext:value-type="float">
            <text:p>0</text:p>
          </table:table-cell>
          <table:table-cell table:style-name="ce31" table:formula="of:=SUM((INT([.P46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M46];[.DR46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 table:number-columns-repeated="2"/>
          <table:table-cell table:formula="of:=SUMPRODUCT(INT(COM.MICROSOFT.AGGREGATE(14;6;([.$AS$3:.$DO$3]=[.$AS$3])*([.AS46:.DO46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46:.$DO46]&lt;&gt;&quot;&quot;);[.AS46:.DO46];&quot;&quot;);ROW([.$A$1:.$A$25]));&quot;&quot;))" office:value-type="float" office:value="0" calcext:value-type="float">
            <text:p>0</text:p>
          </table:table-cell>
          <table:table-cell table:style-name="ce92" table:formula="of:=COUNT([.AS46:.DO46])/2" office:value-type="float" office:value="0" calcext:value-type="float">
            <text:p>0</text:p>
          </table:table-cell>
          <table:table-cell table:number-columns-repeated="4"/>
          <table:table-cell table:style-name="ce68" table:number-columns-repeated="74"/>
          <table:table-cell table:number-columns-repeated="2"/>
          <table:table-cell table:style-name="ce84" table:formula="of:=SUMPRODUCT(INT(COM.MICROSOFT.AGGREGATE(14;6;([.$DV$3:.$GO$3]=[.$DV$3])*([.DV46:.GO46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46:.$GO46]&lt;&gt;&quot;&quot;);[.DV46:.GO46];&quot;&quot;);ROW([.$A$1:.$A$25]));&quot;&quot;))" office:value-type="float" office:value="0" calcext:value-type="float">
            <text:p>0</text:p>
          </table:table-cell>
          <table:table-cell table:style-name="ce92" table:formula="of:=COUNT([.DV46:.GO46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7:.N47])" office:value-type="float" office:value="0" calcext:value-type="float">
            <text:p>0</text:p>
          </table:table-cell>
          <table:table-cell table:style-name="ce31" table:formula="of:=SUM((INT([.P47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M47];[.DR47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 table:number-columns-repeated="2"/>
          <table:table-cell table:formula="of:=SUMPRODUCT(INT(COM.MICROSOFT.AGGREGATE(14;6;([.$AS$3:.$DO$3]=[.$AS$3])*([.AS47:.DO47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47:.$DO47]&lt;&gt;&quot;&quot;);[.AS47:.DO47];&quot;&quot;);ROW([.$A$1:.$A$25]));&quot;&quot;))" office:value-type="float" office:value="0" calcext:value-type="float">
            <text:p>0</text:p>
          </table:table-cell>
          <table:table-cell table:style-name="ce92" table:formula="of:=COUNT([.AS47:.DO47])/2" office:value-type="float" office:value="0" calcext:value-type="float">
            <text:p>0</text:p>
          </table:table-cell>
          <table:table-cell table:number-columns-repeated="4"/>
          <table:table-cell table:style-name="ce68" table:number-columns-repeated="74"/>
          <table:table-cell table:number-columns-repeated="2"/>
          <table:table-cell table:style-name="ce84" table:formula="of:=SUMPRODUCT(INT(COM.MICROSOFT.AGGREGATE(14;6;([.$DV$3:.$GO$3]=[.$DV$3])*([.DV47:.GO47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47:.$GO47]&lt;&gt;&quot;&quot;);[.DV47:.GO47];&quot;&quot;);ROW([.$A$1:.$A$25]));&quot;&quot;))" office:value-type="float" office:value="0" calcext:value-type="float">
            <text:p>0</text:p>
          </table:table-cell>
          <table:table-cell table:style-name="ce92" table:formula="of:=COUNT([.DV47:.GO47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8:.N48])" office:value-type="float" office:value="0" calcext:value-type="float">
            <text:p>0</text:p>
          </table:table-cell>
          <table:table-cell table:style-name="ce31" table:formula="of:=SUM((INT([.P48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M48];[.DR48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 table:number-columns-repeated="2"/>
          <table:table-cell table:formula="of:=SUMPRODUCT(INT(COM.MICROSOFT.AGGREGATE(14;6;([.$AS$3:.$DO$3]=[.$AS$3])*([.AS48:.DO48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48:.$DO48]&lt;&gt;&quot;&quot;);[.AS48:.DO48];&quot;&quot;);ROW([.$A$1:.$A$25]));&quot;&quot;))" office:value-type="float" office:value="0" calcext:value-type="float">
            <text:p>0</text:p>
          </table:table-cell>
          <table:table-cell table:style-name="ce92" table:formula="of:=COUNT([.AS48:.DO48])/2" office:value-type="float" office:value="0" calcext:value-type="float">
            <text:p>0</text:p>
          </table:table-cell>
          <table:table-cell table:number-columns-repeated="4"/>
          <table:table-cell table:style-name="ce68" table:number-columns-repeated="74"/>
          <table:table-cell table:number-columns-repeated="2"/>
          <table:table-cell table:style-name="ce84" table:formula="of:=SUMPRODUCT(INT(COM.MICROSOFT.AGGREGATE(14;6;([.$DV$3:.$GO$3]=[.$DV$3])*([.DV48:.GO48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48:.$GO48]&lt;&gt;&quot;&quot;);[.DV48:.GO48];&quot;&quot;);ROW([.$A$1:.$A$25]));&quot;&quot;))" office:value-type="float" office:value="0" calcext:value-type="float">
            <text:p>0</text:p>
          </table:table-cell>
          <table:table-cell table:style-name="ce92" table:formula="of:=COUNT([.DV48:.GO48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9:.N49])" office:value-type="float" office:value="0" calcext:value-type="float">
            <text:p>0</text:p>
          </table:table-cell>
          <table:table-cell table:style-name="ce31" table:formula="of:=SUM((INT([.P49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M49];[.DR49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 table:number-columns-repeated="2"/>
          <table:table-cell table:formula="of:=SUMPRODUCT(INT(COM.MICROSOFT.AGGREGATE(14;6;([.$AS$3:.$DO$3]=[.$AS$3])*([.AS49:.DO49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49:.$DO49]&lt;&gt;&quot;&quot;);[.AS49:.DO49];&quot;&quot;);ROW([.$A$1:.$A$25]));&quot;&quot;))" office:value-type="float" office:value="0" calcext:value-type="float">
            <text:p>0</text:p>
          </table:table-cell>
          <table:table-cell table:style-name="ce92" table:formula="of:=COUNT([.AS49:.DO49])/2" office:value-type="float" office:value="0" calcext:value-type="float">
            <text:p>0</text:p>
          </table:table-cell>
          <table:table-cell table:number-columns-repeated="4"/>
          <table:table-cell table:style-name="ce68" table:number-columns-repeated="74"/>
          <table:table-cell table:number-columns-repeated="2"/>
          <table:table-cell table:style-name="ce84" table:formula="of:=SUMPRODUCT(INT(COM.MICROSOFT.AGGREGATE(14;6;([.$DV$3:.$GO$3]=[.$DV$3])*([.DV49:.GO49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49:.$GO49]&lt;&gt;&quot;&quot;);[.DV49:.GO49];&quot;&quot;);ROW([.$A$1:.$A$25]));&quot;&quot;))" office:value-type="float" office:value="0" calcext:value-type="float">
            <text:p>0</text:p>
          </table:table-cell>
          <table:table-cell table:style-name="ce92" table:formula="of:=COUNT([.DV49:.GO49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3">
          <table:table-cell table:number-columns-repeated="30"/>
          <table:table-cell table:style-name="ce13" table:formula="of:=SUM([.AM50];[.DR50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 table:number-columns-repeated="2"/>
          <table:table-cell table:formula="of:=SUMPRODUCT(INT(COM.MICROSOFT.AGGREGATE(14;6;([.$AS$3:.$DO$3]=[.$AS$3])*([.AS50:.DO50]);ROW([.$A$1:.$A$25]))))" office:value-type="float" office:value="0" calcext:value-type="float">
            <text:p>0</text:p>
          </table:table-cell>
          <table:table-cell table:formula="of:=SUMPRODUCT(IFERROR(COM.MICROSOFT.AGGREGATE(14;6;IF(([.$AR$3:.$DO$3]=[.AS$3])*([.$AS50:.$DO50]&lt;&gt;&quot;&quot;);[.AS50:.DO50];&quot;&quot;);ROW([.$A$1:.$A$25]));&quot;&quot;))" office:value-type="float" office:value="0" calcext:value-type="float">
            <text:p>0</text:p>
          </table:table-cell>
          <table:table-cell table:style-name="ce92" table:formula="of:=COUNT([.AS50:.DO50])/2" office:value-type="float" office:value="0" calcext:value-type="float">
            <text:p>0</text:p>
          </table:table-cell>
          <table:table-cell table:number-columns-repeated="4"/>
          <table:table-cell table:style-name="ce68" table:number-columns-repeated="74"/>
          <table:table-cell table:number-columns-repeated="2"/>
          <table:table-cell table:style-name="ce84" table:formula="of:=SUMPRODUCT(INT(COM.MICROSOFT.AGGREGATE(14;6;([.$DV$3:.$GO$3]=[.$DV$3])*([.DV50:.GO50]);ROW([.$A$1:.$A$25]))))" office:value-type="float" office:value="0" calcext:value-type="float">
            <text:p>0</text:p>
          </table:table-cell>
          <table:table-cell table:style-name="ce58" table:formula="of:=SUMPRODUCT(IFERROR(COM.MICROSOFT.AGGREGATE(14;6;IF(([.$DU$3:.$GO$3]=[.DV$3])*([.$DV50:.$GO50]&lt;&gt;&quot;&quot;);[.DV50:.GO50];&quot;&quot;);ROW([.$A$1:.$A$25]));&quot;&quot;))" office:value-type="float" office:value="0" calcext:value-type="float">
            <text:p>0</text:p>
          </table:table-cell>
          <table:table-cell table:style-name="ce92" table:formula="of:=COUNT([.DV50:.GO50])/2" office:value-type="float" office:value="0" calcext:value-type="float">
            <text:p>0</text:p>
          </table:table-cell>
          <table:table-cell table:number-columns-repeated="2"/>
          <table:table-cell table:style-name="ce68" table:number-columns-repeated="72"/>
          <table:table-cell table:number-columns-repeated="787"/>
        </table:table-row>
        <table:table-row table:style-name="ro2" table:number-rows-repeated="1048525">
          <table:table-cell table:number-columns-repeated="984"/>
        </table:table-row>
        <table:table-row table:style-name="ro2">
          <table:table-cell table:number-columns-repeated="984"/>
        </table:table-row>
        <calcext:conditional-formats>
          <calcext:conditional-format calcext:target-range-address="Insert.C5:Insert.C49">
            <calcext:condition calcext:apply-style-name="Warning" calcext:value="formula-is(AND(ISERROR(MATCH([.C5];[.$AC$5:.$AC$300];0));[.C5]&lt;&gt;&quot;&quot;))" calcext:base-cell-address="Insert.C5"/>
          </calcext:conditional-format>
        </calcext:conditional-formats>
      </table:table>
      <table:named-expressions>
        <table:named-range table:name="Cfnt" table:base-cell-address="$Insert.$A$1" table:cell-range-address="$Insert.$R$3"/>
        <table:named-range table:name="Sttm" table:base-cell-address="$Insert.$O$1" table:cell-range-address="$Insert.$P$1"/>
        <table:named-expression table:name="Titolo" table:base-cell-address="$Insert.$A$1" table:expression="#REF!"/>
      </table:named-expressions>
      <table:database-ranges>
        <table:database-range table:name="__Anonymous_Sheet_DB__0" table:target-range-address="Insert.V5:Insert.Z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 number:title="Personalizzato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/>
    </number:number-style>
    <number:number-style style:name="N144">
      <style:text-properties fo:color="#ff0000"/>
      <number:text>-</number:text>
      <number:number number:decimal-places="0" loext:min-decimal-places="0" number:min-integer-digits="1"/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0" loext:min-decimal-places="0" number:min-integer-digits="2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sert" style:display-name="PageStyle_Ins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9-07T11:20:03.264168000</dc:date>
    <meta:editing-cycles>72</meta:editing-cycles>
    <meta:editing-duration>P1DT16H1M7S</meta:editing-duration>
    <meta:generator>LibreOffice/6.4.7.2$Linux_X86_64 LibreOffice_project/40$Build-2</meta:generator>
    <meta:document-statistic meta:table-count="1" meta:cell-count="1346" meta:object-count="0"/>
  </office:meta>
</office:document-meta>
</file>