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applyTableTemplat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toolbar/custom_toolbar_d123c3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1" svg:font-family="Albany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style:may-break-between-rows="true" table:border-model="collapsing"/>
    </style:style>
    <style:style style:name="Table1.A" style:family="table-column">
      <style:table-column-properties style:column-width="5.667cm" style:rel-column-width="2184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style:border-line-width-left="0.014cm 0.014cm 0.014cm" style:border-line-width-top="0.014cm 0.014cm 0.014cm" fo:padding="0.049cm" fo:border-left="1.2pt double #000000" fo:border-right="none" fo:border-top="1.2pt double #000000" fo:border-bottom="1pt solid #000000" style:writing-mode="page">
        <style:background-image/>
      </style:table-cell-properties>
    </style:style>
    <style:style style:name="Table1.B1" style:family="table-cell">
      <style:table-cell-properties fo:background-color="transparent" style:border-line-width-top="0.014cm 0.014cm 0.014cm" fo:padding="0.049cm" fo:border-left="0.5pt solid #000000" fo:border-right="none" fo:border-top="1.2pt double #000000" fo:border-bottom="1pt solid #000000" style:writing-mode="page">
        <style:background-image/>
      </style:table-cell-properties>
    </style:style>
    <style:style style:name="Table1.C1" style:family="table-cell">
      <style:table-cell-properties fo:background-color="transparent" style:border-line-width-right="0.014cm 0.014cm 0.014cm" style:border-line-width-top="0.014cm 0.014cm 0.014cm" fo:padding="0.049cm" fo:border-left="0.5pt solid #000000" fo:border-right="1.2pt double #000000" fo:border-top="1.2pt double #000000" fo:border-bottom="1pt solid #000000" style:writing-mode="page">
        <style:background-image/>
      </style:table-cell-properties>
    </style:style>
    <style:style style:name="Table1.A2" style:family="table-cell">
      <style:table-cell-properties fo:background-color="transparent" style:border-line-width-left="0.014cm 0.014cm 0.014cm" fo:padding="0.049cm" fo:border-left="1.2pt double #000000" fo:border-right="none" fo:border-top="none" fo:border-bottom="0.0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49cm" fo:border-left="0.5pt solid #000000" fo:border-right="none" fo:border-top="none" fo:border-bottom="0.05pt solid #000000" style:writing-mode="page">
        <style:background-image/>
      </style:table-cell-properties>
    </style:style>
    <style:style style:name="Table1.C2" style:family="table-cell">
      <style:table-cell-properties fo:background-color="transparent" style:border-line-width-right="0.014cm 0.014cm 0.014cm" fo:padding="0.049cm" fo:border-left="0.5pt solid #000000" fo:border-right="1.2pt double #000000" fo:border-top="none" fo:border-bottom="0.05pt solid #000000" style:writing-mode="page">
        <style:background-image/>
      </style:table-cell-properties>
    </style:style>
    <style:style style:name="Table1.B4" style:family="table-cell">
      <style:table-cell-properties fo:background-color="transparent" fo:padding="0.049cm" fo:border-left="0.5pt solid #000000" fo:border-right="none" fo:border-top="none" fo:border-bottom="2pt solid #000000" style:writing-mode="page">
        <style:background-image/>
      </style:table-cell-properties>
    </style:style>
    <style:style style:name="Table1.A6" style:family="table-cell">
      <style:table-cell-properties fo:background-color="transparent" style:border-line-width-left="0.014cm 0.014cm 0.014cm" style:border-line-width-bottom="0.014cm 0.014cm 0.014cm" fo:padding="0.049cm" fo:border-left="1.2pt double #000000" fo:border-right="none" fo:border-top="none" fo:border-bottom="1.2pt double #000000" style:writing-mode="page">
        <style:background-image/>
      </style:table-cell-properties>
    </style:style>
    <style:style style:name="Table1.B6" style:family="table-cell">
      <style:table-cell-properties fo:background-color="transparent" style:border-line-width-bottom="0.014cm 0.014cm 0.014cm" fo:padding="0.049cm" fo:border-left="0.5pt solid #000000" fo:border-right="none" fo:border-top="none" fo:border-bottom="1.2pt double #000000" style:writing-mode="page">
        <style:background-image/>
      </style:table-cell-properties>
    </style:style>
    <style:style style:name="Table1.C6" style:family="table-cell">
      <style:table-cell-properties fo:background-color="transparent" style:border-line-width-right="0.014cm 0.014cm 0.014cm" style:border-line-width-bottom="0.014cm 0.014cm 0.014cm" fo:padding="0.049cm" fo:border-left="0.5pt solid #000000" fo:border-right="1.2pt double #000000" fo:border-top="none" fo:border-bottom="1.2pt double #000000" style:writing-mode="page">
        <style:background-image/>
      </style:table-cell-properties>
    </style:style>
    <style:style style:name="Table2" style:family="table">
      <style:table-properties style:width="17cm" table:align="margins" style:may-break-between-rows="true" table:border-model="collapsing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49cm" fo:border-left="none" fo:border-right="none" fo:border-top="none" fo:border-bottom="1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49cm" fo:border-left="1.5pt solid #000000" fo:border-right="none" fo:border-top="none" fo:border-bottom="1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49cm" fo:border="none" style:writing-mode="page">
        <style:background-image/>
      </style:table-cell-properties>
    </style:style>
    <style:style style:name="Table2.B2" style:family="table-cell">
      <style:table-cell-properties fo:background-color="transparent" fo:padding="0.049cm" fo:border-left="1.5pt solid #000000" fo:border-right="none" fo:border-top="none" fo:border-bottom="none" style:writing-mode="page">
        <style:background-image/>
      </style:table-cell-properties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4.249cm" style:rel-column-width="16383*"/>
    </style:style>
    <style:style style:name="Table3.D" style:family="table-column">
      <style:table-column-properties style:column-width="4.251cm" style:rel-column-width="16386*"/>
    </style:style>
    <style:style style:name="Table3.A1" style:family="table-cell">
      <style:table-cell-properties style:writing-mode="page"/>
    </style:style>
    <style:style style:name="Table4" style:family="table">
      <style:table-properties style:width="4.251cm" table:align="margins"/>
    </style:style>
    <style:style style:name="Table4.A" style:family="table-column">
      <style:table-column-properties style:column-width="2.125cm" style:rel-column-width="32767*"/>
    </style:style>
    <style:style style:name="Table4.B" style:family="table-column">
      <style:table-column-properties style:column-width="2.125cm" style:rel-column-width="32768*"/>
    </style:style>
    <style:style style:name="Table4.A1" style:family="table-cell">
      <style:table-cell-properties style:writing-mode="page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4.249cm" style:rel-column-width="16383*"/>
    </style:style>
    <style:style style:name="Table5.D" style:family="table-column">
      <style:table-column-properties style:column-width="4.251cm" style:rel-column-width="16386*"/>
    </style:style>
    <style:style style:name="Table5.A1" style:family="table-cell">
      <style:table-cell-properties style:writing-mode="page"/>
    </style:style>
    <style:style style:name="Table6" style:family="table">
      <style:table-properties style:width="3.614cm" table:align="margins"/>
    </style:style>
    <style:style style:name="Table6.A" style:family="table-column">
      <style:table-column-properties style:column-width="1.806cm" style:rel-column-width="32767*"/>
    </style:style>
    <style:style style:name="Table6.B" style:family="table-column">
      <style:table-column-properties style:column-width="1.808cm" style:rel-column-width="32768*"/>
    </style:style>
    <style:style style:name="Table6.A1" style:family="table-cell">
      <style:table-cell-properties style:writing-mode="page"/>
    </style:style>
    <style:style style:name="P1" style:family="paragraph" style:parent-style-name="Standard">
      <style:text-properties officeooo:rsid="000b24c0"/>
    </style:style>
    <style:style style:name="P2" style:family="paragraph" style:parent-style-name="Standard">
      <style:text-properties officeooo:rsid="000b24c0" officeooo:paragraph-rsid="000b24c0"/>
    </style:style>
    <style:style style:name="P3" style:family="paragraph" style:parent-style-name="Standard">
      <style:text-properties officeooo:rsid="000bbd1b" officeooo:paragraph-rsid="000bbd1b"/>
    </style:style>
    <style:style style:name="P4" style:family="paragraph" style:parent-style-name="Standard">
      <style:text-properties style:font-name="Courier New" fo:font-size="9pt" fo:font-weight="bold" officeooo:rsid="000b24c0" officeooo:paragraph-rsid="000b24c0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1a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8932" officeooo:paragraph-rsid="000b89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9b75" officeooo:paragraph-rsid="00119b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9b75" officeooo:paragraph-rsid="000f1a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438e" officeooo:paragraph-rsid="001243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officeooo:paragraph-rsid="000b89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break-before="page"/>
      <style:text-properties officeooo:rsid="0019d72f" officeooo:paragraph-rsid="0019d72f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9b75" officeooo:paragraph-rsid="00119b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1a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9b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89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6fb3"/>
    </style:style>
    <style:style style:name="T6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1aba"/>
    </style:style>
    <style:style style:name="T7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9b75"/>
    </style:style>
    <style:style style:name="T8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438e"/>
    </style:style>
    <style:style style:name="T9" style:family="text">
      <style:text-properties officeooo:rsid="001c1b8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allablah</text:p>
      <text:p text:style-name="P1"/>
      <table:table table:name="Table1" table:style-name="Table1" table:template-name="mySpecialTableLaF">
        <table:table-column table:style-name="Table1.A" table:number-columns-repeated="3"/>
        <table:table-row table:style-name="Table1.1">
          <table:table-cell table:style-name="Table1.A1" office:value-type="string">
            <text:p text:style-name="P7">Header1</text:p>
          </table:table-cell>
          <table:table-cell table:style-name="Table1.B1" office:value-type="string">
            <text:p text:style-name="P11"><text:span text:style-name="T4">Header</text:span>2</text:p>
          </table:table-cell>
          <table:table-cell table:style-name="Table1.C1" office:value-type="string">
            <text:p text:style-name="P7">TableTemplateName</text:p>
          </table:table-cell>
        </table:table-row>
        <table:table-row table:style-name="Table1.1">
          <table:table-cell table:style-name="Table1.A2" office:value-type="string">
            <text:p text:style-name="P7">A2Content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>mySpecialTableLaF</text:p>
          </table:table-cell>
        </table:table-row>
        <table:table-row table:style-name="Table1.1">
          <table:table-cell table:style-name="Table1.A2" office:value-type="string">
            <text:p text:style-name="P8">Borders set for a TextTable generally are a complex mess of lots of single settings.</text:p>
            <text:p text:style-name="P8"/>
            <text:p text:style-name="P8">To make your text tables looking similar, you need to create a named TextTableTemplate (sometimes wrongly called a style), and to apply it to the tables <text:span text:style-name="T9">probably created without the “style”</text:span>. </text:p>
            <text:p text:style-name="P8"/>
            <text:p text:style-name="P7">This Table was used to create the mentioned TextTable template.</text:p>
          </table:table-cell>
          <table:table-cell table:style-name="Table1.B2" office:value-type="string">
            <text:p text:style-name="P10"><text:span text:style-name="T2">I</text:span><text:span text:style-name="T1">n specific if all the text tables in a document shall get the same so-called style, you can easily do this with a macro. </text:span></text:p>
            <text:p text:style-name="P10"/>
            <text:p text:style-name="P6"><text:span text:style-name="T6">The </text:span><text:span text:style-name="T7">special ToolBar coming with this do</text:span><text:span text:style-name="T8">c</text:span><text:span text:style-name="T7">umen</text:span><text:span text:style-name="T8">t</text:span><text:span text:style-name="T7"> is only </text:span><text:span text:style-name="T8">one</text:span><text:span text:style-name="T7"> </text:span><text:span text:style-name="T8">way o</text:span><text:span text:style-name="T5">f</text:span><text:span text:style-name="T7"> call</text:span><text:span text:style-name="T5">ing</text:span><text:span text:style-name="T7"> the macro. <text:s/></text:span></text:p>
            <text:p text:style-name="P9"/>
            <text:p text:style-name="P8"><text:span text:style-name="T3">G</text:span><text:span text:style-name="T1">enerally you will do it in a different way.</text:span></text:p>
          </table:table-cell>
          <table:table-cell table:style-name="Table1.C2" office:value-type="string">
            <text:p text:style-name="P8">After using this table in the creation of the TextTableTemplate the border line between the cells B4 and B5 was set directly. <text:s/></text:p>
            <text:p text:style-name="P8">Applying the template to the table anew will remove this change!</text:p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4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5"/>
          </table:table-cell>
          <table:table-cell table:style-name="Table1.B6" office:value-type="string">
            <text:p text:style-name="P5"/>
          </table:table-cell>
          <table:table-cell table:style-name="Table1.C6" office:value-type="string">
            <text:p text:style-name="P5"/>
          </table:table-cell>
        </table:table-row>
      </table:table>
      <text:p text:style-name="P1"/>
      <text:p text:style-name="P3">Huyuyuh</text:p>
      <text:p text:style-name="P2"/>
      <table:table table:name="Table2" table:style-name="Table2" table:template-name="mySpecialTableLaF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</table:table>
      <text:p text:style-name="P2"/>
      <text:p text:style-name="P2"/>
      <table:table table:name="Table3" table:style-name="Table3" table:template-name="mySpecialTableLaF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table:number-rows-spanned="2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Table_20_Contents"/>
          </table:table-cell>
          <table:covered-table-cell/>
          <table:table-cell table:style-name="Table3.A1" office:value-type="string">
            <table:table table:name="Table4" table:style-name="Table4" table:template-name="mySpecialTableLaF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Contents"/>
                </table:table-cell>
                <table:table-cell table:style-name="Table4.A1" office:value-type="string">
                  <text:p text:style-name="Table_20_Contents"/>
                </table:table-cell>
              </table:table-row>
              <table:table-row>
                <table:table-cell table:style-name="Table4.A1" office:value-type="string">
                  <text:p text:style-name="Table_20_Contents"/>
                </table:table-cell>
                <table:table-cell table:style-name="Table4.A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</table:table>
      <text:p text:style-name="P2"/>
      <text:p text:style-name="P2"/>
      <table:table table:name="Table5" table:style-name="Table5" table:template-name="mySpecialTableLaF">
        <table:table-column table:style-name="Table5.A" table:number-columns-repeated="3"/>
        <table:table-column table:style-name="Table5.D"/>
        <table:table-row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</table:table-row>
        <table:table-row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><draw:frame draw:style-name="fr1" draw:name="Frame1" text:anchor-type="paragraph" svg:x="0.231cm" svg:y="0.134cm" svg:width="3.918cm" draw:z-index="0"><draw:text-box fo:min-height="0.298cm"><table:table table:name="Table6" table:style-name="Table6" table:template-name="mySpecialTableLaF"><table:table-column table:style-name="Table6.A"/><table:table-column table:style-name="Table6.B"/><table:table-row><table:table-cell table:style-name="Table6.A1" office:value-type="string"><text:p text:style-name="Table_20_Contents"/></table:table-cell><table:table-cell table:style-name="Table6.A1" office:value-type="string"><text:p text:style-name="Table_20_Contents"/></table:table-cell></table:table-row><table:table-row><table:table-cell table:style-name="Table6.A1" office:value-type="string"><text:p text:style-name="Table_20_Contents"/></table:table-cell><table:table-cell table:style-name="Table6.A1" office:value-type="string"><text:p text:style-name="Table_20_Contents"/></table:table-cell></table:table-row></table:table><text:p text:style-name="Frame_20_contents"/></draw:text-box></draw:frame></text:p>
          </table:table-cell>
          <table:table-cell table:style-name="Table5.A1" office:value-type="string">
            <text:p text:style-name="Table_20_Contents"/>
          </table:table-cell>
        </table:table-row>
        <table:table-row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</table:table-row>
        <table:table-row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</table:table-row>
      </table:table>
      <text:p text:style-name="P2"/>
      <text:p text:style-name="P2"/>
      <text:p text:style-name="P3">Finis Austriae</text:p>
      <text:p text:style-name="P2"/>
      <text:p text:style-name="P12">The Basic code:</text:p>
      <text:p text:style-name="P2"/>
      <text:p text:style-name="P4">Sub applyTableTemplateToAll(Optional pVersatile, Optional pTemplateName As String)</text:p>
      <text:p text:style-name="P4">REM pVersatile is introduced to be prepared for cases where the Sub is called from </text:p>
      <text:p text:style-name="P4">REM a form button, a link, a toolbar icon...</text:p>
      <text:p text:style-name="P4">If IsMissing(pTemplateName) Then pTemplateName = "mySpecialTableLaF"</text:p>
      <text:p text:style-name="P4">doc = ThisComponent</text:p>
      <text:p text:style-name="P4">tts = doc.TextTables</text:p>
      <text:p text:style-name="P4">uTts = tts.Count - 1</text:p>
      <text:p text:style-name="P4">For j = 0 To uTts</text:p>
      <text:p text:style-name="P4"><text:s text:c="2"/>j_tt = tts(j)</text:p>
      <text:p text:style-name="P4"><text:s text:c="2"/>j_tt.TableTemplateName = pTemplateName</text:p>
      <text:p text:style-name="P4">Next j</text:p>
      <text:p text:style-name="P4">End Su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1" svg:font-family="Albany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mySpecialTableLaF.1" style:family="table-cell">
      <style:table-cell-properties fo:border-left="0.51pt solid #000000" fo:border-top="1.19pt double #000000" fo:border-bottom="0.99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SpecialTableLaF.2" style:family="table-cell">
      <style:table-cell-properties fo:border-left="0.51pt solid #000000" fo:border-bottom="1.19pt double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SpecialTableLaF.3" style:family="table-cell">
      <style:table-cell-properties fo:border-left="1.19pt double #000000" fo:border-bottom="0.06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SpecialTableLaF.4" style:family="table-cell">
      <style:table-cell-properties fo:border-left="0.51pt solid #000000" fo:border-right="1.19pt double #000000" fo:border-bottom="0.06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SpecialTableLaF.5" style:family="table-cell">
      <style:table-cell-properties fo:border-left="0.51pt solid #000000" fo:border-bottom="0.06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SpecialTableLaF.6" style:family="table-cell">
      <style:table-cell-properties fo:border-left="1.19pt double #000000" fo:border-bottom="0.06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SpecialTableLaF.7" style:family="table-cell">
      <style:table-cell-properties fo:border-left="0.51pt solid #000000" fo:border-right="1.19pt double #000000" fo:border-bottom="0.06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SpecialTableLaF.8" style:family="table-cell">
      <style:table-cell-properties fo:border-left="0.51pt solid #000000" fo:border-bottom="0.06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SpecialTableLaF.9" style:family="table-cell">
      <style:table-cell-properties fo:border-left="0.51pt solid #000000" fo:border-right="1.19pt double #000000" fo:border-bottom="0.06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SpecialTableLaF.10" style:family="table-cell">
      <style:table-cell-properties fo:border-left="0.51pt solid #000000" fo:border-right="1.19pt double #000000" fo:border-bottom="0.06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SpecialTableLaF.11" style:family="table-cell">
      <style:table-cell-properties fo:border-left="1.19pt double #000000" fo:border-top="1.19pt double #000000" fo:border-bottom="0.99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SpecialTableLaF.12" style:family="table-cell">
      <style:table-cell-properties fo:border-left="0.51pt solid #000000" fo:border-right="1.19pt double #000000" fo:border-top="1.19pt double #000000" fo:border-bottom="0.99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SpecialTableLaF.13" style:family="table-cell">
      <style:table-cell-properties fo:border-left="1.19pt double #000000" fo:border-bottom="1.19pt double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SpecialTableLaF.14" style:family="table-cell">
      <style:table-cell-properties fo:border-left="0.51pt solid #000000" fo:border-right="1.19pt double #000000" fo:border-bottom="1.19pt double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SpecialTableLaF.15" style:family="table-cell">
      <style:table-cell-properties fo:border-left="0.51pt solid #000000" fo:border-right="1.19pt double #000000" fo:border-top="1.19pt double #000000" fo:border-bottom="0.99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style:style style:name="mySpecialTableLaF.16" style:family="table-cell">
      <style:table-cell-properties fo:border-left="0.51pt solid #000000" fo:border-right="1.19pt double #000000" fo:border-bottom="1.19pt double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Albany" style:font-family-complex="Albany"/>
    </style:style>
    <table:table-template table:name="mySpecialTableLaF" table:first-row-end-column="row" table:first-row-start-column="row" table:last-row-end-column="row" table:last-row-start-column="row">
      <table:first-row table:style-name="mySpecialTableLaF.1"/>
      <table:last-row table:style-name="mySpecialTableLaF.2"/>
      <table:first-column table:style-name="mySpecialTableLaF.3"/>
      <table:last-column table:style-name="mySpecialTableLaF.4"/>
      <table:body table:style-name="mySpecialTableLaF.9"/>
      <table:even-rows table:style-name="mySpecialTableLaF.5"/>
      <table:odd-rows table:style-name="mySpecialTableLaF.6"/>
      <table:even-columns table:style-name="mySpecialTableLaF.7"/>
      <table:odd-columns table:style-name="mySpecialTableLaF.8"/>
      <table:background table:style-name="mySpecialTableLaF.10"/>
      <loext:first-row-even-column table:style-name="mySpecialTableLaF.15"/>
      <loext:last-row-even-column table:style-name="mySpecialTableLaF.16"/>
      <loext:first-row-end-column table:style-name="mySpecialTableLaF.12"/>
      <loext:first-row-start-column table:style-name="mySpecialTableLaF.11"/>
      <loext:last-row-end-column table:style-name="mySpecialTableLaF.14"/>
      <loext:last-row-start-column table:style-name="mySpecialTableLaF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12:52:58.544000000</meta:creation-date>
    <meta:editing-duration>PT10M50S</meta:editing-duration>
    <meta:editing-cycles>3</meta:editing-cycles>
    <meta:generator>LibreOffice/7.0.1.2$Windows_X86_64 LibreOffice_project/7cbcfc562f6eb6708b5ff7d7397325de9e764452</meta:generator>
    <dc:date>2020-11-19T13:05:05.436000000</dc:date>
    <dc:creator>Lupp </dc:creator>
    <meta:document-statistic meta:table-count="6" meta:image-count="0" meta:object-count="0" meta:page-count="2" meta:paragraph-count="29" meta:word-count="213" meta:character-count="1303" meta:non-whitespace-character-count="1108"/>
  </office:meta>
</office:document-meta>
</file>

<file path=Basic/Standard/applyTableTemplate.xml><?xml version="1.0" encoding="utf-8"?>
<!DOCTYPE module  PUBLIC '-//OpenOffice.org//DTD OfficeDocument 1.0//EN'  'module.dtd'>
<script:module xmlns:script="http://openoffice.org/2000/script" script:name="applyTableTemplate" script:language="StarBasic" script:moduleType="normal">REM  *****  BASIC  *****

Sub applyTableTemplateToAll(Optional pVersatile, Optional pTemplateName As String)
REM pVersatile is introduced to be prepared for cases where the Sub is called from 
REM a form button, a link, a toolbar icon...
If IsMissing(pTemplateName) Then pTemplateName = "mySpecialTableLaF"
doc = ThisComponent
tts = doc.TextTables
uTts = tts.Count - 1
For j = 0 To uTts
  j_tt = tts(j)
  j_tt.TableTemplateName = pTemplateName
Next j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pplyTableTemplat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