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ffff99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itle 1</text:p>
          </table:table-cell>
          <table:table-cell office:value-type="string" calcext:value-type="string">
            <text:p>Title 2</text:p>
          </table:table-cell>
          <table:table-cell office:value-type="string" calcext:value-type="string">
            <text:p>Title 3</text:p>
          </table:table-cell>
          <table:table-cell office:value-type="string" calcext:value-type="string">
            <text:p>Title 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float" office:value="150" calcext:value-type="float">
            <text:p>150</text:p>
          </table:table-cell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1" table:number-columns-repeated="3" table:default-cell-style-name="ce1"/>
        <table:table-column table:style-name="co1" table:default-cell-style-name="ce2"/>
        <table:table-row table:style-name="ro1">
          <table:table-cell table:formula="of:=IFERROR(INDEX([$Sheet1.A$1:.A$1048576];[.$H1]);&quot;&quot;)" office:value-type="string" office:string-value="Title 1" calcext:value-type="string">
            <text:p>Title 1</text:p>
          </table:table-cell>
          <table:table-cell table:formula="of:=IFERROR(INDEX([$Sheet1.B$1:.B$1048576];[.$H1]);&quot;&quot;)" office:value-type="string" office:string-value="Title 2" calcext:value-type="string">
            <text:p>Title 2</text:p>
          </table:table-cell>
          <table:table-cell table:formula="of:=IFERROR(INDEX([$Sheet1.C$1:.C$1048576];[.$H1]);&quot;&quot;)" office:value-type="string" office:string-value="Title 3" calcext:value-type="string">
            <text:p>Title 3</text:p>
          </table:table-cell>
          <table:table-cell table:formula="of:=IFERROR(INDEX([$Sheet1.D$1:.D$1048576];[.$H1]);&quot;&quot;)" office:value-type="string" office:string-value="Title 4" calcext:value-type="string">
            <text:p>Title 4</text:p>
          </table:table-cell>
          <table:table-cell table:number-columns-repeated="3"/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formula="of:=IFERROR(INDEX([$Sheet1.A$1:.A$1048576];[.$H2]);&quot;&quot;)" office:value-type="string" office:string-value="a" calcext:value-type="string">
            <text:p>a</text:p>
          </table:table-cell>
          <table:table-cell table:formula="of:=IFERROR(INDEX([$Sheet1.B$1:.B$1048576];[.$H2]);&quot;&quot;)" office:value-type="float" office:value="1" calcext:value-type="float">
            <text:p>1</text:p>
          </table:table-cell>
          <table:table-cell table:formula="of:=IFERROR(INDEX([$Sheet1.C$1:.C$1048576];[.$H2]);&quot;&quot;)" office:value-type="string" office:string-value="a" calcext:value-type="string">
            <text:p>a</text:p>
          </table:table-cell>
          <table:table-cell table:formula="of:=IFERROR(INDEX([$Sheet1.D$1:.D$1048576];[.$H2]);&quot;&quot;)" office:value-type="float" office:value="100" calcext:value-type="float">
            <text:p>100</text:p>
          </table:table-cell>
          <table:table-cell table:number-columns-repeated="3"/>
          <table:table-cell table:formula="of:=IFERROR([.H1]+MATCH(TRUE();&quot;&quot;&lt;&gt;OFFSET([$Sheet1.$D$1];[.H1];0;COUNTA([$Sheet1.A$1:.A$1048576])-[.H1];1);0);&quot;&quot;)" office:value-type="float" office:value="2" calcext:value-type="float">
            <text:p>2</text:p>
          </table:table-cell>
        </table:table-row>
        <table:table-row table:style-name="ro1">
          <table:table-cell table:formula="of:=IFERROR(INDEX([$Sheet1.A$1:.A$1048576];[.$H3]);&quot;&quot;)" office:value-type="string" office:string-value="c" calcext:value-type="string">
            <text:p>c</text:p>
          </table:table-cell>
          <table:table-cell table:formula="of:=IFERROR(INDEX([$Sheet1.B$1:.B$1048576];[.$H3]);&quot;&quot;)" office:value-type="float" office:value="3" calcext:value-type="float">
            <text:p>3</text:p>
          </table:table-cell>
          <table:table-cell table:formula="of:=IFERROR(INDEX([$Sheet1.C$1:.C$1048576];[.$H3]);&quot;&quot;)" office:value-type="string" office:string-value="c" calcext:value-type="string">
            <text:p>c</text:p>
          </table:table-cell>
          <table:table-cell table:formula="of:=IFERROR(INDEX([$Sheet1.D$1:.D$1048576];[.$H3]);&quot;&quot;)" office:value-type="float" office:value="200" calcext:value-type="float">
            <text:p>200</text:p>
          </table:table-cell>
          <table:table-cell table:number-columns-repeated="3"/>
          <table:table-cell table:formula="of:=IFERROR([.H2]+MATCH(TRUE();&quot;&quot;&lt;&gt;OFFSET([$Sheet1.$D$1];[.H2];0;COUNTA([$Sheet1.A$1:.A$1048576])-[.H2];1);0);&quot;&quot;)" office:value-type="float" office:value="4" calcext:value-type="float">
            <text:p>4</text:p>
          </table:table-cell>
        </table:table-row>
        <table:table-row table:style-name="ro1">
          <table:table-cell table:formula="of:=IFERROR(INDEX([$Sheet1.A$1:.A$1048576];[.$H4]);&quot;&quot;)" office:value-type="string" office:string-value="f" calcext:value-type="string">
            <text:p>f</text:p>
          </table:table-cell>
          <table:table-cell table:formula="of:=IFERROR(INDEX([$Sheet1.B$1:.B$1048576];[.$H4]);&quot;&quot;)" office:value-type="float" office:value="6" calcext:value-type="float">
            <text:p>6</text:p>
          </table:table-cell>
          <table:table-cell table:formula="of:=IFERROR(INDEX([$Sheet1.C$1:.C$1048576];[.$H4]);&quot;&quot;)" office:value-type="string" office:string-value="f" calcext:value-type="string">
            <text:p>f</text:p>
          </table:table-cell>
          <table:table-cell table:formula="of:=IFERROR(INDEX([$Sheet1.D$1:.D$1048576];[.$H4]);&quot;&quot;)" office:value-type="float" office:value="150" calcext:value-type="float">
            <text:p>150</text:p>
          </table:table-cell>
          <table:table-cell table:number-columns-repeated="3"/>
          <table:table-cell table:formula="of:=IFERROR([.H3]+MATCH(TRUE();&quot;&quot;&lt;&gt;OFFSET([$Sheet1.$D$1];[.H3];0;COUNTA([$Sheet1.A$1:.A$1048576])-[.H3];1);0);&quot;&quot;)" office:value-type="float" office:value="7" calcext:value-type="float">
            <text:p>7</text:p>
          </table:table-cell>
        </table:table-row>
        <table:table-row table:style-name="ro1">
          <table:table-cell table:formula="of:=IFERROR(INDEX([$Sheet1.A$1:.A$1048576];[.$H5]);&quot;&quot;)">
            <text:p/>
          </table:table-cell>
          <table:table-cell table:formula="of:=IFERROR(INDEX([$Sheet1.B$1:.B$1048576];[.$H5]);&quot;&quot;)">
            <text:p/>
          </table:table-cell>
          <table:table-cell table:formula="of:=IFERROR(INDEX([$Sheet1.C$1:.C$1048576];[.$H5]);&quot;&quot;)">
            <text:p/>
          </table:table-cell>
          <table:table-cell table:formula="of:=IFERROR(INDEX([$Sheet1.D$1:.D$1048576];[.$H5]);&quot;&quot;)">
            <text:p/>
          </table:table-cell>
          <table:table-cell table:number-columns-repeated="3"/>
          <table:table-cell table:formula="of:=IFERROR([.H4]+MATCH(TRUE();&quot;&quot;&lt;&gt;OFFSET([$Sheet1.$D$1];[.H4];0;COUNTA([$Sheet1.A$1:.A$1048576])-[.H4];1);0);&quot;&quot;)">
            <text:p/>
          </table:table-cell>
        </table:table-row>
        <table:table-row table:style-name="ro1">
          <table:table-cell table:formula="of:=IFERROR(INDEX([$Sheet1.A$1:.A$1048576];[.$H6]);&quot;&quot;)">
            <text:p/>
          </table:table-cell>
          <table:table-cell table:formula="of:=IFERROR(INDEX([$Sheet1.B$1:.B$1048576];[.$H6]);&quot;&quot;)">
            <text:p/>
          </table:table-cell>
          <table:table-cell table:formula="of:=IFERROR(INDEX([$Sheet1.C$1:.C$1048576];[.$H6]);&quot;&quot;)">
            <text:p/>
          </table:table-cell>
          <table:table-cell table:formula="of:=IFERROR(INDEX([$Sheet1.D$1:.D$1048576];[.$H6]);&quot;&quot;)">
            <text:p/>
          </table:table-cell>
          <table:table-cell table:number-columns-repeated="3"/>
          <table:table-cell table:formula="of:=IFERROR([.H5]+MATCH(TRUE();&quot;&quot;&lt;&gt;OFFSET([$Sheet1.$D$1];[.H5];0;COUNTA([$Sheet1.A$1:.A$1048576])-[.H5];1);0);&quot;&quot;)">
            <text:p/>
          </table:table-cell>
        </table:table-row>
        <table:table-row table:style-name="ro1">
          <table:table-cell table:formula="of:=IFERROR(INDEX([$Sheet1.A$1:.A$1048576];[.$H7]);&quot;&quot;)">
            <text:p/>
          </table:table-cell>
          <table:table-cell table:formula="of:=IFERROR(INDEX([$Sheet1.B$1:.B$1048576];[.$H7]);&quot;&quot;)">
            <text:p/>
          </table:table-cell>
          <table:table-cell table:formula="of:=IFERROR(INDEX([$Sheet1.C$1:.C$1048576];[.$H7]);&quot;&quot;)">
            <text:p/>
          </table:table-cell>
          <table:table-cell table:formula="of:=IFERROR(INDEX([$Sheet1.D$1:.D$1048576];[.$H7]);&quot;&quot;)">
            <text:p/>
          </table:table-cell>
          <table:table-cell table:number-columns-repeated="3"/>
          <table:table-cell table:formula="of:=IFERROR([.H6]+MATCH(TRUE();&quot;&quot;&lt;&gt;OFFSET([$Sheet1.$D$1];[.H6];0;COUNTA([$Sheet1.A$1:.A$1048576])-[.H6];1);0);&quot;&quot;)">
            <text:p/>
          </table:table-cell>
        </table:table-row>
        <table:table-row table:style-name="ro1">
          <table:table-cell table:formula="of:=IFERROR(INDEX([$Sheet1.A$1:.A$1048576];[.$H8]);&quot;&quot;)">
            <text:p/>
          </table:table-cell>
          <table:table-cell table:formula="of:=IFERROR(INDEX([$Sheet1.B$1:.B$1048576];[.$H8]);&quot;&quot;)">
            <text:p/>
          </table:table-cell>
          <table:table-cell table:formula="of:=IFERROR(INDEX([$Sheet1.C$1:.C$1048576];[.$H8]);&quot;&quot;)">
            <text:p/>
          </table:table-cell>
          <table:table-cell table:formula="of:=IFERROR(INDEX([$Sheet1.D$1:.D$1048576];[.$H8]);&quot;&quot;)">
            <text:p/>
          </table:table-cell>
          <table:table-cell table:number-columns-repeated="3"/>
          <table:table-cell table:formula="of:=IFERROR([.H7]+MATCH(TRUE();&quot;&quot;&lt;&gt;OFFSET([$Sheet1.$D$1];[.H7];0;COUNTA([$Sheet1.A$1:.A$1048576])-[.H7];1);0);&quot;&quot;)">
            <text:p/>
          </table:table-cell>
        </table:table-row>
        <table:table-row table:style-name="ro1">
          <table:table-cell table:formula="of:=IFERROR(INDEX([$Sheet1.A$1:.A$1048576];[.$H9]);&quot;&quot;)">
            <text:p/>
          </table:table-cell>
          <table:table-cell table:formula="of:=IFERROR(INDEX([$Sheet1.B$1:.B$1048576];[.$H9]);&quot;&quot;)">
            <text:p/>
          </table:table-cell>
          <table:table-cell table:formula="of:=IFERROR(INDEX([$Sheet1.C$1:.C$1048576];[.$H9]);&quot;&quot;)">
            <text:p/>
          </table:table-cell>
          <table:table-cell table:formula="of:=IFERROR(INDEX([$Sheet1.D$1:.D$1048576];[.$H9]);&quot;&quot;)">
            <text:p/>
          </table:table-cell>
          <table:table-cell table:number-columns-repeated="3"/>
          <table:table-cell table:formula="of:=IFERROR([.H8]+MATCH(TRUE();&quot;&quot;&lt;&gt;OFFSET([$Sheet1.$D$1];[.H8];0;COUNTA([$Sheet1.A$1:.A$1048576])-[.H8];1);0);&quot;&quot;)">
            <text:p/>
          </table:table-cell>
        </table:table-row>
        <table:table-row table:style-name="ro1">
          <table:table-cell table:formula="of:=IFERROR(INDEX([$Sheet1.A$1:.A$1048576];[.$H10]);&quot;&quot;)">
            <text:p/>
          </table:table-cell>
          <table:table-cell table:formula="of:=IFERROR(INDEX([$Sheet1.B$1:.B$1048576];[.$H10]);&quot;&quot;)">
            <text:p/>
          </table:table-cell>
          <table:table-cell table:formula="of:=IFERROR(INDEX([$Sheet1.C$1:.C$1048576];[.$H10]);&quot;&quot;)">
            <text:p/>
          </table:table-cell>
          <table:table-cell table:formula="of:=IFERROR(INDEX([$Sheet1.D$1:.D$1048576];[.$H10]);&quot;&quot;)">
            <text:p/>
          </table:table-cell>
          <table:table-cell table:number-columns-repeated="3"/>
          <table:table-cell table:formula="of:=IFERROR([.H9]+MATCH(TRUE();&quot;&quot;&lt;&gt;OFFSET([$Sheet1.$D$1];[.H9];0;COUNTA([$Sheet1.A$1:.A$1048576])-[.H9];1);0);&quot;&quot;)">
            <text:p/>
          </table:table-cell>
        </table:table-row>
        <table:table-row table:style-name="ro1">
          <table:table-cell table:formula="of:=IFERROR(INDEX([$Sheet1.A$1:.A$1048576];[.$H11]);&quot;&quot;)">
            <text:p/>
          </table:table-cell>
          <table:table-cell table:formula="of:=IFERROR(INDEX([$Sheet1.B$1:.B$1048576];[.$H11]);&quot;&quot;)">
            <text:p/>
          </table:table-cell>
          <table:table-cell table:formula="of:=IFERROR(INDEX([$Sheet1.C$1:.C$1048576];[.$H11]);&quot;&quot;)">
            <text:p/>
          </table:table-cell>
          <table:table-cell table:formula="of:=IFERROR(INDEX([$Sheet1.D$1:.D$1048576];[.$H11]);&quot;&quot;)">
            <text:p/>
          </table:table-cell>
          <table:table-cell table:number-columns-repeated="3"/>
          <table:table-cell table:formula="of:=IFERROR([.H10]+MATCH(TRUE();&quot;&quot;&lt;&gt;OFFSET([$Sheet1.$D$1];[.H10];0;COUNTA([$Sheet1.A$1:.A$1048576])-[.H10];1);0);&quot;&quot;)">
            <text:p/>
          </table:table-cell>
        </table:table-row>
        <table:table-row table:style-name="ro1">
          <table:table-cell table:formula="of:=IFERROR(INDEX([$Sheet1.A$1:.A$1048576];[.$H12]);&quot;&quot;)">
            <text:p/>
          </table:table-cell>
          <table:table-cell table:formula="of:=IFERROR(INDEX([$Sheet1.B$1:.B$1048576];[.$H12]);&quot;&quot;)">
            <text:p/>
          </table:table-cell>
          <table:table-cell table:formula="of:=IFERROR(INDEX([$Sheet1.C$1:.C$1048576];[.$H12]);&quot;&quot;)">
            <text:p/>
          </table:table-cell>
          <table:table-cell table:formula="of:=IFERROR(INDEX([$Sheet1.D$1:.D$1048576];[.$H12]);&quot;&quot;)">
            <text:p/>
          </table:table-cell>
          <table:table-cell table:number-columns-repeated="3"/>
          <table:table-cell table:formula="of:=IFERROR([.H11]+MATCH(TRUE();&quot;&quot;&lt;&gt;OFFSET([$Sheet1.$D$1];[.H11];0;COUNTA([$Sheet1.A$1:.A$1048576])-[.H11];1);0);&quot;&quot;)">
            <text:p/>
          </table:table-cell>
        </table:table-row>
        <table:table-row table:style-name="ro1">
          <table:table-cell table:formula="of:=IFERROR(INDEX([$Sheet1.A$1:.A$1048576];[.$H13]);&quot;&quot;)">
            <text:p/>
          </table:table-cell>
          <table:table-cell table:formula="of:=IFERROR(INDEX([$Sheet1.B$1:.B$1048576];[.$H13]);&quot;&quot;)">
            <text:p/>
          </table:table-cell>
          <table:table-cell table:formula="of:=IFERROR(INDEX([$Sheet1.C$1:.C$1048576];[.$H13]);&quot;&quot;)">
            <text:p/>
          </table:table-cell>
          <table:table-cell table:formula="of:=IFERROR(INDEX([$Sheet1.D$1:.D$1048576];[.$H13]);&quot;&quot;)">
            <text:p/>
          </table:table-cell>
          <table:table-cell table:number-columns-repeated="3"/>
          <table:table-cell table:formula="of:=IFERROR([.H12]+MATCH(TRUE();&quot;&quot;&lt;&gt;OFFSET([$Sheet1.$D$1];[.H12];0;COUNTA([$Sheet1.A$1:.A$1048576])-[.H12];1);0);&quot;&quot;)">
            <text:p/>
          </table:table-cell>
        </table:table-row>
        <table:table-row table:style-name="ro1">
          <table:table-cell table:style-name="ce1" table:number-columns-repeated="4"/>
          <table:table-cell table:number-columns-repeated="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text>IndexOfID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23:40:01.375000000</meta:creation-date>
    <meta:generator>LibreOffice/5.2.1.1$Windows_X86_64 LibreOffice_project/2d75cf29e6d05e44c404f0547047f1da6563d380</meta:generator>
    <dc:date>2016-08-17T00:13:12.763000000</dc:date>
    <meta:editing-duration>PT20M34S</meta:editing-duration>
    <meta:editing-cycles>6</meta:editing-cycles>
    <meta:document-statistic meta:table-count="2" meta:cell-count="90" meta:object-count="0"/>
  </office:meta>
</office:document-meta>
</file>