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38000000BAF738E04CDB3AD6E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94cm" style:rel-column-width="29658*"/>
    </style:style>
    <style:style style:name="Tabela1.B" style:family="table-column">
      <style:table-column-properties style:column-width="9.306cm" style:rel-column-width="35877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4.904cm"/>
    </style:style>
    <style:style style:name="Tabela2.A1" style:family="table-cell">
      <style:table-cell-properties style:writing-mode="page"/>
    </style:style>
    <style:style style:name="Tabela2.B1" style:family="table-cell">
      <style:table-cell-properties style:vertical-align="bottom" style:writing-mode="page"/>
    </style:style>
    <style:style style:name="P1" style:family="paragraph" style:parent-style-name="Header">
      <style:text-properties fo:font-size="2pt" officeooo:rsid="001a9fc7" officeooo:paragraph-rsid="001a9fc7" style:font-size-asian="2pt" style:font-size-complex="2pt"/>
    </style:style>
    <style:style style:name="P2" style:family="paragraph" style:parent-style-name="FirmowkaStopka">
      <style:text-properties fo:font-size="2pt" officeooo:paragraph-rsid="005053b0" style:font-size-asian="2pt" style:font-size-complex="2pt"/>
    </style:style>
    <style:style style:name="P3" style:family="paragraph" style:parent-style-name="Frame_20_contents">
      <style:text-properties officeooo:rsid="001a9fc7" officeooo:paragraph-rsid="001a9fc7"/>
    </style:style>
    <style:style style:name="P4" style:family="paragraph" style:parent-style-name="FirmowkaStopka">
      <style:text-properties fo:font-size="8pt" officeooo:paragraph-rsid="002634ae" style:font-size-asian="8pt" style:font-size-complex="8pt"/>
    </style:style>
    <style:style style:name="P5" style:family="paragraph" style:parent-style-name="FirmowkaStopka">
      <style:paragraph-properties fo:break-before="column"/>
      <style:text-properties fo:font-size="8pt" officeooo:paragraph-rsid="002634ae" style:font-size-asian="8pt" style:font-size-complex="8pt"/>
    </style:style>
    <style:style style:name="P6" style:family="paragraph" style:parent-style-name="FirmowkaStopka">
      <style:paragraph-properties fo:break-before="column"/>
      <style:text-properties fo:font-size="8pt" officeooo:rsid="0006583c" officeooo:paragraph-rsid="002634ae" style:font-size-asian="8pt" style:font-size-complex="8pt"/>
    </style:style>
    <style:style style:name="P7" style:family="paragraph" style:parent-style-name="FirmowkaGlowka">
      <style:text-properties officeooo:paragraph-rsid="004b92b8"/>
    </style:style>
    <style:style style:name="P8" style:family="paragraph" style:parent-style-name="FirmowkaGlowka">
      <style:text-properties officeooo:paragraph-rsid="00410d3f"/>
    </style:style>
    <style:style style:name="P9" style:family="paragraph" style:parent-style-name="FirmowkaGlowka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officeooo:paragraph-rsid="00410d3f"/>
    </style:style>
    <style:style style:name="P10" style:family="paragraph" style:parent-style-name="FirmowkaStopka">
      <style:paragraph-properties fo:break-before="column"/>
    </style:style>
    <style:style style:name="P11" style:family="paragraph" style:parent-style-name="Table_20_Contents">
      <style:text-properties officeooo:rsid="00283964" officeooo:paragraph-rsid="00283964"/>
    </style:style>
    <style:style style:name="P12" style:family="paragraph" style:parent-style-name="Standard">
      <style:paragraph-properties fo:text-align="justify" style:justify-single-word="false"/>
      <style:text-properties officeooo:rsid="00283964" officeooo:paragraph-rsid="00283964"/>
    </style:style>
    <style:style style:name="P13" style:family="paragraph" style:parent-style-name="Standard">
      <style:paragraph-properties fo:text-align="justify" style:justify-single-word="false"/>
      <style:text-properties officeooo:rsid="00283964" officeooo:paragraph-rsid="00410d3f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text-properties officeooo:paragraph-rsid="00283964"/>
    </style:style>
    <style:style style:name="P16" style:family="paragraph" style:parent-style-name="Standard">
      <style:text-properties officeooo:rsid="002a36c5" officeooo:paragraph-rsid="00283964"/>
    </style:style>
    <style:style style:name="P17" style:family="paragraph" style:parent-style-name="Table_20_Contents">
      <style:text-properties officeooo:rsid="00357b6f" officeooo:paragraph-rsid="00357b6f"/>
    </style:style>
    <style:style style:name="P18" style:family="paragraph" style:parent-style-name="Frame_20_contents">
      <style:text-properties officeooo:rsid="0047f60c" officeooo:paragraph-rsid="0047f60c"/>
    </style:style>
    <style:style style:name="P19" style:family="paragraph" style:parent-style-name="Frame_20_contents">
      <style:text-properties officeooo:rsid="0049da54" officeooo:paragraph-rsid="0049da54"/>
    </style:style>
    <style:style style:name="P20" style:family="paragraph" style:parent-style-name="FirmowkaStopka">
      <style:paragraph-properties fo:break-before="column"/>
      <style:text-properties fo:font-size="2pt" style:font-size-asian="2pt" style:font-size-complex="2pt"/>
    </style:style>
    <style:style style:name="P21" style:family="paragraph" style:parent-style-name="FirmowkaStopka">
      <style:paragraph-properties fo:break-before="column"/>
      <style:text-properties officeooo:paragraph-rsid="0058b41c"/>
    </style:style>
    <style:style style:name="P22" style:family="paragraph" style:parent-style-name="FirmowkaStopka">
      <style:text-properties officeooo:paragraph-rsid="0058b41c"/>
    </style:style>
    <style:style style:name="P23" style:family="paragraph" style:parent-style-name="Standard" style:master-page-name="FirmowkaPierwszaStrona">
      <style:paragraph-properties style:page-number="auto"/>
      <style:text-properties fo:font-size="2pt" officeooo:rsid="001f7231" officeooo:paragraph-rsid="001f7231" style:font-size-asian="1.75pt" style:font-size-complex="2pt"/>
    </style:style>
    <style:style style:name="P24" style:family="paragraph" style:parent-style-name="Standard">
      <style:paragraph-properties fo:break-before="page"/>
      <style:text-properties officeooo:rsid="0053eef7" officeooo:paragraph-rsid="0053eef7"/>
    </style:style>
    <style:style style:name="P25" style:family="paragraph" style:parent-style-name="Standard">
      <style:text-properties officeooo:rsid="0053eef7" officeooo:paragraph-rsid="00283964"/>
    </style:style>
    <style:style style:name="P26" style:family="paragraph" style:parent-style-name="Standard">
      <style:paragraph-properties fo:break-before="column"/>
    </style:style>
    <style:style style:name="P27" style:family="paragraph" style:parent-style-name="Table_20_Heading">
      <style:text-properties fo:font-size="8pt"/>
    </style:style>
    <style:style style:name="T1" style:family="text">
      <style:text-properties officeooo:rsid="001bb317"/>
    </style:style>
    <style:style style:name="T2" style:family="text">
      <style:text-properties officeooo:rsid="000cfeb9"/>
    </style:style>
    <style:style style:name="T3" style:family="text">
      <style:text-properties officeooo:rsid="005d9769"/>
    </style:style>
    <style:style style:name="T4" style:family="text">
      <style:text-properties loext:padding="0.049cm" loext:border-left="none" loext:border-right="none" loext:border-top="0.06pt solid #000000" loext:border-bottom="none"/>
    </style:style>
    <style:style style:name="T5" style:family="text">
      <style:text-properties officeooo:rsid="0058b41c"/>
    </style:style>
    <style:style style:name="T6" style:family="text">
      <style:text-properties officeooo:rsid="004dd255"/>
    </style:style>
    <style:style style:name="T7" style:family="text"/>
    <style:style style:name="fr1" style:family="graphic" style:parent-style-name="Frame">
      <style:graphic-properties style:print-content="false"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print-content="false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variable-decls>
        <text:variable-decl office:value-type="string" text:name="logo"/>
        <text:variable-decl office:value-type="string" text:name="osoba"/>
        <text:variable-decl office:value-type="string" text:name="dzial"/>
        <text:variable-decl office:value-type="string" text:name="mejl"/>
        <text:variable-decl office:value-type="string" text:name="telef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4.323cm" svg:y="0cm" svg:width="6.678cm" draw:z-index="0">
        <draw:text-box fo:min-height="0.995cm">
          <text:p text:style-name="P3"><text:span text:style-name="T6">Na firmówce</text:span> <text:span text:style-name="T1">(tak/nie)</text:span>: <text:span text:style-name="FirmowkaBoolean"><text:variable-set text:name="logo" office:value-type="string">nie</text:variable-set></text:span></text:p>
        </draw:text-box>
      </draw:frame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text-input text:description="znak sprawy">nr sprawy</text:text-input></text:p>
          </table:table-cell>
          <table:table-cell table:style-name="Tabela1.A1" office:value-type="string">
            <text:p text:style-name="P14"><text:span text:style-name="T3">Niemce</text:span>, <text:date style:data-style-name="N114" text:date-value="2023-06-05T16:29:33.873646161">5 czerwca 2023 r.</text:date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</table:table-cell>
          <table:table-cell table:style-name="Tabela2.B1" office:value-type="string">
            <text:p text:style-name="P11">Sz. P. Krzysztof Jarzyna ze Szczecina</text:p>
            <text:p text:style-name="P11"/>
            <text:p text:style-name="P11"/>
          </table:table-cell>
        </table:table-row>
      </table:table>
      <text:p text:style-name="P12">In Writer, what’s the best way to Adjust the size of table columns so they are the same size?</text:p>
      <text:p text:style-name="P13">You can go to Table properties. On the columns tab, it has a field for every column on the table. You can then insert a percentage value. You can go to Table properties. On the columns tab, it has a field for every column on the table. You can then insert a percentage value. You can go to Table properties. On the columns tab, it has a field for every column on the table. You can then insert a percentage value. You can go to Table properties. On the columns tab, it has a field for every column on the table. You can then insert a percentage value.</text:p>
      <text:p text:style-name="P25"/>
      <text:p text:style-name="P24">A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rmowkaStopka" style:family="paragraph" style:parent-style-name="Footer">
      <loext:graphic-properties draw:fill="none" draw:fill-color="#729fcf"/>
      <style:paragraph-properties fo:background-color="transparent" fo:padding="0.049cm" fo:border="none"/>
      <style:text-properties fo:font-size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mowkaGlowka" style:family="paragraph" style:parent-style-name="Header"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mowkaBoolean" style:family="text">
      <style:text-properties fo:font-variant="small-caps" fo:font-size="1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style style:name="Table1" style:family="table">
      <style:table-properties style:width="16.902cm" table:align="margins"/>
    </style:style>
    <style:style style:name="Table1.A" style:family="table-column">
      <style:table-column-properties style:column-width="4.001cm" style:rel-column-width="2268*"/>
    </style:style>
    <style:style style:name="Table1.D" style:family="table-column">
      <style:table-column-properties style:column-width="4.9cm" style:rel-column-width="2778*"/>
    </style:style>
    <style:style style:name="Table1.A1" style:family="table-cell">
      <style:table-cell-properties fo:padding="0cm" fo:border="none" style:writing-mode="page"/>
    </style:style>
    <style:style style:name="MP1" style:family="paragraph" style:parent-style-name="Header">
      <style:text-properties fo:font-size="2pt" officeooo:rsid="001a9fc7" officeooo:paragraph-rsid="001a9fc7" style:font-size-asian="2pt" style:font-size-complex="2pt"/>
    </style:style>
    <style:style style:name="MP2" style:family="paragraph" style:parent-style-name="Frame_20_contents">
      <style:text-properties officeooo:rsid="001a9fc7" officeooo:paragraph-rsid="001a9fc7"/>
    </style:style>
    <style:style style:name="MP3" style:family="paragraph" style:parent-style-name="FirmowkaStopka">
      <style:text-properties fo:font-size="8pt" officeooo:paragraph-rsid="002634ae" style:font-size-asian="8pt" style:font-size-complex="8pt"/>
    </style:style>
    <style:style style:name="MP4" style:family="paragraph" style:parent-style-name="FirmowkaStopka">
      <style:paragraph-properties fo:break-before="column"/>
      <style:text-properties fo:font-size="8pt" officeooo:rsid="0006583c" officeooo:paragraph-rsid="002634ae" style:font-size-asian="8pt" style:font-size-complex="8pt"/>
    </style:style>
    <style:style style:name="MP5" style:family="paragraph" style:parent-style-name="FirmowkaStopka">
      <style:paragraph-properties fo:break-before="column"/>
      <style:text-properties fo:font-size="8pt" officeooo:paragraph-rsid="002634ae" style:font-size-asian="8pt" style:font-size-complex="8pt"/>
    </style:style>
    <style:style style:name="MP6" style:family="paragraph" style:parent-style-name="FirmowkaGlowka">
      <style:text-properties officeooo:paragraph-rsid="004b92b8"/>
    </style:style>
    <style:style style:name="MP7" style:family="paragraph" style:parent-style-name="FirmowkaGlowka">
      <style:text-properties officeooo:paragraph-rsid="00410d3f"/>
    </style:style>
    <style:style style:name="MP8" style:family="paragraph" style:parent-style-name="FirmowkaGlowka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officeooo:paragraph-rsid="00410d3f"/>
    </style:style>
    <style:style style:name="MP9" style:family="paragraph" style:parent-style-name="Table_20_Heading">
      <style:text-properties fo:font-size="8pt"/>
    </style:style>
    <style:style style:name="MP10" style:family="paragraph" style:parent-style-name="FirmowkaStopka">
      <style:text-properties officeooo:paragraph-rsid="0058b41c"/>
    </style:style>
    <style:style style:name="MP11" style:family="paragraph" style:parent-style-name="FirmowkaStopka">
      <style:text-properties fo:font-size="2pt" officeooo:paragraph-rsid="005053b0" style:font-size-asian="2pt" style:font-size-complex="2pt"/>
    </style:style>
    <style:style style:name="MP12" style:family="paragraph" style:parent-style-name="FirmowkaStopka">
      <style:paragraph-properties fo:break-before="column"/>
    </style:style>
    <style:style style:name="MT1" style:family="text">
      <style:text-properties officeooo:rsid="001bb317"/>
    </style:style>
    <style:style style:name="MT2" style:family="text">
      <style:text-properties officeooo:rsid="000cfeb9"/>
    </style:style>
    <style:style style:name="MT3" style:family="text">
      <style:text-properties officeooo:rsid="005d9769"/>
    </style:style>
    <style:style style:name="MT4" style:family="text">
      <style:text-properties loext:padding="0.049cm" loext:border-left="none" loext:border-right="none" loext:border-top="0.06pt solid #000000" loext:border-bottom="none"/>
    </style:style>
    <style:style style:name="MT5" style:family="text">
      <style:text-properties officeooo:rsid="0058b41c"/>
    </style:style>
    <style:style style:name="Mfr1" style:family="graphic" style:parent-style-name="Frame">
      <style:graphic-properties style:print-content="false" style:wrap="parallel" style:number-wrapped-paragraphs="no-limit" style:vertical-pos="from-top" style:vertical-rel="paragraph" style:horizontal-pos="from-left" style:horizontal-rel="paragraph"/>
    </style:style>
    <style:style style:name="M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9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9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variable-decls>
          <text:variable-decl office:value-type="string" text:name="logo"/>
        </text:variable-decls>
        <text:p text:style-name="MP1"><draw:frame draw:style-name="Mfr1" draw:name="Ramka1" text:anchor-type="paragraph" svg:x="12.795cm" svg:y="-1cm" svg:width="6.17cm" draw:z-index="0"><draw:text-box fo:min-height="0.878cm"><text:p text:style-name="MP2">Logo <text:span text:style-name="MT1">(tak/nie)</text:span>: <text:variable-set text:name="logo" office:value-type="string">tak</text:variable-set></text:p></draw:text-box></draw:frame></text:p>
        <text:p text:style-name="MP1"><text:hidden-paragraph text:condition="ooow:logo==&quot;nie&quot;"/></text:p>
        <text:p text:style-name="MP1"/>
      </style:header>
      <style:footer>
        <text:section text:style-name="MSect1" text:name="Sekcja1">
          <text:p text:style-name="MP3">Osoba do kontaktu:</text:p>
          <text:p text:style-name="MP3"><text:text-input text:description="osoba do kontaktu">Grzegorz Brzęczyszczykiewicz</text:text-input><text:text-input text:description="osoba do kontaktu"/></text:p>
          <text:p text:style-name="MP4">Dział</text:p>
          <text:p text:style-name="MP3"><text:text-input text:description="Ministerstwo Dziwnych Kroków"/><text:text-input text:description="nazwa działu">Ministerstwo Dziwnych Kroków</text:text-input></text:p>
          <text:p text:style-name="MP5">e-mail: <text:span text:style-name="MT2"><text:text-input text:description="mejl do osoby do kontaktu">prosiaczek@stumilowylas.org</text:text-input></text:span><text:text-input text:description=""/></text:p>
          <text:p text:style-name="MP3">telefon: <text:text-input text:description="322482411 wew. &lt;nr wewnętrzny&gt;">322482411</text:text-input></text:p>
        </text:section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FirmowkaPierwszaStrona" style:page-layout-name="Mpm9" draw:style-name="Mdp1" style:next-style-name="FirmowkaNastepneStrony">
      <style:header>
        <text:p text:style-name="MP1"/>
        <text:p text:style-name="MP1"><text:hidden-paragraph text:condition="ooow:logo==&quot;nie&quot;" text:is-hidden="true"/></text:p>
        <text:p text:style-name="MP6"><text:hidden-paragraph text:condition="ooow:logo==&quot;tak&quot;"/><text:span text:style-name="MT3">Spółdzielnia Mleczarska „Krowia Radość”</text:span></text:p>
        <text:p text:style-name="FirmowkaGlowka"><text:hidden-paragraph text:condition="ooow:logo==&quot;tak&quot;"/>ul. <text:span text:style-name="MT3">Okopowa</text:span> 12</text:p>
        <text:p text:style-name="FirmowkaGlowka"><text:hidden-paragraph text:condition="ooow:logo==&quot;tak&quot;"/>4<text:span text:style-name="MT3">2</text:span>-<text:span text:style-name="MT3">5</text:span>00 <text:span text:style-name="MT3">Niemce</text:span></text:p>
        <text:p text:style-name="FirmowkaGlowka"><text:hidden-paragraph text:condition="ooow:logo==&quot;tak&quot;"/>https://www.<text:span text:style-name="MT3">stumilowylas.org</text:span></text:p>
        <text:p text:style-name="MP7"><text:hidden-paragraph text:condition="ooow:logo==&quot;tak&quot;"/>e-mail: <text:span text:style-name="MT3">krzys</text:span>@stu<text:span text:style-name="MT3">m</text:span>ilowylas.org</text:p>
        <text:p text:style-name="MP8"><text:span text:style-name="MT4"><text:tab/><text:tab/></text:span><text:hidden-paragraph text:condition="ooow:logo==&quot;tak&quot;"/></text:p>
      </style:header>
      <style:footer>
        <table:table table:name="Table1" table:style-name="Table1">
          <table:table-column table:style-name="Table1.A" table:number-columns-repeated="3"/>
          <table:table-column table:style-name="Table1.D"/>
          <table:table-header-rows>
            <table:table-row>
              <table:table-cell table:style-name="Table1.A1" office:value-type="string">
                <text:p text:style-name="MP9"><draw:frame draw:style-name="Mfr2" draw:name="Obraz1" text:anchor-type="as-char" svg:width="2.33cm" svg:height="0.99cm" draw:z-index="1"><draw:image xlink:href="Pictures/1000000000000138000000BAF738E04CDB3AD6E1.png" xlink:type="simple" xlink:show="embed" xlink:actuate="onLoad" draw:mime-type="image/png"/></draw:frame></text:p>
              </table:table-cell>
              <table:table-cell table:style-name="Table1.A1" office:value-type="string">
                <text:p text:style-name="FirmowkaStopka">Osoba do kontaktu:<text:line-break/><text:user-defined style:data-style-name="N0" text:name="Osoba">Imle Nazwisko</text:user-defined></text:p>
              </table:table-cell>
              <table:table-cell table:style-name="Table1.A1" office:value-type="string">
                <text:p text:style-name="FirmowkaStopka">Dział:<text:line-break/><text:user-defined style:data-style-name="N0" text:name="Dzial">Dzial</text:user-defined></text:p>
              </table:table-cell>
              <table:table-cell table:style-name="Table1.A1" office:value-type="string">
                <text:p text:style-name="MP10">e-mail: <text:user-defined style:data-style-name="N0" text:name="Mejl">prosiaczek@stumilowylas.org</text:user-defined></text:p>
                <text:p text:style-name="MP10"><text:span text:style-name="MT5">t</text:span>elefon: <text:user-defined style:data-style-name="N0" text:name="Telefon">322750211</text:user-defined></text:p>
              </table:table-cell>
            </table:table-row>
          </table:table-header-rows>
        </table:table>
        <text:p text:style-name="FirmowkaStopka"/>
      </style:footer>
    </style:master-page>
    <style:master-page style:name="FirmowkaNastepneStrony" style:page-layout-name="Mpm10" draw:style-name="Mdp1">
      <style:footer>
        <text:section text:style-name="MSect2" text:name="SekcjaStopkaNastepne">
          <text:p text:style-name="MP11"><text:hidden-paragraph text:condition="ooow:logo==&quot;tak&quot;"/><draw:frame draw:style-name="Mfr3" draw:name="Obraz2" text:anchor-type="char" svg:x="0cm" svg:y="0cm" svg:width="2.33cm" svg:height="1.39cm" draw:z-index="2"><draw:image xlink:href="Pictures/1000000000000138000000BAF738E04CDB3AD6E1.png" xlink:type="simple" xlink:show="embed" xlink:actuate="onLoad" draw:mime-type="image/png"/></draw:frame></text:p>
          <text:p text:style-name="MP12">Osoba do kontaktu:<text:line-break/><text:user-defined style:data-style-name="N0" text:name="Osoba">Imle Nazwisko</text:user-defined></text:p>
          <text:p text:style-name="MP12">Dział:<text:line-break/><text:user-defined style:data-style-name="N0" text:name="Dzial">Dzial</text:user-defined></text:p>
          <text:p text:style-name="MP12">e-mail: <text:user-defined style:data-style-name="N0" text:name="Mejl">prosiaczek@stumilowylas.org</text:user-defined></text:p>
          <text:p text:style-name="FirmowkaStopka"><text:span text:style-name="MT5">t</text:span>elefon: <text:user-defined style:data-style-name="N0" text:name="Telefon">322750211</text:user-defined></text:p>
        </text:section>
        <text:p text:style-name="Firmowka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0:10:22.040000000</meta:creation-date>
    <meta:editing-duration>PT3H23M33S</meta:editing-duration>
    <meta:editing-cycles>25</meta:editing-cycles>
    <meta:generator>LibreOffice/7.5.3.2$Linux_X86_64 LibreOffice_project/50$Build-2</meta:generator>
    <dc:subject>Firmówka A4</dc:subject>
    <meta:initial-creator>Piotr Mrugała</meta:initial-creator>
    <dc:date>2023-06-05T16:29:33.632329727</dc:date>
    <meta:document-statistic meta:table-count="3" meta:image-count="2" meta:object-count="0" meta:page-count="2" meta:paragraph-count="31" meta:word-count="211" meta:character-count="1229" meta:non-whitespace-character-count="1059"/>
    <meta:user-defined meta:name="Dzial">Dzial</meta:user-defined>
    <meta:user-defined meta:name="Mejl">prosiaczek@stumilowylas.org</meta:user-defined>
    <meta:user-defined meta:name="Osoba">Imle Nazwisko</meta:user-defined>
    <meta:user-defined meta:name="Telefon">322750211</meta:user-defined>
  </office:meta>
</office:document-meta>
</file>