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4.526cm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14.526cm"/>
        </style:tab-stops>
      </style:paragraph-properties>
      <style:text-properties fo:font-size="20pt" fo:font-weight="bold" officeooo:rsid="0006a335" officeooo:paragraph-rsid="0006a335" style:font-size-asian="20pt" style:font-weight-asian="bold" style:font-size-complex="20pt" style:font-weight-complex="bold"/>
    </style:style>
    <style:style style:name="P3" style:family="paragraph">
      <style:paragraph-properties fo:text-align="center"/>
      <style:text-properties fo:color="#ff0000" fo:font-size="14pt" fo:font-weight="bold"/>
    </style:style>
    <style:style style:name="P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" style:family="paragraph">
      <style:paragraph-properties fo:text-align="start"/>
      <style:text-properties fo:color="#ffffff" fo:font-size="11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ffffff"/>
    </style:style>
    <style:style style:name="P8" style:family="paragraph">
      <style:paragraph-properties fo:text-align="start"/>
      <style:text-properties fo:color="#000000"/>
    </style:style>
    <style:style style:name="P9" style:family="paragraph">
      <style:paragraph-properties fo:text-align="start"/>
      <style:text-properties fo:color="#000000" style:text-line-through-style="none" style:text-line-through-type="none" fo:font-style="normal" style:text-underline-style="none"/>
    </style:style>
    <style:style style:name="P10" style:family="paragraph">
      <style:text-properties fo:color="#000000" style:text-line-through-style="none" style:text-line-through-type="none" fo:font-size="11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dddddd" fo:border="#c0c0c0" style:protect="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data-style-name="C10000">
      <style:graphic-properties fo:background-color="#dddddd"/>
    </style:style>
    <style:style style:name="gr7" style:family="graphic">
      <style:graphic-properties style:protect="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background-color="#dddddd"/>
    </style:style>
    <style:style style:name="gr9" style:family="graphic">
      <style:graphic-properties fo:background-color="#dddddd" style:vertical-pos="from-top" style:vertical-rel="paragraph" style:horizontal-pos="from-left" style:horizontal-rel="paragraph" draw:wrap-influence-on-position="once-concurrent" style:flow-with-text="false"/>
    </style:style>
    <number:number-style style:name="C10000" number:language="it" number:country="IT">
      <number:number number:min-integer-digits="1"/>
    </number:number-style>
    <number:date-style style:name="C20107" number:language="de" number:country="DE">
      <number:day/>
      <number:text>-</number:text>
      <number:month/>
      <number:text>-</number:text>
      <number:year/>
    </number:date-style>
    <style:style style:name="ctrl1" style:family="paragraph" style:data-style-name="C10000"/>
    <style:style style:name="ctrl2" style:family="paragraph" style:data-style-name="C20107"/>
  </office:automatic-styles>
  <office:body>
    <office:text>
      <office:forms form:automatic-focus="false" form:apply-design-mode="false">
        <form:form form:name="MainForm" form:command="Tabella general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grid form:name="MainForm_Grid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  <form:column form:name="ID" form:control-implementation="ooo:FormattedField" form:label="ID" form:text-style-name="ctrl1">
              <form:formatted-text xml:id="control2" form:id="control2" form:data-field="ID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FormattedField"/>
                  <form:property form:property-name="MouseWheelBehavior" office:value-type="float" office:value="0"/>
                  <form:property form:property-name="ObjIDinMSO" office:value-type="float" office:value="65535"/>
                  <form:property form:property-name="Text" office:value-type="string" office:string-value="104"/>
                  <form:property form:property-name="Width" office:value-type="float" office:value="0"/>
                </form:properties>
              </form:formatted-text>
            </form:column>
            <form:column form:name="Data" form:control-implementation="ooo:DateField" form:label="Data" form:text-style-name="ctrl2">
              <form:date xml:id="control3" form:id="control3" form:min-value="1800-01-01" form:data-field="Data" form:input-required="fals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DateField"/>
                  <form:property form:property-name="MouseWheelBehavior" office:value-type="float" office:value="0"/>
                  <form:property form:property-name="ObjIDinMSO" office:value-type="float" office:value="65535"/>
                  <form:property form:property-name="Width" office:value-type="float" office:value="0"/>
                </form:properties>
              </form:date>
            </form:column>
            <form:column form:name="Fornitore" form:control-implementation="ooo:TextField" form:label="Fornitore">
              <form:text xml:id="control4" form:id="control4" form:data-field="Fornitore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0"/>
                </form:properties>
              </form:text>
            </form:column>
            <form:column form:name="Descrizione" form:control-implementation="ooo:TextField" form:label="Descrizione">
              <form:text xml:id="control5" form:id="control5" form:data-field="Descrizione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0"/>
                </form:properties>
              </form:text>
            </form:column>
            <form:column form:name="Spesa cont." form:control-implementation="ooo:FormattedField" form:label="Spesa cont." form:text-style-name="ctrl1">
              <form:formatted-text xml:id="control6" form:id="control6" form:data-field="Spesa cont.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FormattedField"/>
                  <form:property form:property-name="MouseWheelBehavior" office:value-type="float" office:value="0"/>
                  <form:property form:property-name="ObjIDinMSO" office:value-type="float" office:value="65535"/>
                  <form:property form:property-name="Width" office:value-type="float" office:value="0"/>
                </form:properties>
              </form:formatted-text>
            </form:column>
            <form:column form:name="Spesa Banca" form:control-implementation="ooo:FormattedField" form:label="Spesa Banca" form:text-style-name="ctrl1">
              <form:formatted-text xml:id="control7" form:id="control7" form:data-field="Spesa Banca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FormattedField"/>
                  <form:property form:property-name="MouseWheelBehavior" office:value-type="float" office:value="0"/>
                  <form:property form:property-name="ObjIDinMSO" office:value-type="float" office:value="65535"/>
                  <form:property form:property-name="Width" office:value-type="float" office:value="0"/>
                </form:properties>
              </form:formatted-text>
            </form:column>
            <form:column form:name="Incasso" form:control-implementation="ooo:FormattedField" form:label="Incasso" form:text-style-name="ctrl1">
              <form:formatted-text xml:id="control8" form:id="control8" form:data-field="Incasso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FormattedField"/>
                  <form:property form:property-name="MouseWheelBehavior" office:value-type="float" office:value="0"/>
                  <form:property form:property-name="ObjIDinMSO" office:value-type="float" office:value="65535"/>
                  <form:property form:property-name="Width" office:value-type="float" office:value="0"/>
                </form:properties>
              </form:formatted-text>
            </form:column>
            <form:column form:name="Ticket" form:control-implementation="ooo:FormattedField" form:label="Ticket" form:text-style-name="ctrl1">
              <form:formatted-text xml:id="control9" form:id="control9" form:data-field="Ticket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FormattedField"/>
                  <form:property form:property-name="MouseWheelBehavior" office:value-type="float" office:value="0"/>
                  <form:property form:property-name="ObjIDinMSO" office:value-type="float" office:value="65535"/>
                  <form:property form:property-name="Width" office:value-type="float" office:value="0"/>
                </form:properties>
              </form:formatted-text>
            </form:column>
            <form:column form:name="Incasso Banca" form:control-implementation="ooo:FormattedField" form:label="Incasso Banca" form:text-style-name="ctrl1">
              <form:formatted-text xml:id="control10" form:id="control10" form:data-field="Incasso Banca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FormattedField"/>
                  <form:property form:property-name="MouseWheelBehavior" office:value-type="float" office:value="0"/>
                  <form:property form:property-name="ObjIDinMSO" office:value-type="float" office:value="65535"/>
                  <form:property form:property-name="Text" office:value-type="string" office:string-value="635"/>
                  <form:property form:property-name="Width" office:value-type="float" office:value="0"/>
                </form:properties>
              </form:formatted-text>
            </form:column>
            <form:column form:name="Annotazioni" form:control-implementation="ooo:TextField" form:label="Annotazioni">
              <form:text xml:id="control11" form:id="control11" form:data-field="Annotazioni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0"/>
                </form:properties>
              </form:text>
            </form:column>
          </form:grid>
          <form:form form:name="SubForm" form:command="Ricerca totale spese incassi" form:apply-filter="true" form:command-type="query" form:control-implementation="ooo:com.sun.star.form.component.Form" office:target-frame="" form:master-fields="&quot;ID&quot;" form:detail-fields="&quot;ID&quot;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ixed-text form:name="lblspesa contanti" form:control-implementation="ooo:com.sun.star.form.component.FixedText" xml:id="control12" form:id="control12" form:label="spesa contanti" form:for="control13"/>
            <form:text form:name="txtspesa contanti" form:control-implementation="ooo:com.sun.star.form.component.TextField" xml:id="control13" form:id="control13" form:max-length="19" form:data-field="spesa contanti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fixed-text form:name="lbltotale spese" form:control-implementation="ooo:com.sun.star.form.component.FixedText" xml:id="control14" form:id="control14" form:label="totale spese" form:for="control15"/>
            <form:formatted-text form:name="fmttotale spese" form:control-implementation="ooo:com.sun.star.form.component.FormattedField" xml:id="control15" form:id="control15" form:data-field="totale spes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11433"/>
              </form:properties>
            </form:formatted-text>
            <form:fixed-text form:name="lblincasso" form:control-implementation="ooo:com.sun.star.form.component.FixedText" xml:id="control16" form:id="control16" form:label="incasso" form:for="control17"/>
            <form:text form:name="txtincasso" form:control-implementation="ooo:com.sun.star.form.component.TextField" xml:id="control17" form:id="control17" form:max-length="19" form:data-field="incasso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fixed-text form:name="lblincasso banca" form:control-implementation="ooo:com.sun.star.form.component.FixedText" xml:id="control18" form:id="control18" form:label="incasso banca" form:for="control19"/>
            <form:text form:name="txtincasso banca" form:control-implementation="ooo:com.sun.star.form.component.TextField" xml:id="control19" form:id="control19" form:max-length="19" form:data-field="incasso banca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fixed-text form:name="lblspesa banca" form:control-implementation="ooo:com.sun.star.form.component.FixedText" xml:id="control20" form:id="control20" form:label="spesa banca"/>
            <form:text form:name="txtspesa banca" form:control-implementation="ooo:com.sun.star.form.component.TextField" xml:id="control21" form:id="control21" form:max-length="19" form:data-field="spesa banca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fixed-text form:name="lbltotale incassi" form:control-implementation="ooo:com.sun.star.form.component.FixedText" xml:id="control22" form:id="control22" form:label="totale incassi"/>
            <form:formatted-text form:name="fmttotale incassi" form:control-implementation="ooo:com.sun.star.form.component.FormattedField" xml:id="control23" form:id="control23" form:data-field="totale incassi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11675"/>
              </form:properties>
            </form:formatted-text>
            <form:text form:name="Casella di testo 1" form:control-implementation="ooo:com.sun.star.form.component.TextField" xml:id="control24" form:id="control24" form:current-value="dicembr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  <form:form form:name="Formulario" form:command="Ricerca saldo" form:apply-filter="true" form:command-type="query" form:control-implementation="ooo:com.sun.star.form.component.Form" office:target-frame="" form:master-fields="&quot;ID&quot;" form:detail-fields="&quot;ID&quot;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ormatted-text form:name="Campo a maschera 1" form:control-implementation="ooo:com.sun.star.form.component.PatternField" xml:id="control25" form:id="control25" form:readonly="true" form:data-field="saldo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ixed-text form:name="testo fisso" form:control-implementation="ooo:com.sun.star.form.component.FixedText" xml:id="control26" form:id="control26" form:label="saldo"/>
          </form:form>
          <form:button form:name="Pulsante 1" form:control-implementation="ooo:com.sun.star.form.component.CommandButton" xml:id="control27" form:id="control27" form:label="Cancella database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cancella?language=Basic&amp;location=application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paragraph" draw:z-index="0" draw:style-name="gr9" draw:text-style-name="P10" svg:width="28.837cm" svg:height="4.825cm" svg:x="1cm" svg:y="2.833cm" draw:control="control1"/><draw:g text:anchor-type="paragraph" draw:z-index="1" draw:style-name="gr7"><draw:control draw:text-style-name="P7" svg:width="2.5cm" svg:height="0.703cm" svg:x="1cm" svg:y="7.95cm" draw:control="control12"/><draw:control draw:style-name="gr8" draw:text-style-name="P9" svg:width="2.5cm" svg:height="0.703cm" svg:x="1cm" svg:y="8.447cm" draw:control="control13"/></draw:g><draw:g text:anchor-type="paragraph" draw:z-index="2" draw:style-name="gr7"><draw:control draw:text-style-name="P7" svg:width="2.5cm" svg:height="0.705cm" svg:x="1cm" svg:y="9.37cm" draw:control="control20"/><draw:control draw:style-name="gr8" draw:text-style-name="P9" svg:width="2.5cm" svg:height="0.703cm" svg:x="1cm" svg:y="9.867cm" draw:control="control21"/></draw:g><draw:g text:anchor-type="paragraph" draw:z-index="3" draw:style-name="gr7"><draw:control draw:text-style-name="P7" svg:width="2.5cm" svg:height="0.705cm" svg:x="1cm" svg:y="10.781cm" draw:control="control14"/><draw:control draw:style-name="gr6" draw:text-style-name="P8" svg:width="2.5cm" svg:height="0.705cm" svg:x="1cm" svg:y="11.277cm" draw:control="control15"/></draw:g><draw:g text:anchor-type="paragraph" draw:z-index="4" draw:style-name="gr7"><draw:control draw:text-style-name="P7" svg:width="2.5cm" svg:height="0.703cm" svg:x="4.5cm" svg:y="7.95cm" draw:control="control16"/><draw:control draw:style-name="gr8" draw:text-style-name="P9" svg:width="2.5cm" svg:height="0.703cm" svg:x="4.5cm" svg:y="8.447cm" draw:control="control17"/></draw:g><draw:g text:anchor-type="paragraph" draw:z-index="5" draw:style-name="gr7"><draw:control draw:text-style-name="P7" svg:width="2.5cm" svg:height="0.703cm" svg:x="4.5cm" svg:y="9.37cm" draw:control="control18"/><draw:control draw:style-name="gr8" draw:text-style-name="P9" svg:width="2.5cm" svg:height="0.703cm" svg:x="4.5cm" svg:y="9.867cm" draw:control="control19"/></draw:g><draw:control text:anchor-type="paragraph" draw:z-index="7" draw:name="Forma1" draw:style-name="gr4" draw:text-style-name="P6" svg:width="2.5cm" svg:height="0.701cm" svg:x="7.999cm" svg:y="8.43cm" draw:control="control25"/><draw:control text:anchor-type="paragraph" draw:z-index="8" draw:name="Forma2" draw:style-name="gr3" draw:text-style-name="P5" svg:width="2.169cm" svg:height="0.44cm" svg:x="8.07cm" svg:y="7.77cm" draw:control="control26"/></text:p>
      <text:p text:style-name="P1"/>
      <text:p text:style-name="P1"/>
      <text:p text:style-name="P2"><draw:g text:anchor-type="paragraph" draw:z-index="6" draw:style-name="gr5"><draw:control draw:text-style-name="P7" svg:width="2.5cm" svg:height="0.72cm" svg:x="4.528cm" svg:y="9.363cm" draw:control="control22"/><draw:control draw:style-name="gr6" draw:text-style-name="P8" svg:width="2.5cm" svg:height="0.72cm" svg:x="4.528cm" svg:y="9.912cm" draw:control="control23"/></draw:g><draw:control text:anchor-type="paragraph" draw:z-index="9" draw:name="Forma3" draw:style-name="gr2" draw:text-style-name="P4" svg:width="6.668cm" svg:height="0.668cm" svg:x="10.834cm" svg:y="0.15cm" draw:control="control24"/><draw:control text:anchor-type="paragraph" draw:z-index="10" draw:name="Forma4" draw:style-name="gr1" draw:text-style-name="P3" svg:width="4.668cm" svg:height="1.167cm" svg:x="13.333cm" svg:y="9.151cm" draw:control="control27"/><text:s text:c="5"/>Foglio prima nota mese di :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660066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660066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3.2$Linux_X86_64 LibreOffice_project/30$Build-2</meta:generator>
    <meta:document-statistic meta:table-count="0" meta:image-count="0" meta:object-count="0" meta:page-count="1" meta:paragraph-count="1" meta:word-count="6" meta:character-count="32" meta:non-whitespace-character-count="22"/>
  </office:meta>
</office:document-meta>
</file>