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83.46pt"/>
    </style:style>
    <style:style style:name="co2" style:family="table-column">
      <style:table-column-properties fo:break-before="auto" style:column-width="114.94pt"/>
    </style:style>
    <style:style style:name="co3" style:family="table-column">
      <style:table-column-properties fo:break-before="auto" style:column-width="50.2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results-survey39694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 style:rotation-align="none"/>
    </style:style>
    <style:style style:name="ce2" style:family="table-cell" style:parent-style-name="Default" style:data-style-name="N11">
      <style:table-cell-properties style:cell-protect="none" style:print-content="true" style:rotation-align="none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lts-survey39694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003" table:default-cell-style-name="ce3"/>
        <table:table-row table:style-name="ro1">
          <table:table-cell office:value-type="string" calcext:value-type="string">
            <text:p>Number of records in this query: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tal records in survey: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rcentage of total:</text:p>
          </table:table-cell>
          <table:table-cell table:style-name="ce2" office:value-type="percentage" office:value="1" calcext:value-type="percentage">
            <text:p>100.00%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ummary for hai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 you like your hair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nswer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Percentag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Yes (A1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8" calcext:value-type="percentage">
            <text:p>80.00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 (A2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2" calcext:value-type="percentage">
            <text:p>20.00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 answer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ummary for to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 you like your toes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nswer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Percentag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Yes. (A1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6" calcext:value-type="percentage">
            <text:p>60.00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. (A2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4" calcext:value-type="percentage">
            <text:p>40.00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 answer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Noto Sans CJK SC" style:font-family-asian="'Noto Sans CJK SC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ults-survey396944" style:display-name="PageStyle_results-survey3969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n-US</dc:language>
    <dc:date>2019-12-10T00:28:38</dc:date>
    <meta:editing-cycles>1</meta:editing-cycles>
    <meta:editing-duration>PT1M</meta:editing-duration>
    <meta:generator>LibreOffice/6.0.7.3$Linux_X86_64 LibreOffice_project/00m0$Build-3</meta:generator>
    <meta:document-statistic meta:table-count="1" meta:cell-count="34" meta:object-count="0"/>
  </office:meta>
</office:document-meta>
</file>