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2.175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0.6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" style:family="table-cell" style:parent-style-name="Default" style:data-style-name="N37"/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ff00"/>
    </style:style>
    <style:style style:name="ce16" style:family="table-cell" style:parent-style-name="Default" style:data-style-name="N0"/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 style:data-style-name="N3"/>
    <style:style style:name="ce12" style:family="table-cell" style:parent-style-name="Default" style:data-style-name="N170"/>
    <style:style style:name="ce20" style:family="table-cell" style:parent-style-name="Default" style:data-style-name="N0">
      <style:table-cell-properties fo:background-color="#dee6e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cell-protect="none" style:print-content="true"/>
      <style:text-properties style:font-name="Liberation Sans" fo:font-size="10pt" style:font-size-asian="10pt" style:font-size-complex="10pt"/>
    </style:style>
    <style:style style:name="ce3" style:family="table-cell" style:parent-style-name="Default" style:data-style-name="N36">
      <style:table-cell-properties style:cell-protect="none" style:print-content="true" fo:border="none"/>
      <style:text-properties style:font-name="Liberation Sans" fo:font-size="10pt" style:font-size-asian="10pt" style:font-size-complex="10pt"/>
    </style:style>
    <style:style style:name="ce23" style:family="table-cell" style:parent-style-name="Default" style:data-style-name="N4">
      <style:table-cell-properties fo:border-bottom="0.74pt solid #000000" fo:background-color="#dee6ef" style:cell-protect="protected" style:print-content="tru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4">
      <style:table-cell-properties style:cell-protect="none" style:print-content="true"/>
      <style:text-properties style:font-name="Liberation Sans" fo:font-size="10pt" style:font-size-asian="10pt" style:font-size-complex="10pt"/>
    </style:style>
    <style:style style:name="ce6" style:family="table-cell" style:parent-style-name="Default" style:data-style-name="N4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Liberation Sans" fo:font-size="10pt" style:font-size-asian="10pt" style:font-size-complex="10pt"/>
    </style:style>
    <style:style style:name="ce26" style:family="table-cell" style:parent-style-name="Default" style:data-style-name="N4">
      <style:table-cell-properties fo:border-bottom="0.74pt solid #000000" fo:background-color="#dee6e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8" style:family="table-cell" style:parent-style-name="Result" style:data-style-name="N37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MX" style:language-asian="zh" style:country-asian="CN" style:language-complex="hi" style:country-complex="IN" style:font-name-asian="Noto Sans CJK SC" style:font-name-complex="Noto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Datos.$A$3:.$A$49])" table:allow-empty-cell="false" table:display-list="sort-ascending" table:base-cell-address="FiltroFormula.A3">
          <table:error-message table:message-type="stop" table:display="true"/>
        </table:content-validation>
      </table:content-validations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2" table:number-columns-repeated="3" table:default-cell-style-name="Default"/>
        <table:table-row table:style-name="ro1">
          <table:table-cell table:number-columns-repeated="3"/>
          <table:table-cell table:style-name="ce14" office:value-type="string" calcext:value-type="string" table:number-columns-spanned="2" table:number-rows-spanned="1">
            <text:p>PAGOS</text:p>
          </table:table-cell>
          <table:covered-table-cell/>
        </table:table-row>
        <table:table-row table:style-name="ro1">
          <table:table-cell office:value-type="string" calcext:value-type="string">
            <text:p>Beneficiaria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PRESTAMO</text:p>
          </table:table-cell>
          <table:table-cell office:value-type="string" calcext:value-type="string">
            <text:p>Al_Capital</text:p>
          </table:table-cell>
          <table:table-cell office:value-type="string" calcext:value-type="string">
            <text:p>Al_Interes</text:p>
          </table:table-cell>
        </table:table-row>
        <table:table-row table:style-name="ro1">
          <table:table-cell office:value-type="string" calcext:value-type="string">
            <text:p>Alicia</text:p>
          </table:table-cell>
          <table:table-cell office:value-type="date" office:date-value="2025-08-20" calcext:value-type="date">
            <text:p>20/08/25</text:p>
          </table:table-cell>
          <table:table-cell office:value-type="float" office:value="30000" calcext:value-type="float">
            <text:p>3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ando</text:p>
          </table:table-cell>
          <table:table-cell office:value-type="date" office:date-value="2025-09-10" calcext:value-type="date">
            <text:p>10/09/25</text:p>
          </table:table-cell>
          <table:table-cell office:value-type="float" office:value="35000" calcext:value-type="float">
            <text:p>35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rora</text:p>
          </table:table-cell>
          <table:table-cell office:value-type="date" office:date-value="2025-03-15" calcext:value-type="date">
            <text:p>15/03/25</text:p>
          </table:table-cell>
          <table:table-cell office:value-type="float" office:value="40000" calcext:value-type="float">
            <text:p>4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rora</text:p>
          </table:table-cell>
          <table:table-cell office:value-type="date" office:date-value="2025-04-12" calcext:value-type="date">
            <text:p>12/04/25</text:p>
          </table:table-cell>
          <table:table-cell/>
          <table:table-cell office:value-type="float" office:value="20000" calcext:value-type="float">
            <text:p>20000</text:p>
          </table:table-cell>
          <table:table-cell/>
        </table:table-row>
        <table:table-row table:style-name="ro1">
          <table:table-cell office:value-type="string" calcext:value-type="string">
            <text:p>Aurora</text:p>
          </table:table-cell>
          <table:table-cell office:value-type="date" office:date-value="2025-04-22" calcext:value-type="date">
            <text:p>22/04/25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Aurora</text:p>
          </table:table-cell>
          <table:table-cell office:value-type="date" office:date-value="2025-05-21" calcext:value-type="date">
            <text:p>21/05/25</text:p>
          </table:table-cell>
          <table:table-cell/>
          <table:table-cell office:value-type="float" office:value="13000" calcext:value-type="float">
            <text:p>13000</text:p>
          </table:table-cell>
          <table:table-cell office:value-type="float" office:value="1650" calcext:value-type="float">
            <text:p>1650</text:p>
          </table:table-cell>
        </table:table-row>
        <table:table-row table:style-name="ro1">
          <table:table-cell office:value-type="string" calcext:value-type="string">
            <text:p>Casto</text:p>
          </table:table-cell>
          <table:table-cell office:value-type="date" office:date-value="2025-06-10" calcext:value-type="date">
            <text:p>10/06/25</text:p>
          </table:table-cell>
          <table:table-cell office:value-type="float" office:value="67000" calcext:value-type="float">
            <text:p>67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to</text:p>
          </table:table-cell>
          <table:table-cell office:value-type="date" office:date-value="2025-07-02" calcext:value-type="date">
            <text:p>02/07/25</text:p>
          </table:table-cell>
          <table:table-cell table:number-columns-repeated="2"/>
          <table:table-cell office:value-type="float" office:value="3550" calcext:value-type="float">
            <text:p>3550</text:p>
          </table:table-cell>
        </table:table-row>
        <table:table-row table:style-name="ro1">
          <table:table-cell office:value-type="string" calcext:value-type="string">
            <text:p>Casto</text:p>
          </table:table-cell>
          <table:table-cell office:value-type="date" office:date-value="2025-08-12" calcext:value-type="date">
            <text:p>12/08/25</text:p>
          </table:table-cell>
          <table:table-cell table:number-columns-repeated="2"/>
          <table:table-cell office:value-type="float" office:value="3550" calcext:value-type="float">
            <text:p>3550</text:p>
          </table:table-cell>
        </table:table-row>
        <table:table-row table:style-name="ro1">
          <table:table-cell office:value-type="string" calcext:value-type="string">
            <text:p>Consuelo</text:p>
          </table:table-cell>
          <table:table-cell office:value-type="date" office:date-value="2025-01-20" calcext:value-type="date">
            <text:p>20/01/25</text:p>
          </table:table-cell>
          <table:table-cell office:value-type="float" office:value="20000" calcext:value-type="float">
            <text:p>2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elo</text:p>
          </table:table-cell>
          <table:table-cell office:value-type="date" office:date-value="2025-08-11" calcext:value-type="date">
            <text:p>11/08/25</text:p>
          </table:table-cell>
          <table:table-cell table:number-columns-repeated="2"/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Consuelo</text:p>
          </table:table-cell>
          <table:table-cell office:value-type="date" office:date-value="2025-08-14" calcext:value-type="date">
            <text:p>14/08/25</text:p>
          </table:table-cell>
          <table:table-cell table:number-columns-repeated="2"/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Consuelo</text:p>
          </table:table-cell>
          <table:table-cell office:value-type="date" office:date-value="2025-08-14" calcext:value-type="date">
            <text:p>14/08/25</text:p>
          </table:table-cell>
          <table:table-cell table:number-columns-repeated="2"/>
          <table:table-cell office:value-type="float" office:value="5000" calcext:value-type="float">
            <text:p>5000</text:p>
          </table:table-cell>
        </table:table-row>
        <table:table-row table:style-name="ro1">
          <table:table-cell office:value-type="string" calcext:value-type="string">
            <text:p>Guillermina</text:p>
          </table:table-cell>
          <table:table-cell office:value-type="date" office:date-value="2025-02-15" calcext:value-type="date">
            <text:p>15/02/25</text:p>
          </table:table-cell>
          <table:table-cell office:value-type="float" office:value="20000" calcext:value-type="float">
            <text:p>2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lermina</text:p>
          </table:table-cell>
          <table:table-cell office:value-type="date" office:date-value="2025-08-14" calcext:value-type="date">
            <text:p>14/08/25</text:p>
          </table:table-cell>
          <table:table-cell table:number-columns-repeated="2"/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Rocio</text:p>
          </table:table-cell>
          <table:table-cell office:value-type="date" office:date-value="2025-03-17" calcext:value-type="date">
            <text:p>17/03/25</text:p>
          </table:table-cell>
          <table:table-cell office:value-type="float" office:value="20000" calcext:value-type="float">
            <text:p>200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grario</text:p>
          </table:table-cell>
          <table:table-cell office:value-type="date" office:date-value="2025-08-10" calcext:value-type="date">
            <text:p>10/08/25</text:p>
          </table:table-cell>
          <table:table-cell office:value-type="float" office:value="50000" calcext:value-type="float">
            <text:p>50000</text:p>
          </table:table-cell>
          <table:table-cell table:number-columns-repeated="2"/>
        </table:table-row>
        <table:table-row table:style-name="ro1" table:number-rows-repeated="104855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iltroFormula" table:style-name="ta1">
        <table:table-column table:style-name="co2" table:default-cell-style-name="ce13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Default"/>
        <table:table-column table:style-name="co2" table:default-cell-style-name="ce13"/>
        <table:table-row table:style-name="ro1">
          <table:table-cell table:style-name="Default" table:number-columns-repeated="4"/>
          <table:table-cell/>
          <table:table-cell table:style-name="Default"/>
        </table:table-row>
        <table:table-row table:style-name="ro1">
          <table:table-cell table:style-name="Default" office:value-type="string" calcext:value-type="string">
            <text:p>Beneficiaria</text:p>
          </table:table-cell>
          <table:table-cell table:style-name="Default" table:number-columns-repeated="3"/>
          <table:table-cell/>
          <table:table-cell table:style-name="Default"/>
        </table:table-row>
        <table:table-row table:style-name="ro1">
          <table:table-cell table:style-name="ce10" table:content-validation-name="val1" office:value-type="string" calcext:value-type="string">
            <text:p>Consuelo</text:p>
          </table:table-cell>
          <table:table-cell table:style-name="ce11" office:value-type="string" calcext:value-type="string">
            <text:p>Acumulado:</text:p>
          </table:table-cell>
          <table:table-cell table:style-name="ce12" table:formula="of:=SUM([.C6:.C50])" office:value-type="currency" office:currency="MXN" office:value="0" calcext:value-type="currency">
            <text:p>$0,00</text:p>
          </table:table-cell>
          <table:table-cell table:style-name="ce12" table:formula="of:=SUM([.D6:.D50])" office:value-type="currency" office:currency="MXN" office:value="6200" calcext:value-type="currency">
            <text:p>$6.200,00</text:p>
          </table:table-cell>
          <table:table-cell/>
          <table:table-cell table:style-name="Default"/>
        </table:table-row>
        <table:table-row table:style-name="ro1">
          <table:table-cell table:style-name="ce16"/>
          <table:table-cell table:style-name="Default" table:number-columns-repeated="3"/>
          <table:table-cell/>
          <table:table-cell table:style-name="Default"/>
        </table:table-row>
        <table:table-row table:style-name="ro1">
          <table:table-cell table:style-name="Default" office:value-type="string" calcext:value-type="string">
            <text:p>Fecha</text:p>
          </table:table-cell>
          <table:table-cell table:style-name="Default" office:value-type="string" calcext:value-type="string">
            <text:p>PRESTAMO</text:p>
          </table:table-cell>
          <table:table-cell table:style-name="Default" office:value-type="string" calcext:value-type="string">
            <text:p>Al_Capital</text:p>
          </table:table-cell>
          <table:table-cell table:style-name="Default" office:value-type="string" calcext:value-type="string">
            <text:p>A_Intereses</text:p>
          </table:table-cell>
          <table:table-cell office:value-type="string" calcext:value-type="string">
            <text:p>Fila</text:p>
          </table:table-cell>
          <table:table-cell table:style-name="ce16"/>
        </table:table-row>
        <table:table-row table:style-name="ro1">
          <table:table-cell table:number-matrix-columns-spanned="4" table:number-matrix-rows-spanned="1" table:formula="of:=IF(ISNUMBER([.$E6]);INDEX([$Datos.$B:.$E];[.$E6]);&quot;&quot;)" office:value-type="date" office:date-value="2025-01-20" calcext:value-type="date">
            <text:p>20/01/25</text:p>
          </table:table-cell>
          <table:table-cell office:value-type="float" office:value="20000" calcext:value-type="float">
            <text:p>20.000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matrix-columns-spanned="1" table:number-matrix-rows-spanned="997" table:formula="of:=COM.MICROSOFT.SORT(IF([$Datos.$A3:.$A999]=[.$A$3];ROW([$Datos.$A3:.$A999]);&quot;&quot;))" office:value-type="float" office:value="12" calcext:value-type="float">
            <text:p>12</text:p>
          </table:table-cell>
          <table:table-cell/>
        </table:table-row>
        <table:table-row table:style-name="ro1">
          <table:table-cell table:number-matrix-columns-spanned="4" table:number-matrix-rows-spanned="1" table:formula="of:=IF(ISNUMBER([.$E7]);INDEX([$Datos.$B:.$E];[.$E7]);&quot;&quot;)" office:value-type="date" office:date-value="2025-08-11" calcext:value-type="date">
            <text:p>11/08/25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600" calcext:value-type="float">
            <text:p>600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number-matrix-columns-spanned="4" table:number-matrix-rows-spanned="1" table:formula="of:=IF(ISNUMBER([.$E8]);INDEX([$Datos.$B:.$E];[.$E8]);&quot;&quot;)" office:value-type="date" office:date-value="2025-08-14" calcext:value-type="date">
            <text:p>14/08/25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600" calcext:value-type="float">
            <text:p>600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table:number-matrix-columns-spanned="4" table:number-matrix-rows-spanned="1" table:formula="of:=IF(ISNUMBER([.$E9]);INDEX([$Datos.$B:.$E];[.$E9]);&quot;&quot;)" office:value-type="date" office:date-value="2025-08-14" calcext:value-type="date">
            <text:p>14/08/25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5000" calcext:value-type="float">
            <text:p>5.000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matrix-columns-spanned="4" table:number-matrix-rows-spanned="1" table:formula="of:=IF(ISNUMBER([.$E10]);INDEX([$Datos.$B:.$E];[.$E1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1]);INDEX([$Datos.$B:.$E];[.$E1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2]);INDEX([$Datos.$B:.$E];[.$E1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3]);INDEX([$Datos.$B:.$E];[.$E1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4]);INDEX([$Datos.$B:.$E];[.$E1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5]);INDEX([$Datos.$B:.$E];[.$E1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6]);INDEX([$Datos.$B:.$E];[.$E1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7]);INDEX([$Datos.$B:.$E];[.$E1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8]);INDEX([$Datos.$B:.$E];[.$E1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9]);INDEX([$Datos.$B:.$E];[.$E1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0]);INDEX([$Datos.$B:.$E];[.$E2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1]);INDEX([$Datos.$B:.$E];[.$E2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2]);INDEX([$Datos.$B:.$E];[.$E2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3]);INDEX([$Datos.$B:.$E];[.$E2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4]);INDEX([$Datos.$B:.$E];[.$E2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5]);INDEX([$Datos.$B:.$E];[.$E2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6]);INDEX([$Datos.$B:.$E];[.$E2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7]);INDEX([$Datos.$B:.$E];[.$E2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8]);INDEX([$Datos.$B:.$E];[.$E2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9]);INDEX([$Datos.$B:.$E];[.$E2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0]);INDEX([$Datos.$B:.$E];[.$E3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1]);INDEX([$Datos.$B:.$E];[.$E3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2]);INDEX([$Datos.$B:.$E];[.$E3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3]);INDEX([$Datos.$B:.$E];[.$E3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4]);INDEX([$Datos.$B:.$E];[.$E3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5]);INDEX([$Datos.$B:.$E];[.$E3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6]);INDEX([$Datos.$B:.$E];[.$E3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7]);INDEX([$Datos.$B:.$E];[.$E3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8]);INDEX([$Datos.$B:.$E];[.$E3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9]);INDEX([$Datos.$B:.$E];[.$E3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0]);INDEX([$Datos.$B:.$E];[.$E4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1]);INDEX([$Datos.$B:.$E];[.$E4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2]);INDEX([$Datos.$B:.$E];[.$E4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3]);INDEX([$Datos.$B:.$E];[.$E4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4]);INDEX([$Datos.$B:.$E];[.$E4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5]);INDEX([$Datos.$B:.$E];[.$E4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6]);INDEX([$Datos.$B:.$E];[.$E4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7]);INDEX([$Datos.$B:.$E];[.$E4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8]);INDEX([$Datos.$B:.$E];[.$E4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9]);INDEX([$Datos.$B:.$E];[.$E4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0]);INDEX([$Datos.$B:.$E];[.$E5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1]);INDEX([$Datos.$B:.$E];[.$E5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2]);INDEX([$Datos.$B:.$E];[.$E5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3]);INDEX([$Datos.$B:.$E];[.$E5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4]);INDEX([$Datos.$B:.$E];[.$E5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5]);INDEX([$Datos.$B:.$E];[.$E5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6]);INDEX([$Datos.$B:.$E];[.$E5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7]);INDEX([$Datos.$B:.$E];[.$E5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8]);INDEX([$Datos.$B:.$E];[.$E5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9]);INDEX([$Datos.$B:.$E];[.$E5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0]);INDEX([$Datos.$B:.$E];[.$E6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1]);INDEX([$Datos.$B:.$E];[.$E6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2]);INDEX([$Datos.$B:.$E];[.$E6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3]);INDEX([$Datos.$B:.$E];[.$E6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4]);INDEX([$Datos.$B:.$E];[.$E6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5]);INDEX([$Datos.$B:.$E];[.$E6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6]);INDEX([$Datos.$B:.$E];[.$E6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7]);INDEX([$Datos.$B:.$E];[.$E6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8]);INDEX([$Datos.$B:.$E];[.$E6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9]);INDEX([$Datos.$B:.$E];[.$E6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0]);INDEX([$Datos.$B:.$E];[.$E7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1]);INDEX([$Datos.$B:.$E];[.$E7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2]);INDEX([$Datos.$B:.$E];[.$E7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3]);INDEX([$Datos.$B:.$E];[.$E7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4]);INDEX([$Datos.$B:.$E];[.$E7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5]);INDEX([$Datos.$B:.$E];[.$E7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6]);INDEX([$Datos.$B:.$E];[.$E7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7]);INDEX([$Datos.$B:.$E];[.$E7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8]);INDEX([$Datos.$B:.$E];[.$E7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9]);INDEX([$Datos.$B:.$E];[.$E7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0]);INDEX([$Datos.$B:.$E];[.$E8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1]);INDEX([$Datos.$B:.$E];[.$E8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2]);INDEX([$Datos.$B:.$E];[.$E8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3]);INDEX([$Datos.$B:.$E];[.$E8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4]);INDEX([$Datos.$B:.$E];[.$E8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5]);INDEX([$Datos.$B:.$E];[.$E8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6]);INDEX([$Datos.$B:.$E];[.$E8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7]);INDEX([$Datos.$B:.$E];[.$E8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8]);INDEX([$Datos.$B:.$E];[.$E8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9]);INDEX([$Datos.$B:.$E];[.$E8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0]);INDEX([$Datos.$B:.$E];[.$E9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1]);INDEX([$Datos.$B:.$E];[.$E9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2]);INDEX([$Datos.$B:.$E];[.$E9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3]);INDEX([$Datos.$B:.$E];[.$E9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4]);INDEX([$Datos.$B:.$E];[.$E9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5]);INDEX([$Datos.$B:.$E];[.$E9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6]);INDEX([$Datos.$B:.$E];[.$E9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7]);INDEX([$Datos.$B:.$E];[.$E9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8]);INDEX([$Datos.$B:.$E];[.$E9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9]);INDEX([$Datos.$B:.$E];[.$E9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00]);INDEX([$Datos.$B:.$E];[.$E10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01]);INDEX([$Datos.$B:.$E];[.$E10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02]);INDEX([$Datos.$B:.$E];[.$E10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03]);INDEX([$Datos.$B:.$E];[.$E10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04]);INDEX([$Datos.$B:.$E];[.$E10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05]);INDEX([$Datos.$B:.$E];[.$E10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06]);INDEX([$Datos.$B:.$E];[.$E10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07]);INDEX([$Datos.$B:.$E];[.$E10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08]);INDEX([$Datos.$B:.$E];[.$E10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09]);INDEX([$Datos.$B:.$E];[.$E10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10]);INDEX([$Datos.$B:.$E];[.$E11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11]);INDEX([$Datos.$B:.$E];[.$E11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12]);INDEX([$Datos.$B:.$E];[.$E11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13]);INDEX([$Datos.$B:.$E];[.$E11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14]);INDEX([$Datos.$B:.$E];[.$E11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15]);INDEX([$Datos.$B:.$E];[.$E11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16]);INDEX([$Datos.$B:.$E];[.$E11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17]);INDEX([$Datos.$B:.$E];[.$E11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18]);INDEX([$Datos.$B:.$E];[.$E11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19]);INDEX([$Datos.$B:.$E];[.$E11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20]);INDEX([$Datos.$B:.$E];[.$E12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21]);INDEX([$Datos.$B:.$E];[.$E12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22]);INDEX([$Datos.$B:.$E];[.$E12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23]);INDEX([$Datos.$B:.$E];[.$E12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24]);INDEX([$Datos.$B:.$E];[.$E12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25]);INDEX([$Datos.$B:.$E];[.$E12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26]);INDEX([$Datos.$B:.$E];[.$E12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27]);INDEX([$Datos.$B:.$E];[.$E12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28]);INDEX([$Datos.$B:.$E];[.$E12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29]);INDEX([$Datos.$B:.$E];[.$E12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30]);INDEX([$Datos.$B:.$E];[.$E13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31]);INDEX([$Datos.$B:.$E];[.$E13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32]);INDEX([$Datos.$B:.$E];[.$E13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33]);INDEX([$Datos.$B:.$E];[.$E13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34]);INDEX([$Datos.$B:.$E];[.$E13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35]);INDEX([$Datos.$B:.$E];[.$E13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36]);INDEX([$Datos.$B:.$E];[.$E13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37]);INDEX([$Datos.$B:.$E];[.$E13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38]);INDEX([$Datos.$B:.$E];[.$E13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39]);INDEX([$Datos.$B:.$E];[.$E13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40]);INDEX([$Datos.$B:.$E];[.$E14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41]);INDEX([$Datos.$B:.$E];[.$E14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42]);INDEX([$Datos.$B:.$E];[.$E14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43]);INDEX([$Datos.$B:.$E];[.$E14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44]);INDEX([$Datos.$B:.$E];[.$E14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45]);INDEX([$Datos.$B:.$E];[.$E14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46]);INDEX([$Datos.$B:.$E];[.$E14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47]);INDEX([$Datos.$B:.$E];[.$E14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48]);INDEX([$Datos.$B:.$E];[.$E14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49]);INDEX([$Datos.$B:.$E];[.$E14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50]);INDEX([$Datos.$B:.$E];[.$E15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51]);INDEX([$Datos.$B:.$E];[.$E15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52]);INDEX([$Datos.$B:.$E];[.$E15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53]);INDEX([$Datos.$B:.$E];[.$E15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54]);INDEX([$Datos.$B:.$E];[.$E15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55]);INDEX([$Datos.$B:.$E];[.$E15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56]);INDEX([$Datos.$B:.$E];[.$E15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57]);INDEX([$Datos.$B:.$E];[.$E15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58]);INDEX([$Datos.$B:.$E];[.$E15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59]);INDEX([$Datos.$B:.$E];[.$E15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60]);INDEX([$Datos.$B:.$E];[.$E16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61]);INDEX([$Datos.$B:.$E];[.$E16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62]);INDEX([$Datos.$B:.$E];[.$E16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63]);INDEX([$Datos.$B:.$E];[.$E16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64]);INDEX([$Datos.$B:.$E];[.$E16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65]);INDEX([$Datos.$B:.$E];[.$E16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66]);INDEX([$Datos.$B:.$E];[.$E16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67]);INDEX([$Datos.$B:.$E];[.$E16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68]);INDEX([$Datos.$B:.$E];[.$E16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69]);INDEX([$Datos.$B:.$E];[.$E16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70]);INDEX([$Datos.$B:.$E];[.$E17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71]);INDEX([$Datos.$B:.$E];[.$E17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72]);INDEX([$Datos.$B:.$E];[.$E17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73]);INDEX([$Datos.$B:.$E];[.$E17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74]);INDEX([$Datos.$B:.$E];[.$E17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75]);INDEX([$Datos.$B:.$E];[.$E17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76]);INDEX([$Datos.$B:.$E];[.$E17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77]);INDEX([$Datos.$B:.$E];[.$E17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78]);INDEX([$Datos.$B:.$E];[.$E17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79]);INDEX([$Datos.$B:.$E];[.$E17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80]);INDEX([$Datos.$B:.$E];[.$E18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81]);INDEX([$Datos.$B:.$E];[.$E18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82]);INDEX([$Datos.$B:.$E];[.$E18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83]);INDEX([$Datos.$B:.$E];[.$E18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84]);INDEX([$Datos.$B:.$E];[.$E18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85]);INDEX([$Datos.$B:.$E];[.$E18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86]);INDEX([$Datos.$B:.$E];[.$E18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87]);INDEX([$Datos.$B:.$E];[.$E18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88]);INDEX([$Datos.$B:.$E];[.$E18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89]);INDEX([$Datos.$B:.$E];[.$E18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90]);INDEX([$Datos.$B:.$E];[.$E19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91]);INDEX([$Datos.$B:.$E];[.$E19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92]);INDEX([$Datos.$B:.$E];[.$E19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93]);INDEX([$Datos.$B:.$E];[.$E19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94]);INDEX([$Datos.$B:.$E];[.$E19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95]);INDEX([$Datos.$B:.$E];[.$E19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96]);INDEX([$Datos.$B:.$E];[.$E19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97]);INDEX([$Datos.$B:.$E];[.$E19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98]);INDEX([$Datos.$B:.$E];[.$E19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99]);INDEX([$Datos.$B:.$E];[.$E19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00]);INDEX([$Datos.$B:.$E];[.$E20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01]);INDEX([$Datos.$B:.$E];[.$E20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02]);INDEX([$Datos.$B:.$E];[.$E20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03]);INDEX([$Datos.$B:.$E];[.$E20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04]);INDEX([$Datos.$B:.$E];[.$E20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05]);INDEX([$Datos.$B:.$E];[.$E20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06]);INDEX([$Datos.$B:.$E];[.$E20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07]);INDEX([$Datos.$B:.$E];[.$E20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08]);INDEX([$Datos.$B:.$E];[.$E20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09]);INDEX([$Datos.$B:.$E];[.$E20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10]);INDEX([$Datos.$B:.$E];[.$E21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11]);INDEX([$Datos.$B:.$E];[.$E21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12]);INDEX([$Datos.$B:.$E];[.$E21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13]);INDEX([$Datos.$B:.$E];[.$E21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14]);INDEX([$Datos.$B:.$E];[.$E21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15]);INDEX([$Datos.$B:.$E];[.$E21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16]);INDEX([$Datos.$B:.$E];[.$E21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17]);INDEX([$Datos.$B:.$E];[.$E21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18]);INDEX([$Datos.$B:.$E];[.$E21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19]);INDEX([$Datos.$B:.$E];[.$E21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20]);INDEX([$Datos.$B:.$E];[.$E22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21]);INDEX([$Datos.$B:.$E];[.$E22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22]);INDEX([$Datos.$B:.$E];[.$E22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23]);INDEX([$Datos.$B:.$E];[.$E22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24]);INDEX([$Datos.$B:.$E];[.$E22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25]);INDEX([$Datos.$B:.$E];[.$E22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26]);INDEX([$Datos.$B:.$E];[.$E22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27]);INDEX([$Datos.$B:.$E];[.$E22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28]);INDEX([$Datos.$B:.$E];[.$E22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29]);INDEX([$Datos.$B:.$E];[.$E22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30]);INDEX([$Datos.$B:.$E];[.$E23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31]);INDEX([$Datos.$B:.$E];[.$E23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32]);INDEX([$Datos.$B:.$E];[.$E23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33]);INDEX([$Datos.$B:.$E];[.$E23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34]);INDEX([$Datos.$B:.$E];[.$E23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35]);INDEX([$Datos.$B:.$E];[.$E23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36]);INDEX([$Datos.$B:.$E];[.$E23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37]);INDEX([$Datos.$B:.$E];[.$E23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38]);INDEX([$Datos.$B:.$E];[.$E23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39]);INDEX([$Datos.$B:.$E];[.$E23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40]);INDEX([$Datos.$B:.$E];[.$E24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41]);INDEX([$Datos.$B:.$E];[.$E24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42]);INDEX([$Datos.$B:.$E];[.$E24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43]);INDEX([$Datos.$B:.$E];[.$E24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44]);INDEX([$Datos.$B:.$E];[.$E24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45]);INDEX([$Datos.$B:.$E];[.$E24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46]);INDEX([$Datos.$B:.$E];[.$E24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47]);INDEX([$Datos.$B:.$E];[.$E24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48]);INDEX([$Datos.$B:.$E];[.$E24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49]);INDEX([$Datos.$B:.$E];[.$E24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50]);INDEX([$Datos.$B:.$E];[.$E25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51]);INDEX([$Datos.$B:.$E];[.$E25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52]);INDEX([$Datos.$B:.$E];[.$E25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53]);INDEX([$Datos.$B:.$E];[.$E25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54]);INDEX([$Datos.$B:.$E];[.$E25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55]);INDEX([$Datos.$B:.$E];[.$E25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56]);INDEX([$Datos.$B:.$E];[.$E25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57]);INDEX([$Datos.$B:.$E];[.$E25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58]);INDEX([$Datos.$B:.$E];[.$E25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59]);INDEX([$Datos.$B:.$E];[.$E25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60]);INDEX([$Datos.$B:.$E];[.$E26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61]);INDEX([$Datos.$B:.$E];[.$E26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62]);INDEX([$Datos.$B:.$E];[.$E26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63]);INDEX([$Datos.$B:.$E];[.$E26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64]);INDEX([$Datos.$B:.$E];[.$E26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65]);INDEX([$Datos.$B:.$E];[.$E26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66]);INDEX([$Datos.$B:.$E];[.$E26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67]);INDEX([$Datos.$B:.$E];[.$E26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68]);INDEX([$Datos.$B:.$E];[.$E26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69]);INDEX([$Datos.$B:.$E];[.$E26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70]);INDEX([$Datos.$B:.$E];[.$E27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71]);INDEX([$Datos.$B:.$E];[.$E27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72]);INDEX([$Datos.$B:.$E];[.$E27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73]);INDEX([$Datos.$B:.$E];[.$E27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74]);INDEX([$Datos.$B:.$E];[.$E27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75]);INDEX([$Datos.$B:.$E];[.$E27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76]);INDEX([$Datos.$B:.$E];[.$E27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77]);INDEX([$Datos.$B:.$E];[.$E27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78]);INDEX([$Datos.$B:.$E];[.$E27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79]);INDEX([$Datos.$B:.$E];[.$E27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80]);INDEX([$Datos.$B:.$E];[.$E28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81]);INDEX([$Datos.$B:.$E];[.$E28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82]);INDEX([$Datos.$B:.$E];[.$E28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83]);INDEX([$Datos.$B:.$E];[.$E28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84]);INDEX([$Datos.$B:.$E];[.$E28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85]);INDEX([$Datos.$B:.$E];[.$E28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86]);INDEX([$Datos.$B:.$E];[.$E28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87]);INDEX([$Datos.$B:.$E];[.$E28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88]);INDEX([$Datos.$B:.$E];[.$E28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89]);INDEX([$Datos.$B:.$E];[.$E28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90]);INDEX([$Datos.$B:.$E];[.$E29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91]);INDEX([$Datos.$B:.$E];[.$E29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92]);INDEX([$Datos.$B:.$E];[.$E29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93]);INDEX([$Datos.$B:.$E];[.$E29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94]);INDEX([$Datos.$B:.$E];[.$E29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95]);INDEX([$Datos.$B:.$E];[.$E29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96]);INDEX([$Datos.$B:.$E];[.$E29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97]);INDEX([$Datos.$B:.$E];[.$E29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98]);INDEX([$Datos.$B:.$E];[.$E29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299]);INDEX([$Datos.$B:.$E];[.$E29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00]);INDEX([$Datos.$B:.$E];[.$E30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01]);INDEX([$Datos.$B:.$E];[.$E30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02]);INDEX([$Datos.$B:.$E];[.$E30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03]);INDEX([$Datos.$B:.$E];[.$E30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04]);INDEX([$Datos.$B:.$E];[.$E30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05]);INDEX([$Datos.$B:.$E];[.$E30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06]);INDEX([$Datos.$B:.$E];[.$E30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07]);INDEX([$Datos.$B:.$E];[.$E30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08]);INDEX([$Datos.$B:.$E];[.$E30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09]);INDEX([$Datos.$B:.$E];[.$E30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10]);INDEX([$Datos.$B:.$E];[.$E31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11]);INDEX([$Datos.$B:.$E];[.$E31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12]);INDEX([$Datos.$B:.$E];[.$E31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13]);INDEX([$Datos.$B:.$E];[.$E31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14]);INDEX([$Datos.$B:.$E];[.$E31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15]);INDEX([$Datos.$B:.$E];[.$E31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16]);INDEX([$Datos.$B:.$E];[.$E31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17]);INDEX([$Datos.$B:.$E];[.$E31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18]);INDEX([$Datos.$B:.$E];[.$E31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19]);INDEX([$Datos.$B:.$E];[.$E31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20]);INDEX([$Datos.$B:.$E];[.$E32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21]);INDEX([$Datos.$B:.$E];[.$E32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22]);INDEX([$Datos.$B:.$E];[.$E32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23]);INDEX([$Datos.$B:.$E];[.$E32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24]);INDEX([$Datos.$B:.$E];[.$E32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25]);INDEX([$Datos.$B:.$E];[.$E32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26]);INDEX([$Datos.$B:.$E];[.$E32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27]);INDEX([$Datos.$B:.$E];[.$E32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28]);INDEX([$Datos.$B:.$E];[.$E32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29]);INDEX([$Datos.$B:.$E];[.$E32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30]);INDEX([$Datos.$B:.$E];[.$E33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31]);INDEX([$Datos.$B:.$E];[.$E33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32]);INDEX([$Datos.$B:.$E];[.$E33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33]);INDEX([$Datos.$B:.$E];[.$E33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34]);INDEX([$Datos.$B:.$E];[.$E33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35]);INDEX([$Datos.$B:.$E];[.$E33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36]);INDEX([$Datos.$B:.$E];[.$E33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37]);INDEX([$Datos.$B:.$E];[.$E33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38]);INDEX([$Datos.$B:.$E];[.$E33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39]);INDEX([$Datos.$B:.$E];[.$E33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40]);INDEX([$Datos.$B:.$E];[.$E34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41]);INDEX([$Datos.$B:.$E];[.$E34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42]);INDEX([$Datos.$B:.$E];[.$E34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43]);INDEX([$Datos.$B:.$E];[.$E34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44]);INDEX([$Datos.$B:.$E];[.$E34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45]);INDEX([$Datos.$B:.$E];[.$E34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46]);INDEX([$Datos.$B:.$E];[.$E34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47]);INDEX([$Datos.$B:.$E];[.$E34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48]);INDEX([$Datos.$B:.$E];[.$E34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49]);INDEX([$Datos.$B:.$E];[.$E34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50]);INDEX([$Datos.$B:.$E];[.$E35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51]);INDEX([$Datos.$B:.$E];[.$E35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52]);INDEX([$Datos.$B:.$E];[.$E35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53]);INDEX([$Datos.$B:.$E];[.$E35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54]);INDEX([$Datos.$B:.$E];[.$E35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55]);INDEX([$Datos.$B:.$E];[.$E35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56]);INDEX([$Datos.$B:.$E];[.$E35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57]);INDEX([$Datos.$B:.$E];[.$E35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58]);INDEX([$Datos.$B:.$E];[.$E35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59]);INDEX([$Datos.$B:.$E];[.$E35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60]);INDEX([$Datos.$B:.$E];[.$E36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61]);INDEX([$Datos.$B:.$E];[.$E36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62]);INDEX([$Datos.$B:.$E];[.$E36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63]);INDEX([$Datos.$B:.$E];[.$E36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64]);INDEX([$Datos.$B:.$E];[.$E36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65]);INDEX([$Datos.$B:.$E];[.$E36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66]);INDEX([$Datos.$B:.$E];[.$E36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67]);INDEX([$Datos.$B:.$E];[.$E36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68]);INDEX([$Datos.$B:.$E];[.$E36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69]);INDEX([$Datos.$B:.$E];[.$E36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70]);INDEX([$Datos.$B:.$E];[.$E37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71]);INDEX([$Datos.$B:.$E];[.$E37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72]);INDEX([$Datos.$B:.$E];[.$E37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73]);INDEX([$Datos.$B:.$E];[.$E37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74]);INDEX([$Datos.$B:.$E];[.$E37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75]);INDEX([$Datos.$B:.$E];[.$E37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76]);INDEX([$Datos.$B:.$E];[.$E37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77]);INDEX([$Datos.$B:.$E];[.$E37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78]);INDEX([$Datos.$B:.$E];[.$E37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79]);INDEX([$Datos.$B:.$E];[.$E37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80]);INDEX([$Datos.$B:.$E];[.$E38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81]);INDEX([$Datos.$B:.$E];[.$E38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82]);INDEX([$Datos.$B:.$E];[.$E38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83]);INDEX([$Datos.$B:.$E];[.$E38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84]);INDEX([$Datos.$B:.$E];[.$E38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85]);INDEX([$Datos.$B:.$E];[.$E38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86]);INDEX([$Datos.$B:.$E];[.$E38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87]);INDEX([$Datos.$B:.$E];[.$E38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88]);INDEX([$Datos.$B:.$E];[.$E38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89]);INDEX([$Datos.$B:.$E];[.$E38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90]);INDEX([$Datos.$B:.$E];[.$E39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91]);INDEX([$Datos.$B:.$E];[.$E39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92]);INDEX([$Datos.$B:.$E];[.$E39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93]);INDEX([$Datos.$B:.$E];[.$E39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94]);INDEX([$Datos.$B:.$E];[.$E39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95]);INDEX([$Datos.$B:.$E];[.$E39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96]);INDEX([$Datos.$B:.$E];[.$E39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97]);INDEX([$Datos.$B:.$E];[.$E39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98]);INDEX([$Datos.$B:.$E];[.$E39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399]);INDEX([$Datos.$B:.$E];[.$E39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00]);INDEX([$Datos.$B:.$E];[.$E40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01]);INDEX([$Datos.$B:.$E];[.$E40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02]);INDEX([$Datos.$B:.$E];[.$E40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03]);INDEX([$Datos.$B:.$E];[.$E40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04]);INDEX([$Datos.$B:.$E];[.$E40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05]);INDEX([$Datos.$B:.$E];[.$E40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06]);INDEX([$Datos.$B:.$E];[.$E40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07]);INDEX([$Datos.$B:.$E];[.$E40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08]);INDEX([$Datos.$B:.$E];[.$E40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09]);INDEX([$Datos.$B:.$E];[.$E40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10]);INDEX([$Datos.$B:.$E];[.$E41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11]);INDEX([$Datos.$B:.$E];[.$E41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12]);INDEX([$Datos.$B:.$E];[.$E41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13]);INDEX([$Datos.$B:.$E];[.$E41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14]);INDEX([$Datos.$B:.$E];[.$E41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15]);INDEX([$Datos.$B:.$E];[.$E41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16]);INDEX([$Datos.$B:.$E];[.$E41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17]);INDEX([$Datos.$B:.$E];[.$E41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18]);INDEX([$Datos.$B:.$E];[.$E41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19]);INDEX([$Datos.$B:.$E];[.$E41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20]);INDEX([$Datos.$B:.$E];[.$E42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21]);INDEX([$Datos.$B:.$E];[.$E42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22]);INDEX([$Datos.$B:.$E];[.$E42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23]);INDEX([$Datos.$B:.$E];[.$E42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24]);INDEX([$Datos.$B:.$E];[.$E42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25]);INDEX([$Datos.$B:.$E];[.$E42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26]);INDEX([$Datos.$B:.$E];[.$E42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27]);INDEX([$Datos.$B:.$E];[.$E42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28]);INDEX([$Datos.$B:.$E];[.$E42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29]);INDEX([$Datos.$B:.$E];[.$E42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30]);INDEX([$Datos.$B:.$E];[.$E43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31]);INDEX([$Datos.$B:.$E];[.$E43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32]);INDEX([$Datos.$B:.$E];[.$E43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33]);INDEX([$Datos.$B:.$E];[.$E43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34]);INDEX([$Datos.$B:.$E];[.$E43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35]);INDEX([$Datos.$B:.$E];[.$E43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36]);INDEX([$Datos.$B:.$E];[.$E43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37]);INDEX([$Datos.$B:.$E];[.$E43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38]);INDEX([$Datos.$B:.$E];[.$E43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39]);INDEX([$Datos.$B:.$E];[.$E43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40]);INDEX([$Datos.$B:.$E];[.$E44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41]);INDEX([$Datos.$B:.$E];[.$E44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42]);INDEX([$Datos.$B:.$E];[.$E44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43]);INDEX([$Datos.$B:.$E];[.$E44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44]);INDEX([$Datos.$B:.$E];[.$E44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45]);INDEX([$Datos.$B:.$E];[.$E44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46]);INDEX([$Datos.$B:.$E];[.$E44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47]);INDEX([$Datos.$B:.$E];[.$E44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48]);INDEX([$Datos.$B:.$E];[.$E44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49]);INDEX([$Datos.$B:.$E];[.$E44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50]);INDEX([$Datos.$B:.$E];[.$E45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51]);INDEX([$Datos.$B:.$E];[.$E45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52]);INDEX([$Datos.$B:.$E];[.$E45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53]);INDEX([$Datos.$B:.$E];[.$E45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54]);INDEX([$Datos.$B:.$E];[.$E45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55]);INDEX([$Datos.$B:.$E];[.$E45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56]);INDEX([$Datos.$B:.$E];[.$E45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57]);INDEX([$Datos.$B:.$E];[.$E45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58]);INDEX([$Datos.$B:.$E];[.$E45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59]);INDEX([$Datos.$B:.$E];[.$E45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60]);INDEX([$Datos.$B:.$E];[.$E46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61]);INDEX([$Datos.$B:.$E];[.$E46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62]);INDEX([$Datos.$B:.$E];[.$E46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63]);INDEX([$Datos.$B:.$E];[.$E46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64]);INDEX([$Datos.$B:.$E];[.$E46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65]);INDEX([$Datos.$B:.$E];[.$E46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66]);INDEX([$Datos.$B:.$E];[.$E46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67]);INDEX([$Datos.$B:.$E];[.$E46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68]);INDEX([$Datos.$B:.$E];[.$E46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69]);INDEX([$Datos.$B:.$E];[.$E46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70]);INDEX([$Datos.$B:.$E];[.$E47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71]);INDEX([$Datos.$B:.$E];[.$E47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72]);INDEX([$Datos.$B:.$E];[.$E47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73]);INDEX([$Datos.$B:.$E];[.$E47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74]);INDEX([$Datos.$B:.$E];[.$E47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75]);INDEX([$Datos.$B:.$E];[.$E47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76]);INDEX([$Datos.$B:.$E];[.$E47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77]);INDEX([$Datos.$B:.$E];[.$E47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78]);INDEX([$Datos.$B:.$E];[.$E47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79]);INDEX([$Datos.$B:.$E];[.$E47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80]);INDEX([$Datos.$B:.$E];[.$E48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81]);INDEX([$Datos.$B:.$E];[.$E48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82]);INDEX([$Datos.$B:.$E];[.$E48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83]);INDEX([$Datos.$B:.$E];[.$E48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84]);INDEX([$Datos.$B:.$E];[.$E48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85]);INDEX([$Datos.$B:.$E];[.$E48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86]);INDEX([$Datos.$B:.$E];[.$E48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87]);INDEX([$Datos.$B:.$E];[.$E48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88]);INDEX([$Datos.$B:.$E];[.$E48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89]);INDEX([$Datos.$B:.$E];[.$E48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90]);INDEX([$Datos.$B:.$E];[.$E49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91]);INDEX([$Datos.$B:.$E];[.$E49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92]);INDEX([$Datos.$B:.$E];[.$E49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93]);INDEX([$Datos.$B:.$E];[.$E49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94]);INDEX([$Datos.$B:.$E];[.$E49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95]);INDEX([$Datos.$B:.$E];[.$E49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96]);INDEX([$Datos.$B:.$E];[.$E49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97]);INDEX([$Datos.$B:.$E];[.$E49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98]);INDEX([$Datos.$B:.$E];[.$E49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499]);INDEX([$Datos.$B:.$E];[.$E49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00]);INDEX([$Datos.$B:.$E];[.$E50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01]);INDEX([$Datos.$B:.$E];[.$E50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02]);INDEX([$Datos.$B:.$E];[.$E50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03]);INDEX([$Datos.$B:.$E];[.$E50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04]);INDEX([$Datos.$B:.$E];[.$E50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05]);INDEX([$Datos.$B:.$E];[.$E50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06]);INDEX([$Datos.$B:.$E];[.$E50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07]);INDEX([$Datos.$B:.$E];[.$E50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08]);INDEX([$Datos.$B:.$E];[.$E50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09]);INDEX([$Datos.$B:.$E];[.$E50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10]);INDEX([$Datos.$B:.$E];[.$E51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11]);INDEX([$Datos.$B:.$E];[.$E51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12]);INDEX([$Datos.$B:.$E];[.$E51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13]);INDEX([$Datos.$B:.$E];[.$E51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14]);INDEX([$Datos.$B:.$E];[.$E51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15]);INDEX([$Datos.$B:.$E];[.$E51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16]);INDEX([$Datos.$B:.$E];[.$E51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17]);INDEX([$Datos.$B:.$E];[.$E51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18]);INDEX([$Datos.$B:.$E];[.$E51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19]);INDEX([$Datos.$B:.$E];[.$E51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20]);INDEX([$Datos.$B:.$E];[.$E52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21]);INDEX([$Datos.$B:.$E];[.$E52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22]);INDEX([$Datos.$B:.$E];[.$E52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23]);INDEX([$Datos.$B:.$E];[.$E52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24]);INDEX([$Datos.$B:.$E];[.$E52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25]);INDEX([$Datos.$B:.$E];[.$E52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26]);INDEX([$Datos.$B:.$E];[.$E52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27]);INDEX([$Datos.$B:.$E];[.$E52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28]);INDEX([$Datos.$B:.$E];[.$E52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29]);INDEX([$Datos.$B:.$E];[.$E52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30]);INDEX([$Datos.$B:.$E];[.$E53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31]);INDEX([$Datos.$B:.$E];[.$E53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32]);INDEX([$Datos.$B:.$E];[.$E53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33]);INDEX([$Datos.$B:.$E];[.$E53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34]);INDEX([$Datos.$B:.$E];[.$E53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35]);INDEX([$Datos.$B:.$E];[.$E53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36]);INDEX([$Datos.$B:.$E];[.$E53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37]);INDEX([$Datos.$B:.$E];[.$E53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38]);INDEX([$Datos.$B:.$E];[.$E53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39]);INDEX([$Datos.$B:.$E];[.$E53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40]);INDEX([$Datos.$B:.$E];[.$E54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41]);INDEX([$Datos.$B:.$E];[.$E54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42]);INDEX([$Datos.$B:.$E];[.$E54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43]);INDEX([$Datos.$B:.$E];[.$E54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44]);INDEX([$Datos.$B:.$E];[.$E54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45]);INDEX([$Datos.$B:.$E];[.$E54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46]);INDEX([$Datos.$B:.$E];[.$E54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47]);INDEX([$Datos.$B:.$E];[.$E54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48]);INDEX([$Datos.$B:.$E];[.$E54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49]);INDEX([$Datos.$B:.$E];[.$E54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50]);INDEX([$Datos.$B:.$E];[.$E55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51]);INDEX([$Datos.$B:.$E];[.$E55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52]);INDEX([$Datos.$B:.$E];[.$E55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53]);INDEX([$Datos.$B:.$E];[.$E55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54]);INDEX([$Datos.$B:.$E];[.$E55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55]);INDEX([$Datos.$B:.$E];[.$E55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56]);INDEX([$Datos.$B:.$E];[.$E55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57]);INDEX([$Datos.$B:.$E];[.$E55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58]);INDEX([$Datos.$B:.$E];[.$E55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59]);INDEX([$Datos.$B:.$E];[.$E55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60]);INDEX([$Datos.$B:.$E];[.$E56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61]);INDEX([$Datos.$B:.$E];[.$E56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62]);INDEX([$Datos.$B:.$E];[.$E56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63]);INDEX([$Datos.$B:.$E];[.$E56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64]);INDEX([$Datos.$B:.$E];[.$E56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65]);INDEX([$Datos.$B:.$E];[.$E56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66]);INDEX([$Datos.$B:.$E];[.$E56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67]);INDEX([$Datos.$B:.$E];[.$E56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68]);INDEX([$Datos.$B:.$E];[.$E56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69]);INDEX([$Datos.$B:.$E];[.$E56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70]);INDEX([$Datos.$B:.$E];[.$E57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71]);INDEX([$Datos.$B:.$E];[.$E57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72]);INDEX([$Datos.$B:.$E];[.$E57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73]);INDEX([$Datos.$B:.$E];[.$E57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74]);INDEX([$Datos.$B:.$E];[.$E57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75]);INDEX([$Datos.$B:.$E];[.$E57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76]);INDEX([$Datos.$B:.$E];[.$E57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77]);INDEX([$Datos.$B:.$E];[.$E57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78]);INDEX([$Datos.$B:.$E];[.$E57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79]);INDEX([$Datos.$B:.$E];[.$E57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80]);INDEX([$Datos.$B:.$E];[.$E58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81]);INDEX([$Datos.$B:.$E];[.$E58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82]);INDEX([$Datos.$B:.$E];[.$E58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83]);INDEX([$Datos.$B:.$E];[.$E58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84]);INDEX([$Datos.$B:.$E];[.$E58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85]);INDEX([$Datos.$B:.$E];[.$E58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86]);INDEX([$Datos.$B:.$E];[.$E58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87]);INDEX([$Datos.$B:.$E];[.$E58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88]);INDEX([$Datos.$B:.$E];[.$E58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89]);INDEX([$Datos.$B:.$E];[.$E58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90]);INDEX([$Datos.$B:.$E];[.$E59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91]);INDEX([$Datos.$B:.$E];[.$E59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92]);INDEX([$Datos.$B:.$E];[.$E59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93]);INDEX([$Datos.$B:.$E];[.$E59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94]);INDEX([$Datos.$B:.$E];[.$E59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95]);INDEX([$Datos.$B:.$E];[.$E59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96]);INDEX([$Datos.$B:.$E];[.$E59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97]);INDEX([$Datos.$B:.$E];[.$E59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98]);INDEX([$Datos.$B:.$E];[.$E59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599]);INDEX([$Datos.$B:.$E];[.$E59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00]);INDEX([$Datos.$B:.$E];[.$E60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01]);INDEX([$Datos.$B:.$E];[.$E60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02]);INDEX([$Datos.$B:.$E];[.$E60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03]);INDEX([$Datos.$B:.$E];[.$E60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04]);INDEX([$Datos.$B:.$E];[.$E60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05]);INDEX([$Datos.$B:.$E];[.$E60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06]);INDEX([$Datos.$B:.$E];[.$E60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07]);INDEX([$Datos.$B:.$E];[.$E60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08]);INDEX([$Datos.$B:.$E];[.$E60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09]);INDEX([$Datos.$B:.$E];[.$E60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10]);INDEX([$Datos.$B:.$E];[.$E61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11]);INDEX([$Datos.$B:.$E];[.$E61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12]);INDEX([$Datos.$B:.$E];[.$E61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13]);INDEX([$Datos.$B:.$E];[.$E61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14]);INDEX([$Datos.$B:.$E];[.$E61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15]);INDEX([$Datos.$B:.$E];[.$E61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16]);INDEX([$Datos.$B:.$E];[.$E61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17]);INDEX([$Datos.$B:.$E];[.$E61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18]);INDEX([$Datos.$B:.$E];[.$E61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19]);INDEX([$Datos.$B:.$E];[.$E61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20]);INDEX([$Datos.$B:.$E];[.$E62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21]);INDEX([$Datos.$B:.$E];[.$E62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22]);INDEX([$Datos.$B:.$E];[.$E62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23]);INDEX([$Datos.$B:.$E];[.$E62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24]);INDEX([$Datos.$B:.$E];[.$E62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25]);INDEX([$Datos.$B:.$E];[.$E62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26]);INDEX([$Datos.$B:.$E];[.$E62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27]);INDEX([$Datos.$B:.$E];[.$E62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28]);INDEX([$Datos.$B:.$E];[.$E62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29]);INDEX([$Datos.$B:.$E];[.$E62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30]);INDEX([$Datos.$B:.$E];[.$E63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31]);INDEX([$Datos.$B:.$E];[.$E63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32]);INDEX([$Datos.$B:.$E];[.$E63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33]);INDEX([$Datos.$B:.$E];[.$E63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34]);INDEX([$Datos.$B:.$E];[.$E63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35]);INDEX([$Datos.$B:.$E];[.$E63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36]);INDEX([$Datos.$B:.$E];[.$E63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37]);INDEX([$Datos.$B:.$E];[.$E63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38]);INDEX([$Datos.$B:.$E];[.$E63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39]);INDEX([$Datos.$B:.$E];[.$E63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40]);INDEX([$Datos.$B:.$E];[.$E64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41]);INDEX([$Datos.$B:.$E];[.$E64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42]);INDEX([$Datos.$B:.$E];[.$E64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43]);INDEX([$Datos.$B:.$E];[.$E64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44]);INDEX([$Datos.$B:.$E];[.$E64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45]);INDEX([$Datos.$B:.$E];[.$E64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46]);INDEX([$Datos.$B:.$E];[.$E64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47]);INDEX([$Datos.$B:.$E];[.$E64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48]);INDEX([$Datos.$B:.$E];[.$E64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49]);INDEX([$Datos.$B:.$E];[.$E64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50]);INDEX([$Datos.$B:.$E];[.$E65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51]);INDEX([$Datos.$B:.$E];[.$E65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52]);INDEX([$Datos.$B:.$E];[.$E65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53]);INDEX([$Datos.$B:.$E];[.$E65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54]);INDEX([$Datos.$B:.$E];[.$E65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55]);INDEX([$Datos.$B:.$E];[.$E65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56]);INDEX([$Datos.$B:.$E];[.$E65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57]);INDEX([$Datos.$B:.$E];[.$E65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58]);INDEX([$Datos.$B:.$E];[.$E65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59]);INDEX([$Datos.$B:.$E];[.$E65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60]);INDEX([$Datos.$B:.$E];[.$E66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61]);INDEX([$Datos.$B:.$E];[.$E66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62]);INDEX([$Datos.$B:.$E];[.$E66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63]);INDEX([$Datos.$B:.$E];[.$E66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64]);INDEX([$Datos.$B:.$E];[.$E66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65]);INDEX([$Datos.$B:.$E];[.$E66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66]);INDEX([$Datos.$B:.$E];[.$E66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67]);INDEX([$Datos.$B:.$E];[.$E66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68]);INDEX([$Datos.$B:.$E];[.$E66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69]);INDEX([$Datos.$B:.$E];[.$E66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70]);INDEX([$Datos.$B:.$E];[.$E67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71]);INDEX([$Datos.$B:.$E];[.$E67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72]);INDEX([$Datos.$B:.$E];[.$E67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73]);INDEX([$Datos.$B:.$E];[.$E67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74]);INDEX([$Datos.$B:.$E];[.$E67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75]);INDEX([$Datos.$B:.$E];[.$E67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76]);INDEX([$Datos.$B:.$E];[.$E67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77]);INDEX([$Datos.$B:.$E];[.$E67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78]);INDEX([$Datos.$B:.$E];[.$E67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79]);INDEX([$Datos.$B:.$E];[.$E67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80]);INDEX([$Datos.$B:.$E];[.$E68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81]);INDEX([$Datos.$B:.$E];[.$E68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82]);INDEX([$Datos.$B:.$E];[.$E68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83]);INDEX([$Datos.$B:.$E];[.$E68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84]);INDEX([$Datos.$B:.$E];[.$E68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85]);INDEX([$Datos.$B:.$E];[.$E68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86]);INDEX([$Datos.$B:.$E];[.$E68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87]);INDEX([$Datos.$B:.$E];[.$E68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88]);INDEX([$Datos.$B:.$E];[.$E68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89]);INDEX([$Datos.$B:.$E];[.$E68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90]);INDEX([$Datos.$B:.$E];[.$E69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91]);INDEX([$Datos.$B:.$E];[.$E69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92]);INDEX([$Datos.$B:.$E];[.$E69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93]);INDEX([$Datos.$B:.$E];[.$E69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94]);INDEX([$Datos.$B:.$E];[.$E69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95]);INDEX([$Datos.$B:.$E];[.$E69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96]);INDEX([$Datos.$B:.$E];[.$E69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97]);INDEX([$Datos.$B:.$E];[.$E69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98]);INDEX([$Datos.$B:.$E];[.$E69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699]);INDEX([$Datos.$B:.$E];[.$E69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00]);INDEX([$Datos.$B:.$E];[.$E70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01]);INDEX([$Datos.$B:.$E];[.$E70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02]);INDEX([$Datos.$B:.$E];[.$E70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03]);INDEX([$Datos.$B:.$E];[.$E70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04]);INDEX([$Datos.$B:.$E];[.$E70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05]);INDEX([$Datos.$B:.$E];[.$E70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06]);INDEX([$Datos.$B:.$E];[.$E70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07]);INDEX([$Datos.$B:.$E];[.$E70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08]);INDEX([$Datos.$B:.$E];[.$E70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09]);INDEX([$Datos.$B:.$E];[.$E70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10]);INDEX([$Datos.$B:.$E];[.$E71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11]);INDEX([$Datos.$B:.$E];[.$E71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12]);INDEX([$Datos.$B:.$E];[.$E71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13]);INDEX([$Datos.$B:.$E];[.$E71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14]);INDEX([$Datos.$B:.$E];[.$E71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15]);INDEX([$Datos.$B:.$E];[.$E71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16]);INDEX([$Datos.$B:.$E];[.$E71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17]);INDEX([$Datos.$B:.$E];[.$E71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18]);INDEX([$Datos.$B:.$E];[.$E71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19]);INDEX([$Datos.$B:.$E];[.$E71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20]);INDEX([$Datos.$B:.$E];[.$E72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21]);INDEX([$Datos.$B:.$E];[.$E72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22]);INDEX([$Datos.$B:.$E];[.$E72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23]);INDEX([$Datos.$B:.$E];[.$E72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24]);INDEX([$Datos.$B:.$E];[.$E72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25]);INDEX([$Datos.$B:.$E];[.$E72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26]);INDEX([$Datos.$B:.$E];[.$E72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27]);INDEX([$Datos.$B:.$E];[.$E72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28]);INDEX([$Datos.$B:.$E];[.$E72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29]);INDEX([$Datos.$B:.$E];[.$E72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30]);INDEX([$Datos.$B:.$E];[.$E73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31]);INDEX([$Datos.$B:.$E];[.$E73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32]);INDEX([$Datos.$B:.$E];[.$E73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33]);INDEX([$Datos.$B:.$E];[.$E73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34]);INDEX([$Datos.$B:.$E];[.$E73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35]);INDEX([$Datos.$B:.$E];[.$E73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36]);INDEX([$Datos.$B:.$E];[.$E73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37]);INDEX([$Datos.$B:.$E];[.$E73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38]);INDEX([$Datos.$B:.$E];[.$E73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39]);INDEX([$Datos.$B:.$E];[.$E73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40]);INDEX([$Datos.$B:.$E];[.$E74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41]);INDEX([$Datos.$B:.$E];[.$E74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42]);INDEX([$Datos.$B:.$E];[.$E74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43]);INDEX([$Datos.$B:.$E];[.$E74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44]);INDEX([$Datos.$B:.$E];[.$E74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45]);INDEX([$Datos.$B:.$E];[.$E74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46]);INDEX([$Datos.$B:.$E];[.$E74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47]);INDEX([$Datos.$B:.$E];[.$E74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48]);INDEX([$Datos.$B:.$E];[.$E74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49]);INDEX([$Datos.$B:.$E];[.$E74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50]);INDEX([$Datos.$B:.$E];[.$E75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51]);INDEX([$Datos.$B:.$E];[.$E75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52]);INDEX([$Datos.$B:.$E];[.$E75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53]);INDEX([$Datos.$B:.$E];[.$E75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54]);INDEX([$Datos.$B:.$E];[.$E75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55]);INDEX([$Datos.$B:.$E];[.$E75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56]);INDEX([$Datos.$B:.$E];[.$E75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57]);INDEX([$Datos.$B:.$E];[.$E75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58]);INDEX([$Datos.$B:.$E];[.$E75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59]);INDEX([$Datos.$B:.$E];[.$E75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60]);INDEX([$Datos.$B:.$E];[.$E76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61]);INDEX([$Datos.$B:.$E];[.$E76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62]);INDEX([$Datos.$B:.$E];[.$E76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63]);INDEX([$Datos.$B:.$E];[.$E76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64]);INDEX([$Datos.$B:.$E];[.$E76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65]);INDEX([$Datos.$B:.$E];[.$E76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66]);INDEX([$Datos.$B:.$E];[.$E76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67]);INDEX([$Datos.$B:.$E];[.$E76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68]);INDEX([$Datos.$B:.$E];[.$E76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69]);INDEX([$Datos.$B:.$E];[.$E76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70]);INDEX([$Datos.$B:.$E];[.$E77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71]);INDEX([$Datos.$B:.$E];[.$E77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72]);INDEX([$Datos.$B:.$E];[.$E77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73]);INDEX([$Datos.$B:.$E];[.$E77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74]);INDEX([$Datos.$B:.$E];[.$E77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75]);INDEX([$Datos.$B:.$E];[.$E77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76]);INDEX([$Datos.$B:.$E];[.$E77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77]);INDEX([$Datos.$B:.$E];[.$E77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78]);INDEX([$Datos.$B:.$E];[.$E77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79]);INDEX([$Datos.$B:.$E];[.$E77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80]);INDEX([$Datos.$B:.$E];[.$E78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81]);INDEX([$Datos.$B:.$E];[.$E78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82]);INDEX([$Datos.$B:.$E];[.$E78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83]);INDEX([$Datos.$B:.$E];[.$E78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84]);INDEX([$Datos.$B:.$E];[.$E78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85]);INDEX([$Datos.$B:.$E];[.$E78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86]);INDEX([$Datos.$B:.$E];[.$E78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87]);INDEX([$Datos.$B:.$E];[.$E78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88]);INDEX([$Datos.$B:.$E];[.$E78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89]);INDEX([$Datos.$B:.$E];[.$E78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90]);INDEX([$Datos.$B:.$E];[.$E79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91]);INDEX([$Datos.$B:.$E];[.$E79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92]);INDEX([$Datos.$B:.$E];[.$E79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93]);INDEX([$Datos.$B:.$E];[.$E79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94]);INDEX([$Datos.$B:.$E];[.$E79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95]);INDEX([$Datos.$B:.$E];[.$E79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96]);INDEX([$Datos.$B:.$E];[.$E79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97]);INDEX([$Datos.$B:.$E];[.$E79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98]);INDEX([$Datos.$B:.$E];[.$E79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799]);INDEX([$Datos.$B:.$E];[.$E79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00]);INDEX([$Datos.$B:.$E];[.$E80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01]);INDEX([$Datos.$B:.$E];[.$E80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02]);INDEX([$Datos.$B:.$E];[.$E80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03]);INDEX([$Datos.$B:.$E];[.$E80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04]);INDEX([$Datos.$B:.$E];[.$E80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05]);INDEX([$Datos.$B:.$E];[.$E80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06]);INDEX([$Datos.$B:.$E];[.$E80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07]);INDEX([$Datos.$B:.$E];[.$E80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08]);INDEX([$Datos.$B:.$E];[.$E80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09]);INDEX([$Datos.$B:.$E];[.$E80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10]);INDEX([$Datos.$B:.$E];[.$E81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11]);INDEX([$Datos.$B:.$E];[.$E81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12]);INDEX([$Datos.$B:.$E];[.$E81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13]);INDEX([$Datos.$B:.$E];[.$E81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14]);INDEX([$Datos.$B:.$E];[.$E81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15]);INDEX([$Datos.$B:.$E];[.$E81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16]);INDEX([$Datos.$B:.$E];[.$E81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17]);INDEX([$Datos.$B:.$E];[.$E81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18]);INDEX([$Datos.$B:.$E];[.$E81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19]);INDEX([$Datos.$B:.$E];[.$E81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20]);INDEX([$Datos.$B:.$E];[.$E82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21]);INDEX([$Datos.$B:.$E];[.$E82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22]);INDEX([$Datos.$B:.$E];[.$E82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23]);INDEX([$Datos.$B:.$E];[.$E82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24]);INDEX([$Datos.$B:.$E];[.$E82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25]);INDEX([$Datos.$B:.$E];[.$E82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26]);INDEX([$Datos.$B:.$E];[.$E82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27]);INDEX([$Datos.$B:.$E];[.$E82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28]);INDEX([$Datos.$B:.$E];[.$E82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29]);INDEX([$Datos.$B:.$E];[.$E82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30]);INDEX([$Datos.$B:.$E];[.$E83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31]);INDEX([$Datos.$B:.$E];[.$E83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32]);INDEX([$Datos.$B:.$E];[.$E83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33]);INDEX([$Datos.$B:.$E];[.$E83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34]);INDEX([$Datos.$B:.$E];[.$E83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35]);INDEX([$Datos.$B:.$E];[.$E83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36]);INDEX([$Datos.$B:.$E];[.$E83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37]);INDEX([$Datos.$B:.$E];[.$E83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38]);INDEX([$Datos.$B:.$E];[.$E83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39]);INDEX([$Datos.$B:.$E];[.$E83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40]);INDEX([$Datos.$B:.$E];[.$E84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41]);INDEX([$Datos.$B:.$E];[.$E84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42]);INDEX([$Datos.$B:.$E];[.$E84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43]);INDEX([$Datos.$B:.$E];[.$E84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44]);INDEX([$Datos.$B:.$E];[.$E84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45]);INDEX([$Datos.$B:.$E];[.$E84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46]);INDEX([$Datos.$B:.$E];[.$E84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47]);INDEX([$Datos.$B:.$E];[.$E84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48]);INDEX([$Datos.$B:.$E];[.$E84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49]);INDEX([$Datos.$B:.$E];[.$E84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50]);INDEX([$Datos.$B:.$E];[.$E85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51]);INDEX([$Datos.$B:.$E];[.$E85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52]);INDEX([$Datos.$B:.$E];[.$E85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53]);INDEX([$Datos.$B:.$E];[.$E85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54]);INDEX([$Datos.$B:.$E];[.$E85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55]);INDEX([$Datos.$B:.$E];[.$E85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56]);INDEX([$Datos.$B:.$E];[.$E85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57]);INDEX([$Datos.$B:.$E];[.$E85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58]);INDEX([$Datos.$B:.$E];[.$E85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59]);INDEX([$Datos.$B:.$E];[.$E85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60]);INDEX([$Datos.$B:.$E];[.$E86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61]);INDEX([$Datos.$B:.$E];[.$E86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62]);INDEX([$Datos.$B:.$E];[.$E86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63]);INDEX([$Datos.$B:.$E];[.$E86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64]);INDEX([$Datos.$B:.$E];[.$E86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65]);INDEX([$Datos.$B:.$E];[.$E86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66]);INDEX([$Datos.$B:.$E];[.$E86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67]);INDEX([$Datos.$B:.$E];[.$E86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68]);INDEX([$Datos.$B:.$E];[.$E86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69]);INDEX([$Datos.$B:.$E];[.$E86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70]);INDEX([$Datos.$B:.$E];[.$E87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71]);INDEX([$Datos.$B:.$E];[.$E87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72]);INDEX([$Datos.$B:.$E];[.$E87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73]);INDEX([$Datos.$B:.$E];[.$E87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74]);INDEX([$Datos.$B:.$E];[.$E87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75]);INDEX([$Datos.$B:.$E];[.$E87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76]);INDEX([$Datos.$B:.$E];[.$E87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77]);INDEX([$Datos.$B:.$E];[.$E87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78]);INDEX([$Datos.$B:.$E];[.$E87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79]);INDEX([$Datos.$B:.$E];[.$E87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80]);INDEX([$Datos.$B:.$E];[.$E88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81]);INDEX([$Datos.$B:.$E];[.$E88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82]);INDEX([$Datos.$B:.$E];[.$E88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83]);INDEX([$Datos.$B:.$E];[.$E88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84]);INDEX([$Datos.$B:.$E];[.$E88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85]);INDEX([$Datos.$B:.$E];[.$E88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86]);INDEX([$Datos.$B:.$E];[.$E88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87]);INDEX([$Datos.$B:.$E];[.$E88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88]);INDEX([$Datos.$B:.$E];[.$E88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89]);INDEX([$Datos.$B:.$E];[.$E88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90]);INDEX([$Datos.$B:.$E];[.$E89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91]);INDEX([$Datos.$B:.$E];[.$E89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92]);INDEX([$Datos.$B:.$E];[.$E89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93]);INDEX([$Datos.$B:.$E];[.$E89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94]);INDEX([$Datos.$B:.$E];[.$E89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95]);INDEX([$Datos.$B:.$E];[.$E89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96]);INDEX([$Datos.$B:.$E];[.$E89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97]);INDEX([$Datos.$B:.$E];[.$E89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98]);INDEX([$Datos.$B:.$E];[.$E89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899]);INDEX([$Datos.$B:.$E];[.$E89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00]);INDEX([$Datos.$B:.$E];[.$E90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01]);INDEX([$Datos.$B:.$E];[.$E90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02]);INDEX([$Datos.$B:.$E];[.$E90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03]);INDEX([$Datos.$B:.$E];[.$E90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04]);INDEX([$Datos.$B:.$E];[.$E90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05]);INDEX([$Datos.$B:.$E];[.$E90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06]);INDEX([$Datos.$B:.$E];[.$E90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07]);INDEX([$Datos.$B:.$E];[.$E90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08]);INDEX([$Datos.$B:.$E];[.$E90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09]);INDEX([$Datos.$B:.$E];[.$E90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10]);INDEX([$Datos.$B:.$E];[.$E91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11]);INDEX([$Datos.$B:.$E];[.$E91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12]);INDEX([$Datos.$B:.$E];[.$E91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13]);INDEX([$Datos.$B:.$E];[.$E91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14]);INDEX([$Datos.$B:.$E];[.$E91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15]);INDEX([$Datos.$B:.$E];[.$E91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16]);INDEX([$Datos.$B:.$E];[.$E91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17]);INDEX([$Datos.$B:.$E];[.$E91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18]);INDEX([$Datos.$B:.$E];[.$E91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19]);INDEX([$Datos.$B:.$E];[.$E91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20]);INDEX([$Datos.$B:.$E];[.$E92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21]);INDEX([$Datos.$B:.$E];[.$E92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22]);INDEX([$Datos.$B:.$E];[.$E92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23]);INDEX([$Datos.$B:.$E];[.$E92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24]);INDEX([$Datos.$B:.$E];[.$E92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25]);INDEX([$Datos.$B:.$E];[.$E92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26]);INDEX([$Datos.$B:.$E];[.$E92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27]);INDEX([$Datos.$B:.$E];[.$E92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28]);INDEX([$Datos.$B:.$E];[.$E92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29]);INDEX([$Datos.$B:.$E];[.$E92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30]);INDEX([$Datos.$B:.$E];[.$E93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31]);INDEX([$Datos.$B:.$E];[.$E93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32]);INDEX([$Datos.$B:.$E];[.$E93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33]);INDEX([$Datos.$B:.$E];[.$E93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34]);INDEX([$Datos.$B:.$E];[.$E93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35]);INDEX([$Datos.$B:.$E];[.$E93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36]);INDEX([$Datos.$B:.$E];[.$E93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37]);INDEX([$Datos.$B:.$E];[.$E93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38]);INDEX([$Datos.$B:.$E];[.$E93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39]);INDEX([$Datos.$B:.$E];[.$E93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40]);INDEX([$Datos.$B:.$E];[.$E94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41]);INDEX([$Datos.$B:.$E];[.$E94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42]);INDEX([$Datos.$B:.$E];[.$E94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43]);INDEX([$Datos.$B:.$E];[.$E94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44]);INDEX([$Datos.$B:.$E];[.$E94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45]);INDEX([$Datos.$B:.$E];[.$E94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46]);INDEX([$Datos.$B:.$E];[.$E94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47]);INDEX([$Datos.$B:.$E];[.$E94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48]);INDEX([$Datos.$B:.$E];[.$E94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49]);INDEX([$Datos.$B:.$E];[.$E94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50]);INDEX([$Datos.$B:.$E];[.$E95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51]);INDEX([$Datos.$B:.$E];[.$E95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52]);INDEX([$Datos.$B:.$E];[.$E95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53]);INDEX([$Datos.$B:.$E];[.$E95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54]);INDEX([$Datos.$B:.$E];[.$E95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55]);INDEX([$Datos.$B:.$E];[.$E95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56]);INDEX([$Datos.$B:.$E];[.$E95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57]);INDEX([$Datos.$B:.$E];[.$E95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58]);INDEX([$Datos.$B:.$E];[.$E95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59]);INDEX([$Datos.$B:.$E];[.$E95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60]);INDEX([$Datos.$B:.$E];[.$E96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61]);INDEX([$Datos.$B:.$E];[.$E96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62]);INDEX([$Datos.$B:.$E];[.$E96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63]);INDEX([$Datos.$B:.$E];[.$E96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64]);INDEX([$Datos.$B:.$E];[.$E96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65]);INDEX([$Datos.$B:.$E];[.$E96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66]);INDEX([$Datos.$B:.$E];[.$E96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67]);INDEX([$Datos.$B:.$E];[.$E96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68]);INDEX([$Datos.$B:.$E];[.$E96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69]);INDEX([$Datos.$B:.$E];[.$E96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70]);INDEX([$Datos.$B:.$E];[.$E97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71]);INDEX([$Datos.$B:.$E];[.$E97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72]);INDEX([$Datos.$B:.$E];[.$E97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73]);INDEX([$Datos.$B:.$E];[.$E97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74]);INDEX([$Datos.$B:.$E];[.$E97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75]);INDEX([$Datos.$B:.$E];[.$E97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76]);INDEX([$Datos.$B:.$E];[.$E97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77]);INDEX([$Datos.$B:.$E];[.$E97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78]);INDEX([$Datos.$B:.$E];[.$E97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79]);INDEX([$Datos.$B:.$E];[.$E97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80]);INDEX([$Datos.$B:.$E];[.$E98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81]);INDEX([$Datos.$B:.$E];[.$E98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82]);INDEX([$Datos.$B:.$E];[.$E98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83]);INDEX([$Datos.$B:.$E];[.$E98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84]);INDEX([$Datos.$B:.$E];[.$E98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85]);INDEX([$Datos.$B:.$E];[.$E98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86]);INDEX([$Datos.$B:.$E];[.$E98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87]);INDEX([$Datos.$B:.$E];[.$E98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88]);INDEX([$Datos.$B:.$E];[.$E98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89]);INDEX([$Datos.$B:.$E];[.$E98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90]);INDEX([$Datos.$B:.$E];[.$E99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91]);INDEX([$Datos.$B:.$E];[.$E99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92]);INDEX([$Datos.$B:.$E];[.$E99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93]);INDEX([$Datos.$B:.$E];[.$E993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94]);INDEX([$Datos.$B:.$E];[.$E994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95]);INDEX([$Datos.$B:.$E];[.$E995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96]);INDEX([$Datos.$B:.$E];[.$E996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97]);INDEX([$Datos.$B:.$E];[.$E997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98]);INDEX([$Datos.$B:.$E];[.$E998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999]);INDEX([$Datos.$B:.$E];[.$E999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000]);INDEX([$Datos.$B:.$E];[.$E1000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001]);INDEX([$Datos.$B:.$E];[.$E1001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  <table:table-row table:style-name="ro1">
          <table:table-cell table:number-matrix-columns-spanned="4" table:number-matrix-rows-spanned="1" table:formula="of:=IF(ISNUMBER([.$E1002]);INDEX([$Datos.$B:.$E];[.$E1002]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</table:table-row>
      </table:table>
      <table:table table:name="FiltroAvanzado" table:style-name="ta1">
        <table:table-column table:style-name="co2" table:number-columns-repeated="5" table:default-cell-style-name="Default"/>
        <table:table-column table:style-name="co2" table:default-cell-style-name="ce27"/>
        <table:table-column table:style-name="co2" table:number-columns-repeated="3" table:default-cell-style-name="Default"/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Beneficiaria</text:p>
          </table:table-cell>
          <table:table-cell table:number-columns-repeated="4"/>
          <table:table-cell office:value-type="string" calcext:value-type="string" table:number-columns-spanned="4" table:number-rows-spanned="1">
            <text:p>Se ha definido el rango de datos en Menú/Datos/Definir rango</text:p>
          </table:table-cell>
          <table:covered-table-cell table:number-columns-repeated="3"/>
        </table:table-row>
        <table:table-row table:style-name="ro1">
          <table:table-cell table:style-name="ce10" table:content-validation-name="val1" office:value-type="string" calcext:value-type="string">
            <text:p>Casto</text:p>
          </table:table-cell>
          <table:table-cell table:style-name="ce11" office:value-type="string" calcext:value-type="string">
            <text:p>Acumulado:</text:p>
          </table:table-cell>
          <table:table-cell table:style-name="ce12" table:formula="of:=SUM([.C6:.C50])" office:value-type="currency" office:currency="MXN" office:value="67000" calcext:value-type="currency">
            <text:p>$67.000,00</text:p>
          </table:table-cell>
          <table:table-cell table:style-name="ce12" table:formula="of:=SUM([.D6:.D50])" office:value-type="currency" office:currency="MXN" office:value="0" calcext:value-type="currency">
            <text:p>$0,00</text:p>
          </table:table-cell>
          <table:table-cell/>
          <table:table-cell office:value-type="string" calcext:value-type="string" table:number-columns-spanned="4" table:number-rows-spanned="1">
            <text:p>Ir a la cabecera de los datos</text:p>
          </table:table-cell>
          <table:covered-table-cell table:number-columns-repeated="3"/>
        </table:table-row>
        <table:table-row table:style-name="ro1">
          <table:table-cell table:style-name="ce16"/>
          <table:table-cell table:number-columns-repeated="4"/>
          <table:table-cell office:value-type="string" calcext:value-type="string" table:number-columns-spanned="4" table:number-rows-spanned="1">
            <text:p>Menú/Datos/Filtros/Filtro avanzado</text:p>
          </table:table-cell>
          <table:covered-table-cell table:number-columns-repeated="3"/>
        </table:table-row>
        <table:table-row table:style-name="ro1">
          <table:table-cell table:style-name="ce20" office:value-type="string" calcext:value-type="string">
            <text:p>Beneficiaria</text:p>
          </table:table-cell>
          <table:table-cell table:style-name="ce20" office:value-type="string" calcext:value-type="string">
            <text:p>Fecha</text:p>
          </table:table-cell>
          <table:table-cell table:style-name="ce23" office:value-type="string" calcext:value-type="string">
            <text:p>PRESTAMO</text:p>
          </table:table-cell>
          <table:table-cell table:style-name="ce23" office:value-type="string" calcext:value-type="string">
            <text:p>Al_Capital</text:p>
          </table:table-cell>
          <table:table-cell table:style-name="ce26" office:value-type="string" calcext:value-type="string">
            <text:p>Al_Interes</text:p>
          </table:table-cell>
          <table:table-cell office:value-type="string" calcext:value-type="string" table:number-columns-spanned="4" table:number-rows-spanned="1">
            <text:p>Seleccionar FiltroAvanzado.a2:a3 como filtro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Casto</text:p>
          </table:table-cell>
          <table:table-cell table:style-name="ce2" office:value-type="date" office:date-value="2025-06-10" calcext:value-type="date">
            <text:p>10/06/2025</text:p>
          </table:table-cell>
          <table:table-cell table:style-name="ce5" office:value-type="float" office:value="67000" calcext:value-type="float">
            <text:p>67.000,00</text:p>
          </table:table-cell>
          <table:table-cell table:style-name="ce6" table:number-columns-repeated="2"/>
          <table:table-cell office:value-type="string" calcext:value-type="string" table:number-columns-spanned="4" table:number-rows-spanned="1">
            <text:p>Seleccionar otras opciones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Casto</text:p>
          </table:table-cell>
          <table:table-cell table:style-name="ce3" office:value-type="date" office:date-value="2025-07-02" calcext:value-type="date">
            <text:p>02/07/2025</text:p>
          </table:table-cell>
          <table:table-cell table:style-name="ce6" table:number-columns-repeated="2"/>
          <table:table-cell table:style-name="ce6" office:value-type="float" office:value="3550" calcext:value-type="float">
            <text:p>3.550,00</text:p>
          </table:table-cell>
          <table:table-cell office:value-type="string" calcext:value-type="string" table:number-columns-spanned="4" table:number-rows-spanned="1">
            <text:p>Hacer el filtro permanente</text:p>
          </table:table-cell>
          <table:covered-table-cell table:number-columns-repeated="3"/>
        </table:table-row>
        <table:table-row table:style-name="ro2">
          <table:table-cell office:value-type="string" calcext:value-type="string">
            <text:p>Casto</text:p>
          </table:table-cell>
          <table:table-cell table:style-name="ce3" office:value-type="date" office:date-value="2025-08-12" calcext:value-type="date">
            <text:p>12/08/2025</text:p>
          </table:table-cell>
          <table:table-cell table:style-name="ce6" table:number-columns-repeated="2"/>
          <table:table-cell table:style-name="ce6" office:value-type="float" office:value="3550" calcext:value-type="float">
            <text:p>3.550,00</text:p>
          </table:table-cell>
          <table:table-cell office:value-type="string" calcext:value-type="string" table:number-columns-spanned="4" table:number-rows-spanned="1">
            <text:p>Seleccionar el rango donde se pondrán los datos filtrados. FiltroAvanzado.B5</text:p>
          </table:table-cell>
          <table:covered-table-cell table:number-columns-repeated="3"/>
        </table:table-row>
        <table:table-row table:style-name="ro1">
          <table:table-cell table:number-columns-repeated="5"/>
          <table:table-cell office:value-type="string" calcext:value-type="string" table:number-columns-spanned="4" table:number-rows-spanned="1">
            <text:p>Listo</text:p>
          </table:table-cell>
          <table:covered-table-cell table:number-columns-repeated="3"/>
        </table:table-row>
        <table:table-row table:style-name="ro1">
          <table:table-cell table:number-columns-repeated="5"/>
          <table:table-cell table:number-columns-spanned="4" table:number-rows-spanned="1"/>
          <table:covered-table-cell table:number-columns-repeated="3"/>
        </table:table-row>
        <table:table-row table:style-name="ro2">
          <table:table-cell table:number-columns-repeated="5"/>
          <table:table-cell office:value-type="string" calcext:value-type="string" table:number-columns-spanned="4" table:number-rows-spanned="1">
            <text:p>Es un poco incomodo porque primero hay que seleccionar el beneficiario</text:p>
          </table:table-cell>
          <table:covered-table-cell table:number-columns-repeated="3"/>
        </table:table-row>
        <table:table-row table:style-name="ro2">
          <table:table-cell table:number-columns-repeated="5"/>
          <table:table-cell office:value-type="string" calcext:value-type="string" table:number-columns-spanned="4" table:number-rows-spanned="1">
            <text:p>Y después ir a los datos para aplicar el filtro, yendo al filtro avanzado igual que como se define.</text:p>
          </table:table-cell>
          <table:covered-table-cell table:number-columns-repeated="3"/>
        </table:table-row>
      </table:table>
      <table:table table:name="Subotales" table:style-name="ta1">
        <office:forms form:automatic-focus="false" form:apply-design-mode="false"/>
        <table:table-column table:style-name="co7" table:default-cell-style-name="Default"/>
        <table:table-column table:style-name="co2" table:default-cell-style-name="ce13"/>
        <table:table-column table:style-name="co2" table:number-columns-repeated="3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Beneficiaria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PRESTAMO</text:p>
          </table:table-cell>
          <table:table-cell office:value-type="string" calcext:value-type="string">
            <text:p>Al_Capital</text:p>
          </table:table-cell>
          <table:table-cell office:value-type="string" calcext:value-type="string">
            <text:p>Al_Interes</text:p>
          </table:table-cell>
          <table:table-cell table:number-columns-repeated="2"/>
        </table:table-row>
        <table:table-row-group>
          <table:table-row-group>
            <table:table-row table:style-name="ro1">
              <table:table-cell office:value-type="string" calcext:value-type="string">
                <text:p>Alicia</text:p>
              </table:table-cell>
              <table:table-cell office:value-type="date" office:date-value="2025-08-20" calcext:value-type="date">
                <text:p>20/08/25</text:p>
              </table:table-cell>
              <table:table-cell office:value-type="float" office:value="30000" calcext:value-type="float">
                <text:p>30000</text:p>
              </table:table-cell>
              <table:table-cell table:number-columns-repeated="4"/>
            </table:table-row>
          </table:table-row-group>
          <table:table-row table:style-name="ro1">
            <table:table-cell table:style-name="Result" office:value-type="string" calcext:value-type="string">
              <text:p>Alicia Result</text:p>
            </table:table-cell>
            <table:table-cell table:style-name="ce28" table:formula="of:=SUBTOTAL(9;[.$B$2:.$B$2])" office:value-type="date" office:date-value="2025-08-20" calcext:value-type="date">
              <text:p>20/08/25</text:p>
            </table:table-cell>
            <table:table-cell table:style-name="Result" table:formula="of:=SUBTOTAL(9;[.$C$2:.$C$2])" office:value-type="float" office:value="30000" calcext:value-type="float">
              <text:p>30000</text:p>
            </table:table-cell>
            <table:table-cell table:style-name="Result" table:formula="of:=SUBTOTAL(9;[.$D$2:.$D$2])" office:value-type="float" office:value="0" calcext:value-type="float">
              <text:p>0</text:p>
            </table:table-cell>
            <table:table-cell table:style-name="Result" table:formula="of:=SUBTOTAL(9;[.$E$2:.$E$2])" office:value-type="float" office:value="0" calcext:value-type="float">
              <text:p>0</text:p>
            </table:table-cell>
            <table:table-cell table:number-columns-repeated="2"/>
          </table:table-row>
          <table:table-row-group>
            <table:table-row table:style-name="ro1">
              <table:table-cell office:value-type="string" calcext:value-type="string">
                <text:p>Armando</text:p>
              </table:table-cell>
              <table:table-cell office:value-type="date" office:date-value="2025-09-10" calcext:value-type="date">
                <text:p>10/09/25</text:p>
              </table:table-cell>
              <table:table-cell office:value-type="float" office:value="35000" calcext:value-type="float">
                <text:p>35000</text:p>
              </table:table-cell>
              <table:table-cell table:number-columns-repeated="4"/>
            </table:table-row>
          </table:table-row-group>
          <table:table-row table:style-name="ro1">
            <table:table-cell table:style-name="Result" office:value-type="string" calcext:value-type="string">
              <text:p>Armando Result</text:p>
            </table:table-cell>
            <table:table-cell table:style-name="ce28" table:formula="of:=SUBTOTAL(9;[.$B$4:.$B$4])" office:value-type="date" office:date-value="2025-09-10" calcext:value-type="date">
              <text:p>10/09/25</text:p>
            </table:table-cell>
            <table:table-cell table:style-name="Result" table:formula="of:=SUBTOTAL(9;[.$C$4:.$C$4])" office:value-type="float" office:value="35000" calcext:value-type="float">
              <text:p>35000</text:p>
            </table:table-cell>
            <table:table-cell table:style-name="Result" table:formula="of:=SUBTOTAL(9;[.$D$4:.$D$4])" office:value-type="float" office:value="0" calcext:value-type="float">
              <text:p>0</text:p>
            </table:table-cell>
            <table:table-cell table:style-name="Result" table:formula="of:=SUBTOTAL(9;[.$E$4:.$E$4])" office:value-type="float" office:value="0" calcext:value-type="float">
              <text:p>0</text:p>
            </table:table-cell>
            <table:table-cell table:number-columns-repeated="2"/>
          </table:table-row>
          <table:table-row-group>
            <table:table-row table:style-name="ro1">
              <table:table-cell office:value-type="string" calcext:value-type="string">
                <text:p>Aurora</text:p>
              </table:table-cell>
              <table:table-cell office:value-type="date" office:date-value="2025-03-15" calcext:value-type="date">
                <text:p>15/03/25</text:p>
              </table:table-cell>
              <table:table-cell office:value-type="float" office:value="40000" calcext:value-type="float">
                <text:p>40000</text:p>
              </table:table-cell>
              <table:table-cell table:number-columns-repeated="4"/>
            </table:table-row>
            <table:table-row table:style-name="ro1">
              <table:table-cell office:value-type="string" calcext:value-type="string">
                <text:p>Aurora</text:p>
              </table:table-cell>
              <table:table-cell office:value-type="date" office:date-value="2025-04-12" calcext:value-type="date">
                <text:p>12/04/25</text:p>
              </table:table-cell>
              <table:table-cell/>
              <table:table-cell office:value-type="float" office:value="20000" calcext:value-type="float">
                <text:p>200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Aurora</text:p>
              </table:table-cell>
              <table:table-cell office:value-type="date" office:date-value="2025-04-22" calcext:value-type="date">
                <text:p>22/04/25</text:p>
              </table:table-cell>
              <table:table-cell/>
              <table:table-cell office:value-type="float" office:value="7000" calcext:value-type="float">
                <text:p>7000</text:p>
              </table:table-cell>
              <table:table-cell office:value-type="float" office:value="2000" calcext:value-type="float">
                <text:p>2000</text:p>
              </table:table-cell>
              <table:table-cell table:number-columns-repeated="2"/>
            </table:table-row>
            <table:table-row table:style-name="ro1">
              <table:table-cell office:value-type="string" calcext:value-type="string">
                <text:p>Aurora</text:p>
              </table:table-cell>
              <table:table-cell office:value-type="date" office:date-value="2025-05-21" calcext:value-type="date">
                <text:p>21/05/25</text:p>
              </table:table-cell>
              <table:table-cell/>
              <table:table-cell office:value-type="float" office:value="13000" calcext:value-type="float">
                <text:p>13000</text:p>
              </table:table-cell>
              <table:table-cell office:value-type="float" office:value="1650" calcext:value-type="float">
                <text:p>1650</text:p>
              </table:table-cell>
              <table:table-cell table:number-columns-repeated="2"/>
            </table:table-row>
          </table:table-row-group>
          <table:table-row table:style-name="ro1">
            <table:table-cell table:style-name="Result" office:value-type="string" calcext:value-type="string">
              <text:p>Aurora Result</text:p>
            </table:table-cell>
            <table:table-cell table:style-name="ce28" table:formula="of:=SUBTOTAL(9;[.$B$6:.$B$9])" office:value-type="date" office:date-value="2401-03-10" calcext:value-type="date">
              <text:p>10/03/01</text:p>
            </table:table-cell>
            <table:table-cell table:style-name="Result" table:formula="of:=SUBTOTAL(9;[.$C$6:.$C$9])" office:value-type="float" office:value="40000" calcext:value-type="float">
              <text:p>40000</text:p>
            </table:table-cell>
            <table:table-cell table:style-name="Result" table:formula="of:=SUBTOTAL(9;[.$D$6:.$D$9])" office:value-type="float" office:value="40000" calcext:value-type="float">
              <text:p>40000</text:p>
            </table:table-cell>
            <table:table-cell table:style-name="Result" table:formula="of:=SUBTOTAL(9;[.$E$6:.$E$9])" office:value-type="float" office:value="3650" calcext:value-type="float">
              <text:p>3650</text:p>
            </table:table-cell>
            <table:table-cell table:number-columns-repeated="2"/>
          </table:table-row>
          <table:table-row-group>
            <table:table-row table:style-name="ro1">
              <table:table-cell office:value-type="string" calcext:value-type="string">
                <text:p>Casto</text:p>
              </table:table-cell>
              <table:table-cell office:value-type="date" office:date-value="2025-06-10" calcext:value-type="date">
                <text:p>10/06/25</text:p>
              </table:table-cell>
              <table:table-cell office:value-type="float" office:value="67000" calcext:value-type="float">
                <text:p>67000</text:p>
              </table:table-cell>
              <table:table-cell table:number-columns-repeated="4"/>
            </table:table-row>
            <table:table-row table:style-name="ro1">
              <table:table-cell office:value-type="string" calcext:value-type="string">
                <text:p>Casto</text:p>
              </table:table-cell>
              <table:table-cell office:value-type="date" office:date-value="2025-07-02" calcext:value-type="date">
                <text:p>02/07/25</text:p>
              </table:table-cell>
              <table:table-cell table:number-columns-repeated="2"/>
              <table:table-cell office:value-type="float" office:value="3550" calcext:value-type="float">
                <text:p>3550</text:p>
              </table:table-cell>
              <table:table-cell table:number-columns-repeated="2"/>
            </table:table-row>
            <table:table-row table:style-name="ro1">
              <table:table-cell office:value-type="string" calcext:value-type="string">
                <text:p>Casto</text:p>
              </table:table-cell>
              <table:table-cell office:value-type="date" office:date-value="2025-08-12" calcext:value-type="date">
                <text:p>12/08/25</text:p>
              </table:table-cell>
              <table:table-cell table:number-columns-repeated="2"/>
              <table:table-cell office:value-type="float" office:value="3550" calcext:value-type="float">
                <text:p>3550</text:p>
              </table:table-cell>
              <table:table-cell table:number-columns-repeated="2"/>
            </table:table-row>
          </table:table-row-group>
          <table:table-row table:style-name="ro1">
            <table:table-cell table:style-name="Result" office:value-type="string" calcext:value-type="string">
              <text:p>Casto Result</text:p>
            </table:table-cell>
            <table:table-cell table:style-name="ce28" table:formula="of:=SUBTOTAL(9;[.$B$11:.$B$13])" office:value-type="date" office:date-value="2276-07-25" calcext:value-type="date">
              <text:p>25/07/76</text:p>
            </table:table-cell>
            <table:table-cell table:style-name="Result" table:formula="of:=SUBTOTAL(9;[.$C$11:.$C$13])" office:value-type="float" office:value="67000" calcext:value-type="float">
              <text:p>67000</text:p>
            </table:table-cell>
            <table:table-cell table:style-name="Result" table:formula="of:=SUBTOTAL(9;[.$D$11:.$D$13])" office:value-type="float" office:value="0" calcext:value-type="float">
              <text:p>0</text:p>
            </table:table-cell>
            <table:table-cell table:style-name="Result" table:formula="of:=SUBTOTAL(9;[.$E$11:.$E$13])" office:value-type="float" office:value="7100" calcext:value-type="float">
              <text:p>7100</text:p>
            </table:table-cell>
            <table:table-cell table:number-columns-repeated="2"/>
          </table:table-row>
          <table:table-row-group>
            <table:table-row table:style-name="ro1">
              <table:table-cell office:value-type="string" calcext:value-type="string">
                <text:p>Consuelo</text:p>
              </table:table-cell>
              <table:table-cell office:value-type="date" office:date-value="2025-01-20" calcext:value-type="date">
                <text:p>20/01/25</text:p>
              </table:table-cell>
              <table:table-cell office:value-type="float" office:value="20000" calcext:value-type="float">
                <text:p>20000</text:p>
              </table:table-cell>
              <table:table-cell table:number-columns-repeated="4"/>
            </table:table-row>
            <table:table-row table:style-name="ro1">
              <table:table-cell office:value-type="string" calcext:value-type="string">
                <text:p>Consuelo</text:p>
              </table:table-cell>
              <table:table-cell office:value-type="date" office:date-value="2025-08-11" calcext:value-type="date">
                <text:p>11/08/25</text:p>
              </table:table-cell>
              <table:table-cell table:number-columns-repeated="2"/>
              <table:table-cell office:value-type="float" office:value="600" calcext:value-type="float">
                <text:p>600</text:p>
              </table:table-cell>
              <table:table-cell table:number-columns-repeated="2"/>
            </table:table-row>
            <table:table-row table:style-name="ro1">
              <table:table-cell office:value-type="string" calcext:value-type="string">
                <text:p>Consuelo</text:p>
              </table:table-cell>
              <table:table-cell office:value-type="date" office:date-value="2025-08-14" calcext:value-type="date">
                <text:p>14/08/25</text:p>
              </table:table-cell>
              <table:table-cell table:number-columns-repeated="2"/>
              <table:table-cell office:value-type="float" office:value="600" calcext:value-type="float">
                <text:p>600</text:p>
              </table:table-cell>
              <table:table-cell table:number-columns-repeated="2"/>
            </table:table-row>
            <table:table-row table:style-name="ro1">
              <table:table-cell office:value-type="string" calcext:value-type="string">
                <text:p>Consuelo</text:p>
              </table:table-cell>
              <table:table-cell office:value-type="date" office:date-value="2025-08-14" calcext:value-type="date">
                <text:p>14/08/25</text:p>
              </table:table-cell>
              <table:table-cell table:number-columns-repeated="2"/>
              <table:table-cell office:value-type="float" office:value="5000" calcext:value-type="float">
                <text:p>5000</text:p>
              </table:table-cell>
              <table:table-cell table:number-columns-repeated="2"/>
            </table:table-row>
          </table:table-row-group>
          <table:table-row table:style-name="ro1">
            <table:table-cell table:style-name="Result" office:value-type="string" calcext:value-type="string">
              <text:p>Consuelo Result</text:p>
            </table:table-cell>
            <table:table-cell table:style-name="ce28" table:formula="of:=SUBTOTAL(9;[.$B$15:.$B$18])" office:value-type="date" office:date-value="2401-12-01" calcext:value-type="date">
              <text:p>01/12/01</text:p>
            </table:table-cell>
            <table:table-cell table:style-name="Result" table:formula="of:=SUBTOTAL(9;[.$C$15:.$C$18])" office:value-type="float" office:value="20000" calcext:value-type="float">
              <text:p>20000</text:p>
            </table:table-cell>
            <table:table-cell table:style-name="Result" table:formula="of:=SUBTOTAL(9;[.$D$15:.$D$18])" office:value-type="float" office:value="0" calcext:value-type="float">
              <text:p>0</text:p>
            </table:table-cell>
            <table:table-cell table:style-name="Result" table:formula="of:=SUBTOTAL(9;[.$E$15:.$E$18])" office:value-type="float" office:value="6200" calcext:value-type="float">
              <text:p>6200</text:p>
            </table:table-cell>
            <table:table-cell table:number-columns-repeated="2"/>
          </table:table-row>
          <table:table-row-group>
            <table:table-row table:style-name="ro1">
              <table:table-cell office:value-type="string" calcext:value-type="string">
                <text:p>Guillermina</text:p>
              </table:table-cell>
              <table:table-cell office:value-type="date" office:date-value="2025-02-15" calcext:value-type="date">
                <text:p>15/02/25</text:p>
              </table:table-cell>
              <table:table-cell office:value-type="float" office:value="20000" calcext:value-type="float">
                <text:p>20000</text:p>
              </table:table-cell>
              <table:table-cell table:number-columns-repeated="4"/>
            </table:table-row>
            <table:table-row table:style-name="ro1">
              <table:table-cell office:value-type="string" calcext:value-type="string">
                <text:p>Guillermina</text:p>
              </table:table-cell>
              <table:table-cell office:value-type="date" office:date-value="2025-08-14" calcext:value-type="date">
                <text:p>14/08/25</text:p>
              </table:table-cell>
              <table:table-cell table:number-columns-repeated="2"/>
              <table:table-cell office:value-type="float" office:value="3000" calcext:value-type="float">
                <text:p>3000</text:p>
              </table:table-cell>
              <table:table-cell table:number-columns-repeated="2"/>
            </table:table-row>
          </table:table-row-group>
          <table:table-row table:style-name="ro1">
            <table:table-cell table:style-name="Result" office:value-type="string" calcext:value-type="string">
              <text:p>Guillermina Result</text:p>
            </table:table-cell>
            <table:table-cell table:style-name="ce28" table:formula="of:=SUBTOTAL(9;[.$B$20:.$B$21])" office:value-type="date" office:date-value="2150-10-01" calcext:value-type="date">
              <text:p>01/10/50</text:p>
            </table:table-cell>
            <table:table-cell table:style-name="Result" table:formula="of:=SUBTOTAL(9;[.$C$20:.$C$21])" office:value-type="float" office:value="20000" calcext:value-type="float">
              <text:p>20000</text:p>
            </table:table-cell>
            <table:table-cell table:style-name="Result" table:formula="of:=SUBTOTAL(9;[.$D$20:.$D$21])" office:value-type="float" office:value="0" calcext:value-type="float">
              <text:p>0</text:p>
            </table:table-cell>
            <table:table-cell table:style-name="Result" table:formula="of:=SUBTOTAL(9;[.$E$20:.$E$21])" office:value-type="float" office:value="3000" calcext:value-type="float">
              <text:p>3000</text:p>
            </table:table-cell>
            <table:table-cell table:number-columns-repeated="2"/>
          </table:table-row>
          <table:table-row-group>
            <table:table-row table:style-name="ro1">
              <table:table-cell office:value-type="string" calcext:value-type="string">
                <text:p>Rocio</text:p>
              </table:table-cell>
              <table:table-cell office:value-type="date" office:date-value="2025-03-17" calcext:value-type="date">
                <text:p>17/03/25</text:p>
              </table:table-cell>
              <table:table-cell office:value-type="float" office:value="20000" calcext:value-type="float">
                <text:p>20000</text:p>
              </table:table-cell>
              <table:table-cell table:number-columns-repeated="4"/>
            </table:table-row>
          </table:table-row-group>
          <table:table-row table:style-name="ro1">
            <table:table-cell table:style-name="Result" office:value-type="string" calcext:value-type="string">
              <text:p>Rocio Result</text:p>
            </table:table-cell>
            <table:table-cell table:style-name="ce28" table:formula="of:=SUBTOTAL(9;[.$B$23:.$B$23])" office:value-type="date" office:date-value="2025-03-17" calcext:value-type="date">
              <text:p>17/03/25</text:p>
            </table:table-cell>
            <table:table-cell table:style-name="Result" table:formula="of:=SUBTOTAL(9;[.$C$23:.$C$23])" office:value-type="float" office:value="20000" calcext:value-type="float">
              <text:p>20000</text:p>
            </table:table-cell>
            <table:table-cell table:style-name="Result" table:formula="of:=SUBTOTAL(9;[.$D$23:.$D$23])" office:value-type="float" office:value="0" calcext:value-type="float">
              <text:p>0</text:p>
            </table:table-cell>
            <table:table-cell table:style-name="Result" table:formula="of:=SUBTOTAL(9;[.$E$23:.$E$23])" office:value-type="float" office:value="0" calcext:value-type="float">
              <text:p>0</text:p>
            </table:table-cell>
            <table:table-cell table:number-columns-repeated="2"/>
          </table:table-row>
          <table:table-row-group>
            <table:table-row table:style-name="ro1">
              <table:table-cell office:value-type="string" calcext:value-type="string">
                <text:p>Sagrario</text:p>
              </table:table-cell>
              <table:table-cell office:value-type="date" office:date-value="2025-08-10" calcext:value-type="date">
                <text:p>10/08/25</text:p>
              </table:table-cell>
              <table:table-cell office:value-type="float" office:value="50000" calcext:value-type="float">
                <text:p>50000</text:p>
              </table:table-cell>
              <table:table-cell table:number-columns-repeated="4"/>
            </table:table-row>
          </table:table-row-group>
        </table:table-row-group>
        <table:table-row table:style-name="ro1">
          <table:table-cell table:style-name="Result" office:value-type="string" calcext:value-type="string">
            <text:p>Sagrario Result</text:p>
          </table:table-cell>
          <table:table-cell table:style-name="ce28" table:formula="of:=SUBTOTAL(9;[.$B$25:.$B$25])" office:value-type="date" office:date-value="2025-08-10" calcext:value-type="date">
            <text:p>10/08/25</text:p>
          </table:table-cell>
          <table:table-cell table:style-name="Result" table:formula="of:=SUBTOTAL(9;[.$C$25:.$C$25])" office:value-type="float" office:value="50000" calcext:value-type="float">
            <text:p>50000</text:p>
          </table:table-cell>
          <table:table-cell table:style-name="Result" table:formula="of:=SUBTOTAL(9;[.$D$25:.$D$25])" office:value-type="float" office:value="0" calcext:value-type="float">
            <text:p>0</text:p>
          </table:table-cell>
          <table:table-cell table:style-name="Result" table:formula="of:=SUBTOTAL(9;[.$E$25:.$E$2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Result" office:value-type="string" calcext:value-type="string">
            <text:p>Grand Sum</text:p>
          </table:table-cell>
          <table:table-cell table:style-name="ce28" table:formula="of:=SUBTOTAL(9;[.$B$2:.$B$25])" office:value-type="date" office:date-value="4032-08-05" calcext:value-type="date">
            <text:p>05/08/32</text:p>
          </table:table-cell>
          <table:table-cell table:style-name="Result" table:formula="of:=SUBTOTAL(9;[.$C$2:.$C$25])" office:value-type="float" office:value="282000" calcext:value-type="float">
            <text:p>282000</text:p>
          </table:table-cell>
          <table:table-cell table:style-name="Result" table:formula="of:=SUBTOTAL(9;[.$D$2:.$D$25])" office:value-type="float" office:value="40000" calcext:value-type="float">
            <text:p>40000</text:p>
          </table:table-cell>
          <table:table-cell table:style-name="Result" table:formula="of:=SUBTOTAL(9;[.$E$2:.$E$25])" office:value-type="float" office:value="19950" calcext:value-type="float">
            <text:p>1995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 calcext:value-type="string">
            <text:p>Aquí hice una copia de los datos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 calcext:value-type="string">
            <text:p>Que operación resumen para cada datos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 calcext:value-type="string">
            <text:p>En opciones, revisa las opciones que te puedan interesar.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 calcext:value-type="string">
            <text:p>Aunque no filtras te queda todo ordenado.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 calcext:value-type="string">
            <text:p>Puedes utilizar los [123] a la izquierda de la cabecera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 calcext:value-type="string">
            <text:p>de la columna A. Picano en uno de ellos cambia el despliege.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 calcext:value-type="string">
            <text:p><text:span text:style-name="T1">Menú&gt;Datos&gt;Grupo y esquema generado </text:span>automáticamente.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 calcext:value-type="string">
            <text:p>Cuando quieras utilizarlo/actualizarlo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 calcext:value-type="string">
            <text:p>Menú&gt;Datos&gt;Subtotales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 calcext:value-type="string">
            <text:p>después de situarte, mejor en su cabecera.</text:p>
          </table:table-cell>
        </table:table-row>
      </table:table>
      <table:named-expressions/>
      <table:database-ranges>
        <table:database-range table:name="Datos" table:target-range-address="Datos.A2:Datos.E19">
          <table:filter table:target-range-address="FiltroAvanzado.A5" table:condition-source-range-address="FiltroAvanzado.A2:FiltroAvanzado.A3">
            <table:filter-and>
              <table:filter-condition table:value="Casto" table:operator="match" table:field-number="0"/>
            </table:filter-and>
          </table:filter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2" table:function="sum"/>
              <table:subtotal-field table:field-number="3" table:function="sum"/>
              <table:subtotal-field table:field-number="4" table:function="sum"/>
            </table:subtotal-rule>
          </table:subtotal-rules>
        </table:database-range>
        <table:database-range table:name="__Anonymous_DB__1" table:target-range-address="Subotales.A1:Subotales.E35" table:contains-header="false"/>
        <table:database-range table:name="__Anonymous_DB__2" table:target-range-address="Subotales.A1:Subotales.F36">
          <table:sort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count"/>
            </table:subtotal-rule>
          </table:subtotal-rules>
        </table:database-range>
        <table:database-range table:name="__Anonymous_DB__3" table:target-range-address="Subotales.A1:Subotales.E25">
          <table:sort>
            <table:sort-by table:field-number="0" table:data-type="automatic"/>
          </table:sort>
          <table:subtotal-rules table:bind-styles-to-content="false" loext:summary-below="false">
            <table:sort-groups/>
            <table:subtotal-rule table:group-by-field-number="0">
              <table:subtotal-field table:field-number="0" table:function="count"/>
              <table:subtotal-field table:field-number="1" table:function="sum"/>
              <table:subtotal-field table:field-number="2" table:function="sum"/>
              <table:subtotal-field table:field-number="3" table:function="sum"/>
              <table:subtotal-field table:field-number="4" table:function="sum"/>
            </table:subtotal-rule>
          </table:subtotal-rules>
        </table:database-range>
        <table:database-range table:name="__Anonymous_Sheet_DB__0" table:target-range-address="Datos.A2:Datos.E19" table:display-filter-buttons="true">
          <table:filter>
            <table:filter-and>
              <table:filter-condition table:value="Consuelo" table:operator="=" table:field-number="0"/>
            </table:filter-and>
          </table:filter>
        </table:database-range>
        <table:database-range table:name="__Anonymous_Sheet_DB__1" table:target-range-address="FiltroFormula.A2:FiltroFormula.D3" table:contains-header="false"/>
        <table:database-range table:name="__Anonymous_Sheet_DB__2" table:target-range-address="FiltroAvanzado.A5:FiltroAvanzado.E8"/>
        <table:database-range table:name="__Anonymous_Sheet_DB__3" table:target-range-address="Subotales.A1:Subotales.E27" table:display-filter-buttons="true">
          <table:sort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1" table:function="sum"/>
              <table:subtotal-field table:field-number="2" table:function="sum"/>
              <table:subtotal-field table:field-number="3" table:function="sum"/>
              <table:subtotal-field table:field-number="4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5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5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5">
      <number:text loext:blank-width-char="-"> </number:text>
      <number:text-content/>
      <number:text loext:blank-width-char="-"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1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_-</number:text>
    </number:currency-style>
    <number:currency-style style:name="N131P2" style:volatile="true">
      <number:text loext:blank-width-char="-"> </number:text>
      <number:currency-symbol/>
      <number:fill-character> </number:fill-character>
      <number:text>- _-</number:text>
    </number:currency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9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39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39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day/>
      <number:text> de </number:text>
      <number:month number:textual="true"/>
      <number:text> de </number:text>
      <number:year number:style="long"/>
    </number:date-style>
    <number:date-style style:name="N145">
      <number:month number:textual="true"/>
      <number:text>-</number:text>
      <number:year number:style="long"/>
    </number:date-style>
    <number:number-style style:name="N146">
      <number:number number:decimal-places="1" number:min-decimal-places="1" number:min-integer-digits="1" number:grouping="true"/>
    </number:number-style>
    <number:number-style style:name="N147">
      <number:number number:decimal-places="3" number:min-decimal-places="3" number:min-integer-digits="1" number:grouping="true"/>
    </number:number-style>
    <number:number-style style:name="N148">
      <number:number number:decimal-places="4" number:min-decimal-places="4" number:min-integer-digits="1" number:grouping="true"/>
    </number:number-style>
    <number:number-style style:name="N149">
      <number:number number:decimal-places="5" number:min-decimal-places="5" number:min-integer-digits="1" number:grouping="true"/>
    </number:number-style>
    <number:number-style style:name="N150">
      <number:number number:decimal-places="6" number:min-decimal-places="6" number:min-integer-digits="1" number:grouping="true"/>
    </number:number-style>
    <number:number-style style:name="N151">
      <number:number number:decimal-places="7" number:min-decimal-places="7" number:min-integer-digits="1" number:grouping="true"/>
    </number:number-style>
    <number:number-style style:name="N152">
      <number:number number:decimal-places="8" number:min-decimal-places="8" number:min-integer-digits="1" number:grouping="true"/>
    </number:number-style>
    <number:date-style style:name="N153">
      <number:day number:style="long"/>
      <number:text>-</number:text>
      <number:month number:textual="true"/>
      <number:text>-</number:text>
      <number:year number:style="long"/>
    </number:date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number number:decimal-places="0" number:min-decimal-places="0" number:min-integer-digits="2"/>
    </number:number-style>
    <number:number-style style:name="N159">
      <number:number number:decimal-places="11" number:min-decimal-places="11" number:min-integer-digits="1"/>
    </number:number-style>
    <number:number-style style:name="N160">
      <number:number number:decimal-places="10" number:min-decimal-places="10" number:min-integer-digits="1"/>
    </number:number-style>
    <number:number-style style:name="N161">
      <number:number number:decimal-places="9" number:min-decimal-places="9" number:min-integer-digits="1"/>
    </number:number-style>
    <number:number-style style:name="N162">
      <number:number number:decimal-places="8" number:min-decimal-places="8" number:min-integer-digits="1"/>
    </number:number-style>
    <number:number-style style:name="N163">
      <number:number number:decimal-places="7" number:min-decimal-places="7" number:min-integer-digits="1"/>
    </number:number-style>
    <number:number-style style:name="N164">
      <number:number number:decimal-places="6" number:min-decimal-places="6" number:min-integer-digits="1"/>
    </number:number-style>
    <number:number-style style:name="N165">
      <number:number number:decimal-places="5" number:min-decimal-places="5" number:min-integer-digits="1"/>
    </number:number-style>
    <number:number-style style:name="N166">
      <number:number number:decimal-places="4" number:min-decimal-places="4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1" number:min-decimal-places="1" number:min-integer-digits="1"/>
    </number:number-style>
    <number:currency-style style:name="N170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70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7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5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02:57:05.468565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2T02:29:21.838683400</meta:creation-date>
    <meta:editing-duration>P0D</meta:editing-duration>
    <meta:editing-cycles>1</meta:editing-cycles>
    <meta:generator>LibreOffice/25.8.5.2$Windows_X86_64 LibreOffice_project/9c8b85f387cc00a89945a79c9e6239f32e450ac2</meta:generator>
    <meta:document-statistic meta:table-count="4" meta:cell-count="5196" meta:object-count="0"/>
  </office:meta>
</office:document-meta>
</file>