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1.055cm" fo:min-width="4.182cm"/>
      <style:paragraph-properties style:writing-mode="lr-tb" fo:text-align="center"/>
      <style:text-properties fo:color="#ffffff" loext: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loext:opacity="100%"/>
    </style:style>
    <style:style style:name="T1" style:family="text">
      <style:text-properties fo:color="#ffffff" loext:opacity="100%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Planilha1" table:style-name="ta1">
        <table:shapes>
          <draw:custom-shape draw:z-index="0" draw:name="Forma 1" draw:style-name="gr1" draw:text-style-name="P2" svg:width="4.296cm" svg:height="1.169cm" svg:x="5.796cm" svg:y="2.284cm">
            <office:event-listeners>
              <script:event-listener script:language="ooo:script" script:event-name="dom:click" xlink:href="vnd.sun.star.script:Standard.Module1.Main?language=Basic&amp;location=document" xlink:type="simple"/>
            </office:event-listeners>
            <text:p text:style-name="P1"><text:span text:style-name="T1">Checar última na</text:span></text:p>
            <text:p text:style-name="P1"><text:span text:style-name="T1">Coluna 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Produ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cicle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elógi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tei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lula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p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6:39:40.5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21:27:47.150000000</meta:creation-date>
    <dc:date>2022-03-04T16:48:41.076000000</dc:date>
    <meta:editing-duration>PT16M27S</meta:editing-duration>
    <meta:editing-cycles>7</meta:editing-cycles>
    <meta:generator>LibreOffice/7.3.0.3$Windows_X86_64 LibreOffice_project/0f246aa12d0eee4a0f7adcefbf7c878fc2238db3</meta:generator>
    <meta:document-statistic meta:table-count="1" meta:cell-count="1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	
	Public fServico2
	Public nLinhaCliente
	Public oPlan2 			As Object

Sub Main

	MsgBox "Última linha é "&amp;LastLinhaCliente , 64 , "Informe"

End Sub
'---------------------------------------------------------------------------
'Encontra a úlitma linha preenchida em Clientes (procura somente na coluna B
'---------------------------------------------------------------------------
Function LastLinhaCliente
	fServico2 = CreateUnoService("com.sun.star.sheet.FunctionAccess")
	Dim nLinhaCliente As Long
	oPlan2 = ThisComponent.Sheets(0)
	nLinhaCliente = LastLinhaCliente
	nLinhaCliente = fServico2.CallFunction("COUNTA" , array(oPlan2.getCellRangeByName("B:B")))
	LastLinhaCliente = nLinhaCliente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