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pecialCalcFunctoon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8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office:value-type="string" calcext:value-type="string">
            <text:p>ATAN2(x; y)</text:p>
          </table:table-cell>
          <table:table-cell office:value-type="string" calcext:value-type="string">
            <text:p>atan2U(x; y)</text:p>
          </table:table-cell>
        </table:table-row>
        <table:table-row table:style-name="ro1">
          <table:table-cell table:formula="of:=ORG.LIBREOFFICE.RANDBETWEEN.NV(-1000;1000)/100" office:value-type="float" office:value="-8.53" calcext:value-type="float">
            <text:p>-8.53</text:p>
          </table:table-cell>
          <table:table-cell table:formula="of:=ORG.LIBREOFFICE.RANDBETWEEN.NV(-1000;1000)/100" office:value-type="float" office:value="-6.17" calcext:value-type="float">
            <text:p>-6.17</text:p>
          </table:table-cell>
          <table:table-cell table:formula="of:=ATAN2([.A2];[.B2])" office:value-type="float" office:value="-2.51538034075152" calcext:value-type="float">
            <text:p>-2.51538</text:p>
          </table:table-cell>
          <table:table-cell table:formula="of:=ATAN2U([.A2];[.B2])" office:value-type="float" office:value="-2.51538034075152" calcext:value-type="float">
            <text:p>-2.51538</text:p>
          </table:table-cell>
        </table:table-row>
        <table:table-row table:style-name="ro1">
          <table:table-cell table:formula="of:=ORG.LIBREOFFICE.RANDBETWEEN.NV(-1000;1000)/100" office:value-type="float" office:value="-2.71" calcext:value-type="float">
            <text:p>-2.71</text:p>
          </table:table-cell>
          <table:table-cell table:formula="of:=ORG.LIBREOFFICE.RANDBETWEEN.NV(-1000;1000)/100" office:value-type="float" office:value="-5.59" calcext:value-type="float">
            <text:p>-5.59</text:p>
          </table:table-cell>
          <table:table-cell table:formula="of:=ATAN2([.A3];[.B3])" office:value-type="float" office:value="-2.02220552597159" calcext:value-type="float">
            <text:p>-2.02221</text:p>
          </table:table-cell>
          <table:table-cell table:formula="of:=ATAN2U([.A3];[.B3])" office:value-type="float" office:value="-2.02220552597159" calcext:value-type="float">
            <text:p>-2.02221</text:p>
          </table:table-cell>
        </table:table-row>
        <table:table-row table:style-name="ro1">
          <table:table-cell table:formula="of:=ORG.LIBREOFFICE.RANDBETWEEN.NV(-1000;1000)/100" office:value-type="float" office:value="-5.09" calcext:value-type="float">
            <text:p>-5.09</text:p>
          </table:table-cell>
          <table:table-cell table:formula="of:=ORG.LIBREOFFICE.RANDBETWEEN.NV(-1000;1000)/100" office:value-type="float" office:value="2.87" calcext:value-type="float">
            <text:p>2.87</text:p>
          </table:table-cell>
          <table:table-cell table:formula="of:=ATAN2([.A4];[.B4])" office:value-type="float" office:value="2.62817774383892" calcext:value-type="float">
            <text:p>2.62818</text:p>
          </table:table-cell>
          <table:table-cell table:formula="of:=ATAN2U([.A4];[.B4])" office:value-type="float" office:value="2.62817774383892" calcext:value-type="float">
            <text:p>2.62818</text:p>
          </table:table-cell>
        </table:table-row>
        <table:table-row table:style-name="ro1">
          <table:table-cell table:formula="of:=ORG.LIBREOFFICE.RANDBETWEEN.NV(-1000;1000)/100" office:value-type="float" office:value="-7.12" calcext:value-type="float">
            <text:p>-7.12</text:p>
          </table:table-cell>
          <table:table-cell table:formula="of:=ORG.LIBREOFFICE.RANDBETWEEN.NV(-1000;1000)/100" office:value-type="float" office:value="2.43" calcext:value-type="float">
            <text:p>2.43</text:p>
          </table:table-cell>
          <table:table-cell table:formula="of:=ATAN2([.A5];[.B5])" office:value-type="float" office:value="2.81269636121496" calcext:value-type="float">
            <text:p>2.8127</text:p>
          </table:table-cell>
          <table:table-cell table:formula="of:=ATAN2U([.A5];[.B5])" office:value-type="float" office:value="2.81269636121496" calcext:value-type="float">
            <text:p>2.8127</text:p>
          </table:table-cell>
        </table:table-row>
        <table:table-row table:style-name="ro1">
          <table:table-cell table:formula="of:=ORG.LIBREOFFICE.RANDBETWEEN.NV(-1000;1000)/100" office:value-type="float" office:value="7.21" calcext:value-type="float">
            <text:p>7.21</text:p>
          </table:table-cell>
          <table:table-cell table:formula="of:=ORG.LIBREOFFICE.RANDBETWEEN.NV(-1000;1000)/100" office:value-type="float" office:value="1.64" calcext:value-type="float">
            <text:p>1.64</text:p>
          </table:table-cell>
          <table:table-cell table:formula="of:=ATAN2([.A6];[.B6])" office:value-type="float" office:value="0.223656435690906" calcext:value-type="float">
            <text:p>0.22366</text:p>
          </table:table-cell>
          <table:table-cell table:formula="of:=ATAN2U([.A6];[.B6])" office:value-type="float" office:value="0.223656435690906" calcext:value-type="float">
            <text:p>0.22366</text:p>
          </table:table-cell>
        </table:table-row>
        <table:table-row table:style-name="ro1">
          <table:table-cell table:formula="of:=ORG.LIBREOFFICE.RANDBETWEEN.NV(-1000;1000)/100" office:value-type="float" office:value="-0.21" calcext:value-type="float">
            <text:p>-0.21</text:p>
          </table:table-cell>
          <table:table-cell table:formula="of:=ORG.LIBREOFFICE.RANDBETWEEN.NV(-1000;1000)/100" office:value-type="float" office:value="2.57" calcext:value-type="float">
            <text:p>2.57</text:p>
          </table:table-cell>
          <table:table-cell table:formula="of:=ATAN2([.A7];[.B7])" office:value-type="float" office:value="1.65232725411709" calcext:value-type="float">
            <text:p>1.65233</text:p>
          </table:table-cell>
          <table:table-cell table:formula="of:=ATAN2U([.A7];[.B7])" office:value-type="float" office:value="1.65232725411709" calcext:value-type="float">
            <text:p>1.65233</text:p>
          </table:table-cell>
        </table:table-row>
        <table:table-row table:style-name="ro1">
          <table:table-cell table:formula="of:=ORG.LIBREOFFICE.RANDBETWEEN.NV(-1000;1000)/100" office:value-type="float" office:value="-8.68" calcext:value-type="float">
            <text:p>-8.68</text:p>
          </table:table-cell>
          <table:table-cell table:formula="of:=ORG.LIBREOFFICE.RANDBETWEEN.NV(-1000;1000)/100" office:value-type="float" office:value="0.75" calcext:value-type="float">
            <text:p>0.75</text:p>
          </table:table-cell>
          <table:table-cell table:formula="of:=ATAN2([.A8];[.B8])" office:value-type="float" office:value="3.05540119762751" calcext:value-type="float">
            <text:p>3.0554</text:p>
          </table:table-cell>
          <table:table-cell table:formula="of:=ATAN2U([.A8];[.B8])" office:value-type="float" office:value="3.05540119762751" calcext:value-type="float">
            <text:p>3.0554</text:p>
          </table:table-cell>
        </table:table-row>
        <table:table-row table:style-name="ro1">
          <table:table-cell table:formula="of:=ORG.LIBREOFFICE.RANDBETWEEN.NV(-1000;1000)/100" office:value-type="float" office:value="-3.81" calcext:value-type="float">
            <text:p>-3.81</text:p>
          </table:table-cell>
          <table:table-cell table:formula="of:=ORG.LIBREOFFICE.RANDBETWEEN.NV(-1000;1000)/100" office:value-type="float" office:value="-0.73" calcext:value-type="float">
            <text:p>-0.73</text:p>
          </table:table-cell>
          <table:table-cell table:formula="of:=ATAN2([.A9];[.B9])" office:value-type="float" office:value="-2.95228589608839" calcext:value-type="float">
            <text:p>-2.95229</text:p>
          </table:table-cell>
          <table:table-cell table:formula="of:=ATAN2U([.A9];[.B9])" office:value-type="float" office:value="-2.95228589608839" calcext:value-type="float">
            <text:p>-2.95229</text:p>
          </table:table-cell>
        </table:table-row>
        <table:table-row table:style-name="ro1">
          <table:table-cell table:formula="of:=ORG.LIBREOFFICE.RANDBETWEEN.NV(-1000;1000)/100" office:value-type="float" office:value="7.02" calcext:value-type="float">
            <text:p>7.02</text:p>
          </table:table-cell>
          <table:table-cell table:formula="of:=ORG.LIBREOFFICE.RANDBETWEEN.NV(-1000;1000)/100" office:value-type="float" office:value="6.64" calcext:value-type="float">
            <text:p>6.64</text:p>
          </table:table-cell>
          <table:table-cell table:formula="of:=ATAN2([.A10];[.B10])" office:value-type="float" office:value="0.757586887961444" calcext:value-type="float">
            <text:p>0.75759</text:p>
          </table:table-cell>
          <table:table-cell table:formula="of:=ATAN2U([.A10];[.B10])" office:value-type="float" office:value="0.757586887961444" calcext:value-type="float">
            <text:p>0.75759</text:p>
          </table:table-cell>
        </table:table-row>
        <table:table-row table:style-name="ro1">
          <table:table-cell table:formula="of:=ORG.LIBREOFFICE.RANDBETWEEN.NV(-1000;1000)/100" office:value-type="float" office:value="-9.31" calcext:value-type="float">
            <text:p>-9.31</text:p>
          </table:table-cell>
          <table:table-cell table:formula="of:=ORG.LIBREOFFICE.RANDBETWEEN.NV(-1000;1000)/100" office:value-type="float" office:value="2.13" calcext:value-type="float">
            <text:p>2.13</text:p>
          </table:table-cell>
          <table:table-cell table:formula="of:=ATAN2([.A11];[.B11])" office:value-type="float" office:value="2.91667733807542" calcext:value-type="float">
            <text:p>2.91668</text:p>
          </table:table-cell>
          <table:table-cell table:formula="of:=ATAN2U([.A11];[.B11])" office:value-type="float" office:value="2.91667733807542" calcext:value-type="float">
            <text:p>2.91668</text:p>
          </table:table-cell>
        </table:table-row>
        <table:table-row table:style-name="ro1">
          <table:table-cell table:formula="of:=ORG.LIBREOFFICE.RANDBETWEEN.NV(-1000;1000)/100" office:value-type="float" office:value="0.46" calcext:value-type="float">
            <text:p>0.46</text:p>
          </table:table-cell>
          <table:table-cell table:formula="of:=ORG.LIBREOFFICE.RANDBETWEEN.NV(-1000;1000)/100" office:value-type="float" office:value="-4.95" calcext:value-type="float">
            <text:p>-4.95</text:p>
          </table:table-cell>
          <table:table-cell table:formula="of:=ATAN2([.A12];[.B12])" office:value-type="float" office:value="-1.47813316418252" calcext:value-type="float">
            <text:p>-1.47813</text:p>
          </table:table-cell>
          <table:table-cell table:formula="of:=ATAN2U([.A12];[.B12])" office:value-type="float" office:value="-1.47813316418252" calcext:value-type="float">
            <text:p>-1.47813</text:p>
          </table:table-cell>
        </table:table-row>
        <table:table-row table:style-name="ro1">
          <table:table-cell table:formula="of:=ORG.LIBREOFFICE.RANDBETWEEN.NV(-1000;1000)/100" office:value-type="float" office:value="-7.03" calcext:value-type="float">
            <text:p>-7.03</text:p>
          </table:table-cell>
          <table:table-cell table:formula="of:=ORG.LIBREOFFICE.RANDBETWEEN.NV(-1000;1000)/100" office:value-type="float" office:value="6.87" calcext:value-type="float">
            <text:p>6.87</text:p>
          </table:table-cell>
          <table:table-cell table:formula="of:=ATAN2([.A13];[.B13])" office:value-type="float" office:value="2.36770477321283" calcext:value-type="float">
            <text:p>2.3677</text:p>
          </table:table-cell>
          <table:table-cell table:formula="of:=ATAN2U([.A13];[.B13])" office:value-type="float" office:value="2.36770477321283" calcext:value-type="float">
            <text:p>2.3677</text:p>
          </table:table-cell>
        </table:table-row>
        <table:table-row table:style-name="ro1">
          <table:table-cell table:formula="of:=ORG.LIBREOFFICE.RANDBETWEEN.NV(-1000;1000)/100" office:value-type="float" office:value="-0.12" calcext:value-type="float">
            <text:p>-0.12</text:p>
          </table:table-cell>
          <table:table-cell table:formula="of:=ORG.LIBREOFFICE.RANDBETWEEN.NV(-1000;1000)/100" office:value-type="float" office:value="3.47" calcext:value-type="float">
            <text:p>3.47</text:p>
          </table:table-cell>
          <table:table-cell table:formula="of:=ATAN2([.A14];[.B14])" office:value-type="float" office:value="1.60536468337721" calcext:value-type="float">
            <text:p>1.60536</text:p>
          </table:table-cell>
          <table:table-cell table:formula="of:=ATAN2U([.A14];[.B14])" office:value-type="float" office:value="1.60536468337721" calcext:value-type="float">
            <text:p>1.6053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13">0000-00-00</text:date>, <text:time style:data-style-name="N2" text:time-value="18:09:32.74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3T17:48:14.328000000</meta:creation-date>
    <dc:title>MonoCalc</dc:title>
    <meta:editing-duration>PT11M5S</meta:editing-duration>
    <meta:editing-cycles>4</meta:editing-cycles>
    <meta:generator>LibreOffice/7.6.3.2$Windows_X86_64 LibreOffice_project/29d686fea9f6705b262d369fede658f824154cc0</meta:generator>
    <meta:initial-creator>Lupp Lupp</meta:initial-creator>
    <dc:date>2024-01-13T18:10:04.731000000</dc:date>
    <dc:creator>Lupp Lupp</dc:creator>
    <meta:document-statistic meta:table-count="1" meta:cell-count="56" meta:object-count="0"/>
    <meta:template xlink:type="simple" xlink:actuate="onRequest" xlink:title="MonoCalc" xlink:href="../../../../../AppData/Roaming/LibreOffice/4/user/template/MonoCalc.ots" meta:date="2024-01-13T17:48:13.3600000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pecialCalcFunctoons"/>
</library:library>
</file>

<file path=Basic/Standard/specialCalcFunctoons.xml><?xml version="1.0" encoding="utf-8"?>
<!DOCTYPE module  PUBLIC '-//OpenOffice.org//DTD OfficeDocument 1.0//EN'  'module.dtd'>
<script:module xmlns:script="http://openoffice.org/2000/script" script:name="specialCalcFunctoons" script:language="StarBasic" script:moduleType="normal">REM  *****  BASIC  *****

Function atan2U(pX As Double, pY As Double) As Double
REM ATAN2(pX, pY) isn't defined uinder BNasic.
REM The function can be called via a FunctionAccess service.
fa = CreateUNOService("com.sun.star.sheet.FunctionAccess")
REM To create the service anew for every call may not be
REM the most efficient way. To provide it via a global variable
REM may be advantageous. (See the link I gave in my above solution.)
atan2U = fa.callFunction("ATAN2", Array(pX, pY))
End Function

Sub tryAboveFunction()
MsgBox(atan2U(1, 1))
MsgBox(atan2U(-1, 1))
MsgBox(atan2U(-1, -1))
MsgBox(atan2U(1, -1)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