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svg:font-family="'Droid Sans'" style:font-family-generic="swiss"/>
    <style:font-face style:name="Droid Sans Devanagari1" svg:font-family="'Droid Sans Devanagari'" style:font-family-generic="swiss"/>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Anhang">
      <style:paragraph-properties style:page-number="1"/>
    </style:style>
    <style:style style:name="P2" style:family="paragraph" style:parent-style-name="Footer">
      <style:text-properties officeooo:rsid="001e1763" officeooo:paragraph-rsid="001e1763"/>
    </style:style>
    <style:style style:name="P3" style:family="paragraph" style:parent-style-name="Heading">
      <style:text-properties officeooo:paragraph-rsid="001e1763"/>
    </style:style>
    <style:style style:name="P4" style:family="paragraph" style:parent-style-name="Standard">
      <style:text-properties officeooo:rsid="001e1763" officeooo:paragraph-rsid="001e1763"/>
    </style:style>
    <style:style style:name="T1" style:family="text">
      <style:text-properties officeooo:rsid="001e17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text:soft-page-break/>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text:soft-page-break/>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1" text:outline-level="1">Anhang</text:h>
      <text:p text:style-name="P4"/>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svg:font-family="'Droid Sans'" style:font-family-generic="swiss"/>
    <style:font-face style:name="Droid Sans Devanagari1" svg:font-family="'Droid Sans Devanagari'" style:font-family-generic="swiss"/>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roid Sans" fo:font-size="12pt" fo:language="de" fo:country="DE"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roid Sans" fo:font-size="12pt" fo:language="de" fo:country="DE"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roid Sans" fo:font-family="'Droid Sans'" style:font-family-generic="swiss"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roid Sans" fo:font-family="'Droid Sans'" style:font-family-generic="swis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roid Sans" fo:font-family="'Droid Sans'" style:font-family-generic="swis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roid Sans" fo:font-family="'Droid Sans'" style:font-family-generic="swis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e1763" officeooo:paragraph-rsid="001e176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Anhang" style:page-layout-name="Mpm1">
      <style:footer>
        <text:p text:style-name="MP1">A<text:page-number text:select-page="current">1</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we Auer</meta:initial-creator>
    <meta:creation-date>2021-03-07T18:24:27.356758564</meta:creation-date>
    <dc:date>2021-03-07T18:43:41.795123983</dc:date>
    <dc:creator>Uwe Auer</dc:creator>
    <meta:editing-duration>PT2M1S</meta:editing-duration>
    <meta:editing-cycles>2</meta:editing-cycles>
    <meta:generator>LibreOffice/6.4.7.2$Linux_X86_64 LibreOffice_project/639b8ac485750d5696d7590a72ef1b496725cfb5</meta:generator>
    <meta:document-statistic meta:table-count="0" meta:image-count="0" meta:object-count="0" meta:page-count="5" meta:paragraph-count="30" meta:word-count="2100" meta:character-count="14544" meta:non-whitespace-character-count="12474"/>
  </office:meta>
</office:document-meta>
</file>