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0"/>
    <style:style style:name="ce8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c9ba4"/>
    </style:style>
    <style:style style:name="ce12" style:family="table-cell" style:parent-style-name="Default">
      <style:table-cell-properties fo:background-color="#ec9ba4" style:cell-protect="none" style:print-content="true"/>
    </style:style>
    <style:style style:name="ce13" style:family="table-cell" style:parent-style-name="Default">
      <style:table-cell-properties style:cell-protect="protected" style:print-content="true"/>
    </style:style>
    <style:style style:name="ce14" style:family="table-cell" style:parent-style-name="Default" style:data-style-name="N0">
      <style:table-cell-properties style:cell-protect="protected" style:print-content="true"/>
    </style:style>
    <style:style style:name="ce16" style:family="table-cell" style:parent-style-name="Default">
      <style:table-cell-properties style:cell-protect="none" style:print-content="true"/>
    </style:style>
    <style:style style:name="ce9" style:family="table-cell" style:parent-style-name="Default" style:data-style-name="N100"/>
    <style:style style:name="ce18" style:family="table-cell" style:parent-style-name="Default" style:data-style-name="N100">
      <style:table-cell-properties style:cell-protect="none" style:print-content="true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21" style:family="table-cell" style:parent-style-name="Default" style:data-style-name="N99">
      <style:table-cell-properties fo:background-color="#eeeeee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6f9d4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ec9ba4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6f9d4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6f9d4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6f9d4"/>
    </style:style>
    <style:style style:name="ce6" style:family="table-cell" style:parent-style-name="Default" style:data-style-name="N0">
      <style:table-cell-properties fo:background-color="#f6f9d4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JobsAndLabels" table:style-name="ta1" table:print-ranges="JobsAndLabels.U1:JobsAndLabels.AA100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3"/>
        <table:table-column table:style-name="co1" table:number-columns-repeated="2" table:default-cell-style-name="ce16"/>
        <table:table-column table:style-name="co1" table:default-cell-style-name="ce18"/>
        <table:table-column table:style-name="co1" table:number-columns-repeated="3" table:default-cell-style-name="ce16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ce21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default-cell-style-name="ce11"/>
        <table:table-column table:style-name="co1" table:number-columns-repeated="4" table:default-cell-style-name="ce5"/>
        <table:table-column table:style-name="co1" table:default-cell-style-name="ce6"/>
        <table:table-column table:style-name="co1" table:default-cell-style-name="ce5"/>
        <table:table-row table:style-name="ro1">
          <table:table-cell office:value-type="string" calcext:value-type="string">
            <text:p>JobNum</text:p>
          </table:table-cell>
          <table:table-cell office:value-type="string" calcext:value-type="string">
            <text:p>FirstAuto</text:p>
          </table:table-cell>
          <table:table-cell table:style-name="Default" office:value-type="string" calcext:value-type="string">
            <text:p><text:s/>FirstID</text:p>
          </table:table-cell>
          <table:table-cell table:style-name="Default" office:value-type="string" calcext:value-type="string">
            <text:p>Species </text:p>
          </table:table-cell>
          <table:table-cell table:style-name="Default" office:value-type="string" calcext:value-type="string">
            <text:p>CountTill</text:p>
          </table:table-cell>
          <table:table-cell table:style-name="ce9" office:value-type="string" calcext:value-type="string">
            <text:p>Qty</text:p>
          </table:table-cell>
          <table:table-cell table:style-name="Default" office:value-type="string" calcext:value-type="string">
            <text:p>Src</text:p>
          </table:table-cell>
          <table:table-cell table:style-name="Default" office:value-type="string" calcext:value-type="string">
            <text:p>Something</text:p>
          </table:table-cell>
          <table:table-cell table:style-name="Default" office:value-type="string" calcext:value-type="string">
            <text:p>Note</text:p>
          </table:table-cell>
          <table:table-cell/>
          <table:table-cell table:style-name="ce19" table:formula="of:=MAX([.A1:.A31])" office:value-type="float" office:value="4" calcext:value-type="float">
            <text:p>4</text:p>
          </table:table-cell>
          <table:table-cell office:value-type="string" calcext:value-type="string">
            <text:p>LastAuto</text:p>
          </table:table-cell>
          <table:table-cell office:value-type="string" calcext:value-type="string">
            <text:p>LastID</text:p>
          </table:table-cell>
          <table:table-cell table:style-name="ce20" office:value-type="string" calcext:value-type="string">
            <text:p>valid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JOBindex</text:p>
          </table:table-cell>
          <table:table-cell office:value-type="string" calcext:value-type="string">
            <text:p>CountTill</text:p>
          </table:table-cell>
          <table:table-cell office:value-type="string" calcext:value-type="string">
            <text:p>Count</text:p>
          </table:table-cell>
          <table:table-cell/>
          <table:table-cell table:style-name="Default" office:value-type="string" calcext:value-type="string">
            <text:p>AUTO</text:p>
          </table:table-cell>
          <table:table-cell table:style-name="ce3" office:value-type="string" calcext:value-type="string">
            <text:p>ID</text:p>
          </table:table-cell>
          <table:table-cell table:style-name="ce4" office:value-type="string" calcext:value-type="string">
            <text:p>Species</text:p>
          </table:table-cell>
          <table:table-cell table:style-name="ce4" office:value-type="string" calcext:value-type="string">
            <text:p>Portion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Source</text:p>
          </table:table-cell>
          <table:table-cell table:style-name="ce4" office:value-type="string" calcext:value-type="string">
            <text:p>Something</text:p>
          </table:table-cell>
          <table:table-cell table:style-name="ce4" office:value-type="string" calcext:value-type="string">
            <text:p>Note</text:p>
          </table:table-cell>
        </table:table-row>
        <table:table-row table:style-name="ro1">
          <table:table-cell table:style-name="ce1" table:formula="of:=IF(ISNA(MATCH(&quot;&quot;;&quot;&quot;&amp;[.$D2:.$I2];0));SUM([.A1])+1;&quot;&quot;)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80825" calcext:value-type="float">
            <text:p>180825</text:p>
          </table:table-cell>
          <table:table-cell office:value-type="string" calcext:value-type="string">
            <text:p>Shiitake</text:p>
          </table:table-cell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1.2 oz</text:p>
          </table:table-cell>
          <table:table-cell office:value-type="string" calcext:value-type="string">
            <text:p>GS1234</text:p>
          </table:table-cell>
          <table:table-cell table:style-name="ce18" office:value-type="string" calcext:value-type="string">
            <text:p>1/1/23</text:p>
          </table:table-cell>
          <table:table-cell office:value-type="string" calcext:value-type="string">
            <text:p>blaBalla</text:p>
          </table:table-cell>
          <table:table-cell table:number-columns-repeated="2"/>
          <table:table-cell table:formula="of:=IF(ISNUMBER([.$A2]);[.$B2]+[.$E2]-1;0)" office:value-type="float" office:value="15" calcext:value-type="float">
            <text:p>15</text:p>
          </table:table-cell>
          <table:table-cell table:formula="of:=IFERROR([.C2]+[.$E2]-1;-1)" office:value-type="float" office:value="180839" calcext:value-type="float">
            <text:p>180839</text:p>
          </table:table-cell>
          <table:table-cell table:formula="of:=ISNUMBER([.$O2])" office:value-type="boolean" office:boolean-value="true" calcext:value-type="boolean">
            <text:p>TRUE</text:p>
          </table:table-cell>
          <table:table-cell table:style-name="ce10" office:value-type="float" office:value="1" calcext:value-type="float">
            <text:p>1</text:p>
          </table:table-cell>
          <table:table-cell table:formula="of:=IF([.$N2];[.O2]+ROW([.P$2])-1;&quot;&quot;)" office:value-type="float" office:value="2" calcext:value-type="float">
            <text:p>2</text:p>
          </table:table-cell>
          <table:table-cell table:formula="of:=IF([.$N2];IF([.O2]=[.O1];SUM([.Q1]);INDEX([.E:.E];[.$P2]));&quot;&quot;)" office:value-type="float" office:value="15" calcext:value-type="float">
            <text:p>15</text:p>
          </table:table-cell>
          <table:table-cell table:formula="of:=IF([.$N2];IF(SUM([.R1])&lt;[.Q1];SUM([.R1])+1;1);&quot;&quot;)" office:value-type="float" office:value="1" calcext:value-type="float">
            <text:p>1</text:p>
          </table:table-cell>
          <table:table-cell/>
          <table:table-cell table:style-name="ce10" table:formula="of:=IF(ISNUMBER([.$R2]);[.B2];&quot;&quot;)" office:value-type="float" office:value="1" calcext:value-type="float">
            <text:p>1</text:p>
          </table:table-cell>
          <table:table-cell table:style-name="ce23" table:formula="of:=IF([.$N2];[.C2];&quot;&quot;)" office:value-type="float" office:value="180825" calcext:value-type="float">
            <text:p>180825</text:p>
          </table:table-cell>
          <table:table-cell table:formula="of:=IF(ISNUMBER([.$O2]);IF([.O2]=[.O1];[.V1];INDEX([.D:.D];MATCH([.O2];[.A:.A];0)));&quot;&quot;)" office:value-type="string" office:string-value="Shiitake" calcext:value-type="string">
            <text:p>Shiitake</text:p>
          </table:table-cell>
          <table:table-cell table:formula="of:=IF([.$N2];[.R2] &amp; &quot;(&quot; &amp;[.Q2] &amp; &quot;)&quot;;&quot;&quot;)" office:value-type="string" office:string-value="1(15)" calcext:value-type="string">
            <text:p>1(15)</text:p>
          </table:table-cell>
          <table:table-cell table:formula="of:=IF(ISNUMBER([.$O2]);IF([.$O2]=[.$O1];[.X1];INDEX([.F:.F];[.$P2]));&quot;&quot;)" office:value-type="string" office:string-value="1.2 oz" calcext:value-type="string">
            <text:p>1.2 oz</text:p>
          </table:table-cell>
          <table:table-cell table:formula="of:=IF([.$N2];IF([.$O2]=[.$O1];[.Y1];INDEX([.G:.G];[.$P2]));&quot;&quot;)" office:value-type="string" office:string-value="GS1234" calcext:value-type="string">
            <text:p>GS1234</text:p>
          </table:table-cell>
          <table:table-cell table:formula="of:=IF([.$N2];IF([.$O2]=[.$O1];[.Z1];INDEX([.H:.H];[.$P2]));&quot;&quot;)" office:value-type="string" office:string-value="1/1/23" calcext:value-type="string">
            <text:p>1/1/23</text:p>
          </table:table-cell>
          <table:table-cell table:formula="of:=IF([.$N2];IF([.$O2]=[.$O1];[.AA1];INDEX([.I:.I];[.$P2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3:.$I3];0));SUM([.A2])+1;&quot;&quot;)" office:value-type="float" office:value="2" calcext:value-type="float">
            <text:p>2</text:p>
          </table:table-cell>
          <table:table-cell table:formula="of:=IF(ISNUMBER([.$A3]);[.$B2]+[.$E2];&quot;&quot;)" office:value-type="float" office:value="16" calcext:value-type="float">
            <text:p>16</text:p>
          </table:table-cell>
          <table:table-cell table:formula="of:=IF(ISNUMBER([.$A3]);[.C2]+[.$E2];&quot;&quot;)" office:value-type="float" office:value="180840" calcext:value-type="float">
            <text:p>180840</text:p>
          </table:table-cell>
          <table:table-cell office:value-type="string" calcext:value-type="string">
            <text:p>Lions Mane</text:p>
          </table:table-cell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1.5 oz</text:p>
          </table:table-cell>
          <table:table-cell office:value-type="string" calcext:value-type="string">
            <text:p>GS1236</text:p>
          </table:table-cell>
          <table:table-cell table:style-name="ce18" office:value-type="string" calcext:value-type="string">
            <text:p>1/1/23</text:p>
          </table:table-cell>
          <table:table-cell office:value-type="string" calcext:value-type="string">
            <text:p>ballaBla</text:p>
          </table:table-cell>
          <table:table-cell table:number-columns-repeated="2"/>
          <table:table-cell table:formula="of:=IF(ISNUMBER([.$A3]);[.$B3]+[.$E3]-1;0)" office:value-type="float" office:value="20" calcext:value-type="float">
            <text:p>20</text:p>
          </table:table-cell>
          <table:table-cell table:formula="of:=IFERROR([.C3]+[.$E3]-1;-1)" office:value-type="float" office:value="180844" calcext:value-type="float">
            <text:p>180844</text:p>
          </table:table-cell>
          <table:table-cell table:formula="of:=ISNUMBER([.$O3])" office:value-type="boolean" office:boolean-value="true" calcext:value-type="boolean">
            <text:p>TRUE</text:p>
          </table:table-cell>
          <table:table-cell table:formula="of:=IF([.$R2]=[.$Q2];IF([.O2]&lt;[.$K$1];SUM([.O2])+1;&quot;&quot;);[.O2])" office:value-type="float" office:value="1" calcext:value-type="float">
            <text:p>1</text:p>
          </table:table-cell>
          <table:table-cell table:formula="of:=IF([.$N3];[.O3]+ROW([.P$2])-1;&quot;&quot;)" office:value-type="float" office:value="2" calcext:value-type="float">
            <text:p>2</text:p>
          </table:table-cell>
          <table:table-cell table:formula="of:=IF([.$N3];IF([.O3]=[.O2];SUM([.Q2]);INDEX([.E:.E];[.$P3]));&quot;&quot;)" office:value-type="float" office:value="15" calcext:value-type="float">
            <text:p>15</text:p>
          </table:table-cell>
          <table:table-cell table:formula="of:=IF([.$N3];IF(SUM([.R2])&lt;[.Q2];SUM([.R2])+1;1);&quot;&quot;)" office:value-type="float" office:value="2" calcext:value-type="float">
            <text:p>2</text:p>
          </table:table-cell>
          <table:table-cell/>
          <table:table-cell table:formula="of:=IF(ISNUMBER([.$O3]);[.T2]+1;&quot;&quot;)" office:value-type="float" office:value="2" calcext:value-type="float">
            <text:p>2</text:p>
          </table:table-cell>
          <table:table-cell table:formula="of:=IF([.$N3];[.U2]+1;&quot;&quot;)" office:value-type="float" office:value="180826" calcext:value-type="float">
            <text:p>180826</text:p>
          </table:table-cell>
          <table:table-cell table:formula="of:=IF(ISNUMBER([.$O3]);IF([.O3]=[.O2];[.V2];INDEX([.D:.D];MATCH([.O3];[.A:.A];0)));&quot;&quot;)" office:value-type="string" office:string-value="Shiitake" calcext:value-type="string">
            <text:p>Shiitake</text:p>
          </table:table-cell>
          <table:table-cell table:formula="of:=IF([.$N3];[.R3] &amp; &quot;(&quot; &amp;[.Q3] &amp; &quot;)&quot;;&quot;&quot;)" office:value-type="string" office:string-value="2(15)" calcext:value-type="string">
            <text:p>2(15)</text:p>
          </table:table-cell>
          <table:table-cell table:formula="of:=IF(ISNUMBER([.$O3]);IF([.$O3]=[.$O2];[.X2];INDEX([.F:.F];[.$P3]));&quot;&quot;)" office:value-type="string" office:string-value="1.2 oz" calcext:value-type="string">
            <text:p>1.2 oz</text:p>
          </table:table-cell>
          <table:table-cell table:formula="of:=IF([.$N3];IF([.$O3]=[.$O2];[.Y2];INDEX([.G:.G];[.$P3]));&quot;&quot;)" office:value-type="string" office:string-value="GS1234" calcext:value-type="string">
            <text:p>GS1234</text:p>
          </table:table-cell>
          <table:table-cell table:formula="of:=IF([.$N3];IF([.$O3]=[.$O2];[.Z2];INDEX([.H:.H];[.$P3]));&quot;&quot;)" office:value-type="string" office:string-value="1/1/23" calcext:value-type="string">
            <text:p>1/1/23</text:p>
          </table:table-cell>
          <table:table-cell table:formula="of:=IF([.$N3];IF([.$O3]=[.$O2];[.AA2];INDEX([.I:.I];[.$P3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4:.$I4];0));SUM([.A3])+1;&quot;&quot;)" office:value-type="float" office:value="3" calcext:value-type="float">
            <text:p>3</text:p>
          </table:table-cell>
          <table:table-cell table:formula="of:=IF(ISNUMBER([.$A4]);[.$B3]+[.$E3];&quot;&quot;)" office:value-type="float" office:value="21" calcext:value-type="float">
            <text:p>21</text:p>
          </table:table-cell>
          <table:table-cell table:formula="of:=IF(ISNUMBER([.$A4]);[.C3]+[.$E3];&quot;&quot;)" office:value-type="float" office:value="180845" calcext:value-type="float">
            <text:p>180845</text:p>
          </table:table-cell>
          <table:table-cell office:value-type="string" calcext:value-type="string">
            <text:p>Porcini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55 g</text:p>
          </table:table-cell>
          <table:table-cell office:value-type="string" calcext:value-type="string">
            <text:p>DA1514</text:p>
          </table:table-cell>
          <table:table-cell table:style-name="ce18" office:value-type="string" calcext:value-type="string">
            <text:p>2023-01-04</text:p>
          </table:table-cell>
          <table:table-cell office:value-type="string" calcext:value-type="string">
            <text:p>NEW</text:p>
          </table:table-cell>
          <table:table-cell table:number-columns-repeated="2"/>
          <table:table-cell table:formula="of:=IF(ISNUMBER([.$A4]);[.$B4]+[.$E4]-1;0)" office:value-type="float" office:value="30" calcext:value-type="float">
            <text:p>30</text:p>
          </table:table-cell>
          <table:table-cell table:formula="of:=IFERROR([.C4]+[.$E4]-1;-1)" office:value-type="float" office:value="180854" calcext:value-type="float">
            <text:p>180854</text:p>
          </table:table-cell>
          <table:table-cell table:formula="of:=ISNUMBER([.$O4])" office:value-type="boolean" office:boolean-value="true" calcext:value-type="boolean">
            <text:p>TRUE</text:p>
          </table:table-cell>
          <table:table-cell table:formula="of:=IF([.$R3]=[.$Q3];IF([.O3]&lt;[.$K$1];SUM([.O3])+1;&quot;&quot;);[.O3])" office:value-type="float" office:value="1" calcext:value-type="float">
            <text:p>1</text:p>
          </table:table-cell>
          <table:table-cell table:formula="of:=IF([.$N4];[.O4]+ROW([.P$2])-1;&quot;&quot;)" office:value-type="float" office:value="2" calcext:value-type="float">
            <text:p>2</text:p>
          </table:table-cell>
          <table:table-cell table:formula="of:=IF([.$N4];IF([.O4]=[.O3];SUM([.Q3]);INDEX([.E:.E];[.$P4]));&quot;&quot;)" office:value-type="float" office:value="15" calcext:value-type="float">
            <text:p>15</text:p>
          </table:table-cell>
          <table:table-cell table:formula="of:=IF([.$N4];IF(SUM([.R3])&lt;[.Q3];SUM([.R3])+1;1);&quot;&quot;)" office:value-type="float" office:value="3" calcext:value-type="float">
            <text:p>3</text:p>
          </table:table-cell>
          <table:table-cell/>
          <table:table-cell table:formula="of:=IF(ISNUMBER([.$O4]);[.T3]+1;&quot;&quot;)" office:value-type="float" office:value="3" calcext:value-type="float">
            <text:p>3</text:p>
          </table:table-cell>
          <table:table-cell table:formula="of:=IF([.$N4];[.U3]+1;&quot;&quot;)" office:value-type="float" office:value="180827" calcext:value-type="float">
            <text:p>180827</text:p>
          </table:table-cell>
          <table:table-cell table:formula="of:=IF(ISNUMBER([.$O4]);IF([.O4]=[.O3];[.V3];INDEX([.D:.D];MATCH([.O4];[.A:.A];0)));&quot;&quot;)" office:value-type="string" office:string-value="Shiitake" calcext:value-type="string">
            <text:p>Shiitake</text:p>
          </table:table-cell>
          <table:table-cell table:formula="of:=IF([.$N4];[.R4] &amp; &quot;(&quot; &amp;[.Q4] &amp; &quot;)&quot;;&quot;&quot;)" office:value-type="string" office:string-value="3(15)" calcext:value-type="string">
            <text:p>3(15)</text:p>
          </table:table-cell>
          <table:table-cell table:formula="of:=IF(ISNUMBER([.$O4]);IF([.$O4]=[.$O3];[.X3];INDEX([.F:.F];[.$P4]));&quot;&quot;)" office:value-type="string" office:string-value="1.2 oz" calcext:value-type="string">
            <text:p>1.2 oz</text:p>
          </table:table-cell>
          <table:table-cell table:formula="of:=IF([.$N4];IF([.$O4]=[.$O3];[.Y3];INDEX([.G:.G];[.$P4]));&quot;&quot;)" office:value-type="string" office:string-value="GS1234" calcext:value-type="string">
            <text:p>GS1234</text:p>
          </table:table-cell>
          <table:table-cell table:formula="of:=IF([.$N4];IF([.$O4]=[.$O3];[.Z3];INDEX([.H:.H];[.$P4]));&quot;&quot;)" office:value-type="string" office:string-value="1/1/23" calcext:value-type="string">
            <text:p>1/1/23</text:p>
          </table:table-cell>
          <table:table-cell table:formula="of:=IF([.$N4];IF([.$O4]=[.$O3];[.AA3];INDEX([.I:.I];[.$P4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5:.$I5];0));SUM([.A4])+1;&quot;&quot;)" office:value-type="float" office:value="4" calcext:value-type="float">
            <text:p>4</text:p>
          </table:table-cell>
          <table:table-cell table:style-name="ce1" table:formula="of:=IF(ISNUMBER([.$A5]);[.$B4]+[.$E4];&quot;&quot;)" office:value-type="float" office:value="31" calcext:value-type="float">
            <text:p>31</text:p>
          </table:table-cell>
          <table:table-cell table:style-name="ce14" table:formula="of:=IF(ISNUMBER([.$A5]);[.C4]+[.$E4];&quot;&quot;)" office:value-type="float" office:value="180855" calcext:value-type="float">
            <text:p>180855</text:p>
          </table:table-cell>
          <table:table-cell office:value-type="string" calcext:value-type="string">
            <text:p>Parasol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299 g</text:p>
          </table:table-cell>
          <table:table-cell office:value-type="string" calcext:value-type="string">
            <text:p>WD1212</text:p>
          </table:table-cell>
          <table:table-cell table:style-name="ce18" office:value-type="string" calcext:value-type="string">
            <text:p>2024-08-01</text:p>
          </table:table-cell>
          <table:table-cell office:value-type="string" calcext:value-type="string">
            <text:p>NEWEST</text:p>
          </table:table-cell>
          <table:table-cell table:number-columns-repeated="2"/>
          <table:table-cell table:formula="of:=IF(ISNUMBER([.$A5]);[.$B5]+[.$E5]-1;0)" office:value-type="float" office:value="31" calcext:value-type="float">
            <text:p>31</text:p>
          </table:table-cell>
          <table:table-cell table:formula="of:=IFERROR([.C5]+[.$E5]-1;-1)" office:value-type="float" office:value="180855" calcext:value-type="float">
            <text:p>180855</text:p>
          </table:table-cell>
          <table:table-cell table:formula="of:=ISNUMBER([.$O5])" office:value-type="boolean" office:boolean-value="true" calcext:value-type="boolean">
            <text:p>TRUE</text:p>
          </table:table-cell>
          <table:table-cell table:formula="of:=IF([.$R4]=[.$Q4];IF([.O4]&lt;[.$K$1];SUM([.O4])+1;&quot;&quot;);[.O4])" office:value-type="float" office:value="1" calcext:value-type="float">
            <text:p>1</text:p>
          </table:table-cell>
          <table:table-cell table:formula="of:=IF([.$N5];[.O5]+ROW([.P$2])-1;&quot;&quot;)" office:value-type="float" office:value="2" calcext:value-type="float">
            <text:p>2</text:p>
          </table:table-cell>
          <table:table-cell table:formula="of:=IF([.$N5];IF([.O5]=[.O4];SUM([.Q4]);INDEX([.E:.E];[.$P5]));&quot;&quot;)" office:value-type="float" office:value="15" calcext:value-type="float">
            <text:p>15</text:p>
          </table:table-cell>
          <table:table-cell table:formula="of:=IF([.$N5];IF(SUM([.R4])&lt;[.Q4];SUM([.R4])+1;1);&quot;&quot;)" office:value-type="float" office:value="4" calcext:value-type="float">
            <text:p>4</text:p>
          </table:table-cell>
          <table:table-cell/>
          <table:table-cell table:formula="of:=IF(ISNUMBER([.$O5]);[.T4]+1;&quot;&quot;)" office:value-type="float" office:value="4" calcext:value-type="float">
            <text:p>4</text:p>
          </table:table-cell>
          <table:table-cell table:formula="of:=IF([.$N5];[.U4]+1;&quot;&quot;)" office:value-type="float" office:value="180828" calcext:value-type="float">
            <text:p>180828</text:p>
          </table:table-cell>
          <table:table-cell table:formula="of:=IF(ISNUMBER([.$O5]);IF([.O5]=[.O4];[.V4];INDEX([.D:.D];MATCH([.O5];[.A:.A];0)));&quot;&quot;)" office:value-type="string" office:string-value="Shiitake" calcext:value-type="string">
            <text:p>Shiitake</text:p>
          </table:table-cell>
          <table:table-cell table:formula="of:=IF([.$N5];[.R5] &amp; &quot;(&quot; &amp;[.Q5] &amp; &quot;)&quot;;&quot;&quot;)" office:value-type="string" office:string-value="4(15)" calcext:value-type="string">
            <text:p>4(15)</text:p>
          </table:table-cell>
          <table:table-cell table:formula="of:=IF(ISNUMBER([.$O5]);IF([.$O5]=[.$O4];[.X4];INDEX([.F:.F];[.$P5]));&quot;&quot;)" office:value-type="string" office:string-value="1.2 oz" calcext:value-type="string">
            <text:p>1.2 oz</text:p>
          </table:table-cell>
          <table:table-cell table:formula="of:=IF([.$N5];IF([.$O5]=[.$O4];[.Y4];INDEX([.G:.G];[.$P5]));&quot;&quot;)" office:value-type="string" office:string-value="GS1234" calcext:value-type="string">
            <text:p>GS1234</text:p>
          </table:table-cell>
          <table:table-cell table:formula="of:=IF([.$N5];IF([.$O5]=[.$O4];[.Z4];INDEX([.H:.H];[.$P5]));&quot;&quot;)" office:value-type="string" office:string-value="1/1/23" calcext:value-type="string">
            <text:p>1/1/23</text:p>
          </table:table-cell>
          <table:table-cell table:formula="of:=IF([.$N5];IF([.$O5]=[.$O4];[.AA4];INDEX([.I:.I];[.$P5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6:.$I6];0));SUM([.A5])+1;&quot;&quot;)">
            <text:p/>
          </table:table-cell>
          <table:table-cell table:formula="of:=IF(ISNUMBER([.$A6]);[.$B5]+[.$E5];&quot;&quot;)">
            <text:p/>
          </table:table-cell>
          <table:table-cell table:formula="of:=IF(ISNUMBER([.$A6]);[.C5]+[.$E5];&quot;&quot;)">
            <text:p/>
          </table:table-cell>
          <table:table-cell table:number-columns-repeated="8"/>
          <table:table-cell table:formula="of:=IF(ISNUMBER([.$A6]);[.$B6]+[.$E6]-1;0)" office:value-type="float" office:value="0" calcext:value-type="float">
            <text:p>0</text:p>
          </table:table-cell>
          <table:table-cell table:formula="of:=IFERROR([.C6]+[.$E6]-1;-1)" office:value-type="float" office:value="-1" calcext:value-type="float">
            <text:p>-1</text:p>
          </table:table-cell>
          <table:table-cell table:formula="of:=ISNUMBER([.$O6])" office:value-type="boolean" office:boolean-value="true" calcext:value-type="boolean">
            <text:p>TRUE</text:p>
          </table:table-cell>
          <table:table-cell table:formula="of:=IF([.$R5]=[.$Q5];IF([.O5]&lt;[.$K$1];SUM([.O5])+1;&quot;&quot;);[.O5])" office:value-type="float" office:value="1" calcext:value-type="float">
            <text:p>1</text:p>
          </table:table-cell>
          <table:table-cell table:formula="of:=IF([.$N6];[.O6]+ROW([.P$2])-1;&quot;&quot;)" office:value-type="float" office:value="2" calcext:value-type="float">
            <text:p>2</text:p>
          </table:table-cell>
          <table:table-cell table:formula="of:=IF([.$N6];IF([.O6]=[.O5];SUM([.Q5]);INDEX([.E:.E];[.$P6]));&quot;&quot;)" office:value-type="float" office:value="15" calcext:value-type="float">
            <text:p>15</text:p>
          </table:table-cell>
          <table:table-cell table:formula="of:=IF([.$N6];IF(SUM([.R5])&lt;[.Q5];SUM([.R5])+1;1);&quot;&quot;)" office:value-type="float" office:value="5" calcext:value-type="float">
            <text:p>5</text:p>
          </table:table-cell>
          <table:table-cell/>
          <table:table-cell table:formula="of:=IF(ISNUMBER([.$O6]);[.T5]+1;&quot;&quot;)" office:value-type="float" office:value="5" calcext:value-type="float">
            <text:p>5</text:p>
          </table:table-cell>
          <table:table-cell table:formula="of:=IF([.$N6];[.U5]+1;&quot;&quot;)" office:value-type="float" office:value="180829" calcext:value-type="float">
            <text:p>180829</text:p>
          </table:table-cell>
          <table:table-cell table:formula="of:=IF(ISNUMBER([.$O6]);IF([.O6]=[.O5];[.V5];INDEX([.D:.D];MATCH([.O6];[.A:.A];0)));&quot;&quot;)" office:value-type="string" office:string-value="Shiitake" calcext:value-type="string">
            <text:p>Shiitake</text:p>
          </table:table-cell>
          <table:table-cell table:formula="of:=IF([.$N6];[.R6] &amp; &quot;(&quot; &amp;[.Q6] &amp; &quot;)&quot;;&quot;&quot;)" office:value-type="string" office:string-value="5(15)" calcext:value-type="string">
            <text:p>5(15)</text:p>
          </table:table-cell>
          <table:table-cell table:formula="of:=IF(ISNUMBER([.$O6]);IF([.$O6]=[.$O5];[.X5];INDEX([.F:.F];[.$P6]));&quot;&quot;)" office:value-type="string" office:string-value="1.2 oz" calcext:value-type="string">
            <text:p>1.2 oz</text:p>
          </table:table-cell>
          <table:table-cell table:formula="of:=IF([.$N6];IF([.$O6]=[.$O5];[.Y5];INDEX([.G:.G];[.$P6]));&quot;&quot;)" office:value-type="string" office:string-value="GS1234" calcext:value-type="string">
            <text:p>GS1234</text:p>
          </table:table-cell>
          <table:table-cell table:formula="of:=IF([.$N6];IF([.$O6]=[.$O5];[.Z5];INDEX([.H:.H];[.$P6]));&quot;&quot;)" office:value-type="string" office:string-value="1/1/23" calcext:value-type="string">
            <text:p>1/1/23</text:p>
          </table:table-cell>
          <table:table-cell table:formula="of:=IF([.$N6];IF([.$O6]=[.$O5];[.AA5];INDEX([.I:.I];[.$P6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7:.$I7];0));SUM([.A6])+1;&quot;&quot;)">
            <text:p/>
          </table:table-cell>
          <table:table-cell table:formula="of:=IF(ISNUMBER([.$A7]);[.$B6]+[.$E6];&quot;&quot;)">
            <text:p/>
          </table:table-cell>
          <table:table-cell table:formula="of:=IF(ISNUMBER([.$A7]);[.C6]+[.$E6];&quot;&quot;)">
            <text:p/>
          </table:table-cell>
          <table:table-cell table:number-columns-repeated="8"/>
          <table:table-cell table:formula="of:=IF(ISNUMBER([.$A7]);[.$B7]+[.$E7]-1;0)" office:value-type="float" office:value="0" calcext:value-type="float">
            <text:p>0</text:p>
          </table:table-cell>
          <table:table-cell table:formula="of:=IFERROR([.C7]+[.$E7]-1;-1)" office:value-type="float" office:value="-1" calcext:value-type="float">
            <text:p>-1</text:p>
          </table:table-cell>
          <table:table-cell table:formula="of:=ISNUMBER([.$O7])" office:value-type="boolean" office:boolean-value="true" calcext:value-type="boolean">
            <text:p>TRUE</text:p>
          </table:table-cell>
          <table:table-cell table:formula="of:=IF([.$R6]=[.$Q6];IF([.O6]&lt;[.$K$1];SUM([.O6])+1;&quot;&quot;);[.O6])" office:value-type="float" office:value="1" calcext:value-type="float">
            <text:p>1</text:p>
          </table:table-cell>
          <table:table-cell table:formula="of:=IF([.$N7];[.O7]+ROW([.P$2])-1;&quot;&quot;)" office:value-type="float" office:value="2" calcext:value-type="float">
            <text:p>2</text:p>
          </table:table-cell>
          <table:table-cell table:formula="of:=IF([.$N7];IF([.O7]=[.O6];SUM([.Q6]);INDEX([.E:.E];[.$P7]));&quot;&quot;)" office:value-type="float" office:value="15" calcext:value-type="float">
            <text:p>15</text:p>
          </table:table-cell>
          <table:table-cell table:formula="of:=IF([.$N7];IF(SUM([.R6])&lt;[.Q6];SUM([.R6])+1;1);&quot;&quot;)" office:value-type="float" office:value="6" calcext:value-type="float">
            <text:p>6</text:p>
          </table:table-cell>
          <table:table-cell/>
          <table:table-cell table:formula="of:=IF(ISNUMBER([.$O7]);[.T6]+1;&quot;&quot;)" office:value-type="float" office:value="6" calcext:value-type="float">
            <text:p>6</text:p>
          </table:table-cell>
          <table:table-cell table:formula="of:=IF([.$N7];[.U6]+1;&quot;&quot;)" office:value-type="float" office:value="180830" calcext:value-type="float">
            <text:p>180830</text:p>
          </table:table-cell>
          <table:table-cell table:formula="of:=IF(ISNUMBER([.$O7]);IF([.O7]=[.O6];[.V6];INDEX([.D:.D];MATCH([.O7];[.A:.A];0)));&quot;&quot;)" office:value-type="string" office:string-value="Shiitake" calcext:value-type="string">
            <text:p>Shiitake</text:p>
          </table:table-cell>
          <table:table-cell table:formula="of:=IF([.$N7];[.R7] &amp; &quot;(&quot; &amp;[.Q7] &amp; &quot;)&quot;;&quot;&quot;)" office:value-type="string" office:string-value="6(15)" calcext:value-type="string">
            <text:p>6(15)</text:p>
          </table:table-cell>
          <table:table-cell table:formula="of:=IF(ISNUMBER([.$O7]);IF([.$O7]=[.$O6];[.X6];INDEX([.F:.F];[.$P7]));&quot;&quot;)" office:value-type="string" office:string-value="1.2 oz" calcext:value-type="string">
            <text:p>1.2 oz</text:p>
          </table:table-cell>
          <table:table-cell table:formula="of:=IF([.$N7];IF([.$O7]=[.$O6];[.Y6];INDEX([.G:.G];[.$P7]));&quot;&quot;)" office:value-type="string" office:string-value="GS1234" calcext:value-type="string">
            <text:p>GS1234</text:p>
          </table:table-cell>
          <table:table-cell table:formula="of:=IF([.$N7];IF([.$O7]=[.$O6];[.Z6];INDEX([.H:.H];[.$P7]));&quot;&quot;)" office:value-type="string" office:string-value="1/1/23" calcext:value-type="string">
            <text:p>1/1/23</text:p>
          </table:table-cell>
          <table:table-cell table:formula="of:=IF([.$N7];IF([.$O7]=[.$O6];[.AA6];INDEX([.I:.I];[.$P7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8:.$I8];0));SUM([.A7])+1;&quot;&quot;)">
            <text:p/>
          </table:table-cell>
          <table:table-cell table:formula="of:=IF(ISNUMBER([.$A8]);[.$B7]+[.$E7];&quot;&quot;)">
            <text:p/>
          </table:table-cell>
          <table:table-cell table:formula="of:=IF(ISNUMBER([.$A8]);[.C7]+[.$E7];&quot;&quot;)">
            <text:p/>
          </table:table-cell>
          <table:table-cell table:number-columns-repeated="8"/>
          <table:table-cell table:formula="of:=IF(ISNUMBER([.$A8]);[.$B8]+[.$E8]-1;0)" office:value-type="float" office:value="0" calcext:value-type="float">
            <text:p>0</text:p>
          </table:table-cell>
          <table:table-cell table:formula="of:=IFERROR([.C8]+[.$E8]-1;-1)" office:value-type="float" office:value="-1" calcext:value-type="float">
            <text:p>-1</text:p>
          </table:table-cell>
          <table:table-cell table:formula="of:=ISNUMBER([.$O8])" office:value-type="boolean" office:boolean-value="true" calcext:value-type="boolean">
            <text:p>TRUE</text:p>
          </table:table-cell>
          <table:table-cell table:formula="of:=IF([.$R7]=[.$Q7];IF([.O7]&lt;[.$K$1];SUM([.O7])+1;&quot;&quot;);[.O7])" office:value-type="float" office:value="1" calcext:value-type="float">
            <text:p>1</text:p>
          </table:table-cell>
          <table:table-cell table:formula="of:=IF([.$N8];[.O8]+ROW([.P$2])-1;&quot;&quot;)" office:value-type="float" office:value="2" calcext:value-type="float">
            <text:p>2</text:p>
          </table:table-cell>
          <table:table-cell table:formula="of:=IF([.$N8];IF([.O8]=[.O7];SUM([.Q7]);INDEX([.E:.E];[.$P8]));&quot;&quot;)" office:value-type="float" office:value="15" calcext:value-type="float">
            <text:p>15</text:p>
          </table:table-cell>
          <table:table-cell table:formula="of:=IF([.$N8];IF(SUM([.R7])&lt;[.Q7];SUM([.R7])+1;1);&quot;&quot;)" office:value-type="float" office:value="7" calcext:value-type="float">
            <text:p>7</text:p>
          </table:table-cell>
          <table:table-cell/>
          <table:table-cell table:formula="of:=IF(ISNUMBER([.$O8]);[.T7]+1;&quot;&quot;)" office:value-type="float" office:value="7" calcext:value-type="float">
            <text:p>7</text:p>
          </table:table-cell>
          <table:table-cell table:formula="of:=IF([.$N8];[.U7]+1;&quot;&quot;)" office:value-type="float" office:value="180831" calcext:value-type="float">
            <text:p>180831</text:p>
          </table:table-cell>
          <table:table-cell table:formula="of:=IF(ISNUMBER([.$O8]);IF([.O8]=[.O7];[.V7];INDEX([.D:.D];MATCH([.O8];[.A:.A];0)));&quot;&quot;)" office:value-type="string" office:string-value="Shiitake" calcext:value-type="string">
            <text:p>Shiitake</text:p>
          </table:table-cell>
          <table:table-cell table:formula="of:=IF([.$N8];[.R8] &amp; &quot;(&quot; &amp;[.Q8] &amp; &quot;)&quot;;&quot;&quot;)" office:value-type="string" office:string-value="7(15)" calcext:value-type="string">
            <text:p>7(15)</text:p>
          </table:table-cell>
          <table:table-cell table:formula="of:=IF(ISNUMBER([.$O8]);IF([.$O8]=[.$O7];[.X7];INDEX([.F:.F];[.$P8]));&quot;&quot;)" office:value-type="string" office:string-value="1.2 oz" calcext:value-type="string">
            <text:p>1.2 oz</text:p>
          </table:table-cell>
          <table:table-cell table:formula="of:=IF([.$N8];IF([.$O8]=[.$O7];[.Y7];INDEX([.G:.G];[.$P8]));&quot;&quot;)" office:value-type="string" office:string-value="GS1234" calcext:value-type="string">
            <text:p>GS1234</text:p>
          </table:table-cell>
          <table:table-cell table:formula="of:=IF([.$N8];IF([.$O8]=[.$O7];[.Z7];INDEX([.H:.H];[.$P8]));&quot;&quot;)" office:value-type="string" office:string-value="1/1/23" calcext:value-type="string">
            <text:p>1/1/23</text:p>
          </table:table-cell>
          <table:table-cell table:formula="of:=IF([.$N8];IF([.$O8]=[.$O7];[.AA7];INDEX([.I:.I];[.$P8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9:.$I9];0));SUM([.A8])+1;&quot;&quot;)">
            <text:p/>
          </table:table-cell>
          <table:table-cell table:formula="of:=IF(ISNUMBER([.$A9]);[.$B8]+[.$E8];&quot;&quot;)">
            <text:p/>
          </table:table-cell>
          <table:table-cell table:formula="of:=IF(ISNUMBER([.$A9]);[.C8]+[.$E8];&quot;&quot;)">
            <text:p/>
          </table:table-cell>
          <table:table-cell table:number-columns-repeated="8"/>
          <table:table-cell table:formula="of:=IF(ISNUMBER([.$A9]);[.$B9]+[.$E9]-1;0)" office:value-type="float" office:value="0" calcext:value-type="float">
            <text:p>0</text:p>
          </table:table-cell>
          <table:table-cell table:formula="of:=IFERROR([.C9]+[.$E9]-1;-1)" office:value-type="float" office:value="-1" calcext:value-type="float">
            <text:p>-1</text:p>
          </table:table-cell>
          <table:table-cell table:formula="of:=ISNUMBER([.$O9])" office:value-type="boolean" office:boolean-value="true" calcext:value-type="boolean">
            <text:p>TRUE</text:p>
          </table:table-cell>
          <table:table-cell table:formula="of:=IF([.$R8]=[.$Q8];IF([.O8]&lt;[.$K$1];SUM([.O8])+1;&quot;&quot;);[.O8])" office:value-type="float" office:value="1" calcext:value-type="float">
            <text:p>1</text:p>
          </table:table-cell>
          <table:table-cell table:formula="of:=IF([.$N9];[.O9]+ROW([.P$2])-1;&quot;&quot;)" office:value-type="float" office:value="2" calcext:value-type="float">
            <text:p>2</text:p>
          </table:table-cell>
          <table:table-cell table:formula="of:=IF([.$N9];IF([.O9]=[.O8];SUM([.Q8]);INDEX([.E:.E];[.$P9]));&quot;&quot;)" office:value-type="float" office:value="15" calcext:value-type="float">
            <text:p>15</text:p>
          </table:table-cell>
          <table:table-cell table:formula="of:=IF([.$N9];IF(SUM([.R8])&lt;[.Q8];SUM([.R8])+1;1);&quot;&quot;)" office:value-type="float" office:value="8" calcext:value-type="float">
            <text:p>8</text:p>
          </table:table-cell>
          <table:table-cell/>
          <table:table-cell table:formula="of:=IF(ISNUMBER([.$O9]);[.T8]+1;&quot;&quot;)" office:value-type="float" office:value="8" calcext:value-type="float">
            <text:p>8</text:p>
          </table:table-cell>
          <table:table-cell table:formula="of:=IF([.$N9];[.U8]+1;&quot;&quot;)" office:value-type="float" office:value="180832" calcext:value-type="float">
            <text:p>180832</text:p>
          </table:table-cell>
          <table:table-cell table:formula="of:=IF(ISNUMBER([.$O9]);IF([.O9]=[.O8];[.V8];INDEX([.D:.D];MATCH([.O9];[.A:.A];0)));&quot;&quot;)" office:value-type="string" office:string-value="Shiitake" calcext:value-type="string">
            <text:p>Shiitake</text:p>
          </table:table-cell>
          <table:table-cell table:formula="of:=IF([.$N9];[.R9] &amp; &quot;(&quot; &amp;[.Q9] &amp; &quot;)&quot;;&quot;&quot;)" office:value-type="string" office:string-value="8(15)" calcext:value-type="string">
            <text:p>8(15)</text:p>
          </table:table-cell>
          <table:table-cell table:formula="of:=IF(ISNUMBER([.$O9]);IF([.$O9]=[.$O8];[.X8];INDEX([.F:.F];[.$P9]));&quot;&quot;)" office:value-type="string" office:string-value="1.2 oz" calcext:value-type="string">
            <text:p>1.2 oz</text:p>
          </table:table-cell>
          <table:table-cell table:formula="of:=IF([.$N9];IF([.$O9]=[.$O8];[.Y8];INDEX([.G:.G];[.$P9]));&quot;&quot;)" office:value-type="string" office:string-value="GS1234" calcext:value-type="string">
            <text:p>GS1234</text:p>
          </table:table-cell>
          <table:table-cell table:formula="of:=IF([.$N9];IF([.$O9]=[.$O8];[.Z8];INDEX([.H:.H];[.$P9]));&quot;&quot;)" office:value-type="string" office:string-value="1/1/23" calcext:value-type="string">
            <text:p>1/1/23</text:p>
          </table:table-cell>
          <table:table-cell table:formula="of:=IF([.$N9];IF([.$O9]=[.$O8];[.AA8];INDEX([.I:.I];[.$P9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10:.$I10];0));SUM([.A9])+1;&quot;&quot;)">
            <text:p/>
          </table:table-cell>
          <table:table-cell table:formula="of:=IF(ISNUMBER([.$A10]);[.$B9]+[.$E9];&quot;&quot;)">
            <text:p/>
          </table:table-cell>
          <table:table-cell table:formula="of:=IF(ISNUMBER([.$A10]);[.C9]+[.$E9];&quot;&quot;)">
            <text:p/>
          </table:table-cell>
          <table:table-cell table:number-columns-repeated="8"/>
          <table:table-cell table:formula="of:=IF(ISNUMBER([.$A10]);[.$B10]+[.$E10]-1;0)" office:value-type="float" office:value="0" calcext:value-type="float">
            <text:p>0</text:p>
          </table:table-cell>
          <table:table-cell table:formula="of:=IFERROR([.C10]+[.$E10]-1;-1)" office:value-type="float" office:value="-1" calcext:value-type="float">
            <text:p>-1</text:p>
          </table:table-cell>
          <table:table-cell table:formula="of:=ISNUMBER([.$O10])" office:value-type="boolean" office:boolean-value="true" calcext:value-type="boolean">
            <text:p>TRUE</text:p>
          </table:table-cell>
          <table:table-cell table:formula="of:=IF([.$R9]=[.$Q9];IF([.O9]&lt;[.$K$1];SUM([.O9])+1;&quot;&quot;);[.O9])" office:value-type="float" office:value="1" calcext:value-type="float">
            <text:p>1</text:p>
          </table:table-cell>
          <table:table-cell table:formula="of:=IF([.$N10];[.O10]+ROW([.P$2])-1;&quot;&quot;)" office:value-type="float" office:value="2" calcext:value-type="float">
            <text:p>2</text:p>
          </table:table-cell>
          <table:table-cell table:formula="of:=IF([.$N10];IF([.O10]=[.O9];SUM([.Q9]);INDEX([.E:.E];[.$P10]));&quot;&quot;)" office:value-type="float" office:value="15" calcext:value-type="float">
            <text:p>15</text:p>
          </table:table-cell>
          <table:table-cell table:formula="of:=IF([.$N10];IF(SUM([.R9])&lt;[.Q9];SUM([.R9])+1;1);&quot;&quot;)" office:value-type="float" office:value="9" calcext:value-type="float">
            <text:p>9</text:p>
          </table:table-cell>
          <table:table-cell/>
          <table:table-cell table:formula="of:=IF(ISNUMBER([.$O10]);[.T9]+1;&quot;&quot;)" office:value-type="float" office:value="9" calcext:value-type="float">
            <text:p>9</text:p>
          </table:table-cell>
          <table:table-cell table:formula="of:=IF([.$N10];[.U9]+1;&quot;&quot;)" office:value-type="float" office:value="180833" calcext:value-type="float">
            <text:p>180833</text:p>
          </table:table-cell>
          <table:table-cell table:formula="of:=IF(ISNUMBER([.$O10]);IF([.O10]=[.O9];[.V9];INDEX([.D:.D];MATCH([.O10];[.A:.A];0)));&quot;&quot;)" office:value-type="string" office:string-value="Shiitake" calcext:value-type="string">
            <text:p>Shiitake</text:p>
          </table:table-cell>
          <table:table-cell table:formula="of:=IF([.$N10];[.R10] &amp; &quot;(&quot; &amp;[.Q10] &amp; &quot;)&quot;;&quot;&quot;)" office:value-type="string" office:string-value="9(15)" calcext:value-type="string">
            <text:p>9(15)</text:p>
          </table:table-cell>
          <table:table-cell table:formula="of:=IF(ISNUMBER([.$O10]);IF([.$O10]=[.$O9];[.X9];INDEX([.F:.F];[.$P10]));&quot;&quot;)" office:value-type="string" office:string-value="1.2 oz" calcext:value-type="string">
            <text:p>1.2 oz</text:p>
          </table:table-cell>
          <table:table-cell table:formula="of:=IF([.$N10];IF([.$O10]=[.$O9];[.Y9];INDEX([.G:.G];[.$P10]));&quot;&quot;)" office:value-type="string" office:string-value="GS1234" calcext:value-type="string">
            <text:p>GS1234</text:p>
          </table:table-cell>
          <table:table-cell table:formula="of:=IF([.$N10];IF([.$O10]=[.$O9];[.Z9];INDEX([.H:.H];[.$P10]));&quot;&quot;)" office:value-type="string" office:string-value="1/1/23" calcext:value-type="string">
            <text:p>1/1/23</text:p>
          </table:table-cell>
          <table:table-cell table:formula="of:=IF([.$N10];IF([.$O10]=[.$O9];[.AA9];INDEX([.I:.I];[.$P10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11:.$I11];0));SUM([.A10])+1;&quot;&quot;)">
            <text:p/>
          </table:table-cell>
          <table:table-cell table:formula="of:=IF(ISNUMBER([.$A11]);[.$B10]+[.$E10];&quot;&quot;)">
            <text:p/>
          </table:table-cell>
          <table:table-cell table:formula="of:=IF(ISNUMBER([.$A11]);[.C10]+[.$E10];&quot;&quot;)">
            <text:p/>
          </table:table-cell>
          <table:table-cell table:number-columns-repeated="8"/>
          <table:table-cell table:formula="of:=IF(ISNUMBER([.$A11]);[.$B11]+[.$E11]-1;0)" office:value-type="float" office:value="0" calcext:value-type="float">
            <text:p>0</text:p>
          </table:table-cell>
          <table:table-cell table:formula="of:=IFERROR([.C11]+[.$E11]-1;-1)" office:value-type="float" office:value="-1" calcext:value-type="float">
            <text:p>-1</text:p>
          </table:table-cell>
          <table:table-cell table:formula="of:=ISNUMBER([.$O11])" office:value-type="boolean" office:boolean-value="true" calcext:value-type="boolean">
            <text:p>TRUE</text:p>
          </table:table-cell>
          <table:table-cell table:formula="of:=IF([.$R10]=[.$Q10];IF([.O10]&lt;[.$K$1];SUM([.O10])+1;&quot;&quot;);[.O10])" office:value-type="float" office:value="1" calcext:value-type="float">
            <text:p>1</text:p>
          </table:table-cell>
          <table:table-cell table:formula="of:=IF([.$N11];[.O11]+ROW([.P$2])-1;&quot;&quot;)" office:value-type="float" office:value="2" calcext:value-type="float">
            <text:p>2</text:p>
          </table:table-cell>
          <table:table-cell table:formula="of:=IF([.$N11];IF([.O11]=[.O10];SUM([.Q10]);INDEX([.E:.E];[.$P11]));&quot;&quot;)" office:value-type="float" office:value="15" calcext:value-type="float">
            <text:p>15</text:p>
          </table:table-cell>
          <table:table-cell table:formula="of:=IF([.$N11];IF(SUM([.R10])&lt;[.Q10];SUM([.R10])+1;1);&quot;&quot;)" office:value-type="float" office:value="10" calcext:value-type="float">
            <text:p>10</text:p>
          </table:table-cell>
          <table:table-cell/>
          <table:table-cell table:formula="of:=IF(ISNUMBER([.$O11]);[.T10]+1;&quot;&quot;)" office:value-type="float" office:value="10" calcext:value-type="float">
            <text:p>10</text:p>
          </table:table-cell>
          <table:table-cell table:formula="of:=IF([.$N11];[.U10]+1;&quot;&quot;)" office:value-type="float" office:value="180834" calcext:value-type="float">
            <text:p>180834</text:p>
          </table:table-cell>
          <table:table-cell table:formula="of:=IF(ISNUMBER([.$O11]);IF([.O11]=[.O10];[.V10];INDEX([.D:.D];MATCH([.O11];[.A:.A];0)));&quot;&quot;)" office:value-type="string" office:string-value="Shiitake" calcext:value-type="string">
            <text:p>Shiitake</text:p>
          </table:table-cell>
          <table:table-cell table:formula="of:=IF([.$N11];[.R11] &amp; &quot;(&quot; &amp;[.Q11] &amp; &quot;)&quot;;&quot;&quot;)" office:value-type="string" office:string-value="10(15)" calcext:value-type="string">
            <text:p>10(15)</text:p>
          </table:table-cell>
          <table:table-cell table:formula="of:=IF(ISNUMBER([.$O11]);IF([.$O11]=[.$O10];[.X10];INDEX([.F:.F];[.$P11]));&quot;&quot;)" office:value-type="string" office:string-value="1.2 oz" calcext:value-type="string">
            <text:p>1.2 oz</text:p>
          </table:table-cell>
          <table:table-cell table:formula="of:=IF([.$N11];IF([.$O11]=[.$O10];[.Y10];INDEX([.G:.G];[.$P11]));&quot;&quot;)" office:value-type="string" office:string-value="GS1234" calcext:value-type="string">
            <text:p>GS1234</text:p>
          </table:table-cell>
          <table:table-cell table:formula="of:=IF([.$N11];IF([.$O11]=[.$O10];[.Z10];INDEX([.H:.H];[.$P11]));&quot;&quot;)" office:value-type="string" office:string-value="1/1/23" calcext:value-type="string">
            <text:p>1/1/23</text:p>
          </table:table-cell>
          <table:table-cell table:formula="of:=IF([.$N11];IF([.$O11]=[.$O10];[.AA10];INDEX([.I:.I];[.$P11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12:.$I12];0));SUM([.A11])+1;&quot;&quot;)">
            <text:p/>
          </table:table-cell>
          <table:table-cell table:formula="of:=IF(ISNUMBER([.$A12]);[.$B11]+[.$E11];&quot;&quot;)">
            <text:p/>
          </table:table-cell>
          <table:table-cell table:formula="of:=IF(ISNUMBER([.$A12]);[.C11]+[.$E11];&quot;&quot;)">
            <text:p/>
          </table:table-cell>
          <table:table-cell table:number-columns-repeated="8"/>
          <table:table-cell table:formula="of:=IF(ISNUMBER([.$A12]);[.$B12]+[.$E12]-1;0)" office:value-type="float" office:value="0" calcext:value-type="float">
            <text:p>0</text:p>
          </table:table-cell>
          <table:table-cell table:formula="of:=IFERROR([.C12]+[.$E12]-1;-1)" office:value-type="float" office:value="-1" calcext:value-type="float">
            <text:p>-1</text:p>
          </table:table-cell>
          <table:table-cell table:formula="of:=ISNUMBER([.$O12])" office:value-type="boolean" office:boolean-value="true" calcext:value-type="boolean">
            <text:p>TRUE</text:p>
          </table:table-cell>
          <table:table-cell table:formula="of:=IF([.$R11]=[.$Q11];IF([.O11]&lt;[.$K$1];SUM([.O11])+1;&quot;&quot;);[.O11])" office:value-type="float" office:value="1" calcext:value-type="float">
            <text:p>1</text:p>
          </table:table-cell>
          <table:table-cell table:formula="of:=IF([.$N12];[.O12]+ROW([.P$2])-1;&quot;&quot;)" office:value-type="float" office:value="2" calcext:value-type="float">
            <text:p>2</text:p>
          </table:table-cell>
          <table:table-cell table:formula="of:=IF([.$N12];IF([.O12]=[.O11];SUM([.Q11]);INDEX([.E:.E];[.$P12]));&quot;&quot;)" office:value-type="float" office:value="15" calcext:value-type="float">
            <text:p>15</text:p>
          </table:table-cell>
          <table:table-cell table:formula="of:=IF([.$N12];IF(SUM([.R11])&lt;[.Q11];SUM([.R11])+1;1);&quot;&quot;)" office:value-type="float" office:value="11" calcext:value-type="float">
            <text:p>11</text:p>
          </table:table-cell>
          <table:table-cell/>
          <table:table-cell table:formula="of:=IF(ISNUMBER([.$O12]);[.T11]+1;&quot;&quot;)" office:value-type="float" office:value="11" calcext:value-type="float">
            <text:p>11</text:p>
          </table:table-cell>
          <table:table-cell table:formula="of:=IF([.$N12];[.U11]+1;&quot;&quot;)" office:value-type="float" office:value="180835" calcext:value-type="float">
            <text:p>180835</text:p>
          </table:table-cell>
          <table:table-cell table:formula="of:=IF(ISNUMBER([.$O12]);IF([.O12]=[.O11];[.V11];INDEX([.D:.D];MATCH([.O12];[.A:.A];0)));&quot;&quot;)" office:value-type="string" office:string-value="Shiitake" calcext:value-type="string">
            <text:p>Shiitake</text:p>
          </table:table-cell>
          <table:table-cell table:formula="of:=IF([.$N12];[.R12] &amp; &quot;(&quot; &amp;[.Q12] &amp; &quot;)&quot;;&quot;&quot;)" office:value-type="string" office:string-value="11(15)" calcext:value-type="string">
            <text:p>11(15)</text:p>
          </table:table-cell>
          <table:table-cell table:formula="of:=IF(ISNUMBER([.$O12]);IF([.$O12]=[.$O11];[.X11];INDEX([.F:.F];[.$P12]));&quot;&quot;)" office:value-type="string" office:string-value="1.2 oz" calcext:value-type="string">
            <text:p>1.2 oz</text:p>
          </table:table-cell>
          <table:table-cell table:formula="of:=IF([.$N12];IF([.$O12]=[.$O11];[.Y11];INDEX([.G:.G];[.$P12]));&quot;&quot;)" office:value-type="string" office:string-value="GS1234" calcext:value-type="string">
            <text:p>GS1234</text:p>
          </table:table-cell>
          <table:table-cell table:formula="of:=IF([.$N12];IF([.$O12]=[.$O11];[.Z11];INDEX([.H:.H];[.$P12]));&quot;&quot;)" office:value-type="string" office:string-value="1/1/23" calcext:value-type="string">
            <text:p>1/1/23</text:p>
          </table:table-cell>
          <table:table-cell table:formula="of:=IF([.$N12];IF([.$O12]=[.$O11];[.AA11];INDEX([.I:.I];[.$P12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13:.$I13];0));SUM([.A12])+1;&quot;&quot;)">
            <text:p/>
          </table:table-cell>
          <table:table-cell table:formula="of:=IF(ISNUMBER([.$A13]);[.$B12]+[.$E12];&quot;&quot;)">
            <text:p/>
          </table:table-cell>
          <table:table-cell table:formula="of:=IF(ISNUMBER([.$A13]);[.C12]+[.$E12];&quot;&quot;)">
            <text:p/>
          </table:table-cell>
          <table:table-cell table:number-columns-repeated="8"/>
          <table:table-cell table:formula="of:=IF(ISNUMBER([.$A13]);[.$B13]+[.$E13]-1;0)" office:value-type="float" office:value="0" calcext:value-type="float">
            <text:p>0</text:p>
          </table:table-cell>
          <table:table-cell table:formula="of:=IFERROR([.C13]+[.$E13]-1;-1)" office:value-type="float" office:value="-1" calcext:value-type="float">
            <text:p>-1</text:p>
          </table:table-cell>
          <table:table-cell table:formula="of:=ISNUMBER([.$O13])" office:value-type="boolean" office:boolean-value="true" calcext:value-type="boolean">
            <text:p>TRUE</text:p>
          </table:table-cell>
          <table:table-cell table:formula="of:=IF([.$R12]=[.$Q12];IF([.O12]&lt;[.$K$1];SUM([.O12])+1;&quot;&quot;);[.O12])" office:value-type="float" office:value="1" calcext:value-type="float">
            <text:p>1</text:p>
          </table:table-cell>
          <table:table-cell table:formula="of:=IF([.$N13];[.O13]+ROW([.P$2])-1;&quot;&quot;)" office:value-type="float" office:value="2" calcext:value-type="float">
            <text:p>2</text:p>
          </table:table-cell>
          <table:table-cell table:formula="of:=IF([.$N13];IF([.O13]=[.O12];SUM([.Q12]);INDEX([.E:.E];[.$P13]));&quot;&quot;)" office:value-type="float" office:value="15" calcext:value-type="float">
            <text:p>15</text:p>
          </table:table-cell>
          <table:table-cell table:formula="of:=IF([.$N13];IF(SUM([.R12])&lt;[.Q12];SUM([.R12])+1;1);&quot;&quot;)" office:value-type="float" office:value="12" calcext:value-type="float">
            <text:p>12</text:p>
          </table:table-cell>
          <table:table-cell/>
          <table:table-cell table:formula="of:=IF(ISNUMBER([.$O13]);[.T12]+1;&quot;&quot;)" office:value-type="float" office:value="12" calcext:value-type="float">
            <text:p>12</text:p>
          </table:table-cell>
          <table:table-cell table:formula="of:=IF([.$N13];[.U12]+1;&quot;&quot;)" office:value-type="float" office:value="180836" calcext:value-type="float">
            <text:p>180836</text:p>
          </table:table-cell>
          <table:table-cell table:formula="of:=IF(ISNUMBER([.$O13]);IF([.O13]=[.O12];[.V12];INDEX([.D:.D];MATCH([.O13];[.A:.A];0)));&quot;&quot;)" office:value-type="string" office:string-value="Shiitake" calcext:value-type="string">
            <text:p>Shiitake</text:p>
          </table:table-cell>
          <table:table-cell table:formula="of:=IF([.$N13];[.R13] &amp; &quot;(&quot; &amp;[.Q13] &amp; &quot;)&quot;;&quot;&quot;)" office:value-type="string" office:string-value="12(15)" calcext:value-type="string">
            <text:p>12(15)</text:p>
          </table:table-cell>
          <table:table-cell table:formula="of:=IF(ISNUMBER([.$O13]);IF([.$O13]=[.$O12];[.X12];INDEX([.F:.F];[.$P13]));&quot;&quot;)" office:value-type="string" office:string-value="1.2 oz" calcext:value-type="string">
            <text:p>1.2 oz</text:p>
          </table:table-cell>
          <table:table-cell table:formula="of:=IF([.$N13];IF([.$O13]=[.$O12];[.Y12];INDEX([.G:.G];[.$P13]));&quot;&quot;)" office:value-type="string" office:string-value="GS1234" calcext:value-type="string">
            <text:p>GS1234</text:p>
          </table:table-cell>
          <table:table-cell table:formula="of:=IF([.$N13];IF([.$O13]=[.$O12];[.Z12];INDEX([.H:.H];[.$P13]));&quot;&quot;)" office:value-type="string" office:string-value="1/1/23" calcext:value-type="string">
            <text:p>1/1/23</text:p>
          </table:table-cell>
          <table:table-cell table:formula="of:=IF([.$N13];IF([.$O13]=[.$O12];[.AA12];INDEX([.I:.I];[.$P13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14:.$I14];0));SUM([.A13])+1;&quot;&quot;)">
            <text:p/>
          </table:table-cell>
          <table:table-cell table:formula="of:=IF(ISNUMBER([.$A14]);[.$B13]+[.$E13];&quot;&quot;)">
            <text:p/>
          </table:table-cell>
          <table:table-cell table:formula="of:=IF(ISNUMBER([.$A14]);[.C13]+[.$E13];&quot;&quot;)">
            <text:p/>
          </table:table-cell>
          <table:table-cell table:number-columns-repeated="8"/>
          <table:table-cell table:formula="of:=IF(ISNUMBER([.$A14]);[.$B14]+[.$E14]-1;0)" office:value-type="float" office:value="0" calcext:value-type="float">
            <text:p>0</text:p>
          </table:table-cell>
          <table:table-cell table:formula="of:=IFERROR([.C14]+[.$E14]-1;-1)" office:value-type="float" office:value="-1" calcext:value-type="float">
            <text:p>-1</text:p>
          </table:table-cell>
          <table:table-cell table:formula="of:=ISNUMBER([.$O14])" office:value-type="boolean" office:boolean-value="true" calcext:value-type="boolean">
            <text:p>TRUE</text:p>
          </table:table-cell>
          <table:table-cell table:formula="of:=IF([.$R13]=[.$Q13];IF([.O13]&lt;[.$K$1];SUM([.O13])+1;&quot;&quot;);[.O13])" office:value-type="float" office:value="1" calcext:value-type="float">
            <text:p>1</text:p>
          </table:table-cell>
          <table:table-cell table:formula="of:=IF([.$N14];[.O14]+ROW([.P$2])-1;&quot;&quot;)" office:value-type="float" office:value="2" calcext:value-type="float">
            <text:p>2</text:p>
          </table:table-cell>
          <table:table-cell table:formula="of:=IF([.$N14];IF([.O14]=[.O13];SUM([.Q13]);INDEX([.E:.E];[.$P14]));&quot;&quot;)" office:value-type="float" office:value="15" calcext:value-type="float">
            <text:p>15</text:p>
          </table:table-cell>
          <table:table-cell table:formula="of:=IF([.$N14];IF(SUM([.R13])&lt;[.Q13];SUM([.R13])+1;1);&quot;&quot;)" office:value-type="float" office:value="13" calcext:value-type="float">
            <text:p>13</text:p>
          </table:table-cell>
          <table:table-cell/>
          <table:table-cell table:formula="of:=IF(ISNUMBER([.$O14]);[.T13]+1;&quot;&quot;)" office:value-type="float" office:value="13" calcext:value-type="float">
            <text:p>13</text:p>
          </table:table-cell>
          <table:table-cell table:formula="of:=IF([.$N14];[.U13]+1;&quot;&quot;)" office:value-type="float" office:value="180837" calcext:value-type="float">
            <text:p>180837</text:p>
          </table:table-cell>
          <table:table-cell table:formula="of:=IF(ISNUMBER([.$O14]);IF([.O14]=[.O13];[.V13];INDEX([.D:.D];MATCH([.O14];[.A:.A];0)));&quot;&quot;)" office:value-type="string" office:string-value="Shiitake" calcext:value-type="string">
            <text:p>Shiitake</text:p>
          </table:table-cell>
          <table:table-cell table:formula="of:=IF([.$N14];[.R14] &amp; &quot;(&quot; &amp;[.Q14] &amp; &quot;)&quot;;&quot;&quot;)" office:value-type="string" office:string-value="13(15)" calcext:value-type="string">
            <text:p>13(15)</text:p>
          </table:table-cell>
          <table:table-cell table:formula="of:=IF(ISNUMBER([.$O14]);IF([.$O14]=[.$O13];[.X13];INDEX([.F:.F];[.$P14]));&quot;&quot;)" office:value-type="string" office:string-value="1.2 oz" calcext:value-type="string">
            <text:p>1.2 oz</text:p>
          </table:table-cell>
          <table:table-cell table:formula="of:=IF([.$N14];IF([.$O14]=[.$O13];[.Y13];INDEX([.G:.G];[.$P14]));&quot;&quot;)" office:value-type="string" office:string-value="GS1234" calcext:value-type="string">
            <text:p>GS1234</text:p>
          </table:table-cell>
          <table:table-cell table:formula="of:=IF([.$N14];IF([.$O14]=[.$O13];[.Z13];INDEX([.H:.H];[.$P14]));&quot;&quot;)" office:value-type="string" office:string-value="1/1/23" calcext:value-type="string">
            <text:p>1/1/23</text:p>
          </table:table-cell>
          <table:table-cell table:formula="of:=IF([.$N14];IF([.$O14]=[.$O13];[.AA13];INDEX([.I:.I];[.$P14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15:.$I15];0));SUM([.A14])+1;&quot;&quot;)">
            <text:p/>
          </table:table-cell>
          <table:table-cell table:formula="of:=IF(ISNUMBER([.$A15]);[.$B14]+[.$E14];&quot;&quot;)">
            <text:p/>
          </table:table-cell>
          <table:table-cell table:formula="of:=IF(ISNUMBER([.$A15]);[.C14]+[.$E14];&quot;&quot;)">
            <text:p/>
          </table:table-cell>
          <table:table-cell table:number-columns-repeated="8"/>
          <table:table-cell table:formula="of:=IF(ISNUMBER([.$A15]);[.$B15]+[.$E15]-1;0)" office:value-type="float" office:value="0" calcext:value-type="float">
            <text:p>0</text:p>
          </table:table-cell>
          <table:table-cell table:formula="of:=IFERROR([.C15]+[.$E15]-1;-1)" office:value-type="float" office:value="-1" calcext:value-type="float">
            <text:p>-1</text:p>
          </table:table-cell>
          <table:table-cell table:formula="of:=ISNUMBER([.$O15])" office:value-type="boolean" office:boolean-value="true" calcext:value-type="boolean">
            <text:p>TRUE</text:p>
          </table:table-cell>
          <table:table-cell table:formula="of:=IF([.$R14]=[.$Q14];IF([.O14]&lt;[.$K$1];SUM([.O14])+1;&quot;&quot;);[.O14])" office:value-type="float" office:value="1" calcext:value-type="float">
            <text:p>1</text:p>
          </table:table-cell>
          <table:table-cell table:formula="of:=IF([.$N15];[.O15]+ROW([.P$2])-1;&quot;&quot;)" office:value-type="float" office:value="2" calcext:value-type="float">
            <text:p>2</text:p>
          </table:table-cell>
          <table:table-cell table:formula="of:=IF([.$N15];IF([.O15]=[.O14];SUM([.Q14]);INDEX([.E:.E];[.$P15]));&quot;&quot;)" office:value-type="float" office:value="15" calcext:value-type="float">
            <text:p>15</text:p>
          </table:table-cell>
          <table:table-cell table:formula="of:=IF([.$N15];IF(SUM([.R14])&lt;[.Q14];SUM([.R14])+1;1);&quot;&quot;)" office:value-type="float" office:value="14" calcext:value-type="float">
            <text:p>14</text:p>
          </table:table-cell>
          <table:table-cell/>
          <table:table-cell table:formula="of:=IF(ISNUMBER([.$O15]);[.T14]+1;&quot;&quot;)" office:value-type="float" office:value="14" calcext:value-type="float">
            <text:p>14</text:p>
          </table:table-cell>
          <table:table-cell table:formula="of:=IF([.$N15];[.U14]+1;&quot;&quot;)" office:value-type="float" office:value="180838" calcext:value-type="float">
            <text:p>180838</text:p>
          </table:table-cell>
          <table:table-cell table:formula="of:=IF(ISNUMBER([.$O15]);IF([.O15]=[.O14];[.V14];INDEX([.D:.D];MATCH([.O15];[.A:.A];0)));&quot;&quot;)" office:value-type="string" office:string-value="Shiitake" calcext:value-type="string">
            <text:p>Shiitake</text:p>
          </table:table-cell>
          <table:table-cell table:formula="of:=IF([.$N15];[.R15] &amp; &quot;(&quot; &amp;[.Q15] &amp; &quot;)&quot;;&quot;&quot;)" office:value-type="string" office:string-value="14(15)" calcext:value-type="string">
            <text:p>14(15)</text:p>
          </table:table-cell>
          <table:table-cell table:formula="of:=IF(ISNUMBER([.$O15]);IF([.$O15]=[.$O14];[.X14];INDEX([.F:.F];[.$P15]));&quot;&quot;)" office:value-type="string" office:string-value="1.2 oz" calcext:value-type="string">
            <text:p>1.2 oz</text:p>
          </table:table-cell>
          <table:table-cell table:formula="of:=IF([.$N15];IF([.$O15]=[.$O14];[.Y14];INDEX([.G:.G];[.$P15]));&quot;&quot;)" office:value-type="string" office:string-value="GS1234" calcext:value-type="string">
            <text:p>GS1234</text:p>
          </table:table-cell>
          <table:table-cell table:formula="of:=IF([.$N15];IF([.$O15]=[.$O14];[.Z14];INDEX([.H:.H];[.$P15]));&quot;&quot;)" office:value-type="string" office:string-value="1/1/23" calcext:value-type="string">
            <text:p>1/1/23</text:p>
          </table:table-cell>
          <table:table-cell table:formula="of:=IF([.$N15];IF([.$O15]=[.$O14];[.AA14];INDEX([.I:.I];[.$P15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16:.$I16];0));SUM([.A15])+1;&quot;&quot;)">
            <text:p/>
          </table:table-cell>
          <table:table-cell table:formula="of:=IF(ISNUMBER([.$A16]);[.$B15]+[.$E15];&quot;&quot;)">
            <text:p/>
          </table:table-cell>
          <table:table-cell table:formula="of:=IF(ISNUMBER([.$A16]);[.C15]+[.$E15];&quot;&quot;)">
            <text:p/>
          </table:table-cell>
          <table:table-cell table:number-columns-repeated="8"/>
          <table:table-cell table:formula="of:=IF(ISNUMBER([.$A16]);[.$B16]+[.$E16]-1;0)" office:value-type="float" office:value="0" calcext:value-type="float">
            <text:p>0</text:p>
          </table:table-cell>
          <table:table-cell table:formula="of:=IFERROR([.C16]+[.$E16]-1;-1)" office:value-type="float" office:value="-1" calcext:value-type="float">
            <text:p>-1</text:p>
          </table:table-cell>
          <table:table-cell table:formula="of:=ISNUMBER([.$O16])" office:value-type="boolean" office:boolean-value="true" calcext:value-type="boolean">
            <text:p>TRUE</text:p>
          </table:table-cell>
          <table:table-cell table:formula="of:=IF([.$R15]=[.$Q15];IF([.O15]&lt;[.$K$1];SUM([.O15])+1;&quot;&quot;);[.O15])" office:value-type="float" office:value="1" calcext:value-type="float">
            <text:p>1</text:p>
          </table:table-cell>
          <table:table-cell table:formula="of:=IF([.$N16];[.O16]+ROW([.P$2])-1;&quot;&quot;)" office:value-type="float" office:value="2" calcext:value-type="float">
            <text:p>2</text:p>
          </table:table-cell>
          <table:table-cell table:formula="of:=IF([.$N16];IF([.O16]=[.O15];SUM([.Q15]);INDEX([.E:.E];[.$P16]));&quot;&quot;)" office:value-type="float" office:value="15" calcext:value-type="float">
            <text:p>15</text:p>
          </table:table-cell>
          <table:table-cell table:formula="of:=IF([.$N16];IF(SUM([.R15])&lt;[.Q15];SUM([.R15])+1;1);&quot;&quot;)" office:value-type="float" office:value="15" calcext:value-type="float">
            <text:p>15</text:p>
          </table:table-cell>
          <table:table-cell/>
          <table:table-cell table:formula="of:=IF(ISNUMBER([.$O16]);[.T15]+1;&quot;&quot;)" office:value-type="float" office:value="15" calcext:value-type="float">
            <text:p>15</text:p>
          </table:table-cell>
          <table:table-cell table:formula="of:=IF([.$N16];[.U15]+1;&quot;&quot;)" office:value-type="float" office:value="180839" calcext:value-type="float">
            <text:p>180839</text:p>
          </table:table-cell>
          <table:table-cell table:formula="of:=IF(ISNUMBER([.$O16]);IF([.O16]=[.O15];[.V15];INDEX([.D:.D];MATCH([.O16];[.A:.A];0)));&quot;&quot;)" office:value-type="string" office:string-value="Shiitake" calcext:value-type="string">
            <text:p>Shiitake</text:p>
          </table:table-cell>
          <table:table-cell table:formula="of:=IF([.$N16];[.R16] &amp; &quot;(&quot; &amp;[.Q16] &amp; &quot;)&quot;;&quot;&quot;)" office:value-type="string" office:string-value="15(15)" calcext:value-type="string">
            <text:p>15(15)</text:p>
          </table:table-cell>
          <table:table-cell table:formula="of:=IF(ISNUMBER([.$O16]);IF([.$O16]=[.$O15];[.X15];INDEX([.F:.F];[.$P16]));&quot;&quot;)" office:value-type="string" office:string-value="1.2 oz" calcext:value-type="string">
            <text:p>1.2 oz</text:p>
          </table:table-cell>
          <table:table-cell table:formula="of:=IF([.$N16];IF([.$O16]=[.$O15];[.Y15];INDEX([.G:.G];[.$P16]));&quot;&quot;)" office:value-type="string" office:string-value="GS1234" calcext:value-type="string">
            <text:p>GS1234</text:p>
          </table:table-cell>
          <table:table-cell table:formula="of:=IF([.$N16];IF([.$O16]=[.$O15];[.Z15];INDEX([.H:.H];[.$P16]));&quot;&quot;)" office:value-type="string" office:string-value="1/1/23" calcext:value-type="string">
            <text:p>1/1/23</text:p>
          </table:table-cell>
          <table:table-cell table:formula="of:=IF([.$N16];IF([.$O16]=[.$O15];[.AA15];INDEX([.I:.I];[.$P16]));&quot;&quot;)" office:value-type="string" office:string-value="blaBalla" calcext:value-type="string">
            <text:p>blaBalla</text:p>
          </table:table-cell>
        </table:table-row>
        <table:table-row table:style-name="ro1">
          <table:table-cell table:style-name="ce1" table:formula="of:=IF(ISNA(MATCH(&quot;&quot;;&quot;&quot;&amp;[.$D17:.$I17];0));SUM([.A16])+1;&quot;&quot;)">
            <text:p/>
          </table:table-cell>
          <table:table-cell table:formula="of:=IF(ISNUMBER([.$A17]);[.$B16]+[.$E16];&quot;&quot;)">
            <text:p/>
          </table:table-cell>
          <table:table-cell table:formula="of:=IF(ISNUMBER([.$A17]);[.C16]+[.$E16];&quot;&quot;)">
            <text:p/>
          </table:table-cell>
          <table:table-cell table:number-columns-repeated="8"/>
          <table:table-cell table:formula="of:=IF(ISNUMBER([.$A17]);[.$B17]+[.$E17]-1;0)" office:value-type="float" office:value="0" calcext:value-type="float">
            <text:p>0</text:p>
          </table:table-cell>
          <table:table-cell table:formula="of:=IFERROR([.C17]+[.$E17]-1;-1)" office:value-type="float" office:value="-1" calcext:value-type="float">
            <text:p>-1</text:p>
          </table:table-cell>
          <table:table-cell table:formula="of:=ISNUMBER([.$O17])" office:value-type="boolean" office:boolean-value="true" calcext:value-type="boolean">
            <text:p>TRUE</text:p>
          </table:table-cell>
          <table:table-cell table:formula="of:=IF([.$R16]=[.$Q16];IF([.O16]&lt;[.$K$1];SUM([.O16])+1;&quot;&quot;);[.O16])" office:value-type="float" office:value="2" calcext:value-type="float">
            <text:p>2</text:p>
          </table:table-cell>
          <table:table-cell table:formula="of:=IF([.$N17];[.O17]+ROW([.P$2])-1;&quot;&quot;)" office:value-type="float" office:value="3" calcext:value-type="float">
            <text:p>3</text:p>
          </table:table-cell>
          <table:table-cell table:formula="of:=IF([.$N17];IF([.O17]=[.O16];SUM([.Q16]);INDEX([.E:.E];[.$P17]));&quot;&quot;)" office:value-type="float" office:value="5" calcext:value-type="float">
            <text:p>5</text:p>
          </table:table-cell>
          <table:table-cell table:formula="of:=IF([.$N17];IF(SUM([.R16])&lt;[.Q16];SUM([.R16])+1;1);&quot;&quot;)" office:value-type="float" office:value="1" calcext:value-type="float">
            <text:p>1</text:p>
          </table:table-cell>
          <table:table-cell/>
          <table:table-cell table:formula="of:=IF(ISNUMBER([.$O17]);[.T16]+1;&quot;&quot;)" office:value-type="float" office:value="16" calcext:value-type="float">
            <text:p>16</text:p>
          </table:table-cell>
          <table:table-cell table:formula="of:=IF([.$N17];[.U16]+1;&quot;&quot;)" office:value-type="float" office:value="180840" calcext:value-type="float">
            <text:p>180840</text:p>
          </table:table-cell>
          <table:table-cell table:formula="of:=IF(ISNUMBER([.$O17]);IF([.O17]=[.O16];[.V16];INDEX([.D:.D];MATCH([.O17];[.A:.A];0)));&quot;&quot;)" office:value-type="string" office:string-value="Lions Mane" calcext:value-type="string">
            <text:p>Lions Mane</text:p>
          </table:table-cell>
          <table:table-cell table:formula="of:=IF([.$N17];[.R17] &amp; &quot;(&quot; &amp;[.Q17] &amp; &quot;)&quot;;&quot;&quot;)" office:value-type="string" office:string-value="1(5)" calcext:value-type="string">
            <text:p>1(5)</text:p>
          </table:table-cell>
          <table:table-cell table:formula="of:=IF(ISNUMBER([.$O17]);IF([.$O17]=[.$O16];[.X16];INDEX([.F:.F];[.$P17]));&quot;&quot;)" office:value-type="string" office:string-value="1.5 oz" calcext:value-type="string">
            <text:p>1.5 oz</text:p>
          </table:table-cell>
          <table:table-cell table:formula="of:=IF([.$N17];IF([.$O17]=[.$O16];[.Y16];INDEX([.G:.G];[.$P17]));&quot;&quot;)" office:value-type="string" office:string-value="GS1236" calcext:value-type="string">
            <text:p>GS1236</text:p>
          </table:table-cell>
          <table:table-cell table:formula="of:=IF([.$N17];IF([.$O17]=[.$O16];[.Z16];INDEX([.H:.H];[.$P17]));&quot;&quot;)" office:value-type="string" office:string-value="1/1/23" calcext:value-type="string">
            <text:p>1/1/23</text:p>
          </table:table-cell>
          <table:table-cell table:formula="of:=IF([.$N17];IF([.$O17]=[.$O16];[.AA16];INDEX([.I:.I];[.$P17]));&quot;&quot;)" office:value-type="string" office:string-value="ballaBla" calcext:value-type="string">
            <text:p>ballaBla</text:p>
          </table:table-cell>
        </table:table-row>
        <table:table-row table:style-name="ro1">
          <table:table-cell table:style-name="ce1" table:formula="of:=IF(ISNA(MATCH(&quot;&quot;;&quot;&quot;&amp;[.$D18:.$I18];0));SUM([.A17])+1;&quot;&quot;)">
            <text:p/>
          </table:table-cell>
          <table:table-cell table:formula="of:=IF(ISNUMBER([.$A18]);[.$B17]+[.$E17];&quot;&quot;)">
            <text:p/>
          </table:table-cell>
          <table:table-cell table:formula="of:=IF(ISNUMBER([.$A18]);[.C17]+[.$E17];&quot;&quot;)">
            <text:p/>
          </table:table-cell>
          <table:table-cell table:number-columns-repeated="8"/>
          <table:table-cell table:formula="of:=IF(ISNUMBER([.$A18]);[.$B18]+[.$E18]-1;0)" office:value-type="float" office:value="0" calcext:value-type="float">
            <text:p>0</text:p>
          </table:table-cell>
          <table:table-cell table:formula="of:=IFERROR([.C18]+[.$E18]-1;-1)" office:value-type="float" office:value="-1" calcext:value-type="float">
            <text:p>-1</text:p>
          </table:table-cell>
          <table:table-cell table:formula="of:=ISNUMBER([.$O18])" office:value-type="boolean" office:boolean-value="true" calcext:value-type="boolean">
            <text:p>TRUE</text:p>
          </table:table-cell>
          <table:table-cell table:formula="of:=IF([.$R17]=[.$Q17];IF([.O17]&lt;[.$K$1];SUM([.O17])+1;&quot;&quot;);[.O17])" office:value-type="float" office:value="2" calcext:value-type="float">
            <text:p>2</text:p>
          </table:table-cell>
          <table:table-cell table:formula="of:=IF([.$N18];[.O18]+ROW([.P$2])-1;&quot;&quot;)" office:value-type="float" office:value="3" calcext:value-type="float">
            <text:p>3</text:p>
          </table:table-cell>
          <table:table-cell table:formula="of:=IF([.$N18];IF([.O18]=[.O17];SUM([.Q17]);INDEX([.E:.E];[.$P18]));&quot;&quot;)" office:value-type="float" office:value="5" calcext:value-type="float">
            <text:p>5</text:p>
          </table:table-cell>
          <table:table-cell table:formula="of:=IF([.$N18];IF(SUM([.R17])&lt;[.Q17];SUM([.R17])+1;1);&quot;&quot;)" office:value-type="float" office:value="2" calcext:value-type="float">
            <text:p>2</text:p>
          </table:table-cell>
          <table:table-cell/>
          <table:table-cell table:formula="of:=IF(ISNUMBER([.$O18]);[.T17]+1;&quot;&quot;)" office:value-type="float" office:value="17" calcext:value-type="float">
            <text:p>17</text:p>
          </table:table-cell>
          <table:table-cell table:formula="of:=IF([.$N18];[.U17]+1;&quot;&quot;)" office:value-type="float" office:value="180841" calcext:value-type="float">
            <text:p>180841</text:p>
          </table:table-cell>
          <table:table-cell table:formula="of:=IF(ISNUMBER([.$O18]);IF([.O18]=[.O17];[.V17];INDEX([.D:.D];MATCH([.O18];[.A:.A];0)));&quot;&quot;)" office:value-type="string" office:string-value="Lions Mane" calcext:value-type="string">
            <text:p>Lions Mane</text:p>
          </table:table-cell>
          <table:table-cell table:formula="of:=IF([.$N18];[.R18] &amp; &quot;(&quot; &amp;[.Q18] &amp; &quot;)&quot;;&quot;&quot;)" office:value-type="string" office:string-value="2(5)" calcext:value-type="string">
            <text:p>2(5)</text:p>
          </table:table-cell>
          <table:table-cell table:formula="of:=IF(ISNUMBER([.$O18]);IF([.$O18]=[.$O17];[.X17];INDEX([.F:.F];[.$P18]));&quot;&quot;)" office:value-type="string" office:string-value="1.5 oz" calcext:value-type="string">
            <text:p>1.5 oz</text:p>
          </table:table-cell>
          <table:table-cell table:formula="of:=IF([.$N18];IF([.$O18]=[.$O17];[.Y17];INDEX([.G:.G];[.$P18]));&quot;&quot;)" office:value-type="string" office:string-value="GS1236" calcext:value-type="string">
            <text:p>GS1236</text:p>
          </table:table-cell>
          <table:table-cell table:formula="of:=IF([.$N18];IF([.$O18]=[.$O17];[.Z17];INDEX([.H:.H];[.$P18]));&quot;&quot;)" office:value-type="string" office:string-value="1/1/23" calcext:value-type="string">
            <text:p>1/1/23</text:p>
          </table:table-cell>
          <table:table-cell table:formula="of:=IF([.$N18];IF([.$O18]=[.$O17];[.AA17];INDEX([.I:.I];[.$P18]));&quot;&quot;)" office:value-type="string" office:string-value="ballaBla" calcext:value-type="string">
            <text:p>ballaBla</text:p>
          </table:table-cell>
        </table:table-row>
        <table:table-row table:style-name="ro1">
          <table:table-cell table:style-name="ce1" table:formula="of:=IF(ISNA(MATCH(&quot;&quot;;&quot;&quot;&amp;[.$D19:.$I19];0));SUM([.A18])+1;&quot;&quot;)">
            <text:p/>
          </table:table-cell>
          <table:table-cell table:formula="of:=IF(ISNUMBER([.$A19]);[.$B18]+[.$E18];&quot;&quot;)">
            <text:p/>
          </table:table-cell>
          <table:table-cell table:formula="of:=IF(ISNUMBER([.$A19]);[.C18]+[.$E18];&quot;&quot;)">
            <text:p/>
          </table:table-cell>
          <table:table-cell table:number-columns-repeated="8"/>
          <table:table-cell table:formula="of:=IF(ISNUMBER([.$A19]);[.$B19]+[.$E19]-1;0)" office:value-type="float" office:value="0" calcext:value-type="float">
            <text:p>0</text:p>
          </table:table-cell>
          <table:table-cell table:formula="of:=IFERROR([.C19]+[.$E19]-1;-1)" office:value-type="float" office:value="-1" calcext:value-type="float">
            <text:p>-1</text:p>
          </table:table-cell>
          <table:table-cell table:formula="of:=ISNUMBER([.$O19])" office:value-type="boolean" office:boolean-value="true" calcext:value-type="boolean">
            <text:p>TRUE</text:p>
          </table:table-cell>
          <table:table-cell table:formula="of:=IF([.$R18]=[.$Q18];IF([.O18]&lt;[.$K$1];SUM([.O18])+1;&quot;&quot;);[.O18])" office:value-type="float" office:value="2" calcext:value-type="float">
            <text:p>2</text:p>
          </table:table-cell>
          <table:table-cell table:formula="of:=IF([.$N19];[.O19]+ROW([.P$2])-1;&quot;&quot;)" office:value-type="float" office:value="3" calcext:value-type="float">
            <text:p>3</text:p>
          </table:table-cell>
          <table:table-cell table:formula="of:=IF([.$N19];IF([.O19]=[.O18];SUM([.Q18]);INDEX([.E:.E];[.$P19]));&quot;&quot;)" office:value-type="float" office:value="5" calcext:value-type="float">
            <text:p>5</text:p>
          </table:table-cell>
          <table:table-cell table:formula="of:=IF([.$N19];IF(SUM([.R18])&lt;[.Q18];SUM([.R18])+1;1);&quot;&quot;)" office:value-type="float" office:value="3" calcext:value-type="float">
            <text:p>3</text:p>
          </table:table-cell>
          <table:table-cell/>
          <table:table-cell table:formula="of:=IF(ISNUMBER([.$O19]);[.T18]+1;&quot;&quot;)" office:value-type="float" office:value="18" calcext:value-type="float">
            <text:p>18</text:p>
          </table:table-cell>
          <table:table-cell table:formula="of:=IF([.$N19];[.U18]+1;&quot;&quot;)" office:value-type="float" office:value="180842" calcext:value-type="float">
            <text:p>180842</text:p>
          </table:table-cell>
          <table:table-cell table:formula="of:=IF(ISNUMBER([.$O19]);IF([.O19]=[.O18];[.V18];INDEX([.D:.D];MATCH([.O19];[.A:.A];0)));&quot;&quot;)" office:value-type="string" office:string-value="Lions Mane" calcext:value-type="string">
            <text:p>Lions Mane</text:p>
          </table:table-cell>
          <table:table-cell table:formula="of:=IF([.$N19];[.R19] &amp; &quot;(&quot; &amp;[.Q19] &amp; &quot;)&quot;;&quot;&quot;)" office:value-type="string" office:string-value="3(5)" calcext:value-type="string">
            <text:p>3(5)</text:p>
          </table:table-cell>
          <table:table-cell table:formula="of:=IF(ISNUMBER([.$O19]);IF([.$O19]=[.$O18];[.X18];INDEX([.F:.F];[.$P19]));&quot;&quot;)" office:value-type="string" office:string-value="1.5 oz" calcext:value-type="string">
            <text:p>1.5 oz</text:p>
          </table:table-cell>
          <table:table-cell table:formula="of:=IF([.$N19];IF([.$O19]=[.$O18];[.Y18];INDEX([.G:.G];[.$P19]));&quot;&quot;)" office:value-type="string" office:string-value="GS1236" calcext:value-type="string">
            <text:p>GS1236</text:p>
          </table:table-cell>
          <table:table-cell table:formula="of:=IF([.$N19];IF([.$O19]=[.$O18];[.Z18];INDEX([.H:.H];[.$P19]));&quot;&quot;)" office:value-type="string" office:string-value="1/1/23" calcext:value-type="string">
            <text:p>1/1/23</text:p>
          </table:table-cell>
          <table:table-cell table:formula="of:=IF([.$N19];IF([.$O19]=[.$O18];[.AA18];INDEX([.I:.I];[.$P19]));&quot;&quot;)" office:value-type="string" office:string-value="ballaBla" calcext:value-type="string">
            <text:p>ballaBla</text:p>
          </table:table-cell>
        </table:table-row>
        <table:table-row table:style-name="ro1">
          <table:table-cell table:style-name="ce1" table:formula="of:=IF(ISNA(MATCH(&quot;&quot;;&quot;&quot;&amp;[.$D20:.$I20];0));SUM([.A19])+1;&quot;&quot;)">
            <text:p/>
          </table:table-cell>
          <table:table-cell table:formula="of:=IF(ISNUMBER([.$A20]);[.$B19]+[.$E19];&quot;&quot;)">
            <text:p/>
          </table:table-cell>
          <table:table-cell table:formula="of:=IF(ISNUMBER([.$A20]);[.C19]+[.$E19];&quot;&quot;)">
            <text:p/>
          </table:table-cell>
          <table:table-cell table:number-columns-repeated="8"/>
          <table:table-cell table:formula="of:=IF(ISNUMBER([.$A20]);[.$B20]+[.$E20]-1;0)" office:value-type="float" office:value="0" calcext:value-type="float">
            <text:p>0</text:p>
          </table:table-cell>
          <table:table-cell table:formula="of:=IFERROR([.C20]+[.$E20]-1;-1)" office:value-type="float" office:value="-1" calcext:value-type="float">
            <text:p>-1</text:p>
          </table:table-cell>
          <table:table-cell table:formula="of:=ISNUMBER([.$O20])" office:value-type="boolean" office:boolean-value="true" calcext:value-type="boolean">
            <text:p>TRUE</text:p>
          </table:table-cell>
          <table:table-cell table:formula="of:=IF([.$R19]=[.$Q19];IF([.O19]&lt;[.$K$1];SUM([.O19])+1;&quot;&quot;);[.O19])" office:value-type="float" office:value="2" calcext:value-type="float">
            <text:p>2</text:p>
          </table:table-cell>
          <table:table-cell table:formula="of:=IF([.$N20];[.O20]+ROW([.P$2])-1;&quot;&quot;)" office:value-type="float" office:value="3" calcext:value-type="float">
            <text:p>3</text:p>
          </table:table-cell>
          <table:table-cell table:formula="of:=IF([.$N20];IF([.O20]=[.O19];SUM([.Q19]);INDEX([.E:.E];[.$P20]));&quot;&quot;)" office:value-type="float" office:value="5" calcext:value-type="float">
            <text:p>5</text:p>
          </table:table-cell>
          <table:table-cell table:formula="of:=IF([.$N20];IF(SUM([.R19])&lt;[.Q19];SUM([.R19])+1;1);&quot;&quot;)" office:value-type="float" office:value="4" calcext:value-type="float">
            <text:p>4</text:p>
          </table:table-cell>
          <table:table-cell/>
          <table:table-cell table:formula="of:=IF(ISNUMBER([.$O20]);[.T19]+1;&quot;&quot;)" office:value-type="float" office:value="19" calcext:value-type="float">
            <text:p>19</text:p>
          </table:table-cell>
          <table:table-cell table:formula="of:=IF([.$N20];[.U19]+1;&quot;&quot;)" office:value-type="float" office:value="180843" calcext:value-type="float">
            <text:p>180843</text:p>
          </table:table-cell>
          <table:table-cell table:formula="of:=IF(ISNUMBER([.$O20]);IF([.O20]=[.O19];[.V19];INDEX([.D:.D];MATCH([.O20];[.A:.A];0)));&quot;&quot;)" office:value-type="string" office:string-value="Lions Mane" calcext:value-type="string">
            <text:p>Lions Mane</text:p>
          </table:table-cell>
          <table:table-cell table:formula="of:=IF([.$N20];[.R20] &amp; &quot;(&quot; &amp;[.Q20] &amp; &quot;)&quot;;&quot;&quot;)" office:value-type="string" office:string-value="4(5)" calcext:value-type="string">
            <text:p>4(5)</text:p>
          </table:table-cell>
          <table:table-cell table:formula="of:=IF(ISNUMBER([.$O20]);IF([.$O20]=[.$O19];[.X19];INDEX([.F:.F];[.$P20]));&quot;&quot;)" office:value-type="string" office:string-value="1.5 oz" calcext:value-type="string">
            <text:p>1.5 oz</text:p>
          </table:table-cell>
          <table:table-cell table:formula="of:=IF([.$N20];IF([.$O20]=[.$O19];[.Y19];INDEX([.G:.G];[.$P20]));&quot;&quot;)" office:value-type="string" office:string-value="GS1236" calcext:value-type="string">
            <text:p>GS1236</text:p>
          </table:table-cell>
          <table:table-cell table:formula="of:=IF([.$N20];IF([.$O20]=[.$O19];[.Z19];INDEX([.H:.H];[.$P20]));&quot;&quot;)" office:value-type="string" office:string-value="1/1/23" calcext:value-type="string">
            <text:p>1/1/23</text:p>
          </table:table-cell>
          <table:table-cell table:formula="of:=IF([.$N20];IF([.$O20]=[.$O19];[.AA19];INDEX([.I:.I];[.$P20]));&quot;&quot;)" office:value-type="string" office:string-value="ballaBla" calcext:value-type="string">
            <text:p>ballaBla</text:p>
          </table:table-cell>
        </table:table-row>
        <table:table-row table:style-name="ro1">
          <table:table-cell table:style-name="ce1" table:formula="of:=IF(ISNA(MATCH(&quot;&quot;;&quot;&quot;&amp;[.$D21:.$I21];0));SUM([.A20])+1;&quot;&quot;)">
            <text:p/>
          </table:table-cell>
          <table:table-cell table:formula="of:=IF(ISNUMBER([.$A21]);[.$B20]+[.$E20];&quot;&quot;)">
            <text:p/>
          </table:table-cell>
          <table:table-cell table:formula="of:=IF(ISNUMBER([.$A21]);[.C20]+[.$E20];&quot;&quot;)">
            <text:p/>
          </table:table-cell>
          <table:table-cell table:number-columns-repeated="8"/>
          <table:table-cell table:formula="of:=IF(ISNUMBER([.$A21]);[.$B21]+[.$E21]-1;0)" office:value-type="float" office:value="0" calcext:value-type="float">
            <text:p>0</text:p>
          </table:table-cell>
          <table:table-cell table:formula="of:=IFERROR([.C21]+[.$E21]-1;-1)" office:value-type="float" office:value="-1" calcext:value-type="float">
            <text:p>-1</text:p>
          </table:table-cell>
          <table:table-cell table:formula="of:=ISNUMBER([.$O21])" office:value-type="boolean" office:boolean-value="true" calcext:value-type="boolean">
            <text:p>TRUE</text:p>
          </table:table-cell>
          <table:table-cell table:formula="of:=IF([.$R20]=[.$Q20];IF([.O20]&lt;[.$K$1];SUM([.O20])+1;&quot;&quot;);[.O20])" office:value-type="float" office:value="2" calcext:value-type="float">
            <text:p>2</text:p>
          </table:table-cell>
          <table:table-cell table:formula="of:=IF([.$N21];[.O21]+ROW([.P$2])-1;&quot;&quot;)" office:value-type="float" office:value="3" calcext:value-type="float">
            <text:p>3</text:p>
          </table:table-cell>
          <table:table-cell table:formula="of:=IF([.$N21];IF([.O21]=[.O20];SUM([.Q20]);INDEX([.E:.E];[.$P21]));&quot;&quot;)" office:value-type="float" office:value="5" calcext:value-type="float">
            <text:p>5</text:p>
          </table:table-cell>
          <table:table-cell table:formula="of:=IF([.$N21];IF(SUM([.R20])&lt;[.Q20];SUM([.R20])+1;1);&quot;&quot;)" office:value-type="float" office:value="5" calcext:value-type="float">
            <text:p>5</text:p>
          </table:table-cell>
          <table:table-cell/>
          <table:table-cell table:formula="of:=IF(ISNUMBER([.$O21]);[.T20]+1;&quot;&quot;)" office:value-type="float" office:value="20" calcext:value-type="float">
            <text:p>20</text:p>
          </table:table-cell>
          <table:table-cell table:formula="of:=IF([.$N21];[.U20]+1;&quot;&quot;)" office:value-type="float" office:value="180844" calcext:value-type="float">
            <text:p>180844</text:p>
          </table:table-cell>
          <table:table-cell table:formula="of:=IF(ISNUMBER([.$O21]);IF([.O21]=[.O20];[.V20];INDEX([.D:.D];MATCH([.O21];[.A:.A];0)));&quot;&quot;)" office:value-type="string" office:string-value="Lions Mane" calcext:value-type="string">
            <text:p>Lions Mane</text:p>
          </table:table-cell>
          <table:table-cell table:formula="of:=IF([.$N21];[.R21] &amp; &quot;(&quot; &amp;[.Q21] &amp; &quot;)&quot;;&quot;&quot;)" office:value-type="string" office:string-value="5(5)" calcext:value-type="string">
            <text:p>5(5)</text:p>
          </table:table-cell>
          <table:table-cell table:formula="of:=IF(ISNUMBER([.$O21]);IF([.$O21]=[.$O20];[.X20];INDEX([.F:.F];[.$P21]));&quot;&quot;)" office:value-type="string" office:string-value="1.5 oz" calcext:value-type="string">
            <text:p>1.5 oz</text:p>
          </table:table-cell>
          <table:table-cell table:formula="of:=IF([.$N21];IF([.$O21]=[.$O20];[.Y20];INDEX([.G:.G];[.$P21]));&quot;&quot;)" office:value-type="string" office:string-value="GS1236" calcext:value-type="string">
            <text:p>GS1236</text:p>
          </table:table-cell>
          <table:table-cell table:formula="of:=IF([.$N21];IF([.$O21]=[.$O20];[.Z20];INDEX([.H:.H];[.$P21]));&quot;&quot;)" office:value-type="string" office:string-value="1/1/23" calcext:value-type="string">
            <text:p>1/1/23</text:p>
          </table:table-cell>
          <table:table-cell table:formula="of:=IF([.$N21];IF([.$O21]=[.$O20];[.AA20];INDEX([.I:.I];[.$P21]));&quot;&quot;)" office:value-type="string" office:string-value="ballaBla" calcext:value-type="string">
            <text:p>ballaBla</text:p>
          </table:table-cell>
        </table:table-row>
        <table:table-row table:style-name="ro1">
          <table:table-cell table:style-name="ce1" table:formula="of:=IF(ISNA(MATCH(&quot;&quot;;&quot;&quot;&amp;[.$D22:.$I22];0));SUM([.A21])+1;&quot;&quot;)">
            <text:p/>
          </table:table-cell>
          <table:table-cell table:formula="of:=IF(ISNUMBER([.$A22]);[.$B21]+[.$E21];&quot;&quot;)">
            <text:p/>
          </table:table-cell>
          <table:table-cell table:formula="of:=IF(ISNUMBER([.$A22]);[.C21]+[.$E21];&quot;&quot;)">
            <text:p/>
          </table:table-cell>
          <table:table-cell table:number-columns-repeated="8"/>
          <table:table-cell table:formula="of:=IF(ISNUMBER([.$A22]);[.$B22]+[.$E22]-1;0)" office:value-type="float" office:value="0" calcext:value-type="float">
            <text:p>0</text:p>
          </table:table-cell>
          <table:table-cell table:formula="of:=IFERROR([.C22]+[.$E22]-1;-1)" office:value-type="float" office:value="-1" calcext:value-type="float">
            <text:p>-1</text:p>
          </table:table-cell>
          <table:table-cell table:formula="of:=ISNUMBER([.$O22])" office:value-type="boolean" office:boolean-value="true" calcext:value-type="boolean">
            <text:p>TRUE</text:p>
          </table:table-cell>
          <table:table-cell table:formula="of:=IF([.$R21]=[.$Q21];IF([.O21]&lt;[.$K$1];SUM([.O21])+1;&quot;&quot;);[.O21])" office:value-type="float" office:value="3" calcext:value-type="float">
            <text:p>3</text:p>
          </table:table-cell>
          <table:table-cell table:formula="of:=IF([.$N22];[.O22]+ROW([.P$2])-1;&quot;&quot;)" office:value-type="float" office:value="4" calcext:value-type="float">
            <text:p>4</text:p>
          </table:table-cell>
          <table:table-cell table:formula="of:=IF([.$N22];IF([.O22]=[.O21];SUM([.Q21]);INDEX([.E:.E];[.$P22]));&quot;&quot;)" office:value-type="float" office:value="10" calcext:value-type="float">
            <text:p>10</text:p>
          </table:table-cell>
          <table:table-cell table:formula="of:=IF([.$N22];IF(SUM([.R21])&lt;[.Q21];SUM([.R21])+1;1);&quot;&quot;)" office:value-type="float" office:value="1" calcext:value-type="float">
            <text:p>1</text:p>
          </table:table-cell>
          <table:table-cell/>
          <table:table-cell table:formula="of:=IF(ISNUMBER([.$O22]);[.T21]+1;&quot;&quot;)" office:value-type="float" office:value="21" calcext:value-type="float">
            <text:p>21</text:p>
          </table:table-cell>
          <table:table-cell table:formula="of:=IF([.$N22];[.U21]+1;&quot;&quot;)" office:value-type="float" office:value="180845" calcext:value-type="float">
            <text:p>180845</text:p>
          </table:table-cell>
          <table:table-cell table:formula="of:=IF(ISNUMBER([.$O22]);IF([.O22]=[.O21];[.V21];INDEX([.D:.D];MATCH([.O22];[.A:.A];0)));&quot;&quot;)" office:value-type="string" office:string-value="Porcini" calcext:value-type="string">
            <text:p>Porcini</text:p>
          </table:table-cell>
          <table:table-cell table:formula="of:=IF([.$N22];[.R22] &amp; &quot;(&quot; &amp;[.Q22] &amp; &quot;)&quot;;&quot;&quot;)" office:value-type="string" office:string-value="1(10)" calcext:value-type="string">
            <text:p>1(10)</text:p>
          </table:table-cell>
          <table:table-cell table:formula="of:=IF(ISNUMBER([.$O22]);IF([.$O22]=[.$O21];[.X21];INDEX([.F:.F];[.$P22]));&quot;&quot;)" office:value-type="string" office:string-value="55 g" calcext:value-type="string">
            <text:p>55 g</text:p>
          </table:table-cell>
          <table:table-cell table:formula="of:=IF([.$N22];IF([.$O22]=[.$O21];[.Y21];INDEX([.G:.G];[.$P22]));&quot;&quot;)" office:value-type="string" office:string-value="DA1514" calcext:value-type="string">
            <text:p>DA1514</text:p>
          </table:table-cell>
          <table:table-cell table:formula="of:=IF([.$N22];IF([.$O22]=[.$O21];[.Z21];INDEX([.H:.H];[.$P22]));&quot;&quot;)" office:value-type="string" office:string-value="2023-01-04" calcext:value-type="string">
            <text:p>2023-01-04</text:p>
          </table:table-cell>
          <table:table-cell table:formula="of:=IF([.$N22];IF([.$O22]=[.$O21];[.AA21];INDEX([.I:.I];[.$P22]));&quot;&quot;)" office:value-type="string" office:string-value="NEW" calcext:value-type="string">
            <text:p>NEW</text:p>
          </table:table-cell>
        </table:table-row>
        <table:table-row table:style-name="ro1">
          <table:table-cell table:style-name="ce1" table:formula="of:=IF(ISNA(MATCH(&quot;&quot;;&quot;&quot;&amp;[.$D23:.$I23];0));SUM([.A22])+1;&quot;&quot;)">
            <text:p/>
          </table:table-cell>
          <table:table-cell table:formula="of:=IF(ISNUMBER([.$A23]);[.$B22]+[.$E22];&quot;&quot;)">
            <text:p/>
          </table:table-cell>
          <table:table-cell table:formula="of:=IF(ISNUMBER([.$A23]);[.C22]+[.$E22];&quot;&quot;)">
            <text:p/>
          </table:table-cell>
          <table:table-cell table:number-columns-repeated="8"/>
          <table:table-cell table:formula="of:=IF(ISNUMBER([.$A23]);[.$B23]+[.$E23]-1;0)" office:value-type="float" office:value="0" calcext:value-type="float">
            <text:p>0</text:p>
          </table:table-cell>
          <table:table-cell table:formula="of:=IFERROR([.C23]+[.$E23]-1;-1)" office:value-type="float" office:value="-1" calcext:value-type="float">
            <text:p>-1</text:p>
          </table:table-cell>
          <table:table-cell table:formula="of:=ISNUMBER([.$O23])" office:value-type="boolean" office:boolean-value="true" calcext:value-type="boolean">
            <text:p>TRUE</text:p>
          </table:table-cell>
          <table:table-cell table:formula="of:=IF([.$R22]=[.$Q22];IF([.O22]&lt;[.$K$1];SUM([.O22])+1;&quot;&quot;);[.O22])" office:value-type="float" office:value="3" calcext:value-type="float">
            <text:p>3</text:p>
          </table:table-cell>
          <table:table-cell table:formula="of:=IF([.$N23];[.O23]+ROW([.P$2])-1;&quot;&quot;)" office:value-type="float" office:value="4" calcext:value-type="float">
            <text:p>4</text:p>
          </table:table-cell>
          <table:table-cell table:formula="of:=IF([.$N23];IF([.O23]=[.O22];SUM([.Q22]);INDEX([.E:.E];[.$P23]));&quot;&quot;)" office:value-type="float" office:value="10" calcext:value-type="float">
            <text:p>10</text:p>
          </table:table-cell>
          <table:table-cell table:formula="of:=IF([.$N23];IF(SUM([.R22])&lt;[.Q22];SUM([.R22])+1;1);&quot;&quot;)" office:value-type="float" office:value="2" calcext:value-type="float">
            <text:p>2</text:p>
          </table:table-cell>
          <table:table-cell/>
          <table:table-cell table:formula="of:=IF(ISNUMBER([.$O23]);[.T22]+1;&quot;&quot;)" office:value-type="float" office:value="22" calcext:value-type="float">
            <text:p>22</text:p>
          </table:table-cell>
          <table:table-cell table:formula="of:=IF([.$N23];[.U22]+1;&quot;&quot;)" office:value-type="float" office:value="180846" calcext:value-type="float">
            <text:p>180846</text:p>
          </table:table-cell>
          <table:table-cell table:formula="of:=IF(ISNUMBER([.$O23]);IF([.O23]=[.O22];[.V22];INDEX([.D:.D];MATCH([.O23];[.A:.A];0)));&quot;&quot;)" office:value-type="string" office:string-value="Porcini" calcext:value-type="string">
            <text:p>Porcini</text:p>
          </table:table-cell>
          <table:table-cell table:formula="of:=IF([.$N23];[.R23] &amp; &quot;(&quot; &amp;[.Q23] &amp; &quot;)&quot;;&quot;&quot;)" office:value-type="string" office:string-value="2(10)" calcext:value-type="string">
            <text:p>2(10)</text:p>
          </table:table-cell>
          <table:table-cell table:formula="of:=IF(ISNUMBER([.$O23]);IF([.$O23]=[.$O22];[.X22];INDEX([.F:.F];[.$P23]));&quot;&quot;)" office:value-type="string" office:string-value="55 g" calcext:value-type="string">
            <text:p>55 g</text:p>
          </table:table-cell>
          <table:table-cell table:formula="of:=IF([.$N23];IF([.$O23]=[.$O22];[.Y22];INDEX([.G:.G];[.$P23]));&quot;&quot;)" office:value-type="string" office:string-value="DA1514" calcext:value-type="string">
            <text:p>DA1514</text:p>
          </table:table-cell>
          <table:table-cell table:formula="of:=IF([.$N23];IF([.$O23]=[.$O22];[.Z22];INDEX([.H:.H];[.$P23]));&quot;&quot;)" office:value-type="string" office:string-value="2023-01-04" calcext:value-type="string">
            <text:p>2023-01-04</text:p>
          </table:table-cell>
          <table:table-cell table:formula="of:=IF([.$N23];IF([.$O23]=[.$O22];[.AA22];INDEX([.I:.I];[.$P23]));&quot;&quot;)" office:value-type="string" office:string-value="NEW" calcext:value-type="string">
            <text:p>NEW</text:p>
          </table:table-cell>
        </table:table-row>
        <table:table-row table:style-name="ro1">
          <table:table-cell table:style-name="ce1" table:formula="of:=IF(ISNA(MATCH(&quot;&quot;;&quot;&quot;&amp;[.$D24:.$I24];0));SUM([.A23])+1;&quot;&quot;)">
            <text:p/>
          </table:table-cell>
          <table:table-cell table:formula="of:=IF(ISNUMBER([.$A24]);[.$B23]+[.$E23];&quot;&quot;)">
            <text:p/>
          </table:table-cell>
          <table:table-cell table:formula="of:=IF(ISNUMBER([.$A24]);[.C23]+[.$E23];&quot;&quot;)">
            <text:p/>
          </table:table-cell>
          <table:table-cell table:number-columns-repeated="8"/>
          <table:table-cell table:formula="of:=IF(ISNUMBER([.$A24]);[.$B24]+[.$E24]-1;0)" office:value-type="float" office:value="0" calcext:value-type="float">
            <text:p>0</text:p>
          </table:table-cell>
          <table:table-cell table:formula="of:=IFERROR([.C24]+[.$E24]-1;-1)" office:value-type="float" office:value="-1" calcext:value-type="float">
            <text:p>-1</text:p>
          </table:table-cell>
          <table:table-cell table:formula="of:=ISNUMBER([.$O24])" office:value-type="boolean" office:boolean-value="true" calcext:value-type="boolean">
            <text:p>TRUE</text:p>
          </table:table-cell>
          <table:table-cell table:formula="of:=IF([.$R23]=[.$Q23];IF([.O23]&lt;[.$K$1];SUM([.O23])+1;&quot;&quot;);[.O23])" office:value-type="float" office:value="3" calcext:value-type="float">
            <text:p>3</text:p>
          </table:table-cell>
          <table:table-cell table:formula="of:=IF([.$N24];[.O24]+ROW([.P$2])-1;&quot;&quot;)" office:value-type="float" office:value="4" calcext:value-type="float">
            <text:p>4</text:p>
          </table:table-cell>
          <table:table-cell table:formula="of:=IF([.$N24];IF([.O24]=[.O23];SUM([.Q23]);INDEX([.E:.E];[.$P24]));&quot;&quot;)" office:value-type="float" office:value="10" calcext:value-type="float">
            <text:p>10</text:p>
          </table:table-cell>
          <table:table-cell table:formula="of:=IF([.$N24];IF(SUM([.R23])&lt;[.Q23];SUM([.R23])+1;1);&quot;&quot;)" office:value-type="float" office:value="3" calcext:value-type="float">
            <text:p>3</text:p>
          </table:table-cell>
          <table:table-cell/>
          <table:table-cell table:formula="of:=IF(ISNUMBER([.$O24]);[.T23]+1;&quot;&quot;)" office:value-type="float" office:value="23" calcext:value-type="float">
            <text:p>23</text:p>
          </table:table-cell>
          <table:table-cell table:formula="of:=IF([.$N24];[.U23]+1;&quot;&quot;)" office:value-type="float" office:value="180847" calcext:value-type="float">
            <text:p>180847</text:p>
          </table:table-cell>
          <table:table-cell table:formula="of:=IF(ISNUMBER([.$O24]);IF([.O24]=[.O23];[.V23];INDEX([.D:.D];MATCH([.O24];[.A:.A];0)));&quot;&quot;)" office:value-type="string" office:string-value="Porcini" calcext:value-type="string">
            <text:p>Porcini</text:p>
          </table:table-cell>
          <table:table-cell table:formula="of:=IF([.$N24];[.R24] &amp; &quot;(&quot; &amp;[.Q24] &amp; &quot;)&quot;;&quot;&quot;)" office:value-type="string" office:string-value="3(10)" calcext:value-type="string">
            <text:p>3(10)</text:p>
          </table:table-cell>
          <table:table-cell table:formula="of:=IF(ISNUMBER([.$O24]);IF([.$O24]=[.$O23];[.X23];INDEX([.F:.F];[.$P24]));&quot;&quot;)" office:value-type="string" office:string-value="55 g" calcext:value-type="string">
            <text:p>55 g</text:p>
          </table:table-cell>
          <table:table-cell table:formula="of:=IF([.$N24];IF([.$O24]=[.$O23];[.Y23];INDEX([.G:.G];[.$P24]));&quot;&quot;)" office:value-type="string" office:string-value="DA1514" calcext:value-type="string">
            <text:p>DA1514</text:p>
          </table:table-cell>
          <table:table-cell table:formula="of:=IF([.$N24];IF([.$O24]=[.$O23];[.Z23];INDEX([.H:.H];[.$P24]));&quot;&quot;)" office:value-type="string" office:string-value="2023-01-04" calcext:value-type="string">
            <text:p>2023-01-04</text:p>
          </table:table-cell>
          <table:table-cell table:formula="of:=IF([.$N24];IF([.$O24]=[.$O23];[.AA23];INDEX([.I:.I];[.$P24]));&quot;&quot;)" office:value-type="string" office:string-value="NEW" calcext:value-type="string">
            <text:p>NEW</text:p>
          </table:table-cell>
        </table:table-row>
        <table:table-row table:style-name="ro1">
          <table:table-cell table:style-name="ce1" table:formula="of:=IF(ISNA(MATCH(&quot;&quot;;&quot;&quot;&amp;[.$D25:.$I25];0));SUM([.A24])+1;&quot;&quot;)">
            <text:p/>
          </table:table-cell>
          <table:table-cell table:formula="of:=IF(ISNUMBER([.$A25]);[.$B24]+[.$E24];&quot;&quot;)">
            <text:p/>
          </table:table-cell>
          <table:table-cell table:formula="of:=IF(ISNUMBER([.$A25]);[.C24]+[.$E24];&quot;&quot;)">
            <text:p/>
          </table:table-cell>
          <table:table-cell table:number-columns-repeated="8"/>
          <table:table-cell table:formula="of:=IF(ISNUMBER([.$A25]);[.$B25]+[.$E25]-1;0)" office:value-type="float" office:value="0" calcext:value-type="float">
            <text:p>0</text:p>
          </table:table-cell>
          <table:table-cell table:formula="of:=IFERROR([.C25]+[.$E25]-1;-1)" office:value-type="float" office:value="-1" calcext:value-type="float">
            <text:p>-1</text:p>
          </table:table-cell>
          <table:table-cell table:formula="of:=ISNUMBER([.$O25])" office:value-type="boolean" office:boolean-value="true" calcext:value-type="boolean">
            <text:p>TRUE</text:p>
          </table:table-cell>
          <table:table-cell table:formula="of:=IF([.$R24]=[.$Q24];IF([.O24]&lt;[.$K$1];SUM([.O24])+1;&quot;&quot;);[.O24])" office:value-type="float" office:value="3" calcext:value-type="float">
            <text:p>3</text:p>
          </table:table-cell>
          <table:table-cell table:formula="of:=IF([.$N25];[.O25]+ROW([.P$2])-1;&quot;&quot;)" office:value-type="float" office:value="4" calcext:value-type="float">
            <text:p>4</text:p>
          </table:table-cell>
          <table:table-cell table:formula="of:=IF([.$N25];IF([.O25]=[.O24];SUM([.Q24]);INDEX([.E:.E];[.$P25]));&quot;&quot;)" office:value-type="float" office:value="10" calcext:value-type="float">
            <text:p>10</text:p>
          </table:table-cell>
          <table:table-cell table:formula="of:=IF([.$N25];IF(SUM([.R24])&lt;[.Q24];SUM([.R24])+1;1);&quot;&quot;)" office:value-type="float" office:value="4" calcext:value-type="float">
            <text:p>4</text:p>
          </table:table-cell>
          <table:table-cell/>
          <table:table-cell table:formula="of:=IF(ISNUMBER([.$O25]);[.T24]+1;&quot;&quot;)" office:value-type="float" office:value="24" calcext:value-type="float">
            <text:p>24</text:p>
          </table:table-cell>
          <table:table-cell table:formula="of:=IF([.$N25];[.U24]+1;&quot;&quot;)" office:value-type="float" office:value="180848" calcext:value-type="float">
            <text:p>180848</text:p>
          </table:table-cell>
          <table:table-cell table:formula="of:=IF(ISNUMBER([.$O25]);IF([.O25]=[.O24];[.V24];INDEX([.D:.D];MATCH([.O25];[.A:.A];0)));&quot;&quot;)" office:value-type="string" office:string-value="Porcini" calcext:value-type="string">
            <text:p>Porcini</text:p>
          </table:table-cell>
          <table:table-cell table:formula="of:=IF([.$N25];[.R25] &amp; &quot;(&quot; &amp;[.Q25] &amp; &quot;)&quot;;&quot;&quot;)" office:value-type="string" office:string-value="4(10)" calcext:value-type="string">
            <text:p>4(10)</text:p>
          </table:table-cell>
          <table:table-cell table:formula="of:=IF(ISNUMBER([.$O25]);IF([.$O25]=[.$O24];[.X24];INDEX([.F:.F];[.$P25]));&quot;&quot;)" office:value-type="string" office:string-value="55 g" calcext:value-type="string">
            <text:p>55 g</text:p>
          </table:table-cell>
          <table:table-cell table:formula="of:=IF([.$N25];IF([.$O25]=[.$O24];[.Y24];INDEX([.G:.G];[.$P25]));&quot;&quot;)" office:value-type="string" office:string-value="DA1514" calcext:value-type="string">
            <text:p>DA1514</text:p>
          </table:table-cell>
          <table:table-cell table:formula="of:=IF([.$N25];IF([.$O25]=[.$O24];[.Z24];INDEX([.H:.H];[.$P25]));&quot;&quot;)" office:value-type="string" office:string-value="2023-01-04" calcext:value-type="string">
            <text:p>2023-01-04</text:p>
          </table:table-cell>
          <table:table-cell table:formula="of:=IF([.$N25];IF([.$O25]=[.$O24];[.AA24];INDEX([.I:.I];[.$P25]));&quot;&quot;)" office:value-type="string" office:string-value="NEW" calcext:value-type="string">
            <text:p>NEW</text:p>
          </table:table-cell>
        </table:table-row>
        <table:table-row table:style-name="ro1">
          <table:table-cell table:style-name="ce1" table:formula="of:=IF(ISNA(MATCH(&quot;&quot;;&quot;&quot;&amp;[.$D26:.$I26];0));SUM([.A25])+1;&quot;&quot;)">
            <text:p/>
          </table:table-cell>
          <table:table-cell table:formula="of:=IF(ISNUMBER([.$A26]);[.$B25]+[.$E25];&quot;&quot;)">
            <text:p/>
          </table:table-cell>
          <table:table-cell table:formula="of:=IF(ISNUMBER([.$A26]);[.C25]+[.$E25];&quot;&quot;)">
            <text:p/>
          </table:table-cell>
          <table:table-cell table:number-columns-repeated="8"/>
          <table:table-cell table:formula="of:=IF(ISNUMBER([.$A26]);[.$B26]+[.$E26]-1;0)" office:value-type="float" office:value="0" calcext:value-type="float">
            <text:p>0</text:p>
          </table:table-cell>
          <table:table-cell table:formula="of:=IFERROR([.C26]+[.$E26]-1;-1)" office:value-type="float" office:value="-1" calcext:value-type="float">
            <text:p>-1</text:p>
          </table:table-cell>
          <table:table-cell table:formula="of:=ISNUMBER([.$O26])" office:value-type="boolean" office:boolean-value="true" calcext:value-type="boolean">
            <text:p>TRUE</text:p>
          </table:table-cell>
          <table:table-cell table:formula="of:=IF([.$R25]=[.$Q25];IF([.O25]&lt;[.$K$1];SUM([.O25])+1;&quot;&quot;);[.O25])" office:value-type="float" office:value="3" calcext:value-type="float">
            <text:p>3</text:p>
          </table:table-cell>
          <table:table-cell table:formula="of:=IF([.$N26];[.O26]+ROW([.P$2])-1;&quot;&quot;)" office:value-type="float" office:value="4" calcext:value-type="float">
            <text:p>4</text:p>
          </table:table-cell>
          <table:table-cell table:formula="of:=IF([.$N26];IF([.O26]=[.O25];SUM([.Q25]);INDEX([.E:.E];[.$P26]));&quot;&quot;)" office:value-type="float" office:value="10" calcext:value-type="float">
            <text:p>10</text:p>
          </table:table-cell>
          <table:table-cell table:formula="of:=IF([.$N26];IF(SUM([.R25])&lt;[.Q25];SUM([.R25])+1;1);&quot;&quot;)" office:value-type="float" office:value="5" calcext:value-type="float">
            <text:p>5</text:p>
          </table:table-cell>
          <table:table-cell/>
          <table:table-cell table:formula="of:=IF(ISNUMBER([.$O26]);[.T25]+1;&quot;&quot;)" office:value-type="float" office:value="25" calcext:value-type="float">
            <text:p>25</text:p>
          </table:table-cell>
          <table:table-cell table:formula="of:=IF([.$N26];[.U25]+1;&quot;&quot;)" office:value-type="float" office:value="180849" calcext:value-type="float">
            <text:p>180849</text:p>
          </table:table-cell>
          <table:table-cell table:formula="of:=IF(ISNUMBER([.$O26]);IF([.O26]=[.O25];[.V25];INDEX([.D:.D];MATCH([.O26];[.A:.A];0)));&quot;&quot;)" office:value-type="string" office:string-value="Porcini" calcext:value-type="string">
            <text:p>Porcini</text:p>
          </table:table-cell>
          <table:table-cell table:formula="of:=IF([.$N26];[.R26] &amp; &quot;(&quot; &amp;[.Q26] &amp; &quot;)&quot;;&quot;&quot;)" office:value-type="string" office:string-value="5(10)" calcext:value-type="string">
            <text:p>5(10)</text:p>
          </table:table-cell>
          <table:table-cell table:formula="of:=IF(ISNUMBER([.$O26]);IF([.$O26]=[.$O25];[.X25];INDEX([.F:.F];[.$P26]));&quot;&quot;)" office:value-type="string" office:string-value="55 g" calcext:value-type="string">
            <text:p>55 g</text:p>
          </table:table-cell>
          <table:table-cell table:formula="of:=IF([.$N26];IF([.$O26]=[.$O25];[.Y25];INDEX([.G:.G];[.$P26]));&quot;&quot;)" office:value-type="string" office:string-value="DA1514" calcext:value-type="string">
            <text:p>DA1514</text:p>
          </table:table-cell>
          <table:table-cell table:formula="of:=IF([.$N26];IF([.$O26]=[.$O25];[.Z25];INDEX([.H:.H];[.$P26]));&quot;&quot;)" office:value-type="string" office:string-value="2023-01-04" calcext:value-type="string">
            <text:p>2023-01-04</text:p>
          </table:table-cell>
          <table:table-cell table:formula="of:=IF([.$N26];IF([.$O26]=[.$O25];[.AA25];INDEX([.I:.I];[.$P26]));&quot;&quot;)" office:value-type="string" office:string-value="NEW" calcext:value-type="string">
            <text:p>NEW</text:p>
          </table:table-cell>
        </table:table-row>
        <table:table-row table:style-name="ro1">
          <table:table-cell table:style-name="ce1" table:formula="of:=IF(ISNA(MATCH(&quot;&quot;;&quot;&quot;&amp;[.$D27:.$I27];0));SUM([.A26])+1;&quot;&quot;)">
            <text:p/>
          </table:table-cell>
          <table:table-cell table:formula="of:=IF(ISNUMBER([.$A27]);[.$B26]+[.$E26];&quot;&quot;)">
            <text:p/>
          </table:table-cell>
          <table:table-cell table:formula="of:=IF(ISNUMBER([.$A27]);[.C26]+[.$E26];&quot;&quot;)">
            <text:p/>
          </table:table-cell>
          <table:table-cell table:number-columns-repeated="8"/>
          <table:table-cell table:formula="of:=IF(ISNUMBER([.$A27]);[.$B27]+[.$E27]-1;0)" office:value-type="float" office:value="0" calcext:value-type="float">
            <text:p>0</text:p>
          </table:table-cell>
          <table:table-cell table:formula="of:=IFERROR([.C27]+[.$E27]-1;-1)" office:value-type="float" office:value="-1" calcext:value-type="float">
            <text:p>-1</text:p>
          </table:table-cell>
          <table:table-cell table:formula="of:=ISNUMBER([.$O27])" office:value-type="boolean" office:boolean-value="true" calcext:value-type="boolean">
            <text:p>TRUE</text:p>
          </table:table-cell>
          <table:table-cell table:formula="of:=IF([.$R26]=[.$Q26];IF([.O26]&lt;[.$K$1];SUM([.O26])+1;&quot;&quot;);[.O26])" office:value-type="float" office:value="3" calcext:value-type="float">
            <text:p>3</text:p>
          </table:table-cell>
          <table:table-cell table:formula="of:=IF([.$N27];[.O27]+ROW([.P$2])-1;&quot;&quot;)" office:value-type="float" office:value="4" calcext:value-type="float">
            <text:p>4</text:p>
          </table:table-cell>
          <table:table-cell table:formula="of:=IF([.$N27];IF([.O27]=[.O26];SUM([.Q26]);INDEX([.E:.E];[.$P27]));&quot;&quot;)" office:value-type="float" office:value="10" calcext:value-type="float">
            <text:p>10</text:p>
          </table:table-cell>
          <table:table-cell table:formula="of:=IF([.$N27];IF(SUM([.R26])&lt;[.Q26];SUM([.R26])+1;1);&quot;&quot;)" office:value-type="float" office:value="6" calcext:value-type="float">
            <text:p>6</text:p>
          </table:table-cell>
          <table:table-cell/>
          <table:table-cell table:formula="of:=IF(ISNUMBER([.$O27]);[.T26]+1;&quot;&quot;)" office:value-type="float" office:value="26" calcext:value-type="float">
            <text:p>26</text:p>
          </table:table-cell>
          <table:table-cell table:formula="of:=IF([.$N27];[.U26]+1;&quot;&quot;)" office:value-type="float" office:value="180850" calcext:value-type="float">
            <text:p>180850</text:p>
          </table:table-cell>
          <table:table-cell table:formula="of:=IF(ISNUMBER([.$O27]);IF([.O27]=[.O26];[.V26];INDEX([.D:.D];MATCH([.O27];[.A:.A];0)));&quot;&quot;)" office:value-type="string" office:string-value="Porcini" calcext:value-type="string">
            <text:p>Porcini</text:p>
          </table:table-cell>
          <table:table-cell table:formula="of:=IF([.$N27];[.R27] &amp; &quot;(&quot; &amp;[.Q27] &amp; &quot;)&quot;;&quot;&quot;)" office:value-type="string" office:string-value="6(10)" calcext:value-type="string">
            <text:p>6(10)</text:p>
          </table:table-cell>
          <table:table-cell table:formula="of:=IF(ISNUMBER([.$O27]);IF([.$O27]=[.$O26];[.X26];INDEX([.F:.F];[.$P27]));&quot;&quot;)" office:value-type="string" office:string-value="55 g" calcext:value-type="string">
            <text:p>55 g</text:p>
          </table:table-cell>
          <table:table-cell table:formula="of:=IF([.$N27];IF([.$O27]=[.$O26];[.Y26];INDEX([.G:.G];[.$P27]));&quot;&quot;)" office:value-type="string" office:string-value="DA1514" calcext:value-type="string">
            <text:p>DA1514</text:p>
          </table:table-cell>
          <table:table-cell table:formula="of:=IF([.$N27];IF([.$O27]=[.$O26];[.Z26];INDEX([.H:.H];[.$P27]));&quot;&quot;)" office:value-type="string" office:string-value="2023-01-04" calcext:value-type="string">
            <text:p>2023-01-04</text:p>
          </table:table-cell>
          <table:table-cell table:formula="of:=IF([.$N27];IF([.$O27]=[.$O26];[.AA26];INDEX([.I:.I];[.$P27]));&quot;&quot;)" office:value-type="string" office:string-value="NEW" calcext:value-type="string">
            <text:p>NEW</text:p>
          </table:table-cell>
        </table:table-row>
        <table:table-row table:style-name="ro1">
          <table:table-cell table:style-name="ce1" table:formula="of:=IF(ISNA(MATCH(&quot;&quot;;&quot;&quot;&amp;[.$D28:.$I28];0));SUM([.A27])+1;&quot;&quot;)">
            <text:p/>
          </table:table-cell>
          <table:table-cell table:formula="of:=IF(ISNUMBER([.$A28]);[.$B27]+[.$E27];&quot;&quot;)">
            <text:p/>
          </table:table-cell>
          <table:table-cell table:formula="of:=IF(ISNUMBER([.$A28]);[.C27]+[.$E27];&quot;&quot;)">
            <text:p/>
          </table:table-cell>
          <table:table-cell table:number-columns-repeated="8"/>
          <table:table-cell table:formula="of:=IF(ISNUMBER([.$A28]);[.$B28]+[.$E28]-1;0)" office:value-type="float" office:value="0" calcext:value-type="float">
            <text:p>0</text:p>
          </table:table-cell>
          <table:table-cell table:formula="of:=IFERROR([.C28]+[.$E28]-1;-1)" office:value-type="float" office:value="-1" calcext:value-type="float">
            <text:p>-1</text:p>
          </table:table-cell>
          <table:table-cell table:formula="of:=ISNUMBER([.$O28])" office:value-type="boolean" office:boolean-value="true" calcext:value-type="boolean">
            <text:p>TRUE</text:p>
          </table:table-cell>
          <table:table-cell table:formula="of:=IF([.$R27]=[.$Q27];IF([.O27]&lt;[.$K$1];SUM([.O27])+1;&quot;&quot;);[.O27])" office:value-type="float" office:value="3" calcext:value-type="float">
            <text:p>3</text:p>
          </table:table-cell>
          <table:table-cell table:formula="of:=IF([.$N28];[.O28]+ROW([.P$2])-1;&quot;&quot;)" office:value-type="float" office:value="4" calcext:value-type="float">
            <text:p>4</text:p>
          </table:table-cell>
          <table:table-cell table:formula="of:=IF([.$N28];IF([.O28]=[.O27];SUM([.Q27]);INDEX([.E:.E];[.$P28]));&quot;&quot;)" office:value-type="float" office:value="10" calcext:value-type="float">
            <text:p>10</text:p>
          </table:table-cell>
          <table:table-cell table:formula="of:=IF([.$N28];IF(SUM([.R27])&lt;[.Q27];SUM([.R27])+1;1);&quot;&quot;)" office:value-type="float" office:value="7" calcext:value-type="float">
            <text:p>7</text:p>
          </table:table-cell>
          <table:table-cell/>
          <table:table-cell table:formula="of:=IF(ISNUMBER([.$O28]);[.T27]+1;&quot;&quot;)" office:value-type="float" office:value="27" calcext:value-type="float">
            <text:p>27</text:p>
          </table:table-cell>
          <table:table-cell table:formula="of:=IF([.$N28];[.U27]+1;&quot;&quot;)" office:value-type="float" office:value="180851" calcext:value-type="float">
            <text:p>180851</text:p>
          </table:table-cell>
          <table:table-cell table:formula="of:=IF(ISNUMBER([.$O28]);IF([.O28]=[.O27];[.V27];INDEX([.D:.D];MATCH([.O28];[.A:.A];0)));&quot;&quot;)" office:value-type="string" office:string-value="Porcini" calcext:value-type="string">
            <text:p>Porcini</text:p>
          </table:table-cell>
          <table:table-cell table:formula="of:=IF([.$N28];[.R28] &amp; &quot;(&quot; &amp;[.Q28] &amp; &quot;)&quot;;&quot;&quot;)" office:value-type="string" office:string-value="7(10)" calcext:value-type="string">
            <text:p>7(10)</text:p>
          </table:table-cell>
          <table:table-cell table:formula="of:=IF(ISNUMBER([.$O28]);IF([.$O28]=[.$O27];[.X27];INDEX([.F:.F];[.$P28]));&quot;&quot;)" office:value-type="string" office:string-value="55 g" calcext:value-type="string">
            <text:p>55 g</text:p>
          </table:table-cell>
          <table:table-cell table:formula="of:=IF([.$N28];IF([.$O28]=[.$O27];[.Y27];INDEX([.G:.G];[.$P28]));&quot;&quot;)" office:value-type="string" office:string-value="DA1514" calcext:value-type="string">
            <text:p>DA1514</text:p>
          </table:table-cell>
          <table:table-cell table:formula="of:=IF([.$N28];IF([.$O28]=[.$O27];[.Z27];INDEX([.H:.H];[.$P28]));&quot;&quot;)" office:value-type="string" office:string-value="2023-01-04" calcext:value-type="string">
            <text:p>2023-01-04</text:p>
          </table:table-cell>
          <table:table-cell table:formula="of:=IF([.$N28];IF([.$O28]=[.$O27];[.AA27];INDEX([.I:.I];[.$P28]));&quot;&quot;)" office:value-type="string" office:string-value="NEW" calcext:value-type="string">
            <text:p>NEW</text:p>
          </table:table-cell>
        </table:table-row>
        <table:table-row table:style-name="ro1">
          <table:table-cell table:style-name="ce1" table:formula="of:=IF(ISNA(MATCH(&quot;&quot;;&quot;&quot;&amp;[.$D29:.$I29];0));SUM([.A28])+1;&quot;&quot;)">
            <text:p/>
          </table:table-cell>
          <table:table-cell table:formula="of:=IF(ISNUMBER([.$A29]);[.$B28]+[.$E28];&quot;&quot;)">
            <text:p/>
          </table:table-cell>
          <table:table-cell table:formula="of:=IF(ISNUMBER([.$A29]);[.C28]+[.$E28];&quot;&quot;)">
            <text:p/>
          </table:table-cell>
          <table:table-cell table:number-columns-repeated="8"/>
          <table:table-cell table:formula="of:=IF(ISNUMBER([.$A29]);[.$B29]+[.$E29]-1;0)" office:value-type="float" office:value="0" calcext:value-type="float">
            <text:p>0</text:p>
          </table:table-cell>
          <table:table-cell table:formula="of:=IFERROR([.C29]+[.$E29]-1;-1)" office:value-type="float" office:value="-1" calcext:value-type="float">
            <text:p>-1</text:p>
          </table:table-cell>
          <table:table-cell table:formula="of:=ISNUMBER([.$O29])" office:value-type="boolean" office:boolean-value="true" calcext:value-type="boolean">
            <text:p>TRUE</text:p>
          </table:table-cell>
          <table:table-cell table:formula="of:=IF([.$R28]=[.$Q28];IF([.O28]&lt;[.$K$1];SUM([.O28])+1;&quot;&quot;);[.O28])" office:value-type="float" office:value="3" calcext:value-type="float">
            <text:p>3</text:p>
          </table:table-cell>
          <table:table-cell table:formula="of:=IF([.$N29];[.O29]+ROW([.P$2])-1;&quot;&quot;)" office:value-type="float" office:value="4" calcext:value-type="float">
            <text:p>4</text:p>
          </table:table-cell>
          <table:table-cell table:formula="of:=IF([.$N29];IF([.O29]=[.O28];SUM([.Q28]);INDEX([.E:.E];[.$P29]));&quot;&quot;)" office:value-type="float" office:value="10" calcext:value-type="float">
            <text:p>10</text:p>
          </table:table-cell>
          <table:table-cell table:formula="of:=IF([.$N29];IF(SUM([.R28])&lt;[.Q28];SUM([.R28])+1;1);&quot;&quot;)" office:value-type="float" office:value="8" calcext:value-type="float">
            <text:p>8</text:p>
          </table:table-cell>
          <table:table-cell/>
          <table:table-cell table:formula="of:=IF(ISNUMBER([.$O29]);[.T28]+1;&quot;&quot;)" office:value-type="float" office:value="28" calcext:value-type="float">
            <text:p>28</text:p>
          </table:table-cell>
          <table:table-cell table:formula="of:=IF([.$N29];[.U28]+1;&quot;&quot;)" office:value-type="float" office:value="180852" calcext:value-type="float">
            <text:p>180852</text:p>
          </table:table-cell>
          <table:table-cell table:formula="of:=IF(ISNUMBER([.$O29]);IF([.O29]=[.O28];[.V28];INDEX([.D:.D];MATCH([.O29];[.A:.A];0)));&quot;&quot;)" office:value-type="string" office:string-value="Porcini" calcext:value-type="string">
            <text:p>Porcini</text:p>
          </table:table-cell>
          <table:table-cell table:formula="of:=IF([.$N29];[.R29] &amp; &quot;(&quot; &amp;[.Q29] &amp; &quot;)&quot;;&quot;&quot;)" office:value-type="string" office:string-value="8(10)" calcext:value-type="string">
            <text:p>8(10)</text:p>
          </table:table-cell>
          <table:table-cell table:formula="of:=IF(ISNUMBER([.$O29]);IF([.$O29]=[.$O28];[.X28];INDEX([.F:.F];[.$P29]));&quot;&quot;)" office:value-type="string" office:string-value="55 g" calcext:value-type="string">
            <text:p>55 g</text:p>
          </table:table-cell>
          <table:table-cell table:formula="of:=IF([.$N29];IF([.$O29]=[.$O28];[.Y28];INDEX([.G:.G];[.$P29]));&quot;&quot;)" office:value-type="string" office:string-value="DA1514" calcext:value-type="string">
            <text:p>DA1514</text:p>
          </table:table-cell>
          <table:table-cell table:formula="of:=IF([.$N29];IF([.$O29]=[.$O28];[.Z28];INDEX([.H:.H];[.$P29]));&quot;&quot;)" office:value-type="string" office:string-value="2023-01-04" calcext:value-type="string">
            <text:p>2023-01-04</text:p>
          </table:table-cell>
          <table:table-cell table:formula="of:=IF([.$N29];IF([.$O29]=[.$O28];[.AA28];INDEX([.I:.I];[.$P29]));&quot;&quot;)" office:value-type="string" office:string-value="NEW" calcext:value-type="string">
            <text:p>NEW</text:p>
          </table:table-cell>
        </table:table-row>
        <table:table-row table:style-name="ro1">
          <table:table-cell table:style-name="ce1" table:formula="of:=IF(ISNA(MATCH(&quot;&quot;;&quot;&quot;&amp;[.$D30:.$I30];0));SUM([.A29])+1;&quot;&quot;)">
            <text:p/>
          </table:table-cell>
          <table:table-cell table:formula="of:=IF(ISNUMBER([.$A30]);[.$B29]+[.$E29];&quot;&quot;)">
            <text:p/>
          </table:table-cell>
          <table:table-cell table:formula="of:=IF(ISNUMBER([.$A30]);[.C29]+[.$E29];&quot;&quot;)">
            <text:p/>
          </table:table-cell>
          <table:table-cell table:number-columns-repeated="8"/>
          <table:table-cell table:formula="of:=IF(ISNUMBER([.$A30]);[.$B30]+[.$E30]-1;0)" office:value-type="float" office:value="0" calcext:value-type="float">
            <text:p>0</text:p>
          </table:table-cell>
          <table:table-cell table:formula="of:=IFERROR([.C30]+[.$E30]-1;-1)" office:value-type="float" office:value="-1" calcext:value-type="float">
            <text:p>-1</text:p>
          </table:table-cell>
          <table:table-cell table:formula="of:=ISNUMBER([.$O30])" office:value-type="boolean" office:boolean-value="true" calcext:value-type="boolean">
            <text:p>TRUE</text:p>
          </table:table-cell>
          <table:table-cell table:formula="of:=IF([.$R29]=[.$Q29];IF([.O29]&lt;[.$K$1];SUM([.O29])+1;&quot;&quot;);[.O29])" office:value-type="float" office:value="3" calcext:value-type="float">
            <text:p>3</text:p>
          </table:table-cell>
          <table:table-cell table:formula="of:=IF([.$N30];[.O30]+ROW([.P$2])-1;&quot;&quot;)" office:value-type="float" office:value="4" calcext:value-type="float">
            <text:p>4</text:p>
          </table:table-cell>
          <table:table-cell table:formula="of:=IF([.$N30];IF([.O30]=[.O29];SUM([.Q29]);INDEX([.E:.E];[.$P30]));&quot;&quot;)" office:value-type="float" office:value="10" calcext:value-type="float">
            <text:p>10</text:p>
          </table:table-cell>
          <table:table-cell table:formula="of:=IF([.$N30];IF(SUM([.R29])&lt;[.Q29];SUM([.R29])+1;1);&quot;&quot;)" office:value-type="float" office:value="9" calcext:value-type="float">
            <text:p>9</text:p>
          </table:table-cell>
          <table:table-cell/>
          <table:table-cell table:formula="of:=IF(ISNUMBER([.$O30]);[.T29]+1;&quot;&quot;)" office:value-type="float" office:value="29" calcext:value-type="float">
            <text:p>29</text:p>
          </table:table-cell>
          <table:table-cell table:formula="of:=IF([.$N30];[.U29]+1;&quot;&quot;)" office:value-type="float" office:value="180853" calcext:value-type="float">
            <text:p>180853</text:p>
          </table:table-cell>
          <table:table-cell table:formula="of:=IF(ISNUMBER([.$O30]);IF([.O30]=[.O29];[.V29];INDEX([.D:.D];MATCH([.O30];[.A:.A];0)));&quot;&quot;)" office:value-type="string" office:string-value="Porcini" calcext:value-type="string">
            <text:p>Porcini</text:p>
          </table:table-cell>
          <table:table-cell table:formula="of:=IF([.$N30];[.R30] &amp; &quot;(&quot; &amp;[.Q30] &amp; &quot;)&quot;;&quot;&quot;)" office:value-type="string" office:string-value="9(10)" calcext:value-type="string">
            <text:p>9(10)</text:p>
          </table:table-cell>
          <table:table-cell table:formula="of:=IF(ISNUMBER([.$O30]);IF([.$O30]=[.$O29];[.X29];INDEX([.F:.F];[.$P30]));&quot;&quot;)" office:value-type="string" office:string-value="55 g" calcext:value-type="string">
            <text:p>55 g</text:p>
          </table:table-cell>
          <table:table-cell table:formula="of:=IF([.$N30];IF([.$O30]=[.$O29];[.Y29];INDEX([.G:.G];[.$P30]));&quot;&quot;)" office:value-type="string" office:string-value="DA1514" calcext:value-type="string">
            <text:p>DA1514</text:p>
          </table:table-cell>
          <table:table-cell table:formula="of:=IF([.$N30];IF([.$O30]=[.$O29];[.Z29];INDEX([.H:.H];[.$P30]));&quot;&quot;)" office:value-type="string" office:string-value="2023-01-04" calcext:value-type="string">
            <text:p>2023-01-04</text:p>
          </table:table-cell>
          <table:table-cell table:formula="of:=IF([.$N30];IF([.$O30]=[.$O29];[.AA29];INDEX([.I:.I];[.$P30]));&quot;&quot;)" office:value-type="string" office:string-value="NEW" calcext:value-type="string">
            <text:p>NEW</text:p>
          </table:table-cell>
        </table:table-row>
        <table:table-row table:style-name="ro1">
          <table:table-cell table:style-name="ce1" table:formula="of:=IF(ISNA(MATCH(&quot;&quot;;&quot;&quot;&amp;[.$D31:.$I31];0));SUM([.A30])+1;&quot;&quot;)">
            <text:p/>
          </table:table-cell>
          <table:table-cell table:formula="of:=IF(ISNUMBER([.$A31]);[.$B30]+[.$E30];&quot;&quot;)">
            <text:p/>
          </table:table-cell>
          <table:table-cell table:formula="of:=IF(ISNUMBER([.$A31]);[.C30]+[.$E30];&quot;&quot;)">
            <text:p/>
          </table:table-cell>
          <table:table-cell table:number-columns-repeated="8"/>
          <table:table-cell table:formula="of:=IF(ISNUMBER([.$A31]);[.$B31]+[.$E31]-1;0)" office:value-type="float" office:value="0" calcext:value-type="float">
            <text:p>0</text:p>
          </table:table-cell>
          <table:table-cell table:formula="of:=IFERROR([.C31]+[.$E31]-1;-1)" office:value-type="float" office:value="-1" calcext:value-type="float">
            <text:p>-1</text:p>
          </table:table-cell>
          <table:table-cell table:formula="of:=ISNUMBER([.$O31])" office:value-type="boolean" office:boolean-value="true" calcext:value-type="boolean">
            <text:p>TRUE</text:p>
          </table:table-cell>
          <table:table-cell table:formula="of:=IF([.$R30]=[.$Q30];IF([.O30]&lt;[.$K$1];SUM([.O30])+1;&quot;&quot;);[.O30])" office:value-type="float" office:value="3" calcext:value-type="float">
            <text:p>3</text:p>
          </table:table-cell>
          <table:table-cell table:formula="of:=IF([.$N31];[.O31]+ROW([.P$2])-1;&quot;&quot;)" office:value-type="float" office:value="4" calcext:value-type="float">
            <text:p>4</text:p>
          </table:table-cell>
          <table:table-cell table:formula="of:=IF([.$N31];IF([.O31]=[.O30];SUM([.Q30]);INDEX([.E:.E];[.$P31]));&quot;&quot;)" office:value-type="float" office:value="10" calcext:value-type="float">
            <text:p>10</text:p>
          </table:table-cell>
          <table:table-cell table:formula="of:=IF([.$N31];IF(SUM([.R30])&lt;[.Q30];SUM([.R30])+1;1);&quot;&quot;)" office:value-type="float" office:value="10" calcext:value-type="float">
            <text:p>10</text:p>
          </table:table-cell>
          <table:table-cell/>
          <table:table-cell table:formula="of:=IF(ISNUMBER([.$O31]);[.T30]+1;&quot;&quot;)" office:value-type="float" office:value="30" calcext:value-type="float">
            <text:p>30</text:p>
          </table:table-cell>
          <table:table-cell table:formula="of:=IF([.$N31];[.U30]+1;&quot;&quot;)" office:value-type="float" office:value="180854" calcext:value-type="float">
            <text:p>180854</text:p>
          </table:table-cell>
          <table:table-cell table:formula="of:=IF(ISNUMBER([.$O31]);IF([.O31]=[.O30];[.V30];INDEX([.D:.D];MATCH([.O31];[.A:.A];0)));&quot;&quot;)" office:value-type="string" office:string-value="Porcini" calcext:value-type="string">
            <text:p>Porcini</text:p>
          </table:table-cell>
          <table:table-cell table:formula="of:=IF([.$N31];[.R31] &amp; &quot;(&quot; &amp;[.Q31] &amp; &quot;)&quot;;&quot;&quot;)" office:value-type="string" office:string-value="10(10)" calcext:value-type="string">
            <text:p>10(10)</text:p>
          </table:table-cell>
          <table:table-cell table:formula="of:=IF(ISNUMBER([.$O31]);IF([.$O31]=[.$O30];[.X30];INDEX([.F:.F];[.$P31]));&quot;&quot;)" office:value-type="string" office:string-value="55 g" calcext:value-type="string">
            <text:p>55 g</text:p>
          </table:table-cell>
          <table:table-cell table:formula="of:=IF([.$N31];IF([.$O31]=[.$O30];[.Y30];INDEX([.G:.G];[.$P31]));&quot;&quot;)" office:value-type="string" office:string-value="DA1514" calcext:value-type="string">
            <text:p>DA1514</text:p>
          </table:table-cell>
          <table:table-cell table:formula="of:=IF([.$N31];IF([.$O31]=[.$O30];[.Z30];INDEX([.H:.H];[.$P31]));&quot;&quot;)" office:value-type="string" office:string-value="2023-01-04" calcext:value-type="string">
            <text:p>2023-01-04</text:p>
          </table:table-cell>
          <table:table-cell table:formula="of:=IF([.$N31];IF([.$O31]=[.$O30];[.AA30];INDEX([.I:.I];[.$P31]));&quot;&quot;)" office:value-type="string" office:string-value="NEW" calcext:value-type="string">
            <text:p>NEW</text:p>
          </table:table-cell>
        </table:table-row>
        <table:table-row table:style-name="ro1">
          <table:table-cell table:style-name="ce8" office:value-type="string" calcext:value-type="string">
            <text:p>Only prepared for 30 jobs.</text:p>
          </table:table-cell>
          <table:table-cell table:number-columns-repeated="10"/>
          <table:table-cell table:formula="of:=IF(ISNUMBER([.$A32]);[.$B32]+[.$E32]-1;0)" office:value-type="float" office:value="0" calcext:value-type="float">
            <text:p>0</text:p>
          </table:table-cell>
          <table:table-cell table:formula="of:=IFERROR([.C32]+[.$E32]-1;-1)" office:value-type="float" office:value="-1" calcext:value-type="float">
            <text:p>-1</text:p>
          </table:table-cell>
          <table:table-cell table:formula="of:=ISNUMBER([.$O32])" office:value-type="boolean" office:boolean-value="true" calcext:value-type="boolean">
            <text:p>TRUE</text:p>
          </table:table-cell>
          <table:table-cell table:formula="of:=IF([.$R31]=[.$Q31];IF([.O31]&lt;[.$K$1];SUM([.O31])+1;&quot;&quot;);[.O31])" office:value-type="float" office:value="4" calcext:value-type="float">
            <text:p>4</text:p>
          </table:table-cell>
          <table:table-cell table:formula="of:=IF([.$N32];[.O32]+ROW([.P$2])-1;&quot;&quot;)" office:value-type="float" office:value="5" calcext:value-type="float">
            <text:p>5</text:p>
          </table:table-cell>
          <table:table-cell table:formula="of:=IF([.$N32];IF([.O32]=[.O31];SUM([.Q31]);INDEX([.E:.E];[.$P32]));&quot;&quot;)" office:value-type="float" office:value="1" calcext:value-type="float">
            <text:p>1</text:p>
          </table:table-cell>
          <table:table-cell table:formula="of:=IF([.$N32];IF(SUM([.R31])&lt;[.Q31];SUM([.R31])+1;1);&quot;&quot;)" office:value-type="float" office:value="1" calcext:value-type="float">
            <text:p>1</text:p>
          </table:table-cell>
          <table:table-cell/>
          <table:table-cell table:formula="of:=IF(ISNUMBER([.$O32]);[.T31]+1;&quot;&quot;)" office:value-type="float" office:value="31" calcext:value-type="float">
            <text:p>31</text:p>
          </table:table-cell>
          <table:table-cell table:formula="of:=IF([.$N32];[.U31]+1;&quot;&quot;)" office:value-type="float" office:value="180855" calcext:value-type="float">
            <text:p>180855</text:p>
          </table:table-cell>
          <table:table-cell table:formula="of:=IF(ISNUMBER([.$O32]);IF([.O32]=[.O31];[.V31];INDEX([.D:.D];MATCH([.O32];[.A:.A];0)));&quot;&quot;)" office:value-type="string" office:string-value="Parasol" calcext:value-type="string">
            <text:p>Parasol</text:p>
          </table:table-cell>
          <table:table-cell table:formula="of:=IF([.$N32];[.R32] &amp; &quot;(&quot; &amp;[.Q32] &amp; &quot;)&quot;;&quot;&quot;)" office:value-type="string" office:string-value="1(1)" calcext:value-type="string">
            <text:p>1(1)</text:p>
          </table:table-cell>
          <table:table-cell table:formula="of:=IF(ISNUMBER([.$O32]);IF([.$O32]=[.$O31];[.X31];INDEX([.F:.F];[.$P32]));&quot;&quot;)" office:value-type="string" office:string-value="299 g" calcext:value-type="string">
            <text:p>299 g</text:p>
          </table:table-cell>
          <table:table-cell table:formula="of:=IF([.$N32];IF([.$O32]=[.$O31];[.Y31];INDEX([.G:.G];[.$P32]));&quot;&quot;)" office:value-type="string" office:string-value="WD1212" calcext:value-type="string">
            <text:p>WD1212</text:p>
          </table:table-cell>
          <table:table-cell table:formula="of:=IF([.$N32];IF([.$O32]=[.$O31];[.Z31];INDEX([.H:.H];[.$P32]));&quot;&quot;)" office:value-type="string" office:string-value="2024-08-01" calcext:value-type="string">
            <text:p>2024-08-01</text:p>
          </table:table-cell>
          <table:table-cell table:formula="of:=IF([.$N32];IF([.$O32]=[.$O31];[.AA31];INDEX([.I:.I];[.$P32]));&quot;&quot;)" office:value-type="string" office:string-value="NEWEST" calcext:value-type="string">
            <text:p>NEWEST</text:p>
          </table:table-cell>
        </table:table-row>
        <table:table-row table:style-name="ro1">
          <table:table-cell table:number-columns-repeated="11"/>
          <table:table-cell table:formula="of:=IF(ISNUMBER([.$A33]);[.$B33]+[.$E33]-1;0)" office:value-type="float" office:value="0" calcext:value-type="float">
            <text:p>0</text:p>
          </table:table-cell>
          <table:table-cell table:formula="of:=IFERROR([.C33]+[.$E33]-1;-1)" office:value-type="float" office:value="-1" calcext:value-type="float">
            <text:p>-1</text:p>
          </table:table-cell>
          <table:table-cell table:formula="of:=ISNUMBER([.$O33])" office:value-type="boolean" office:boolean-value="false" calcext:value-type="boolean">
            <text:p>FALSE</text:p>
          </table:table-cell>
          <table:table-cell table:formula="of:=IF([.$R32]=[.$Q32];IF([.O32]&lt;[.$K$1];SUM([.O32])+1;&quot;&quot;);[.O32])">
            <text:p/>
          </table:table-cell>
          <table:table-cell table:formula="of:=IF([.$N33];[.O33]+ROW([.P$2])-1;&quot;&quot;)">
            <text:p/>
          </table:table-cell>
          <table:table-cell table:formula="of:=IF([.$N33];IF([.O33]=[.O32];SUM([.Q32]);INDEX([.E:.E];[.$P33]));&quot;&quot;)">
            <text:p/>
          </table:table-cell>
          <table:table-cell table:formula="of:=IF([.$N33];IF(SUM([.R32])&lt;[.Q32];SUM([.R32])+1;1);&quot;&quot;)">
            <text:p/>
          </table:table-cell>
          <table:table-cell/>
          <table:table-cell table:formula="of:=IF(ISNUMBER([.$R33]);[.T32]+1;&quot;&quot;)">
            <text:p/>
          </table:table-cell>
          <table:table-cell table:formula="of:=IF([.$N33];[.U32]+1;&quot;&quot;)">
            <text:p/>
          </table:table-cell>
          <table:table-cell table:formula="of:=IF(ISNUMBER([.$O33]);IF([.O33]=[.O32];[.V32];INDEX([.D:.D];MATCH([.O33];[.A:.A];0)));&quot;&quot;)">
            <text:p/>
          </table:table-cell>
          <table:table-cell table:formula="of:=IF([.$N33];[.R33] &amp; &quot;(&quot; &amp;[.Q33] &amp; &quot;)&quot;;&quot;&quot;)">
            <text:p/>
          </table:table-cell>
          <table:table-cell table:formula="of:=IF(ISNUMBER([.$O33]);IF([.$O33]=[.$O32];[.X32];INDEX([.F:.F];[.$P33]));&quot;&quot;)">
            <text:p/>
          </table:table-cell>
          <table:table-cell table:formula="of:=IF([.$N33];IF([.$O33]=[.$O32];[.Y32];INDEX([.G:.G];[.$P33]));&quot;&quot;)">
            <text:p/>
          </table:table-cell>
          <table:table-cell table:formula="of:=IF([.$N33];IF([.$O33]=[.$O32];[.Z32];INDEX([.H:.H];[.$P33]));&quot;&quot;)">
            <text:p/>
          </table:table-cell>
          <table:table-cell table:formula="of:=IF([.$N33];IF([.$O33]=[.$O32];[.AA32];INDEX([.I:.I];[.$P33]));&quot;&quot;)">
            <text:p/>
          </table:table-cell>
        </table:table-row>
        <table:table-row table:style-name="ro1">
          <table:table-cell table:number-columns-repeated="11"/>
          <table:table-cell table:formula="of:=IF(ISNUMBER([.$A34]);[.$B34]+[.$E34]-1;0)" office:value-type="float" office:value="0" calcext:value-type="float">
            <text:p>0</text:p>
          </table:table-cell>
          <table:table-cell table:formula="of:=IFERROR([.C34]+[.$E34]-1;-1)" office:value-type="float" office:value="-1" calcext:value-type="float">
            <text:p>-1</text:p>
          </table:table-cell>
          <table:table-cell table:formula="of:=ISNUMBER([.$O34])" office:value-type="boolean" office:boolean-value="false" calcext:value-type="boolean">
            <text:p>FALSE</text:p>
          </table:table-cell>
          <table:table-cell table:formula="of:=IF([.$R33]=[.$Q33];IF([.O33]&lt;[.$K$1];SUM([.O33])+1;&quot;&quot;);[.O33])">
            <text:p/>
          </table:table-cell>
          <table:table-cell table:formula="of:=IF([.$N34];[.O34]+ROW([.P$2])-1;&quot;&quot;)">
            <text:p/>
          </table:table-cell>
          <table:table-cell table:formula="of:=IF([.$N34];IF([.O34]=[.O33];SUM([.Q33]);INDEX([.E:.E];[.$P34]));&quot;&quot;)">
            <text:p/>
          </table:table-cell>
          <table:table-cell table:formula="of:=IF([.$N34];IF(SUM([.R33])&lt;[.Q33];SUM([.R33])+1;1);&quot;&quot;)">
            <text:p/>
          </table:table-cell>
          <table:table-cell/>
          <table:table-cell table:formula="of:=IF(ISNUMBER([.$R34]);[.T33]+1;&quot;&quot;)">
            <text:p/>
          </table:table-cell>
          <table:table-cell table:formula="of:=IF([.$N34];[.U33]+1;&quot;&quot;)">
            <text:p/>
          </table:table-cell>
          <table:table-cell table:formula="of:=IF(ISNUMBER([.$O34]);IF([.O34]=[.O33];[.V33];INDEX([.D:.D];MATCH([.O34];[.A:.A];0)));&quot;&quot;)">
            <text:p/>
          </table:table-cell>
          <table:table-cell table:formula="of:=IF([.$N34];[.R34] &amp; &quot;(&quot; &amp;[.Q34] &amp; &quot;)&quot;;&quot;&quot;)">
            <text:p/>
          </table:table-cell>
          <table:table-cell table:formula="of:=IF(ISNUMBER([.$O34]);IF([.$O34]=[.$O33];[.X33];INDEX([.F:.F];[.$P34]));&quot;&quot;)">
            <text:p/>
          </table:table-cell>
          <table:table-cell table:formula="of:=IF([.$N34];IF([.$O34]=[.$O33];[.Y33];INDEX([.G:.G];[.$P34]));&quot;&quot;)">
            <text:p/>
          </table:table-cell>
          <table:table-cell table:formula="of:=IF([.$N34];IF([.$O34]=[.$O33];[.Z33];INDEX([.H:.H];[.$P34]));&quot;&quot;)">
            <text:p/>
          </table:table-cell>
          <table:table-cell table:formula="of:=IF([.$N34];IF([.$O34]=[.$O33];[.AA33];INDEX([.I:.I];[.$P34]));&quot;&quot;)">
            <text:p/>
          </table:table-cell>
        </table:table-row>
        <table:table-row table:style-name="ro1">
          <table:table-cell table:number-columns-repeated="11"/>
          <table:table-cell table:formula="of:=IF(ISNUMBER([.$A35]);[.$B35]+[.$E35]-1;0)" office:value-type="float" office:value="0" calcext:value-type="float">
            <text:p>0</text:p>
          </table:table-cell>
          <table:table-cell table:formula="of:=IFERROR([.C35]+[.$E35]-1;-1)" office:value-type="float" office:value="-1" calcext:value-type="float">
            <text:p>-1</text:p>
          </table:table-cell>
          <table:table-cell table:formula="of:=ISNUMBER([.$O35])" office:value-type="boolean" office:boolean-value="false" calcext:value-type="boolean">
            <text:p>FALSE</text:p>
          </table:table-cell>
          <table:table-cell table:formula="of:=IF([.$R34]=[.$Q34];IF([.O34]&lt;[.$K$1];SUM([.O34])+1;&quot;&quot;);[.O34])">
            <text:p/>
          </table:table-cell>
          <table:table-cell table:formula="of:=IF([.$N35];[.O35]+ROW([.P$2])-1;&quot;&quot;)">
            <text:p/>
          </table:table-cell>
          <table:table-cell table:formula="of:=IF([.$N35];IF([.O35]=[.O34];SUM([.Q34]);INDEX([.E:.E];[.$P35]));&quot;&quot;)">
            <text:p/>
          </table:table-cell>
          <table:table-cell table:formula="of:=IF([.$N35];IF(SUM([.R34])&lt;[.Q34];SUM([.R34])+1;1);&quot;&quot;)">
            <text:p/>
          </table:table-cell>
          <table:table-cell/>
          <table:table-cell table:formula="of:=IF(ISNUMBER([.$R35]);[.T34]+1;&quot;&quot;)">
            <text:p/>
          </table:table-cell>
          <table:table-cell table:formula="of:=IF([.$N35];[.U34]+1;&quot;&quot;)">
            <text:p/>
          </table:table-cell>
          <table:table-cell table:formula="of:=IF(ISNUMBER([.$O35]);IF([.O35]=[.O34];[.V34];INDEX([.D:.D];MATCH([.O35];[.A:.A];0)));&quot;&quot;)">
            <text:p/>
          </table:table-cell>
          <table:table-cell table:formula="of:=IF([.$N35];[.R35] &amp; &quot;(&quot; &amp;[.Q35] &amp; &quot;)&quot;;&quot;&quot;)">
            <text:p/>
          </table:table-cell>
          <table:table-cell table:formula="of:=IF(ISNUMBER([.$O35]);IF([.$O35]=[.$O34];[.X34];INDEX([.F:.F];[.$P35]));&quot;&quot;)">
            <text:p/>
          </table:table-cell>
          <table:table-cell table:formula="of:=IF([.$N35];IF([.$O35]=[.$O34];[.Y34];INDEX([.G:.G];[.$P35]));&quot;&quot;)">
            <text:p/>
          </table:table-cell>
          <table:table-cell table:formula="of:=IF([.$N35];IF([.$O35]=[.$O34];[.Z34];INDEX([.H:.H];[.$P35]));&quot;&quot;)">
            <text:p/>
          </table:table-cell>
          <table:table-cell table:formula="of:=IF([.$N35];IF([.$O35]=[.$O34];[.AA34];INDEX([.I:.I];[.$P35]));&quot;&quot;)">
            <text:p/>
          </table:table-cell>
        </table:table-row>
        <table:table-row table:style-name="ro1">
          <table:table-cell table:number-columns-repeated="11"/>
          <table:table-cell table:formula="of:=IF(ISNUMBER([.$A36]);[.$B36]+[.$E36]-1;0)" office:value-type="float" office:value="0" calcext:value-type="float">
            <text:p>0</text:p>
          </table:table-cell>
          <table:table-cell table:formula="of:=IFERROR([.C36]+[.$E36]-1;-1)" office:value-type="float" office:value="-1" calcext:value-type="float">
            <text:p>-1</text:p>
          </table:table-cell>
          <table:table-cell table:formula="of:=ISNUMBER([.$O36])" office:value-type="boolean" office:boolean-value="false" calcext:value-type="boolean">
            <text:p>FALSE</text:p>
          </table:table-cell>
          <table:table-cell table:formula="of:=IF([.$R35]=[.$Q35];IF([.O35]&lt;[.$K$1];SUM([.O35])+1;&quot;&quot;);[.O35])">
            <text:p/>
          </table:table-cell>
          <table:table-cell table:formula="of:=IF([.$N36];[.O36]+ROW([.P$2])-1;&quot;&quot;)">
            <text:p/>
          </table:table-cell>
          <table:table-cell table:formula="of:=IF([.$N36];IF([.O36]=[.O35];SUM([.Q35]);INDEX([.E:.E];[.$P36]));&quot;&quot;)">
            <text:p/>
          </table:table-cell>
          <table:table-cell table:formula="of:=IF([.$N36];IF(SUM([.R35])&lt;[.Q35];SUM([.R35])+1;1);&quot;&quot;)">
            <text:p/>
          </table:table-cell>
          <table:table-cell/>
          <table:table-cell table:formula="of:=IF(ISNUMBER([.$R36]);[.T35]+1;&quot;&quot;)">
            <text:p/>
          </table:table-cell>
          <table:table-cell table:formula="of:=IF([.$N36];[.U35]+1;&quot;&quot;)">
            <text:p/>
          </table:table-cell>
          <table:table-cell table:formula="of:=IF(ISNUMBER([.$O36]);IF([.O36]=[.O35];[.V35];INDEX([.D:.D];MATCH([.O36];[.A:.A];0)));&quot;&quot;)">
            <text:p/>
          </table:table-cell>
          <table:table-cell table:formula="of:=IF([.$N36];[.R36] &amp; &quot;(&quot; &amp;[.Q36] &amp; &quot;)&quot;;&quot;&quot;)">
            <text:p/>
          </table:table-cell>
          <table:table-cell table:formula="of:=IF(ISNUMBER([.$O36]);IF([.$O36]=[.$O35];[.X35];INDEX([.F:.F];[.$P36]));&quot;&quot;)">
            <text:p/>
          </table:table-cell>
          <table:table-cell table:formula="of:=IF([.$N36];IF([.$O36]=[.$O35];[.Y35];INDEX([.G:.G];[.$P36]));&quot;&quot;)">
            <text:p/>
          </table:table-cell>
          <table:table-cell table:formula="of:=IF([.$N36];IF([.$O36]=[.$O35];[.Z35];INDEX([.H:.H];[.$P36]));&quot;&quot;)">
            <text:p/>
          </table:table-cell>
          <table:table-cell table:formula="of:=IF([.$N36];IF([.$O36]=[.$O35];[.AA35];INDEX([.I:.I];[.$P36]));&quot;&quot;)">
            <text:p/>
          </table:table-cell>
        </table:table-row>
        <table:table-row table:style-name="ro1">
          <table:table-cell table:number-columns-repeated="11"/>
          <table:table-cell table:formula="of:=IF(ISNUMBER([.$A37]);[.$B37]+[.$E37]-1;0)" office:value-type="float" office:value="0" calcext:value-type="float">
            <text:p>0</text:p>
          </table:table-cell>
          <table:table-cell table:formula="of:=IFERROR([.C37]+[.$E37]-1;-1)" office:value-type="float" office:value="-1" calcext:value-type="float">
            <text:p>-1</text:p>
          </table:table-cell>
          <table:table-cell table:formula="of:=ISNUMBER([.$O37])" office:value-type="boolean" office:boolean-value="false" calcext:value-type="boolean">
            <text:p>FALSE</text:p>
          </table:table-cell>
          <table:table-cell table:formula="of:=IF([.$R36]=[.$Q36];IF([.O36]&lt;[.$K$1];SUM([.O36])+1;&quot;&quot;);[.O36])">
            <text:p/>
          </table:table-cell>
          <table:table-cell table:formula="of:=IF([.$N37];[.O37]+ROW([.P$2])-1;&quot;&quot;)">
            <text:p/>
          </table:table-cell>
          <table:table-cell table:formula="of:=IF([.$N37];IF([.O37]=[.O36];SUM([.Q36]);INDEX([.E:.E];[.$P37]));&quot;&quot;)">
            <text:p/>
          </table:table-cell>
          <table:table-cell table:formula="of:=IF([.$N37];IF(SUM([.R36])&lt;[.Q36];SUM([.R36])+1;1);&quot;&quot;)">
            <text:p/>
          </table:table-cell>
          <table:table-cell/>
          <table:table-cell table:formula="of:=IF(ISNUMBER([.$R37]);[.T36]+1;&quot;&quot;)">
            <text:p/>
          </table:table-cell>
          <table:table-cell table:formula="of:=IF([.$N37];[.U36]+1;&quot;&quot;)">
            <text:p/>
          </table:table-cell>
          <table:table-cell table:formula="of:=IF(ISNUMBER([.$O37]);IF([.O37]=[.O36];[.V36];INDEX([.D:.D];MATCH([.O37];[.A:.A];0)));&quot;&quot;)">
            <text:p/>
          </table:table-cell>
          <table:table-cell table:formula="of:=IF([.$N37];[.R37] &amp; &quot;(&quot; &amp;[.Q37] &amp; &quot;)&quot;;&quot;&quot;)">
            <text:p/>
          </table:table-cell>
          <table:table-cell table:formula="of:=IF(ISNUMBER([.$O37]);IF([.$O37]=[.$O36];[.X36];INDEX([.F:.F];[.$P37]));&quot;&quot;)">
            <text:p/>
          </table:table-cell>
          <table:table-cell table:formula="of:=IF([.$N37];IF([.$O37]=[.$O36];[.Y36];INDEX([.G:.G];[.$P37]));&quot;&quot;)">
            <text:p/>
          </table:table-cell>
          <table:table-cell table:formula="of:=IF([.$N37];IF([.$O37]=[.$O36];[.Z36];INDEX([.H:.H];[.$P37]));&quot;&quot;)">
            <text:p/>
          </table:table-cell>
          <table:table-cell table:formula="of:=IF([.$N37];IF([.$O37]=[.$O36];[.AA36];INDEX([.I:.I];[.$P37]));&quot;&quot;)">
            <text:p/>
          </table:table-cell>
        </table:table-row>
        <table:table-row table:style-name="ro1">
          <table:table-cell table:number-columns-repeated="11"/>
          <table:table-cell table:formula="of:=IF(ISNUMBER([.$A38]);[.$B38]+[.$E38]-1;0)" office:value-type="float" office:value="0" calcext:value-type="float">
            <text:p>0</text:p>
          </table:table-cell>
          <table:table-cell table:formula="of:=IFERROR([.C38]+[.$E38]-1;-1)" office:value-type="float" office:value="-1" calcext:value-type="float">
            <text:p>-1</text:p>
          </table:table-cell>
          <table:table-cell table:formula="of:=ISNUMBER([.$O38])" office:value-type="boolean" office:boolean-value="false" calcext:value-type="boolean">
            <text:p>FALSE</text:p>
          </table:table-cell>
          <table:table-cell table:formula="of:=IF([.$R37]=[.$Q37];IF([.O37]&lt;[.$K$1];SUM([.O37])+1;&quot;&quot;);[.O37])">
            <text:p/>
          </table:table-cell>
          <table:table-cell table:formula="of:=IF([.$N38];[.O38]+ROW([.P$2])-1;&quot;&quot;)">
            <text:p/>
          </table:table-cell>
          <table:table-cell table:formula="of:=IF([.$N38];IF([.O38]=[.O37];SUM([.Q37]);INDEX([.E:.E];[.$P38]));&quot;&quot;)">
            <text:p/>
          </table:table-cell>
          <table:table-cell table:formula="of:=IF([.$N38];IF(SUM([.R37])&lt;[.Q37];SUM([.R37])+1;1);&quot;&quot;)">
            <text:p/>
          </table:table-cell>
          <table:table-cell/>
          <table:table-cell table:formula="of:=IF(ISNUMBER([.$R38]);[.T37]+1;&quot;&quot;)">
            <text:p/>
          </table:table-cell>
          <table:table-cell table:formula="of:=IF([.$N38];[.U37]+1;&quot;&quot;)">
            <text:p/>
          </table:table-cell>
          <table:table-cell table:formula="of:=IF(ISNUMBER([.$O38]);IF([.O38]=[.O37];[.V37];INDEX([.D:.D];MATCH([.O38];[.A:.A];0)));&quot;&quot;)">
            <text:p/>
          </table:table-cell>
          <table:table-cell table:formula="of:=IF([.$N38];[.R38] &amp; &quot;(&quot; &amp;[.Q38] &amp; &quot;)&quot;;&quot;&quot;)">
            <text:p/>
          </table:table-cell>
          <table:table-cell table:formula="of:=IF(ISNUMBER([.$O38]);IF([.$O38]=[.$O37];[.X37];INDEX([.F:.F];[.$P38]));&quot;&quot;)">
            <text:p/>
          </table:table-cell>
          <table:table-cell table:formula="of:=IF([.$N38];IF([.$O38]=[.$O37];[.Y37];INDEX([.G:.G];[.$P38]));&quot;&quot;)">
            <text:p/>
          </table:table-cell>
          <table:table-cell table:formula="of:=IF([.$N38];IF([.$O38]=[.$O37];[.Z37];INDEX([.H:.H];[.$P38]));&quot;&quot;)">
            <text:p/>
          </table:table-cell>
          <table:table-cell table:formula="of:=IF([.$N38];IF([.$O38]=[.$O37];[.AA37];INDEX([.I:.I];[.$P38]));&quot;&quot;)">
            <text:p/>
          </table:table-cell>
        </table:table-row>
        <table:table-row table:style-name="ro1">
          <table:table-cell table:number-columns-repeated="11"/>
          <table:table-cell table:formula="of:=IF(ISNUMBER([.$A39]);[.$B39]+[.$E39]-1;0)" office:value-type="float" office:value="0" calcext:value-type="float">
            <text:p>0</text:p>
          </table:table-cell>
          <table:table-cell table:formula="of:=IFERROR([.C39]+[.$E39]-1;-1)" office:value-type="float" office:value="-1" calcext:value-type="float">
            <text:p>-1</text:p>
          </table:table-cell>
          <table:table-cell table:formula="of:=ISNUMBER([.$O39])" office:value-type="boolean" office:boolean-value="false" calcext:value-type="boolean">
            <text:p>FALSE</text:p>
          </table:table-cell>
          <table:table-cell table:formula="of:=IF([.$R38]=[.$Q38];IF([.O38]&lt;[.$K$1];SUM([.O38])+1;&quot;&quot;);[.O38])">
            <text:p/>
          </table:table-cell>
          <table:table-cell table:formula="of:=IF([.$N39];[.O39]+ROW([.P$2])-1;&quot;&quot;)">
            <text:p/>
          </table:table-cell>
          <table:table-cell table:formula="of:=IF([.$N39];IF([.O39]=[.O38];SUM([.Q38]);INDEX([.E:.E];[.$P39]));&quot;&quot;)">
            <text:p/>
          </table:table-cell>
          <table:table-cell table:formula="of:=IF([.$N39];IF(SUM([.R38])&lt;[.Q38];SUM([.R38])+1;1);&quot;&quot;)">
            <text:p/>
          </table:table-cell>
          <table:table-cell/>
          <table:table-cell table:formula="of:=IF(ISNUMBER([.$R39]);[.T38]+1;&quot;&quot;)">
            <text:p/>
          </table:table-cell>
          <table:table-cell table:formula="of:=IF([.$N39];[.U38]+1;&quot;&quot;)">
            <text:p/>
          </table:table-cell>
          <table:table-cell table:formula="of:=IF(ISNUMBER([.$O39]);IF([.O39]=[.O38];[.V38];INDEX([.D:.D];MATCH([.O39];[.A:.A];0)));&quot;&quot;)">
            <text:p/>
          </table:table-cell>
          <table:table-cell table:formula="of:=IF([.$N39];[.R39] &amp; &quot;(&quot; &amp;[.Q39] &amp; &quot;)&quot;;&quot;&quot;)">
            <text:p/>
          </table:table-cell>
          <table:table-cell table:formula="of:=IF(ISNUMBER([.$O39]);IF([.$O39]=[.$O38];[.X38];INDEX([.F:.F];[.$P39]));&quot;&quot;)">
            <text:p/>
          </table:table-cell>
          <table:table-cell table:formula="of:=IF([.$N39];IF([.$O39]=[.$O38];[.Y38];INDEX([.G:.G];[.$P39]));&quot;&quot;)">
            <text:p/>
          </table:table-cell>
          <table:table-cell table:formula="of:=IF([.$N39];IF([.$O39]=[.$O38];[.Z38];INDEX([.H:.H];[.$P39]));&quot;&quot;)">
            <text:p/>
          </table:table-cell>
          <table:table-cell table:formula="of:=IF([.$N39];IF([.$O39]=[.$O38];[.AA38];INDEX([.I:.I];[.$P39]));&quot;&quot;)">
            <text:p/>
          </table:table-cell>
        </table:table-row>
        <table:table-row table:style-name="ro1">
          <table:table-cell table:number-columns-repeated="11"/>
          <table:table-cell table:formula="of:=IF(ISNUMBER([.$A40]);[.$B40]+[.$E40]-1;0)" office:value-type="float" office:value="0" calcext:value-type="float">
            <text:p>0</text:p>
          </table:table-cell>
          <table:table-cell table:formula="of:=IFERROR([.C40]+[.$E40]-1;-1)" office:value-type="float" office:value="-1" calcext:value-type="float">
            <text:p>-1</text:p>
          </table:table-cell>
          <table:table-cell table:formula="of:=ISNUMBER([.$O40])" office:value-type="boolean" office:boolean-value="false" calcext:value-type="boolean">
            <text:p>FALSE</text:p>
          </table:table-cell>
          <table:table-cell table:formula="of:=IF([.$R39]=[.$Q39];IF([.O39]&lt;[.$K$1];SUM([.O39])+1;&quot;&quot;);[.O39])">
            <text:p/>
          </table:table-cell>
          <table:table-cell table:formula="of:=IF([.$N40];[.O40]+ROW([.P$2])-1;&quot;&quot;)">
            <text:p/>
          </table:table-cell>
          <table:table-cell table:formula="of:=IF([.$N40];IF([.O40]=[.O39];SUM([.Q39]);INDEX([.E:.E];[.$P40]));&quot;&quot;)">
            <text:p/>
          </table:table-cell>
          <table:table-cell table:formula="of:=IF([.$N40];IF(SUM([.R39])&lt;[.Q39];SUM([.R39])+1;1);&quot;&quot;)">
            <text:p/>
          </table:table-cell>
          <table:table-cell/>
          <table:table-cell table:formula="of:=IF(ISNUMBER([.$R40]);[.T39]+1;&quot;&quot;)">
            <text:p/>
          </table:table-cell>
          <table:table-cell table:formula="of:=IF([.$N40];[.U39]+1;&quot;&quot;)">
            <text:p/>
          </table:table-cell>
          <table:table-cell table:formula="of:=IF(ISNUMBER([.$O40]);IF([.O40]=[.O39];[.V39];INDEX([.D:.D];MATCH([.O40];[.A:.A];0)));&quot;&quot;)">
            <text:p/>
          </table:table-cell>
          <table:table-cell table:formula="of:=IF([.$N40];[.R40] &amp; &quot;(&quot; &amp;[.Q40] &amp; &quot;)&quot;;&quot;&quot;)">
            <text:p/>
          </table:table-cell>
          <table:table-cell table:formula="of:=IF(ISNUMBER([.$O40]);IF([.$O40]=[.$O39];[.X39];INDEX([.F:.F];[.$P40]));&quot;&quot;)">
            <text:p/>
          </table:table-cell>
          <table:table-cell table:formula="of:=IF([.$N40];IF([.$O40]=[.$O39];[.Y39];INDEX([.G:.G];[.$P40]));&quot;&quot;)">
            <text:p/>
          </table:table-cell>
          <table:table-cell table:formula="of:=IF([.$N40];IF([.$O40]=[.$O39];[.Z39];INDEX([.H:.H];[.$P40]));&quot;&quot;)">
            <text:p/>
          </table:table-cell>
          <table:table-cell table:formula="of:=IF([.$N40];IF([.$O40]=[.$O39];[.AA39];INDEX([.I:.I];[.$P40]));&quot;&quot;)">
            <text:p/>
          </table:table-cell>
        </table:table-row>
        <table:table-row table:style-name="ro1">
          <table:table-cell table:number-columns-repeated="11"/>
          <table:table-cell table:formula="of:=IF(ISNUMBER([.$A41]);[.$B41]+[.$E41]-1;0)" office:value-type="float" office:value="0" calcext:value-type="float">
            <text:p>0</text:p>
          </table:table-cell>
          <table:table-cell table:formula="of:=IFERROR([.C41]+[.$E41]-1;-1)" office:value-type="float" office:value="-1" calcext:value-type="float">
            <text:p>-1</text:p>
          </table:table-cell>
          <table:table-cell table:formula="of:=ISNUMBER([.$O41])" office:value-type="boolean" office:boolean-value="false" calcext:value-type="boolean">
            <text:p>FALSE</text:p>
          </table:table-cell>
          <table:table-cell table:formula="of:=IF([.$R40]=[.$Q40];IF([.O40]&lt;[.$K$1];SUM([.O40])+1;&quot;&quot;);[.O40])">
            <text:p/>
          </table:table-cell>
          <table:table-cell table:formula="of:=IF([.$N41];[.O41]+ROW([.P$2])-1;&quot;&quot;)">
            <text:p/>
          </table:table-cell>
          <table:table-cell table:formula="of:=IF([.$N41];IF([.O41]=[.O40];SUM([.Q40]);INDEX([.E:.E];[.$P41]));&quot;&quot;)">
            <text:p/>
          </table:table-cell>
          <table:table-cell table:formula="of:=IF([.$N41];IF(SUM([.R40])&lt;[.Q40];SUM([.R40])+1;1);&quot;&quot;)">
            <text:p/>
          </table:table-cell>
          <table:table-cell/>
          <table:table-cell table:formula="of:=IF(ISNUMBER([.$R41]);[.T40]+1;&quot;&quot;)">
            <text:p/>
          </table:table-cell>
          <table:table-cell table:formula="of:=IF([.$N41];[.U40]+1;&quot;&quot;)">
            <text:p/>
          </table:table-cell>
          <table:table-cell table:formula="of:=IF(ISNUMBER([.$O41]);IF([.O41]=[.O40];[.V40];INDEX([.D:.D];MATCH([.O41];[.A:.A];0)));&quot;&quot;)">
            <text:p/>
          </table:table-cell>
          <table:table-cell table:formula="of:=IF([.$N41];[.R41] &amp; &quot;(&quot; &amp;[.Q41] &amp; &quot;)&quot;;&quot;&quot;)">
            <text:p/>
          </table:table-cell>
          <table:table-cell table:formula="of:=IF(ISNUMBER([.$O41]);IF([.$O41]=[.$O40];[.X40];INDEX([.F:.F];[.$P41]));&quot;&quot;)">
            <text:p/>
          </table:table-cell>
          <table:table-cell table:formula="of:=IF([.$N41];IF([.$O41]=[.$O40];[.Y40];INDEX([.G:.G];[.$P41]));&quot;&quot;)">
            <text:p/>
          </table:table-cell>
          <table:table-cell table:formula="of:=IF([.$N41];IF([.$O41]=[.$O40];[.Z40];INDEX([.H:.H];[.$P41]));&quot;&quot;)">
            <text:p/>
          </table:table-cell>
          <table:table-cell table:formula="of:=IF([.$N41];IF([.$O41]=[.$O40];[.AA40];INDEX([.I:.I];[.$P41]));&quot;&quot;)">
            <text:p/>
          </table:table-cell>
        </table:table-row>
        <table:table-row table:style-name="ro1">
          <table:table-cell table:number-columns-repeated="11"/>
          <table:table-cell table:formula="of:=IF(ISNUMBER([.$A42]);[.$B42]+[.$E42]-1;0)" office:value-type="float" office:value="0" calcext:value-type="float">
            <text:p>0</text:p>
          </table:table-cell>
          <table:table-cell table:formula="of:=IFERROR([.C42]+[.$E42]-1;-1)" office:value-type="float" office:value="-1" calcext:value-type="float">
            <text:p>-1</text:p>
          </table:table-cell>
          <table:table-cell table:formula="of:=ISNUMBER([.$O42])" office:value-type="boolean" office:boolean-value="false" calcext:value-type="boolean">
            <text:p>FALSE</text:p>
          </table:table-cell>
          <table:table-cell table:formula="of:=IF([.$R41]=[.$Q41];IF([.O41]&lt;[.$K$1];SUM([.O41])+1;&quot;&quot;);[.O41])">
            <text:p/>
          </table:table-cell>
          <table:table-cell table:formula="of:=IF([.$N42];[.O42]+ROW([.P$2])-1;&quot;&quot;)">
            <text:p/>
          </table:table-cell>
          <table:table-cell table:formula="of:=IF([.$N42];IF([.O42]=[.O41];SUM([.Q41]);INDEX([.E:.E];[.$P42]));&quot;&quot;)">
            <text:p/>
          </table:table-cell>
          <table:table-cell table:formula="of:=IF([.$N42];IF(SUM([.R41])&lt;[.Q41];SUM([.R41])+1;1);&quot;&quot;)">
            <text:p/>
          </table:table-cell>
          <table:table-cell/>
          <table:table-cell table:formula="of:=IF(ISNUMBER([.$R42]);[.T41]+1;&quot;&quot;)">
            <text:p/>
          </table:table-cell>
          <table:table-cell table:formula="of:=IF([.$N42];[.U41]+1;&quot;&quot;)">
            <text:p/>
          </table:table-cell>
          <table:table-cell table:formula="of:=IF(ISNUMBER([.$O42]);IF([.O42]=[.O41];[.V41];INDEX([.D:.D];MATCH([.O42];[.A:.A];0)));&quot;&quot;)">
            <text:p/>
          </table:table-cell>
          <table:table-cell table:formula="of:=IF([.$N42];[.R42] &amp; &quot;(&quot; &amp;[.Q42] &amp; &quot;)&quot;;&quot;&quot;)">
            <text:p/>
          </table:table-cell>
          <table:table-cell table:formula="of:=IF(ISNUMBER([.$O42]);IF([.$O42]=[.$O41];[.X41];INDEX([.F:.F];[.$P42]));&quot;&quot;)">
            <text:p/>
          </table:table-cell>
          <table:table-cell table:formula="of:=IF([.$N42];IF([.$O42]=[.$O41];[.Y41];INDEX([.G:.G];[.$P42]));&quot;&quot;)">
            <text:p/>
          </table:table-cell>
          <table:table-cell table:formula="of:=IF([.$N42];IF([.$O42]=[.$O41];[.Z41];INDEX([.H:.H];[.$P42]));&quot;&quot;)">
            <text:p/>
          </table:table-cell>
          <table:table-cell table:formula="of:=IF([.$N42];IF([.$O42]=[.$O41];[.AA41];INDEX([.I:.I];[.$P42]));&quot;&quot;)">
            <text:p/>
          </table:table-cell>
        </table:table-row>
        <table:table-row table:style-name="ro1">
          <table:table-cell table:number-columns-repeated="11"/>
          <table:table-cell table:formula="of:=IF(ISNUMBER([.$A43]);[.$B43]+[.$E43]-1;0)" office:value-type="float" office:value="0" calcext:value-type="float">
            <text:p>0</text:p>
          </table:table-cell>
          <table:table-cell table:formula="of:=IFERROR([.C43]+[.$E43]-1;-1)" office:value-type="float" office:value="-1" calcext:value-type="float">
            <text:p>-1</text:p>
          </table:table-cell>
          <table:table-cell table:formula="of:=ISNUMBER([.$O43])" office:value-type="boolean" office:boolean-value="false" calcext:value-type="boolean">
            <text:p>FALSE</text:p>
          </table:table-cell>
          <table:table-cell table:formula="of:=IF([.$R42]=[.$Q42];IF([.O42]&lt;[.$K$1];SUM([.O42])+1;&quot;&quot;);[.O42])">
            <text:p/>
          </table:table-cell>
          <table:table-cell table:formula="of:=IF([.$N43];[.O43]+ROW([.P$2])-1;&quot;&quot;)">
            <text:p/>
          </table:table-cell>
          <table:table-cell table:formula="of:=IF([.$N43];IF([.O43]=[.O42];SUM([.Q42]);INDEX([.E:.E];[.$P43]));&quot;&quot;)">
            <text:p/>
          </table:table-cell>
          <table:table-cell table:formula="of:=IF([.$N43];IF(SUM([.R42])&lt;[.Q42];SUM([.R42])+1;1);&quot;&quot;)">
            <text:p/>
          </table:table-cell>
          <table:table-cell/>
          <table:table-cell table:formula="of:=IF(ISNUMBER([.$R43]);[.T42]+1;&quot;&quot;)">
            <text:p/>
          </table:table-cell>
          <table:table-cell table:formula="of:=IF([.$N43];[.U42]+1;&quot;&quot;)">
            <text:p/>
          </table:table-cell>
          <table:table-cell table:formula="of:=IF(ISNUMBER([.$O43]);IF([.O43]=[.O42];[.V42];INDEX([.D:.D];MATCH([.O43];[.A:.A];0)));&quot;&quot;)">
            <text:p/>
          </table:table-cell>
          <table:table-cell table:formula="of:=IF([.$N43];[.R43] &amp; &quot;(&quot; &amp;[.Q43] &amp; &quot;)&quot;;&quot;&quot;)">
            <text:p/>
          </table:table-cell>
          <table:table-cell table:formula="of:=IF(ISNUMBER([.$O43]);IF([.$O43]=[.$O42];[.X42];INDEX([.F:.F];[.$P43]));&quot;&quot;)">
            <text:p/>
          </table:table-cell>
          <table:table-cell table:formula="of:=IF([.$N43];IF([.$O43]=[.$O42];[.Y42];INDEX([.G:.G];[.$P43]));&quot;&quot;)">
            <text:p/>
          </table:table-cell>
          <table:table-cell table:formula="of:=IF([.$N43];IF([.$O43]=[.$O42];[.Z42];INDEX([.H:.H];[.$P43]));&quot;&quot;)">
            <text:p/>
          </table:table-cell>
          <table:table-cell table:formula="of:=IF([.$N43];IF([.$O43]=[.$O42];[.AA42];INDEX([.I:.I];[.$P43]));&quot;&quot;)">
            <text:p/>
          </table:table-cell>
        </table:table-row>
        <table:table-row table:style-name="ro1">
          <table:table-cell table:number-columns-repeated="11"/>
          <table:table-cell table:formula="of:=IF(ISNUMBER([.$A44]);[.$B44]+[.$E44]-1;0)" office:value-type="float" office:value="0" calcext:value-type="float">
            <text:p>0</text:p>
          </table:table-cell>
          <table:table-cell table:formula="of:=IFERROR([.C44]+[.$E44]-1;-1)" office:value-type="float" office:value="-1" calcext:value-type="float">
            <text:p>-1</text:p>
          </table:table-cell>
          <table:table-cell table:formula="of:=ISNUMBER([.$O44])" office:value-type="boolean" office:boolean-value="false" calcext:value-type="boolean">
            <text:p>FALSE</text:p>
          </table:table-cell>
          <table:table-cell table:formula="of:=IF([.$R43]=[.$Q43];IF([.O43]&lt;[.$K$1];SUM([.O43])+1;&quot;&quot;);[.O43])">
            <text:p/>
          </table:table-cell>
          <table:table-cell table:formula="of:=IF([.$N44];[.O44]+ROW([.P$2])-1;&quot;&quot;)">
            <text:p/>
          </table:table-cell>
          <table:table-cell table:formula="of:=IF([.$N44];IF([.O44]=[.O43];SUM([.Q43]);INDEX([.E:.E];[.$P44]));&quot;&quot;)">
            <text:p/>
          </table:table-cell>
          <table:table-cell table:formula="of:=IF([.$N44];IF(SUM([.R43])&lt;[.Q43];SUM([.R43])+1;1);&quot;&quot;)">
            <text:p/>
          </table:table-cell>
          <table:table-cell/>
          <table:table-cell table:formula="of:=IF(ISNUMBER([.$R44]);[.T43]+1;&quot;&quot;)">
            <text:p/>
          </table:table-cell>
          <table:table-cell table:formula="of:=IF([.$N44];[.U43]+1;&quot;&quot;)">
            <text:p/>
          </table:table-cell>
          <table:table-cell table:formula="of:=IF(ISNUMBER([.$O44]);IF([.O44]=[.O43];[.V43];INDEX([.D:.D];MATCH([.O44];[.A:.A];0)));&quot;&quot;)">
            <text:p/>
          </table:table-cell>
          <table:table-cell table:formula="of:=IF([.$N44];[.R44] &amp; &quot;(&quot; &amp;[.Q44] &amp; &quot;)&quot;;&quot;&quot;)">
            <text:p/>
          </table:table-cell>
          <table:table-cell table:formula="of:=IF(ISNUMBER([.$O44]);IF([.$O44]=[.$O43];[.X43];INDEX([.F:.F];[.$P44]));&quot;&quot;)">
            <text:p/>
          </table:table-cell>
          <table:table-cell table:formula="of:=IF([.$N44];IF([.$O44]=[.$O43];[.Y43];INDEX([.G:.G];[.$P44]));&quot;&quot;)">
            <text:p/>
          </table:table-cell>
          <table:table-cell table:formula="of:=IF([.$N44];IF([.$O44]=[.$O43];[.Z43];INDEX([.H:.H];[.$P44]));&quot;&quot;)">
            <text:p/>
          </table:table-cell>
          <table:table-cell table:formula="of:=IF([.$N44];IF([.$O44]=[.$O43];[.AA43];INDEX([.I:.I];[.$P44]));&quot;&quot;)">
            <text:p/>
          </table:table-cell>
        </table:table-row>
        <table:table-row table:style-name="ro1">
          <table:table-cell table:number-columns-repeated="11"/>
          <table:table-cell table:formula="of:=IF(ISNUMBER([.$A45]);[.$B45]+[.$E45]-1;0)" office:value-type="float" office:value="0" calcext:value-type="float">
            <text:p>0</text:p>
          </table:table-cell>
          <table:table-cell table:formula="of:=IFERROR([.C45]+[.$E45]-1;-1)" office:value-type="float" office:value="-1" calcext:value-type="float">
            <text:p>-1</text:p>
          </table:table-cell>
          <table:table-cell table:formula="of:=ISNUMBER([.$O45])" office:value-type="boolean" office:boolean-value="false" calcext:value-type="boolean">
            <text:p>FALSE</text:p>
          </table:table-cell>
          <table:table-cell table:formula="of:=IF([.$R44]=[.$Q44];IF([.O44]&lt;[.$K$1];SUM([.O44])+1;&quot;&quot;);[.O44])">
            <text:p/>
          </table:table-cell>
          <table:table-cell table:formula="of:=IF([.$N45];[.O45]+ROW([.P$2])-1;&quot;&quot;)">
            <text:p/>
          </table:table-cell>
          <table:table-cell table:formula="of:=IF([.$N45];IF([.O45]=[.O44];SUM([.Q44]);INDEX([.E:.E];[.$P45]));&quot;&quot;)">
            <text:p/>
          </table:table-cell>
          <table:table-cell table:formula="of:=IF([.$N45];IF(SUM([.R44])&lt;[.Q44];SUM([.R44])+1;1);&quot;&quot;)">
            <text:p/>
          </table:table-cell>
          <table:table-cell/>
          <table:table-cell table:formula="of:=IF(ISNUMBER([.$R45]);[.T44]+1;&quot;&quot;)">
            <text:p/>
          </table:table-cell>
          <table:table-cell table:formula="of:=IF([.$N45];[.U44]+1;&quot;&quot;)">
            <text:p/>
          </table:table-cell>
          <table:table-cell table:formula="of:=IF(ISNUMBER([.$O45]);IF([.O45]=[.O44];[.V44];INDEX([.D:.D];MATCH([.O45];[.A:.A];0)));&quot;&quot;)">
            <text:p/>
          </table:table-cell>
          <table:table-cell table:formula="of:=IF([.$N45];[.R45] &amp; &quot;(&quot; &amp;[.Q45] &amp; &quot;)&quot;;&quot;&quot;)">
            <text:p/>
          </table:table-cell>
          <table:table-cell table:formula="of:=IF(ISNUMBER([.$O45]);IF([.$O45]=[.$O44];[.X44];INDEX([.F:.F];[.$P45]));&quot;&quot;)">
            <text:p/>
          </table:table-cell>
          <table:table-cell table:formula="of:=IF([.$N45];IF([.$O45]=[.$O44];[.Y44];INDEX([.G:.G];[.$P45]));&quot;&quot;)">
            <text:p/>
          </table:table-cell>
          <table:table-cell table:formula="of:=IF([.$N45];IF([.$O45]=[.$O44];[.Z44];INDEX([.H:.H];[.$P45]));&quot;&quot;)">
            <text:p/>
          </table:table-cell>
          <table:table-cell table:formula="of:=IF([.$N45];IF([.$O45]=[.$O44];[.AA44];INDEX([.I:.I];[.$P45]));&quot;&quot;)">
            <text:p/>
          </table:table-cell>
        </table:table-row>
        <table:table-row table:style-name="ro1">
          <table:table-cell table:number-columns-repeated="11"/>
          <table:table-cell table:formula="of:=IF(ISNUMBER([.$A46]);[.$B46]+[.$E46]-1;0)" office:value-type="float" office:value="0" calcext:value-type="float">
            <text:p>0</text:p>
          </table:table-cell>
          <table:table-cell table:formula="of:=IFERROR([.C46]+[.$E46]-1;-1)" office:value-type="float" office:value="-1" calcext:value-type="float">
            <text:p>-1</text:p>
          </table:table-cell>
          <table:table-cell table:formula="of:=ISNUMBER([.$O46])" office:value-type="boolean" office:boolean-value="false" calcext:value-type="boolean">
            <text:p>FALSE</text:p>
          </table:table-cell>
          <table:table-cell table:formula="of:=IF([.$R45]=[.$Q45];IF([.O45]&lt;[.$K$1];SUM([.O45])+1;&quot;&quot;);[.O45])">
            <text:p/>
          </table:table-cell>
          <table:table-cell table:formula="of:=IF([.$N46];[.O46]+ROW([.P$2])-1;&quot;&quot;)">
            <text:p/>
          </table:table-cell>
          <table:table-cell table:formula="of:=IF([.$N46];IF([.O46]=[.O45];SUM([.Q45]);INDEX([.E:.E];[.$P46]));&quot;&quot;)">
            <text:p/>
          </table:table-cell>
          <table:table-cell table:formula="of:=IF([.$N46];IF(SUM([.R45])&lt;[.Q45];SUM([.R45])+1;1);&quot;&quot;)">
            <text:p/>
          </table:table-cell>
          <table:table-cell/>
          <table:table-cell table:formula="of:=IF(ISNUMBER([.$R46]);[.T45]+1;&quot;&quot;)">
            <text:p/>
          </table:table-cell>
          <table:table-cell table:formula="of:=IF([.$N46];[.U45]+1;&quot;&quot;)">
            <text:p/>
          </table:table-cell>
          <table:table-cell table:formula="of:=IF(ISNUMBER([.$O46]);IF([.O46]=[.O45];[.V45];INDEX([.D:.D];MATCH([.O46];[.A:.A];0)));&quot;&quot;)">
            <text:p/>
          </table:table-cell>
          <table:table-cell table:formula="of:=IF([.$N46];[.R46] &amp; &quot;(&quot; &amp;[.Q46] &amp; &quot;)&quot;;&quot;&quot;)">
            <text:p/>
          </table:table-cell>
          <table:table-cell table:formula="of:=IF(ISNUMBER([.$O46]);IF([.$O46]=[.$O45];[.X45];INDEX([.F:.F];[.$P46]));&quot;&quot;)">
            <text:p/>
          </table:table-cell>
          <table:table-cell table:formula="of:=IF([.$N46];IF([.$O46]=[.$O45];[.Y45];INDEX([.G:.G];[.$P46]));&quot;&quot;)">
            <text:p/>
          </table:table-cell>
          <table:table-cell table:formula="of:=IF([.$N46];IF([.$O46]=[.$O45];[.Z45];INDEX([.H:.H];[.$P46]));&quot;&quot;)">
            <text:p/>
          </table:table-cell>
          <table:table-cell table:formula="of:=IF([.$N46];IF([.$O46]=[.$O45];[.AA45];INDEX([.I:.I];[.$P46]));&quot;&quot;)">
            <text:p/>
          </table:table-cell>
        </table:table-row>
        <table:table-row table:style-name="ro1">
          <table:table-cell table:number-columns-repeated="11"/>
          <table:table-cell table:formula="of:=IF(ISNUMBER([.$A47]);[.$B47]+[.$E47]-1;0)" office:value-type="float" office:value="0" calcext:value-type="float">
            <text:p>0</text:p>
          </table:table-cell>
          <table:table-cell table:formula="of:=IFERROR([.C47]+[.$E47]-1;-1)" office:value-type="float" office:value="-1" calcext:value-type="float">
            <text:p>-1</text:p>
          </table:table-cell>
          <table:table-cell table:formula="of:=ISNUMBER([.$O47])" office:value-type="boolean" office:boolean-value="false" calcext:value-type="boolean">
            <text:p>FALSE</text:p>
          </table:table-cell>
          <table:table-cell table:formula="of:=IF([.$R46]=[.$Q46];IF([.O46]&lt;[.$K$1];SUM([.O46])+1;&quot;&quot;);[.O46])">
            <text:p/>
          </table:table-cell>
          <table:table-cell table:formula="of:=IF([.$N47];[.O47]+ROW([.P$2])-1;&quot;&quot;)">
            <text:p/>
          </table:table-cell>
          <table:table-cell table:formula="of:=IF([.$N47];IF([.O47]=[.O46];SUM([.Q46]);INDEX([.E:.E];[.$P47]));&quot;&quot;)">
            <text:p/>
          </table:table-cell>
          <table:table-cell table:formula="of:=IF([.$N47];IF(SUM([.R46])&lt;[.Q46];SUM([.R46])+1;1);&quot;&quot;)">
            <text:p/>
          </table:table-cell>
          <table:table-cell/>
          <table:table-cell table:formula="of:=IF(ISNUMBER([.$R47]);[.T46]+1;&quot;&quot;)">
            <text:p/>
          </table:table-cell>
          <table:table-cell table:formula="of:=IF([.$N47];[.U46]+1;&quot;&quot;)">
            <text:p/>
          </table:table-cell>
          <table:table-cell table:formula="of:=IF(ISNUMBER([.$O47]);IF([.O47]=[.O46];[.V46];INDEX([.D:.D];MATCH([.O47];[.A:.A];0)));&quot;&quot;)">
            <text:p/>
          </table:table-cell>
          <table:table-cell table:formula="of:=IF([.$N47];[.R47] &amp; &quot;(&quot; &amp;[.Q47] &amp; &quot;)&quot;;&quot;&quot;)">
            <text:p/>
          </table:table-cell>
          <table:table-cell table:formula="of:=IF(ISNUMBER([.$O47]);IF([.$O47]=[.$O46];[.X46];INDEX([.F:.F];[.$P47]));&quot;&quot;)">
            <text:p/>
          </table:table-cell>
          <table:table-cell table:formula="of:=IF([.$N47];IF([.$O47]=[.$O46];[.Y46];INDEX([.G:.G];[.$P47]));&quot;&quot;)">
            <text:p/>
          </table:table-cell>
          <table:table-cell table:formula="of:=IF([.$N47];IF([.$O47]=[.$O46];[.Z46];INDEX([.H:.H];[.$P47]));&quot;&quot;)">
            <text:p/>
          </table:table-cell>
          <table:table-cell table:formula="of:=IF([.$N47];IF([.$O47]=[.$O46];[.AA46];INDEX([.I:.I];[.$P47]));&quot;&quot;)">
            <text:p/>
          </table:table-cell>
        </table:table-row>
        <table:table-row table:style-name="ro1">
          <table:table-cell table:number-columns-repeated="11"/>
          <table:table-cell table:formula="of:=IF(ISNUMBER([.$A48]);[.$B48]+[.$E48]-1;0)" office:value-type="float" office:value="0" calcext:value-type="float">
            <text:p>0</text:p>
          </table:table-cell>
          <table:table-cell table:formula="of:=IFERROR([.C48]+[.$E48]-1;-1)" office:value-type="float" office:value="-1" calcext:value-type="float">
            <text:p>-1</text:p>
          </table:table-cell>
          <table:table-cell table:formula="of:=ISNUMBER([.$O48])" office:value-type="boolean" office:boolean-value="false" calcext:value-type="boolean">
            <text:p>FALSE</text:p>
          </table:table-cell>
          <table:table-cell table:formula="of:=IF([.$R47]=[.$Q47];IF([.O47]&lt;[.$K$1];SUM([.O47])+1;&quot;&quot;);[.O47])">
            <text:p/>
          </table:table-cell>
          <table:table-cell table:formula="of:=IF([.$N48];[.O48]+ROW([.P$2])-1;&quot;&quot;)">
            <text:p/>
          </table:table-cell>
          <table:table-cell table:formula="of:=IF([.$N48];IF([.O48]=[.O47];SUM([.Q47]);INDEX([.E:.E];[.$P48]));&quot;&quot;)">
            <text:p/>
          </table:table-cell>
          <table:table-cell table:formula="of:=IF([.$N48];IF(SUM([.R47])&lt;[.Q47];SUM([.R47])+1;1);&quot;&quot;)">
            <text:p/>
          </table:table-cell>
          <table:table-cell/>
          <table:table-cell table:formula="of:=IF(ISNUMBER([.$R48]);[.T47]+1;&quot;&quot;)">
            <text:p/>
          </table:table-cell>
          <table:table-cell table:formula="of:=IF([.$N48];[.U47]+1;&quot;&quot;)">
            <text:p/>
          </table:table-cell>
          <table:table-cell table:formula="of:=IF(ISNUMBER([.$O48]);IF([.O48]=[.O47];[.V47];INDEX([.D:.D];MATCH([.O48];[.A:.A];0)));&quot;&quot;)">
            <text:p/>
          </table:table-cell>
          <table:table-cell table:formula="of:=IF([.$N48];[.R48] &amp; &quot;(&quot; &amp;[.Q48] &amp; &quot;)&quot;;&quot;&quot;)">
            <text:p/>
          </table:table-cell>
          <table:table-cell table:formula="of:=IF(ISNUMBER([.$O48]);IF([.$O48]=[.$O47];[.X47];INDEX([.F:.F];[.$P48]));&quot;&quot;)">
            <text:p/>
          </table:table-cell>
          <table:table-cell table:formula="of:=IF([.$N48];IF([.$O48]=[.$O47];[.Y47];INDEX([.G:.G];[.$P48]));&quot;&quot;)">
            <text:p/>
          </table:table-cell>
          <table:table-cell table:formula="of:=IF([.$N48];IF([.$O48]=[.$O47];[.Z47];INDEX([.H:.H];[.$P48]));&quot;&quot;)">
            <text:p/>
          </table:table-cell>
          <table:table-cell table:formula="of:=IF([.$N48];IF([.$O48]=[.$O47];[.AA47];INDEX([.I:.I];[.$P48]));&quot;&quot;)">
            <text:p/>
          </table:table-cell>
        </table:table-row>
        <table:table-row table:style-name="ro1">
          <table:table-cell table:number-columns-repeated="11"/>
          <table:table-cell table:formula="of:=IF(ISNUMBER([.$A49]);[.$B49]+[.$E49]-1;0)" office:value-type="float" office:value="0" calcext:value-type="float">
            <text:p>0</text:p>
          </table:table-cell>
          <table:table-cell table:formula="of:=IFERROR([.C49]+[.$E49]-1;-1)" office:value-type="float" office:value="-1" calcext:value-type="float">
            <text:p>-1</text:p>
          </table:table-cell>
          <table:table-cell table:formula="of:=ISNUMBER([.$O49])" office:value-type="boolean" office:boolean-value="false" calcext:value-type="boolean">
            <text:p>FALSE</text:p>
          </table:table-cell>
          <table:table-cell table:formula="of:=IF([.$R48]=[.$Q48];IF([.O48]&lt;[.$K$1];SUM([.O48])+1;&quot;&quot;);[.O48])">
            <text:p/>
          </table:table-cell>
          <table:table-cell table:formula="of:=IF([.$N49];[.O49]+ROW([.P$2])-1;&quot;&quot;)">
            <text:p/>
          </table:table-cell>
          <table:table-cell table:formula="of:=IF([.$N49];IF([.O49]=[.O48];SUM([.Q48]);INDEX([.E:.E];[.$P49]));&quot;&quot;)">
            <text:p/>
          </table:table-cell>
          <table:table-cell table:formula="of:=IF([.$N49];IF(SUM([.R48])&lt;[.Q48];SUM([.R48])+1;1);&quot;&quot;)">
            <text:p/>
          </table:table-cell>
          <table:table-cell/>
          <table:table-cell table:formula="of:=IF(ISNUMBER([.$R49]);[.T48]+1;&quot;&quot;)">
            <text:p/>
          </table:table-cell>
          <table:table-cell table:formula="of:=IF([.$N49];[.U48]+1;&quot;&quot;)">
            <text:p/>
          </table:table-cell>
          <table:table-cell table:formula="of:=IF(ISNUMBER([.$O49]);IF([.O49]=[.O48];[.V48];INDEX([.D:.D];MATCH([.O49];[.A:.A];0)));&quot;&quot;)">
            <text:p/>
          </table:table-cell>
          <table:table-cell table:formula="of:=IF([.$N49];[.R49] &amp; &quot;(&quot; &amp;[.Q49] &amp; &quot;)&quot;;&quot;&quot;)">
            <text:p/>
          </table:table-cell>
          <table:table-cell table:formula="of:=IF(ISNUMBER([.$O49]);IF([.$O49]=[.$O48];[.X48];INDEX([.F:.F];[.$P49]));&quot;&quot;)">
            <text:p/>
          </table:table-cell>
          <table:table-cell table:formula="of:=IF([.$N49];IF([.$O49]=[.$O48];[.Y48];INDEX([.G:.G];[.$P49]));&quot;&quot;)">
            <text:p/>
          </table:table-cell>
          <table:table-cell table:formula="of:=IF([.$N49];IF([.$O49]=[.$O48];[.Z48];INDEX([.H:.H];[.$P49]));&quot;&quot;)">
            <text:p/>
          </table:table-cell>
          <table:table-cell table:formula="of:=IF([.$N49];IF([.$O49]=[.$O48];[.AA48];INDEX([.I:.I];[.$P49]));&quot;&quot;)">
            <text:p/>
          </table:table-cell>
        </table:table-row>
        <table:table-row table:style-name="ro1">
          <table:table-cell table:number-columns-repeated="11"/>
          <table:table-cell table:formula="of:=IF(ISNUMBER([.$A50]);[.$B50]+[.$E50]-1;0)" office:value-type="float" office:value="0" calcext:value-type="float">
            <text:p>0</text:p>
          </table:table-cell>
          <table:table-cell table:formula="of:=IFERROR([.C50]+[.$E50]-1;-1)" office:value-type="float" office:value="-1" calcext:value-type="float">
            <text:p>-1</text:p>
          </table:table-cell>
          <table:table-cell table:formula="of:=ISNUMBER([.$O50])" office:value-type="boolean" office:boolean-value="false" calcext:value-type="boolean">
            <text:p>FALSE</text:p>
          </table:table-cell>
          <table:table-cell table:formula="of:=IF([.$R49]=[.$Q49];IF([.O49]&lt;[.$K$1];SUM([.O49])+1;&quot;&quot;);[.O49])">
            <text:p/>
          </table:table-cell>
          <table:table-cell table:formula="of:=IF([.$N50];[.O50]+ROW([.P$2])-1;&quot;&quot;)">
            <text:p/>
          </table:table-cell>
          <table:table-cell table:formula="of:=IF([.$N50];IF([.O50]=[.O49];SUM([.Q49]);INDEX([.E:.E];[.$P50]));&quot;&quot;)">
            <text:p/>
          </table:table-cell>
          <table:table-cell table:formula="of:=IF([.$N50];IF(SUM([.R49])&lt;[.Q49];SUM([.R49])+1;1);&quot;&quot;)">
            <text:p/>
          </table:table-cell>
          <table:table-cell/>
          <table:table-cell table:formula="of:=IF(ISNUMBER([.$R50]);[.T49]+1;&quot;&quot;)">
            <text:p/>
          </table:table-cell>
          <table:table-cell table:formula="of:=IF([.$N50];[.U49]+1;&quot;&quot;)">
            <text:p/>
          </table:table-cell>
          <table:table-cell table:formula="of:=IF(ISNUMBER([.$O50]);IF([.O50]=[.O49];[.V49];INDEX([.D:.D];MATCH([.O50];[.A:.A];0)));&quot;&quot;)">
            <text:p/>
          </table:table-cell>
          <table:table-cell table:formula="of:=IF([.$N50];[.R50] &amp; &quot;(&quot; &amp;[.Q50] &amp; &quot;)&quot;;&quot;&quot;)">
            <text:p/>
          </table:table-cell>
          <table:table-cell table:formula="of:=IF(ISNUMBER([.$O50]);IF([.$O50]=[.$O49];[.X49];INDEX([.F:.F];[.$P50]));&quot;&quot;)">
            <text:p/>
          </table:table-cell>
          <table:table-cell table:formula="of:=IF([.$N50];IF([.$O50]=[.$O49];[.Y49];INDEX([.G:.G];[.$P50]));&quot;&quot;)">
            <text:p/>
          </table:table-cell>
          <table:table-cell table:formula="of:=IF([.$N50];IF([.$O50]=[.$O49];[.Z49];INDEX([.H:.H];[.$P50]));&quot;&quot;)">
            <text:p/>
          </table:table-cell>
          <table:table-cell table:formula="of:=IF([.$N50];IF([.$O50]=[.$O49];[.AA49];INDEX([.I:.I];[.$P50]));&quot;&quot;)">
            <text:p/>
          </table:table-cell>
        </table:table-row>
        <table:table-row table:style-name="ro1">
          <table:table-cell table:number-columns-repeated="11"/>
          <table:table-cell table:formula="of:=IF(ISNUMBER([.$A51]);[.$B51]+[.$E51]-1;0)" office:value-type="float" office:value="0" calcext:value-type="float">
            <text:p>0</text:p>
          </table:table-cell>
          <table:table-cell table:formula="of:=IFERROR([.C51]+[.$E51]-1;-1)" office:value-type="float" office:value="-1" calcext:value-type="float">
            <text:p>-1</text:p>
          </table:table-cell>
          <table:table-cell table:formula="of:=ISNUMBER([.$O51])" office:value-type="boolean" office:boolean-value="false" calcext:value-type="boolean">
            <text:p>FALSE</text:p>
          </table:table-cell>
          <table:table-cell table:formula="of:=IF([.$R50]=[.$Q50];IF([.O50]&lt;[.$K$1];SUM([.O50])+1;&quot;&quot;);[.O50])">
            <text:p/>
          </table:table-cell>
          <table:table-cell table:formula="of:=IF([.$N51];[.O51]+ROW([.P$2])-1;&quot;&quot;)">
            <text:p/>
          </table:table-cell>
          <table:table-cell table:formula="of:=IF([.$N51];IF([.O51]=[.O50];SUM([.Q50]);INDEX([.E:.E];[.$P51]));&quot;&quot;)">
            <text:p/>
          </table:table-cell>
          <table:table-cell table:formula="of:=IF([.$N51];IF(SUM([.R50])&lt;[.Q50];SUM([.R50])+1;1);&quot;&quot;)">
            <text:p/>
          </table:table-cell>
          <table:table-cell/>
          <table:table-cell table:formula="of:=IF(ISNUMBER([.$R51]);[.T50]+1;&quot;&quot;)">
            <text:p/>
          </table:table-cell>
          <table:table-cell table:formula="of:=IF([.$N51];[.U50]+1;&quot;&quot;)">
            <text:p/>
          </table:table-cell>
          <table:table-cell table:formula="of:=IF(ISNUMBER([.$O51]);IF([.O51]=[.O50];[.V50];INDEX([.D:.D];MATCH([.O51];[.A:.A];0)));&quot;&quot;)">
            <text:p/>
          </table:table-cell>
          <table:table-cell table:formula="of:=IF([.$N51];[.R51] &amp; &quot;(&quot; &amp;[.Q51] &amp; &quot;)&quot;;&quot;&quot;)">
            <text:p/>
          </table:table-cell>
          <table:table-cell table:formula="of:=IF(ISNUMBER([.$O51]);IF([.$O51]=[.$O50];[.X50];INDEX([.F:.F];[.$P51]));&quot;&quot;)">
            <text:p/>
          </table:table-cell>
          <table:table-cell table:formula="of:=IF([.$N51];IF([.$O51]=[.$O50];[.Y50];INDEX([.G:.G];[.$P51]));&quot;&quot;)">
            <text:p/>
          </table:table-cell>
          <table:table-cell table:formula="of:=IF([.$N51];IF([.$O51]=[.$O50];[.Z50];INDEX([.H:.H];[.$P51]));&quot;&quot;)">
            <text:p/>
          </table:table-cell>
          <table:table-cell table:formula="of:=IF([.$N51];IF([.$O51]=[.$O50];[.AA50];INDEX([.I:.I];[.$P51]));&quot;&quot;)">
            <text:p/>
          </table:table-cell>
        </table:table-row>
        <table:table-row table:style-name="ro1">
          <table:table-cell table:number-columns-repeated="11"/>
          <table:table-cell table:formula="of:=IF(ISNUMBER([.$A52]);[.$B52]+[.$E52]-1;0)" office:value-type="float" office:value="0" calcext:value-type="float">
            <text:p>0</text:p>
          </table:table-cell>
          <table:table-cell table:formula="of:=IFERROR([.C52]+[.$E52]-1;-1)" office:value-type="float" office:value="-1" calcext:value-type="float">
            <text:p>-1</text:p>
          </table:table-cell>
          <table:table-cell table:formula="of:=ISNUMBER([.$O52])" office:value-type="boolean" office:boolean-value="false" calcext:value-type="boolean">
            <text:p>FALSE</text:p>
          </table:table-cell>
          <table:table-cell table:formula="of:=IF([.$R51]=[.$Q51];IF([.O51]&lt;[.$K$1];SUM([.O51])+1;&quot;&quot;);[.O51])">
            <text:p/>
          </table:table-cell>
          <table:table-cell table:formula="of:=IF([.$N52];[.O52]+ROW([.P$2])-1;&quot;&quot;)">
            <text:p/>
          </table:table-cell>
          <table:table-cell table:formula="of:=IF([.$N52];IF([.O52]=[.O51];SUM([.Q51]);INDEX([.E:.E];[.$P52]));&quot;&quot;)">
            <text:p/>
          </table:table-cell>
          <table:table-cell table:formula="of:=IF([.$N52];IF(SUM([.R51])&lt;[.Q51];SUM([.R51])+1;1);&quot;&quot;)">
            <text:p/>
          </table:table-cell>
          <table:table-cell/>
          <table:table-cell table:formula="of:=IF(ISNUMBER([.$R52]);[.T51]+1;&quot;&quot;)">
            <text:p/>
          </table:table-cell>
          <table:table-cell table:formula="of:=IF([.$N52];[.U51]+1;&quot;&quot;)">
            <text:p/>
          </table:table-cell>
          <table:table-cell table:formula="of:=IF(ISNUMBER([.$O52]);IF([.O52]=[.O51];[.V51];INDEX([.D:.D];MATCH([.O52];[.A:.A];0)));&quot;&quot;)">
            <text:p/>
          </table:table-cell>
          <table:table-cell table:formula="of:=IF([.$N52];[.R52] &amp; &quot;(&quot; &amp;[.Q52] &amp; &quot;)&quot;;&quot;&quot;)">
            <text:p/>
          </table:table-cell>
          <table:table-cell table:formula="of:=IF(ISNUMBER([.$O52]);IF([.$O52]=[.$O51];[.X51];INDEX([.F:.F];[.$P52]));&quot;&quot;)">
            <text:p/>
          </table:table-cell>
          <table:table-cell table:formula="of:=IF([.$N52];IF([.$O52]=[.$O51];[.Y51];INDEX([.G:.G];[.$P52]));&quot;&quot;)">
            <text:p/>
          </table:table-cell>
          <table:table-cell table:formula="of:=IF([.$N52];IF([.$O52]=[.$O51];[.Z51];INDEX([.H:.H];[.$P52]));&quot;&quot;)">
            <text:p/>
          </table:table-cell>
          <table:table-cell table:formula="of:=IF([.$N52];IF([.$O52]=[.$O51];[.AA51];INDEX([.I:.I];[.$P52]));&quot;&quot;)">
            <text:p/>
          </table:table-cell>
        </table:table-row>
        <table:table-row table:style-name="ro1">
          <table:table-cell table:number-columns-repeated="11"/>
          <table:table-cell table:formula="of:=IF(ISNUMBER([.$A53]);[.$B53]+[.$E53]-1;0)" office:value-type="float" office:value="0" calcext:value-type="float">
            <text:p>0</text:p>
          </table:table-cell>
          <table:table-cell table:formula="of:=IFERROR([.C53]+[.$E53]-1;-1)" office:value-type="float" office:value="-1" calcext:value-type="float">
            <text:p>-1</text:p>
          </table:table-cell>
          <table:table-cell table:formula="of:=ISNUMBER([.$O53])" office:value-type="boolean" office:boolean-value="false" calcext:value-type="boolean">
            <text:p>FALSE</text:p>
          </table:table-cell>
          <table:table-cell table:formula="of:=IF([.$R52]=[.$Q52];IF([.O52]&lt;[.$K$1];SUM([.O52])+1;&quot;&quot;);[.O52])">
            <text:p/>
          </table:table-cell>
          <table:table-cell table:formula="of:=IF([.$N53];[.O53]+ROW([.P$2])-1;&quot;&quot;)">
            <text:p/>
          </table:table-cell>
          <table:table-cell table:formula="of:=IF([.$N53];IF([.O53]=[.O52];SUM([.Q52]);INDEX([.E:.E];[.$P53]));&quot;&quot;)">
            <text:p/>
          </table:table-cell>
          <table:table-cell table:formula="of:=IF([.$N53];IF(SUM([.R52])&lt;[.Q52];SUM([.R52])+1;1);&quot;&quot;)">
            <text:p/>
          </table:table-cell>
          <table:table-cell/>
          <table:table-cell table:formula="of:=IF(ISNUMBER([.$R53]);[.T52]+1;&quot;&quot;)">
            <text:p/>
          </table:table-cell>
          <table:table-cell table:formula="of:=IF([.$N53];[.U52]+1;&quot;&quot;)">
            <text:p/>
          </table:table-cell>
          <table:table-cell table:formula="of:=IF(ISNUMBER([.$O53]);IF([.O53]=[.O52];[.V52];INDEX([.D:.D];MATCH([.O53];[.A:.A];0)));&quot;&quot;)">
            <text:p/>
          </table:table-cell>
          <table:table-cell table:formula="of:=IF([.$N53];[.R53] &amp; &quot;(&quot; &amp;[.Q53] &amp; &quot;)&quot;;&quot;&quot;)">
            <text:p/>
          </table:table-cell>
          <table:table-cell table:formula="of:=IF(ISNUMBER([.$O53]);IF([.$O53]=[.$O52];[.X52];INDEX([.F:.F];[.$P53]));&quot;&quot;)">
            <text:p/>
          </table:table-cell>
          <table:table-cell table:formula="of:=IF([.$N53];IF([.$O53]=[.$O52];[.Y52];INDEX([.G:.G];[.$P53]));&quot;&quot;)">
            <text:p/>
          </table:table-cell>
          <table:table-cell table:formula="of:=IF([.$N53];IF([.$O53]=[.$O52];[.Z52];INDEX([.H:.H];[.$P53]));&quot;&quot;)">
            <text:p/>
          </table:table-cell>
          <table:table-cell table:formula="of:=IF([.$N53];IF([.$O53]=[.$O52];[.AA52];INDEX([.I:.I];[.$P53]));&quot;&quot;)">
            <text:p/>
          </table:table-cell>
        </table:table-row>
        <table:table-row table:style-name="ro1">
          <table:table-cell table:number-columns-repeated="11"/>
          <table:table-cell table:formula="of:=IF(ISNUMBER([.$A54]);[.$B54]+[.$E54]-1;0)" office:value-type="float" office:value="0" calcext:value-type="float">
            <text:p>0</text:p>
          </table:table-cell>
          <table:table-cell table:formula="of:=IFERROR([.C54]+[.$E54]-1;-1)" office:value-type="float" office:value="-1" calcext:value-type="float">
            <text:p>-1</text:p>
          </table:table-cell>
          <table:table-cell table:formula="of:=ISNUMBER([.$O54])" office:value-type="boolean" office:boolean-value="false" calcext:value-type="boolean">
            <text:p>FALSE</text:p>
          </table:table-cell>
          <table:table-cell table:formula="of:=IF([.$R53]=[.$Q53];IF([.O53]&lt;[.$K$1];SUM([.O53])+1;&quot;&quot;);[.O53])">
            <text:p/>
          </table:table-cell>
          <table:table-cell table:formula="of:=IF([.$N54];[.O54]+ROW([.P$2])-1;&quot;&quot;)">
            <text:p/>
          </table:table-cell>
          <table:table-cell table:formula="of:=IF([.$N54];IF([.O54]=[.O53];SUM([.Q53]);INDEX([.E:.E];[.$P54]));&quot;&quot;)">
            <text:p/>
          </table:table-cell>
          <table:table-cell table:formula="of:=IF([.$N54];IF(SUM([.R53])&lt;[.Q53];SUM([.R53])+1;1);&quot;&quot;)">
            <text:p/>
          </table:table-cell>
          <table:table-cell/>
          <table:table-cell table:formula="of:=IF(ISNUMBER([.$R54]);[.T53]+1;&quot;&quot;)">
            <text:p/>
          </table:table-cell>
          <table:table-cell table:formula="of:=IF([.$N54];[.U53]+1;&quot;&quot;)">
            <text:p/>
          </table:table-cell>
          <table:table-cell table:formula="of:=IF(ISNUMBER([.$O54]);IF([.O54]=[.O53];[.V53];INDEX([.D:.D];MATCH([.O54];[.A:.A];0)));&quot;&quot;)">
            <text:p/>
          </table:table-cell>
          <table:table-cell table:formula="of:=IF([.$N54];[.R54] &amp; &quot;(&quot; &amp;[.Q54] &amp; &quot;)&quot;;&quot;&quot;)">
            <text:p/>
          </table:table-cell>
          <table:table-cell table:formula="of:=IF(ISNUMBER([.$O54]);IF([.$O54]=[.$O53];[.X53];INDEX([.F:.F];[.$P54]));&quot;&quot;)">
            <text:p/>
          </table:table-cell>
          <table:table-cell table:formula="of:=IF([.$N54];IF([.$O54]=[.$O53];[.Y53];INDEX([.G:.G];[.$P54]));&quot;&quot;)">
            <text:p/>
          </table:table-cell>
          <table:table-cell table:formula="of:=IF([.$N54];IF([.$O54]=[.$O53];[.Z53];INDEX([.H:.H];[.$P54]));&quot;&quot;)">
            <text:p/>
          </table:table-cell>
          <table:table-cell table:formula="of:=IF([.$N54];IF([.$O54]=[.$O53];[.AA53];INDEX([.I:.I];[.$P54]));&quot;&quot;)">
            <text:p/>
          </table:table-cell>
        </table:table-row>
        <table:table-row table:style-name="ro1">
          <table:table-cell table:number-columns-repeated="11"/>
          <table:table-cell table:formula="of:=IF(ISNUMBER([.$A55]);[.$B55]+[.$E55]-1;0)" office:value-type="float" office:value="0" calcext:value-type="float">
            <text:p>0</text:p>
          </table:table-cell>
          <table:table-cell table:formula="of:=IFERROR([.C55]+[.$E55]-1;-1)" office:value-type="float" office:value="-1" calcext:value-type="float">
            <text:p>-1</text:p>
          </table:table-cell>
          <table:table-cell table:formula="of:=ISNUMBER([.$O55])" office:value-type="boolean" office:boolean-value="false" calcext:value-type="boolean">
            <text:p>FALSE</text:p>
          </table:table-cell>
          <table:table-cell table:formula="of:=IF([.$R54]=[.$Q54];IF([.O54]&lt;[.$K$1];SUM([.O54])+1;&quot;&quot;);[.O54])">
            <text:p/>
          </table:table-cell>
          <table:table-cell table:formula="of:=IF([.$N55];[.O55]+ROW([.P$2])-1;&quot;&quot;)">
            <text:p/>
          </table:table-cell>
          <table:table-cell table:formula="of:=IF([.$N55];IF([.O55]=[.O54];SUM([.Q54]);INDEX([.E:.E];[.$P55]));&quot;&quot;)">
            <text:p/>
          </table:table-cell>
          <table:table-cell table:formula="of:=IF([.$N55];IF(SUM([.R54])&lt;[.Q54];SUM([.R54])+1;1);&quot;&quot;)">
            <text:p/>
          </table:table-cell>
          <table:table-cell/>
          <table:table-cell table:formula="of:=IF(ISNUMBER([.$R55]);[.T54]+1;&quot;&quot;)">
            <text:p/>
          </table:table-cell>
          <table:table-cell table:formula="of:=IF([.$N55];[.U54]+1;&quot;&quot;)">
            <text:p/>
          </table:table-cell>
          <table:table-cell table:formula="of:=IF(ISNUMBER([.$O55]);IF([.O55]=[.O54];[.V54];INDEX([.D:.D];MATCH([.O55];[.A:.A];0)));&quot;&quot;)">
            <text:p/>
          </table:table-cell>
          <table:table-cell table:formula="of:=IF([.$N55];[.R55] &amp; &quot;(&quot; &amp;[.Q55] &amp; &quot;)&quot;;&quot;&quot;)">
            <text:p/>
          </table:table-cell>
          <table:table-cell table:formula="of:=IF(ISNUMBER([.$O55]);IF([.$O55]=[.$O54];[.X54];INDEX([.F:.F];[.$P55]));&quot;&quot;)">
            <text:p/>
          </table:table-cell>
          <table:table-cell table:formula="of:=IF([.$N55];IF([.$O55]=[.$O54];[.Y54];INDEX([.G:.G];[.$P55]));&quot;&quot;)">
            <text:p/>
          </table:table-cell>
          <table:table-cell table:formula="of:=IF([.$N55];IF([.$O55]=[.$O54];[.Z54];INDEX([.H:.H];[.$P55]));&quot;&quot;)">
            <text:p/>
          </table:table-cell>
          <table:table-cell table:formula="of:=IF([.$N55];IF([.$O55]=[.$O54];[.AA54];INDEX([.I:.I];[.$P55]));&quot;&quot;)">
            <text:p/>
          </table:table-cell>
        </table:table-row>
        <table:table-row table:style-name="ro1">
          <table:table-cell table:number-columns-repeated="11"/>
          <table:table-cell table:formula="of:=IF(ISNUMBER([.$A56]);[.$B56]+[.$E56]-1;0)" office:value-type="float" office:value="0" calcext:value-type="float">
            <text:p>0</text:p>
          </table:table-cell>
          <table:table-cell table:formula="of:=IFERROR([.C56]+[.$E56]-1;-1)" office:value-type="float" office:value="-1" calcext:value-type="float">
            <text:p>-1</text:p>
          </table:table-cell>
          <table:table-cell table:formula="of:=ISNUMBER([.$O56])" office:value-type="boolean" office:boolean-value="false" calcext:value-type="boolean">
            <text:p>FALSE</text:p>
          </table:table-cell>
          <table:table-cell table:formula="of:=IF([.$R55]=[.$Q55];IF([.O55]&lt;[.$K$1];SUM([.O55])+1;&quot;&quot;);[.O55])">
            <text:p/>
          </table:table-cell>
          <table:table-cell table:formula="of:=IF([.$N56];[.O56]+ROW([.P$2])-1;&quot;&quot;)">
            <text:p/>
          </table:table-cell>
          <table:table-cell table:formula="of:=IF([.$N56];IF([.O56]=[.O55];SUM([.Q55]);INDEX([.E:.E];[.$P56]));&quot;&quot;)">
            <text:p/>
          </table:table-cell>
          <table:table-cell table:formula="of:=IF([.$N56];IF(SUM([.R55])&lt;[.Q55];SUM([.R55])+1;1);&quot;&quot;)">
            <text:p/>
          </table:table-cell>
          <table:table-cell/>
          <table:table-cell table:formula="of:=IF(ISNUMBER([.$R56]);[.T55]+1;&quot;&quot;)">
            <text:p/>
          </table:table-cell>
          <table:table-cell table:formula="of:=IF([.$N56];[.U55]+1;&quot;&quot;)">
            <text:p/>
          </table:table-cell>
          <table:table-cell table:formula="of:=IF(ISNUMBER([.$O56]);IF([.O56]=[.O55];[.V55];INDEX([.D:.D];MATCH([.O56];[.A:.A];0)));&quot;&quot;)">
            <text:p/>
          </table:table-cell>
          <table:table-cell table:formula="of:=IF([.$N56];[.R56] &amp; &quot;(&quot; &amp;[.Q56] &amp; &quot;)&quot;;&quot;&quot;)">
            <text:p/>
          </table:table-cell>
          <table:table-cell table:formula="of:=IF(ISNUMBER([.$O56]);IF([.$O56]=[.$O55];[.X55];INDEX([.F:.F];[.$P56]));&quot;&quot;)">
            <text:p/>
          </table:table-cell>
          <table:table-cell table:formula="of:=IF([.$N56];IF([.$O56]=[.$O55];[.Y55];INDEX([.G:.G];[.$P56]));&quot;&quot;)">
            <text:p/>
          </table:table-cell>
          <table:table-cell table:formula="of:=IF([.$N56];IF([.$O56]=[.$O55];[.Z55];INDEX([.H:.H];[.$P56]));&quot;&quot;)">
            <text:p/>
          </table:table-cell>
          <table:table-cell table:formula="of:=IF([.$N56];IF([.$O56]=[.$O55];[.AA55];INDEX([.I:.I];[.$P56]));&quot;&quot;)">
            <text:p/>
          </table:table-cell>
        </table:table-row>
        <table:table-row table:style-name="ro1">
          <table:table-cell table:number-columns-repeated="11"/>
          <table:table-cell table:formula="of:=IF(ISNUMBER([.$A57]);[.$B57]+[.$E57]-1;0)" office:value-type="float" office:value="0" calcext:value-type="float">
            <text:p>0</text:p>
          </table:table-cell>
          <table:table-cell table:formula="of:=IFERROR([.C57]+[.$E57]-1;-1)" office:value-type="float" office:value="-1" calcext:value-type="float">
            <text:p>-1</text:p>
          </table:table-cell>
          <table:table-cell table:formula="of:=ISNUMBER([.$O57])" office:value-type="boolean" office:boolean-value="false" calcext:value-type="boolean">
            <text:p>FALSE</text:p>
          </table:table-cell>
          <table:table-cell table:formula="of:=IF([.$R56]=[.$Q56];IF([.O56]&lt;[.$K$1];SUM([.O56])+1;&quot;&quot;);[.O56])">
            <text:p/>
          </table:table-cell>
          <table:table-cell table:formula="of:=IF([.$N57];[.O57]+ROW([.P$2])-1;&quot;&quot;)">
            <text:p/>
          </table:table-cell>
          <table:table-cell table:formula="of:=IF([.$N57];IF([.O57]=[.O56];SUM([.Q56]);INDEX([.E:.E];[.$P57]));&quot;&quot;)">
            <text:p/>
          </table:table-cell>
          <table:table-cell table:formula="of:=IF([.$N57];IF(SUM([.R56])&lt;[.Q56];SUM([.R56])+1;1);&quot;&quot;)">
            <text:p/>
          </table:table-cell>
          <table:table-cell/>
          <table:table-cell table:formula="of:=IF(ISNUMBER([.$R57]);[.T56]+1;&quot;&quot;)">
            <text:p/>
          </table:table-cell>
          <table:table-cell table:formula="of:=IF([.$N57];[.U56]+1;&quot;&quot;)">
            <text:p/>
          </table:table-cell>
          <table:table-cell table:formula="of:=IF(ISNUMBER([.$O57]);IF([.O57]=[.O56];[.V56];INDEX([.D:.D];MATCH([.O57];[.A:.A];0)));&quot;&quot;)">
            <text:p/>
          </table:table-cell>
          <table:table-cell table:formula="of:=IF([.$N57];[.R57] &amp; &quot;(&quot; &amp;[.Q57] &amp; &quot;)&quot;;&quot;&quot;)">
            <text:p/>
          </table:table-cell>
          <table:table-cell table:formula="of:=IF(ISNUMBER([.$O57]);IF([.$O57]=[.$O56];[.X56];INDEX([.F:.F];[.$P57]));&quot;&quot;)">
            <text:p/>
          </table:table-cell>
          <table:table-cell table:formula="of:=IF([.$N57];IF([.$O57]=[.$O56];[.Y56];INDEX([.G:.G];[.$P57]));&quot;&quot;)">
            <text:p/>
          </table:table-cell>
          <table:table-cell table:formula="of:=IF([.$N57];IF([.$O57]=[.$O56];[.Z56];INDEX([.H:.H];[.$P57]));&quot;&quot;)">
            <text:p/>
          </table:table-cell>
          <table:table-cell table:formula="of:=IF([.$N57];IF([.$O57]=[.$O56];[.AA56];INDEX([.I:.I];[.$P57]));&quot;&quot;)">
            <text:p/>
          </table:table-cell>
        </table:table-row>
        <table:table-row table:style-name="ro1">
          <table:table-cell table:number-columns-repeated="11"/>
          <table:table-cell table:formula="of:=IF(ISNUMBER([.$A58]);[.$B58]+[.$E58]-1;0)" office:value-type="float" office:value="0" calcext:value-type="float">
            <text:p>0</text:p>
          </table:table-cell>
          <table:table-cell table:formula="of:=IFERROR([.C58]+[.$E58]-1;-1)" office:value-type="float" office:value="-1" calcext:value-type="float">
            <text:p>-1</text:p>
          </table:table-cell>
          <table:table-cell table:formula="of:=ISNUMBER([.$O58])" office:value-type="boolean" office:boolean-value="false" calcext:value-type="boolean">
            <text:p>FALSE</text:p>
          </table:table-cell>
          <table:table-cell table:formula="of:=IF([.$R57]=[.$Q57];IF([.O57]&lt;[.$K$1];SUM([.O57])+1;&quot;&quot;);[.O57])">
            <text:p/>
          </table:table-cell>
          <table:table-cell table:formula="of:=IF([.$N58];[.O58]+ROW([.P$2])-1;&quot;&quot;)">
            <text:p/>
          </table:table-cell>
          <table:table-cell table:formula="of:=IF([.$N58];IF([.O58]=[.O57];SUM([.Q57]);INDEX([.E:.E];[.$P58]));&quot;&quot;)">
            <text:p/>
          </table:table-cell>
          <table:table-cell table:formula="of:=IF([.$N58];IF(SUM([.R57])&lt;[.Q57];SUM([.R57])+1;1);&quot;&quot;)">
            <text:p/>
          </table:table-cell>
          <table:table-cell/>
          <table:table-cell table:formula="of:=IF(ISNUMBER([.$R58]);[.T57]+1;&quot;&quot;)">
            <text:p/>
          </table:table-cell>
          <table:table-cell table:formula="of:=IF([.$N58];[.U57]+1;&quot;&quot;)">
            <text:p/>
          </table:table-cell>
          <table:table-cell table:formula="of:=IF(ISNUMBER([.$O58]);IF([.O58]=[.O57];[.V57];INDEX([.D:.D];MATCH([.O58];[.A:.A];0)));&quot;&quot;)">
            <text:p/>
          </table:table-cell>
          <table:table-cell table:formula="of:=IF([.$N58];[.R58] &amp; &quot;(&quot; &amp;[.Q58] &amp; &quot;)&quot;;&quot;&quot;)">
            <text:p/>
          </table:table-cell>
          <table:table-cell table:formula="of:=IF(ISNUMBER([.$O58]);IF([.$O58]=[.$O57];[.X57];INDEX([.F:.F];[.$P58]));&quot;&quot;)">
            <text:p/>
          </table:table-cell>
          <table:table-cell table:formula="of:=IF([.$N58];IF([.$O58]=[.$O57];[.Y57];INDEX([.G:.G];[.$P58]));&quot;&quot;)">
            <text:p/>
          </table:table-cell>
          <table:table-cell table:formula="of:=IF([.$N58];IF([.$O58]=[.$O57];[.Z57];INDEX([.H:.H];[.$P58]));&quot;&quot;)">
            <text:p/>
          </table:table-cell>
          <table:table-cell table:formula="of:=IF([.$N58];IF([.$O58]=[.$O57];[.AA57];INDEX([.I:.I];[.$P58]));&quot;&quot;)">
            <text:p/>
          </table:table-cell>
        </table:table-row>
        <table:table-row table:style-name="ro1">
          <table:table-cell table:number-columns-repeated="11"/>
          <table:table-cell table:formula="of:=IF(ISNUMBER([.$A59]);[.$B59]+[.$E59]-1;0)" office:value-type="float" office:value="0" calcext:value-type="float">
            <text:p>0</text:p>
          </table:table-cell>
          <table:table-cell table:formula="of:=IFERROR([.C59]+[.$E59]-1;-1)" office:value-type="float" office:value="-1" calcext:value-type="float">
            <text:p>-1</text:p>
          </table:table-cell>
          <table:table-cell table:formula="of:=ISNUMBER([.$O59])" office:value-type="boolean" office:boolean-value="false" calcext:value-type="boolean">
            <text:p>FALSE</text:p>
          </table:table-cell>
          <table:table-cell table:formula="of:=IF([.$R58]=[.$Q58];IF([.O58]&lt;[.$K$1];SUM([.O58])+1;&quot;&quot;);[.O58])">
            <text:p/>
          </table:table-cell>
          <table:table-cell table:formula="of:=IF([.$N59];[.O59]+ROW([.P$2])-1;&quot;&quot;)">
            <text:p/>
          </table:table-cell>
          <table:table-cell table:formula="of:=IF([.$N59];IF([.O59]=[.O58];SUM([.Q58]);INDEX([.E:.E];[.$P59]));&quot;&quot;)">
            <text:p/>
          </table:table-cell>
          <table:table-cell table:formula="of:=IF([.$N59];IF(SUM([.R58])&lt;[.Q58];SUM([.R58])+1;1);&quot;&quot;)">
            <text:p/>
          </table:table-cell>
          <table:table-cell/>
          <table:table-cell table:formula="of:=IF(ISNUMBER([.$R59]);[.T58]+1;&quot;&quot;)">
            <text:p/>
          </table:table-cell>
          <table:table-cell table:formula="of:=IF([.$N59];[.U58]+1;&quot;&quot;)">
            <text:p/>
          </table:table-cell>
          <table:table-cell table:formula="of:=IF(ISNUMBER([.$O59]);IF([.O59]=[.O58];[.V58];INDEX([.D:.D];MATCH([.O59];[.A:.A];0)));&quot;&quot;)">
            <text:p/>
          </table:table-cell>
          <table:table-cell table:formula="of:=IF([.$N59];[.R59] &amp; &quot;(&quot; &amp;[.Q59] &amp; &quot;)&quot;;&quot;&quot;)">
            <text:p/>
          </table:table-cell>
          <table:table-cell table:formula="of:=IF(ISNUMBER([.$O59]);IF([.$O59]=[.$O58];[.X58];INDEX([.F:.F];[.$P59]));&quot;&quot;)">
            <text:p/>
          </table:table-cell>
          <table:table-cell table:formula="of:=IF([.$N59];IF([.$O59]=[.$O58];[.Y58];INDEX([.G:.G];[.$P59]));&quot;&quot;)">
            <text:p/>
          </table:table-cell>
          <table:table-cell table:formula="of:=IF([.$N59];IF([.$O59]=[.$O58];[.Z58];INDEX([.H:.H];[.$P59]));&quot;&quot;)">
            <text:p/>
          </table:table-cell>
          <table:table-cell table:formula="of:=IF([.$N59];IF([.$O59]=[.$O58];[.AA58];INDEX([.I:.I];[.$P59]));&quot;&quot;)">
            <text:p/>
          </table:table-cell>
        </table:table-row>
        <table:table-row table:style-name="ro1">
          <table:table-cell table:number-columns-repeated="11"/>
          <table:table-cell table:formula="of:=IF(ISNUMBER([.$A60]);[.$B60]+[.$E60]-1;0)" office:value-type="float" office:value="0" calcext:value-type="float">
            <text:p>0</text:p>
          </table:table-cell>
          <table:table-cell table:formula="of:=IFERROR([.C60]+[.$E60]-1;-1)" office:value-type="float" office:value="-1" calcext:value-type="float">
            <text:p>-1</text:p>
          </table:table-cell>
          <table:table-cell table:formula="of:=ISNUMBER([.$O60])" office:value-type="boolean" office:boolean-value="false" calcext:value-type="boolean">
            <text:p>FALSE</text:p>
          </table:table-cell>
          <table:table-cell table:formula="of:=IF([.$R59]=[.$Q59];IF([.O59]&lt;[.$K$1];SUM([.O59])+1;&quot;&quot;);[.O59])">
            <text:p/>
          </table:table-cell>
          <table:table-cell table:formula="of:=IF([.$N60];[.O60]+ROW([.P$2])-1;&quot;&quot;)">
            <text:p/>
          </table:table-cell>
          <table:table-cell table:formula="of:=IF([.$N60];IF([.O60]=[.O59];SUM([.Q59]);INDEX([.E:.E];[.$P60]));&quot;&quot;)">
            <text:p/>
          </table:table-cell>
          <table:table-cell table:formula="of:=IF([.$N60];IF(SUM([.R59])&lt;[.Q59];SUM([.R59])+1;1);&quot;&quot;)">
            <text:p/>
          </table:table-cell>
          <table:table-cell/>
          <table:table-cell table:formula="of:=IF(ISNUMBER([.$R60]);[.T59]+1;&quot;&quot;)">
            <text:p/>
          </table:table-cell>
          <table:table-cell table:formula="of:=IF([.$N60];[.U59]+1;&quot;&quot;)">
            <text:p/>
          </table:table-cell>
          <table:table-cell table:formula="of:=IF(ISNUMBER([.$O60]);IF([.O60]=[.O59];[.V59];INDEX([.D:.D];MATCH([.O60];[.A:.A];0)));&quot;&quot;)">
            <text:p/>
          </table:table-cell>
          <table:table-cell table:formula="of:=IF([.$N60];[.R60] &amp; &quot;(&quot; &amp;[.Q60] &amp; &quot;)&quot;;&quot;&quot;)">
            <text:p/>
          </table:table-cell>
          <table:table-cell table:formula="of:=IF(ISNUMBER([.$O60]);IF([.$O60]=[.$O59];[.X59];INDEX([.F:.F];[.$P60]));&quot;&quot;)">
            <text:p/>
          </table:table-cell>
          <table:table-cell table:formula="of:=IF([.$N60];IF([.$O60]=[.$O59];[.Y59];INDEX([.G:.G];[.$P60]));&quot;&quot;)">
            <text:p/>
          </table:table-cell>
          <table:table-cell table:formula="of:=IF([.$N60];IF([.$O60]=[.$O59];[.Z59];INDEX([.H:.H];[.$P60]));&quot;&quot;)">
            <text:p/>
          </table:table-cell>
          <table:table-cell table:formula="of:=IF([.$N60];IF([.$O60]=[.$O59];[.AA59];INDEX([.I:.I];[.$P60]));&quot;&quot;)">
            <text:p/>
          </table:table-cell>
        </table:table-row>
        <table:table-row table:style-name="ro1">
          <table:table-cell table:number-columns-repeated="11"/>
          <table:table-cell table:formula="of:=IF(ISNUMBER([.$A61]);[.$B61]+[.$E61]-1;0)" office:value-type="float" office:value="0" calcext:value-type="float">
            <text:p>0</text:p>
          </table:table-cell>
          <table:table-cell table:formula="of:=IFERROR([.C61]+[.$E61]-1;-1)" office:value-type="float" office:value="-1" calcext:value-type="float">
            <text:p>-1</text:p>
          </table:table-cell>
          <table:table-cell table:formula="of:=ISNUMBER([.$O61])" office:value-type="boolean" office:boolean-value="false" calcext:value-type="boolean">
            <text:p>FALSE</text:p>
          </table:table-cell>
          <table:table-cell table:formula="of:=IF([.$R60]=[.$Q60];IF([.O60]&lt;[.$K$1];SUM([.O60])+1;&quot;&quot;);[.O60])">
            <text:p/>
          </table:table-cell>
          <table:table-cell table:formula="of:=IF([.$N61];[.O61]+ROW([.P$2])-1;&quot;&quot;)">
            <text:p/>
          </table:table-cell>
          <table:table-cell table:formula="of:=IF([.$N61];IF([.O61]=[.O60];SUM([.Q60]);INDEX([.E:.E];[.$P61]));&quot;&quot;)">
            <text:p/>
          </table:table-cell>
          <table:table-cell table:formula="of:=IF([.$N61];IF(SUM([.R60])&lt;[.Q60];SUM([.R60])+1;1);&quot;&quot;)">
            <text:p/>
          </table:table-cell>
          <table:table-cell/>
          <table:table-cell table:formula="of:=IF(ISNUMBER([.$R61]);[.T60]+1;&quot;&quot;)">
            <text:p/>
          </table:table-cell>
          <table:table-cell table:formula="of:=IF([.$N61];[.U60]+1;&quot;&quot;)">
            <text:p/>
          </table:table-cell>
          <table:table-cell table:formula="of:=IF(ISNUMBER([.$O61]);IF([.O61]=[.O60];[.V60];INDEX([.D:.D];MATCH([.O61];[.A:.A];0)));&quot;&quot;)">
            <text:p/>
          </table:table-cell>
          <table:table-cell table:formula="of:=IF([.$N61];[.R61] &amp; &quot;(&quot; &amp;[.Q61] &amp; &quot;)&quot;;&quot;&quot;)">
            <text:p/>
          </table:table-cell>
          <table:table-cell table:formula="of:=IF(ISNUMBER([.$O61]);IF([.$O61]=[.$O60];[.X60];INDEX([.F:.F];[.$P61]));&quot;&quot;)">
            <text:p/>
          </table:table-cell>
          <table:table-cell table:formula="of:=IF([.$N61];IF([.$O61]=[.$O60];[.Y60];INDEX([.G:.G];[.$P61]));&quot;&quot;)">
            <text:p/>
          </table:table-cell>
          <table:table-cell table:formula="of:=IF([.$N61];IF([.$O61]=[.$O60];[.Z60];INDEX([.H:.H];[.$P61]));&quot;&quot;)">
            <text:p/>
          </table:table-cell>
          <table:table-cell table:formula="of:=IF([.$N61];IF([.$O61]=[.$O60];[.AA60];INDEX([.I:.I];[.$P61]));&quot;&quot;)">
            <text:p/>
          </table:table-cell>
        </table:table-row>
        <table:table-row table:style-name="ro1">
          <table:table-cell table:number-columns-repeated="11"/>
          <table:table-cell table:formula="of:=IF(ISNUMBER([.$A62]);[.$B62]+[.$E62]-1;0)" office:value-type="float" office:value="0" calcext:value-type="float">
            <text:p>0</text:p>
          </table:table-cell>
          <table:table-cell table:formula="of:=IFERROR([.C62]+[.$E62]-1;-1)" office:value-type="float" office:value="-1" calcext:value-type="float">
            <text:p>-1</text:p>
          </table:table-cell>
          <table:table-cell table:formula="of:=ISNUMBER([.$O62])" office:value-type="boolean" office:boolean-value="false" calcext:value-type="boolean">
            <text:p>FALSE</text:p>
          </table:table-cell>
          <table:table-cell table:formula="of:=IF([.$R61]=[.$Q61];IF([.O61]&lt;[.$K$1];SUM([.O61])+1;&quot;&quot;);[.O61])">
            <text:p/>
          </table:table-cell>
          <table:table-cell table:formula="of:=IF([.$N62];[.O62]+ROW([.P$2])-1;&quot;&quot;)">
            <text:p/>
          </table:table-cell>
          <table:table-cell table:formula="of:=IF([.$N62];IF([.O62]=[.O61];SUM([.Q61]);INDEX([.E:.E];[.$P62]));&quot;&quot;)">
            <text:p/>
          </table:table-cell>
          <table:table-cell table:formula="of:=IF([.$N62];IF(SUM([.R61])&lt;[.Q61];SUM([.R61])+1;1);&quot;&quot;)">
            <text:p/>
          </table:table-cell>
          <table:table-cell/>
          <table:table-cell table:formula="of:=IF(ISNUMBER([.$R62]);[.T61]+1;&quot;&quot;)">
            <text:p/>
          </table:table-cell>
          <table:table-cell table:formula="of:=IF([.$N62];[.U61]+1;&quot;&quot;)">
            <text:p/>
          </table:table-cell>
          <table:table-cell table:formula="of:=IF(ISNUMBER([.$O62]);IF([.O62]=[.O61];[.V61];INDEX([.D:.D];MATCH([.O62];[.A:.A];0)));&quot;&quot;)">
            <text:p/>
          </table:table-cell>
          <table:table-cell table:formula="of:=IF([.$N62];[.R62] &amp; &quot;(&quot; &amp;[.Q62] &amp; &quot;)&quot;;&quot;&quot;)">
            <text:p/>
          </table:table-cell>
          <table:table-cell table:formula="of:=IF(ISNUMBER([.$O62]);IF([.$O62]=[.$O61];[.X61];INDEX([.F:.F];[.$P62]));&quot;&quot;)">
            <text:p/>
          </table:table-cell>
          <table:table-cell table:formula="of:=IF([.$N62];IF([.$O62]=[.$O61];[.Y61];INDEX([.G:.G];[.$P62]));&quot;&quot;)">
            <text:p/>
          </table:table-cell>
          <table:table-cell table:formula="of:=IF([.$N62];IF([.$O62]=[.$O61];[.Z61];INDEX([.H:.H];[.$P62]));&quot;&quot;)">
            <text:p/>
          </table:table-cell>
          <table:table-cell table:formula="of:=IF([.$N62];IF([.$O62]=[.$O61];[.AA61];INDEX([.I:.I];[.$P62]));&quot;&quot;)">
            <text:p/>
          </table:table-cell>
        </table:table-row>
        <table:table-row table:style-name="ro1">
          <table:table-cell table:number-columns-repeated="11"/>
          <table:table-cell table:formula="of:=IF(ISNUMBER([.$A63]);[.$B63]+[.$E63]-1;0)" office:value-type="float" office:value="0" calcext:value-type="float">
            <text:p>0</text:p>
          </table:table-cell>
          <table:table-cell table:formula="of:=IFERROR([.C63]+[.$E63]-1;-1)" office:value-type="float" office:value="-1" calcext:value-type="float">
            <text:p>-1</text:p>
          </table:table-cell>
          <table:table-cell table:formula="of:=ISNUMBER([.$O63])" office:value-type="boolean" office:boolean-value="false" calcext:value-type="boolean">
            <text:p>FALSE</text:p>
          </table:table-cell>
          <table:table-cell table:formula="of:=IF([.$R62]=[.$Q62];IF([.O62]&lt;[.$K$1];SUM([.O62])+1;&quot;&quot;);[.O62])">
            <text:p/>
          </table:table-cell>
          <table:table-cell table:formula="of:=IF([.$N63];[.O63]+ROW([.P$2])-1;&quot;&quot;)">
            <text:p/>
          </table:table-cell>
          <table:table-cell table:formula="of:=IF([.$N63];IF([.O63]=[.O62];SUM([.Q62]);INDEX([.E:.E];[.$P63]));&quot;&quot;)">
            <text:p/>
          </table:table-cell>
          <table:table-cell table:formula="of:=IF([.$N63];IF(SUM([.R62])&lt;[.Q62];SUM([.R62])+1;1);&quot;&quot;)">
            <text:p/>
          </table:table-cell>
          <table:table-cell/>
          <table:table-cell table:formula="of:=IF(ISNUMBER([.$R63]);[.T62]+1;&quot;&quot;)">
            <text:p/>
          </table:table-cell>
          <table:table-cell table:formula="of:=IF([.$N63];[.U62]+1;&quot;&quot;)">
            <text:p/>
          </table:table-cell>
          <table:table-cell table:formula="of:=IF(ISNUMBER([.$O63]);IF([.O63]=[.O62];[.V62];INDEX([.D:.D];MATCH([.O63];[.A:.A];0)));&quot;&quot;)">
            <text:p/>
          </table:table-cell>
          <table:table-cell table:formula="of:=IF([.$N63];[.R63] &amp; &quot;(&quot; &amp;[.Q63] &amp; &quot;)&quot;;&quot;&quot;)">
            <text:p/>
          </table:table-cell>
          <table:table-cell table:formula="of:=IF(ISNUMBER([.$O63]);IF([.$O63]=[.$O62];[.X62];INDEX([.F:.F];[.$P63]));&quot;&quot;)">
            <text:p/>
          </table:table-cell>
          <table:table-cell table:formula="of:=IF([.$N63];IF([.$O63]=[.$O62];[.Y62];INDEX([.G:.G];[.$P63]));&quot;&quot;)">
            <text:p/>
          </table:table-cell>
          <table:table-cell table:formula="of:=IF([.$N63];IF([.$O63]=[.$O62];[.Z62];INDEX([.H:.H];[.$P63]));&quot;&quot;)">
            <text:p/>
          </table:table-cell>
          <table:table-cell table:formula="of:=IF([.$N63];IF([.$O63]=[.$O62];[.AA62];INDEX([.I:.I];[.$P63]));&quot;&quot;)">
            <text:p/>
          </table:table-cell>
        </table:table-row>
        <table:table-row table:style-name="ro1">
          <table:table-cell table:number-columns-repeated="11"/>
          <table:table-cell table:formula="of:=IF(ISNUMBER([.$A64]);[.$B64]+[.$E64]-1;0)" office:value-type="float" office:value="0" calcext:value-type="float">
            <text:p>0</text:p>
          </table:table-cell>
          <table:table-cell table:formula="of:=IFERROR([.C64]+[.$E64]-1;-1)" office:value-type="float" office:value="-1" calcext:value-type="float">
            <text:p>-1</text:p>
          </table:table-cell>
          <table:table-cell table:formula="of:=ISNUMBER([.$O64])" office:value-type="boolean" office:boolean-value="false" calcext:value-type="boolean">
            <text:p>FALSE</text:p>
          </table:table-cell>
          <table:table-cell table:formula="of:=IF([.$R63]=[.$Q63];IF([.O63]&lt;[.$K$1];SUM([.O63])+1;&quot;&quot;);[.O63])">
            <text:p/>
          </table:table-cell>
          <table:table-cell table:formula="of:=IF([.$N64];[.O64]+ROW([.P$2])-1;&quot;&quot;)">
            <text:p/>
          </table:table-cell>
          <table:table-cell table:formula="of:=IF([.$N64];IF([.O64]=[.O63];SUM([.Q63]);INDEX([.E:.E];[.$P64]));&quot;&quot;)">
            <text:p/>
          </table:table-cell>
          <table:table-cell table:formula="of:=IF([.$N64];IF(SUM([.R63])&lt;[.Q63];SUM([.R63])+1;1);&quot;&quot;)">
            <text:p/>
          </table:table-cell>
          <table:table-cell/>
          <table:table-cell table:formula="of:=IF(ISNUMBER([.$R64]);[.T63]+1;&quot;&quot;)">
            <text:p/>
          </table:table-cell>
          <table:table-cell table:formula="of:=IF([.$N64];[.U63]+1;&quot;&quot;)">
            <text:p/>
          </table:table-cell>
          <table:table-cell table:formula="of:=IF(ISNUMBER([.$O64]);IF([.O64]=[.O63];[.V63];INDEX([.D:.D];MATCH([.O64];[.A:.A];0)));&quot;&quot;)">
            <text:p/>
          </table:table-cell>
          <table:table-cell table:formula="of:=IF([.$N64];[.R64] &amp; &quot;(&quot; &amp;[.Q64] &amp; &quot;)&quot;;&quot;&quot;)">
            <text:p/>
          </table:table-cell>
          <table:table-cell table:formula="of:=IF(ISNUMBER([.$O64]);IF([.$O64]=[.$O63];[.X63];INDEX([.F:.F];[.$P64]));&quot;&quot;)">
            <text:p/>
          </table:table-cell>
          <table:table-cell table:formula="of:=IF([.$N64];IF([.$O64]=[.$O63];[.Y63];INDEX([.G:.G];[.$P64]));&quot;&quot;)">
            <text:p/>
          </table:table-cell>
          <table:table-cell table:formula="of:=IF([.$N64];IF([.$O64]=[.$O63];[.Z63];INDEX([.H:.H];[.$P64]));&quot;&quot;)">
            <text:p/>
          </table:table-cell>
          <table:table-cell table:formula="of:=IF([.$N64];IF([.$O64]=[.$O63];[.AA63];INDEX([.I:.I];[.$P64]));&quot;&quot;)">
            <text:p/>
          </table:table-cell>
        </table:table-row>
        <table:table-row table:style-name="ro1">
          <table:table-cell table:number-columns-repeated="11"/>
          <table:table-cell table:formula="of:=IF(ISNUMBER([.$A65]);[.$B65]+[.$E65]-1;0)" office:value-type="float" office:value="0" calcext:value-type="float">
            <text:p>0</text:p>
          </table:table-cell>
          <table:table-cell table:formula="of:=IFERROR([.C65]+[.$E65]-1;-1)" office:value-type="float" office:value="-1" calcext:value-type="float">
            <text:p>-1</text:p>
          </table:table-cell>
          <table:table-cell table:formula="of:=ISNUMBER([.$O65])" office:value-type="boolean" office:boolean-value="false" calcext:value-type="boolean">
            <text:p>FALSE</text:p>
          </table:table-cell>
          <table:table-cell table:formula="of:=IF([.$R64]=[.$Q64];IF([.O64]&lt;[.$K$1];SUM([.O64])+1;&quot;&quot;);[.O64])">
            <text:p/>
          </table:table-cell>
          <table:table-cell table:formula="of:=IF([.$N65];[.O65]+ROW([.P$2])-1;&quot;&quot;)">
            <text:p/>
          </table:table-cell>
          <table:table-cell table:formula="of:=IF([.$N65];IF([.O65]=[.O64];SUM([.Q64]);INDEX([.E:.E];[.$P65]));&quot;&quot;)">
            <text:p/>
          </table:table-cell>
          <table:table-cell table:formula="of:=IF([.$N65];IF(SUM([.R64])&lt;[.Q64];SUM([.R64])+1;1);&quot;&quot;)">
            <text:p/>
          </table:table-cell>
          <table:table-cell/>
          <table:table-cell table:formula="of:=IF(ISNUMBER([.$R65]);[.T64]+1;&quot;&quot;)">
            <text:p/>
          </table:table-cell>
          <table:table-cell table:formula="of:=IF([.$N65];[.U64]+1;&quot;&quot;)">
            <text:p/>
          </table:table-cell>
          <table:table-cell table:formula="of:=IF(ISNUMBER([.$O65]);IF([.O65]=[.O64];[.V64];INDEX([.D:.D];MATCH([.O65];[.A:.A];0)));&quot;&quot;)">
            <text:p/>
          </table:table-cell>
          <table:table-cell table:formula="of:=IF([.$N65];[.R65] &amp; &quot;(&quot; &amp;[.Q65] &amp; &quot;)&quot;;&quot;&quot;)">
            <text:p/>
          </table:table-cell>
          <table:table-cell table:formula="of:=IF(ISNUMBER([.$O65]);IF([.$O65]=[.$O64];[.X64];INDEX([.F:.F];[.$P65]));&quot;&quot;)">
            <text:p/>
          </table:table-cell>
          <table:table-cell table:formula="of:=IF([.$N65];IF([.$O65]=[.$O64];[.Y64];INDEX([.G:.G];[.$P65]));&quot;&quot;)">
            <text:p/>
          </table:table-cell>
          <table:table-cell table:formula="of:=IF([.$N65];IF([.$O65]=[.$O64];[.Z64];INDEX([.H:.H];[.$P65]));&quot;&quot;)">
            <text:p/>
          </table:table-cell>
          <table:table-cell table:formula="of:=IF([.$N65];IF([.$O65]=[.$O64];[.AA64];INDEX([.I:.I];[.$P65]));&quot;&quot;)">
            <text:p/>
          </table:table-cell>
        </table:table-row>
        <table:table-row table:style-name="ro1">
          <table:table-cell table:number-columns-repeated="11"/>
          <table:table-cell table:formula="of:=IF(ISNUMBER([.$A66]);[.$B66]+[.$E66]-1;0)" office:value-type="float" office:value="0" calcext:value-type="float">
            <text:p>0</text:p>
          </table:table-cell>
          <table:table-cell table:formula="of:=IFERROR([.C66]+[.$E66]-1;-1)" office:value-type="float" office:value="-1" calcext:value-type="float">
            <text:p>-1</text:p>
          </table:table-cell>
          <table:table-cell table:formula="of:=ISNUMBER([.$O66])" office:value-type="boolean" office:boolean-value="false" calcext:value-type="boolean">
            <text:p>FALSE</text:p>
          </table:table-cell>
          <table:table-cell table:formula="of:=IF([.$R65]=[.$Q65];IF([.O65]&lt;[.$K$1];SUM([.O65])+1;&quot;&quot;);[.O65])">
            <text:p/>
          </table:table-cell>
          <table:table-cell table:formula="of:=IF([.$N66];[.O66]+ROW([.P$2])-1;&quot;&quot;)">
            <text:p/>
          </table:table-cell>
          <table:table-cell table:formula="of:=IF([.$N66];IF([.O66]=[.O65];SUM([.Q65]);INDEX([.E:.E];[.$P66]));&quot;&quot;)">
            <text:p/>
          </table:table-cell>
          <table:table-cell table:formula="of:=IF([.$N66];IF(SUM([.R65])&lt;[.Q65];SUM([.R65])+1;1);&quot;&quot;)">
            <text:p/>
          </table:table-cell>
          <table:table-cell/>
          <table:table-cell table:formula="of:=IF(ISNUMBER([.$R66]);[.T65]+1;&quot;&quot;)">
            <text:p/>
          </table:table-cell>
          <table:table-cell table:formula="of:=IF([.$N66];[.U65]+1;&quot;&quot;)">
            <text:p/>
          </table:table-cell>
          <table:table-cell table:formula="of:=IF(ISNUMBER([.$O66]);IF([.O66]=[.O65];[.V65];INDEX([.D:.D];MATCH([.O66];[.A:.A];0)));&quot;&quot;)">
            <text:p/>
          </table:table-cell>
          <table:table-cell table:formula="of:=IF([.$N66];[.R66] &amp; &quot;(&quot; &amp;[.Q66] &amp; &quot;)&quot;;&quot;&quot;)">
            <text:p/>
          </table:table-cell>
          <table:table-cell table:formula="of:=IF(ISNUMBER([.$O66]);IF([.$O66]=[.$O65];[.X65];INDEX([.F:.F];[.$P66]));&quot;&quot;)">
            <text:p/>
          </table:table-cell>
          <table:table-cell table:formula="of:=IF([.$N66];IF([.$O66]=[.$O65];[.Y65];INDEX([.G:.G];[.$P66]));&quot;&quot;)">
            <text:p/>
          </table:table-cell>
          <table:table-cell table:formula="of:=IF([.$N66];IF([.$O66]=[.$O65];[.Z65];INDEX([.H:.H];[.$P66]));&quot;&quot;)">
            <text:p/>
          </table:table-cell>
          <table:table-cell table:formula="of:=IF([.$N66];IF([.$O66]=[.$O65];[.AA65];INDEX([.I:.I];[.$P66]));&quot;&quot;)">
            <text:p/>
          </table:table-cell>
        </table:table-row>
        <table:table-row table:style-name="ro1">
          <table:table-cell table:number-columns-repeated="11"/>
          <table:table-cell table:formula="of:=IF(ISNUMBER([.$A67]);[.$B67]+[.$E67]-1;0)" office:value-type="float" office:value="0" calcext:value-type="float">
            <text:p>0</text:p>
          </table:table-cell>
          <table:table-cell table:formula="of:=IFERROR([.C67]+[.$E67]-1;-1)" office:value-type="float" office:value="-1" calcext:value-type="float">
            <text:p>-1</text:p>
          </table:table-cell>
          <table:table-cell table:formula="of:=ISNUMBER([.$O67])" office:value-type="boolean" office:boolean-value="false" calcext:value-type="boolean">
            <text:p>FALSE</text:p>
          </table:table-cell>
          <table:table-cell table:formula="of:=IF([.$R66]=[.$Q66];IF([.O66]&lt;[.$K$1];SUM([.O66])+1;&quot;&quot;);[.O66])">
            <text:p/>
          </table:table-cell>
          <table:table-cell table:formula="of:=IF([.$N67];[.O67]+ROW([.P$2])-1;&quot;&quot;)">
            <text:p/>
          </table:table-cell>
          <table:table-cell table:formula="of:=IF([.$N67];IF([.O67]=[.O66];SUM([.Q66]);INDEX([.E:.E];[.$P67]));&quot;&quot;)">
            <text:p/>
          </table:table-cell>
          <table:table-cell table:formula="of:=IF([.$N67];IF(SUM([.R66])&lt;[.Q66];SUM([.R66])+1;1);&quot;&quot;)">
            <text:p/>
          </table:table-cell>
          <table:table-cell/>
          <table:table-cell table:formula="of:=IF(ISNUMBER([.$R67]);[.T66]+1;&quot;&quot;)">
            <text:p/>
          </table:table-cell>
          <table:table-cell table:formula="of:=IF([.$N67];[.U66]+1;&quot;&quot;)">
            <text:p/>
          </table:table-cell>
          <table:table-cell table:formula="of:=IF(ISNUMBER([.$O67]);IF([.O67]=[.O66];[.V66];INDEX([.D:.D];MATCH([.O67];[.A:.A];0)));&quot;&quot;)">
            <text:p/>
          </table:table-cell>
          <table:table-cell table:formula="of:=IF([.$N67];[.R67] &amp; &quot;(&quot; &amp;[.Q67] &amp; &quot;)&quot;;&quot;&quot;)">
            <text:p/>
          </table:table-cell>
          <table:table-cell table:formula="of:=IF(ISNUMBER([.$O67]);IF([.$O67]=[.$O66];[.X66];INDEX([.F:.F];[.$P67]));&quot;&quot;)">
            <text:p/>
          </table:table-cell>
          <table:table-cell table:formula="of:=IF([.$N67];IF([.$O67]=[.$O66];[.Y66];INDEX([.G:.G];[.$P67]));&quot;&quot;)">
            <text:p/>
          </table:table-cell>
          <table:table-cell table:formula="of:=IF([.$N67];IF([.$O67]=[.$O66];[.Z66];INDEX([.H:.H];[.$P67]));&quot;&quot;)">
            <text:p/>
          </table:table-cell>
          <table:table-cell table:formula="of:=IF([.$N67];IF([.$O67]=[.$O66];[.AA66];INDEX([.I:.I];[.$P67]));&quot;&quot;)">
            <text:p/>
          </table:table-cell>
        </table:table-row>
        <table:table-row table:style-name="ro1">
          <table:table-cell table:number-columns-repeated="11"/>
          <table:table-cell table:formula="of:=IF(ISNUMBER([.$A68]);[.$B68]+[.$E68]-1;0)" office:value-type="float" office:value="0" calcext:value-type="float">
            <text:p>0</text:p>
          </table:table-cell>
          <table:table-cell table:formula="of:=IFERROR([.C68]+[.$E68]-1;-1)" office:value-type="float" office:value="-1" calcext:value-type="float">
            <text:p>-1</text:p>
          </table:table-cell>
          <table:table-cell table:formula="of:=ISNUMBER([.$O68])" office:value-type="boolean" office:boolean-value="false" calcext:value-type="boolean">
            <text:p>FALSE</text:p>
          </table:table-cell>
          <table:table-cell table:formula="of:=IF([.$R67]=[.$Q67];IF([.O67]&lt;[.$K$1];SUM([.O67])+1;&quot;&quot;);[.O67])">
            <text:p/>
          </table:table-cell>
          <table:table-cell table:formula="of:=IF([.$N68];[.O68]+ROW([.P$2])-1;&quot;&quot;)">
            <text:p/>
          </table:table-cell>
          <table:table-cell table:formula="of:=IF([.$N68];IF([.O68]=[.O67];SUM([.Q67]);INDEX([.E:.E];[.$P68]));&quot;&quot;)">
            <text:p/>
          </table:table-cell>
          <table:table-cell table:formula="of:=IF([.$N68];IF(SUM([.R67])&lt;[.Q67];SUM([.R67])+1;1);&quot;&quot;)">
            <text:p/>
          </table:table-cell>
          <table:table-cell/>
          <table:table-cell table:formula="of:=IF(ISNUMBER([.$R68]);[.T67]+1;&quot;&quot;)">
            <text:p/>
          </table:table-cell>
          <table:table-cell table:formula="of:=IF([.$N68];[.U67]+1;&quot;&quot;)">
            <text:p/>
          </table:table-cell>
          <table:table-cell table:formula="of:=IF(ISNUMBER([.$O68]);IF([.O68]=[.O67];[.V67];INDEX([.D:.D];MATCH([.O68];[.A:.A];0)));&quot;&quot;)">
            <text:p/>
          </table:table-cell>
          <table:table-cell table:formula="of:=IF([.$N68];[.R68] &amp; &quot;(&quot; &amp;[.Q68] &amp; &quot;)&quot;;&quot;&quot;)">
            <text:p/>
          </table:table-cell>
          <table:table-cell table:formula="of:=IF(ISNUMBER([.$O68]);IF([.$O68]=[.$O67];[.X67];INDEX([.F:.F];[.$P68]));&quot;&quot;)">
            <text:p/>
          </table:table-cell>
          <table:table-cell table:formula="of:=IF([.$N68];IF([.$O68]=[.$O67];[.Y67];INDEX([.G:.G];[.$P68]));&quot;&quot;)">
            <text:p/>
          </table:table-cell>
          <table:table-cell table:formula="of:=IF([.$N68];IF([.$O68]=[.$O67];[.Z67];INDEX([.H:.H];[.$P68]));&quot;&quot;)">
            <text:p/>
          </table:table-cell>
          <table:table-cell table:formula="of:=IF([.$N68];IF([.$O68]=[.$O67];[.AA67];INDEX([.I:.I];[.$P68]));&quot;&quot;)">
            <text:p/>
          </table:table-cell>
        </table:table-row>
        <table:table-row table:style-name="ro1">
          <table:table-cell table:number-columns-repeated="11"/>
          <table:table-cell table:formula="of:=IF(ISNUMBER([.$A69]);[.$B69]+[.$E69]-1;0)" office:value-type="float" office:value="0" calcext:value-type="float">
            <text:p>0</text:p>
          </table:table-cell>
          <table:table-cell table:formula="of:=IFERROR([.C69]+[.$E69]-1;-1)" office:value-type="float" office:value="-1" calcext:value-type="float">
            <text:p>-1</text:p>
          </table:table-cell>
          <table:table-cell table:formula="of:=ISNUMBER([.$O69])" office:value-type="boolean" office:boolean-value="false" calcext:value-type="boolean">
            <text:p>FALSE</text:p>
          </table:table-cell>
          <table:table-cell table:formula="of:=IF([.$R68]=[.$Q68];IF([.O68]&lt;[.$K$1];SUM([.O68])+1;&quot;&quot;);[.O68])">
            <text:p/>
          </table:table-cell>
          <table:table-cell table:formula="of:=IF([.$N69];[.O69]+ROW([.P$2])-1;&quot;&quot;)">
            <text:p/>
          </table:table-cell>
          <table:table-cell table:formula="of:=IF([.$N69];IF([.O69]=[.O68];SUM([.Q68]);INDEX([.E:.E];[.$P69]));&quot;&quot;)">
            <text:p/>
          </table:table-cell>
          <table:table-cell table:formula="of:=IF([.$N69];IF(SUM([.R68])&lt;[.Q68];SUM([.R68])+1;1);&quot;&quot;)">
            <text:p/>
          </table:table-cell>
          <table:table-cell/>
          <table:table-cell table:formula="of:=IF(ISNUMBER([.$R69]);[.T68]+1;&quot;&quot;)">
            <text:p/>
          </table:table-cell>
          <table:table-cell table:formula="of:=IF([.$N69];[.U68]+1;&quot;&quot;)">
            <text:p/>
          </table:table-cell>
          <table:table-cell table:formula="of:=IF(ISNUMBER([.$O69]);IF([.O69]=[.O68];[.V68];INDEX([.D:.D];MATCH([.O69];[.A:.A];0)));&quot;&quot;)">
            <text:p/>
          </table:table-cell>
          <table:table-cell table:formula="of:=IF([.$N69];[.R69] &amp; &quot;(&quot; &amp;[.Q69] &amp; &quot;)&quot;;&quot;&quot;)">
            <text:p/>
          </table:table-cell>
          <table:table-cell table:formula="of:=IF(ISNUMBER([.$O69]);IF([.$O69]=[.$O68];[.X68];INDEX([.F:.F];[.$P69]));&quot;&quot;)">
            <text:p/>
          </table:table-cell>
          <table:table-cell table:formula="of:=IF([.$N69];IF([.$O69]=[.$O68];[.Y68];INDEX([.G:.G];[.$P69]));&quot;&quot;)">
            <text:p/>
          </table:table-cell>
          <table:table-cell table:formula="of:=IF([.$N69];IF([.$O69]=[.$O68];[.Z68];INDEX([.H:.H];[.$P69]));&quot;&quot;)">
            <text:p/>
          </table:table-cell>
          <table:table-cell table:formula="of:=IF([.$N69];IF([.$O69]=[.$O68];[.AA68];INDEX([.I:.I];[.$P69]));&quot;&quot;)">
            <text:p/>
          </table:table-cell>
        </table:table-row>
        <table:table-row table:style-name="ro1">
          <table:table-cell table:number-columns-repeated="11"/>
          <table:table-cell table:formula="of:=IF(ISNUMBER([.$A70]);[.$B70]+[.$E70]-1;0)" office:value-type="float" office:value="0" calcext:value-type="float">
            <text:p>0</text:p>
          </table:table-cell>
          <table:table-cell table:formula="of:=IFERROR([.C70]+[.$E70]-1;-1)" office:value-type="float" office:value="-1" calcext:value-type="float">
            <text:p>-1</text:p>
          </table:table-cell>
          <table:table-cell table:formula="of:=ISNUMBER([.$O70])" office:value-type="boolean" office:boolean-value="false" calcext:value-type="boolean">
            <text:p>FALSE</text:p>
          </table:table-cell>
          <table:table-cell table:formula="of:=IF([.$R69]=[.$Q69];IF([.O69]&lt;[.$K$1];SUM([.O69])+1;&quot;&quot;);[.O69])">
            <text:p/>
          </table:table-cell>
          <table:table-cell table:formula="of:=IF([.$N70];[.O70]+ROW([.P$2])-1;&quot;&quot;)">
            <text:p/>
          </table:table-cell>
          <table:table-cell table:formula="of:=IF([.$N70];IF([.O70]=[.O69];SUM([.Q69]);INDEX([.E:.E];[.$P70]));&quot;&quot;)">
            <text:p/>
          </table:table-cell>
          <table:table-cell table:formula="of:=IF([.$N70];IF(SUM([.R69])&lt;[.Q69];SUM([.R69])+1;1);&quot;&quot;)">
            <text:p/>
          </table:table-cell>
          <table:table-cell/>
          <table:table-cell table:formula="of:=IF(ISNUMBER([.$R70]);[.T69]+1;&quot;&quot;)">
            <text:p/>
          </table:table-cell>
          <table:table-cell table:formula="of:=IF([.$N70];[.U69]+1;&quot;&quot;)">
            <text:p/>
          </table:table-cell>
          <table:table-cell table:formula="of:=IF(ISNUMBER([.$O70]);IF([.O70]=[.O69];[.V69];INDEX([.D:.D];MATCH([.O70];[.A:.A];0)));&quot;&quot;)">
            <text:p/>
          </table:table-cell>
          <table:table-cell table:formula="of:=IF([.$N70];[.R70] &amp; &quot;(&quot; &amp;[.Q70] &amp; &quot;)&quot;;&quot;&quot;)">
            <text:p/>
          </table:table-cell>
          <table:table-cell table:formula="of:=IF(ISNUMBER([.$O70]);IF([.$O70]=[.$O69];[.X69];INDEX([.F:.F];[.$P70]));&quot;&quot;)">
            <text:p/>
          </table:table-cell>
          <table:table-cell table:formula="of:=IF([.$N70];IF([.$O70]=[.$O69];[.Y69];INDEX([.G:.G];[.$P70]));&quot;&quot;)">
            <text:p/>
          </table:table-cell>
          <table:table-cell table:formula="of:=IF([.$N70];IF([.$O70]=[.$O69];[.Z69];INDEX([.H:.H];[.$P70]));&quot;&quot;)">
            <text:p/>
          </table:table-cell>
          <table:table-cell table:formula="of:=IF([.$N70];IF([.$O70]=[.$O69];[.AA69];INDEX([.I:.I];[.$P70]));&quot;&quot;)">
            <text:p/>
          </table:table-cell>
        </table:table-row>
        <table:table-row table:style-name="ro1">
          <table:table-cell table:number-columns-repeated="11"/>
          <table:table-cell table:formula="of:=IF(ISNUMBER([.$A71]);[.$B71]+[.$E71]-1;0)" office:value-type="float" office:value="0" calcext:value-type="float">
            <text:p>0</text:p>
          </table:table-cell>
          <table:table-cell table:formula="of:=IFERROR([.C71]+[.$E71]-1;-1)" office:value-type="float" office:value="-1" calcext:value-type="float">
            <text:p>-1</text:p>
          </table:table-cell>
          <table:table-cell table:formula="of:=ISNUMBER([.$O71])" office:value-type="boolean" office:boolean-value="false" calcext:value-type="boolean">
            <text:p>FALSE</text:p>
          </table:table-cell>
          <table:table-cell table:formula="of:=IF([.$R70]=[.$Q70];IF([.O70]&lt;[.$K$1];SUM([.O70])+1;&quot;&quot;);[.O70])">
            <text:p/>
          </table:table-cell>
          <table:table-cell table:formula="of:=IF([.$N71];[.O71]+ROW([.P$2])-1;&quot;&quot;)">
            <text:p/>
          </table:table-cell>
          <table:table-cell table:formula="of:=IF([.$N71];IF([.O71]=[.O70];SUM([.Q70]);INDEX([.E:.E];[.$P71]));&quot;&quot;)">
            <text:p/>
          </table:table-cell>
          <table:table-cell table:formula="of:=IF([.$N71];IF(SUM([.R70])&lt;[.Q70];SUM([.R70])+1;1);&quot;&quot;)">
            <text:p/>
          </table:table-cell>
          <table:table-cell/>
          <table:table-cell table:formula="of:=IF(ISNUMBER([.$R71]);[.T70]+1;&quot;&quot;)">
            <text:p/>
          </table:table-cell>
          <table:table-cell table:formula="of:=IF([.$N71];[.U70]+1;&quot;&quot;)">
            <text:p/>
          </table:table-cell>
          <table:table-cell table:formula="of:=IF(ISNUMBER([.$O71]);IF([.O71]=[.O70];[.V70];INDEX([.D:.D];MATCH([.O71];[.A:.A];0)));&quot;&quot;)">
            <text:p/>
          </table:table-cell>
          <table:table-cell table:formula="of:=IF([.$N71];[.R71] &amp; &quot;(&quot; &amp;[.Q71] &amp; &quot;)&quot;;&quot;&quot;)">
            <text:p/>
          </table:table-cell>
          <table:table-cell table:formula="of:=IF(ISNUMBER([.$O71]);IF([.$O71]=[.$O70];[.X70];INDEX([.F:.F];[.$P71]));&quot;&quot;)">
            <text:p/>
          </table:table-cell>
          <table:table-cell table:formula="of:=IF([.$N71];IF([.$O71]=[.$O70];[.Y70];INDEX([.G:.G];[.$P71]));&quot;&quot;)">
            <text:p/>
          </table:table-cell>
          <table:table-cell table:formula="of:=IF([.$N71];IF([.$O71]=[.$O70];[.Z70];INDEX([.H:.H];[.$P71]));&quot;&quot;)">
            <text:p/>
          </table:table-cell>
          <table:table-cell table:formula="of:=IF([.$N71];IF([.$O71]=[.$O70];[.AA70];INDEX([.I:.I];[.$P71]));&quot;&quot;)">
            <text:p/>
          </table:table-cell>
        </table:table-row>
        <table:table-row table:style-name="ro1">
          <table:table-cell table:number-columns-repeated="11"/>
          <table:table-cell table:formula="of:=IF(ISNUMBER([.$A72]);[.$B72]+[.$E72]-1;0)" office:value-type="float" office:value="0" calcext:value-type="float">
            <text:p>0</text:p>
          </table:table-cell>
          <table:table-cell table:formula="of:=IFERROR([.C72]+[.$E72]-1;-1)" office:value-type="float" office:value="-1" calcext:value-type="float">
            <text:p>-1</text:p>
          </table:table-cell>
          <table:table-cell table:formula="of:=ISNUMBER([.$O72])" office:value-type="boolean" office:boolean-value="false" calcext:value-type="boolean">
            <text:p>FALSE</text:p>
          </table:table-cell>
          <table:table-cell table:formula="of:=IF([.$R71]=[.$Q71];IF([.O71]&lt;[.$K$1];SUM([.O71])+1;&quot;&quot;);[.O71])">
            <text:p/>
          </table:table-cell>
          <table:table-cell table:formula="of:=IF([.$N72];[.O72]+ROW([.P$2])-1;&quot;&quot;)">
            <text:p/>
          </table:table-cell>
          <table:table-cell table:formula="of:=IF([.$N72];IF([.O72]=[.O71];SUM([.Q71]);INDEX([.E:.E];[.$P72]));&quot;&quot;)">
            <text:p/>
          </table:table-cell>
          <table:table-cell table:formula="of:=IF([.$N72];IF(SUM([.R71])&lt;[.Q71];SUM([.R71])+1;1);&quot;&quot;)">
            <text:p/>
          </table:table-cell>
          <table:table-cell/>
          <table:table-cell table:formula="of:=IF(ISNUMBER([.$R72]);[.T71]+1;&quot;&quot;)">
            <text:p/>
          </table:table-cell>
          <table:table-cell table:formula="of:=IF([.$N72];[.U71]+1;&quot;&quot;)">
            <text:p/>
          </table:table-cell>
          <table:table-cell table:formula="of:=IF(ISNUMBER([.$O72]);IF([.O72]=[.O71];[.V71];INDEX([.D:.D];MATCH([.O72];[.A:.A];0)));&quot;&quot;)">
            <text:p/>
          </table:table-cell>
          <table:table-cell table:formula="of:=IF([.$N72];[.R72] &amp; &quot;(&quot; &amp;[.Q72] &amp; &quot;)&quot;;&quot;&quot;)">
            <text:p/>
          </table:table-cell>
          <table:table-cell table:formula="of:=IF(ISNUMBER([.$O72]);IF([.$O72]=[.$O71];[.X71];INDEX([.F:.F];[.$P72]));&quot;&quot;)">
            <text:p/>
          </table:table-cell>
          <table:table-cell table:formula="of:=IF([.$N72];IF([.$O72]=[.$O71];[.Y71];INDEX([.G:.G];[.$P72]));&quot;&quot;)">
            <text:p/>
          </table:table-cell>
          <table:table-cell table:formula="of:=IF([.$N72];IF([.$O72]=[.$O71];[.Z71];INDEX([.H:.H];[.$P72]));&quot;&quot;)">
            <text:p/>
          </table:table-cell>
          <table:table-cell table:formula="of:=IF([.$N72];IF([.$O72]=[.$O71];[.AA71];INDEX([.I:.I];[.$P72]));&quot;&quot;)">
            <text:p/>
          </table:table-cell>
        </table:table-row>
        <table:table-row table:style-name="ro1">
          <table:table-cell table:number-columns-repeated="11"/>
          <table:table-cell table:formula="of:=IF(ISNUMBER([.$A73]);[.$B73]+[.$E73]-1;0)" office:value-type="float" office:value="0" calcext:value-type="float">
            <text:p>0</text:p>
          </table:table-cell>
          <table:table-cell table:formula="of:=IFERROR([.C73]+[.$E73]-1;-1)" office:value-type="float" office:value="-1" calcext:value-type="float">
            <text:p>-1</text:p>
          </table:table-cell>
          <table:table-cell table:formula="of:=ISNUMBER([.$O73])" office:value-type="boolean" office:boolean-value="false" calcext:value-type="boolean">
            <text:p>FALSE</text:p>
          </table:table-cell>
          <table:table-cell table:formula="of:=IF([.$R72]=[.$Q72];IF([.O72]&lt;[.$K$1];SUM([.O72])+1;&quot;&quot;);[.O72])">
            <text:p/>
          </table:table-cell>
          <table:table-cell table:formula="of:=IF([.$N73];[.O73]+ROW([.P$2])-1;&quot;&quot;)">
            <text:p/>
          </table:table-cell>
          <table:table-cell table:formula="of:=IF([.$N73];IF([.O73]=[.O72];SUM([.Q72]);INDEX([.E:.E];[.$P73]));&quot;&quot;)">
            <text:p/>
          </table:table-cell>
          <table:table-cell table:formula="of:=IF([.$N73];IF(SUM([.R72])&lt;[.Q72];SUM([.R72])+1;1);&quot;&quot;)">
            <text:p/>
          </table:table-cell>
          <table:table-cell/>
          <table:table-cell table:formula="of:=IF(ISNUMBER([.$R73]);[.T72]+1;&quot;&quot;)">
            <text:p/>
          </table:table-cell>
          <table:table-cell table:formula="of:=IF([.$N73];[.U72]+1;&quot;&quot;)">
            <text:p/>
          </table:table-cell>
          <table:table-cell table:formula="of:=IF(ISNUMBER([.$O73]);IF([.O73]=[.O72];[.V72];INDEX([.D:.D];MATCH([.O73];[.A:.A];0)));&quot;&quot;)">
            <text:p/>
          </table:table-cell>
          <table:table-cell table:formula="of:=IF([.$N73];[.R73] &amp; &quot;(&quot; &amp;[.Q73] &amp; &quot;)&quot;;&quot;&quot;)">
            <text:p/>
          </table:table-cell>
          <table:table-cell table:formula="of:=IF(ISNUMBER([.$O73]);IF([.$O73]=[.$O72];[.X72];INDEX([.F:.F];[.$P73]));&quot;&quot;)">
            <text:p/>
          </table:table-cell>
          <table:table-cell table:formula="of:=IF([.$N73];IF([.$O73]=[.$O72];[.Y72];INDEX([.G:.G];[.$P73]));&quot;&quot;)">
            <text:p/>
          </table:table-cell>
          <table:table-cell table:formula="of:=IF([.$N73];IF([.$O73]=[.$O72];[.Z72];INDEX([.H:.H];[.$P73]));&quot;&quot;)">
            <text:p/>
          </table:table-cell>
          <table:table-cell table:formula="of:=IF([.$N73];IF([.$O73]=[.$O72];[.AA72];INDEX([.I:.I];[.$P73]));&quot;&quot;)">
            <text:p/>
          </table:table-cell>
        </table:table-row>
        <table:table-row table:style-name="ro1">
          <table:table-cell table:number-columns-repeated="11"/>
          <table:table-cell table:formula="of:=IF(ISNUMBER([.$A74]);[.$B74]+[.$E74]-1;0)" office:value-type="float" office:value="0" calcext:value-type="float">
            <text:p>0</text:p>
          </table:table-cell>
          <table:table-cell table:formula="of:=IFERROR([.C74]+[.$E74]-1;-1)" office:value-type="float" office:value="-1" calcext:value-type="float">
            <text:p>-1</text:p>
          </table:table-cell>
          <table:table-cell table:formula="of:=ISNUMBER([.$O74])" office:value-type="boolean" office:boolean-value="false" calcext:value-type="boolean">
            <text:p>FALSE</text:p>
          </table:table-cell>
          <table:table-cell table:formula="of:=IF([.$R73]=[.$Q73];IF([.O73]&lt;[.$K$1];SUM([.O73])+1;&quot;&quot;);[.O73])">
            <text:p/>
          </table:table-cell>
          <table:table-cell table:formula="of:=IF([.$N74];[.O74]+ROW([.P$2])-1;&quot;&quot;)">
            <text:p/>
          </table:table-cell>
          <table:table-cell table:formula="of:=IF([.$N74];IF([.O74]=[.O73];SUM([.Q73]);INDEX([.E:.E];[.$P74]));&quot;&quot;)">
            <text:p/>
          </table:table-cell>
          <table:table-cell table:formula="of:=IF([.$N74];IF(SUM([.R73])&lt;[.Q73];SUM([.R73])+1;1);&quot;&quot;)">
            <text:p/>
          </table:table-cell>
          <table:table-cell/>
          <table:table-cell table:formula="of:=IF(ISNUMBER([.$R74]);[.T73]+1;&quot;&quot;)">
            <text:p/>
          </table:table-cell>
          <table:table-cell table:formula="of:=IF([.$N74];[.U73]+1;&quot;&quot;)">
            <text:p/>
          </table:table-cell>
          <table:table-cell table:formula="of:=IF(ISNUMBER([.$O74]);IF([.O74]=[.O73];[.V73];INDEX([.D:.D];MATCH([.O74];[.A:.A];0)));&quot;&quot;)">
            <text:p/>
          </table:table-cell>
          <table:table-cell table:formula="of:=IF([.$N74];[.R74] &amp; &quot;(&quot; &amp;[.Q74] &amp; &quot;)&quot;;&quot;&quot;)">
            <text:p/>
          </table:table-cell>
          <table:table-cell table:formula="of:=IF(ISNUMBER([.$O74]);IF([.$O74]=[.$O73];[.X73];INDEX([.F:.F];[.$P74]));&quot;&quot;)">
            <text:p/>
          </table:table-cell>
          <table:table-cell table:formula="of:=IF([.$N74];IF([.$O74]=[.$O73];[.Y73];INDEX([.G:.G];[.$P74]));&quot;&quot;)">
            <text:p/>
          </table:table-cell>
          <table:table-cell table:formula="of:=IF([.$N74];IF([.$O74]=[.$O73];[.Z73];INDEX([.H:.H];[.$P74]));&quot;&quot;)">
            <text:p/>
          </table:table-cell>
          <table:table-cell table:formula="of:=IF([.$N74];IF([.$O74]=[.$O73];[.AA73];INDEX([.I:.I];[.$P74]));&quot;&quot;)">
            <text:p/>
          </table:table-cell>
        </table:table-row>
        <table:table-row table:style-name="ro1">
          <table:table-cell table:number-columns-repeated="11"/>
          <table:table-cell table:formula="of:=IF(ISNUMBER([.$A75]);[.$B75]+[.$E75]-1;0)" office:value-type="float" office:value="0" calcext:value-type="float">
            <text:p>0</text:p>
          </table:table-cell>
          <table:table-cell table:formula="of:=IFERROR([.C75]+[.$E75]-1;-1)" office:value-type="float" office:value="-1" calcext:value-type="float">
            <text:p>-1</text:p>
          </table:table-cell>
          <table:table-cell table:formula="of:=ISNUMBER([.$O75])" office:value-type="boolean" office:boolean-value="false" calcext:value-type="boolean">
            <text:p>FALSE</text:p>
          </table:table-cell>
          <table:table-cell table:formula="of:=IF([.$R74]=[.$Q74];IF([.O74]&lt;[.$K$1];SUM([.O74])+1;&quot;&quot;);[.O74])">
            <text:p/>
          </table:table-cell>
          <table:table-cell table:formula="of:=IF([.$N75];[.O75]+ROW([.P$2])-1;&quot;&quot;)">
            <text:p/>
          </table:table-cell>
          <table:table-cell table:formula="of:=IF([.$N75];IF([.O75]=[.O74];SUM([.Q74]);INDEX([.E:.E];[.$P75]));&quot;&quot;)">
            <text:p/>
          </table:table-cell>
          <table:table-cell table:formula="of:=IF([.$N75];IF(SUM([.R74])&lt;[.Q74];SUM([.R74])+1;1);&quot;&quot;)">
            <text:p/>
          </table:table-cell>
          <table:table-cell/>
          <table:table-cell table:formula="of:=IF(ISNUMBER([.$R75]);[.T74]+1;&quot;&quot;)">
            <text:p/>
          </table:table-cell>
          <table:table-cell table:formula="of:=IF([.$N75];[.U74]+1;&quot;&quot;)">
            <text:p/>
          </table:table-cell>
          <table:table-cell table:formula="of:=IF(ISNUMBER([.$O75]);IF([.O75]=[.O74];[.V74];INDEX([.D:.D];MATCH([.O75];[.A:.A];0)));&quot;&quot;)">
            <text:p/>
          </table:table-cell>
          <table:table-cell table:formula="of:=IF([.$N75];[.R75] &amp; &quot;(&quot; &amp;[.Q75] &amp; &quot;)&quot;;&quot;&quot;)">
            <text:p/>
          </table:table-cell>
          <table:table-cell table:formula="of:=IF(ISNUMBER([.$O75]);IF([.$O75]=[.$O74];[.X74];INDEX([.F:.F];[.$P75]));&quot;&quot;)">
            <text:p/>
          </table:table-cell>
          <table:table-cell table:formula="of:=IF([.$N75];IF([.$O75]=[.$O74];[.Y74];INDEX([.G:.G];[.$P75]));&quot;&quot;)">
            <text:p/>
          </table:table-cell>
          <table:table-cell table:formula="of:=IF([.$N75];IF([.$O75]=[.$O74];[.Z74];INDEX([.H:.H];[.$P75]));&quot;&quot;)">
            <text:p/>
          </table:table-cell>
          <table:table-cell table:formula="of:=IF([.$N75];IF([.$O75]=[.$O74];[.AA74];INDEX([.I:.I];[.$P75]));&quot;&quot;)">
            <text:p/>
          </table:table-cell>
        </table:table-row>
        <table:table-row table:style-name="ro1">
          <table:table-cell table:number-columns-repeated="11"/>
          <table:table-cell table:formula="of:=IF(ISNUMBER([.$A76]);[.$B76]+[.$E76]-1;0)" office:value-type="float" office:value="0" calcext:value-type="float">
            <text:p>0</text:p>
          </table:table-cell>
          <table:table-cell table:formula="of:=IFERROR([.C76]+[.$E76]-1;-1)" office:value-type="float" office:value="-1" calcext:value-type="float">
            <text:p>-1</text:p>
          </table:table-cell>
          <table:table-cell table:formula="of:=ISNUMBER([.$O76])" office:value-type="boolean" office:boolean-value="false" calcext:value-type="boolean">
            <text:p>FALSE</text:p>
          </table:table-cell>
          <table:table-cell table:formula="of:=IF([.$R75]=[.$Q75];IF([.O75]&lt;[.$K$1];SUM([.O75])+1;&quot;&quot;);[.O75])">
            <text:p/>
          </table:table-cell>
          <table:table-cell table:formula="of:=IF([.$N76];[.O76]+ROW([.P$2])-1;&quot;&quot;)">
            <text:p/>
          </table:table-cell>
          <table:table-cell table:formula="of:=IF([.$N76];IF([.O76]=[.O75];SUM([.Q75]);INDEX([.E:.E];[.$P76]));&quot;&quot;)">
            <text:p/>
          </table:table-cell>
          <table:table-cell table:formula="of:=IF([.$N76];IF(SUM([.R75])&lt;[.Q75];SUM([.R75])+1;1);&quot;&quot;)">
            <text:p/>
          </table:table-cell>
          <table:table-cell/>
          <table:table-cell table:formula="of:=IF(ISNUMBER([.$R76]);[.T75]+1;&quot;&quot;)">
            <text:p/>
          </table:table-cell>
          <table:table-cell table:formula="of:=IF([.$N76];[.U75]+1;&quot;&quot;)">
            <text:p/>
          </table:table-cell>
          <table:table-cell table:formula="of:=IF(ISNUMBER([.$O76]);IF([.O76]=[.O75];[.V75];INDEX([.D:.D];MATCH([.O76];[.A:.A];0)));&quot;&quot;)">
            <text:p/>
          </table:table-cell>
          <table:table-cell table:formula="of:=IF([.$N76];[.R76] &amp; &quot;(&quot; &amp;[.Q76] &amp; &quot;)&quot;;&quot;&quot;)">
            <text:p/>
          </table:table-cell>
          <table:table-cell table:formula="of:=IF(ISNUMBER([.$O76]);IF([.$O76]=[.$O75];[.X75];INDEX([.F:.F];[.$P76]));&quot;&quot;)">
            <text:p/>
          </table:table-cell>
          <table:table-cell table:formula="of:=IF([.$N76];IF([.$O76]=[.$O75];[.Y75];INDEX([.G:.G];[.$P76]));&quot;&quot;)">
            <text:p/>
          </table:table-cell>
          <table:table-cell table:formula="of:=IF([.$N76];IF([.$O76]=[.$O75];[.Z75];INDEX([.H:.H];[.$P76]));&quot;&quot;)">
            <text:p/>
          </table:table-cell>
          <table:table-cell table:formula="of:=IF([.$N76];IF([.$O76]=[.$O75];[.AA75];INDEX([.I:.I];[.$P76]));&quot;&quot;)">
            <text:p/>
          </table:table-cell>
        </table:table-row>
        <table:table-row table:style-name="ro1">
          <table:table-cell table:number-columns-repeated="11"/>
          <table:table-cell table:formula="of:=IF(ISNUMBER([.$A77]);[.$B77]+[.$E77]-1;0)" office:value-type="float" office:value="0" calcext:value-type="float">
            <text:p>0</text:p>
          </table:table-cell>
          <table:table-cell table:formula="of:=IFERROR([.C77]+[.$E77]-1;-1)" office:value-type="float" office:value="-1" calcext:value-type="float">
            <text:p>-1</text:p>
          </table:table-cell>
          <table:table-cell table:formula="of:=ISNUMBER([.$O77])" office:value-type="boolean" office:boolean-value="false" calcext:value-type="boolean">
            <text:p>FALSE</text:p>
          </table:table-cell>
          <table:table-cell table:formula="of:=IF([.$R76]=[.$Q76];IF([.O76]&lt;[.$K$1];SUM([.O76])+1;&quot;&quot;);[.O76])">
            <text:p/>
          </table:table-cell>
          <table:table-cell table:formula="of:=IF([.$N77];[.O77]+ROW([.P$2])-1;&quot;&quot;)">
            <text:p/>
          </table:table-cell>
          <table:table-cell table:formula="of:=IF([.$N77];IF([.O77]=[.O76];SUM([.Q76]);INDEX([.E:.E];[.$P77]));&quot;&quot;)">
            <text:p/>
          </table:table-cell>
          <table:table-cell table:formula="of:=IF([.$N77];IF(SUM([.R76])&lt;[.Q76];SUM([.R76])+1;1);&quot;&quot;)">
            <text:p/>
          </table:table-cell>
          <table:table-cell/>
          <table:table-cell table:formula="of:=IF(ISNUMBER([.$R77]);[.T76]+1;&quot;&quot;)">
            <text:p/>
          </table:table-cell>
          <table:table-cell table:formula="of:=IF([.$N77];[.U76]+1;&quot;&quot;)">
            <text:p/>
          </table:table-cell>
          <table:table-cell table:formula="of:=IF(ISNUMBER([.$O77]);IF([.O77]=[.O76];[.V76];INDEX([.D:.D];MATCH([.O77];[.A:.A];0)));&quot;&quot;)">
            <text:p/>
          </table:table-cell>
          <table:table-cell table:formula="of:=IF([.$N77];[.R77] &amp; &quot;(&quot; &amp;[.Q77] &amp; &quot;)&quot;;&quot;&quot;)">
            <text:p/>
          </table:table-cell>
          <table:table-cell table:formula="of:=IF(ISNUMBER([.$O77]);IF([.$O77]=[.$O76];[.X76];INDEX([.F:.F];[.$P77]));&quot;&quot;)">
            <text:p/>
          </table:table-cell>
          <table:table-cell table:formula="of:=IF([.$N77];IF([.$O77]=[.$O76];[.Y76];INDEX([.G:.G];[.$P77]));&quot;&quot;)">
            <text:p/>
          </table:table-cell>
          <table:table-cell table:formula="of:=IF([.$N77];IF([.$O77]=[.$O76];[.Z76];INDEX([.H:.H];[.$P77]));&quot;&quot;)">
            <text:p/>
          </table:table-cell>
          <table:table-cell table:formula="of:=IF([.$N77];IF([.$O77]=[.$O76];[.AA76];INDEX([.I:.I];[.$P77]));&quot;&quot;)">
            <text:p/>
          </table:table-cell>
        </table:table-row>
        <table:table-row table:style-name="ro1">
          <table:table-cell table:number-columns-repeated="11"/>
          <table:table-cell table:formula="of:=IF(ISNUMBER([.$A78]);[.$B78]+[.$E78]-1;0)" office:value-type="float" office:value="0" calcext:value-type="float">
            <text:p>0</text:p>
          </table:table-cell>
          <table:table-cell table:formula="of:=IFERROR([.C78]+[.$E78]-1;-1)" office:value-type="float" office:value="-1" calcext:value-type="float">
            <text:p>-1</text:p>
          </table:table-cell>
          <table:table-cell table:formula="of:=ISNUMBER([.$O78])" office:value-type="boolean" office:boolean-value="false" calcext:value-type="boolean">
            <text:p>FALSE</text:p>
          </table:table-cell>
          <table:table-cell table:formula="of:=IF([.$R77]=[.$Q77];IF([.O77]&lt;[.$K$1];SUM([.O77])+1;&quot;&quot;);[.O77])">
            <text:p/>
          </table:table-cell>
          <table:table-cell table:formula="of:=IF([.$N78];[.O78]+ROW([.P$2])-1;&quot;&quot;)">
            <text:p/>
          </table:table-cell>
          <table:table-cell table:formula="of:=IF([.$N78];IF([.O78]=[.O77];SUM([.Q77]);INDEX([.E:.E];[.$P78]));&quot;&quot;)">
            <text:p/>
          </table:table-cell>
          <table:table-cell table:formula="of:=IF([.$N78];IF(SUM([.R77])&lt;[.Q77];SUM([.R77])+1;1);&quot;&quot;)">
            <text:p/>
          </table:table-cell>
          <table:table-cell/>
          <table:table-cell table:formula="of:=IF(ISNUMBER([.$R78]);[.T77]+1;&quot;&quot;)">
            <text:p/>
          </table:table-cell>
          <table:table-cell table:formula="of:=IF([.$N78];[.U77]+1;&quot;&quot;)">
            <text:p/>
          </table:table-cell>
          <table:table-cell table:formula="of:=IF(ISNUMBER([.$O78]);IF([.O78]=[.O77];[.V77];INDEX([.D:.D];MATCH([.O78];[.A:.A];0)));&quot;&quot;)">
            <text:p/>
          </table:table-cell>
          <table:table-cell table:formula="of:=IF([.$N78];[.R78] &amp; &quot;(&quot; &amp;[.Q78] &amp; &quot;)&quot;;&quot;&quot;)">
            <text:p/>
          </table:table-cell>
          <table:table-cell table:formula="of:=IF(ISNUMBER([.$O78]);IF([.$O78]=[.$O77];[.X77];INDEX([.F:.F];[.$P78]));&quot;&quot;)">
            <text:p/>
          </table:table-cell>
          <table:table-cell table:formula="of:=IF([.$N78];IF([.$O78]=[.$O77];[.Y77];INDEX([.G:.G];[.$P78]));&quot;&quot;)">
            <text:p/>
          </table:table-cell>
          <table:table-cell table:formula="of:=IF([.$N78];IF([.$O78]=[.$O77];[.Z77];INDEX([.H:.H];[.$P78]));&quot;&quot;)">
            <text:p/>
          </table:table-cell>
          <table:table-cell table:formula="of:=IF([.$N78];IF([.$O78]=[.$O77];[.AA77];INDEX([.I:.I];[.$P78]));&quot;&quot;)">
            <text:p/>
          </table:table-cell>
        </table:table-row>
        <table:table-row table:style-name="ro1">
          <table:table-cell table:number-columns-repeated="11"/>
          <table:table-cell table:formula="of:=IF(ISNUMBER([.$A79]);[.$B79]+[.$E79]-1;0)" office:value-type="float" office:value="0" calcext:value-type="float">
            <text:p>0</text:p>
          </table:table-cell>
          <table:table-cell table:formula="of:=IFERROR([.C79]+[.$E79]-1;-1)" office:value-type="float" office:value="-1" calcext:value-type="float">
            <text:p>-1</text:p>
          </table:table-cell>
          <table:table-cell table:formula="of:=ISNUMBER([.$O79])" office:value-type="boolean" office:boolean-value="false" calcext:value-type="boolean">
            <text:p>FALSE</text:p>
          </table:table-cell>
          <table:table-cell table:formula="of:=IF([.$R78]=[.$Q78];IF([.O78]&lt;[.$K$1];SUM([.O78])+1;&quot;&quot;);[.O78])">
            <text:p/>
          </table:table-cell>
          <table:table-cell table:formula="of:=IF([.$N79];[.O79]+ROW([.P$2])-1;&quot;&quot;)">
            <text:p/>
          </table:table-cell>
          <table:table-cell table:formula="of:=IF([.$N79];IF([.O79]=[.O78];SUM([.Q78]);INDEX([.E:.E];[.$P79]));&quot;&quot;)">
            <text:p/>
          </table:table-cell>
          <table:table-cell table:formula="of:=IF([.$N79];IF(SUM([.R78])&lt;[.Q78];SUM([.R78])+1;1);&quot;&quot;)">
            <text:p/>
          </table:table-cell>
          <table:table-cell/>
          <table:table-cell table:formula="of:=IF(ISNUMBER([.$R79]);[.T78]+1;&quot;&quot;)">
            <text:p/>
          </table:table-cell>
          <table:table-cell table:formula="of:=IF([.$N79];[.U78]+1;&quot;&quot;)">
            <text:p/>
          </table:table-cell>
          <table:table-cell table:formula="of:=IF(ISNUMBER([.$O79]);IF([.O79]=[.O78];[.V78];INDEX([.D:.D];MATCH([.O79];[.A:.A];0)));&quot;&quot;)">
            <text:p/>
          </table:table-cell>
          <table:table-cell table:formula="of:=IF([.$N79];[.R79] &amp; &quot;(&quot; &amp;[.Q79] &amp; &quot;)&quot;;&quot;&quot;)">
            <text:p/>
          </table:table-cell>
          <table:table-cell table:formula="of:=IF(ISNUMBER([.$O79]);IF([.$O79]=[.$O78];[.X78];INDEX([.F:.F];[.$P79]));&quot;&quot;)">
            <text:p/>
          </table:table-cell>
          <table:table-cell table:formula="of:=IF([.$N79];IF([.$O79]=[.$O78];[.Y78];INDEX([.G:.G];[.$P79]));&quot;&quot;)">
            <text:p/>
          </table:table-cell>
          <table:table-cell table:formula="of:=IF([.$N79];IF([.$O79]=[.$O78];[.Z78];INDEX([.H:.H];[.$P79]));&quot;&quot;)">
            <text:p/>
          </table:table-cell>
          <table:table-cell table:formula="of:=IF([.$N79];IF([.$O79]=[.$O78];[.AA78];INDEX([.I:.I];[.$P79]));&quot;&quot;)">
            <text:p/>
          </table:table-cell>
        </table:table-row>
        <table:table-row table:style-name="ro1">
          <table:table-cell table:number-columns-repeated="11"/>
          <table:table-cell table:formula="of:=IF(ISNUMBER([.$A80]);[.$B80]+[.$E80]-1;0)" office:value-type="float" office:value="0" calcext:value-type="float">
            <text:p>0</text:p>
          </table:table-cell>
          <table:table-cell table:formula="of:=IFERROR([.C80]+[.$E80]-1;-1)" office:value-type="float" office:value="-1" calcext:value-type="float">
            <text:p>-1</text:p>
          </table:table-cell>
          <table:table-cell table:formula="of:=ISNUMBER([.$O80])" office:value-type="boolean" office:boolean-value="false" calcext:value-type="boolean">
            <text:p>FALSE</text:p>
          </table:table-cell>
          <table:table-cell table:formula="of:=IF([.$R79]=[.$Q79];IF([.O79]&lt;[.$K$1];SUM([.O79])+1;&quot;&quot;);[.O79])">
            <text:p/>
          </table:table-cell>
          <table:table-cell table:formula="of:=IF([.$N80];[.O80]+ROW([.P$2])-1;&quot;&quot;)">
            <text:p/>
          </table:table-cell>
          <table:table-cell table:formula="of:=IF([.$N80];IF([.O80]=[.O79];SUM([.Q79]);INDEX([.E:.E];[.$P80]));&quot;&quot;)">
            <text:p/>
          </table:table-cell>
          <table:table-cell table:formula="of:=IF([.$N80];IF(SUM([.R79])&lt;[.Q79];SUM([.R79])+1;1);&quot;&quot;)">
            <text:p/>
          </table:table-cell>
          <table:table-cell/>
          <table:table-cell table:formula="of:=IF(ISNUMBER([.$R80]);[.T79]+1;&quot;&quot;)">
            <text:p/>
          </table:table-cell>
          <table:table-cell table:formula="of:=IF([.$N80];[.U79]+1;&quot;&quot;)">
            <text:p/>
          </table:table-cell>
          <table:table-cell table:formula="of:=IF(ISNUMBER([.$O80]);IF([.O80]=[.O79];[.V79];INDEX([.D:.D];MATCH([.O80];[.A:.A];0)));&quot;&quot;)">
            <text:p/>
          </table:table-cell>
          <table:table-cell table:formula="of:=IF([.$N80];[.R80] &amp; &quot;(&quot; &amp;[.Q80] &amp; &quot;)&quot;;&quot;&quot;)">
            <text:p/>
          </table:table-cell>
          <table:table-cell table:formula="of:=IF(ISNUMBER([.$O80]);IF([.$O80]=[.$O79];[.X79];INDEX([.F:.F];[.$P80]));&quot;&quot;)">
            <text:p/>
          </table:table-cell>
          <table:table-cell table:formula="of:=IF([.$N80];IF([.$O80]=[.$O79];[.Y79];INDEX([.G:.G];[.$P80]));&quot;&quot;)">
            <text:p/>
          </table:table-cell>
          <table:table-cell table:formula="of:=IF([.$N80];IF([.$O80]=[.$O79];[.Z79];INDEX([.H:.H];[.$P80]));&quot;&quot;)">
            <text:p/>
          </table:table-cell>
          <table:table-cell table:formula="of:=IF([.$N80];IF([.$O80]=[.$O79];[.AA79];INDEX([.I:.I];[.$P80]));&quot;&quot;)">
            <text:p/>
          </table:table-cell>
        </table:table-row>
        <table:table-row table:style-name="ro1">
          <table:table-cell table:number-columns-repeated="11"/>
          <table:table-cell table:formula="of:=IF(ISNUMBER([.$A81]);[.$B81]+[.$E81]-1;0)" office:value-type="float" office:value="0" calcext:value-type="float">
            <text:p>0</text:p>
          </table:table-cell>
          <table:table-cell table:formula="of:=IFERROR([.C81]+[.$E81]-1;-1)" office:value-type="float" office:value="-1" calcext:value-type="float">
            <text:p>-1</text:p>
          </table:table-cell>
          <table:table-cell table:formula="of:=ISNUMBER([.$O81])" office:value-type="boolean" office:boolean-value="false" calcext:value-type="boolean">
            <text:p>FALSE</text:p>
          </table:table-cell>
          <table:table-cell table:formula="of:=IF([.$R80]=[.$Q80];IF([.O80]&lt;[.$K$1];SUM([.O80])+1;&quot;&quot;);[.O80])">
            <text:p/>
          </table:table-cell>
          <table:table-cell table:formula="of:=IF([.$N81];[.O81]+ROW([.P$2])-1;&quot;&quot;)">
            <text:p/>
          </table:table-cell>
          <table:table-cell table:formula="of:=IF([.$N81];IF([.O81]=[.O80];SUM([.Q80]);INDEX([.E:.E];[.$P81]));&quot;&quot;)">
            <text:p/>
          </table:table-cell>
          <table:table-cell table:formula="of:=IF([.$N81];IF(SUM([.R80])&lt;[.Q80];SUM([.R80])+1;1);&quot;&quot;)">
            <text:p/>
          </table:table-cell>
          <table:table-cell/>
          <table:table-cell table:formula="of:=IF(ISNUMBER([.$R81]);[.T80]+1;&quot;&quot;)">
            <text:p/>
          </table:table-cell>
          <table:table-cell table:formula="of:=IF([.$N81];[.U80]+1;&quot;&quot;)">
            <text:p/>
          </table:table-cell>
          <table:table-cell table:formula="of:=IF(ISNUMBER([.$O81]);IF([.O81]=[.O80];[.V80];INDEX([.D:.D];MATCH([.O81];[.A:.A];0)));&quot;&quot;)">
            <text:p/>
          </table:table-cell>
          <table:table-cell table:formula="of:=IF([.$N81];[.R81] &amp; &quot;(&quot; &amp;[.Q81] &amp; &quot;)&quot;;&quot;&quot;)">
            <text:p/>
          </table:table-cell>
          <table:table-cell table:formula="of:=IF(ISNUMBER([.$O81]);IF([.$O81]=[.$O80];[.X80];INDEX([.F:.F];[.$P81]));&quot;&quot;)">
            <text:p/>
          </table:table-cell>
          <table:table-cell table:formula="of:=IF([.$N81];IF([.$O81]=[.$O80];[.Y80];INDEX([.G:.G];[.$P81]));&quot;&quot;)">
            <text:p/>
          </table:table-cell>
          <table:table-cell table:formula="of:=IF([.$N81];IF([.$O81]=[.$O80];[.Z80];INDEX([.H:.H];[.$P81]));&quot;&quot;)">
            <text:p/>
          </table:table-cell>
          <table:table-cell table:formula="of:=IF([.$N81];IF([.$O81]=[.$O80];[.AA80];INDEX([.I:.I];[.$P81]));&quot;&quot;)">
            <text:p/>
          </table:table-cell>
        </table:table-row>
        <table:table-row table:style-name="ro1">
          <table:table-cell table:number-columns-repeated="11"/>
          <table:table-cell table:formula="of:=IF(ISNUMBER([.$A82]);[.$B82]+[.$E82]-1;0)" office:value-type="float" office:value="0" calcext:value-type="float">
            <text:p>0</text:p>
          </table:table-cell>
          <table:table-cell table:formula="of:=IFERROR([.C82]+[.$E82]-1;-1)" office:value-type="float" office:value="-1" calcext:value-type="float">
            <text:p>-1</text:p>
          </table:table-cell>
          <table:table-cell table:formula="of:=ISNUMBER([.$O82])" office:value-type="boolean" office:boolean-value="false" calcext:value-type="boolean">
            <text:p>FALSE</text:p>
          </table:table-cell>
          <table:table-cell table:formula="of:=IF([.$R81]=[.$Q81];IF([.O81]&lt;[.$K$1];SUM([.O81])+1;&quot;&quot;);[.O81])">
            <text:p/>
          </table:table-cell>
          <table:table-cell table:formula="of:=IF([.$N82];[.O82]+ROW([.P$2])-1;&quot;&quot;)">
            <text:p/>
          </table:table-cell>
          <table:table-cell table:formula="of:=IF([.$N82];IF([.O82]=[.O81];SUM([.Q81]);INDEX([.E:.E];[.$P82]));&quot;&quot;)">
            <text:p/>
          </table:table-cell>
          <table:table-cell table:formula="of:=IF([.$N82];IF(SUM([.R81])&lt;[.Q81];SUM([.R81])+1;1);&quot;&quot;)">
            <text:p/>
          </table:table-cell>
          <table:table-cell/>
          <table:table-cell table:formula="of:=IF(ISNUMBER([.$R82]);[.T81]+1;&quot;&quot;)">
            <text:p/>
          </table:table-cell>
          <table:table-cell table:formula="of:=IF([.$N82];[.U81]+1;&quot;&quot;)">
            <text:p/>
          </table:table-cell>
          <table:table-cell table:formula="of:=IF(ISNUMBER([.$O82]);IF([.O82]=[.O81];[.V81];INDEX([.D:.D];MATCH([.O82];[.A:.A];0)));&quot;&quot;)">
            <text:p/>
          </table:table-cell>
          <table:table-cell table:formula="of:=IF([.$N82];[.R82] &amp; &quot;(&quot; &amp;[.Q82] &amp; &quot;)&quot;;&quot;&quot;)">
            <text:p/>
          </table:table-cell>
          <table:table-cell table:formula="of:=IF(ISNUMBER([.$O82]);IF([.$O82]=[.$O81];[.X81];INDEX([.F:.F];[.$P82]));&quot;&quot;)">
            <text:p/>
          </table:table-cell>
          <table:table-cell table:formula="of:=IF([.$N82];IF([.$O82]=[.$O81];[.Y81];INDEX([.G:.G];[.$P82]));&quot;&quot;)">
            <text:p/>
          </table:table-cell>
          <table:table-cell table:formula="of:=IF([.$N82];IF([.$O82]=[.$O81];[.Z81];INDEX([.H:.H];[.$P82]));&quot;&quot;)">
            <text:p/>
          </table:table-cell>
          <table:table-cell table:formula="of:=IF([.$N82];IF([.$O82]=[.$O81];[.AA81];INDEX([.I:.I];[.$P82]));&quot;&quot;)">
            <text:p/>
          </table:table-cell>
        </table:table-row>
        <table:table-row table:style-name="ro1">
          <table:table-cell table:number-columns-repeated="11"/>
          <table:table-cell table:formula="of:=IF(ISNUMBER([.$A83]);[.$B83]+[.$E83]-1;0)" office:value-type="float" office:value="0" calcext:value-type="float">
            <text:p>0</text:p>
          </table:table-cell>
          <table:table-cell table:formula="of:=IFERROR([.C83]+[.$E83]-1;-1)" office:value-type="float" office:value="-1" calcext:value-type="float">
            <text:p>-1</text:p>
          </table:table-cell>
          <table:table-cell table:formula="of:=ISNUMBER([.$O83])" office:value-type="boolean" office:boolean-value="false" calcext:value-type="boolean">
            <text:p>FALSE</text:p>
          </table:table-cell>
          <table:table-cell table:formula="of:=IF([.$R82]=[.$Q82];IF([.O82]&lt;[.$K$1];SUM([.O82])+1;&quot;&quot;);[.O82])">
            <text:p/>
          </table:table-cell>
          <table:table-cell table:formula="of:=IF([.$N83];[.O83]+ROW([.P$2])-1;&quot;&quot;)">
            <text:p/>
          </table:table-cell>
          <table:table-cell table:formula="of:=IF([.$N83];IF([.O83]=[.O82];SUM([.Q82]);INDEX([.E:.E];[.$P83]));&quot;&quot;)">
            <text:p/>
          </table:table-cell>
          <table:table-cell table:formula="of:=IF([.$N83];IF(SUM([.R82])&lt;[.Q82];SUM([.R82])+1;1);&quot;&quot;)">
            <text:p/>
          </table:table-cell>
          <table:table-cell/>
          <table:table-cell table:formula="of:=IF(ISNUMBER([.$R83]);[.T82]+1;&quot;&quot;)">
            <text:p/>
          </table:table-cell>
          <table:table-cell table:formula="of:=IF([.$N83];[.U82]+1;&quot;&quot;)">
            <text:p/>
          </table:table-cell>
          <table:table-cell table:formula="of:=IF(ISNUMBER([.$O83]);IF([.O83]=[.O82];[.V82];INDEX([.D:.D];MATCH([.O83];[.A:.A];0)));&quot;&quot;)">
            <text:p/>
          </table:table-cell>
          <table:table-cell table:formula="of:=IF([.$N83];[.R83] &amp; &quot;(&quot; &amp;[.Q83] &amp; &quot;)&quot;;&quot;&quot;)">
            <text:p/>
          </table:table-cell>
          <table:table-cell table:formula="of:=IF(ISNUMBER([.$O83]);IF([.$O83]=[.$O82];[.X82];INDEX([.F:.F];[.$P83]));&quot;&quot;)">
            <text:p/>
          </table:table-cell>
          <table:table-cell table:formula="of:=IF([.$N83];IF([.$O83]=[.$O82];[.Y82];INDEX([.G:.G];[.$P83]));&quot;&quot;)">
            <text:p/>
          </table:table-cell>
          <table:table-cell table:formula="of:=IF([.$N83];IF([.$O83]=[.$O82];[.Z82];INDEX([.H:.H];[.$P83]));&quot;&quot;)">
            <text:p/>
          </table:table-cell>
          <table:table-cell table:formula="of:=IF([.$N83];IF([.$O83]=[.$O82];[.AA82];INDEX([.I:.I];[.$P83]));&quot;&quot;)">
            <text:p/>
          </table:table-cell>
        </table:table-row>
        <table:table-row table:style-name="ro1">
          <table:table-cell table:number-columns-repeated="11"/>
          <table:table-cell table:formula="of:=IF(ISNUMBER([.$A84]);[.$B84]+[.$E84]-1;0)" office:value-type="float" office:value="0" calcext:value-type="float">
            <text:p>0</text:p>
          </table:table-cell>
          <table:table-cell table:formula="of:=IFERROR([.C84]+[.$E84]-1;-1)" office:value-type="float" office:value="-1" calcext:value-type="float">
            <text:p>-1</text:p>
          </table:table-cell>
          <table:table-cell table:formula="of:=ISNUMBER([.$O84])" office:value-type="boolean" office:boolean-value="false" calcext:value-type="boolean">
            <text:p>FALSE</text:p>
          </table:table-cell>
          <table:table-cell table:formula="of:=IF([.$R83]=[.$Q83];IF([.O83]&lt;[.$K$1];SUM([.O83])+1;&quot;&quot;);[.O83])">
            <text:p/>
          </table:table-cell>
          <table:table-cell table:formula="of:=IF([.$N84];[.O84]+ROW([.P$2])-1;&quot;&quot;)">
            <text:p/>
          </table:table-cell>
          <table:table-cell table:formula="of:=IF([.$N84];IF([.O84]=[.O83];SUM([.Q83]);INDEX([.E:.E];[.$P84]));&quot;&quot;)">
            <text:p/>
          </table:table-cell>
          <table:table-cell table:formula="of:=IF([.$N84];IF(SUM([.R83])&lt;[.Q83];SUM([.R83])+1;1);&quot;&quot;)">
            <text:p/>
          </table:table-cell>
          <table:table-cell/>
          <table:table-cell table:formula="of:=IF(ISNUMBER([.$R84]);[.T83]+1;&quot;&quot;)">
            <text:p/>
          </table:table-cell>
          <table:table-cell table:formula="of:=IF([.$N84];[.U83]+1;&quot;&quot;)">
            <text:p/>
          </table:table-cell>
          <table:table-cell table:formula="of:=IF(ISNUMBER([.$O84]);IF([.O84]=[.O83];[.V83];INDEX([.D:.D];MATCH([.O84];[.A:.A];0)));&quot;&quot;)">
            <text:p/>
          </table:table-cell>
          <table:table-cell table:formula="of:=IF([.$N84];[.R84] &amp; &quot;(&quot; &amp;[.Q84] &amp; &quot;)&quot;;&quot;&quot;)">
            <text:p/>
          </table:table-cell>
          <table:table-cell table:formula="of:=IF(ISNUMBER([.$O84]);IF([.$O84]=[.$O83];[.X83];INDEX([.F:.F];[.$P84]));&quot;&quot;)">
            <text:p/>
          </table:table-cell>
          <table:table-cell table:formula="of:=IF([.$N84];IF([.$O84]=[.$O83];[.Y83];INDEX([.G:.G];[.$P84]));&quot;&quot;)">
            <text:p/>
          </table:table-cell>
          <table:table-cell table:formula="of:=IF([.$N84];IF([.$O84]=[.$O83];[.Z83];INDEX([.H:.H];[.$P84]));&quot;&quot;)">
            <text:p/>
          </table:table-cell>
          <table:table-cell table:formula="of:=IF([.$N84];IF([.$O84]=[.$O83];[.AA83];INDEX([.I:.I];[.$P84]));&quot;&quot;)">
            <text:p/>
          </table:table-cell>
        </table:table-row>
        <table:table-row table:style-name="ro1">
          <table:table-cell table:number-columns-repeated="11"/>
          <table:table-cell table:formula="of:=IF(ISNUMBER([.$A85]);[.$B85]+[.$E85]-1;0)" office:value-type="float" office:value="0" calcext:value-type="float">
            <text:p>0</text:p>
          </table:table-cell>
          <table:table-cell table:formula="of:=IFERROR([.C85]+[.$E85]-1;-1)" office:value-type="float" office:value="-1" calcext:value-type="float">
            <text:p>-1</text:p>
          </table:table-cell>
          <table:table-cell table:formula="of:=ISNUMBER([.$O85])" office:value-type="boolean" office:boolean-value="false" calcext:value-type="boolean">
            <text:p>FALSE</text:p>
          </table:table-cell>
          <table:table-cell table:formula="of:=IF([.$R84]=[.$Q84];IF([.O84]&lt;[.$K$1];SUM([.O84])+1;&quot;&quot;);[.O84])">
            <text:p/>
          </table:table-cell>
          <table:table-cell table:formula="of:=IF([.$N85];[.O85]+ROW([.P$2])-1;&quot;&quot;)">
            <text:p/>
          </table:table-cell>
          <table:table-cell table:formula="of:=IF([.$N85];IF([.O85]=[.O84];SUM([.Q84]);INDEX([.E:.E];[.$P85]));&quot;&quot;)">
            <text:p/>
          </table:table-cell>
          <table:table-cell table:formula="of:=IF([.$N85];IF(SUM([.R84])&lt;[.Q84];SUM([.R84])+1;1);&quot;&quot;)">
            <text:p/>
          </table:table-cell>
          <table:table-cell/>
          <table:table-cell table:formula="of:=IF(ISNUMBER([.$R85]);[.T84]+1;&quot;&quot;)">
            <text:p/>
          </table:table-cell>
          <table:table-cell table:formula="of:=IF([.$N85];[.U84]+1;&quot;&quot;)">
            <text:p/>
          </table:table-cell>
          <table:table-cell table:formula="of:=IF(ISNUMBER([.$O85]);IF([.O85]=[.O84];[.V84];INDEX([.D:.D];MATCH([.O85];[.A:.A];0)));&quot;&quot;)">
            <text:p/>
          </table:table-cell>
          <table:table-cell table:formula="of:=IF([.$N85];[.R85] &amp; &quot;(&quot; &amp;[.Q85] &amp; &quot;)&quot;;&quot;&quot;)">
            <text:p/>
          </table:table-cell>
          <table:table-cell table:formula="of:=IF(ISNUMBER([.$O85]);IF([.$O85]=[.$O84];[.X84];INDEX([.F:.F];[.$P85]));&quot;&quot;)">
            <text:p/>
          </table:table-cell>
          <table:table-cell table:formula="of:=IF([.$N85];IF([.$O85]=[.$O84];[.Y84];INDEX([.G:.G];[.$P85]));&quot;&quot;)">
            <text:p/>
          </table:table-cell>
          <table:table-cell table:formula="of:=IF([.$N85];IF([.$O85]=[.$O84];[.Z84];INDEX([.H:.H];[.$P85]));&quot;&quot;)">
            <text:p/>
          </table:table-cell>
          <table:table-cell table:formula="of:=IF([.$N85];IF([.$O85]=[.$O84];[.AA84];INDEX([.I:.I];[.$P85]));&quot;&quot;)">
            <text:p/>
          </table:table-cell>
        </table:table-row>
        <table:table-row table:style-name="ro1">
          <table:table-cell table:number-columns-repeated="11"/>
          <table:table-cell table:formula="of:=IF(ISNUMBER([.$A86]);[.$B86]+[.$E86]-1;0)" office:value-type="float" office:value="0" calcext:value-type="float">
            <text:p>0</text:p>
          </table:table-cell>
          <table:table-cell table:formula="of:=IFERROR([.C86]+[.$E86]-1;-1)" office:value-type="float" office:value="-1" calcext:value-type="float">
            <text:p>-1</text:p>
          </table:table-cell>
          <table:table-cell table:formula="of:=ISNUMBER([.$O86])" office:value-type="boolean" office:boolean-value="false" calcext:value-type="boolean">
            <text:p>FALSE</text:p>
          </table:table-cell>
          <table:table-cell table:formula="of:=IF([.$R85]=[.$Q85];IF([.O85]&lt;[.$K$1];SUM([.O85])+1;&quot;&quot;);[.O85])">
            <text:p/>
          </table:table-cell>
          <table:table-cell table:formula="of:=IF([.$N86];[.O86]+ROW([.P$2])-1;&quot;&quot;)">
            <text:p/>
          </table:table-cell>
          <table:table-cell table:formula="of:=IF([.$N86];IF([.O86]=[.O85];SUM([.Q85]);INDEX([.E:.E];[.$P86]));&quot;&quot;)">
            <text:p/>
          </table:table-cell>
          <table:table-cell table:formula="of:=IF([.$N86];IF(SUM([.R85])&lt;[.Q85];SUM([.R85])+1;1);&quot;&quot;)">
            <text:p/>
          </table:table-cell>
          <table:table-cell/>
          <table:table-cell table:formula="of:=IF(ISNUMBER([.$R86]);[.T85]+1;&quot;&quot;)">
            <text:p/>
          </table:table-cell>
          <table:table-cell table:formula="of:=IF([.$N86];[.U85]+1;&quot;&quot;)">
            <text:p/>
          </table:table-cell>
          <table:table-cell table:formula="of:=IF(ISNUMBER([.$O86]);IF([.O86]=[.O85];[.V85];INDEX([.D:.D];MATCH([.O86];[.A:.A];0)));&quot;&quot;)">
            <text:p/>
          </table:table-cell>
          <table:table-cell table:formula="of:=IF([.$N86];[.R86] &amp; &quot;(&quot; &amp;[.Q86] &amp; &quot;)&quot;;&quot;&quot;)">
            <text:p/>
          </table:table-cell>
          <table:table-cell table:formula="of:=IF(ISNUMBER([.$O86]);IF([.$O86]=[.$O85];[.X85];INDEX([.F:.F];[.$P86]));&quot;&quot;)">
            <text:p/>
          </table:table-cell>
          <table:table-cell table:formula="of:=IF([.$N86];IF([.$O86]=[.$O85];[.Y85];INDEX([.G:.G];[.$P86]));&quot;&quot;)">
            <text:p/>
          </table:table-cell>
          <table:table-cell table:formula="of:=IF([.$N86];IF([.$O86]=[.$O85];[.Z85];INDEX([.H:.H];[.$P86]));&quot;&quot;)">
            <text:p/>
          </table:table-cell>
          <table:table-cell table:formula="of:=IF([.$N86];IF([.$O86]=[.$O85];[.AA85];INDEX([.I:.I];[.$P86]));&quot;&quot;)">
            <text:p/>
          </table:table-cell>
        </table:table-row>
        <table:table-row table:style-name="ro1">
          <table:table-cell table:number-columns-repeated="11"/>
          <table:table-cell table:formula="of:=IF(ISNUMBER([.$A87]);[.$B87]+[.$E87]-1;0)" office:value-type="float" office:value="0" calcext:value-type="float">
            <text:p>0</text:p>
          </table:table-cell>
          <table:table-cell table:formula="of:=IFERROR([.C87]+[.$E87]-1;-1)" office:value-type="float" office:value="-1" calcext:value-type="float">
            <text:p>-1</text:p>
          </table:table-cell>
          <table:table-cell table:formula="of:=ISNUMBER([.$O87])" office:value-type="boolean" office:boolean-value="false" calcext:value-type="boolean">
            <text:p>FALSE</text:p>
          </table:table-cell>
          <table:table-cell table:formula="of:=IF([.$R86]=[.$Q86];IF([.O86]&lt;[.$K$1];SUM([.O86])+1;&quot;&quot;);[.O86])">
            <text:p/>
          </table:table-cell>
          <table:table-cell table:formula="of:=IF([.$N87];[.O87]+ROW([.P$2])-1;&quot;&quot;)">
            <text:p/>
          </table:table-cell>
          <table:table-cell table:formula="of:=IF([.$N87];IF([.O87]=[.O86];SUM([.Q86]);INDEX([.E:.E];[.$P87]));&quot;&quot;)">
            <text:p/>
          </table:table-cell>
          <table:table-cell table:formula="of:=IF([.$N87];IF(SUM([.R86])&lt;[.Q86];SUM([.R86])+1;1);&quot;&quot;)">
            <text:p/>
          </table:table-cell>
          <table:table-cell/>
          <table:table-cell table:formula="of:=IF(ISNUMBER([.$R87]);[.T86]+1;&quot;&quot;)">
            <text:p/>
          </table:table-cell>
          <table:table-cell table:formula="of:=IF([.$N87];[.U86]+1;&quot;&quot;)">
            <text:p/>
          </table:table-cell>
          <table:table-cell table:formula="of:=IF(ISNUMBER([.$O87]);IF([.O87]=[.O86];[.V86];INDEX([.D:.D];MATCH([.O87];[.A:.A];0)));&quot;&quot;)">
            <text:p/>
          </table:table-cell>
          <table:table-cell table:formula="of:=IF([.$N87];[.R87] &amp; &quot;(&quot; &amp;[.Q87] &amp; &quot;)&quot;;&quot;&quot;)">
            <text:p/>
          </table:table-cell>
          <table:table-cell table:formula="of:=IF(ISNUMBER([.$O87]);IF([.$O87]=[.$O86];[.X86];INDEX([.F:.F];[.$P87]));&quot;&quot;)">
            <text:p/>
          </table:table-cell>
          <table:table-cell table:formula="of:=IF([.$N87];IF([.$O87]=[.$O86];[.Y86];INDEX([.G:.G];[.$P87]));&quot;&quot;)">
            <text:p/>
          </table:table-cell>
          <table:table-cell table:formula="of:=IF([.$N87];IF([.$O87]=[.$O86];[.Z86];INDEX([.H:.H];[.$P87]));&quot;&quot;)">
            <text:p/>
          </table:table-cell>
          <table:table-cell table:formula="of:=IF([.$N87];IF([.$O87]=[.$O86];[.AA86];INDEX([.I:.I];[.$P87]));&quot;&quot;)">
            <text:p/>
          </table:table-cell>
        </table:table-row>
        <table:table-row table:style-name="ro1">
          <table:table-cell table:number-columns-repeated="11"/>
          <table:table-cell table:formula="of:=IF(ISNUMBER([.$A88]);[.$B88]+[.$E88]-1;0)" office:value-type="float" office:value="0" calcext:value-type="float">
            <text:p>0</text:p>
          </table:table-cell>
          <table:table-cell table:formula="of:=IFERROR([.C88]+[.$E88]-1;-1)" office:value-type="float" office:value="-1" calcext:value-type="float">
            <text:p>-1</text:p>
          </table:table-cell>
          <table:table-cell table:formula="of:=ISNUMBER([.$O88])" office:value-type="boolean" office:boolean-value="false" calcext:value-type="boolean">
            <text:p>FALSE</text:p>
          </table:table-cell>
          <table:table-cell table:formula="of:=IF([.$R87]=[.$Q87];IF([.O87]&lt;[.$K$1];SUM([.O87])+1;&quot;&quot;);[.O87])">
            <text:p/>
          </table:table-cell>
          <table:table-cell table:formula="of:=IF([.$N88];[.O88]+ROW([.P$2])-1;&quot;&quot;)">
            <text:p/>
          </table:table-cell>
          <table:table-cell table:formula="of:=IF([.$N88];IF([.O88]=[.O87];SUM([.Q87]);INDEX([.E:.E];[.$P88]));&quot;&quot;)">
            <text:p/>
          </table:table-cell>
          <table:table-cell table:formula="of:=IF([.$N88];IF(SUM([.R87])&lt;[.Q87];SUM([.R87])+1;1);&quot;&quot;)">
            <text:p/>
          </table:table-cell>
          <table:table-cell/>
          <table:table-cell table:formula="of:=IF(ISNUMBER([.$R88]);[.T87]+1;&quot;&quot;)">
            <text:p/>
          </table:table-cell>
          <table:table-cell table:formula="of:=IF([.$N88];[.U87]+1;&quot;&quot;)">
            <text:p/>
          </table:table-cell>
          <table:table-cell table:formula="of:=IF(ISNUMBER([.$O88]);IF([.O88]=[.O87];[.V87];INDEX([.D:.D];MATCH([.O88];[.A:.A];0)));&quot;&quot;)">
            <text:p/>
          </table:table-cell>
          <table:table-cell table:formula="of:=IF([.$N88];[.R88] &amp; &quot;(&quot; &amp;[.Q88] &amp; &quot;)&quot;;&quot;&quot;)">
            <text:p/>
          </table:table-cell>
          <table:table-cell table:formula="of:=IF(ISNUMBER([.$O88]);IF([.$O88]=[.$O87];[.X87];INDEX([.F:.F];[.$P88]));&quot;&quot;)">
            <text:p/>
          </table:table-cell>
          <table:table-cell table:formula="of:=IF([.$N88];IF([.$O88]=[.$O87];[.Y87];INDEX([.G:.G];[.$P88]));&quot;&quot;)">
            <text:p/>
          </table:table-cell>
          <table:table-cell table:formula="of:=IF([.$N88];IF([.$O88]=[.$O87];[.Z87];INDEX([.H:.H];[.$P88]));&quot;&quot;)">
            <text:p/>
          </table:table-cell>
          <table:table-cell table:formula="of:=IF([.$N88];IF([.$O88]=[.$O87];[.AA87];INDEX([.I:.I];[.$P88]));&quot;&quot;)">
            <text:p/>
          </table:table-cell>
        </table:table-row>
        <table:table-row table:style-name="ro1">
          <table:table-cell table:number-columns-repeated="11"/>
          <table:table-cell table:formula="of:=IF(ISNUMBER([.$A89]);[.$B89]+[.$E89]-1;0)" office:value-type="float" office:value="0" calcext:value-type="float">
            <text:p>0</text:p>
          </table:table-cell>
          <table:table-cell table:formula="of:=IFERROR([.C89]+[.$E89]-1;-1)" office:value-type="float" office:value="-1" calcext:value-type="float">
            <text:p>-1</text:p>
          </table:table-cell>
          <table:table-cell table:formula="of:=ISNUMBER([.$O89])" office:value-type="boolean" office:boolean-value="false" calcext:value-type="boolean">
            <text:p>FALSE</text:p>
          </table:table-cell>
          <table:table-cell table:formula="of:=IF([.$R88]=[.$Q88];IF([.O88]&lt;[.$K$1];SUM([.O88])+1;&quot;&quot;);[.O88])">
            <text:p/>
          </table:table-cell>
          <table:table-cell table:formula="of:=IF([.$N89];[.O89]+ROW([.P$2])-1;&quot;&quot;)">
            <text:p/>
          </table:table-cell>
          <table:table-cell table:formula="of:=IF([.$N89];IF([.O89]=[.O88];SUM([.Q88]);INDEX([.E:.E];[.$P89]));&quot;&quot;)">
            <text:p/>
          </table:table-cell>
          <table:table-cell table:formula="of:=IF([.$N89];IF(SUM([.R88])&lt;[.Q88];SUM([.R88])+1;1);&quot;&quot;)">
            <text:p/>
          </table:table-cell>
          <table:table-cell/>
          <table:table-cell table:formula="of:=IF(ISNUMBER([.$R89]);[.T88]+1;&quot;&quot;)">
            <text:p/>
          </table:table-cell>
          <table:table-cell table:formula="of:=IF([.$N89];[.U88]+1;&quot;&quot;)">
            <text:p/>
          </table:table-cell>
          <table:table-cell table:formula="of:=IF(ISNUMBER([.$O89]);IF([.O89]=[.O88];[.V88];INDEX([.D:.D];MATCH([.O89];[.A:.A];0)));&quot;&quot;)">
            <text:p/>
          </table:table-cell>
          <table:table-cell table:formula="of:=IF([.$N89];[.R89] &amp; &quot;(&quot; &amp;[.Q89] &amp; &quot;)&quot;;&quot;&quot;)">
            <text:p/>
          </table:table-cell>
          <table:table-cell table:formula="of:=IF(ISNUMBER([.$O89]);IF([.$O89]=[.$O88];[.X88];INDEX([.F:.F];[.$P89]));&quot;&quot;)">
            <text:p/>
          </table:table-cell>
          <table:table-cell table:formula="of:=IF([.$N89];IF([.$O89]=[.$O88];[.Y88];INDEX([.G:.G];[.$P89]));&quot;&quot;)">
            <text:p/>
          </table:table-cell>
          <table:table-cell table:formula="of:=IF([.$N89];IF([.$O89]=[.$O88];[.Z88];INDEX([.H:.H];[.$P89]));&quot;&quot;)">
            <text:p/>
          </table:table-cell>
          <table:table-cell table:formula="of:=IF([.$N89];IF([.$O89]=[.$O88];[.AA88];INDEX([.I:.I];[.$P89]));&quot;&quot;)">
            <text:p/>
          </table:table-cell>
        </table:table-row>
        <table:table-row table:style-name="ro1">
          <table:table-cell table:number-columns-repeated="11"/>
          <table:table-cell table:formula="of:=IF(ISNUMBER([.$A90]);[.$B90]+[.$E90]-1;0)" office:value-type="float" office:value="0" calcext:value-type="float">
            <text:p>0</text:p>
          </table:table-cell>
          <table:table-cell table:formula="of:=IFERROR([.C90]+[.$E90]-1;-1)" office:value-type="float" office:value="-1" calcext:value-type="float">
            <text:p>-1</text:p>
          </table:table-cell>
          <table:table-cell table:formula="of:=ISNUMBER([.$O90])" office:value-type="boolean" office:boolean-value="false" calcext:value-type="boolean">
            <text:p>FALSE</text:p>
          </table:table-cell>
          <table:table-cell table:formula="of:=IF([.$R89]=[.$Q89];IF([.O89]&lt;[.$K$1];SUM([.O89])+1;&quot;&quot;);[.O89])">
            <text:p/>
          </table:table-cell>
          <table:table-cell table:formula="of:=IF([.$N90];[.O90]+ROW([.P$2])-1;&quot;&quot;)">
            <text:p/>
          </table:table-cell>
          <table:table-cell table:formula="of:=IF([.$N90];IF([.O90]=[.O89];SUM([.Q89]);INDEX([.E:.E];[.$P90]));&quot;&quot;)">
            <text:p/>
          </table:table-cell>
          <table:table-cell table:formula="of:=IF([.$N90];IF(SUM([.R89])&lt;[.Q89];SUM([.R89])+1;1);&quot;&quot;)">
            <text:p/>
          </table:table-cell>
          <table:table-cell/>
          <table:table-cell table:formula="of:=IF(ISNUMBER([.$R90]);[.T89]+1;&quot;&quot;)">
            <text:p/>
          </table:table-cell>
          <table:table-cell table:formula="of:=IF([.$N90];[.U89]+1;&quot;&quot;)">
            <text:p/>
          </table:table-cell>
          <table:table-cell table:formula="of:=IF(ISNUMBER([.$O90]);IF([.O90]=[.O89];[.V89];INDEX([.D:.D];MATCH([.O90];[.A:.A];0)));&quot;&quot;)">
            <text:p/>
          </table:table-cell>
          <table:table-cell table:formula="of:=IF([.$N90];[.R90] &amp; &quot;(&quot; &amp;[.Q90] &amp; &quot;)&quot;;&quot;&quot;)">
            <text:p/>
          </table:table-cell>
          <table:table-cell table:formula="of:=IF(ISNUMBER([.$O90]);IF([.$O90]=[.$O89];[.X89];INDEX([.F:.F];[.$P90]));&quot;&quot;)">
            <text:p/>
          </table:table-cell>
          <table:table-cell table:formula="of:=IF([.$N90];IF([.$O90]=[.$O89];[.Y89];INDEX([.G:.G];[.$P90]));&quot;&quot;)">
            <text:p/>
          </table:table-cell>
          <table:table-cell table:formula="of:=IF([.$N90];IF([.$O90]=[.$O89];[.Z89];INDEX([.H:.H];[.$P90]));&quot;&quot;)">
            <text:p/>
          </table:table-cell>
          <table:table-cell table:formula="of:=IF([.$N90];IF([.$O90]=[.$O89];[.AA89];INDEX([.I:.I];[.$P90]));&quot;&quot;)">
            <text:p/>
          </table:table-cell>
        </table:table-row>
        <table:table-row table:style-name="ro1">
          <table:table-cell table:number-columns-repeated="11"/>
          <table:table-cell table:formula="of:=IF(ISNUMBER([.$A91]);[.$B91]+[.$E91]-1;0)" office:value-type="float" office:value="0" calcext:value-type="float">
            <text:p>0</text:p>
          </table:table-cell>
          <table:table-cell table:formula="of:=IFERROR([.C91]+[.$E91]-1;-1)" office:value-type="float" office:value="-1" calcext:value-type="float">
            <text:p>-1</text:p>
          </table:table-cell>
          <table:table-cell table:formula="of:=ISNUMBER([.$O91])" office:value-type="boolean" office:boolean-value="false" calcext:value-type="boolean">
            <text:p>FALSE</text:p>
          </table:table-cell>
          <table:table-cell table:formula="of:=IF([.$R90]=[.$Q90];IF([.O90]&lt;[.$K$1];SUM([.O90])+1;&quot;&quot;);[.O90])">
            <text:p/>
          </table:table-cell>
          <table:table-cell table:formula="of:=IF([.$N91];[.O91]+ROW([.P$2])-1;&quot;&quot;)">
            <text:p/>
          </table:table-cell>
          <table:table-cell table:formula="of:=IF([.$N91];IF([.O91]=[.O90];SUM([.Q90]);INDEX([.E:.E];[.$P91]));&quot;&quot;)">
            <text:p/>
          </table:table-cell>
          <table:table-cell table:formula="of:=IF([.$N91];IF(SUM([.R90])&lt;[.Q90];SUM([.R90])+1;1);&quot;&quot;)">
            <text:p/>
          </table:table-cell>
          <table:table-cell/>
          <table:table-cell table:formula="of:=IF(ISNUMBER([.$R91]);[.T90]+1;&quot;&quot;)">
            <text:p/>
          </table:table-cell>
          <table:table-cell table:formula="of:=IF([.$N91];[.U90]+1;&quot;&quot;)">
            <text:p/>
          </table:table-cell>
          <table:table-cell table:formula="of:=IF(ISNUMBER([.$O91]);IF([.O91]=[.O90];[.V90];INDEX([.D:.D];MATCH([.O91];[.A:.A];0)));&quot;&quot;)">
            <text:p/>
          </table:table-cell>
          <table:table-cell table:formula="of:=IF([.$N91];[.R91] &amp; &quot;(&quot; &amp;[.Q91] &amp; &quot;)&quot;;&quot;&quot;)">
            <text:p/>
          </table:table-cell>
          <table:table-cell table:formula="of:=IF(ISNUMBER([.$O91]);IF([.$O91]=[.$O90];[.X90];INDEX([.F:.F];[.$P91]));&quot;&quot;)">
            <text:p/>
          </table:table-cell>
          <table:table-cell table:formula="of:=IF([.$N91];IF([.$O91]=[.$O90];[.Y90];INDEX([.G:.G];[.$P91]));&quot;&quot;)">
            <text:p/>
          </table:table-cell>
          <table:table-cell table:formula="of:=IF([.$N91];IF([.$O91]=[.$O90];[.Z90];INDEX([.H:.H];[.$P91]));&quot;&quot;)">
            <text:p/>
          </table:table-cell>
          <table:table-cell table:formula="of:=IF([.$N91];IF([.$O91]=[.$O90];[.AA90];INDEX([.I:.I];[.$P91]));&quot;&quot;)">
            <text:p/>
          </table:table-cell>
        </table:table-row>
        <table:table-row table:style-name="ro1">
          <table:table-cell table:number-columns-repeated="11"/>
          <table:table-cell table:formula="of:=IF(ISNUMBER([.$A92]);[.$B92]+[.$E92]-1;0)" office:value-type="float" office:value="0" calcext:value-type="float">
            <text:p>0</text:p>
          </table:table-cell>
          <table:table-cell table:formula="of:=IFERROR([.C92]+[.$E92]-1;-1)" office:value-type="float" office:value="-1" calcext:value-type="float">
            <text:p>-1</text:p>
          </table:table-cell>
          <table:table-cell table:formula="of:=ISNUMBER([.$O92])" office:value-type="boolean" office:boolean-value="false" calcext:value-type="boolean">
            <text:p>FALSE</text:p>
          </table:table-cell>
          <table:table-cell table:formula="of:=IF([.$R91]=[.$Q91];IF([.O91]&lt;[.$K$1];SUM([.O91])+1;&quot;&quot;);[.O91])">
            <text:p/>
          </table:table-cell>
          <table:table-cell table:formula="of:=IF([.$N92];[.O92]+ROW([.P$2])-1;&quot;&quot;)">
            <text:p/>
          </table:table-cell>
          <table:table-cell table:formula="of:=IF([.$N92];IF([.O92]=[.O91];SUM([.Q91]);INDEX([.E:.E];[.$P92]));&quot;&quot;)">
            <text:p/>
          </table:table-cell>
          <table:table-cell table:formula="of:=IF([.$N92];IF(SUM([.R91])&lt;[.Q91];SUM([.R91])+1;1);&quot;&quot;)">
            <text:p/>
          </table:table-cell>
          <table:table-cell/>
          <table:table-cell table:formula="of:=IF(ISNUMBER([.$R92]);[.T91]+1;&quot;&quot;)">
            <text:p/>
          </table:table-cell>
          <table:table-cell table:formula="of:=IF([.$N92];[.U91]+1;&quot;&quot;)">
            <text:p/>
          </table:table-cell>
          <table:table-cell table:formula="of:=IF(ISNUMBER([.$O92]);IF([.O92]=[.O91];[.V91];INDEX([.D:.D];MATCH([.O92];[.A:.A];0)));&quot;&quot;)">
            <text:p/>
          </table:table-cell>
          <table:table-cell table:formula="of:=IF([.$N92];[.R92] &amp; &quot;(&quot; &amp;[.Q92] &amp; &quot;)&quot;;&quot;&quot;)">
            <text:p/>
          </table:table-cell>
          <table:table-cell table:formula="of:=IF(ISNUMBER([.$O92]);IF([.$O92]=[.$O91];[.X91];INDEX([.F:.F];[.$P92]));&quot;&quot;)">
            <text:p/>
          </table:table-cell>
          <table:table-cell table:formula="of:=IF([.$N92];IF([.$O92]=[.$O91];[.Y91];INDEX([.G:.G];[.$P92]));&quot;&quot;)">
            <text:p/>
          </table:table-cell>
          <table:table-cell table:formula="of:=IF([.$N92];IF([.$O92]=[.$O91];[.Z91];INDEX([.H:.H];[.$P92]));&quot;&quot;)">
            <text:p/>
          </table:table-cell>
          <table:table-cell table:formula="of:=IF([.$N92];IF([.$O92]=[.$O91];[.AA91];INDEX([.I:.I];[.$P92]));&quot;&quot;)">
            <text:p/>
          </table:table-cell>
        </table:table-row>
        <table:table-row table:style-name="ro1">
          <table:table-cell table:number-columns-repeated="11"/>
          <table:table-cell table:formula="of:=IF(ISNUMBER([.$A93]);[.$B93]+[.$E93]-1;0)" office:value-type="float" office:value="0" calcext:value-type="float">
            <text:p>0</text:p>
          </table:table-cell>
          <table:table-cell table:formula="of:=IFERROR([.C93]+[.$E93]-1;-1)" office:value-type="float" office:value="-1" calcext:value-type="float">
            <text:p>-1</text:p>
          </table:table-cell>
          <table:table-cell table:formula="of:=ISNUMBER([.$O93])" office:value-type="boolean" office:boolean-value="false" calcext:value-type="boolean">
            <text:p>FALSE</text:p>
          </table:table-cell>
          <table:table-cell table:formula="of:=IF([.$R92]=[.$Q92];IF([.O92]&lt;[.$K$1];SUM([.O92])+1;&quot;&quot;);[.O92])">
            <text:p/>
          </table:table-cell>
          <table:table-cell table:formula="of:=IF([.$N93];[.O93]+ROW([.P$2])-1;&quot;&quot;)">
            <text:p/>
          </table:table-cell>
          <table:table-cell table:formula="of:=IF([.$N93];IF([.O93]=[.O92];SUM([.Q92]);INDEX([.E:.E];[.$P93]));&quot;&quot;)">
            <text:p/>
          </table:table-cell>
          <table:table-cell table:formula="of:=IF([.$N93];IF(SUM([.R92])&lt;[.Q92];SUM([.R92])+1;1);&quot;&quot;)">
            <text:p/>
          </table:table-cell>
          <table:table-cell/>
          <table:table-cell table:formula="of:=IF(ISNUMBER([.$R93]);[.T92]+1;&quot;&quot;)">
            <text:p/>
          </table:table-cell>
          <table:table-cell table:formula="of:=IF([.$N93];[.U92]+1;&quot;&quot;)">
            <text:p/>
          </table:table-cell>
          <table:table-cell table:formula="of:=IF(ISNUMBER([.$O93]);IF([.O93]=[.O92];[.V92];INDEX([.D:.D];MATCH([.O93];[.A:.A];0)));&quot;&quot;)">
            <text:p/>
          </table:table-cell>
          <table:table-cell table:formula="of:=IF([.$N93];[.R93] &amp; &quot;(&quot; &amp;[.Q93] &amp; &quot;)&quot;;&quot;&quot;)">
            <text:p/>
          </table:table-cell>
          <table:table-cell table:formula="of:=IF(ISNUMBER([.$O93]);IF([.$O93]=[.$O92];[.X92];INDEX([.F:.F];[.$P93]));&quot;&quot;)">
            <text:p/>
          </table:table-cell>
          <table:table-cell table:formula="of:=IF([.$N93];IF([.$O93]=[.$O92];[.Y92];INDEX([.G:.G];[.$P93]));&quot;&quot;)">
            <text:p/>
          </table:table-cell>
          <table:table-cell table:formula="of:=IF([.$N93];IF([.$O93]=[.$O92];[.Z92];INDEX([.H:.H];[.$P93]));&quot;&quot;)">
            <text:p/>
          </table:table-cell>
          <table:table-cell table:formula="of:=IF([.$N93];IF([.$O93]=[.$O92];[.AA92];INDEX([.I:.I];[.$P93]));&quot;&quot;)">
            <text:p/>
          </table:table-cell>
        </table:table-row>
        <table:table-row table:style-name="ro1">
          <table:table-cell table:number-columns-repeated="11"/>
          <table:table-cell table:formula="of:=IF(ISNUMBER([.$A94]);[.$B94]+[.$E94]-1;0)" office:value-type="float" office:value="0" calcext:value-type="float">
            <text:p>0</text:p>
          </table:table-cell>
          <table:table-cell table:formula="of:=IFERROR([.C94]+[.$E94]-1;-1)" office:value-type="float" office:value="-1" calcext:value-type="float">
            <text:p>-1</text:p>
          </table:table-cell>
          <table:table-cell table:formula="of:=ISNUMBER([.$O94])" office:value-type="boolean" office:boolean-value="false" calcext:value-type="boolean">
            <text:p>FALSE</text:p>
          </table:table-cell>
          <table:table-cell table:formula="of:=IF([.$R93]=[.$Q93];IF([.O93]&lt;[.$K$1];SUM([.O93])+1;&quot;&quot;);[.O93])">
            <text:p/>
          </table:table-cell>
          <table:table-cell table:formula="of:=IF([.$N94];[.O94]+ROW([.P$2])-1;&quot;&quot;)">
            <text:p/>
          </table:table-cell>
          <table:table-cell table:formula="of:=IF([.$N94];IF([.O94]=[.O93];SUM([.Q93]);INDEX([.E:.E];[.$P94]));&quot;&quot;)">
            <text:p/>
          </table:table-cell>
          <table:table-cell table:formula="of:=IF([.$N94];IF(SUM([.R93])&lt;[.Q93];SUM([.R93])+1;1);&quot;&quot;)">
            <text:p/>
          </table:table-cell>
          <table:table-cell/>
          <table:table-cell table:formula="of:=IF(ISNUMBER([.$R94]);[.T93]+1;&quot;&quot;)">
            <text:p/>
          </table:table-cell>
          <table:table-cell table:formula="of:=IF([.$N94];[.U93]+1;&quot;&quot;)">
            <text:p/>
          </table:table-cell>
          <table:table-cell table:formula="of:=IF(ISNUMBER([.$O94]);IF([.O94]=[.O93];[.V93];INDEX([.D:.D];MATCH([.O94];[.A:.A];0)));&quot;&quot;)">
            <text:p/>
          </table:table-cell>
          <table:table-cell table:formula="of:=IF([.$N94];[.R94] &amp; &quot;(&quot; &amp;[.Q94] &amp; &quot;)&quot;;&quot;&quot;)">
            <text:p/>
          </table:table-cell>
          <table:table-cell table:formula="of:=IF(ISNUMBER([.$O94]);IF([.$O94]=[.$O93];[.X93];INDEX([.F:.F];[.$P94]));&quot;&quot;)">
            <text:p/>
          </table:table-cell>
          <table:table-cell table:formula="of:=IF([.$N94];IF([.$O94]=[.$O93];[.Y93];INDEX([.G:.G];[.$P94]));&quot;&quot;)">
            <text:p/>
          </table:table-cell>
          <table:table-cell table:formula="of:=IF([.$N94];IF([.$O94]=[.$O93];[.Z93];INDEX([.H:.H];[.$P94]));&quot;&quot;)">
            <text:p/>
          </table:table-cell>
          <table:table-cell table:formula="of:=IF([.$N94];IF([.$O94]=[.$O93];[.AA93];INDEX([.I:.I];[.$P94]));&quot;&quot;)">
            <text:p/>
          </table:table-cell>
        </table:table-row>
        <table:table-row table:style-name="ro1">
          <table:table-cell table:number-columns-repeated="11"/>
          <table:table-cell table:formula="of:=IF(ISNUMBER([.$A95]);[.$B95]+[.$E95]-1;0)" office:value-type="float" office:value="0" calcext:value-type="float">
            <text:p>0</text:p>
          </table:table-cell>
          <table:table-cell table:formula="of:=IFERROR([.C95]+[.$E95]-1;-1)" office:value-type="float" office:value="-1" calcext:value-type="float">
            <text:p>-1</text:p>
          </table:table-cell>
          <table:table-cell table:formula="of:=ISNUMBER([.$O95])" office:value-type="boolean" office:boolean-value="false" calcext:value-type="boolean">
            <text:p>FALSE</text:p>
          </table:table-cell>
          <table:table-cell table:formula="of:=IF([.$R94]=[.$Q94];IF([.O94]&lt;[.$K$1];SUM([.O94])+1;&quot;&quot;);[.O94])">
            <text:p/>
          </table:table-cell>
          <table:table-cell table:formula="of:=IF([.$N95];[.O95]+ROW([.P$2])-1;&quot;&quot;)">
            <text:p/>
          </table:table-cell>
          <table:table-cell table:formula="of:=IF([.$N95];IF([.O95]=[.O94];SUM([.Q94]);INDEX([.E:.E];[.$P95]));&quot;&quot;)">
            <text:p/>
          </table:table-cell>
          <table:table-cell table:formula="of:=IF([.$N95];IF(SUM([.R94])&lt;[.Q94];SUM([.R94])+1;1);&quot;&quot;)">
            <text:p/>
          </table:table-cell>
          <table:table-cell/>
          <table:table-cell table:formula="of:=IF(ISNUMBER([.$R95]);[.T94]+1;&quot;&quot;)">
            <text:p/>
          </table:table-cell>
          <table:table-cell table:formula="of:=IF([.$N95];[.U94]+1;&quot;&quot;)">
            <text:p/>
          </table:table-cell>
          <table:table-cell table:formula="of:=IF(ISNUMBER([.$O95]);IF([.O95]=[.O94];[.V94];INDEX([.D:.D];MATCH([.O95];[.A:.A];0)));&quot;&quot;)">
            <text:p/>
          </table:table-cell>
          <table:table-cell table:formula="of:=IF([.$N95];[.R95] &amp; &quot;(&quot; &amp;[.Q95] &amp; &quot;)&quot;;&quot;&quot;)">
            <text:p/>
          </table:table-cell>
          <table:table-cell table:formula="of:=IF(ISNUMBER([.$O95]);IF([.$O95]=[.$O94];[.X94];INDEX([.F:.F];[.$P95]));&quot;&quot;)">
            <text:p/>
          </table:table-cell>
          <table:table-cell table:formula="of:=IF([.$N95];IF([.$O95]=[.$O94];[.Y94];INDEX([.G:.G];[.$P95]));&quot;&quot;)">
            <text:p/>
          </table:table-cell>
          <table:table-cell table:formula="of:=IF([.$N95];IF([.$O95]=[.$O94];[.Z94];INDEX([.H:.H];[.$P95]));&quot;&quot;)">
            <text:p/>
          </table:table-cell>
          <table:table-cell table:formula="of:=IF([.$N95];IF([.$O95]=[.$O94];[.AA94];INDEX([.I:.I];[.$P95]));&quot;&quot;)">
            <text:p/>
          </table:table-cell>
        </table:table-row>
        <table:table-row table:style-name="ro1">
          <table:table-cell table:number-columns-repeated="11"/>
          <table:table-cell table:formula="of:=IF(ISNUMBER([.$A96]);[.$B96]+[.$E96]-1;0)" office:value-type="float" office:value="0" calcext:value-type="float">
            <text:p>0</text:p>
          </table:table-cell>
          <table:table-cell table:formula="of:=IFERROR([.C96]+[.$E96]-1;-1)" office:value-type="float" office:value="-1" calcext:value-type="float">
            <text:p>-1</text:p>
          </table:table-cell>
          <table:table-cell table:formula="of:=ISNUMBER([.$O96])" office:value-type="boolean" office:boolean-value="false" calcext:value-type="boolean">
            <text:p>FALSE</text:p>
          </table:table-cell>
          <table:table-cell table:formula="of:=IF([.$R95]=[.$Q95];IF([.O95]&lt;[.$K$1];SUM([.O95])+1;&quot;&quot;);[.O95])">
            <text:p/>
          </table:table-cell>
          <table:table-cell table:formula="of:=IF([.$N96];[.O96]+ROW([.P$2])-1;&quot;&quot;)">
            <text:p/>
          </table:table-cell>
          <table:table-cell table:formula="of:=IF([.$N96];IF([.O96]=[.O95];SUM([.Q95]);INDEX([.E:.E];[.$P96]));&quot;&quot;)">
            <text:p/>
          </table:table-cell>
          <table:table-cell table:formula="of:=IF([.$N96];IF(SUM([.R95])&lt;[.Q95];SUM([.R95])+1;1);&quot;&quot;)">
            <text:p/>
          </table:table-cell>
          <table:table-cell/>
          <table:table-cell table:formula="of:=IF(ISNUMBER([.$R96]);[.T95]+1;&quot;&quot;)">
            <text:p/>
          </table:table-cell>
          <table:table-cell table:formula="of:=IF([.$N96];[.U95]+1;&quot;&quot;)">
            <text:p/>
          </table:table-cell>
          <table:table-cell table:formula="of:=IF(ISNUMBER([.$O96]);IF([.O96]=[.O95];[.V95];INDEX([.D:.D];MATCH([.O96];[.A:.A];0)));&quot;&quot;)">
            <text:p/>
          </table:table-cell>
          <table:table-cell table:formula="of:=IF([.$N96];[.R96] &amp; &quot;(&quot; &amp;[.Q96] &amp; &quot;)&quot;;&quot;&quot;)">
            <text:p/>
          </table:table-cell>
          <table:table-cell table:formula="of:=IF(ISNUMBER([.$O96]);IF([.$O96]=[.$O95];[.X95];INDEX([.F:.F];[.$P96]));&quot;&quot;)">
            <text:p/>
          </table:table-cell>
          <table:table-cell table:formula="of:=IF([.$N96];IF([.$O96]=[.$O95];[.Y95];INDEX([.G:.G];[.$P96]));&quot;&quot;)">
            <text:p/>
          </table:table-cell>
          <table:table-cell table:formula="of:=IF([.$N96];IF([.$O96]=[.$O95];[.Z95];INDEX([.H:.H];[.$P96]));&quot;&quot;)">
            <text:p/>
          </table:table-cell>
          <table:table-cell table:formula="of:=IF([.$N96];IF([.$O96]=[.$O95];[.AA95];INDEX([.I:.I];[.$P96]));&quot;&quot;)">
            <text:p/>
          </table:table-cell>
        </table:table-row>
        <table:table-row table:style-name="ro1">
          <table:table-cell table:number-columns-repeated="11"/>
          <table:table-cell table:formula="of:=IF(ISNUMBER([.$A97]);[.$B97]+[.$E97]-1;0)" office:value-type="float" office:value="0" calcext:value-type="float">
            <text:p>0</text:p>
          </table:table-cell>
          <table:table-cell table:formula="of:=IFERROR([.C97]+[.$E97]-1;-1)" office:value-type="float" office:value="-1" calcext:value-type="float">
            <text:p>-1</text:p>
          </table:table-cell>
          <table:table-cell table:formula="of:=ISNUMBER([.$O97])" office:value-type="boolean" office:boolean-value="false" calcext:value-type="boolean">
            <text:p>FALSE</text:p>
          </table:table-cell>
          <table:table-cell table:formula="of:=IF([.$R96]=[.$Q96];IF([.O96]&lt;[.$K$1];SUM([.O96])+1;&quot;&quot;);[.O96])">
            <text:p/>
          </table:table-cell>
          <table:table-cell table:formula="of:=IF([.$N97];[.O97]+ROW([.P$2])-1;&quot;&quot;)">
            <text:p/>
          </table:table-cell>
          <table:table-cell table:formula="of:=IF([.$N97];IF([.O97]=[.O96];SUM([.Q96]);INDEX([.E:.E];[.$P97]));&quot;&quot;)">
            <text:p/>
          </table:table-cell>
          <table:table-cell table:formula="of:=IF([.$N97];IF(SUM([.R96])&lt;[.Q96];SUM([.R96])+1;1);&quot;&quot;)">
            <text:p/>
          </table:table-cell>
          <table:table-cell/>
          <table:table-cell table:formula="of:=IF(ISNUMBER([.$R97]);[.T96]+1;&quot;&quot;)">
            <text:p/>
          </table:table-cell>
          <table:table-cell table:formula="of:=IF([.$N97];[.U96]+1;&quot;&quot;)">
            <text:p/>
          </table:table-cell>
          <table:table-cell table:formula="of:=IF(ISNUMBER([.$O97]);IF([.O97]=[.O96];[.V96];INDEX([.D:.D];MATCH([.O97];[.A:.A];0)));&quot;&quot;)">
            <text:p/>
          </table:table-cell>
          <table:table-cell table:formula="of:=IF([.$N97];[.R97] &amp; &quot;(&quot; &amp;[.Q97] &amp; &quot;)&quot;;&quot;&quot;)">
            <text:p/>
          </table:table-cell>
          <table:table-cell table:formula="of:=IF(ISNUMBER([.$O97]);IF([.$O97]=[.$O96];[.X96];INDEX([.F:.F];[.$P97]));&quot;&quot;)">
            <text:p/>
          </table:table-cell>
          <table:table-cell table:formula="of:=IF([.$N97];IF([.$O97]=[.$O96];[.Y96];INDEX([.G:.G];[.$P97]));&quot;&quot;)">
            <text:p/>
          </table:table-cell>
          <table:table-cell table:formula="of:=IF([.$N97];IF([.$O97]=[.$O96];[.Z96];INDEX([.H:.H];[.$P97]));&quot;&quot;)">
            <text:p/>
          </table:table-cell>
          <table:table-cell table:formula="of:=IF([.$N97];IF([.$O97]=[.$O96];[.AA96];INDEX([.I:.I];[.$P97]));&quot;&quot;)">
            <text:p/>
          </table:table-cell>
        </table:table-row>
        <table:table-row table:style-name="ro1">
          <table:table-cell table:number-columns-repeated="11"/>
          <table:table-cell table:formula="of:=IF(ISNUMBER([.$A98]);[.$B98]+[.$E98]-1;0)" office:value-type="float" office:value="0" calcext:value-type="float">
            <text:p>0</text:p>
          </table:table-cell>
          <table:table-cell table:formula="of:=IFERROR([.C98]+[.$E98]-1;-1)" office:value-type="float" office:value="-1" calcext:value-type="float">
            <text:p>-1</text:p>
          </table:table-cell>
          <table:table-cell table:formula="of:=ISNUMBER([.$O98])" office:value-type="boolean" office:boolean-value="false" calcext:value-type="boolean">
            <text:p>FALSE</text:p>
          </table:table-cell>
          <table:table-cell table:formula="of:=IF([.$R97]=[.$Q97];IF([.O97]&lt;[.$K$1];SUM([.O97])+1;&quot;&quot;);[.O97])">
            <text:p/>
          </table:table-cell>
          <table:table-cell table:formula="of:=IF([.$N98];[.O98]+ROW([.P$2])-1;&quot;&quot;)">
            <text:p/>
          </table:table-cell>
          <table:table-cell table:formula="of:=IF([.$N98];IF([.O98]=[.O97];SUM([.Q97]);INDEX([.E:.E];[.$P98]));&quot;&quot;)">
            <text:p/>
          </table:table-cell>
          <table:table-cell table:formula="of:=IF([.$N98];IF(SUM([.R97])&lt;[.Q97];SUM([.R97])+1;1);&quot;&quot;)">
            <text:p/>
          </table:table-cell>
          <table:table-cell/>
          <table:table-cell table:formula="of:=IF(ISNUMBER([.$R98]);[.T97]+1;&quot;&quot;)">
            <text:p/>
          </table:table-cell>
          <table:table-cell table:formula="of:=IF([.$N98];[.U97]+1;&quot;&quot;)">
            <text:p/>
          </table:table-cell>
          <table:table-cell table:formula="of:=IF(ISNUMBER([.$O98]);IF([.O98]=[.O97];[.V97];INDEX([.D:.D];MATCH([.O98];[.A:.A];0)));&quot;&quot;)">
            <text:p/>
          </table:table-cell>
          <table:table-cell table:formula="of:=IF([.$N98];[.R98] &amp; &quot;(&quot; &amp;[.Q98] &amp; &quot;)&quot;;&quot;&quot;)">
            <text:p/>
          </table:table-cell>
          <table:table-cell table:formula="of:=IF(ISNUMBER([.$O98]);IF([.$O98]=[.$O97];[.X97];INDEX([.F:.F];[.$P98]));&quot;&quot;)">
            <text:p/>
          </table:table-cell>
          <table:table-cell table:formula="of:=IF([.$N98];IF([.$O98]=[.$O97];[.Y97];INDEX([.G:.G];[.$P98]));&quot;&quot;)">
            <text:p/>
          </table:table-cell>
          <table:table-cell table:formula="of:=IF([.$N98];IF([.$O98]=[.$O97];[.Z97];INDEX([.H:.H];[.$P98]));&quot;&quot;)">
            <text:p/>
          </table:table-cell>
          <table:table-cell table:formula="of:=IF([.$N98];IF([.$O98]=[.$O97];[.AA97];INDEX([.I:.I];[.$P98]));&quot;&quot;)">
            <text:p/>
          </table:table-cell>
        </table:table-row>
        <table:table-row table:style-name="ro1">
          <table:table-cell table:number-columns-repeated="11"/>
          <table:table-cell table:formula="of:=IF(ISNUMBER([.$A99]);[.$B99]+[.$E99]-1;0)" office:value-type="float" office:value="0" calcext:value-type="float">
            <text:p>0</text:p>
          </table:table-cell>
          <table:table-cell table:formula="of:=IFERROR([.C99]+[.$E99]-1;-1)" office:value-type="float" office:value="-1" calcext:value-type="float">
            <text:p>-1</text:p>
          </table:table-cell>
          <table:table-cell table:formula="of:=ISNUMBER([.$O99])" office:value-type="boolean" office:boolean-value="false" calcext:value-type="boolean">
            <text:p>FALSE</text:p>
          </table:table-cell>
          <table:table-cell table:formula="of:=IF([.$R98]=[.$Q98];IF([.O98]&lt;[.$K$1];SUM([.O98])+1;&quot;&quot;);[.O98])">
            <text:p/>
          </table:table-cell>
          <table:table-cell table:formula="of:=IF([.$N99];[.O99]+ROW([.P$2])-1;&quot;&quot;)">
            <text:p/>
          </table:table-cell>
          <table:table-cell table:formula="of:=IF([.$N99];IF([.O99]=[.O98];SUM([.Q98]);INDEX([.E:.E];[.$P99]));&quot;&quot;)">
            <text:p/>
          </table:table-cell>
          <table:table-cell table:formula="of:=IF([.$N99];IF(SUM([.R98])&lt;[.Q98];SUM([.R98])+1;1);&quot;&quot;)">
            <text:p/>
          </table:table-cell>
          <table:table-cell/>
          <table:table-cell table:formula="of:=IF(ISNUMBER([.$R99]);[.T98]+1;&quot;&quot;)">
            <text:p/>
          </table:table-cell>
          <table:table-cell table:formula="of:=IF([.$N99];[.U98]+1;&quot;&quot;)">
            <text:p/>
          </table:table-cell>
          <table:table-cell table:formula="of:=IF(ISNUMBER([.$O99]);IF([.O99]=[.O98];[.V98];INDEX([.D:.D];MATCH([.O99];[.A:.A];0)));&quot;&quot;)">
            <text:p/>
          </table:table-cell>
          <table:table-cell table:formula="of:=IF([.$N99];[.R99] &amp; &quot;(&quot; &amp;[.Q99] &amp; &quot;)&quot;;&quot;&quot;)">
            <text:p/>
          </table:table-cell>
          <table:table-cell table:formula="of:=IF(ISNUMBER([.$O99]);IF([.$O99]=[.$O98];[.X98];INDEX([.F:.F];[.$P99]));&quot;&quot;)">
            <text:p/>
          </table:table-cell>
          <table:table-cell table:formula="of:=IF([.$N99];IF([.$O99]=[.$O98];[.Y98];INDEX([.G:.G];[.$P99]));&quot;&quot;)">
            <text:p/>
          </table:table-cell>
          <table:table-cell table:formula="of:=IF([.$N99];IF([.$O99]=[.$O98];[.Z98];INDEX([.H:.H];[.$P99]));&quot;&quot;)">
            <text:p/>
          </table:table-cell>
          <table:table-cell table:formula="of:=IF([.$N99];IF([.$O99]=[.$O98];[.AA98];INDEX([.I:.I];[.$P99]));&quot;&quot;)">
            <text:p/>
          </table:table-cell>
        </table:table-row>
        <table:table-row table:style-name="ro1">
          <table:table-cell table:number-columns-repeated="11"/>
          <table:table-cell table:formula="of:=IF(ISNUMBER([.$A100]);[.$B100]+[.$E100]-1;0)" office:value-type="float" office:value="0" calcext:value-type="float">
            <text:p>0</text:p>
          </table:table-cell>
          <table:table-cell table:formula="of:=IFERROR([.C100]+[.$E100]-1;-1)" office:value-type="float" office:value="-1" calcext:value-type="float">
            <text:p>-1</text:p>
          </table:table-cell>
          <table:table-cell table:formula="of:=ISNUMBER([.$O100])" office:value-type="boolean" office:boolean-value="false" calcext:value-type="boolean">
            <text:p>FALSE</text:p>
          </table:table-cell>
          <table:table-cell table:formula="of:=IF([.$R99]=[.$Q99];IF([.O99]&lt;[.$K$1];SUM([.O99])+1;&quot;&quot;);[.O99])">
            <text:p/>
          </table:table-cell>
          <table:table-cell table:formula="of:=IF([.$N100];[.O100]+ROW([.P$2])-1;&quot;&quot;)">
            <text:p/>
          </table:table-cell>
          <table:table-cell table:formula="of:=IF([.$N100];IF([.O100]=[.O99];SUM([.Q99]);INDEX([.E:.E];[.$P100]));&quot;&quot;)">
            <text:p/>
          </table:table-cell>
          <table:table-cell table:formula="of:=IF([.$N100];IF(SUM([.R99])&lt;[.Q99];SUM([.R99])+1;1);&quot;&quot;)">
            <text:p/>
          </table:table-cell>
          <table:table-cell/>
          <table:table-cell table:formula="of:=IF(ISNUMBER([.$R100]);[.T99]+1;&quot;&quot;)">
            <text:p/>
          </table:table-cell>
          <table:table-cell table:formula="of:=IF([.$N100];[.U99]+1;&quot;&quot;)">
            <text:p/>
          </table:table-cell>
          <table:table-cell table:formula="of:=IF(ISNUMBER([.$O100]);IF([.O100]=[.O99];[.V99];INDEX([.D:.D];MATCH([.O100];[.A:.A];0)));&quot;&quot;)">
            <text:p/>
          </table:table-cell>
          <table:table-cell table:formula="of:=IF([.$N100];[.R100] &amp; &quot;(&quot; &amp;[.Q100] &amp; &quot;)&quot;;&quot;&quot;)">
            <text:p/>
          </table:table-cell>
          <table:table-cell table:formula="of:=IF(ISNUMBER([.$O100]);IF([.$O100]=[.$O99];[.X99];INDEX([.F:.F];[.$P100]));&quot;&quot;)">
            <text:p/>
          </table:table-cell>
          <table:table-cell table:formula="of:=IF([.$N100];IF([.$O100]=[.$O99];[.Y99];INDEX([.G:.G];[.$P100]));&quot;&quot;)">
            <text:p/>
          </table:table-cell>
          <table:table-cell table:formula="of:=IF([.$N100];IF([.$O100]=[.$O99];[.Z99];INDEX([.H:.H];[.$P100]));&quot;&quot;)">
            <text:p/>
          </table:table-cell>
          <table:table-cell table:formula="of:=IF([.$N100];IF([.$O100]=[.$O99];[.AA99];INDEX([.I:.I];[.$P100]));&quot;&quot;)">
            <text:p/>
          </table:table-cell>
        </table:table-row>
        <table:table-row table:style-name="ro1">
          <table:table-cell table:number-columns-repeated="11"/>
          <table:table-cell table:formula="of:=IF(ISNUMBER([.$A101]);[.$B101]+[.$E101]-1;0)" office:value-type="float" office:value="0" calcext:value-type="float">
            <text:p>0</text:p>
          </table:table-cell>
          <table:table-cell table:formula="of:=IFERROR([.C101]+[.$E101]-1;-1)" office:value-type="float" office:value="-1" calcext:value-type="float">
            <text:p>-1</text:p>
          </table:table-cell>
          <table:table-cell table:formula="of:=ISNUMBER([.$O101])" office:value-type="boolean" office:boolean-value="false" calcext:value-type="boolean">
            <text:p>FALSE</text:p>
          </table:table-cell>
          <table:table-cell table:formula="of:=IF([.$R100]=[.$Q100];IF([.O100]&lt;[.$K$1];SUM([.O100])+1;&quot;&quot;);[.O100])">
            <text:p/>
          </table:table-cell>
          <table:table-cell table:formula="of:=IF([.$N101];[.O101]+ROW([.P$2])-1;&quot;&quot;)">
            <text:p/>
          </table:table-cell>
          <table:table-cell table:formula="of:=IF([.$N101];IF([.O101]=[.O100];SUM([.Q100]);INDEX([.E:.E];[.$P101]));&quot;&quot;)">
            <text:p/>
          </table:table-cell>
          <table:table-cell table:formula="of:=IF([.$N101];IF(SUM([.R100])&lt;[.Q100];SUM([.R100])+1;1);&quot;&quot;)">
            <text:p/>
          </table:table-cell>
          <table:table-cell/>
          <table:table-cell table:formula="of:=IF(ISNUMBER([.$R101]);[.T100]+1;&quot;&quot;)">
            <text:p/>
          </table:table-cell>
          <table:table-cell table:formula="of:=IF([.$N101];[.U100]+1;&quot;&quot;)">
            <text:p/>
          </table:table-cell>
          <table:table-cell table:formula="of:=IF(ISNUMBER([.$O101]);IF([.O101]=[.O100];[.V100];INDEX([.D:.D];MATCH([.O101];[.A:.A];0)));&quot;&quot;)">
            <text:p/>
          </table:table-cell>
          <table:table-cell table:formula="of:=IF([.$N101];[.R101] &amp; &quot;(&quot; &amp;[.Q101] &amp; &quot;)&quot;;&quot;&quot;)">
            <text:p/>
          </table:table-cell>
          <table:table-cell table:formula="of:=IF(ISNUMBER([.$O101]);IF([.$O101]=[.$O100];[.X100];INDEX([.F:.F];[.$P101]));&quot;&quot;)">
            <text:p/>
          </table:table-cell>
          <table:table-cell table:formula="of:=IF([.$N101];IF([.$O101]=[.$O100];[.Y100];INDEX([.G:.G];[.$P101]));&quot;&quot;)">
            <text:p/>
          </table:table-cell>
          <table:table-cell table:formula="of:=IF([.$N101];IF([.$O101]=[.$O100];[.Z100];INDEX([.H:.H];[.$P101]));&quot;&quot;)">
            <text:p/>
          </table:table-cell>
          <table:table-cell table:formula="of:=IF([.$N101];IF([.$O101]=[.$O100];[.AA100];INDEX([.I:.I];[.$P101]));&quot;&quot;)">
            <text:p/>
          </table:table-cell>
        </table:table-row>
        <table:table-row table:style-name="ro1">
          <table:table-cell table:number-columns-repeated="11"/>
          <table:table-cell table:formula="of:=IF(ISNUMBER([.$A102]);[.$B102]+[.$E102]-1;0)" office:value-type="float" office:value="0" calcext:value-type="float">
            <text:p>0</text:p>
          </table:table-cell>
          <table:table-cell table:formula="of:=IFERROR([.C102]+[.$E102]-1;-1)" office:value-type="float" office:value="-1" calcext:value-type="float">
            <text:p>-1</text:p>
          </table:table-cell>
          <table:table-cell table:formula="of:=ISNUMBER([.$O102])" office:value-type="boolean" office:boolean-value="false" calcext:value-type="boolean">
            <text:p>FALSE</text:p>
          </table:table-cell>
          <table:table-cell table:formula="of:=IF([.$R101]=[.$Q101];IF([.O101]&lt;[.$K$1];SUM([.O101])+1;&quot;&quot;);[.O101])">
            <text:p/>
          </table:table-cell>
          <table:table-cell table:formula="of:=IF([.$N102];[.O102]+ROW([.P$2])-1;&quot;&quot;)">
            <text:p/>
          </table:table-cell>
          <table:table-cell table:formula="of:=IF([.$N102];IF([.O102]=[.O101];SUM([.Q101]);INDEX([.E:.E];[.$P102]));&quot;&quot;)">
            <text:p/>
          </table:table-cell>
          <table:table-cell table:formula="of:=IF([.$N102];IF(SUM([.R101])&lt;[.Q101];SUM([.R101])+1;1);&quot;&quot;)">
            <text:p/>
          </table:table-cell>
          <table:table-cell/>
          <table:table-cell table:formula="of:=IF(ISNUMBER([.$R102]);[.T101]+1;&quot;&quot;)">
            <text:p/>
          </table:table-cell>
          <table:table-cell table:formula="of:=IF([.$N102];[.U101]+1;&quot;&quot;)">
            <text:p/>
          </table:table-cell>
          <table:table-cell table:formula="of:=IF(ISNUMBER([.$O102]);IF([.O102]=[.O101];[.V101];INDEX([.D:.D];MATCH([.O102];[.A:.A];0)));&quot;&quot;)">
            <text:p/>
          </table:table-cell>
          <table:table-cell table:formula="of:=IF([.$N102];[.R102] &amp; &quot;(&quot; &amp;[.Q102] &amp; &quot;)&quot;;&quot;&quot;)">
            <text:p/>
          </table:table-cell>
          <table:table-cell table:formula="of:=IF(ISNUMBER([.$O102]);IF([.$O102]=[.$O101];[.X101];INDEX([.F:.F];[.$P102]));&quot;&quot;)">
            <text:p/>
          </table:table-cell>
          <table:table-cell table:formula="of:=IF([.$N102];IF([.$O102]=[.$O101];[.Y101];INDEX([.G:.G];[.$P102]));&quot;&quot;)">
            <text:p/>
          </table:table-cell>
          <table:table-cell table:formula="of:=IF([.$N102];IF([.$O102]=[.$O101];[.Z101];INDEX([.H:.H];[.$P102]));&quot;&quot;)">
            <text:p/>
          </table:table-cell>
          <table:table-cell table:formula="of:=IF([.$N102];IF([.$O102]=[.$O101];[.AA101];INDEX([.I:.I];[.$P102]));&quot;&quot;)">
            <text:p/>
          </table:table-cell>
        </table:table-row>
        <table:table-row table:style-name="ro1">
          <table:table-cell table:number-columns-repeated="11"/>
          <table:table-cell table:formula="of:=IF(ISNUMBER([.$A103]);[.$B103]+[.$E103]-1;0)" office:value-type="float" office:value="0" calcext:value-type="float">
            <text:p>0</text:p>
          </table:table-cell>
          <table:table-cell table:formula="of:=IFERROR([.C103]+[.$E103]-1;-1)" office:value-type="float" office:value="-1" calcext:value-type="float">
            <text:p>-1</text:p>
          </table:table-cell>
          <table:table-cell table:formula="of:=ISNUMBER([.$O103])" office:value-type="boolean" office:boolean-value="false" calcext:value-type="boolean">
            <text:p>FALSE</text:p>
          </table:table-cell>
          <table:table-cell table:formula="of:=IF([.$R102]=[.$Q102];IF([.O102]&lt;[.$K$1];SUM([.O102])+1;&quot;&quot;);[.O102])">
            <text:p/>
          </table:table-cell>
          <table:table-cell table:formula="of:=IF([.$N103];[.O103]+ROW([.P$2])-1;&quot;&quot;)">
            <text:p/>
          </table:table-cell>
          <table:table-cell table:formula="of:=IF([.$N103];IF([.O103]=[.O102];SUM([.Q102]);INDEX([.E:.E];[.$P103]));&quot;&quot;)">
            <text:p/>
          </table:table-cell>
          <table:table-cell table:formula="of:=IF([.$N103];IF(SUM([.R102])&lt;[.Q102];SUM([.R102])+1;1);&quot;&quot;)">
            <text:p/>
          </table:table-cell>
          <table:table-cell/>
          <table:table-cell table:formula="of:=IF(ISNUMBER([.$R103]);[.T102]+1;&quot;&quot;)">
            <text:p/>
          </table:table-cell>
          <table:table-cell table:formula="of:=IF([.$N103];[.U102]+1;&quot;&quot;)">
            <text:p/>
          </table:table-cell>
          <table:table-cell table:formula="of:=IF(ISNUMBER([.$O103]);IF([.O103]=[.O102];[.V102];INDEX([.D:.D];MATCH([.O103];[.A:.A];0)));&quot;&quot;)">
            <text:p/>
          </table:table-cell>
          <table:table-cell table:formula="of:=IF([.$N103];[.R103] &amp; &quot;(&quot; &amp;[.Q103] &amp; &quot;)&quot;;&quot;&quot;)">
            <text:p/>
          </table:table-cell>
          <table:table-cell table:formula="of:=IF(ISNUMBER([.$O103]);IF([.$O103]=[.$O102];[.X102];INDEX([.F:.F];[.$P103]));&quot;&quot;)">
            <text:p/>
          </table:table-cell>
          <table:table-cell table:formula="of:=IF([.$N103];IF([.$O103]=[.$O102];[.Y102];INDEX([.G:.G];[.$P103]));&quot;&quot;)">
            <text:p/>
          </table:table-cell>
          <table:table-cell table:formula="of:=IF([.$N103];IF([.$O103]=[.$O102];[.Z102];INDEX([.H:.H];[.$P103]));&quot;&quot;)">
            <text:p/>
          </table:table-cell>
          <table:table-cell table:formula="of:=IF([.$N103];IF([.$O103]=[.$O102];[.AA102];INDEX([.I:.I];[.$P103]));&quot;&quot;)">
            <text:p/>
          </table:table-cell>
        </table:table-row>
        <table:table-row table:style-name="ro1">
          <table:table-cell table:number-columns-repeated="11"/>
          <table:table-cell table:formula="of:=IF(ISNUMBER([.$A104]);[.$B104]+[.$E104]-1;0)" office:value-type="float" office:value="0" calcext:value-type="float">
            <text:p>0</text:p>
          </table:table-cell>
          <table:table-cell table:formula="of:=IFERROR([.C104]+[.$E104]-1;-1)" office:value-type="float" office:value="-1" calcext:value-type="float">
            <text:p>-1</text:p>
          </table:table-cell>
          <table:table-cell table:formula="of:=ISNUMBER([.$O104])" office:value-type="boolean" office:boolean-value="false" calcext:value-type="boolean">
            <text:p>FALSE</text:p>
          </table:table-cell>
          <table:table-cell table:formula="of:=IF([.$R103]=[.$Q103];IF([.O103]&lt;[.$K$1];SUM([.O103])+1;&quot;&quot;);[.O103])">
            <text:p/>
          </table:table-cell>
          <table:table-cell table:formula="of:=IF([.$N104];[.O104]+ROW([.P$2])-1;&quot;&quot;)">
            <text:p/>
          </table:table-cell>
          <table:table-cell table:formula="of:=IF([.$N104];IF([.O104]=[.O103];SUM([.Q103]);INDEX([.E:.E];[.$P104]));&quot;&quot;)">
            <text:p/>
          </table:table-cell>
          <table:table-cell table:formula="of:=IF([.$N104];IF(SUM([.R103])&lt;[.Q103];SUM([.R103])+1;1);&quot;&quot;)">
            <text:p/>
          </table:table-cell>
          <table:table-cell/>
          <table:table-cell table:formula="of:=IF(ISNUMBER([.$R104]);[.T103]+1;&quot;&quot;)">
            <text:p/>
          </table:table-cell>
          <table:table-cell table:formula="of:=IF([.$N104];[.U103]+1;&quot;&quot;)">
            <text:p/>
          </table:table-cell>
          <table:table-cell table:formula="of:=IF(ISNUMBER([.$O104]);IF([.O104]=[.O103];[.V103];INDEX([.D:.D];MATCH([.O104];[.A:.A];0)));&quot;&quot;)">
            <text:p/>
          </table:table-cell>
          <table:table-cell table:formula="of:=IF([.$N104];[.R104] &amp; &quot;(&quot; &amp;[.Q104] &amp; &quot;)&quot;;&quot;&quot;)">
            <text:p/>
          </table:table-cell>
          <table:table-cell table:formula="of:=IF(ISNUMBER([.$O104]);IF([.$O104]=[.$O103];[.X103];INDEX([.F:.F];[.$P104]));&quot;&quot;)">
            <text:p/>
          </table:table-cell>
          <table:table-cell table:formula="of:=IF([.$N104];IF([.$O104]=[.$O103];[.Y103];INDEX([.G:.G];[.$P104]));&quot;&quot;)">
            <text:p/>
          </table:table-cell>
          <table:table-cell table:formula="of:=IF([.$N104];IF([.$O104]=[.$O103];[.Z103];INDEX([.H:.H];[.$P104]));&quot;&quot;)">
            <text:p/>
          </table:table-cell>
          <table:table-cell table:formula="of:=IF([.$N104];IF([.$O104]=[.$O103];[.AA103];INDEX([.I:.I];[.$P104]));&quot;&quot;)">
            <text:p/>
          </table:table-cell>
        </table:table-row>
        <table:table-row table:style-name="ro1">
          <table:table-cell table:number-columns-repeated="11"/>
          <table:table-cell table:formula="of:=IF(ISNUMBER([.$A105]);[.$B105]+[.$E105]-1;0)" office:value-type="float" office:value="0" calcext:value-type="float">
            <text:p>0</text:p>
          </table:table-cell>
          <table:table-cell table:formula="of:=IFERROR([.C105]+[.$E105]-1;-1)" office:value-type="float" office:value="-1" calcext:value-type="float">
            <text:p>-1</text:p>
          </table:table-cell>
          <table:table-cell table:formula="of:=ISNUMBER([.$O105])" office:value-type="boolean" office:boolean-value="false" calcext:value-type="boolean">
            <text:p>FALSE</text:p>
          </table:table-cell>
          <table:table-cell table:formula="of:=IF([.$R104]=[.$Q104];IF([.O104]&lt;[.$K$1];SUM([.O104])+1;&quot;&quot;);[.O104])">
            <text:p/>
          </table:table-cell>
          <table:table-cell table:formula="of:=IF([.$N105];[.O105]+ROW([.P$2])-1;&quot;&quot;)">
            <text:p/>
          </table:table-cell>
          <table:table-cell table:formula="of:=IF([.$N105];IF([.O105]=[.O104];SUM([.Q104]);INDEX([.E:.E];[.$P105]));&quot;&quot;)">
            <text:p/>
          </table:table-cell>
          <table:table-cell table:formula="of:=IF([.$N105];IF(SUM([.R104])&lt;[.Q104];SUM([.R104])+1;1);&quot;&quot;)">
            <text:p/>
          </table:table-cell>
          <table:table-cell/>
          <table:table-cell table:formula="of:=IF(ISNUMBER([.$R105]);[.T104]+1;&quot;&quot;)">
            <text:p/>
          </table:table-cell>
          <table:table-cell table:formula="of:=IF([.$N105];[.U104]+1;&quot;&quot;)">
            <text:p/>
          </table:table-cell>
          <table:table-cell table:formula="of:=IF(ISNUMBER([.$O105]);IF([.O105]=[.O104];[.V104];INDEX([.D:.D];MATCH([.O105];[.A:.A];0)));&quot;&quot;)">
            <text:p/>
          </table:table-cell>
          <table:table-cell table:formula="of:=IF([.$N105];[.R105] &amp; &quot;(&quot; &amp;[.Q105] &amp; &quot;)&quot;;&quot;&quot;)">
            <text:p/>
          </table:table-cell>
          <table:table-cell table:formula="of:=IF(ISNUMBER([.$O105]);IF([.$O105]=[.$O104];[.X104];INDEX([.F:.F];[.$P105]));&quot;&quot;)">
            <text:p/>
          </table:table-cell>
          <table:table-cell table:formula="of:=IF([.$N105];IF([.$O105]=[.$O104];[.Y104];INDEX([.G:.G];[.$P105]));&quot;&quot;)">
            <text:p/>
          </table:table-cell>
          <table:table-cell table:formula="of:=IF([.$N105];IF([.$O105]=[.$O104];[.Z104];INDEX([.H:.H];[.$P105]));&quot;&quot;)">
            <text:p/>
          </table:table-cell>
          <table:table-cell table:formula="of:=IF([.$N105];IF([.$O105]=[.$O104];[.AA104];INDEX([.I:.I];[.$P105]));&quot;&quot;)">
            <text:p/>
          </table:table-cell>
        </table:table-row>
        <table:table-row table:style-name="ro1">
          <table:table-cell table:number-columns-repeated="11"/>
          <table:table-cell table:formula="of:=IF(ISNUMBER([.$A106]);[.$B106]+[.$E106]-1;0)" office:value-type="float" office:value="0" calcext:value-type="float">
            <text:p>0</text:p>
          </table:table-cell>
          <table:table-cell table:formula="of:=IFERROR([.C106]+[.$E106]-1;-1)" office:value-type="float" office:value="-1" calcext:value-type="float">
            <text:p>-1</text:p>
          </table:table-cell>
          <table:table-cell table:formula="of:=ISNUMBER([.$O106])" office:value-type="boolean" office:boolean-value="false" calcext:value-type="boolean">
            <text:p>FALSE</text:p>
          </table:table-cell>
          <table:table-cell table:formula="of:=IF([.$R105]=[.$Q105];IF([.O105]&lt;[.$K$1];SUM([.O105])+1;&quot;&quot;);[.O105])">
            <text:p/>
          </table:table-cell>
          <table:table-cell table:formula="of:=IF([.$N106];[.O106]+ROW([.P$2])-1;&quot;&quot;)">
            <text:p/>
          </table:table-cell>
          <table:table-cell table:formula="of:=IF([.$N106];IF([.O106]=[.O105];SUM([.Q105]);INDEX([.E:.E];[.$P106]));&quot;&quot;)">
            <text:p/>
          </table:table-cell>
          <table:table-cell table:formula="of:=IF([.$N106];IF(SUM([.R105])&lt;[.Q105];SUM([.R105])+1;1);&quot;&quot;)">
            <text:p/>
          </table:table-cell>
          <table:table-cell/>
          <table:table-cell table:formula="of:=IF(ISNUMBER([.$R106]);[.T105]+1;&quot;&quot;)">
            <text:p/>
          </table:table-cell>
          <table:table-cell table:formula="of:=IF([.$N106];[.U105]+1;&quot;&quot;)">
            <text:p/>
          </table:table-cell>
          <table:table-cell table:formula="of:=IF(ISNUMBER([.$O106]);IF([.O106]=[.O105];[.V105];INDEX([.D:.D];MATCH([.O106];[.A:.A];0)));&quot;&quot;)">
            <text:p/>
          </table:table-cell>
          <table:table-cell table:formula="of:=IF([.$N106];[.R106] &amp; &quot;(&quot; &amp;[.Q106] &amp; &quot;)&quot;;&quot;&quot;)">
            <text:p/>
          </table:table-cell>
          <table:table-cell table:formula="of:=IF(ISNUMBER([.$O106]);IF([.$O106]=[.$O105];[.X105];INDEX([.F:.F];[.$P106]));&quot;&quot;)">
            <text:p/>
          </table:table-cell>
          <table:table-cell table:formula="of:=IF([.$N106];IF([.$O106]=[.$O105];[.Y105];INDEX([.G:.G];[.$P106]));&quot;&quot;)">
            <text:p/>
          </table:table-cell>
          <table:table-cell table:formula="of:=IF([.$N106];IF([.$O106]=[.$O105];[.Z105];INDEX([.H:.H];[.$P106]));&quot;&quot;)">
            <text:p/>
          </table:table-cell>
          <table:table-cell table:formula="of:=IF([.$N106];IF([.$O106]=[.$O105];[.AA105];INDEX([.I:.I];[.$P106]));&quot;&quot;)">
            <text:p/>
          </table:table-cell>
        </table:table-row>
        <table:table-row table:style-name="ro1">
          <table:table-cell table:number-columns-repeated="11"/>
          <table:table-cell table:formula="of:=IF(ISNUMBER([.$A107]);[.$B107]+[.$E107]-1;0)" office:value-type="float" office:value="0" calcext:value-type="float">
            <text:p>0</text:p>
          </table:table-cell>
          <table:table-cell table:formula="of:=IFERROR([.C107]+[.$E107]-1;-1)" office:value-type="float" office:value="-1" calcext:value-type="float">
            <text:p>-1</text:p>
          </table:table-cell>
          <table:table-cell table:formula="of:=ISNUMBER([.$O107])" office:value-type="boolean" office:boolean-value="false" calcext:value-type="boolean">
            <text:p>FALSE</text:p>
          </table:table-cell>
          <table:table-cell table:formula="of:=IF([.$R106]=[.$Q106];IF([.O106]&lt;[.$K$1];SUM([.O106])+1;&quot;&quot;);[.O106])">
            <text:p/>
          </table:table-cell>
          <table:table-cell table:formula="of:=IF([.$N107];[.O107]+ROW([.P$2])-1;&quot;&quot;)">
            <text:p/>
          </table:table-cell>
          <table:table-cell table:formula="of:=IF([.$N107];IF([.O107]=[.O106];SUM([.Q106]);INDEX([.E:.E];[.$P107]));&quot;&quot;)">
            <text:p/>
          </table:table-cell>
          <table:table-cell table:formula="of:=IF([.$N107];IF(SUM([.R106])&lt;[.Q106];SUM([.R106])+1;1);&quot;&quot;)">
            <text:p/>
          </table:table-cell>
          <table:table-cell/>
          <table:table-cell table:formula="of:=IF(ISNUMBER([.$R107]);[.T106]+1;&quot;&quot;)">
            <text:p/>
          </table:table-cell>
          <table:table-cell table:formula="of:=IF([.$N107];[.U106]+1;&quot;&quot;)">
            <text:p/>
          </table:table-cell>
          <table:table-cell table:formula="of:=IF(ISNUMBER([.$O107]);IF([.O107]=[.O106];[.V106];INDEX([.D:.D];MATCH([.O107];[.A:.A];0)));&quot;&quot;)">
            <text:p/>
          </table:table-cell>
          <table:table-cell table:formula="of:=IF([.$N107];[.R107] &amp; &quot;(&quot; &amp;[.Q107] &amp; &quot;)&quot;;&quot;&quot;)">
            <text:p/>
          </table:table-cell>
          <table:table-cell table:formula="of:=IF(ISNUMBER([.$O107]);IF([.$O107]=[.$O106];[.X106];INDEX([.F:.F];[.$P107]));&quot;&quot;)">
            <text:p/>
          </table:table-cell>
          <table:table-cell table:formula="of:=IF([.$N107];IF([.$O107]=[.$O106];[.Y106];INDEX([.G:.G];[.$P107]));&quot;&quot;)">
            <text:p/>
          </table:table-cell>
          <table:table-cell table:formula="of:=IF([.$N107];IF([.$O107]=[.$O106];[.Z106];INDEX([.H:.H];[.$P107]));&quot;&quot;)">
            <text:p/>
          </table:table-cell>
          <table:table-cell table:formula="of:=IF([.$N107];IF([.$O107]=[.$O106];[.AA106];INDEX([.I:.I];[.$P107]));&quot;&quot;)">
            <text:p/>
          </table:table-cell>
        </table:table-row>
        <table:table-row table:style-name="ro1">
          <table:table-cell table:number-columns-repeated="11"/>
          <table:table-cell table:formula="of:=IF(ISNUMBER([.$A108]);[.$B108]+[.$E108]-1;0)" office:value-type="float" office:value="0" calcext:value-type="float">
            <text:p>0</text:p>
          </table:table-cell>
          <table:table-cell table:formula="of:=IFERROR([.C108]+[.$E108]-1;-1)" office:value-type="float" office:value="-1" calcext:value-type="float">
            <text:p>-1</text:p>
          </table:table-cell>
          <table:table-cell table:formula="of:=ISNUMBER([.$O108])" office:value-type="boolean" office:boolean-value="false" calcext:value-type="boolean">
            <text:p>FALSE</text:p>
          </table:table-cell>
          <table:table-cell table:formula="of:=IF([.$R107]=[.$Q107];IF([.O107]&lt;[.$K$1];SUM([.O107])+1;&quot;&quot;);[.O107])">
            <text:p/>
          </table:table-cell>
          <table:table-cell table:formula="of:=IF([.$N108];[.O108]+ROW([.P$2])-1;&quot;&quot;)">
            <text:p/>
          </table:table-cell>
          <table:table-cell table:formula="of:=IF([.$N108];IF([.O108]=[.O107];SUM([.Q107]);INDEX([.E:.E];[.$P108]));&quot;&quot;)">
            <text:p/>
          </table:table-cell>
          <table:table-cell table:formula="of:=IF([.$N108];IF(SUM([.R107])&lt;[.Q107];SUM([.R107])+1;1);&quot;&quot;)">
            <text:p/>
          </table:table-cell>
          <table:table-cell/>
          <table:table-cell table:formula="of:=IF(ISNUMBER([.$R108]);[.T107]+1;&quot;&quot;)">
            <text:p/>
          </table:table-cell>
          <table:table-cell table:formula="of:=IF([.$N108];[.U107]+1;&quot;&quot;)">
            <text:p/>
          </table:table-cell>
          <table:table-cell table:formula="of:=IF(ISNUMBER([.$O108]);IF([.O108]=[.O107];[.V107];INDEX([.D:.D];MATCH([.O108];[.A:.A];0)));&quot;&quot;)">
            <text:p/>
          </table:table-cell>
          <table:table-cell table:formula="of:=IF([.$N108];[.R108] &amp; &quot;(&quot; &amp;[.Q108] &amp; &quot;)&quot;;&quot;&quot;)">
            <text:p/>
          </table:table-cell>
          <table:table-cell table:formula="of:=IF(ISNUMBER([.$O108]);IF([.$O108]=[.$O107];[.X107];INDEX([.F:.F];[.$P108]));&quot;&quot;)">
            <text:p/>
          </table:table-cell>
          <table:table-cell table:formula="of:=IF([.$N108];IF([.$O108]=[.$O107];[.Y107];INDEX([.G:.G];[.$P108]));&quot;&quot;)">
            <text:p/>
          </table:table-cell>
          <table:table-cell table:formula="of:=IF([.$N108];IF([.$O108]=[.$O107];[.Z107];INDEX([.H:.H];[.$P108]));&quot;&quot;)">
            <text:p/>
          </table:table-cell>
          <table:table-cell table:formula="of:=IF([.$N108];IF([.$O108]=[.$O107];[.AA107];INDEX([.I:.I];[.$P108]));&quot;&quot;)">
            <text:p/>
          </table:table-cell>
        </table:table-row>
        <table:table-row table:style-name="ro1">
          <table:table-cell table:number-columns-repeated="11"/>
          <table:table-cell table:formula="of:=IF(ISNUMBER([.$A109]);[.$B109]+[.$E109]-1;0)" office:value-type="float" office:value="0" calcext:value-type="float">
            <text:p>0</text:p>
          </table:table-cell>
          <table:table-cell table:formula="of:=IFERROR([.C109]+[.$E109]-1;-1)" office:value-type="float" office:value="-1" calcext:value-type="float">
            <text:p>-1</text:p>
          </table:table-cell>
          <table:table-cell table:formula="of:=ISNUMBER([.$O109])" office:value-type="boolean" office:boolean-value="false" calcext:value-type="boolean">
            <text:p>FALSE</text:p>
          </table:table-cell>
          <table:table-cell table:formula="of:=IF([.$R108]=[.$Q108];IF([.O108]&lt;[.$K$1];SUM([.O108])+1;&quot;&quot;);[.O108])">
            <text:p/>
          </table:table-cell>
          <table:table-cell table:formula="of:=IF([.$N109];[.O109]+ROW([.P$2])-1;&quot;&quot;)">
            <text:p/>
          </table:table-cell>
          <table:table-cell table:formula="of:=IF([.$N109];IF([.O109]=[.O108];SUM([.Q108]);INDEX([.E:.E];[.$P109]));&quot;&quot;)">
            <text:p/>
          </table:table-cell>
          <table:table-cell table:formula="of:=IF([.$N109];IF(SUM([.R108])&lt;[.Q108];SUM([.R108])+1;1);&quot;&quot;)">
            <text:p/>
          </table:table-cell>
          <table:table-cell/>
          <table:table-cell table:formula="of:=IF(ISNUMBER([.$R109]);[.T108]+1;&quot;&quot;)">
            <text:p/>
          </table:table-cell>
          <table:table-cell table:formula="of:=IF([.$N109];[.U108]+1;&quot;&quot;)">
            <text:p/>
          </table:table-cell>
          <table:table-cell table:formula="of:=IF(ISNUMBER([.$O109]);IF([.O109]=[.O108];[.V108];INDEX([.D:.D];MATCH([.O109];[.A:.A];0)));&quot;&quot;)">
            <text:p/>
          </table:table-cell>
          <table:table-cell table:formula="of:=IF([.$N109];[.R109] &amp; &quot;(&quot; &amp;[.Q109] &amp; &quot;)&quot;;&quot;&quot;)">
            <text:p/>
          </table:table-cell>
          <table:table-cell table:formula="of:=IF(ISNUMBER([.$O109]);IF([.$O109]=[.$O108];[.X108];INDEX([.F:.F];[.$P109]));&quot;&quot;)">
            <text:p/>
          </table:table-cell>
          <table:table-cell table:formula="of:=IF([.$N109];IF([.$O109]=[.$O108];[.Y108];INDEX([.G:.G];[.$P109]));&quot;&quot;)">
            <text:p/>
          </table:table-cell>
          <table:table-cell table:formula="of:=IF([.$N109];IF([.$O109]=[.$O108];[.Z108];INDEX([.H:.H];[.$P109]));&quot;&quot;)">
            <text:p/>
          </table:table-cell>
          <table:table-cell table:formula="of:=IF([.$N109];IF([.$O109]=[.$O108];[.AA108];INDEX([.I:.I];[.$P109]));&quot;&quot;)">
            <text:p/>
          </table:table-cell>
        </table:table-row>
        <table:table-row table:style-name="ro1">
          <table:table-cell table:number-columns-repeated="11"/>
          <table:table-cell table:formula="of:=IF(ISNUMBER([.$A110]);[.$B110]+[.$E110]-1;0)" office:value-type="float" office:value="0" calcext:value-type="float">
            <text:p>0</text:p>
          </table:table-cell>
          <table:table-cell table:formula="of:=IFERROR([.C110]+[.$E110]-1;-1)" office:value-type="float" office:value="-1" calcext:value-type="float">
            <text:p>-1</text:p>
          </table:table-cell>
          <table:table-cell table:formula="of:=ISNUMBER([.$O110])" office:value-type="boolean" office:boolean-value="false" calcext:value-type="boolean">
            <text:p>FALSE</text:p>
          </table:table-cell>
          <table:table-cell table:formula="of:=IF([.$R109]=[.$Q109];IF([.O109]&lt;[.$K$1];SUM([.O109])+1;&quot;&quot;);[.O109])">
            <text:p/>
          </table:table-cell>
          <table:table-cell table:formula="of:=IF([.$N110];[.O110]+ROW([.P$2])-1;&quot;&quot;)">
            <text:p/>
          </table:table-cell>
          <table:table-cell table:formula="of:=IF([.$N110];IF([.O110]=[.O109];SUM([.Q109]);INDEX([.E:.E];[.$P110]));&quot;&quot;)">
            <text:p/>
          </table:table-cell>
          <table:table-cell table:formula="of:=IF([.$N110];IF(SUM([.R109])&lt;[.Q109];SUM([.R109])+1;1);&quot;&quot;)">
            <text:p/>
          </table:table-cell>
          <table:table-cell/>
          <table:table-cell table:formula="of:=IF(ISNUMBER([.$R110]);[.T109]+1;&quot;&quot;)">
            <text:p/>
          </table:table-cell>
          <table:table-cell table:formula="of:=IF([.$N110];[.U109]+1;&quot;&quot;)">
            <text:p/>
          </table:table-cell>
          <table:table-cell table:formula="of:=IF(ISNUMBER([.$O110]);IF([.O110]=[.O109];[.V109];INDEX([.D:.D];MATCH([.O110];[.A:.A];0)));&quot;&quot;)">
            <text:p/>
          </table:table-cell>
          <table:table-cell table:formula="of:=IF([.$N110];[.R110] &amp; &quot;(&quot; &amp;[.Q110] &amp; &quot;)&quot;;&quot;&quot;)">
            <text:p/>
          </table:table-cell>
          <table:table-cell table:formula="of:=IF(ISNUMBER([.$O110]);IF([.$O110]=[.$O109];[.X109];INDEX([.F:.F];[.$P110]));&quot;&quot;)">
            <text:p/>
          </table:table-cell>
          <table:table-cell table:formula="of:=IF([.$N110];IF([.$O110]=[.$O109];[.Y109];INDEX([.G:.G];[.$P110]));&quot;&quot;)">
            <text:p/>
          </table:table-cell>
          <table:table-cell table:formula="of:=IF([.$N110];IF([.$O110]=[.$O109];[.Z109];INDEX([.H:.H];[.$P110]));&quot;&quot;)">
            <text:p/>
          </table:table-cell>
          <table:table-cell table:formula="of:=IF([.$N110];IF([.$O110]=[.$O109];[.AA109];INDEX([.I:.I];[.$P110]));&quot;&quot;)">
            <text:p/>
          </table:table-cell>
        </table:table-row>
        <table:table-row table:style-name="ro1">
          <table:table-cell table:number-columns-repeated="11"/>
          <table:table-cell table:formula="of:=IF(ISNUMBER([.$A111]);[.$B111]+[.$E111]-1;0)" office:value-type="float" office:value="0" calcext:value-type="float">
            <text:p>0</text:p>
          </table:table-cell>
          <table:table-cell table:formula="of:=IFERROR([.C111]+[.$E111]-1;-1)" office:value-type="float" office:value="-1" calcext:value-type="float">
            <text:p>-1</text:p>
          </table:table-cell>
          <table:table-cell table:formula="of:=ISNUMBER([.$O111])" office:value-type="boolean" office:boolean-value="false" calcext:value-type="boolean">
            <text:p>FALSE</text:p>
          </table:table-cell>
          <table:table-cell table:formula="of:=IF([.$R110]=[.$Q110];IF([.O110]&lt;[.$K$1];SUM([.O110])+1;&quot;&quot;);[.O110])">
            <text:p/>
          </table:table-cell>
          <table:table-cell table:formula="of:=IF([.$N111];[.O111]+ROW([.P$2])-1;&quot;&quot;)">
            <text:p/>
          </table:table-cell>
          <table:table-cell table:formula="of:=IF([.$N111];IF([.O111]=[.O110];SUM([.Q110]);INDEX([.E:.E];[.$P111]));&quot;&quot;)">
            <text:p/>
          </table:table-cell>
          <table:table-cell table:formula="of:=IF([.$N111];IF(SUM([.R110])&lt;[.Q110];SUM([.R110])+1;1);&quot;&quot;)">
            <text:p/>
          </table:table-cell>
          <table:table-cell/>
          <table:table-cell table:formula="of:=IF(ISNUMBER([.$R111]);[.T110]+1;&quot;&quot;)">
            <text:p/>
          </table:table-cell>
          <table:table-cell table:formula="of:=IF([.$N111];[.U110]+1;&quot;&quot;)">
            <text:p/>
          </table:table-cell>
          <table:table-cell table:formula="of:=IF(ISNUMBER([.$O111]);IF([.O111]=[.O110];[.V110];INDEX([.D:.D];MATCH([.O111];[.A:.A];0)));&quot;&quot;)">
            <text:p/>
          </table:table-cell>
          <table:table-cell table:formula="of:=IF([.$N111];[.R111] &amp; &quot;(&quot; &amp;[.Q111] &amp; &quot;)&quot;;&quot;&quot;)">
            <text:p/>
          </table:table-cell>
          <table:table-cell table:formula="of:=IF(ISNUMBER([.$O111]);IF([.$O111]=[.$O110];[.X110];INDEX([.F:.F];[.$P111]));&quot;&quot;)">
            <text:p/>
          </table:table-cell>
          <table:table-cell table:formula="of:=IF([.$N111];IF([.$O111]=[.$O110];[.Y110];INDEX([.G:.G];[.$P111]));&quot;&quot;)">
            <text:p/>
          </table:table-cell>
          <table:table-cell table:formula="of:=IF([.$N111];IF([.$O111]=[.$O110];[.Z110];INDEX([.H:.H];[.$P111]));&quot;&quot;)">
            <text:p/>
          </table:table-cell>
          <table:table-cell table:formula="of:=IF([.$N111];IF([.$O111]=[.$O110];[.AA110];INDEX([.I:.I];[.$P111]));&quot;&quot;)">
            <text:p/>
          </table:table-cell>
        </table:table-row>
        <table:table-row table:style-name="ro1">
          <table:table-cell table:number-columns-repeated="11"/>
          <table:table-cell table:formula="of:=IF(ISNUMBER([.$A112]);[.$B112]+[.$E112]-1;0)" office:value-type="float" office:value="0" calcext:value-type="float">
            <text:p>0</text:p>
          </table:table-cell>
          <table:table-cell table:formula="of:=IFERROR([.C112]+[.$E112]-1;-1)" office:value-type="float" office:value="-1" calcext:value-type="float">
            <text:p>-1</text:p>
          </table:table-cell>
          <table:table-cell table:formula="of:=ISNUMBER([.$O112])" office:value-type="boolean" office:boolean-value="false" calcext:value-type="boolean">
            <text:p>FALSE</text:p>
          </table:table-cell>
          <table:table-cell table:formula="of:=IF([.$R111]=[.$Q111];IF([.O111]&lt;[.$K$1];SUM([.O111])+1;&quot;&quot;);[.O111])">
            <text:p/>
          </table:table-cell>
          <table:table-cell table:formula="of:=IF([.$N112];[.O112]+ROW([.P$2])-1;&quot;&quot;)">
            <text:p/>
          </table:table-cell>
          <table:table-cell table:formula="of:=IF([.$N112];IF([.O112]=[.O111];SUM([.Q111]);INDEX([.E:.E];[.$P112]));&quot;&quot;)">
            <text:p/>
          </table:table-cell>
          <table:table-cell table:formula="of:=IF([.$N112];IF(SUM([.R111])&lt;[.Q111];SUM([.R111])+1;1);&quot;&quot;)">
            <text:p/>
          </table:table-cell>
          <table:table-cell/>
          <table:table-cell table:formula="of:=IF(ISNUMBER([.$R112]);[.T111]+1;&quot;&quot;)">
            <text:p/>
          </table:table-cell>
          <table:table-cell table:formula="of:=IF([.$N112];[.U111]+1;&quot;&quot;)">
            <text:p/>
          </table:table-cell>
          <table:table-cell table:formula="of:=IF(ISNUMBER([.$O112]);IF([.O112]=[.O111];[.V111];INDEX([.D:.D];MATCH([.O112];[.A:.A];0)));&quot;&quot;)">
            <text:p/>
          </table:table-cell>
          <table:table-cell table:formula="of:=IF([.$N112];[.R112] &amp; &quot;(&quot; &amp;[.Q112] &amp; &quot;)&quot;;&quot;&quot;)">
            <text:p/>
          </table:table-cell>
          <table:table-cell table:formula="of:=IF(ISNUMBER([.$O112]);IF([.$O112]=[.$O111];[.X111];INDEX([.F:.F];[.$P112]));&quot;&quot;)">
            <text:p/>
          </table:table-cell>
          <table:table-cell table:formula="of:=IF([.$N112];IF([.$O112]=[.$O111];[.Y111];INDEX([.G:.G];[.$P112]));&quot;&quot;)">
            <text:p/>
          </table:table-cell>
          <table:table-cell table:formula="of:=IF([.$N112];IF([.$O112]=[.$O111];[.Z111];INDEX([.H:.H];[.$P112]));&quot;&quot;)">
            <text:p/>
          </table:table-cell>
          <table:table-cell table:formula="of:=IF([.$N112];IF([.$O112]=[.$O111];[.AA111];INDEX([.I:.I];[.$P112]));&quot;&quot;)">
            <text:p/>
          </table:table-cell>
        </table:table-row>
        <table:table-row table:style-name="ro1">
          <table:table-cell table:number-columns-repeated="11"/>
          <table:table-cell table:formula="of:=IF(ISNUMBER([.$A113]);[.$B113]+[.$E113]-1;0)" office:value-type="float" office:value="0" calcext:value-type="float">
            <text:p>0</text:p>
          </table:table-cell>
          <table:table-cell table:formula="of:=IFERROR([.C113]+[.$E113]-1;-1)" office:value-type="float" office:value="-1" calcext:value-type="float">
            <text:p>-1</text:p>
          </table:table-cell>
          <table:table-cell table:formula="of:=ISNUMBER([.$O113])" office:value-type="boolean" office:boolean-value="false" calcext:value-type="boolean">
            <text:p>FALSE</text:p>
          </table:table-cell>
          <table:table-cell table:formula="of:=IF([.$R112]=[.$Q112];IF([.O112]&lt;[.$K$1];SUM([.O112])+1;&quot;&quot;);[.O112])">
            <text:p/>
          </table:table-cell>
          <table:table-cell table:formula="of:=IF([.$N113];[.O113]+ROW([.P$2])-1;&quot;&quot;)">
            <text:p/>
          </table:table-cell>
          <table:table-cell table:formula="of:=IF([.$N113];IF([.O113]=[.O112];SUM([.Q112]);INDEX([.E:.E];[.$P113]));&quot;&quot;)">
            <text:p/>
          </table:table-cell>
          <table:table-cell table:formula="of:=IF([.$N113];IF(SUM([.R112])&lt;[.Q112];SUM([.R112])+1;1);&quot;&quot;)">
            <text:p/>
          </table:table-cell>
          <table:table-cell/>
          <table:table-cell table:formula="of:=IF(ISNUMBER([.$R113]);[.T112]+1;&quot;&quot;)">
            <text:p/>
          </table:table-cell>
          <table:table-cell table:formula="of:=IF([.$N113];[.U112]+1;&quot;&quot;)">
            <text:p/>
          </table:table-cell>
          <table:table-cell table:formula="of:=IF(ISNUMBER([.$O113]);IF([.O113]=[.O112];[.V112];INDEX([.D:.D];MATCH([.O113];[.A:.A];0)));&quot;&quot;)">
            <text:p/>
          </table:table-cell>
          <table:table-cell table:formula="of:=IF([.$N113];[.R113] &amp; &quot;(&quot; &amp;[.Q113] &amp; &quot;)&quot;;&quot;&quot;)">
            <text:p/>
          </table:table-cell>
          <table:table-cell table:formula="of:=IF(ISNUMBER([.$O113]);IF([.$O113]=[.$O112];[.X112];INDEX([.F:.F];[.$P113]));&quot;&quot;)">
            <text:p/>
          </table:table-cell>
          <table:table-cell table:formula="of:=IF([.$N113];IF([.$O113]=[.$O112];[.Y112];INDEX([.G:.G];[.$P113]));&quot;&quot;)">
            <text:p/>
          </table:table-cell>
          <table:table-cell table:formula="of:=IF([.$N113];IF([.$O113]=[.$O112];[.Z112];INDEX([.H:.H];[.$P113]));&quot;&quot;)">
            <text:p/>
          </table:table-cell>
          <table:table-cell table:formula="of:=IF([.$N113];IF([.$O113]=[.$O112];[.AA112];INDEX([.I:.I];[.$P113]));&quot;&quot;)">
            <text:p/>
          </table:table-cell>
        </table:table-row>
        <table:table-row table:style-name="ro1">
          <table:table-cell table:number-columns-repeated="11"/>
          <table:table-cell table:formula="of:=IF(ISNUMBER([.$A114]);[.$B114]+[.$E114]-1;0)" office:value-type="float" office:value="0" calcext:value-type="float">
            <text:p>0</text:p>
          </table:table-cell>
          <table:table-cell table:formula="of:=IFERROR([.C114]+[.$E114]-1;-1)" office:value-type="float" office:value="-1" calcext:value-type="float">
            <text:p>-1</text:p>
          </table:table-cell>
          <table:table-cell table:formula="of:=ISNUMBER([.$O114])" office:value-type="boolean" office:boolean-value="false" calcext:value-type="boolean">
            <text:p>FALSE</text:p>
          </table:table-cell>
          <table:table-cell table:formula="of:=IF([.$R113]=[.$Q113];IF([.O113]&lt;[.$K$1];SUM([.O113])+1;&quot;&quot;);[.O113])">
            <text:p/>
          </table:table-cell>
          <table:table-cell table:formula="of:=IF([.$N114];[.O114]+ROW([.P$2])-1;&quot;&quot;)">
            <text:p/>
          </table:table-cell>
          <table:table-cell table:formula="of:=IF([.$N114];IF([.O114]=[.O113];SUM([.Q113]);INDEX([.E:.E];[.$P114]));&quot;&quot;)">
            <text:p/>
          </table:table-cell>
          <table:table-cell table:formula="of:=IF([.$N114];IF(SUM([.R113])&lt;[.Q113];SUM([.R113])+1;1);&quot;&quot;)">
            <text:p/>
          </table:table-cell>
          <table:table-cell/>
          <table:table-cell table:formula="of:=IF(ISNUMBER([.$R114]);[.T113]+1;&quot;&quot;)">
            <text:p/>
          </table:table-cell>
          <table:table-cell table:formula="of:=IF([.$N114];[.U113]+1;&quot;&quot;)">
            <text:p/>
          </table:table-cell>
          <table:table-cell table:formula="of:=IF(ISNUMBER([.$O114]);IF([.O114]=[.O113];[.V113];INDEX([.D:.D];MATCH([.O114];[.A:.A];0)));&quot;&quot;)">
            <text:p/>
          </table:table-cell>
          <table:table-cell table:formula="of:=IF([.$N114];[.R114] &amp; &quot;(&quot; &amp;[.Q114] &amp; &quot;)&quot;;&quot;&quot;)">
            <text:p/>
          </table:table-cell>
          <table:table-cell table:formula="of:=IF(ISNUMBER([.$O114]);IF([.$O114]=[.$O113];[.X113];INDEX([.F:.F];[.$P114]));&quot;&quot;)">
            <text:p/>
          </table:table-cell>
          <table:table-cell table:formula="of:=IF([.$N114];IF([.$O114]=[.$O113];[.Y113];INDEX([.G:.G];[.$P114]));&quot;&quot;)">
            <text:p/>
          </table:table-cell>
          <table:table-cell table:formula="of:=IF([.$N114];IF([.$O114]=[.$O113];[.Z113];INDEX([.H:.H];[.$P114]));&quot;&quot;)">
            <text:p/>
          </table:table-cell>
          <table:table-cell table:formula="of:=IF([.$N114];IF([.$O114]=[.$O113];[.AA113];INDEX([.I:.I];[.$P114]));&quot;&quot;)">
            <text:p/>
          </table:table-cell>
        </table:table-row>
        <table:table-row table:style-name="ro1">
          <table:table-cell table:number-columns-repeated="11"/>
          <table:table-cell table:formula="of:=IF(ISNUMBER([.$A115]);[.$B115]+[.$E115]-1;0)" office:value-type="float" office:value="0" calcext:value-type="float">
            <text:p>0</text:p>
          </table:table-cell>
          <table:table-cell table:formula="of:=IFERROR([.C115]+[.$E115]-1;-1)" office:value-type="float" office:value="-1" calcext:value-type="float">
            <text:p>-1</text:p>
          </table:table-cell>
          <table:table-cell table:formula="of:=ISNUMBER([.$O115])" office:value-type="boolean" office:boolean-value="false" calcext:value-type="boolean">
            <text:p>FALSE</text:p>
          </table:table-cell>
          <table:table-cell table:formula="of:=IF([.$R114]=[.$Q114];IF([.O114]&lt;[.$K$1];SUM([.O114])+1;&quot;&quot;);[.O114])">
            <text:p/>
          </table:table-cell>
          <table:table-cell table:formula="of:=IF([.$N115];[.O115]+ROW([.P$2])-1;&quot;&quot;)">
            <text:p/>
          </table:table-cell>
          <table:table-cell table:formula="of:=IF([.$N115];IF([.O115]=[.O114];SUM([.Q114]);INDEX([.E:.E];[.$P115]));&quot;&quot;)">
            <text:p/>
          </table:table-cell>
          <table:table-cell table:formula="of:=IF([.$N115];IF(SUM([.R114])&lt;[.Q114];SUM([.R114])+1;1);&quot;&quot;)">
            <text:p/>
          </table:table-cell>
          <table:table-cell/>
          <table:table-cell table:formula="of:=IF(ISNUMBER([.$R115]);[.T114]+1;&quot;&quot;)">
            <text:p/>
          </table:table-cell>
          <table:table-cell table:formula="of:=IF([.$N115];[.U114]+1;&quot;&quot;)">
            <text:p/>
          </table:table-cell>
          <table:table-cell table:formula="of:=IF(ISNUMBER([.$O115]);IF([.O115]=[.O114];[.V114];INDEX([.D:.D];MATCH([.O115];[.A:.A];0)));&quot;&quot;)">
            <text:p/>
          </table:table-cell>
          <table:table-cell table:formula="of:=IF([.$N115];[.R115] &amp; &quot;(&quot; &amp;[.Q115] &amp; &quot;)&quot;;&quot;&quot;)">
            <text:p/>
          </table:table-cell>
          <table:table-cell table:formula="of:=IF(ISNUMBER([.$O115]);IF([.$O115]=[.$O114];[.X114];INDEX([.F:.F];[.$P115]));&quot;&quot;)">
            <text:p/>
          </table:table-cell>
          <table:table-cell table:formula="of:=IF([.$N115];IF([.$O115]=[.$O114];[.Y114];INDEX([.G:.G];[.$P115]));&quot;&quot;)">
            <text:p/>
          </table:table-cell>
          <table:table-cell table:formula="of:=IF([.$N115];IF([.$O115]=[.$O114];[.Z114];INDEX([.H:.H];[.$P115]));&quot;&quot;)">
            <text:p/>
          </table:table-cell>
          <table:table-cell table:formula="of:=IF([.$N115];IF([.$O115]=[.$O114];[.AA114];INDEX([.I:.I];[.$P115]));&quot;&quot;)">
            <text:p/>
          </table:table-cell>
        </table:table-row>
        <table:table-row table:style-name="ro1">
          <table:table-cell table:number-columns-repeated="11"/>
          <table:table-cell table:formula="of:=IF(ISNUMBER([.$A116]);[.$B116]+[.$E116]-1;0)" office:value-type="float" office:value="0" calcext:value-type="float">
            <text:p>0</text:p>
          </table:table-cell>
          <table:table-cell table:formula="of:=IFERROR([.C116]+[.$E116]-1;-1)" office:value-type="float" office:value="-1" calcext:value-type="float">
            <text:p>-1</text:p>
          </table:table-cell>
          <table:table-cell table:formula="of:=ISNUMBER([.$O116])" office:value-type="boolean" office:boolean-value="false" calcext:value-type="boolean">
            <text:p>FALSE</text:p>
          </table:table-cell>
          <table:table-cell table:formula="of:=IF([.$R115]=[.$Q115];IF([.O115]&lt;[.$K$1];SUM([.O115])+1;&quot;&quot;);[.O115])">
            <text:p/>
          </table:table-cell>
          <table:table-cell table:formula="of:=IF([.$N116];[.O116]+ROW([.P$2])-1;&quot;&quot;)">
            <text:p/>
          </table:table-cell>
          <table:table-cell table:formula="of:=IF([.$N116];IF([.O116]=[.O115];SUM([.Q115]);INDEX([.E:.E];[.$P116]));&quot;&quot;)">
            <text:p/>
          </table:table-cell>
          <table:table-cell table:formula="of:=IF([.$N116];IF(SUM([.R115])&lt;[.Q115];SUM([.R115])+1;1);&quot;&quot;)">
            <text:p/>
          </table:table-cell>
          <table:table-cell/>
          <table:table-cell table:formula="of:=IF(ISNUMBER([.$R116]);[.T115]+1;&quot;&quot;)">
            <text:p/>
          </table:table-cell>
          <table:table-cell table:formula="of:=IF([.$N116];[.U115]+1;&quot;&quot;)">
            <text:p/>
          </table:table-cell>
          <table:table-cell table:formula="of:=IF(ISNUMBER([.$O116]);IF([.O116]=[.O115];[.V115];INDEX([.D:.D];MATCH([.O116];[.A:.A];0)));&quot;&quot;)">
            <text:p/>
          </table:table-cell>
          <table:table-cell table:formula="of:=IF([.$N116];[.R116] &amp; &quot;(&quot; &amp;[.Q116] &amp; &quot;)&quot;;&quot;&quot;)">
            <text:p/>
          </table:table-cell>
          <table:table-cell table:formula="of:=IF(ISNUMBER([.$O116]);IF([.$O116]=[.$O115];[.X115];INDEX([.F:.F];[.$P116]));&quot;&quot;)">
            <text:p/>
          </table:table-cell>
          <table:table-cell table:formula="of:=IF([.$N116];IF([.$O116]=[.$O115];[.Y115];INDEX([.G:.G];[.$P116]));&quot;&quot;)">
            <text:p/>
          </table:table-cell>
          <table:table-cell table:formula="of:=IF([.$N116];IF([.$O116]=[.$O115];[.Z115];INDEX([.H:.H];[.$P116]));&quot;&quot;)">
            <text:p/>
          </table:table-cell>
          <table:table-cell table:formula="of:=IF([.$N116];IF([.$O116]=[.$O115];[.AA115];INDEX([.I:.I];[.$P116]));&quot;&quot;)">
            <text:p/>
          </table:table-cell>
        </table:table-row>
        <table:table-row table:style-name="ro1">
          <table:table-cell table:number-columns-repeated="11"/>
          <table:table-cell table:formula="of:=IF(ISNUMBER([.$A117]);[.$B117]+[.$E117]-1;0)" office:value-type="float" office:value="0" calcext:value-type="float">
            <text:p>0</text:p>
          </table:table-cell>
          <table:table-cell table:formula="of:=IFERROR([.C117]+[.$E117]-1;-1)" office:value-type="float" office:value="-1" calcext:value-type="float">
            <text:p>-1</text:p>
          </table:table-cell>
          <table:table-cell table:formula="of:=ISNUMBER([.$O117])" office:value-type="boolean" office:boolean-value="false" calcext:value-type="boolean">
            <text:p>FALSE</text:p>
          </table:table-cell>
          <table:table-cell table:formula="of:=IF([.$R116]=[.$Q116];IF([.O116]&lt;[.$K$1];SUM([.O116])+1;&quot;&quot;);[.O116])">
            <text:p/>
          </table:table-cell>
          <table:table-cell table:formula="of:=IF([.$N117];[.O117]+ROW([.P$2])-1;&quot;&quot;)">
            <text:p/>
          </table:table-cell>
          <table:table-cell table:formula="of:=IF([.$N117];IF([.O117]=[.O116];SUM([.Q116]);INDEX([.E:.E];[.$P117]));&quot;&quot;)">
            <text:p/>
          </table:table-cell>
          <table:table-cell table:formula="of:=IF([.$N117];IF(SUM([.R116])&lt;[.Q116];SUM([.R116])+1;1);&quot;&quot;)">
            <text:p/>
          </table:table-cell>
          <table:table-cell/>
          <table:table-cell table:formula="of:=IF(ISNUMBER([.$R117]);[.T116]+1;&quot;&quot;)">
            <text:p/>
          </table:table-cell>
          <table:table-cell table:formula="of:=IF([.$N117];[.U116]+1;&quot;&quot;)">
            <text:p/>
          </table:table-cell>
          <table:table-cell table:formula="of:=IF(ISNUMBER([.$O117]);IF([.O117]=[.O116];[.V116];INDEX([.D:.D];MATCH([.O117];[.A:.A];0)));&quot;&quot;)">
            <text:p/>
          </table:table-cell>
          <table:table-cell table:formula="of:=IF([.$N117];[.R117] &amp; &quot;(&quot; &amp;[.Q117] &amp; &quot;)&quot;;&quot;&quot;)">
            <text:p/>
          </table:table-cell>
          <table:table-cell table:formula="of:=IF(ISNUMBER([.$O117]);IF([.$O117]=[.$O116];[.X116];INDEX([.F:.F];[.$P117]));&quot;&quot;)">
            <text:p/>
          </table:table-cell>
          <table:table-cell table:formula="of:=IF([.$N117];IF([.$O117]=[.$O116];[.Y116];INDEX([.G:.G];[.$P117]));&quot;&quot;)">
            <text:p/>
          </table:table-cell>
          <table:table-cell table:formula="of:=IF([.$N117];IF([.$O117]=[.$O116];[.Z116];INDEX([.H:.H];[.$P117]));&quot;&quot;)">
            <text:p/>
          </table:table-cell>
          <table:table-cell table:formula="of:=IF([.$N117];IF([.$O117]=[.$O116];[.AA116];INDEX([.I:.I];[.$P117]));&quot;&quot;)">
            <text:p/>
          </table:table-cell>
        </table:table-row>
        <table:table-row table:style-name="ro1">
          <table:table-cell table:number-columns-repeated="11"/>
          <table:table-cell table:formula="of:=IF(ISNUMBER([.$A118]);[.$B118]+[.$E118]-1;0)" office:value-type="float" office:value="0" calcext:value-type="float">
            <text:p>0</text:p>
          </table:table-cell>
          <table:table-cell table:formula="of:=IFERROR([.C118]+[.$E118]-1;-1)" office:value-type="float" office:value="-1" calcext:value-type="float">
            <text:p>-1</text:p>
          </table:table-cell>
          <table:table-cell table:formula="of:=ISNUMBER([.$O118])" office:value-type="boolean" office:boolean-value="false" calcext:value-type="boolean">
            <text:p>FALSE</text:p>
          </table:table-cell>
          <table:table-cell table:formula="of:=IF([.$R117]=[.$Q117];IF([.O117]&lt;[.$K$1];SUM([.O117])+1;&quot;&quot;);[.O117])">
            <text:p/>
          </table:table-cell>
          <table:table-cell table:formula="of:=IF([.$N118];[.O118]+ROW([.P$2])-1;&quot;&quot;)">
            <text:p/>
          </table:table-cell>
          <table:table-cell table:formula="of:=IF([.$N118];IF([.O118]=[.O117];SUM([.Q117]);INDEX([.E:.E];[.$P118]));&quot;&quot;)">
            <text:p/>
          </table:table-cell>
          <table:table-cell table:formula="of:=IF([.$N118];IF(SUM([.R117])&lt;[.Q117];SUM([.R117])+1;1);&quot;&quot;)">
            <text:p/>
          </table:table-cell>
          <table:table-cell/>
          <table:table-cell table:formula="of:=IF(ISNUMBER([.$R118]);[.T117]+1;&quot;&quot;)">
            <text:p/>
          </table:table-cell>
          <table:table-cell table:formula="of:=IF([.$N118];[.U117]+1;&quot;&quot;)">
            <text:p/>
          </table:table-cell>
          <table:table-cell table:formula="of:=IF(ISNUMBER([.$O118]);IF([.O118]=[.O117];[.V117];INDEX([.D:.D];MATCH([.O118];[.A:.A];0)));&quot;&quot;)">
            <text:p/>
          </table:table-cell>
          <table:table-cell table:formula="of:=IF([.$N118];[.R118] &amp; &quot;(&quot; &amp;[.Q118] &amp; &quot;)&quot;;&quot;&quot;)">
            <text:p/>
          </table:table-cell>
          <table:table-cell table:formula="of:=IF(ISNUMBER([.$O118]);IF([.$O118]=[.$O117];[.X117];INDEX([.F:.F];[.$P118]));&quot;&quot;)">
            <text:p/>
          </table:table-cell>
          <table:table-cell table:formula="of:=IF([.$N118];IF([.$O118]=[.$O117];[.Y117];INDEX([.G:.G];[.$P118]));&quot;&quot;)">
            <text:p/>
          </table:table-cell>
          <table:table-cell table:formula="of:=IF([.$N118];IF([.$O118]=[.$O117];[.Z117];INDEX([.H:.H];[.$P118]));&quot;&quot;)">
            <text:p/>
          </table:table-cell>
          <table:table-cell table:formula="of:=IF([.$N118];IF([.$O118]=[.$O117];[.AA117];INDEX([.I:.I];[.$P118]));&quot;&quot;)">
            <text:p/>
          </table:table-cell>
        </table:table-row>
        <table:table-row table:style-name="ro1">
          <table:table-cell table:number-columns-repeated="11"/>
          <table:table-cell table:formula="of:=IF(ISNUMBER([.$A119]);[.$B119]+[.$E119]-1;0)" office:value-type="float" office:value="0" calcext:value-type="float">
            <text:p>0</text:p>
          </table:table-cell>
          <table:table-cell table:formula="of:=IFERROR([.C119]+[.$E119]-1;-1)" office:value-type="float" office:value="-1" calcext:value-type="float">
            <text:p>-1</text:p>
          </table:table-cell>
          <table:table-cell table:formula="of:=ISNUMBER([.$O119])" office:value-type="boolean" office:boolean-value="false" calcext:value-type="boolean">
            <text:p>FALSE</text:p>
          </table:table-cell>
          <table:table-cell table:formula="of:=IF([.$R118]=[.$Q118];IF([.O118]&lt;[.$K$1];SUM([.O118])+1;&quot;&quot;);[.O118])">
            <text:p/>
          </table:table-cell>
          <table:table-cell table:formula="of:=IF([.$N119];[.O119]+ROW([.P$2])-1;&quot;&quot;)">
            <text:p/>
          </table:table-cell>
          <table:table-cell table:formula="of:=IF([.$N119];IF([.O119]=[.O118];SUM([.Q118]);INDEX([.E:.E];[.$P119]));&quot;&quot;)">
            <text:p/>
          </table:table-cell>
          <table:table-cell table:formula="of:=IF([.$N119];IF(SUM([.R118])&lt;[.Q118];SUM([.R118])+1;1);&quot;&quot;)">
            <text:p/>
          </table:table-cell>
          <table:table-cell/>
          <table:table-cell table:formula="of:=IF(ISNUMBER([.$R119]);[.T118]+1;&quot;&quot;)">
            <text:p/>
          </table:table-cell>
          <table:table-cell table:formula="of:=IF([.$N119];[.U118]+1;&quot;&quot;)">
            <text:p/>
          </table:table-cell>
          <table:table-cell table:formula="of:=IF(ISNUMBER([.$O119]);IF([.O119]=[.O118];[.V118];INDEX([.D:.D];MATCH([.O119];[.A:.A];0)));&quot;&quot;)">
            <text:p/>
          </table:table-cell>
          <table:table-cell table:formula="of:=IF([.$N119];[.R119] &amp; &quot;(&quot; &amp;[.Q119] &amp; &quot;)&quot;;&quot;&quot;)">
            <text:p/>
          </table:table-cell>
          <table:table-cell table:formula="of:=IF(ISNUMBER([.$O119]);IF([.$O119]=[.$O118];[.X118];INDEX([.F:.F];[.$P119]));&quot;&quot;)">
            <text:p/>
          </table:table-cell>
          <table:table-cell table:formula="of:=IF([.$N119];IF([.$O119]=[.$O118];[.Y118];INDEX([.G:.G];[.$P119]));&quot;&quot;)">
            <text:p/>
          </table:table-cell>
          <table:table-cell table:formula="of:=IF([.$N119];IF([.$O119]=[.$O118];[.Z118];INDEX([.H:.H];[.$P119]));&quot;&quot;)">
            <text:p/>
          </table:table-cell>
          <table:table-cell table:formula="of:=IF([.$N119];IF([.$O119]=[.$O118];[.AA118];INDEX([.I:.I];[.$P119]));&quot;&quot;)">
            <text:p/>
          </table:table-cell>
        </table:table-row>
        <table:table-row table:style-name="ro1">
          <table:table-cell table:number-columns-repeated="11"/>
          <table:table-cell table:formula="of:=IF(ISNUMBER([.$A120]);[.$B120]+[.$E120]-1;0)" office:value-type="float" office:value="0" calcext:value-type="float">
            <text:p>0</text:p>
          </table:table-cell>
          <table:table-cell table:formula="of:=IFERROR([.C120]+[.$E120]-1;-1)" office:value-type="float" office:value="-1" calcext:value-type="float">
            <text:p>-1</text:p>
          </table:table-cell>
          <table:table-cell table:formula="of:=ISNUMBER([.$O120])" office:value-type="boolean" office:boolean-value="false" calcext:value-type="boolean">
            <text:p>FALSE</text:p>
          </table:table-cell>
          <table:table-cell table:formula="of:=IF([.$R119]=[.$Q119];IF([.O119]&lt;[.$K$1];SUM([.O119])+1;&quot;&quot;);[.O119])">
            <text:p/>
          </table:table-cell>
          <table:table-cell table:formula="of:=IF([.$N120];[.O120]+ROW([.P$2])-1;&quot;&quot;)">
            <text:p/>
          </table:table-cell>
          <table:table-cell table:formula="of:=IF([.$N120];IF([.O120]=[.O119];SUM([.Q119]);INDEX([.E:.E];[.$P120]));&quot;&quot;)">
            <text:p/>
          </table:table-cell>
          <table:table-cell table:formula="of:=IF([.$N120];IF(SUM([.R119])&lt;[.Q119];SUM([.R119])+1;1);&quot;&quot;)">
            <text:p/>
          </table:table-cell>
          <table:table-cell/>
          <table:table-cell table:formula="of:=IF(ISNUMBER([.$R120]);[.T119]+1;&quot;&quot;)">
            <text:p/>
          </table:table-cell>
          <table:table-cell table:formula="of:=IF([.$N120];[.U119]+1;&quot;&quot;)">
            <text:p/>
          </table:table-cell>
          <table:table-cell table:formula="of:=IF(ISNUMBER([.$O120]);IF([.O120]=[.O119];[.V119];INDEX([.D:.D];MATCH([.O120];[.A:.A];0)));&quot;&quot;)">
            <text:p/>
          </table:table-cell>
          <table:table-cell table:formula="of:=IF([.$N120];[.R120] &amp; &quot;(&quot; &amp;[.Q120] &amp; &quot;)&quot;;&quot;&quot;)">
            <text:p/>
          </table:table-cell>
          <table:table-cell table:formula="of:=IF(ISNUMBER([.$O120]);IF([.$O120]=[.$O119];[.X119];INDEX([.F:.F];[.$P120]));&quot;&quot;)">
            <text:p/>
          </table:table-cell>
          <table:table-cell table:formula="of:=IF([.$N120];IF([.$O120]=[.$O119];[.Y119];INDEX([.G:.G];[.$P120]));&quot;&quot;)">
            <text:p/>
          </table:table-cell>
          <table:table-cell table:formula="of:=IF([.$N120];IF([.$O120]=[.$O119];[.Z119];INDEX([.H:.H];[.$P120]));&quot;&quot;)">
            <text:p/>
          </table:table-cell>
          <table:table-cell table:formula="of:=IF([.$N120];IF([.$O120]=[.$O119];[.AA119];INDEX([.I:.I];[.$P120]));&quot;&quot;)">
            <text:p/>
          </table:table-cell>
        </table:table-row>
        <table:table-row table:style-name="ro1">
          <table:table-cell table:number-columns-repeated="11"/>
          <table:table-cell table:formula="of:=IF(ISNUMBER([.$A121]);[.$B121]+[.$E121]-1;0)" office:value-type="float" office:value="0" calcext:value-type="float">
            <text:p>0</text:p>
          </table:table-cell>
          <table:table-cell table:formula="of:=IFERROR([.C121]+[.$E121]-1;-1)" office:value-type="float" office:value="-1" calcext:value-type="float">
            <text:p>-1</text:p>
          </table:table-cell>
          <table:table-cell table:formula="of:=ISNUMBER([.$O121])" office:value-type="boolean" office:boolean-value="false" calcext:value-type="boolean">
            <text:p>FALSE</text:p>
          </table:table-cell>
          <table:table-cell table:formula="of:=IF([.$R120]=[.$Q120];IF([.O120]&lt;[.$K$1];SUM([.O120])+1;&quot;&quot;);[.O120])">
            <text:p/>
          </table:table-cell>
          <table:table-cell table:formula="of:=IF([.$N121];[.O121]+ROW([.P$2])-1;&quot;&quot;)">
            <text:p/>
          </table:table-cell>
          <table:table-cell table:formula="of:=IF([.$N121];IF([.O121]=[.O120];SUM([.Q120]);INDEX([.E:.E];[.$P121]));&quot;&quot;)">
            <text:p/>
          </table:table-cell>
          <table:table-cell table:formula="of:=IF([.$N121];IF(SUM([.R120])&lt;[.Q120];SUM([.R120])+1;1);&quot;&quot;)">
            <text:p/>
          </table:table-cell>
          <table:table-cell/>
          <table:table-cell table:formula="of:=IF(ISNUMBER([.$R121]);[.T120]+1;&quot;&quot;)">
            <text:p/>
          </table:table-cell>
          <table:table-cell table:formula="of:=IF([.$N121];[.U120]+1;&quot;&quot;)">
            <text:p/>
          </table:table-cell>
          <table:table-cell table:formula="of:=IF(ISNUMBER([.$O121]);IF([.O121]=[.O120];[.V120];INDEX([.D:.D];MATCH([.O121];[.A:.A];0)));&quot;&quot;)">
            <text:p/>
          </table:table-cell>
          <table:table-cell table:formula="of:=IF([.$N121];[.R121] &amp; &quot;(&quot; &amp;[.Q121] &amp; &quot;)&quot;;&quot;&quot;)">
            <text:p/>
          </table:table-cell>
          <table:table-cell table:formula="of:=IF(ISNUMBER([.$O121]);IF([.$O121]=[.$O120];[.X120];INDEX([.F:.F];[.$P121]));&quot;&quot;)">
            <text:p/>
          </table:table-cell>
          <table:table-cell table:formula="of:=IF([.$N121];IF([.$O121]=[.$O120];[.Y120];INDEX([.G:.G];[.$P121]));&quot;&quot;)">
            <text:p/>
          </table:table-cell>
          <table:table-cell table:formula="of:=IF([.$N121];IF([.$O121]=[.$O120];[.Z120];INDEX([.H:.H];[.$P121]));&quot;&quot;)">
            <text:p/>
          </table:table-cell>
          <table:table-cell table:formula="of:=IF([.$N121];IF([.$O121]=[.$O120];[.AA120];INDEX([.I:.I];[.$P121]));&quot;&quot;)">
            <text:p/>
          </table:table-cell>
        </table:table-row>
        <table:table-row table:style-name="ro1">
          <table:table-cell table:number-columns-repeated="11"/>
          <table:table-cell table:formula="of:=IF(ISNUMBER([.$A122]);[.$B122]+[.$E122]-1;0)" office:value-type="float" office:value="0" calcext:value-type="float">
            <text:p>0</text:p>
          </table:table-cell>
          <table:table-cell table:formula="of:=IFERROR([.C122]+[.$E122]-1;-1)" office:value-type="float" office:value="-1" calcext:value-type="float">
            <text:p>-1</text:p>
          </table:table-cell>
          <table:table-cell table:formula="of:=ISNUMBER([.$O122])" office:value-type="boolean" office:boolean-value="false" calcext:value-type="boolean">
            <text:p>FALSE</text:p>
          </table:table-cell>
          <table:table-cell table:formula="of:=IF([.$R121]=[.$Q121];IF([.O121]&lt;[.$K$1];SUM([.O121])+1;&quot;&quot;);[.O121])">
            <text:p/>
          </table:table-cell>
          <table:table-cell table:formula="of:=IF([.$N122];[.O122]+ROW([.P$2])-1;&quot;&quot;)">
            <text:p/>
          </table:table-cell>
          <table:table-cell table:formula="of:=IF([.$N122];IF([.O122]=[.O121];SUM([.Q121]);INDEX([.E:.E];[.$P122]));&quot;&quot;)">
            <text:p/>
          </table:table-cell>
          <table:table-cell table:formula="of:=IF([.$N122];IF(SUM([.R121])&lt;[.Q121];SUM([.R121])+1;1);&quot;&quot;)">
            <text:p/>
          </table:table-cell>
          <table:table-cell/>
          <table:table-cell table:formula="of:=IF(ISNUMBER([.$R122]);[.T121]+1;&quot;&quot;)">
            <text:p/>
          </table:table-cell>
          <table:table-cell table:formula="of:=IF([.$N122];[.U121]+1;&quot;&quot;)">
            <text:p/>
          </table:table-cell>
          <table:table-cell table:formula="of:=IF(ISNUMBER([.$O122]);IF([.O122]=[.O121];[.V121];INDEX([.D:.D];MATCH([.O122];[.A:.A];0)));&quot;&quot;)">
            <text:p/>
          </table:table-cell>
          <table:table-cell table:formula="of:=IF([.$N122];[.R122] &amp; &quot;(&quot; &amp;[.Q122] &amp; &quot;)&quot;;&quot;&quot;)">
            <text:p/>
          </table:table-cell>
          <table:table-cell table:formula="of:=IF(ISNUMBER([.$O122]);IF([.$O122]=[.$O121];[.X121];INDEX([.F:.F];[.$P122]));&quot;&quot;)">
            <text:p/>
          </table:table-cell>
          <table:table-cell table:formula="of:=IF([.$N122];IF([.$O122]=[.$O121];[.Y121];INDEX([.G:.G];[.$P122]));&quot;&quot;)">
            <text:p/>
          </table:table-cell>
          <table:table-cell table:formula="of:=IF([.$N122];IF([.$O122]=[.$O121];[.Z121];INDEX([.H:.H];[.$P122]));&quot;&quot;)">
            <text:p/>
          </table:table-cell>
          <table:table-cell table:formula="of:=IF([.$N122];IF([.$O122]=[.$O121];[.AA121];INDEX([.I:.I];[.$P122]));&quot;&quot;)">
            <text:p/>
          </table:table-cell>
        </table:table-row>
        <table:table-row table:style-name="ro1">
          <table:table-cell table:number-columns-repeated="11"/>
          <table:table-cell table:formula="of:=IF(ISNUMBER([.$A123]);[.$B123]+[.$E123]-1;0)" office:value-type="float" office:value="0" calcext:value-type="float">
            <text:p>0</text:p>
          </table:table-cell>
          <table:table-cell table:formula="of:=IFERROR([.C123]+[.$E123]-1;-1)" office:value-type="float" office:value="-1" calcext:value-type="float">
            <text:p>-1</text:p>
          </table:table-cell>
          <table:table-cell table:formula="of:=ISNUMBER([.$O123])" office:value-type="boolean" office:boolean-value="false" calcext:value-type="boolean">
            <text:p>FALSE</text:p>
          </table:table-cell>
          <table:table-cell table:formula="of:=IF([.$R122]=[.$Q122];IF([.O122]&lt;[.$K$1];SUM([.O122])+1;&quot;&quot;);[.O122])">
            <text:p/>
          </table:table-cell>
          <table:table-cell table:formula="of:=IF([.$N123];[.O123]+ROW([.P$2])-1;&quot;&quot;)">
            <text:p/>
          </table:table-cell>
          <table:table-cell table:formula="of:=IF([.$N123];IF([.O123]=[.O122];SUM([.Q122]);INDEX([.E:.E];[.$P123]));&quot;&quot;)">
            <text:p/>
          </table:table-cell>
          <table:table-cell table:formula="of:=IF([.$N123];IF(SUM([.R122])&lt;[.Q122];SUM([.R122])+1;1);&quot;&quot;)">
            <text:p/>
          </table:table-cell>
          <table:table-cell/>
          <table:table-cell table:formula="of:=IF(ISNUMBER([.$R123]);[.T122]+1;&quot;&quot;)">
            <text:p/>
          </table:table-cell>
          <table:table-cell table:formula="of:=IF([.$N123];[.U122]+1;&quot;&quot;)">
            <text:p/>
          </table:table-cell>
          <table:table-cell table:formula="of:=IF(ISNUMBER([.$O123]);IF([.O123]=[.O122];[.V122];INDEX([.D:.D];MATCH([.O123];[.A:.A];0)));&quot;&quot;)">
            <text:p/>
          </table:table-cell>
          <table:table-cell table:formula="of:=IF([.$N123];[.R123] &amp; &quot;(&quot; &amp;[.Q123] &amp; &quot;)&quot;;&quot;&quot;)">
            <text:p/>
          </table:table-cell>
          <table:table-cell table:formula="of:=IF(ISNUMBER([.$O123]);IF([.$O123]=[.$O122];[.X122];INDEX([.F:.F];[.$P123]));&quot;&quot;)">
            <text:p/>
          </table:table-cell>
          <table:table-cell table:formula="of:=IF([.$N123];IF([.$O123]=[.$O122];[.Y122];INDEX([.G:.G];[.$P123]));&quot;&quot;)">
            <text:p/>
          </table:table-cell>
          <table:table-cell table:formula="of:=IF([.$N123];IF([.$O123]=[.$O122];[.Z122];INDEX([.H:.H];[.$P123]));&quot;&quot;)">
            <text:p/>
          </table:table-cell>
          <table:table-cell table:formula="of:=IF([.$N123];IF([.$O123]=[.$O122];[.AA122];INDEX([.I:.I];[.$P123]));&quot;&quot;)">
            <text:p/>
          </table:table-cell>
        </table:table-row>
        <table:table-row table:style-name="ro1">
          <table:table-cell table:number-columns-repeated="11"/>
          <table:table-cell table:formula="of:=IF(ISNUMBER([.$A124]);[.$B124]+[.$E124]-1;0)" office:value-type="float" office:value="0" calcext:value-type="float">
            <text:p>0</text:p>
          </table:table-cell>
          <table:table-cell table:formula="of:=IFERROR([.C124]+[.$E124]-1;-1)" office:value-type="float" office:value="-1" calcext:value-type="float">
            <text:p>-1</text:p>
          </table:table-cell>
          <table:table-cell table:formula="of:=ISNUMBER([.$O124])" office:value-type="boolean" office:boolean-value="false" calcext:value-type="boolean">
            <text:p>FALSE</text:p>
          </table:table-cell>
          <table:table-cell table:formula="of:=IF([.$R123]=[.$Q123];IF([.O123]&lt;[.$K$1];SUM([.O123])+1;&quot;&quot;);[.O123])">
            <text:p/>
          </table:table-cell>
          <table:table-cell table:formula="of:=IF([.$N124];[.O124]+ROW([.P$2])-1;&quot;&quot;)">
            <text:p/>
          </table:table-cell>
          <table:table-cell table:formula="of:=IF([.$N124];IF([.O124]=[.O123];SUM([.Q123]);INDEX([.E:.E];[.$P124]));&quot;&quot;)">
            <text:p/>
          </table:table-cell>
          <table:table-cell table:formula="of:=IF([.$N124];IF(SUM([.R123])&lt;[.Q123];SUM([.R123])+1;1);&quot;&quot;)">
            <text:p/>
          </table:table-cell>
          <table:table-cell/>
          <table:table-cell table:formula="of:=IF(ISNUMBER([.$R124]);[.T123]+1;&quot;&quot;)">
            <text:p/>
          </table:table-cell>
          <table:table-cell table:formula="of:=IF([.$N124];[.U123]+1;&quot;&quot;)">
            <text:p/>
          </table:table-cell>
          <table:table-cell table:formula="of:=IF(ISNUMBER([.$O124]);IF([.O124]=[.O123];[.V123];INDEX([.D:.D];MATCH([.O124];[.A:.A];0)));&quot;&quot;)">
            <text:p/>
          </table:table-cell>
          <table:table-cell table:formula="of:=IF([.$N124];[.R124] &amp; &quot;(&quot; &amp;[.Q124] &amp; &quot;)&quot;;&quot;&quot;)">
            <text:p/>
          </table:table-cell>
          <table:table-cell table:formula="of:=IF(ISNUMBER([.$O124]);IF([.$O124]=[.$O123];[.X123];INDEX([.F:.F];[.$P124]));&quot;&quot;)">
            <text:p/>
          </table:table-cell>
          <table:table-cell table:formula="of:=IF([.$N124];IF([.$O124]=[.$O123];[.Y123];INDEX([.G:.G];[.$P124]));&quot;&quot;)">
            <text:p/>
          </table:table-cell>
          <table:table-cell table:formula="of:=IF([.$N124];IF([.$O124]=[.$O123];[.Z123];INDEX([.H:.H];[.$P124]));&quot;&quot;)">
            <text:p/>
          </table:table-cell>
          <table:table-cell table:formula="of:=IF([.$N124];IF([.$O124]=[.$O123];[.AA123];INDEX([.I:.I];[.$P124]));&quot;&quot;)">
            <text:p/>
          </table:table-cell>
        </table:table-row>
        <table:table-row table:style-name="ro1">
          <table:table-cell table:number-columns-repeated="11"/>
          <table:table-cell table:formula="of:=IF(ISNUMBER([.$A125]);[.$B125]+[.$E125]-1;0)" office:value-type="float" office:value="0" calcext:value-type="float">
            <text:p>0</text:p>
          </table:table-cell>
          <table:table-cell table:formula="of:=IFERROR([.C125]+[.$E125]-1;-1)" office:value-type="float" office:value="-1" calcext:value-type="float">
            <text:p>-1</text:p>
          </table:table-cell>
          <table:table-cell table:formula="of:=ISNUMBER([.$O125])" office:value-type="boolean" office:boolean-value="false" calcext:value-type="boolean">
            <text:p>FALSE</text:p>
          </table:table-cell>
          <table:table-cell table:formula="of:=IF([.$R124]=[.$Q124];IF([.O124]&lt;[.$K$1];SUM([.O124])+1;&quot;&quot;);[.O124])">
            <text:p/>
          </table:table-cell>
          <table:table-cell table:formula="of:=IF([.$N125];[.O125]+ROW([.P$2])-1;&quot;&quot;)">
            <text:p/>
          </table:table-cell>
          <table:table-cell table:formula="of:=IF([.$N125];IF([.O125]=[.O124];SUM([.Q124]);INDEX([.E:.E];[.$P125]));&quot;&quot;)">
            <text:p/>
          </table:table-cell>
          <table:table-cell table:formula="of:=IF([.$N125];IF(SUM([.R124])&lt;[.Q124];SUM([.R124])+1;1);&quot;&quot;)">
            <text:p/>
          </table:table-cell>
          <table:table-cell/>
          <table:table-cell table:formula="of:=IF(ISNUMBER([.$R125]);[.T124]+1;&quot;&quot;)">
            <text:p/>
          </table:table-cell>
          <table:table-cell table:formula="of:=IF([.$N125];[.U124]+1;&quot;&quot;)">
            <text:p/>
          </table:table-cell>
          <table:table-cell table:formula="of:=IF(ISNUMBER([.$O125]);IF([.O125]=[.O124];[.V124];INDEX([.D:.D];MATCH([.O125];[.A:.A];0)));&quot;&quot;)">
            <text:p/>
          </table:table-cell>
          <table:table-cell table:formula="of:=IF([.$N125];[.R125] &amp; &quot;(&quot; &amp;[.Q125] &amp; &quot;)&quot;;&quot;&quot;)">
            <text:p/>
          </table:table-cell>
          <table:table-cell table:formula="of:=IF(ISNUMBER([.$O125]);IF([.$O125]=[.$O124];[.X124];INDEX([.F:.F];[.$P125]));&quot;&quot;)">
            <text:p/>
          </table:table-cell>
          <table:table-cell table:formula="of:=IF([.$N125];IF([.$O125]=[.$O124];[.Y124];INDEX([.G:.G];[.$P125]));&quot;&quot;)">
            <text:p/>
          </table:table-cell>
          <table:table-cell table:formula="of:=IF([.$N125];IF([.$O125]=[.$O124];[.Z124];INDEX([.H:.H];[.$P125]));&quot;&quot;)">
            <text:p/>
          </table:table-cell>
          <table:table-cell table:formula="of:=IF([.$N125];IF([.$O125]=[.$O124];[.AA124];INDEX([.I:.I];[.$P125]));&quot;&quot;)">
            <text:p/>
          </table:table-cell>
        </table:table-row>
        <table:table-row table:style-name="ro1">
          <table:table-cell table:number-columns-repeated="11"/>
          <table:table-cell table:formula="of:=IF(ISNUMBER([.$A126]);[.$B126]+[.$E126]-1;0)" office:value-type="float" office:value="0" calcext:value-type="float">
            <text:p>0</text:p>
          </table:table-cell>
          <table:table-cell table:formula="of:=IFERROR([.C126]+[.$E126]-1;-1)" office:value-type="float" office:value="-1" calcext:value-type="float">
            <text:p>-1</text:p>
          </table:table-cell>
          <table:table-cell table:formula="of:=ISNUMBER([.$O126])" office:value-type="boolean" office:boolean-value="false" calcext:value-type="boolean">
            <text:p>FALSE</text:p>
          </table:table-cell>
          <table:table-cell table:formula="of:=IF([.$R125]=[.$Q125];IF([.O125]&lt;[.$K$1];SUM([.O125])+1;&quot;&quot;);[.O125])">
            <text:p/>
          </table:table-cell>
          <table:table-cell table:formula="of:=IF([.$N126];[.O126]+ROW([.P$2])-1;&quot;&quot;)">
            <text:p/>
          </table:table-cell>
          <table:table-cell table:formula="of:=IF([.$N126];IF([.O126]=[.O125];SUM([.Q125]);INDEX([.E:.E];[.$P126]));&quot;&quot;)">
            <text:p/>
          </table:table-cell>
          <table:table-cell table:formula="of:=IF([.$N126];IF(SUM([.R125])&lt;[.Q125];SUM([.R125])+1;1);&quot;&quot;)">
            <text:p/>
          </table:table-cell>
          <table:table-cell/>
          <table:table-cell table:formula="of:=IF(ISNUMBER([.$R126]);[.T125]+1;&quot;&quot;)">
            <text:p/>
          </table:table-cell>
          <table:table-cell table:formula="of:=IF([.$N126];[.U125]+1;&quot;&quot;)">
            <text:p/>
          </table:table-cell>
          <table:table-cell table:formula="of:=IF(ISNUMBER([.$O126]);IF([.O126]=[.O125];[.V125];INDEX([.D:.D];MATCH([.O126];[.A:.A];0)));&quot;&quot;)">
            <text:p/>
          </table:table-cell>
          <table:table-cell table:formula="of:=IF([.$N126];[.R126] &amp; &quot;(&quot; &amp;[.Q126] &amp; &quot;)&quot;;&quot;&quot;)">
            <text:p/>
          </table:table-cell>
          <table:table-cell table:formula="of:=IF(ISNUMBER([.$O126]);IF([.$O126]=[.$O125];[.X125];INDEX([.F:.F];[.$P126]));&quot;&quot;)">
            <text:p/>
          </table:table-cell>
          <table:table-cell table:formula="of:=IF([.$N126];IF([.$O126]=[.$O125];[.Y125];INDEX([.G:.G];[.$P126]));&quot;&quot;)">
            <text:p/>
          </table:table-cell>
          <table:table-cell table:formula="of:=IF([.$N126];IF([.$O126]=[.$O125];[.Z125];INDEX([.H:.H];[.$P126]));&quot;&quot;)">
            <text:p/>
          </table:table-cell>
          <table:table-cell table:formula="of:=IF([.$N126];IF([.$O126]=[.$O125];[.AA125];INDEX([.I:.I];[.$P126]));&quot;&quot;)">
            <text:p/>
          </table:table-cell>
        </table:table-row>
        <table:table-row table:style-name="ro1">
          <table:table-cell table:number-columns-repeated="11"/>
          <table:table-cell table:formula="of:=IF(ISNUMBER([.$A127]);[.$B127]+[.$E127]-1;0)" office:value-type="float" office:value="0" calcext:value-type="float">
            <text:p>0</text:p>
          </table:table-cell>
          <table:table-cell table:formula="of:=IFERROR([.C127]+[.$E127]-1;-1)" office:value-type="float" office:value="-1" calcext:value-type="float">
            <text:p>-1</text:p>
          </table:table-cell>
          <table:table-cell table:formula="of:=ISNUMBER([.$O127])" office:value-type="boolean" office:boolean-value="false" calcext:value-type="boolean">
            <text:p>FALSE</text:p>
          </table:table-cell>
          <table:table-cell table:formula="of:=IF([.$R126]=[.$Q126];IF([.O126]&lt;[.$K$1];SUM([.O126])+1;&quot;&quot;);[.O126])">
            <text:p/>
          </table:table-cell>
          <table:table-cell table:formula="of:=IF([.$N127];[.O127]+ROW([.P$2])-1;&quot;&quot;)">
            <text:p/>
          </table:table-cell>
          <table:table-cell table:formula="of:=IF([.$N127];IF([.O127]=[.O126];SUM([.Q126]);INDEX([.E:.E];[.$P127]));&quot;&quot;)">
            <text:p/>
          </table:table-cell>
          <table:table-cell table:formula="of:=IF([.$N127];IF(SUM([.R126])&lt;[.Q126];SUM([.R126])+1;1);&quot;&quot;)">
            <text:p/>
          </table:table-cell>
          <table:table-cell/>
          <table:table-cell table:formula="of:=IF(ISNUMBER([.$R127]);[.T126]+1;&quot;&quot;)">
            <text:p/>
          </table:table-cell>
          <table:table-cell table:formula="of:=IF([.$N127];[.U126]+1;&quot;&quot;)">
            <text:p/>
          </table:table-cell>
          <table:table-cell table:formula="of:=IF(ISNUMBER([.$O127]);IF([.O127]=[.O126];[.V126];INDEX([.D:.D];MATCH([.O127];[.A:.A];0)));&quot;&quot;)">
            <text:p/>
          </table:table-cell>
          <table:table-cell table:formula="of:=IF([.$N127];[.R127] &amp; &quot;(&quot; &amp;[.Q127] &amp; &quot;)&quot;;&quot;&quot;)">
            <text:p/>
          </table:table-cell>
          <table:table-cell table:formula="of:=IF(ISNUMBER([.$O127]);IF([.$O127]=[.$O126];[.X126];INDEX([.F:.F];[.$P127]));&quot;&quot;)">
            <text:p/>
          </table:table-cell>
          <table:table-cell table:formula="of:=IF([.$N127];IF([.$O127]=[.$O126];[.Y126];INDEX([.G:.G];[.$P127]));&quot;&quot;)">
            <text:p/>
          </table:table-cell>
          <table:table-cell table:formula="of:=IF([.$N127];IF([.$O127]=[.$O126];[.Z126];INDEX([.H:.H];[.$P127]));&quot;&quot;)">
            <text:p/>
          </table:table-cell>
          <table:table-cell table:formula="of:=IF([.$N127];IF([.$O127]=[.$O126];[.AA126];INDEX([.I:.I];[.$P127]));&quot;&quot;)">
            <text:p/>
          </table:table-cell>
        </table:table-row>
        <table:table-row table:style-name="ro1">
          <table:table-cell table:number-columns-repeated="11"/>
          <table:table-cell table:formula="of:=IF(ISNUMBER([.$A128]);[.$B128]+[.$E128]-1;0)" office:value-type="float" office:value="0" calcext:value-type="float">
            <text:p>0</text:p>
          </table:table-cell>
          <table:table-cell table:formula="of:=IFERROR([.C128]+[.$E128]-1;-1)" office:value-type="float" office:value="-1" calcext:value-type="float">
            <text:p>-1</text:p>
          </table:table-cell>
          <table:table-cell table:formula="of:=ISNUMBER([.$O128])" office:value-type="boolean" office:boolean-value="false" calcext:value-type="boolean">
            <text:p>FALSE</text:p>
          </table:table-cell>
          <table:table-cell table:formula="of:=IF([.$R127]=[.$Q127];IF([.O127]&lt;[.$K$1];SUM([.O127])+1;&quot;&quot;);[.O127])">
            <text:p/>
          </table:table-cell>
          <table:table-cell table:formula="of:=IF([.$N128];[.O128]+ROW([.P$2])-1;&quot;&quot;)">
            <text:p/>
          </table:table-cell>
          <table:table-cell table:formula="of:=IF([.$N128];IF([.O128]=[.O127];SUM([.Q127]);INDEX([.E:.E];[.$P128]));&quot;&quot;)">
            <text:p/>
          </table:table-cell>
          <table:table-cell table:formula="of:=IF([.$N128];IF(SUM([.R127])&lt;[.Q127];SUM([.R127])+1;1);&quot;&quot;)">
            <text:p/>
          </table:table-cell>
          <table:table-cell/>
          <table:table-cell table:formula="of:=IF(ISNUMBER([.$R128]);[.T127]+1;&quot;&quot;)">
            <text:p/>
          </table:table-cell>
          <table:table-cell table:formula="of:=IF([.$N128];[.U127]+1;&quot;&quot;)">
            <text:p/>
          </table:table-cell>
          <table:table-cell table:formula="of:=IF(ISNUMBER([.$O128]);IF([.O128]=[.O127];[.V127];INDEX([.D:.D];MATCH([.O128];[.A:.A];0)));&quot;&quot;)">
            <text:p/>
          </table:table-cell>
          <table:table-cell table:formula="of:=IF([.$N128];[.R128] &amp; &quot;(&quot; &amp;[.Q128] &amp; &quot;)&quot;;&quot;&quot;)">
            <text:p/>
          </table:table-cell>
          <table:table-cell table:formula="of:=IF(ISNUMBER([.$O128]);IF([.$O128]=[.$O127];[.X127];INDEX([.F:.F];[.$P128]));&quot;&quot;)">
            <text:p/>
          </table:table-cell>
          <table:table-cell table:formula="of:=IF([.$N128];IF([.$O128]=[.$O127];[.Y127];INDEX([.G:.G];[.$P128]));&quot;&quot;)">
            <text:p/>
          </table:table-cell>
          <table:table-cell table:formula="of:=IF([.$N128];IF([.$O128]=[.$O127];[.Z127];INDEX([.H:.H];[.$P128]));&quot;&quot;)">
            <text:p/>
          </table:table-cell>
          <table:table-cell table:formula="of:=IF([.$N128];IF([.$O128]=[.$O127];[.AA127];INDEX([.I:.I];[.$P128]));&quot;&quot;)">
            <text:p/>
          </table:table-cell>
        </table:table-row>
        <table:table-row table:style-name="ro1">
          <table:table-cell table:number-columns-repeated="11"/>
          <table:table-cell table:formula="of:=IF(ISNUMBER([.$A129]);[.$B129]+[.$E129]-1;0)" office:value-type="float" office:value="0" calcext:value-type="float">
            <text:p>0</text:p>
          </table:table-cell>
          <table:table-cell table:formula="of:=IFERROR([.C129]+[.$E129]-1;-1)" office:value-type="float" office:value="-1" calcext:value-type="float">
            <text:p>-1</text:p>
          </table:table-cell>
          <table:table-cell table:formula="of:=ISNUMBER([.$O129])" office:value-type="boolean" office:boolean-value="false" calcext:value-type="boolean">
            <text:p>FALSE</text:p>
          </table:table-cell>
          <table:table-cell table:formula="of:=IF([.$R128]=[.$Q128];IF([.O128]&lt;[.$K$1];SUM([.O128])+1;&quot;&quot;);[.O128])">
            <text:p/>
          </table:table-cell>
          <table:table-cell table:formula="of:=IF([.$N129];[.O129]+ROW([.P$2])-1;&quot;&quot;)">
            <text:p/>
          </table:table-cell>
          <table:table-cell table:formula="of:=IF([.$N129];IF([.O129]=[.O128];SUM([.Q128]);INDEX([.E:.E];[.$P129]));&quot;&quot;)">
            <text:p/>
          </table:table-cell>
          <table:table-cell table:formula="of:=IF([.$N129];IF(SUM([.R128])&lt;[.Q128];SUM([.R128])+1;1);&quot;&quot;)">
            <text:p/>
          </table:table-cell>
          <table:table-cell/>
          <table:table-cell table:formula="of:=IF(ISNUMBER([.$R129]);[.T128]+1;&quot;&quot;)">
            <text:p/>
          </table:table-cell>
          <table:table-cell table:formula="of:=IF([.$N129];[.U128]+1;&quot;&quot;)">
            <text:p/>
          </table:table-cell>
          <table:table-cell table:formula="of:=IF(ISNUMBER([.$O129]);IF([.O129]=[.O128];[.V128];INDEX([.D:.D];MATCH([.O129];[.A:.A];0)));&quot;&quot;)">
            <text:p/>
          </table:table-cell>
          <table:table-cell table:formula="of:=IF([.$N129];[.R129] &amp; &quot;(&quot; &amp;[.Q129] &amp; &quot;)&quot;;&quot;&quot;)">
            <text:p/>
          </table:table-cell>
          <table:table-cell table:formula="of:=IF(ISNUMBER([.$O129]);IF([.$O129]=[.$O128];[.X128];INDEX([.F:.F];[.$P129]));&quot;&quot;)">
            <text:p/>
          </table:table-cell>
          <table:table-cell table:formula="of:=IF([.$N129];IF([.$O129]=[.$O128];[.Y128];INDEX([.G:.G];[.$P129]));&quot;&quot;)">
            <text:p/>
          </table:table-cell>
          <table:table-cell table:formula="of:=IF([.$N129];IF([.$O129]=[.$O128];[.Z128];INDEX([.H:.H];[.$P129]));&quot;&quot;)">
            <text:p/>
          </table:table-cell>
          <table:table-cell table:formula="of:=IF([.$N129];IF([.$O129]=[.$O128];[.AA128];INDEX([.I:.I];[.$P129]));&quot;&quot;)">
            <text:p/>
          </table:table-cell>
        </table:table-row>
        <table:table-row table:style-name="ro1">
          <table:table-cell table:number-columns-repeated="11"/>
          <table:table-cell table:formula="of:=IF(ISNUMBER([.$A130]);[.$B130]+[.$E130]-1;0)" office:value-type="float" office:value="0" calcext:value-type="float">
            <text:p>0</text:p>
          </table:table-cell>
          <table:table-cell table:formula="of:=IFERROR([.C130]+[.$E130]-1;-1)" office:value-type="float" office:value="-1" calcext:value-type="float">
            <text:p>-1</text:p>
          </table:table-cell>
          <table:table-cell table:formula="of:=ISNUMBER([.$O130])" office:value-type="boolean" office:boolean-value="false" calcext:value-type="boolean">
            <text:p>FALSE</text:p>
          </table:table-cell>
          <table:table-cell table:formula="of:=IF([.$R129]=[.$Q129];IF([.O129]&lt;[.$K$1];SUM([.O129])+1;&quot;&quot;);[.O129])">
            <text:p/>
          </table:table-cell>
          <table:table-cell table:formula="of:=IF([.$N130];[.O130]+ROW([.P$2])-1;&quot;&quot;)">
            <text:p/>
          </table:table-cell>
          <table:table-cell table:formula="of:=IF([.$N130];IF([.O130]=[.O129];SUM([.Q129]);INDEX([.E:.E];[.$P130]));&quot;&quot;)">
            <text:p/>
          </table:table-cell>
          <table:table-cell table:formula="of:=IF([.$N130];IF(SUM([.R129])&lt;[.Q129];SUM([.R129])+1;1);&quot;&quot;)">
            <text:p/>
          </table:table-cell>
          <table:table-cell/>
          <table:table-cell table:formula="of:=IF(ISNUMBER([.$R130]);[.T129]+1;&quot;&quot;)">
            <text:p/>
          </table:table-cell>
          <table:table-cell table:formula="of:=IF([.$N130];[.U129]+1;&quot;&quot;)">
            <text:p/>
          </table:table-cell>
          <table:table-cell table:formula="of:=IF(ISNUMBER([.$O130]);IF([.O130]=[.O129];[.V129];INDEX([.D:.D];MATCH([.O130];[.A:.A];0)));&quot;&quot;)">
            <text:p/>
          </table:table-cell>
          <table:table-cell table:formula="of:=IF([.$N130];[.R130] &amp; &quot;(&quot; &amp;[.Q130] &amp; &quot;)&quot;;&quot;&quot;)">
            <text:p/>
          </table:table-cell>
          <table:table-cell table:formula="of:=IF(ISNUMBER([.$O130]);IF([.$O130]=[.$O129];[.X129];INDEX([.F:.F];[.$P130]));&quot;&quot;)">
            <text:p/>
          </table:table-cell>
          <table:table-cell table:formula="of:=IF([.$N130];IF([.$O130]=[.$O129];[.Y129];INDEX([.G:.G];[.$P130]));&quot;&quot;)">
            <text:p/>
          </table:table-cell>
          <table:table-cell table:formula="of:=IF([.$N130];IF([.$O130]=[.$O129];[.Z129];INDEX([.H:.H];[.$P130]));&quot;&quot;)">
            <text:p/>
          </table:table-cell>
          <table:table-cell table:formula="of:=IF([.$N130];IF([.$O130]=[.$O129];[.AA129];INDEX([.I:.I];[.$P130]));&quot;&quot;)">
            <text:p/>
          </table:table-cell>
        </table:table-row>
        <table:table-row table:style-name="ro1">
          <table:table-cell table:number-columns-repeated="11"/>
          <table:table-cell table:formula="of:=IF(ISNUMBER([.$A131]);[.$B131]+[.$E131]-1;0)" office:value-type="float" office:value="0" calcext:value-type="float">
            <text:p>0</text:p>
          </table:table-cell>
          <table:table-cell table:formula="of:=IFERROR([.C131]+[.$E131]-1;-1)" office:value-type="float" office:value="-1" calcext:value-type="float">
            <text:p>-1</text:p>
          </table:table-cell>
          <table:table-cell table:formula="of:=ISNUMBER([.$O131])" office:value-type="boolean" office:boolean-value="false" calcext:value-type="boolean">
            <text:p>FALSE</text:p>
          </table:table-cell>
          <table:table-cell table:formula="of:=IF([.$R130]=[.$Q130];IF([.O130]&lt;[.$K$1];SUM([.O130])+1;&quot;&quot;);[.O130])">
            <text:p/>
          </table:table-cell>
          <table:table-cell table:formula="of:=IF([.$N131];[.O131]+ROW([.P$2])-1;&quot;&quot;)">
            <text:p/>
          </table:table-cell>
          <table:table-cell table:formula="of:=IF([.$N131];IF([.O131]=[.O130];SUM([.Q130]);INDEX([.E:.E];[.$P131]));&quot;&quot;)">
            <text:p/>
          </table:table-cell>
          <table:table-cell table:formula="of:=IF([.$N131];IF(SUM([.R130])&lt;[.Q130];SUM([.R130])+1;1);&quot;&quot;)">
            <text:p/>
          </table:table-cell>
          <table:table-cell/>
          <table:table-cell table:formula="of:=IF(ISNUMBER([.$R131]);[.T130]+1;&quot;&quot;)">
            <text:p/>
          </table:table-cell>
          <table:table-cell table:formula="of:=IF([.$N131];[.U130]+1;&quot;&quot;)">
            <text:p/>
          </table:table-cell>
          <table:table-cell table:formula="of:=IF(ISNUMBER([.$O131]);IF([.O131]=[.O130];[.V130];INDEX([.D:.D];MATCH([.O131];[.A:.A];0)));&quot;&quot;)">
            <text:p/>
          </table:table-cell>
          <table:table-cell table:formula="of:=IF([.$N131];[.R131] &amp; &quot;(&quot; &amp;[.Q131] &amp; &quot;)&quot;;&quot;&quot;)">
            <text:p/>
          </table:table-cell>
          <table:table-cell table:formula="of:=IF(ISNUMBER([.$O131]);IF([.$O131]=[.$O130];[.X130];INDEX([.F:.F];[.$P131]));&quot;&quot;)">
            <text:p/>
          </table:table-cell>
          <table:table-cell table:formula="of:=IF([.$N131];IF([.$O131]=[.$O130];[.Y130];INDEX([.G:.G];[.$P131]));&quot;&quot;)">
            <text:p/>
          </table:table-cell>
          <table:table-cell table:formula="of:=IF([.$N131];IF([.$O131]=[.$O130];[.Z130];INDEX([.H:.H];[.$P131]));&quot;&quot;)">
            <text:p/>
          </table:table-cell>
          <table:table-cell table:formula="of:=IF([.$N131];IF([.$O131]=[.$O130];[.AA130];INDEX([.I:.I];[.$P131]));&quot;&quot;)">
            <text:p/>
          </table:table-cell>
        </table:table-row>
        <table:table-row table:style-name="ro1">
          <table:table-cell table:number-columns-repeated="11"/>
          <table:table-cell table:formula="of:=IF(ISNUMBER([.$A132]);[.$B132]+[.$E132]-1;0)" office:value-type="float" office:value="0" calcext:value-type="float">
            <text:p>0</text:p>
          </table:table-cell>
          <table:table-cell table:formula="of:=IFERROR([.C132]+[.$E132]-1;-1)" office:value-type="float" office:value="-1" calcext:value-type="float">
            <text:p>-1</text:p>
          </table:table-cell>
          <table:table-cell table:formula="of:=ISNUMBER([.$O132])" office:value-type="boolean" office:boolean-value="false" calcext:value-type="boolean">
            <text:p>FALSE</text:p>
          </table:table-cell>
          <table:table-cell table:formula="of:=IF([.$R131]=[.$Q131];IF([.O131]&lt;[.$K$1];SUM([.O131])+1;&quot;&quot;);[.O131])">
            <text:p/>
          </table:table-cell>
          <table:table-cell table:formula="of:=IF([.$N132];[.O132]+ROW([.P$2])-1;&quot;&quot;)">
            <text:p/>
          </table:table-cell>
          <table:table-cell table:formula="of:=IF([.$N132];IF([.O132]=[.O131];SUM([.Q131]);INDEX([.E:.E];[.$P132]));&quot;&quot;)">
            <text:p/>
          </table:table-cell>
          <table:table-cell table:formula="of:=IF([.$N132];IF(SUM([.R131])&lt;[.Q131];SUM([.R131])+1;1);&quot;&quot;)">
            <text:p/>
          </table:table-cell>
          <table:table-cell/>
          <table:table-cell table:formula="of:=IF(ISNUMBER([.$R132]);[.T131]+1;&quot;&quot;)">
            <text:p/>
          </table:table-cell>
          <table:table-cell table:formula="of:=IF([.$N132];[.U131]+1;&quot;&quot;)">
            <text:p/>
          </table:table-cell>
          <table:table-cell table:formula="of:=IF(ISNUMBER([.$O132]);IF([.O132]=[.O131];[.V131];INDEX([.D:.D];MATCH([.O132];[.A:.A];0)));&quot;&quot;)">
            <text:p/>
          </table:table-cell>
          <table:table-cell table:formula="of:=IF([.$N132];[.R132] &amp; &quot;(&quot; &amp;[.Q132] &amp; &quot;)&quot;;&quot;&quot;)">
            <text:p/>
          </table:table-cell>
          <table:table-cell table:formula="of:=IF(ISNUMBER([.$O132]);IF([.$O132]=[.$O131];[.X131];INDEX([.F:.F];[.$P132]));&quot;&quot;)">
            <text:p/>
          </table:table-cell>
          <table:table-cell table:formula="of:=IF([.$N132];IF([.$O132]=[.$O131];[.Y131];INDEX([.G:.G];[.$P132]));&quot;&quot;)">
            <text:p/>
          </table:table-cell>
          <table:table-cell table:formula="of:=IF([.$N132];IF([.$O132]=[.$O131];[.Z131];INDEX([.H:.H];[.$P132]));&quot;&quot;)">
            <text:p/>
          </table:table-cell>
          <table:table-cell table:formula="of:=IF([.$N132];IF([.$O132]=[.$O131];[.AA131];INDEX([.I:.I];[.$P132]));&quot;&quot;)">
            <text:p/>
          </table:table-cell>
        </table:table-row>
        <table:table-row table:style-name="ro1">
          <table:table-cell table:number-columns-repeated="11"/>
          <table:table-cell table:formula="of:=IF(ISNUMBER([.$A133]);[.$B133]+[.$E133]-1;0)" office:value-type="float" office:value="0" calcext:value-type="float">
            <text:p>0</text:p>
          </table:table-cell>
          <table:table-cell table:formula="of:=IFERROR([.C133]+[.$E133]-1;-1)" office:value-type="float" office:value="-1" calcext:value-type="float">
            <text:p>-1</text:p>
          </table:table-cell>
          <table:table-cell table:formula="of:=ISNUMBER([.$O133])" office:value-type="boolean" office:boolean-value="false" calcext:value-type="boolean">
            <text:p>FALSE</text:p>
          </table:table-cell>
          <table:table-cell table:formula="of:=IF([.$R132]=[.$Q132];IF([.O132]&lt;[.$K$1];SUM([.O132])+1;&quot;&quot;);[.O132])">
            <text:p/>
          </table:table-cell>
          <table:table-cell table:formula="of:=IF([.$N133];[.O133]+ROW([.P$2])-1;&quot;&quot;)">
            <text:p/>
          </table:table-cell>
          <table:table-cell table:formula="of:=IF([.$N133];IF([.O133]=[.O132];SUM([.Q132]);INDEX([.E:.E];[.$P133]));&quot;&quot;)">
            <text:p/>
          </table:table-cell>
          <table:table-cell table:formula="of:=IF([.$N133];IF(SUM([.R132])&lt;[.Q132];SUM([.R132])+1;1);&quot;&quot;)">
            <text:p/>
          </table:table-cell>
          <table:table-cell/>
          <table:table-cell table:formula="of:=IF(ISNUMBER([.$R133]);[.T132]+1;&quot;&quot;)">
            <text:p/>
          </table:table-cell>
          <table:table-cell table:formula="of:=IF([.$N133];[.U132]+1;&quot;&quot;)">
            <text:p/>
          </table:table-cell>
          <table:table-cell table:formula="of:=IF(ISNUMBER([.$O133]);IF([.O133]=[.O132];[.V132];INDEX([.D:.D];MATCH([.O133];[.A:.A];0)));&quot;&quot;)">
            <text:p/>
          </table:table-cell>
          <table:table-cell table:formula="of:=IF([.$N133];[.R133] &amp; &quot;(&quot; &amp;[.Q133] &amp; &quot;)&quot;;&quot;&quot;)">
            <text:p/>
          </table:table-cell>
          <table:table-cell table:formula="of:=IF(ISNUMBER([.$O133]);IF([.$O133]=[.$O132];[.X132];INDEX([.F:.F];[.$P133]));&quot;&quot;)">
            <text:p/>
          </table:table-cell>
          <table:table-cell table:formula="of:=IF([.$N133];IF([.$O133]=[.$O132];[.Y132];INDEX([.G:.G];[.$P133]));&quot;&quot;)">
            <text:p/>
          </table:table-cell>
          <table:table-cell table:formula="of:=IF([.$N133];IF([.$O133]=[.$O132];[.Z132];INDEX([.H:.H];[.$P133]));&quot;&quot;)">
            <text:p/>
          </table:table-cell>
          <table:table-cell table:formula="of:=IF([.$N133];IF([.$O133]=[.$O132];[.AA132];INDEX([.I:.I];[.$P133]));&quot;&quot;)">
            <text:p/>
          </table:table-cell>
        </table:table-row>
        <table:table-row table:style-name="ro1">
          <table:table-cell table:number-columns-repeated="11"/>
          <table:table-cell table:formula="of:=IF(ISNUMBER([.$A134]);[.$B134]+[.$E134]-1;0)" office:value-type="float" office:value="0" calcext:value-type="float">
            <text:p>0</text:p>
          </table:table-cell>
          <table:table-cell table:formula="of:=IFERROR([.C134]+[.$E134]-1;-1)" office:value-type="float" office:value="-1" calcext:value-type="float">
            <text:p>-1</text:p>
          </table:table-cell>
          <table:table-cell table:formula="of:=ISNUMBER([.$O134])" office:value-type="boolean" office:boolean-value="false" calcext:value-type="boolean">
            <text:p>FALSE</text:p>
          </table:table-cell>
          <table:table-cell table:formula="of:=IF([.$R133]=[.$Q133];IF([.O133]&lt;[.$K$1];SUM([.O133])+1;&quot;&quot;);[.O133])">
            <text:p/>
          </table:table-cell>
          <table:table-cell table:formula="of:=IF([.$N134];[.O134]+ROW([.P$2])-1;&quot;&quot;)">
            <text:p/>
          </table:table-cell>
          <table:table-cell table:formula="of:=IF([.$N134];IF([.O134]=[.O133];SUM([.Q133]);INDEX([.E:.E];[.$P134]));&quot;&quot;)">
            <text:p/>
          </table:table-cell>
          <table:table-cell table:formula="of:=IF([.$N134];IF(SUM([.R133])&lt;[.Q133];SUM([.R133])+1;1);&quot;&quot;)">
            <text:p/>
          </table:table-cell>
          <table:table-cell/>
          <table:table-cell table:formula="of:=IF(ISNUMBER([.$R134]);[.T133]+1;&quot;&quot;)">
            <text:p/>
          </table:table-cell>
          <table:table-cell table:formula="of:=IF([.$N134];[.U133]+1;&quot;&quot;)">
            <text:p/>
          </table:table-cell>
          <table:table-cell table:formula="of:=IF(ISNUMBER([.$O134]);IF([.O134]=[.O133];[.V133];INDEX([.D:.D];MATCH([.O134];[.A:.A];0)));&quot;&quot;)">
            <text:p/>
          </table:table-cell>
          <table:table-cell table:formula="of:=IF([.$N134];[.R134] &amp; &quot;(&quot; &amp;[.Q134] &amp; &quot;)&quot;;&quot;&quot;)">
            <text:p/>
          </table:table-cell>
          <table:table-cell table:formula="of:=IF(ISNUMBER([.$O134]);IF([.$O134]=[.$O133];[.X133];INDEX([.F:.F];[.$P134]));&quot;&quot;)">
            <text:p/>
          </table:table-cell>
          <table:table-cell table:formula="of:=IF([.$N134];IF([.$O134]=[.$O133];[.Y133];INDEX([.G:.G];[.$P134]));&quot;&quot;)">
            <text:p/>
          </table:table-cell>
          <table:table-cell table:formula="of:=IF([.$N134];IF([.$O134]=[.$O133];[.Z133];INDEX([.H:.H];[.$P134]));&quot;&quot;)">
            <text:p/>
          </table:table-cell>
          <table:table-cell table:formula="of:=IF([.$N134];IF([.$O134]=[.$O133];[.AA133];INDEX([.I:.I];[.$P134]));&quot;&quot;)">
            <text:p/>
          </table:table-cell>
        </table:table-row>
        <table:table-row table:style-name="ro1">
          <table:table-cell table:number-columns-repeated="11"/>
          <table:table-cell table:formula="of:=IF(ISNUMBER([.$A135]);[.$B135]+[.$E135]-1;0)" office:value-type="float" office:value="0" calcext:value-type="float">
            <text:p>0</text:p>
          </table:table-cell>
          <table:table-cell table:formula="of:=IFERROR([.C135]+[.$E135]-1;-1)" office:value-type="float" office:value="-1" calcext:value-type="float">
            <text:p>-1</text:p>
          </table:table-cell>
          <table:table-cell table:formula="of:=ISNUMBER([.$O135])" office:value-type="boolean" office:boolean-value="false" calcext:value-type="boolean">
            <text:p>FALSE</text:p>
          </table:table-cell>
          <table:table-cell table:formula="of:=IF([.$R134]=[.$Q134];IF([.O134]&lt;[.$K$1];SUM([.O134])+1;&quot;&quot;);[.O134])">
            <text:p/>
          </table:table-cell>
          <table:table-cell table:formula="of:=IF([.$N135];[.O135]+ROW([.P$2])-1;&quot;&quot;)">
            <text:p/>
          </table:table-cell>
          <table:table-cell table:formula="of:=IF([.$N135];IF([.O135]=[.O134];SUM([.Q134]);INDEX([.E:.E];[.$P135]));&quot;&quot;)">
            <text:p/>
          </table:table-cell>
          <table:table-cell table:formula="of:=IF([.$N135];IF(SUM([.R134])&lt;[.Q134];SUM([.R134])+1;1);&quot;&quot;)">
            <text:p/>
          </table:table-cell>
          <table:table-cell/>
          <table:table-cell table:formula="of:=IF(ISNUMBER([.$R135]);[.T134]+1;&quot;&quot;)">
            <text:p/>
          </table:table-cell>
          <table:table-cell table:formula="of:=IF([.$N135];[.U134]+1;&quot;&quot;)">
            <text:p/>
          </table:table-cell>
          <table:table-cell table:formula="of:=IF(ISNUMBER([.$O135]);IF([.O135]=[.O134];[.V134];INDEX([.D:.D];MATCH([.O135];[.A:.A];0)));&quot;&quot;)">
            <text:p/>
          </table:table-cell>
          <table:table-cell table:formula="of:=IF([.$N135];[.R135] &amp; &quot;(&quot; &amp;[.Q135] &amp; &quot;)&quot;;&quot;&quot;)">
            <text:p/>
          </table:table-cell>
          <table:table-cell table:formula="of:=IF(ISNUMBER([.$O135]);IF([.$O135]=[.$O134];[.X134];INDEX([.F:.F];[.$P135]));&quot;&quot;)">
            <text:p/>
          </table:table-cell>
          <table:table-cell table:formula="of:=IF([.$N135];IF([.$O135]=[.$O134];[.Y134];INDEX([.G:.G];[.$P135]));&quot;&quot;)">
            <text:p/>
          </table:table-cell>
          <table:table-cell table:formula="of:=IF([.$N135];IF([.$O135]=[.$O134];[.Z134];INDEX([.H:.H];[.$P135]));&quot;&quot;)">
            <text:p/>
          </table:table-cell>
          <table:table-cell table:formula="of:=IF([.$N135];IF([.$O135]=[.$O134];[.AA134];INDEX([.I:.I];[.$P135]));&quot;&quot;)">
            <text:p/>
          </table:table-cell>
        </table:table-row>
        <table:table-row table:style-name="ro1">
          <table:table-cell table:number-columns-repeated="11"/>
          <table:table-cell table:formula="of:=IF(ISNUMBER([.$A136]);[.$B136]+[.$E136]-1;0)" office:value-type="float" office:value="0" calcext:value-type="float">
            <text:p>0</text:p>
          </table:table-cell>
          <table:table-cell table:formula="of:=IFERROR([.C136]+[.$E136]-1;-1)" office:value-type="float" office:value="-1" calcext:value-type="float">
            <text:p>-1</text:p>
          </table:table-cell>
          <table:table-cell table:formula="of:=ISNUMBER([.$O136])" office:value-type="boolean" office:boolean-value="false" calcext:value-type="boolean">
            <text:p>FALSE</text:p>
          </table:table-cell>
          <table:table-cell table:formula="of:=IF([.$R135]=[.$Q135];IF([.O135]&lt;[.$K$1];SUM([.O135])+1;&quot;&quot;);[.O135])">
            <text:p/>
          </table:table-cell>
          <table:table-cell table:formula="of:=IF([.$N136];[.O136]+ROW([.P$2])-1;&quot;&quot;)">
            <text:p/>
          </table:table-cell>
          <table:table-cell table:formula="of:=IF([.$N136];IF([.O136]=[.O135];SUM([.Q135]);INDEX([.E:.E];[.$P136]));&quot;&quot;)">
            <text:p/>
          </table:table-cell>
          <table:table-cell table:formula="of:=IF([.$N136];IF(SUM([.R135])&lt;[.Q135];SUM([.R135])+1;1);&quot;&quot;)">
            <text:p/>
          </table:table-cell>
          <table:table-cell/>
          <table:table-cell table:formula="of:=IF(ISNUMBER([.$R136]);[.T135]+1;&quot;&quot;)">
            <text:p/>
          </table:table-cell>
          <table:table-cell table:formula="of:=IF([.$N136];[.U135]+1;&quot;&quot;)">
            <text:p/>
          </table:table-cell>
          <table:table-cell table:formula="of:=IF(ISNUMBER([.$O136]);IF([.O136]=[.O135];[.V135];INDEX([.D:.D];MATCH([.O136];[.A:.A];0)));&quot;&quot;)">
            <text:p/>
          </table:table-cell>
          <table:table-cell table:formula="of:=IF([.$N136];[.R136] &amp; &quot;(&quot; &amp;[.Q136] &amp; &quot;)&quot;;&quot;&quot;)">
            <text:p/>
          </table:table-cell>
          <table:table-cell table:formula="of:=IF(ISNUMBER([.$O136]);IF([.$O136]=[.$O135];[.X135];INDEX([.F:.F];[.$P136]));&quot;&quot;)">
            <text:p/>
          </table:table-cell>
          <table:table-cell table:formula="of:=IF([.$N136];IF([.$O136]=[.$O135];[.Y135];INDEX([.G:.G];[.$P136]));&quot;&quot;)">
            <text:p/>
          </table:table-cell>
          <table:table-cell table:formula="of:=IF([.$N136];IF([.$O136]=[.$O135];[.Z135];INDEX([.H:.H];[.$P136]));&quot;&quot;)">
            <text:p/>
          </table:table-cell>
          <table:table-cell table:formula="of:=IF([.$N136];IF([.$O136]=[.$O135];[.AA135];INDEX([.I:.I];[.$P136]));&quot;&quot;)">
            <text:p/>
          </table:table-cell>
        </table:table-row>
        <table:table-row table:style-name="ro1">
          <table:table-cell table:number-columns-repeated="11"/>
          <table:table-cell table:formula="of:=IF(ISNUMBER([.$A137]);[.$B137]+[.$E137]-1;0)" office:value-type="float" office:value="0" calcext:value-type="float">
            <text:p>0</text:p>
          </table:table-cell>
          <table:table-cell table:formula="of:=IFERROR([.C137]+[.$E137]-1;-1)" office:value-type="float" office:value="-1" calcext:value-type="float">
            <text:p>-1</text:p>
          </table:table-cell>
          <table:table-cell table:formula="of:=ISNUMBER([.$O137])" office:value-type="boolean" office:boolean-value="false" calcext:value-type="boolean">
            <text:p>FALSE</text:p>
          </table:table-cell>
          <table:table-cell table:formula="of:=IF([.$R136]=[.$Q136];IF([.O136]&lt;[.$K$1];SUM([.O136])+1;&quot;&quot;);[.O136])">
            <text:p/>
          </table:table-cell>
          <table:table-cell table:formula="of:=IF([.$N137];[.O137]+ROW([.P$2])-1;&quot;&quot;)">
            <text:p/>
          </table:table-cell>
          <table:table-cell table:formula="of:=IF([.$N137];IF([.O137]=[.O136];SUM([.Q136]);INDEX([.E:.E];[.$P137]));&quot;&quot;)">
            <text:p/>
          </table:table-cell>
          <table:table-cell table:formula="of:=IF([.$N137];IF(SUM([.R136])&lt;[.Q136];SUM([.R136])+1;1);&quot;&quot;)">
            <text:p/>
          </table:table-cell>
          <table:table-cell/>
          <table:table-cell table:formula="of:=IF(ISNUMBER([.$R137]);[.T136]+1;&quot;&quot;)">
            <text:p/>
          </table:table-cell>
          <table:table-cell table:formula="of:=IF([.$N137];[.U136]+1;&quot;&quot;)">
            <text:p/>
          </table:table-cell>
          <table:table-cell table:formula="of:=IF(ISNUMBER([.$O137]);IF([.O137]=[.O136];[.V136];INDEX([.D:.D];MATCH([.O137];[.A:.A];0)));&quot;&quot;)">
            <text:p/>
          </table:table-cell>
          <table:table-cell table:formula="of:=IF([.$N137];[.R137] &amp; &quot;(&quot; &amp;[.Q137] &amp; &quot;)&quot;;&quot;&quot;)">
            <text:p/>
          </table:table-cell>
          <table:table-cell table:formula="of:=IF(ISNUMBER([.$O137]);IF([.$O137]=[.$O136];[.X136];INDEX([.F:.F];[.$P137]));&quot;&quot;)">
            <text:p/>
          </table:table-cell>
          <table:table-cell table:formula="of:=IF([.$N137];IF([.$O137]=[.$O136];[.Y136];INDEX([.G:.G];[.$P137]));&quot;&quot;)">
            <text:p/>
          </table:table-cell>
          <table:table-cell table:formula="of:=IF([.$N137];IF([.$O137]=[.$O136];[.Z136];INDEX([.H:.H];[.$P137]));&quot;&quot;)">
            <text:p/>
          </table:table-cell>
          <table:table-cell table:formula="of:=IF([.$N137];IF([.$O137]=[.$O136];[.AA136];INDEX([.I:.I];[.$P137]));&quot;&quot;)">
            <text:p/>
          </table:table-cell>
        </table:table-row>
        <table:table-row table:style-name="ro1">
          <table:table-cell table:number-columns-repeated="11"/>
          <table:table-cell table:formula="of:=IF(ISNUMBER([.$A138]);[.$B138]+[.$E138]-1;0)" office:value-type="float" office:value="0" calcext:value-type="float">
            <text:p>0</text:p>
          </table:table-cell>
          <table:table-cell table:formula="of:=IFERROR([.C138]+[.$E138]-1;-1)" office:value-type="float" office:value="-1" calcext:value-type="float">
            <text:p>-1</text:p>
          </table:table-cell>
          <table:table-cell table:formula="of:=ISNUMBER([.$O138])" office:value-type="boolean" office:boolean-value="false" calcext:value-type="boolean">
            <text:p>FALSE</text:p>
          </table:table-cell>
          <table:table-cell table:formula="of:=IF([.$R137]=[.$Q137];IF([.O137]&lt;[.$K$1];SUM([.O137])+1;&quot;&quot;);[.O137])">
            <text:p/>
          </table:table-cell>
          <table:table-cell table:formula="of:=IF([.$N138];[.O138]+ROW([.P$2])-1;&quot;&quot;)">
            <text:p/>
          </table:table-cell>
          <table:table-cell table:formula="of:=IF([.$N138];IF([.O138]=[.O137];SUM([.Q137]);INDEX([.E:.E];[.$P138]));&quot;&quot;)">
            <text:p/>
          </table:table-cell>
          <table:table-cell table:formula="of:=IF([.$N138];IF(SUM([.R137])&lt;[.Q137];SUM([.R137])+1;1);&quot;&quot;)">
            <text:p/>
          </table:table-cell>
          <table:table-cell/>
          <table:table-cell table:formula="of:=IF(ISNUMBER([.$R138]);[.T137]+1;&quot;&quot;)">
            <text:p/>
          </table:table-cell>
          <table:table-cell table:formula="of:=IF([.$N138];[.U137]+1;&quot;&quot;)">
            <text:p/>
          </table:table-cell>
          <table:table-cell table:formula="of:=IF(ISNUMBER([.$O138]);IF([.O138]=[.O137];[.V137];INDEX([.D:.D];MATCH([.O138];[.A:.A];0)));&quot;&quot;)">
            <text:p/>
          </table:table-cell>
          <table:table-cell table:formula="of:=IF([.$N138];[.R138] &amp; &quot;(&quot; &amp;[.Q138] &amp; &quot;)&quot;;&quot;&quot;)">
            <text:p/>
          </table:table-cell>
          <table:table-cell table:formula="of:=IF(ISNUMBER([.$O138]);IF([.$O138]=[.$O137];[.X137];INDEX([.F:.F];[.$P138]));&quot;&quot;)">
            <text:p/>
          </table:table-cell>
          <table:table-cell table:formula="of:=IF([.$N138];IF([.$O138]=[.$O137];[.Y137];INDEX([.G:.G];[.$P138]));&quot;&quot;)">
            <text:p/>
          </table:table-cell>
          <table:table-cell table:formula="of:=IF([.$N138];IF([.$O138]=[.$O137];[.Z137];INDEX([.H:.H];[.$P138]));&quot;&quot;)">
            <text:p/>
          </table:table-cell>
          <table:table-cell table:formula="of:=IF([.$N138];IF([.$O138]=[.$O137];[.AA137];INDEX([.I:.I];[.$P138]));&quot;&quot;)">
            <text:p/>
          </table:table-cell>
        </table:table-row>
        <table:table-row table:style-name="ro1">
          <table:table-cell table:number-columns-repeated="11"/>
          <table:table-cell table:formula="of:=IF(ISNUMBER([.$A139]);[.$B139]+[.$E139]-1;0)" office:value-type="float" office:value="0" calcext:value-type="float">
            <text:p>0</text:p>
          </table:table-cell>
          <table:table-cell table:formula="of:=IFERROR([.C139]+[.$E139]-1;-1)" office:value-type="float" office:value="-1" calcext:value-type="float">
            <text:p>-1</text:p>
          </table:table-cell>
          <table:table-cell table:formula="of:=ISNUMBER([.$O139])" office:value-type="boolean" office:boolean-value="false" calcext:value-type="boolean">
            <text:p>FALSE</text:p>
          </table:table-cell>
          <table:table-cell table:formula="of:=IF([.$R138]=[.$Q138];IF([.O138]&lt;[.$K$1];SUM([.O138])+1;&quot;&quot;);[.O138])">
            <text:p/>
          </table:table-cell>
          <table:table-cell table:formula="of:=IF([.$N139];[.O139]+ROW([.P$2])-1;&quot;&quot;)">
            <text:p/>
          </table:table-cell>
          <table:table-cell table:formula="of:=IF([.$N139];IF([.O139]=[.O138];SUM([.Q138]);INDEX([.E:.E];[.$P139]));&quot;&quot;)">
            <text:p/>
          </table:table-cell>
          <table:table-cell table:formula="of:=IF([.$N139];IF(SUM([.R138])&lt;[.Q138];SUM([.R138])+1;1);&quot;&quot;)">
            <text:p/>
          </table:table-cell>
          <table:table-cell/>
          <table:table-cell table:formula="of:=IF(ISNUMBER([.$R139]);[.T138]+1;&quot;&quot;)">
            <text:p/>
          </table:table-cell>
          <table:table-cell table:formula="of:=IF([.$N139];[.U138]+1;&quot;&quot;)">
            <text:p/>
          </table:table-cell>
          <table:table-cell table:formula="of:=IF(ISNUMBER([.$O139]);IF([.O139]=[.O138];[.V138];INDEX([.D:.D];MATCH([.O139];[.A:.A];0)));&quot;&quot;)">
            <text:p/>
          </table:table-cell>
          <table:table-cell table:formula="of:=IF([.$N139];[.R139] &amp; &quot;(&quot; &amp;[.Q139] &amp; &quot;)&quot;;&quot;&quot;)">
            <text:p/>
          </table:table-cell>
          <table:table-cell table:formula="of:=IF(ISNUMBER([.$O139]);IF([.$O139]=[.$O138];[.X138];INDEX([.F:.F];[.$P139]));&quot;&quot;)">
            <text:p/>
          </table:table-cell>
          <table:table-cell table:formula="of:=IF([.$N139];IF([.$O139]=[.$O138];[.Y138];INDEX([.G:.G];[.$P139]));&quot;&quot;)">
            <text:p/>
          </table:table-cell>
          <table:table-cell table:formula="of:=IF([.$N139];IF([.$O139]=[.$O138];[.Z138];INDEX([.H:.H];[.$P139]));&quot;&quot;)">
            <text:p/>
          </table:table-cell>
          <table:table-cell table:formula="of:=IF([.$N139];IF([.$O139]=[.$O138];[.AA138];INDEX([.I:.I];[.$P139]));&quot;&quot;)">
            <text:p/>
          </table:table-cell>
        </table:table-row>
        <table:table-row table:style-name="ro1">
          <table:table-cell table:number-columns-repeated="11"/>
          <table:table-cell table:formula="of:=IF(ISNUMBER([.$A140]);[.$B140]+[.$E140]-1;0)" office:value-type="float" office:value="0" calcext:value-type="float">
            <text:p>0</text:p>
          </table:table-cell>
          <table:table-cell table:formula="of:=IFERROR([.C140]+[.$E140]-1;-1)" office:value-type="float" office:value="-1" calcext:value-type="float">
            <text:p>-1</text:p>
          </table:table-cell>
          <table:table-cell table:formula="of:=ISNUMBER([.$O140])" office:value-type="boolean" office:boolean-value="false" calcext:value-type="boolean">
            <text:p>FALSE</text:p>
          </table:table-cell>
          <table:table-cell table:formula="of:=IF([.$R139]=[.$Q139];IF([.O139]&lt;[.$K$1];SUM([.O139])+1;&quot;&quot;);[.O139])">
            <text:p/>
          </table:table-cell>
          <table:table-cell table:formula="of:=IF([.$N140];[.O140]+ROW([.P$2])-1;&quot;&quot;)">
            <text:p/>
          </table:table-cell>
          <table:table-cell table:formula="of:=IF([.$N140];IF([.O140]=[.O139];SUM([.Q139]);INDEX([.E:.E];[.$P140]));&quot;&quot;)">
            <text:p/>
          </table:table-cell>
          <table:table-cell table:formula="of:=IF([.$N140];IF(SUM([.R139])&lt;[.Q139];SUM([.R139])+1;1);&quot;&quot;)">
            <text:p/>
          </table:table-cell>
          <table:table-cell/>
          <table:table-cell table:formula="of:=IF(ISNUMBER([.$R140]);[.T139]+1;&quot;&quot;)">
            <text:p/>
          </table:table-cell>
          <table:table-cell table:formula="of:=IF([.$N140];[.U139]+1;&quot;&quot;)">
            <text:p/>
          </table:table-cell>
          <table:table-cell table:formula="of:=IF(ISNUMBER([.$O140]);IF([.O140]=[.O139];[.V139];INDEX([.D:.D];MATCH([.O140];[.A:.A];0)));&quot;&quot;)">
            <text:p/>
          </table:table-cell>
          <table:table-cell table:formula="of:=IF([.$N140];[.R140] &amp; &quot;(&quot; &amp;[.Q140] &amp; &quot;)&quot;;&quot;&quot;)">
            <text:p/>
          </table:table-cell>
          <table:table-cell table:formula="of:=IF(ISNUMBER([.$O140]);IF([.$O140]=[.$O139];[.X139];INDEX([.F:.F];[.$P140]));&quot;&quot;)">
            <text:p/>
          </table:table-cell>
          <table:table-cell table:formula="of:=IF([.$N140];IF([.$O140]=[.$O139];[.Y139];INDEX([.G:.G];[.$P140]));&quot;&quot;)">
            <text:p/>
          </table:table-cell>
          <table:table-cell table:formula="of:=IF([.$N140];IF([.$O140]=[.$O139];[.Z139];INDEX([.H:.H];[.$P140]));&quot;&quot;)">
            <text:p/>
          </table:table-cell>
          <table:table-cell table:formula="of:=IF([.$N140];IF([.$O140]=[.$O139];[.AA139];INDEX([.I:.I];[.$P140]));&quot;&quot;)">
            <text:p/>
          </table:table-cell>
        </table:table-row>
        <table:table-row table:style-name="ro1">
          <table:table-cell table:number-columns-repeated="11"/>
          <table:table-cell table:formula="of:=IF(ISNUMBER([.$A141]);[.$B141]+[.$E141]-1;0)" office:value-type="float" office:value="0" calcext:value-type="float">
            <text:p>0</text:p>
          </table:table-cell>
          <table:table-cell table:formula="of:=IFERROR([.C141]+[.$E141]-1;-1)" office:value-type="float" office:value="-1" calcext:value-type="float">
            <text:p>-1</text:p>
          </table:table-cell>
          <table:table-cell table:formula="of:=ISNUMBER([.$O141])" office:value-type="boolean" office:boolean-value="false" calcext:value-type="boolean">
            <text:p>FALSE</text:p>
          </table:table-cell>
          <table:table-cell table:formula="of:=IF([.$R140]=[.$Q140];IF([.O140]&lt;[.$K$1];SUM([.O140])+1;&quot;&quot;);[.O140])">
            <text:p/>
          </table:table-cell>
          <table:table-cell table:formula="of:=IF([.$N141];[.O141]+ROW([.P$2])-1;&quot;&quot;)">
            <text:p/>
          </table:table-cell>
          <table:table-cell table:formula="of:=IF([.$N141];IF([.O141]=[.O140];SUM([.Q140]);INDEX([.E:.E];[.$P141]));&quot;&quot;)">
            <text:p/>
          </table:table-cell>
          <table:table-cell table:formula="of:=IF([.$N141];IF(SUM([.R140])&lt;[.Q140];SUM([.R140])+1;1);&quot;&quot;)">
            <text:p/>
          </table:table-cell>
          <table:table-cell/>
          <table:table-cell table:formula="of:=IF(ISNUMBER([.$R141]);[.T140]+1;&quot;&quot;)">
            <text:p/>
          </table:table-cell>
          <table:table-cell table:formula="of:=IF([.$N141];[.U140]+1;&quot;&quot;)">
            <text:p/>
          </table:table-cell>
          <table:table-cell table:formula="of:=IF(ISNUMBER([.$O141]);IF([.O141]=[.O140];[.V140];INDEX([.D:.D];MATCH([.O141];[.A:.A];0)));&quot;&quot;)">
            <text:p/>
          </table:table-cell>
          <table:table-cell table:formula="of:=IF([.$N141];[.R141] &amp; &quot;(&quot; &amp;[.Q141] &amp; &quot;)&quot;;&quot;&quot;)">
            <text:p/>
          </table:table-cell>
          <table:table-cell table:formula="of:=IF(ISNUMBER([.$O141]);IF([.$O141]=[.$O140];[.X140];INDEX([.F:.F];[.$P141]));&quot;&quot;)">
            <text:p/>
          </table:table-cell>
          <table:table-cell table:formula="of:=IF([.$N141];IF([.$O141]=[.$O140];[.Y140];INDEX([.G:.G];[.$P141]));&quot;&quot;)">
            <text:p/>
          </table:table-cell>
          <table:table-cell table:formula="of:=IF([.$N141];IF([.$O141]=[.$O140];[.Z140];INDEX([.H:.H];[.$P141]));&quot;&quot;)">
            <text:p/>
          </table:table-cell>
          <table:table-cell table:formula="of:=IF([.$N141];IF([.$O141]=[.$O140];[.AA140];INDEX([.I:.I];[.$P141]));&quot;&quot;)">
            <text:p/>
          </table:table-cell>
        </table:table-row>
        <table:table-row table:style-name="ro1">
          <table:table-cell table:number-columns-repeated="11"/>
          <table:table-cell table:formula="of:=IF(ISNUMBER([.$A142]);[.$B142]+[.$E142]-1;0)" office:value-type="float" office:value="0" calcext:value-type="float">
            <text:p>0</text:p>
          </table:table-cell>
          <table:table-cell table:formula="of:=IFERROR([.C142]+[.$E142]-1;-1)" office:value-type="float" office:value="-1" calcext:value-type="float">
            <text:p>-1</text:p>
          </table:table-cell>
          <table:table-cell table:formula="of:=ISNUMBER([.$O142])" office:value-type="boolean" office:boolean-value="false" calcext:value-type="boolean">
            <text:p>FALSE</text:p>
          </table:table-cell>
          <table:table-cell table:formula="of:=IF([.$R141]=[.$Q141];IF([.O141]&lt;[.$K$1];SUM([.O141])+1;&quot;&quot;);[.O141])">
            <text:p/>
          </table:table-cell>
          <table:table-cell table:formula="of:=IF([.$N142];[.O142]+ROW([.P$2])-1;&quot;&quot;)">
            <text:p/>
          </table:table-cell>
          <table:table-cell table:formula="of:=IF([.$N142];IF([.O142]=[.O141];SUM([.Q141]);INDEX([.E:.E];[.$P142]));&quot;&quot;)">
            <text:p/>
          </table:table-cell>
          <table:table-cell table:formula="of:=IF([.$N142];IF(SUM([.R141])&lt;[.Q141];SUM([.R141])+1;1);&quot;&quot;)">
            <text:p/>
          </table:table-cell>
          <table:table-cell/>
          <table:table-cell table:formula="of:=IF(ISNUMBER([.$R142]);[.T141]+1;&quot;&quot;)">
            <text:p/>
          </table:table-cell>
          <table:table-cell table:formula="of:=IF([.$N142];[.U141]+1;&quot;&quot;)">
            <text:p/>
          </table:table-cell>
          <table:table-cell table:formula="of:=IF(ISNUMBER([.$O142]);IF([.O142]=[.O141];[.V141];INDEX([.D:.D];MATCH([.O142];[.A:.A];0)));&quot;&quot;)">
            <text:p/>
          </table:table-cell>
          <table:table-cell table:formula="of:=IF([.$N142];[.R142] &amp; &quot;(&quot; &amp;[.Q142] &amp; &quot;)&quot;;&quot;&quot;)">
            <text:p/>
          </table:table-cell>
          <table:table-cell table:formula="of:=IF(ISNUMBER([.$O142]);IF([.$O142]=[.$O141];[.X141];INDEX([.F:.F];[.$P142]));&quot;&quot;)">
            <text:p/>
          </table:table-cell>
          <table:table-cell table:formula="of:=IF([.$N142];IF([.$O142]=[.$O141];[.Y141];INDEX([.G:.G];[.$P142]));&quot;&quot;)">
            <text:p/>
          </table:table-cell>
          <table:table-cell table:formula="of:=IF([.$N142];IF([.$O142]=[.$O141];[.Z141];INDEX([.H:.H];[.$P142]));&quot;&quot;)">
            <text:p/>
          </table:table-cell>
          <table:table-cell table:formula="of:=IF([.$N142];IF([.$O142]=[.$O141];[.AA141];INDEX([.I:.I];[.$P142]));&quot;&quot;)">
            <text:p/>
          </table:table-cell>
        </table:table-row>
        <table:table-row table:style-name="ro1">
          <table:table-cell table:number-columns-repeated="11"/>
          <table:table-cell table:formula="of:=IF(ISNUMBER([.$A143]);[.$B143]+[.$E143]-1;0)" office:value-type="float" office:value="0" calcext:value-type="float">
            <text:p>0</text:p>
          </table:table-cell>
          <table:table-cell table:formula="of:=IFERROR([.C143]+[.$E143]-1;-1)" office:value-type="float" office:value="-1" calcext:value-type="float">
            <text:p>-1</text:p>
          </table:table-cell>
          <table:table-cell table:formula="of:=ISNUMBER([.$O143])" office:value-type="boolean" office:boolean-value="false" calcext:value-type="boolean">
            <text:p>FALSE</text:p>
          </table:table-cell>
          <table:table-cell table:formula="of:=IF([.$R142]=[.$Q142];IF([.O142]&lt;[.$K$1];SUM([.O142])+1;&quot;&quot;);[.O142])">
            <text:p/>
          </table:table-cell>
          <table:table-cell table:formula="of:=IF([.$N143];[.O143]+ROW([.P$2])-1;&quot;&quot;)">
            <text:p/>
          </table:table-cell>
          <table:table-cell table:formula="of:=IF([.$N143];IF([.O143]=[.O142];SUM([.Q142]);INDEX([.E:.E];[.$P143]));&quot;&quot;)">
            <text:p/>
          </table:table-cell>
          <table:table-cell table:formula="of:=IF([.$N143];IF(SUM([.R142])&lt;[.Q142];SUM([.R142])+1;1);&quot;&quot;)">
            <text:p/>
          </table:table-cell>
          <table:table-cell/>
          <table:table-cell table:formula="of:=IF(ISNUMBER([.$R143]);[.T142]+1;&quot;&quot;)">
            <text:p/>
          </table:table-cell>
          <table:table-cell table:formula="of:=IF([.$N143];[.U142]+1;&quot;&quot;)">
            <text:p/>
          </table:table-cell>
          <table:table-cell table:formula="of:=IF(ISNUMBER([.$O143]);IF([.O143]=[.O142];[.V142];INDEX([.D:.D];MATCH([.O143];[.A:.A];0)));&quot;&quot;)">
            <text:p/>
          </table:table-cell>
          <table:table-cell table:formula="of:=IF([.$N143];[.R143] &amp; &quot;(&quot; &amp;[.Q143] &amp; &quot;)&quot;;&quot;&quot;)">
            <text:p/>
          </table:table-cell>
          <table:table-cell table:formula="of:=IF(ISNUMBER([.$O143]);IF([.$O143]=[.$O142];[.X142];INDEX([.F:.F];[.$P143]));&quot;&quot;)">
            <text:p/>
          </table:table-cell>
          <table:table-cell table:formula="of:=IF([.$N143];IF([.$O143]=[.$O142];[.Y142];INDEX([.G:.G];[.$P143]));&quot;&quot;)">
            <text:p/>
          </table:table-cell>
          <table:table-cell table:formula="of:=IF([.$N143];IF([.$O143]=[.$O142];[.Z142];INDEX([.H:.H];[.$P143]));&quot;&quot;)">
            <text:p/>
          </table:table-cell>
          <table:table-cell table:formula="of:=IF([.$N143];IF([.$O143]=[.$O142];[.AA142];INDEX([.I:.I];[.$P143]));&quot;&quot;)">
            <text:p/>
          </table:table-cell>
        </table:table-row>
        <table:table-row table:style-name="ro1">
          <table:table-cell table:number-columns-repeated="11"/>
          <table:table-cell table:formula="of:=IF(ISNUMBER([.$A144]);[.$B144]+[.$E144]-1;0)" office:value-type="float" office:value="0" calcext:value-type="float">
            <text:p>0</text:p>
          </table:table-cell>
          <table:table-cell table:formula="of:=IFERROR([.C144]+[.$E144]-1;-1)" office:value-type="float" office:value="-1" calcext:value-type="float">
            <text:p>-1</text:p>
          </table:table-cell>
          <table:table-cell table:formula="of:=ISNUMBER([.$O144])" office:value-type="boolean" office:boolean-value="false" calcext:value-type="boolean">
            <text:p>FALSE</text:p>
          </table:table-cell>
          <table:table-cell table:formula="of:=IF([.$R143]=[.$Q143];IF([.O143]&lt;[.$K$1];SUM([.O143])+1;&quot;&quot;);[.O143])">
            <text:p/>
          </table:table-cell>
          <table:table-cell table:formula="of:=IF([.$N144];[.O144]+ROW([.P$2])-1;&quot;&quot;)">
            <text:p/>
          </table:table-cell>
          <table:table-cell table:formula="of:=IF([.$N144];IF([.O144]=[.O143];SUM([.Q143]);INDEX([.E:.E];[.$P144]));&quot;&quot;)">
            <text:p/>
          </table:table-cell>
          <table:table-cell table:formula="of:=IF([.$N144];IF(SUM([.R143])&lt;[.Q143];SUM([.R143])+1;1);&quot;&quot;)">
            <text:p/>
          </table:table-cell>
          <table:table-cell/>
          <table:table-cell table:formula="of:=IF(ISNUMBER([.$R144]);[.T143]+1;&quot;&quot;)">
            <text:p/>
          </table:table-cell>
          <table:table-cell table:formula="of:=IF([.$N144];[.U143]+1;&quot;&quot;)">
            <text:p/>
          </table:table-cell>
          <table:table-cell table:formula="of:=IF(ISNUMBER([.$O144]);IF([.O144]=[.O143];[.V143];INDEX([.D:.D];MATCH([.O144];[.A:.A];0)));&quot;&quot;)">
            <text:p/>
          </table:table-cell>
          <table:table-cell table:formula="of:=IF([.$N144];[.R144] &amp; &quot;(&quot; &amp;[.Q144] &amp; &quot;)&quot;;&quot;&quot;)">
            <text:p/>
          </table:table-cell>
          <table:table-cell table:formula="of:=IF(ISNUMBER([.$O144]);IF([.$O144]=[.$O143];[.X143];INDEX([.F:.F];[.$P144]));&quot;&quot;)">
            <text:p/>
          </table:table-cell>
          <table:table-cell table:formula="of:=IF([.$N144];IF([.$O144]=[.$O143];[.Y143];INDEX([.G:.G];[.$P144]));&quot;&quot;)">
            <text:p/>
          </table:table-cell>
          <table:table-cell table:formula="of:=IF([.$N144];IF([.$O144]=[.$O143];[.Z143];INDEX([.H:.H];[.$P144]));&quot;&quot;)">
            <text:p/>
          </table:table-cell>
          <table:table-cell table:formula="of:=IF([.$N144];IF([.$O144]=[.$O143];[.AA143];INDEX([.I:.I];[.$P144]));&quot;&quot;)">
            <text:p/>
          </table:table-cell>
        </table:table-row>
        <table:table-row table:style-name="ro1">
          <table:table-cell table:number-columns-repeated="11"/>
          <table:table-cell table:formula="of:=IF(ISNUMBER([.$A145]);[.$B145]+[.$E145]-1;0)" office:value-type="float" office:value="0" calcext:value-type="float">
            <text:p>0</text:p>
          </table:table-cell>
          <table:table-cell table:formula="of:=IFERROR([.C145]+[.$E145]-1;-1)" office:value-type="float" office:value="-1" calcext:value-type="float">
            <text:p>-1</text:p>
          </table:table-cell>
          <table:table-cell table:formula="of:=ISNUMBER([.$O145])" office:value-type="boolean" office:boolean-value="false" calcext:value-type="boolean">
            <text:p>FALSE</text:p>
          </table:table-cell>
          <table:table-cell table:formula="of:=IF([.$R144]=[.$Q144];IF([.O144]&lt;[.$K$1];SUM([.O144])+1;&quot;&quot;);[.O144])">
            <text:p/>
          </table:table-cell>
          <table:table-cell table:formula="of:=IF([.$N145];[.O145]+ROW([.P$2])-1;&quot;&quot;)">
            <text:p/>
          </table:table-cell>
          <table:table-cell table:formula="of:=IF([.$N145];IF([.O145]=[.O144];SUM([.Q144]);INDEX([.E:.E];[.$P145]));&quot;&quot;)">
            <text:p/>
          </table:table-cell>
          <table:table-cell table:formula="of:=IF([.$N145];IF(SUM([.R144])&lt;[.Q144];SUM([.R144])+1;1);&quot;&quot;)">
            <text:p/>
          </table:table-cell>
          <table:table-cell/>
          <table:table-cell table:formula="of:=IF(ISNUMBER([.$R145]);[.T144]+1;&quot;&quot;)">
            <text:p/>
          </table:table-cell>
          <table:table-cell table:formula="of:=IF([.$N145];[.U144]+1;&quot;&quot;)">
            <text:p/>
          </table:table-cell>
          <table:table-cell table:formula="of:=IF(ISNUMBER([.$O145]);IF([.O145]=[.O144];[.V144];INDEX([.D:.D];MATCH([.O145];[.A:.A];0)));&quot;&quot;)">
            <text:p/>
          </table:table-cell>
          <table:table-cell table:formula="of:=IF([.$N145];[.R145] &amp; &quot;(&quot; &amp;[.Q145] &amp; &quot;)&quot;;&quot;&quot;)">
            <text:p/>
          </table:table-cell>
          <table:table-cell table:formula="of:=IF(ISNUMBER([.$O145]);IF([.$O145]=[.$O144];[.X144];INDEX([.F:.F];[.$P145]));&quot;&quot;)">
            <text:p/>
          </table:table-cell>
          <table:table-cell table:formula="of:=IF([.$N145];IF([.$O145]=[.$O144];[.Y144];INDEX([.G:.G];[.$P145]));&quot;&quot;)">
            <text:p/>
          </table:table-cell>
          <table:table-cell table:formula="of:=IF([.$N145];IF([.$O145]=[.$O144];[.Z144];INDEX([.H:.H];[.$P145]));&quot;&quot;)">
            <text:p/>
          </table:table-cell>
          <table:table-cell table:formula="of:=IF([.$N145];IF([.$O145]=[.$O144];[.AA144];INDEX([.I:.I];[.$P145]));&quot;&quot;)">
            <text:p/>
          </table:table-cell>
        </table:table-row>
        <table:table-row table:style-name="ro1">
          <table:table-cell table:number-columns-repeated="11"/>
          <table:table-cell table:formula="of:=IF(ISNUMBER([.$A146]);[.$B146]+[.$E146]-1;0)" office:value-type="float" office:value="0" calcext:value-type="float">
            <text:p>0</text:p>
          </table:table-cell>
          <table:table-cell table:formula="of:=IFERROR([.C146]+[.$E146]-1;-1)" office:value-type="float" office:value="-1" calcext:value-type="float">
            <text:p>-1</text:p>
          </table:table-cell>
          <table:table-cell table:formula="of:=ISNUMBER([.$O146])" office:value-type="boolean" office:boolean-value="false" calcext:value-type="boolean">
            <text:p>FALSE</text:p>
          </table:table-cell>
          <table:table-cell table:formula="of:=IF([.$R145]=[.$Q145];IF([.O145]&lt;[.$K$1];SUM([.O145])+1;&quot;&quot;);[.O145])">
            <text:p/>
          </table:table-cell>
          <table:table-cell table:formula="of:=IF([.$N146];[.O146]+ROW([.P$2])-1;&quot;&quot;)">
            <text:p/>
          </table:table-cell>
          <table:table-cell table:formula="of:=IF([.$N146];IF([.O146]=[.O145];SUM([.Q145]);INDEX([.E:.E];[.$P146]));&quot;&quot;)">
            <text:p/>
          </table:table-cell>
          <table:table-cell table:formula="of:=IF([.$N146];IF(SUM([.R145])&lt;[.Q145];SUM([.R145])+1;1);&quot;&quot;)">
            <text:p/>
          </table:table-cell>
          <table:table-cell/>
          <table:table-cell table:formula="of:=IF(ISNUMBER([.$R146]);[.T145]+1;&quot;&quot;)">
            <text:p/>
          </table:table-cell>
          <table:table-cell table:formula="of:=IF([.$N146];[.U145]+1;&quot;&quot;)">
            <text:p/>
          </table:table-cell>
          <table:table-cell table:formula="of:=IF(ISNUMBER([.$O146]);IF([.O146]=[.O145];[.V145];INDEX([.D:.D];MATCH([.O146];[.A:.A];0)));&quot;&quot;)">
            <text:p/>
          </table:table-cell>
          <table:table-cell table:formula="of:=IF([.$N146];[.R146] &amp; &quot;(&quot; &amp;[.Q146] &amp; &quot;)&quot;;&quot;&quot;)">
            <text:p/>
          </table:table-cell>
          <table:table-cell table:formula="of:=IF(ISNUMBER([.$O146]);IF([.$O146]=[.$O145];[.X145];INDEX([.F:.F];[.$P146]));&quot;&quot;)">
            <text:p/>
          </table:table-cell>
          <table:table-cell table:formula="of:=IF([.$N146];IF([.$O146]=[.$O145];[.Y145];INDEX([.G:.G];[.$P146]));&quot;&quot;)">
            <text:p/>
          </table:table-cell>
          <table:table-cell table:formula="of:=IF([.$N146];IF([.$O146]=[.$O145];[.Z145];INDEX([.H:.H];[.$P146]));&quot;&quot;)">
            <text:p/>
          </table:table-cell>
          <table:table-cell table:formula="of:=IF([.$N146];IF([.$O146]=[.$O145];[.AA145];INDEX([.I:.I];[.$P146]));&quot;&quot;)">
            <text:p/>
          </table:table-cell>
        </table:table-row>
        <table:table-row table:style-name="ro1">
          <table:table-cell table:number-columns-repeated="11"/>
          <table:table-cell table:formula="of:=IF(ISNUMBER([.$A147]);[.$B147]+[.$E147]-1;0)" office:value-type="float" office:value="0" calcext:value-type="float">
            <text:p>0</text:p>
          </table:table-cell>
          <table:table-cell table:formula="of:=IFERROR([.C147]+[.$E147]-1;-1)" office:value-type="float" office:value="-1" calcext:value-type="float">
            <text:p>-1</text:p>
          </table:table-cell>
          <table:table-cell table:formula="of:=ISNUMBER([.$O147])" office:value-type="boolean" office:boolean-value="false" calcext:value-type="boolean">
            <text:p>FALSE</text:p>
          </table:table-cell>
          <table:table-cell table:formula="of:=IF([.$R146]=[.$Q146];IF([.O146]&lt;[.$K$1];SUM([.O146])+1;&quot;&quot;);[.O146])">
            <text:p/>
          </table:table-cell>
          <table:table-cell table:formula="of:=IF([.$N147];[.O147]+ROW([.P$2])-1;&quot;&quot;)">
            <text:p/>
          </table:table-cell>
          <table:table-cell table:formula="of:=IF([.$N147];IF([.O147]=[.O146];SUM([.Q146]);INDEX([.E:.E];[.$P147]));&quot;&quot;)">
            <text:p/>
          </table:table-cell>
          <table:table-cell table:formula="of:=IF([.$N147];IF(SUM([.R146])&lt;[.Q146];SUM([.R146])+1;1);&quot;&quot;)">
            <text:p/>
          </table:table-cell>
          <table:table-cell/>
          <table:table-cell table:formula="of:=IF(ISNUMBER([.$R147]);[.T146]+1;&quot;&quot;)">
            <text:p/>
          </table:table-cell>
          <table:table-cell table:formula="of:=IF([.$N147];[.U146]+1;&quot;&quot;)">
            <text:p/>
          </table:table-cell>
          <table:table-cell table:formula="of:=IF(ISNUMBER([.$O147]);IF([.O147]=[.O146];[.V146];INDEX([.D:.D];MATCH([.O147];[.A:.A];0)));&quot;&quot;)">
            <text:p/>
          </table:table-cell>
          <table:table-cell table:formula="of:=IF([.$N147];[.R147] &amp; &quot;(&quot; &amp;[.Q147] &amp; &quot;)&quot;;&quot;&quot;)">
            <text:p/>
          </table:table-cell>
          <table:table-cell table:formula="of:=IF(ISNUMBER([.$O147]);IF([.$O147]=[.$O146];[.X146];INDEX([.F:.F];[.$P147]));&quot;&quot;)">
            <text:p/>
          </table:table-cell>
          <table:table-cell table:formula="of:=IF([.$N147];IF([.$O147]=[.$O146];[.Y146];INDEX([.G:.G];[.$P147]));&quot;&quot;)">
            <text:p/>
          </table:table-cell>
          <table:table-cell table:formula="of:=IF([.$N147];IF([.$O147]=[.$O146];[.Z146];INDEX([.H:.H];[.$P147]));&quot;&quot;)">
            <text:p/>
          </table:table-cell>
          <table:table-cell table:formula="of:=IF([.$N147];IF([.$O147]=[.$O146];[.AA146];INDEX([.I:.I];[.$P147]));&quot;&quot;)">
            <text:p/>
          </table:table-cell>
        </table:table-row>
        <table:table-row table:style-name="ro1">
          <table:table-cell table:number-columns-repeated="11"/>
          <table:table-cell table:formula="of:=IF(ISNUMBER([.$A148]);[.$B148]+[.$E148]-1;0)" office:value-type="float" office:value="0" calcext:value-type="float">
            <text:p>0</text:p>
          </table:table-cell>
          <table:table-cell table:formula="of:=IFERROR([.C148]+[.$E148]-1;-1)" office:value-type="float" office:value="-1" calcext:value-type="float">
            <text:p>-1</text:p>
          </table:table-cell>
          <table:table-cell table:formula="of:=ISNUMBER([.$O148])" office:value-type="boolean" office:boolean-value="false" calcext:value-type="boolean">
            <text:p>FALSE</text:p>
          </table:table-cell>
          <table:table-cell table:formula="of:=IF([.$R147]=[.$Q147];IF([.O147]&lt;[.$K$1];SUM([.O147])+1;&quot;&quot;);[.O147])">
            <text:p/>
          </table:table-cell>
          <table:table-cell table:formula="of:=IF([.$N148];[.O148]+ROW([.P$2])-1;&quot;&quot;)">
            <text:p/>
          </table:table-cell>
          <table:table-cell table:formula="of:=IF([.$N148];IF([.O148]=[.O147];SUM([.Q147]);INDEX([.E:.E];[.$P148]));&quot;&quot;)">
            <text:p/>
          </table:table-cell>
          <table:table-cell table:formula="of:=IF([.$N148];IF(SUM([.R147])&lt;[.Q147];SUM([.R147])+1;1);&quot;&quot;)">
            <text:p/>
          </table:table-cell>
          <table:table-cell/>
          <table:table-cell table:formula="of:=IF(ISNUMBER([.$R148]);[.T147]+1;&quot;&quot;)">
            <text:p/>
          </table:table-cell>
          <table:table-cell table:formula="of:=IF([.$N148];[.U147]+1;&quot;&quot;)">
            <text:p/>
          </table:table-cell>
          <table:table-cell table:formula="of:=IF(ISNUMBER([.$O148]);IF([.O148]=[.O147];[.V147];INDEX([.D:.D];MATCH([.O148];[.A:.A];0)));&quot;&quot;)">
            <text:p/>
          </table:table-cell>
          <table:table-cell table:formula="of:=IF([.$N148];[.R148] &amp; &quot;(&quot; &amp;[.Q148] &amp; &quot;)&quot;;&quot;&quot;)">
            <text:p/>
          </table:table-cell>
          <table:table-cell table:formula="of:=IF(ISNUMBER([.$O148]);IF([.$O148]=[.$O147];[.X147];INDEX([.F:.F];[.$P148]));&quot;&quot;)">
            <text:p/>
          </table:table-cell>
          <table:table-cell table:formula="of:=IF([.$N148];IF([.$O148]=[.$O147];[.Y147];INDEX([.G:.G];[.$P148]));&quot;&quot;)">
            <text:p/>
          </table:table-cell>
          <table:table-cell table:formula="of:=IF([.$N148];IF([.$O148]=[.$O147];[.Z147];INDEX([.H:.H];[.$P148]));&quot;&quot;)">
            <text:p/>
          </table:table-cell>
          <table:table-cell table:formula="of:=IF([.$N148];IF([.$O148]=[.$O147];[.AA147];INDEX([.I:.I];[.$P148]));&quot;&quot;)">
            <text:p/>
          </table:table-cell>
        </table:table-row>
        <table:table-row table:style-name="ro1">
          <table:table-cell table:number-columns-repeated="11"/>
          <table:table-cell table:formula="of:=IF(ISNUMBER([.$A149]);[.$B149]+[.$E149]-1;0)" office:value-type="float" office:value="0" calcext:value-type="float">
            <text:p>0</text:p>
          </table:table-cell>
          <table:table-cell table:formula="of:=IFERROR([.C149]+[.$E149]-1;-1)" office:value-type="float" office:value="-1" calcext:value-type="float">
            <text:p>-1</text:p>
          </table:table-cell>
          <table:table-cell table:formula="of:=ISNUMBER([.$O149])" office:value-type="boolean" office:boolean-value="false" calcext:value-type="boolean">
            <text:p>FALSE</text:p>
          </table:table-cell>
          <table:table-cell table:formula="of:=IF([.$R148]=[.$Q148];IF([.O148]&lt;[.$K$1];SUM([.O148])+1;&quot;&quot;);[.O148])">
            <text:p/>
          </table:table-cell>
          <table:table-cell table:formula="of:=IF([.$N149];[.O149]+ROW([.P$2])-1;&quot;&quot;)">
            <text:p/>
          </table:table-cell>
          <table:table-cell table:formula="of:=IF([.$N149];IF([.O149]=[.O148];SUM([.Q148]);INDEX([.E:.E];[.$P149]));&quot;&quot;)">
            <text:p/>
          </table:table-cell>
          <table:table-cell table:formula="of:=IF([.$N149];IF(SUM([.R148])&lt;[.Q148];SUM([.R148])+1;1);&quot;&quot;)">
            <text:p/>
          </table:table-cell>
          <table:table-cell/>
          <table:table-cell table:formula="of:=IF(ISNUMBER([.$R149]);[.T148]+1;&quot;&quot;)">
            <text:p/>
          </table:table-cell>
          <table:table-cell table:formula="of:=IF([.$N149];[.U148]+1;&quot;&quot;)">
            <text:p/>
          </table:table-cell>
          <table:table-cell table:formula="of:=IF(ISNUMBER([.$O149]);IF([.O149]=[.O148];[.V148];INDEX([.D:.D];MATCH([.O149];[.A:.A];0)));&quot;&quot;)">
            <text:p/>
          </table:table-cell>
          <table:table-cell table:formula="of:=IF([.$N149];[.R149] &amp; &quot;(&quot; &amp;[.Q149] &amp; &quot;)&quot;;&quot;&quot;)">
            <text:p/>
          </table:table-cell>
          <table:table-cell table:formula="of:=IF(ISNUMBER([.$O149]);IF([.$O149]=[.$O148];[.X148];INDEX([.F:.F];[.$P149]));&quot;&quot;)">
            <text:p/>
          </table:table-cell>
          <table:table-cell table:formula="of:=IF([.$N149];IF([.$O149]=[.$O148];[.Y148];INDEX([.G:.G];[.$P149]));&quot;&quot;)">
            <text:p/>
          </table:table-cell>
          <table:table-cell table:formula="of:=IF([.$N149];IF([.$O149]=[.$O148];[.Z148];INDEX([.H:.H];[.$P149]));&quot;&quot;)">
            <text:p/>
          </table:table-cell>
          <table:table-cell table:formula="of:=IF([.$N149];IF([.$O149]=[.$O148];[.AA148];INDEX([.I:.I];[.$P149]));&quot;&quot;)">
            <text:p/>
          </table:table-cell>
        </table:table-row>
        <table:table-row table:style-name="ro1">
          <table:table-cell table:number-columns-repeated="11"/>
          <table:table-cell table:formula="of:=IF(ISNUMBER([.$A150]);[.$B150]+[.$E150]-1;0)" office:value-type="float" office:value="0" calcext:value-type="float">
            <text:p>0</text:p>
          </table:table-cell>
          <table:table-cell table:formula="of:=IFERROR([.C150]+[.$E150]-1;-1)" office:value-type="float" office:value="-1" calcext:value-type="float">
            <text:p>-1</text:p>
          </table:table-cell>
          <table:table-cell table:formula="of:=ISNUMBER([.$O150])" office:value-type="boolean" office:boolean-value="false" calcext:value-type="boolean">
            <text:p>FALSE</text:p>
          </table:table-cell>
          <table:table-cell table:formula="of:=IF([.$R149]=[.$Q149];IF([.O149]&lt;[.$K$1];SUM([.O149])+1;&quot;&quot;);[.O149])">
            <text:p/>
          </table:table-cell>
          <table:table-cell table:formula="of:=IF([.$N150];[.O150]+ROW([.P$2])-1;&quot;&quot;)">
            <text:p/>
          </table:table-cell>
          <table:table-cell table:formula="of:=IF([.$N150];IF([.O150]=[.O149];SUM([.Q149]);INDEX([.E:.E];[.$P150]));&quot;&quot;)">
            <text:p/>
          </table:table-cell>
          <table:table-cell table:formula="of:=IF([.$N150];IF(SUM([.R149])&lt;[.Q149];SUM([.R149])+1;1);&quot;&quot;)">
            <text:p/>
          </table:table-cell>
          <table:table-cell/>
          <table:table-cell table:formula="of:=IF(ISNUMBER([.$R150]);[.T149]+1;&quot;&quot;)">
            <text:p/>
          </table:table-cell>
          <table:table-cell table:formula="of:=IF([.$N150];[.U149]+1;&quot;&quot;)">
            <text:p/>
          </table:table-cell>
          <table:table-cell table:formula="of:=IF(ISNUMBER([.$O150]);IF([.O150]=[.O149];[.V149];INDEX([.D:.D];MATCH([.O150];[.A:.A];0)));&quot;&quot;)">
            <text:p/>
          </table:table-cell>
          <table:table-cell table:formula="of:=IF([.$N150];[.R150] &amp; &quot;(&quot; &amp;[.Q150] &amp; &quot;)&quot;;&quot;&quot;)">
            <text:p/>
          </table:table-cell>
          <table:table-cell table:formula="of:=IF(ISNUMBER([.$O150]);IF([.$O150]=[.$O149];[.X149];INDEX([.F:.F];[.$P150]));&quot;&quot;)">
            <text:p/>
          </table:table-cell>
          <table:table-cell table:formula="of:=IF([.$N150];IF([.$O150]=[.$O149];[.Y149];INDEX([.G:.G];[.$P150]));&quot;&quot;)">
            <text:p/>
          </table:table-cell>
          <table:table-cell table:formula="of:=IF([.$N150];IF([.$O150]=[.$O149];[.Z149];INDEX([.H:.H];[.$P150]));&quot;&quot;)">
            <text:p/>
          </table:table-cell>
          <table:table-cell table:formula="of:=IF([.$N150];IF([.$O150]=[.$O149];[.AA149];INDEX([.I:.I];[.$P150]));&quot;&quot;)">
            <text:p/>
          </table:table-cell>
        </table:table-row>
        <table:table-row table:style-name="ro1">
          <table:table-cell table:number-columns-repeated="11"/>
          <table:table-cell table:formula="of:=IF(ISNUMBER([.$A151]);[.$B151]+[.$E151]-1;0)" office:value-type="float" office:value="0" calcext:value-type="float">
            <text:p>0</text:p>
          </table:table-cell>
          <table:table-cell table:formula="of:=IFERROR([.C151]+[.$E151]-1;-1)" office:value-type="float" office:value="-1" calcext:value-type="float">
            <text:p>-1</text:p>
          </table:table-cell>
          <table:table-cell table:formula="of:=ISNUMBER([.$O151])" office:value-type="boolean" office:boolean-value="false" calcext:value-type="boolean">
            <text:p>FALSE</text:p>
          </table:table-cell>
          <table:table-cell table:formula="of:=IF([.$R150]=[.$Q150];IF([.O150]&lt;[.$K$1];SUM([.O150])+1;&quot;&quot;);[.O150])">
            <text:p/>
          </table:table-cell>
          <table:table-cell table:formula="of:=IF([.$N151];[.O151]+ROW([.P$2])-1;&quot;&quot;)">
            <text:p/>
          </table:table-cell>
          <table:table-cell table:formula="of:=IF([.$N151];IF([.O151]=[.O150];SUM([.Q150]);INDEX([.E:.E];[.$P151]));&quot;&quot;)">
            <text:p/>
          </table:table-cell>
          <table:table-cell table:formula="of:=IF([.$N151];IF(SUM([.R150])&lt;[.Q150];SUM([.R150])+1;1);&quot;&quot;)">
            <text:p/>
          </table:table-cell>
          <table:table-cell/>
          <table:table-cell table:formula="of:=IF(ISNUMBER([.$R151]);[.T150]+1;&quot;&quot;)">
            <text:p/>
          </table:table-cell>
          <table:table-cell table:formula="of:=IF([.$N151];[.U150]+1;&quot;&quot;)">
            <text:p/>
          </table:table-cell>
          <table:table-cell table:formula="of:=IF(ISNUMBER([.$O151]);IF([.O151]=[.O150];[.V150];INDEX([.D:.D];MATCH([.O151];[.A:.A];0)));&quot;&quot;)">
            <text:p/>
          </table:table-cell>
          <table:table-cell table:formula="of:=IF([.$N151];[.R151] &amp; &quot;(&quot; &amp;[.Q151] &amp; &quot;)&quot;;&quot;&quot;)">
            <text:p/>
          </table:table-cell>
          <table:table-cell table:formula="of:=IF(ISNUMBER([.$O151]);IF([.$O151]=[.$O150];[.X150];INDEX([.F:.F];[.$P151]));&quot;&quot;)">
            <text:p/>
          </table:table-cell>
          <table:table-cell table:formula="of:=IF([.$N151];IF([.$O151]=[.$O150];[.Y150];INDEX([.G:.G];[.$P151]));&quot;&quot;)">
            <text:p/>
          </table:table-cell>
          <table:table-cell table:formula="of:=IF([.$N151];IF([.$O151]=[.$O150];[.Z150];INDEX([.H:.H];[.$P151]));&quot;&quot;)">
            <text:p/>
          </table:table-cell>
          <table:table-cell table:formula="of:=IF([.$N151];IF([.$O151]=[.$O150];[.AA150];INDEX([.I:.I];[.$P151]));&quot;&quot;)">
            <text:p/>
          </table:table-cell>
        </table:table-row>
        <table:table-row table:style-name="ro1">
          <table:table-cell table:number-columns-repeated="11"/>
          <table:table-cell table:formula="of:=IF(ISNUMBER([.$A152]);[.$B152]+[.$E152]-1;0)" office:value-type="float" office:value="0" calcext:value-type="float">
            <text:p>0</text:p>
          </table:table-cell>
          <table:table-cell table:formula="of:=IFERROR([.C152]+[.$E152]-1;-1)" office:value-type="float" office:value="-1" calcext:value-type="float">
            <text:p>-1</text:p>
          </table:table-cell>
          <table:table-cell table:formula="of:=ISNUMBER([.$O152])" office:value-type="boolean" office:boolean-value="false" calcext:value-type="boolean">
            <text:p>FALSE</text:p>
          </table:table-cell>
          <table:table-cell table:formula="of:=IF([.$R151]=[.$Q151];IF([.O151]&lt;[.$K$1];SUM([.O151])+1;&quot;&quot;);[.O151])">
            <text:p/>
          </table:table-cell>
          <table:table-cell table:formula="of:=IF([.$N152];[.O152]+ROW([.P$2])-1;&quot;&quot;)">
            <text:p/>
          </table:table-cell>
          <table:table-cell table:formula="of:=IF([.$N152];IF([.O152]=[.O151];SUM([.Q151]);INDEX([.E:.E];[.$P152]));&quot;&quot;)">
            <text:p/>
          </table:table-cell>
          <table:table-cell table:formula="of:=IF([.$N152];IF(SUM([.R151])&lt;[.Q151];SUM([.R151])+1;1);&quot;&quot;)">
            <text:p/>
          </table:table-cell>
          <table:table-cell/>
          <table:table-cell table:formula="of:=IF(ISNUMBER([.$R152]);[.T151]+1;&quot;&quot;)">
            <text:p/>
          </table:table-cell>
          <table:table-cell table:formula="of:=IF([.$N152];[.U151]+1;&quot;&quot;)">
            <text:p/>
          </table:table-cell>
          <table:table-cell table:formula="of:=IF(ISNUMBER([.$O152]);IF([.O152]=[.O151];[.V151];INDEX([.D:.D];MATCH([.O152];[.A:.A];0)));&quot;&quot;)">
            <text:p/>
          </table:table-cell>
          <table:table-cell table:formula="of:=IF([.$N152];[.R152] &amp; &quot;(&quot; &amp;[.Q152] &amp; &quot;)&quot;;&quot;&quot;)">
            <text:p/>
          </table:table-cell>
          <table:table-cell table:formula="of:=IF(ISNUMBER([.$O152]);IF([.$O152]=[.$O151];[.X151];INDEX([.F:.F];[.$P152]));&quot;&quot;)">
            <text:p/>
          </table:table-cell>
          <table:table-cell table:formula="of:=IF([.$N152];IF([.$O152]=[.$O151];[.Y151];INDEX([.G:.G];[.$P152]));&quot;&quot;)">
            <text:p/>
          </table:table-cell>
          <table:table-cell table:formula="of:=IF([.$N152];IF([.$O152]=[.$O151];[.Z151];INDEX([.H:.H];[.$P152]));&quot;&quot;)">
            <text:p/>
          </table:table-cell>
          <table:table-cell table:formula="of:=IF([.$N152];IF([.$O152]=[.$O151];[.AA151];INDEX([.I:.I];[.$P152]));&quot;&quot;)">
            <text:p/>
          </table:table-cell>
        </table:table-row>
        <table:table-row table:style-name="ro1">
          <table:table-cell table:number-columns-repeated="11"/>
          <table:table-cell table:formula="of:=IF(ISNUMBER([.$A153]);[.$B153]+[.$E153]-1;0)" office:value-type="float" office:value="0" calcext:value-type="float">
            <text:p>0</text:p>
          </table:table-cell>
          <table:table-cell table:formula="of:=IFERROR([.C153]+[.$E153]-1;-1)" office:value-type="float" office:value="-1" calcext:value-type="float">
            <text:p>-1</text:p>
          </table:table-cell>
          <table:table-cell table:formula="of:=ISNUMBER([.$O153])" office:value-type="boolean" office:boolean-value="false" calcext:value-type="boolean">
            <text:p>FALSE</text:p>
          </table:table-cell>
          <table:table-cell table:formula="of:=IF([.$R152]=[.$Q152];IF([.O152]&lt;[.$K$1];SUM([.O152])+1;&quot;&quot;);[.O152])">
            <text:p/>
          </table:table-cell>
          <table:table-cell table:formula="of:=IF([.$N153];[.O153]+ROW([.P$2])-1;&quot;&quot;)">
            <text:p/>
          </table:table-cell>
          <table:table-cell table:formula="of:=IF([.$N153];IF([.O153]=[.O152];SUM([.Q152]);INDEX([.E:.E];[.$P153]));&quot;&quot;)">
            <text:p/>
          </table:table-cell>
          <table:table-cell table:formula="of:=IF([.$N153];IF(SUM([.R152])&lt;[.Q152];SUM([.R152])+1;1);&quot;&quot;)">
            <text:p/>
          </table:table-cell>
          <table:table-cell/>
          <table:table-cell table:formula="of:=IF(ISNUMBER([.$R153]);[.T152]+1;&quot;&quot;)">
            <text:p/>
          </table:table-cell>
          <table:table-cell table:formula="of:=IF([.$N153];[.U152]+1;&quot;&quot;)">
            <text:p/>
          </table:table-cell>
          <table:table-cell table:formula="of:=IF(ISNUMBER([.$O153]);IF([.O153]=[.O152];[.V152];INDEX([.D:.D];MATCH([.O153];[.A:.A];0)));&quot;&quot;)">
            <text:p/>
          </table:table-cell>
          <table:table-cell table:formula="of:=IF([.$N153];[.R153] &amp; &quot;(&quot; &amp;[.Q153] &amp; &quot;)&quot;;&quot;&quot;)">
            <text:p/>
          </table:table-cell>
          <table:table-cell table:formula="of:=IF(ISNUMBER([.$O153]);IF([.$O153]=[.$O152];[.X152];INDEX([.F:.F];[.$P153]));&quot;&quot;)">
            <text:p/>
          </table:table-cell>
          <table:table-cell table:formula="of:=IF([.$N153];IF([.$O153]=[.$O152];[.Y152];INDEX([.G:.G];[.$P153]));&quot;&quot;)">
            <text:p/>
          </table:table-cell>
          <table:table-cell table:formula="of:=IF([.$N153];IF([.$O153]=[.$O152];[.Z152];INDEX([.H:.H];[.$P153]));&quot;&quot;)">
            <text:p/>
          </table:table-cell>
          <table:table-cell table:formula="of:=IF([.$N153];IF([.$O153]=[.$O152];[.AA152];INDEX([.I:.I];[.$P153]));&quot;&quot;)">
            <text:p/>
          </table:table-cell>
        </table:table-row>
        <table:table-row table:style-name="ro1">
          <table:table-cell table:number-columns-repeated="11"/>
          <table:table-cell table:formula="of:=IF(ISNUMBER([.$A154]);[.$B154]+[.$E154]-1;0)" office:value-type="float" office:value="0" calcext:value-type="float">
            <text:p>0</text:p>
          </table:table-cell>
          <table:table-cell table:formula="of:=IFERROR([.C154]+[.$E154]-1;-1)" office:value-type="float" office:value="-1" calcext:value-type="float">
            <text:p>-1</text:p>
          </table:table-cell>
          <table:table-cell table:formula="of:=ISNUMBER([.$O154])" office:value-type="boolean" office:boolean-value="false" calcext:value-type="boolean">
            <text:p>FALSE</text:p>
          </table:table-cell>
          <table:table-cell table:formula="of:=IF([.$R153]=[.$Q153];IF([.O153]&lt;[.$K$1];SUM([.O153])+1;&quot;&quot;);[.O153])">
            <text:p/>
          </table:table-cell>
          <table:table-cell table:formula="of:=IF([.$N154];[.O154]+ROW([.P$2])-1;&quot;&quot;)">
            <text:p/>
          </table:table-cell>
          <table:table-cell table:formula="of:=IF([.$N154];IF([.O154]=[.O153];SUM([.Q153]);INDEX([.E:.E];[.$P154]));&quot;&quot;)">
            <text:p/>
          </table:table-cell>
          <table:table-cell table:formula="of:=IF([.$N154];IF(SUM([.R153])&lt;[.Q153];SUM([.R153])+1;1);&quot;&quot;)">
            <text:p/>
          </table:table-cell>
          <table:table-cell/>
          <table:table-cell table:formula="of:=IF(ISNUMBER([.$R154]);[.T153]+1;&quot;&quot;)">
            <text:p/>
          </table:table-cell>
          <table:table-cell table:formula="of:=IF([.$N154];[.U153]+1;&quot;&quot;)">
            <text:p/>
          </table:table-cell>
          <table:table-cell table:formula="of:=IF(ISNUMBER([.$O154]);IF([.O154]=[.O153];[.V153];INDEX([.D:.D];MATCH([.O154];[.A:.A];0)));&quot;&quot;)">
            <text:p/>
          </table:table-cell>
          <table:table-cell table:formula="of:=IF([.$N154];[.R154] &amp; &quot;(&quot; &amp;[.Q154] &amp; &quot;)&quot;;&quot;&quot;)">
            <text:p/>
          </table:table-cell>
          <table:table-cell table:formula="of:=IF(ISNUMBER([.$O154]);IF([.$O154]=[.$O153];[.X153];INDEX([.F:.F];[.$P154]));&quot;&quot;)">
            <text:p/>
          </table:table-cell>
          <table:table-cell table:formula="of:=IF([.$N154];IF([.$O154]=[.$O153];[.Y153];INDEX([.G:.G];[.$P154]));&quot;&quot;)">
            <text:p/>
          </table:table-cell>
          <table:table-cell table:formula="of:=IF([.$N154];IF([.$O154]=[.$O153];[.Z153];INDEX([.H:.H];[.$P154]));&quot;&quot;)">
            <text:p/>
          </table:table-cell>
          <table:table-cell table:formula="of:=IF([.$N154];IF([.$O154]=[.$O153];[.AA153];INDEX([.I:.I];[.$P154]));&quot;&quot;)">
            <text:p/>
          </table:table-cell>
        </table:table-row>
        <table:table-row table:style-name="ro1">
          <table:table-cell table:number-columns-repeated="11"/>
          <table:table-cell table:formula="of:=IF(ISNUMBER([.$A155]);[.$B155]+[.$E155]-1;0)" office:value-type="float" office:value="0" calcext:value-type="float">
            <text:p>0</text:p>
          </table:table-cell>
          <table:table-cell table:formula="of:=IFERROR([.C155]+[.$E155]-1;-1)" office:value-type="float" office:value="-1" calcext:value-type="float">
            <text:p>-1</text:p>
          </table:table-cell>
          <table:table-cell table:formula="of:=ISNUMBER([.$O155])" office:value-type="boolean" office:boolean-value="false" calcext:value-type="boolean">
            <text:p>FALSE</text:p>
          </table:table-cell>
          <table:table-cell table:formula="of:=IF([.$R154]=[.$Q154];IF([.O154]&lt;[.$K$1];SUM([.O154])+1;&quot;&quot;);[.O154])">
            <text:p/>
          </table:table-cell>
          <table:table-cell table:formula="of:=IF([.$N155];[.O155]+ROW([.P$2])-1;&quot;&quot;)">
            <text:p/>
          </table:table-cell>
          <table:table-cell table:formula="of:=IF([.$N155];IF([.O155]=[.O154];SUM([.Q154]);INDEX([.E:.E];[.$P155]));&quot;&quot;)">
            <text:p/>
          </table:table-cell>
          <table:table-cell table:formula="of:=IF([.$N155];IF(SUM([.R154])&lt;[.Q154];SUM([.R154])+1;1);&quot;&quot;)">
            <text:p/>
          </table:table-cell>
          <table:table-cell/>
          <table:table-cell table:formula="of:=IF(ISNUMBER([.$R155]);[.T154]+1;&quot;&quot;)">
            <text:p/>
          </table:table-cell>
          <table:table-cell table:formula="of:=IF([.$N155];[.U154]+1;&quot;&quot;)">
            <text:p/>
          </table:table-cell>
          <table:table-cell table:formula="of:=IF(ISNUMBER([.$O155]);IF([.O155]=[.O154];[.V154];INDEX([.D:.D];MATCH([.O155];[.A:.A];0)));&quot;&quot;)">
            <text:p/>
          </table:table-cell>
          <table:table-cell table:formula="of:=IF([.$N155];[.R155] &amp; &quot;(&quot; &amp;[.Q155] &amp; &quot;)&quot;;&quot;&quot;)">
            <text:p/>
          </table:table-cell>
          <table:table-cell table:formula="of:=IF(ISNUMBER([.$O155]);IF([.$O155]=[.$O154];[.X154];INDEX([.F:.F];[.$P155]));&quot;&quot;)">
            <text:p/>
          </table:table-cell>
          <table:table-cell table:formula="of:=IF([.$N155];IF([.$O155]=[.$O154];[.Y154];INDEX([.G:.G];[.$P155]));&quot;&quot;)">
            <text:p/>
          </table:table-cell>
          <table:table-cell table:formula="of:=IF([.$N155];IF([.$O155]=[.$O154];[.Z154];INDEX([.H:.H];[.$P155]));&quot;&quot;)">
            <text:p/>
          </table:table-cell>
          <table:table-cell table:formula="of:=IF([.$N155];IF([.$O155]=[.$O154];[.AA154];INDEX([.I:.I];[.$P155]));&quot;&quot;)">
            <text:p/>
          </table:table-cell>
        </table:table-row>
        <table:table-row table:style-name="ro1">
          <table:table-cell table:number-columns-repeated="11"/>
          <table:table-cell table:formula="of:=IF(ISNUMBER([.$A156]);[.$B156]+[.$E156]-1;0)" office:value-type="float" office:value="0" calcext:value-type="float">
            <text:p>0</text:p>
          </table:table-cell>
          <table:table-cell table:formula="of:=IFERROR([.C156]+[.$E156]-1;-1)" office:value-type="float" office:value="-1" calcext:value-type="float">
            <text:p>-1</text:p>
          </table:table-cell>
          <table:table-cell table:formula="of:=ISNUMBER([.$O156])" office:value-type="boolean" office:boolean-value="false" calcext:value-type="boolean">
            <text:p>FALSE</text:p>
          </table:table-cell>
          <table:table-cell table:formula="of:=IF([.$R155]=[.$Q155];IF([.O155]&lt;[.$K$1];SUM([.O155])+1;&quot;&quot;);[.O155])">
            <text:p/>
          </table:table-cell>
          <table:table-cell table:formula="of:=IF([.$N156];[.O156]+ROW([.P$2])-1;&quot;&quot;)">
            <text:p/>
          </table:table-cell>
          <table:table-cell table:formula="of:=IF([.$N156];IF([.O156]=[.O155];SUM([.Q155]);INDEX([.E:.E];[.$P156]));&quot;&quot;)">
            <text:p/>
          </table:table-cell>
          <table:table-cell table:formula="of:=IF([.$N156];IF(SUM([.R155])&lt;[.Q155];SUM([.R155])+1;1);&quot;&quot;)">
            <text:p/>
          </table:table-cell>
          <table:table-cell/>
          <table:table-cell table:formula="of:=IF(ISNUMBER([.$R156]);[.T155]+1;&quot;&quot;)">
            <text:p/>
          </table:table-cell>
          <table:table-cell table:formula="of:=IF([.$N156];[.U155]+1;&quot;&quot;)">
            <text:p/>
          </table:table-cell>
          <table:table-cell table:formula="of:=IF(ISNUMBER([.$O156]);IF([.O156]=[.O155];[.V155];INDEX([.D:.D];MATCH([.O156];[.A:.A];0)));&quot;&quot;)">
            <text:p/>
          </table:table-cell>
          <table:table-cell table:formula="of:=IF([.$N156];[.R156] &amp; &quot;(&quot; &amp;[.Q156] &amp; &quot;)&quot;;&quot;&quot;)">
            <text:p/>
          </table:table-cell>
          <table:table-cell table:formula="of:=IF(ISNUMBER([.$O156]);IF([.$O156]=[.$O155];[.X155];INDEX([.F:.F];[.$P156]));&quot;&quot;)">
            <text:p/>
          </table:table-cell>
          <table:table-cell table:formula="of:=IF([.$N156];IF([.$O156]=[.$O155];[.Y155];INDEX([.G:.G];[.$P156]));&quot;&quot;)">
            <text:p/>
          </table:table-cell>
          <table:table-cell table:formula="of:=IF([.$N156];IF([.$O156]=[.$O155];[.Z155];INDEX([.H:.H];[.$P156]));&quot;&quot;)">
            <text:p/>
          </table:table-cell>
          <table:table-cell table:formula="of:=IF([.$N156];IF([.$O156]=[.$O155];[.AA155];INDEX([.I:.I];[.$P156]));&quot;&quot;)">
            <text:p/>
          </table:table-cell>
        </table:table-row>
        <table:table-row table:style-name="ro1">
          <table:table-cell table:number-columns-repeated="11"/>
          <table:table-cell table:formula="of:=IF(ISNUMBER([.$A157]);[.$B157]+[.$E157]-1;0)" office:value-type="float" office:value="0" calcext:value-type="float">
            <text:p>0</text:p>
          </table:table-cell>
          <table:table-cell table:formula="of:=IFERROR([.C157]+[.$E157]-1;-1)" office:value-type="float" office:value="-1" calcext:value-type="float">
            <text:p>-1</text:p>
          </table:table-cell>
          <table:table-cell table:formula="of:=ISNUMBER([.$O157])" office:value-type="boolean" office:boolean-value="false" calcext:value-type="boolean">
            <text:p>FALSE</text:p>
          </table:table-cell>
          <table:table-cell table:formula="of:=IF([.$R156]=[.$Q156];IF([.O156]&lt;[.$K$1];SUM([.O156])+1;&quot;&quot;);[.O156])">
            <text:p/>
          </table:table-cell>
          <table:table-cell table:formula="of:=IF([.$N157];[.O157]+ROW([.P$2])-1;&quot;&quot;)">
            <text:p/>
          </table:table-cell>
          <table:table-cell table:formula="of:=IF([.$N157];IF([.O157]=[.O156];SUM([.Q156]);INDEX([.E:.E];[.$P157]));&quot;&quot;)">
            <text:p/>
          </table:table-cell>
          <table:table-cell table:formula="of:=IF([.$N157];IF(SUM([.R156])&lt;[.Q156];SUM([.R156])+1;1);&quot;&quot;)">
            <text:p/>
          </table:table-cell>
          <table:table-cell/>
          <table:table-cell table:formula="of:=IF(ISNUMBER([.$R157]);[.T156]+1;&quot;&quot;)">
            <text:p/>
          </table:table-cell>
          <table:table-cell table:formula="of:=IF([.$N157];[.U156]+1;&quot;&quot;)">
            <text:p/>
          </table:table-cell>
          <table:table-cell table:formula="of:=IF(ISNUMBER([.$O157]);IF([.O157]=[.O156];[.V156];INDEX([.D:.D];MATCH([.O157];[.A:.A];0)));&quot;&quot;)">
            <text:p/>
          </table:table-cell>
          <table:table-cell table:formula="of:=IF([.$N157];[.R157] &amp; &quot;(&quot; &amp;[.Q157] &amp; &quot;)&quot;;&quot;&quot;)">
            <text:p/>
          </table:table-cell>
          <table:table-cell table:formula="of:=IF(ISNUMBER([.$O157]);IF([.$O157]=[.$O156];[.X156];INDEX([.F:.F];[.$P157]));&quot;&quot;)">
            <text:p/>
          </table:table-cell>
          <table:table-cell table:formula="of:=IF([.$N157];IF([.$O157]=[.$O156];[.Y156];INDEX([.G:.G];[.$P157]));&quot;&quot;)">
            <text:p/>
          </table:table-cell>
          <table:table-cell table:formula="of:=IF([.$N157];IF([.$O157]=[.$O156];[.Z156];INDEX([.H:.H];[.$P157]));&quot;&quot;)">
            <text:p/>
          </table:table-cell>
          <table:table-cell table:formula="of:=IF([.$N157];IF([.$O157]=[.$O156];[.AA156];INDEX([.I:.I];[.$P157]));&quot;&quot;)">
            <text:p/>
          </table:table-cell>
        </table:table-row>
        <table:table-row table:style-name="ro1">
          <table:table-cell table:number-columns-repeated="11"/>
          <table:table-cell table:formula="of:=IF(ISNUMBER([.$A158]);[.$B158]+[.$E158]-1;0)" office:value-type="float" office:value="0" calcext:value-type="float">
            <text:p>0</text:p>
          </table:table-cell>
          <table:table-cell table:formula="of:=IFERROR([.C158]+[.$E158]-1;-1)" office:value-type="float" office:value="-1" calcext:value-type="float">
            <text:p>-1</text:p>
          </table:table-cell>
          <table:table-cell table:formula="of:=ISNUMBER([.$O158])" office:value-type="boolean" office:boolean-value="false" calcext:value-type="boolean">
            <text:p>FALSE</text:p>
          </table:table-cell>
          <table:table-cell table:formula="of:=IF([.$R157]=[.$Q157];IF([.O157]&lt;[.$K$1];SUM([.O157])+1;&quot;&quot;);[.O157])">
            <text:p/>
          </table:table-cell>
          <table:table-cell table:formula="of:=IF([.$N158];[.O158]+ROW([.P$2])-1;&quot;&quot;)">
            <text:p/>
          </table:table-cell>
          <table:table-cell table:formula="of:=IF([.$N158];IF([.O158]=[.O157];SUM([.Q157]);INDEX([.E:.E];[.$P158]));&quot;&quot;)">
            <text:p/>
          </table:table-cell>
          <table:table-cell table:formula="of:=IF([.$N158];IF(SUM([.R157])&lt;[.Q157];SUM([.R157])+1;1);&quot;&quot;)">
            <text:p/>
          </table:table-cell>
          <table:table-cell/>
          <table:table-cell table:formula="of:=IF(ISNUMBER([.$R158]);[.T157]+1;&quot;&quot;)">
            <text:p/>
          </table:table-cell>
          <table:table-cell table:formula="of:=IF([.$N158];[.U157]+1;&quot;&quot;)">
            <text:p/>
          </table:table-cell>
          <table:table-cell table:formula="of:=IF(ISNUMBER([.$O158]);IF([.O158]=[.O157];[.V157];INDEX([.D:.D];MATCH([.O158];[.A:.A];0)));&quot;&quot;)">
            <text:p/>
          </table:table-cell>
          <table:table-cell table:formula="of:=IF([.$N158];[.R158] &amp; &quot;(&quot; &amp;[.Q158] &amp; &quot;)&quot;;&quot;&quot;)">
            <text:p/>
          </table:table-cell>
          <table:table-cell table:formula="of:=IF(ISNUMBER([.$O158]);IF([.$O158]=[.$O157];[.X157];INDEX([.F:.F];[.$P158]));&quot;&quot;)">
            <text:p/>
          </table:table-cell>
          <table:table-cell table:formula="of:=IF([.$N158];IF([.$O158]=[.$O157];[.Y157];INDEX([.G:.G];[.$P158]));&quot;&quot;)">
            <text:p/>
          </table:table-cell>
          <table:table-cell table:formula="of:=IF([.$N158];IF([.$O158]=[.$O157];[.Z157];INDEX([.H:.H];[.$P158]));&quot;&quot;)">
            <text:p/>
          </table:table-cell>
          <table:table-cell table:formula="of:=IF([.$N158];IF([.$O158]=[.$O157];[.AA157];INDEX([.I:.I];[.$P158]));&quot;&quot;)">
            <text:p/>
          </table:table-cell>
        </table:table-row>
        <table:table-row table:style-name="ro1">
          <table:table-cell table:number-columns-repeated="11"/>
          <table:table-cell table:formula="of:=IF(ISNUMBER([.$A159]);[.$B159]+[.$E159]-1;0)" office:value-type="float" office:value="0" calcext:value-type="float">
            <text:p>0</text:p>
          </table:table-cell>
          <table:table-cell table:formula="of:=IFERROR([.C159]+[.$E159]-1;-1)" office:value-type="float" office:value="-1" calcext:value-type="float">
            <text:p>-1</text:p>
          </table:table-cell>
          <table:table-cell table:formula="of:=ISNUMBER([.$O159])" office:value-type="boolean" office:boolean-value="false" calcext:value-type="boolean">
            <text:p>FALSE</text:p>
          </table:table-cell>
          <table:table-cell table:formula="of:=IF([.$R158]=[.$Q158];IF([.O158]&lt;[.$K$1];SUM([.O158])+1;&quot;&quot;);[.O158])">
            <text:p/>
          </table:table-cell>
          <table:table-cell table:formula="of:=IF([.$N159];[.O159]+ROW([.P$2])-1;&quot;&quot;)">
            <text:p/>
          </table:table-cell>
          <table:table-cell table:formula="of:=IF([.$N159];IF([.O159]=[.O158];SUM([.Q158]);INDEX([.E:.E];[.$P159]));&quot;&quot;)">
            <text:p/>
          </table:table-cell>
          <table:table-cell table:formula="of:=IF([.$N159];IF(SUM([.R158])&lt;[.Q158];SUM([.R158])+1;1);&quot;&quot;)">
            <text:p/>
          </table:table-cell>
          <table:table-cell/>
          <table:table-cell table:formula="of:=IF(ISNUMBER([.$R159]);[.T158]+1;&quot;&quot;)">
            <text:p/>
          </table:table-cell>
          <table:table-cell table:formula="of:=IF([.$N159];[.U158]+1;&quot;&quot;)">
            <text:p/>
          </table:table-cell>
          <table:table-cell table:formula="of:=IF(ISNUMBER([.$O159]);IF([.O159]=[.O158];[.V158];INDEX([.D:.D];MATCH([.O159];[.A:.A];0)));&quot;&quot;)">
            <text:p/>
          </table:table-cell>
          <table:table-cell table:formula="of:=IF([.$N159];[.R159] &amp; &quot;(&quot; &amp;[.Q159] &amp; &quot;)&quot;;&quot;&quot;)">
            <text:p/>
          </table:table-cell>
          <table:table-cell table:formula="of:=IF(ISNUMBER([.$O159]);IF([.$O159]=[.$O158];[.X158];INDEX([.F:.F];[.$P159]));&quot;&quot;)">
            <text:p/>
          </table:table-cell>
          <table:table-cell table:formula="of:=IF([.$N159];IF([.$O159]=[.$O158];[.Y158];INDEX([.G:.G];[.$P159]));&quot;&quot;)">
            <text:p/>
          </table:table-cell>
          <table:table-cell table:formula="of:=IF([.$N159];IF([.$O159]=[.$O158];[.Z158];INDEX([.H:.H];[.$P159]));&quot;&quot;)">
            <text:p/>
          </table:table-cell>
          <table:table-cell table:formula="of:=IF([.$N159];IF([.$O159]=[.$O158];[.AA158];INDEX([.I:.I];[.$P159]));&quot;&quot;)">
            <text:p/>
          </table:table-cell>
        </table:table-row>
        <table:table-row table:style-name="ro1">
          <table:table-cell table:number-columns-repeated="11"/>
          <table:table-cell table:formula="of:=IF(ISNUMBER([.$A160]);[.$B160]+[.$E160]-1;0)" office:value-type="float" office:value="0" calcext:value-type="float">
            <text:p>0</text:p>
          </table:table-cell>
          <table:table-cell table:formula="of:=IFERROR([.C160]+[.$E160]-1;-1)" office:value-type="float" office:value="-1" calcext:value-type="float">
            <text:p>-1</text:p>
          </table:table-cell>
          <table:table-cell table:formula="of:=ISNUMBER([.$O160])" office:value-type="boolean" office:boolean-value="false" calcext:value-type="boolean">
            <text:p>FALSE</text:p>
          </table:table-cell>
          <table:table-cell table:formula="of:=IF([.$R159]=[.$Q159];IF([.O159]&lt;[.$K$1];SUM([.O159])+1;&quot;&quot;);[.O159])">
            <text:p/>
          </table:table-cell>
          <table:table-cell table:formula="of:=IF([.$N160];[.O160]+ROW([.P$2])-1;&quot;&quot;)">
            <text:p/>
          </table:table-cell>
          <table:table-cell table:formula="of:=IF([.$N160];IF([.O160]=[.O159];SUM([.Q159]);INDEX([.E:.E];[.$P160]));&quot;&quot;)">
            <text:p/>
          </table:table-cell>
          <table:table-cell table:formula="of:=IF([.$N160];IF(SUM([.R159])&lt;[.Q159];SUM([.R159])+1;1);&quot;&quot;)">
            <text:p/>
          </table:table-cell>
          <table:table-cell/>
          <table:table-cell table:formula="of:=IF(ISNUMBER([.$R160]);[.T159]+1;&quot;&quot;)">
            <text:p/>
          </table:table-cell>
          <table:table-cell table:formula="of:=IF([.$N160];[.U159]+1;&quot;&quot;)">
            <text:p/>
          </table:table-cell>
          <table:table-cell table:formula="of:=IF(ISNUMBER([.$O160]);IF([.O160]=[.O159];[.V159];INDEX([.D:.D];MATCH([.O160];[.A:.A];0)));&quot;&quot;)">
            <text:p/>
          </table:table-cell>
          <table:table-cell table:formula="of:=IF([.$N160];[.R160] &amp; &quot;(&quot; &amp;[.Q160] &amp; &quot;)&quot;;&quot;&quot;)">
            <text:p/>
          </table:table-cell>
          <table:table-cell table:formula="of:=IF(ISNUMBER([.$O160]);IF([.$O160]=[.$O159];[.X159];INDEX([.F:.F];[.$P160]));&quot;&quot;)">
            <text:p/>
          </table:table-cell>
          <table:table-cell table:formula="of:=IF([.$N160];IF([.$O160]=[.$O159];[.Y159];INDEX([.G:.G];[.$P160]));&quot;&quot;)">
            <text:p/>
          </table:table-cell>
          <table:table-cell table:formula="of:=IF([.$N160];IF([.$O160]=[.$O159];[.Z159];INDEX([.H:.H];[.$P160]));&quot;&quot;)">
            <text:p/>
          </table:table-cell>
          <table:table-cell table:formula="of:=IF([.$N160];IF([.$O160]=[.$O159];[.AA159];INDEX([.I:.I];[.$P160]));&quot;&quot;)">
            <text:p/>
          </table:table-cell>
        </table:table-row>
        <table:table-row table:style-name="ro1">
          <table:table-cell table:number-columns-repeated="11"/>
          <table:table-cell table:formula="of:=IF(ISNUMBER([.$A161]);[.$B161]+[.$E161]-1;0)" office:value-type="float" office:value="0" calcext:value-type="float">
            <text:p>0</text:p>
          </table:table-cell>
          <table:table-cell table:formula="of:=IFERROR([.C161]+[.$E161]-1;-1)" office:value-type="float" office:value="-1" calcext:value-type="float">
            <text:p>-1</text:p>
          </table:table-cell>
          <table:table-cell table:formula="of:=ISNUMBER([.$O161])" office:value-type="boolean" office:boolean-value="false" calcext:value-type="boolean">
            <text:p>FALSE</text:p>
          </table:table-cell>
          <table:table-cell table:formula="of:=IF([.$R160]=[.$Q160];IF([.O160]&lt;[.$K$1];SUM([.O160])+1;&quot;&quot;);[.O160])">
            <text:p/>
          </table:table-cell>
          <table:table-cell table:formula="of:=IF([.$N161];[.O161]+ROW([.P$2])-1;&quot;&quot;)">
            <text:p/>
          </table:table-cell>
          <table:table-cell table:formula="of:=IF([.$N161];IF([.O161]=[.O160];SUM([.Q160]);INDEX([.E:.E];[.$P161]));&quot;&quot;)">
            <text:p/>
          </table:table-cell>
          <table:table-cell table:formula="of:=IF([.$N161];IF(SUM([.R160])&lt;[.Q160];SUM([.R160])+1;1);&quot;&quot;)">
            <text:p/>
          </table:table-cell>
          <table:table-cell/>
          <table:table-cell table:formula="of:=IF(ISNUMBER([.$R161]);[.T160]+1;&quot;&quot;)">
            <text:p/>
          </table:table-cell>
          <table:table-cell table:formula="of:=IF([.$N161];[.U160]+1;&quot;&quot;)">
            <text:p/>
          </table:table-cell>
          <table:table-cell table:formula="of:=IF(ISNUMBER([.$O161]);IF([.O161]=[.O160];[.V160];INDEX([.D:.D];MATCH([.O161];[.A:.A];0)));&quot;&quot;)">
            <text:p/>
          </table:table-cell>
          <table:table-cell table:formula="of:=IF([.$N161];[.R161] &amp; &quot;(&quot; &amp;[.Q161] &amp; &quot;)&quot;;&quot;&quot;)">
            <text:p/>
          </table:table-cell>
          <table:table-cell table:formula="of:=IF(ISNUMBER([.$O161]);IF([.$O161]=[.$O160];[.X160];INDEX([.F:.F];[.$P161]));&quot;&quot;)">
            <text:p/>
          </table:table-cell>
          <table:table-cell table:formula="of:=IF([.$N161];IF([.$O161]=[.$O160];[.Y160];INDEX([.G:.G];[.$P161]));&quot;&quot;)">
            <text:p/>
          </table:table-cell>
          <table:table-cell table:formula="of:=IF([.$N161];IF([.$O161]=[.$O160];[.Z160];INDEX([.H:.H];[.$P161]));&quot;&quot;)">
            <text:p/>
          </table:table-cell>
          <table:table-cell table:formula="of:=IF([.$N161];IF([.$O161]=[.$O160];[.AA160];INDEX([.I:.I];[.$P161]));&quot;&quot;)">
            <text:p/>
          </table:table-cell>
        </table:table-row>
        <table:table-row table:style-name="ro1">
          <table:table-cell table:number-columns-repeated="11"/>
          <table:table-cell table:formula="of:=IF(ISNUMBER([.$A162]);[.$B162]+[.$E162]-1;0)" office:value-type="float" office:value="0" calcext:value-type="float">
            <text:p>0</text:p>
          </table:table-cell>
          <table:table-cell table:formula="of:=IFERROR([.C162]+[.$E162]-1;-1)" office:value-type="float" office:value="-1" calcext:value-type="float">
            <text:p>-1</text:p>
          </table:table-cell>
          <table:table-cell table:formula="of:=ISNUMBER([.$O162])" office:value-type="boolean" office:boolean-value="false" calcext:value-type="boolean">
            <text:p>FALSE</text:p>
          </table:table-cell>
          <table:table-cell table:formula="of:=IF([.$R161]=[.$Q161];IF([.O161]&lt;[.$K$1];SUM([.O161])+1;&quot;&quot;);[.O161])">
            <text:p/>
          </table:table-cell>
          <table:table-cell table:formula="of:=IF([.$N162];[.O162]+ROW([.P$2])-1;&quot;&quot;)">
            <text:p/>
          </table:table-cell>
          <table:table-cell table:formula="of:=IF([.$N162];IF([.O162]=[.O161];SUM([.Q161]);INDEX([.E:.E];[.$P162]));&quot;&quot;)">
            <text:p/>
          </table:table-cell>
          <table:table-cell table:formula="of:=IF([.$N162];IF(SUM([.R161])&lt;[.Q161];SUM([.R161])+1;1);&quot;&quot;)">
            <text:p/>
          </table:table-cell>
          <table:table-cell/>
          <table:table-cell table:formula="of:=IF(ISNUMBER([.$R162]);[.T161]+1;&quot;&quot;)">
            <text:p/>
          </table:table-cell>
          <table:table-cell table:formula="of:=IF([.$N162];[.U161]+1;&quot;&quot;)">
            <text:p/>
          </table:table-cell>
          <table:table-cell table:formula="of:=IF(ISNUMBER([.$O162]);IF([.O162]=[.O161];[.V161];INDEX([.D:.D];MATCH([.O162];[.A:.A];0)));&quot;&quot;)">
            <text:p/>
          </table:table-cell>
          <table:table-cell table:formula="of:=IF([.$N162];[.R162] &amp; &quot;(&quot; &amp;[.Q162] &amp; &quot;)&quot;;&quot;&quot;)">
            <text:p/>
          </table:table-cell>
          <table:table-cell table:formula="of:=IF(ISNUMBER([.$O162]);IF([.$O162]=[.$O161];[.X161];INDEX([.F:.F];[.$P162]));&quot;&quot;)">
            <text:p/>
          </table:table-cell>
          <table:table-cell table:formula="of:=IF([.$N162];IF([.$O162]=[.$O161];[.Y161];INDEX([.G:.G];[.$P162]));&quot;&quot;)">
            <text:p/>
          </table:table-cell>
          <table:table-cell table:formula="of:=IF([.$N162];IF([.$O162]=[.$O161];[.Z161];INDEX([.H:.H];[.$P162]));&quot;&quot;)">
            <text:p/>
          </table:table-cell>
          <table:table-cell table:formula="of:=IF([.$N162];IF([.$O162]=[.$O161];[.AA161];INDEX([.I:.I];[.$P162]));&quot;&quot;)">
            <text:p/>
          </table:table-cell>
        </table:table-row>
        <table:table-row table:style-name="ro1">
          <table:table-cell table:number-columns-repeated="11"/>
          <table:table-cell table:formula="of:=IF(ISNUMBER([.$A163]);[.$B163]+[.$E163]-1;0)" office:value-type="float" office:value="0" calcext:value-type="float">
            <text:p>0</text:p>
          </table:table-cell>
          <table:table-cell table:formula="of:=IFERROR([.C163]+[.$E163]-1;-1)" office:value-type="float" office:value="-1" calcext:value-type="float">
            <text:p>-1</text:p>
          </table:table-cell>
          <table:table-cell table:formula="of:=ISNUMBER([.$O163])" office:value-type="boolean" office:boolean-value="false" calcext:value-type="boolean">
            <text:p>FALSE</text:p>
          </table:table-cell>
          <table:table-cell table:formula="of:=IF([.$R162]=[.$Q162];IF([.O162]&lt;[.$K$1];SUM([.O162])+1;&quot;&quot;);[.O162])">
            <text:p/>
          </table:table-cell>
          <table:table-cell table:formula="of:=IF([.$N163];[.O163]+ROW([.P$2])-1;&quot;&quot;)">
            <text:p/>
          </table:table-cell>
          <table:table-cell table:formula="of:=IF([.$N163];IF([.O163]=[.O162];SUM([.Q162]);INDEX([.E:.E];[.$P163]));&quot;&quot;)">
            <text:p/>
          </table:table-cell>
          <table:table-cell table:formula="of:=IF([.$N163];IF(SUM([.R162])&lt;[.Q162];SUM([.R162])+1;1);&quot;&quot;)">
            <text:p/>
          </table:table-cell>
          <table:table-cell/>
          <table:table-cell table:formula="of:=IF(ISNUMBER([.$R163]);[.T162]+1;&quot;&quot;)">
            <text:p/>
          </table:table-cell>
          <table:table-cell table:formula="of:=IF([.$N163];[.U162]+1;&quot;&quot;)">
            <text:p/>
          </table:table-cell>
          <table:table-cell table:formula="of:=IF(ISNUMBER([.$O163]);IF([.O163]=[.O162];[.V162];INDEX([.D:.D];MATCH([.O163];[.A:.A];0)));&quot;&quot;)">
            <text:p/>
          </table:table-cell>
          <table:table-cell table:formula="of:=IF([.$N163];[.R163] &amp; &quot;(&quot; &amp;[.Q163] &amp; &quot;)&quot;;&quot;&quot;)">
            <text:p/>
          </table:table-cell>
          <table:table-cell table:formula="of:=IF(ISNUMBER([.$O163]);IF([.$O163]=[.$O162];[.X162];INDEX([.F:.F];[.$P163]));&quot;&quot;)">
            <text:p/>
          </table:table-cell>
          <table:table-cell table:formula="of:=IF([.$N163];IF([.$O163]=[.$O162];[.Y162];INDEX([.G:.G];[.$P163]));&quot;&quot;)">
            <text:p/>
          </table:table-cell>
          <table:table-cell table:formula="of:=IF([.$N163];IF([.$O163]=[.$O162];[.Z162];INDEX([.H:.H];[.$P163]));&quot;&quot;)">
            <text:p/>
          </table:table-cell>
          <table:table-cell table:formula="of:=IF([.$N163];IF([.$O163]=[.$O162];[.AA162];INDEX([.I:.I];[.$P163]));&quot;&quot;)">
            <text:p/>
          </table:table-cell>
        </table:table-row>
        <table:table-row table:style-name="ro1">
          <table:table-cell table:number-columns-repeated="11"/>
          <table:table-cell table:formula="of:=IF(ISNUMBER([.$A164]);[.$B164]+[.$E164]-1;0)" office:value-type="float" office:value="0" calcext:value-type="float">
            <text:p>0</text:p>
          </table:table-cell>
          <table:table-cell table:formula="of:=IFERROR([.C164]+[.$E164]-1;-1)" office:value-type="float" office:value="-1" calcext:value-type="float">
            <text:p>-1</text:p>
          </table:table-cell>
          <table:table-cell table:formula="of:=ISNUMBER([.$O164])" office:value-type="boolean" office:boolean-value="false" calcext:value-type="boolean">
            <text:p>FALSE</text:p>
          </table:table-cell>
          <table:table-cell table:formula="of:=IF([.$R163]=[.$Q163];IF([.O163]&lt;[.$K$1];SUM([.O163])+1;&quot;&quot;);[.O163])">
            <text:p/>
          </table:table-cell>
          <table:table-cell table:formula="of:=IF([.$N164];[.O164]+ROW([.P$2])-1;&quot;&quot;)">
            <text:p/>
          </table:table-cell>
          <table:table-cell table:formula="of:=IF([.$N164];IF([.O164]=[.O163];SUM([.Q163]);INDEX([.E:.E];[.$P164]));&quot;&quot;)">
            <text:p/>
          </table:table-cell>
          <table:table-cell table:formula="of:=IF([.$N164];IF(SUM([.R163])&lt;[.Q163];SUM([.R163])+1;1);&quot;&quot;)">
            <text:p/>
          </table:table-cell>
          <table:table-cell/>
          <table:table-cell table:formula="of:=IF(ISNUMBER([.$R164]);[.T163]+1;&quot;&quot;)">
            <text:p/>
          </table:table-cell>
          <table:table-cell table:formula="of:=IF([.$N164];[.U163]+1;&quot;&quot;)">
            <text:p/>
          </table:table-cell>
          <table:table-cell table:formula="of:=IF(ISNUMBER([.$O164]);IF([.O164]=[.O163];[.V163];INDEX([.D:.D];MATCH([.O164];[.A:.A];0)));&quot;&quot;)">
            <text:p/>
          </table:table-cell>
          <table:table-cell table:formula="of:=IF([.$N164];[.R164] &amp; &quot;(&quot; &amp;[.Q164] &amp; &quot;)&quot;;&quot;&quot;)">
            <text:p/>
          </table:table-cell>
          <table:table-cell table:formula="of:=IF(ISNUMBER([.$O164]);IF([.$O164]=[.$O163];[.X163];INDEX([.F:.F];[.$P164]));&quot;&quot;)">
            <text:p/>
          </table:table-cell>
          <table:table-cell table:formula="of:=IF([.$N164];IF([.$O164]=[.$O163];[.Y163];INDEX([.G:.G];[.$P164]));&quot;&quot;)">
            <text:p/>
          </table:table-cell>
          <table:table-cell table:formula="of:=IF([.$N164];IF([.$O164]=[.$O163];[.Z163];INDEX([.H:.H];[.$P164]));&quot;&quot;)">
            <text:p/>
          </table:table-cell>
          <table:table-cell table:formula="of:=IF([.$N164];IF([.$O164]=[.$O163];[.AA163];INDEX([.I:.I];[.$P164]));&quot;&quot;)">
            <text:p/>
          </table:table-cell>
        </table:table-row>
        <table:table-row table:style-name="ro1">
          <table:table-cell table:number-columns-repeated="11"/>
          <table:table-cell table:formula="of:=IF(ISNUMBER([.$A165]);[.$B165]+[.$E165]-1;0)" office:value-type="float" office:value="0" calcext:value-type="float">
            <text:p>0</text:p>
          </table:table-cell>
          <table:table-cell table:formula="of:=IFERROR([.C165]+[.$E165]-1;-1)" office:value-type="float" office:value="-1" calcext:value-type="float">
            <text:p>-1</text:p>
          </table:table-cell>
          <table:table-cell table:formula="of:=ISNUMBER([.$O165])" office:value-type="boolean" office:boolean-value="false" calcext:value-type="boolean">
            <text:p>FALSE</text:p>
          </table:table-cell>
          <table:table-cell table:formula="of:=IF([.$R164]=[.$Q164];IF([.O164]&lt;[.$K$1];SUM([.O164])+1;&quot;&quot;);[.O164])">
            <text:p/>
          </table:table-cell>
          <table:table-cell table:formula="of:=IF([.$N165];[.O165]+ROW([.P$2])-1;&quot;&quot;)">
            <text:p/>
          </table:table-cell>
          <table:table-cell table:formula="of:=IF([.$N165];IF([.O165]=[.O164];SUM([.Q164]);INDEX([.E:.E];[.$P165]));&quot;&quot;)">
            <text:p/>
          </table:table-cell>
          <table:table-cell table:formula="of:=IF([.$N165];IF(SUM([.R164])&lt;[.Q164];SUM([.R164])+1;1);&quot;&quot;)">
            <text:p/>
          </table:table-cell>
          <table:table-cell/>
          <table:table-cell table:formula="of:=IF(ISNUMBER([.$R165]);[.T164]+1;&quot;&quot;)">
            <text:p/>
          </table:table-cell>
          <table:table-cell table:formula="of:=IF([.$N165];[.U164]+1;&quot;&quot;)">
            <text:p/>
          </table:table-cell>
          <table:table-cell table:formula="of:=IF(ISNUMBER([.$O165]);IF([.O165]=[.O164];[.V164];INDEX([.D:.D];MATCH([.O165];[.A:.A];0)));&quot;&quot;)">
            <text:p/>
          </table:table-cell>
          <table:table-cell table:formula="of:=IF([.$N165];[.R165] &amp; &quot;(&quot; &amp;[.Q165] &amp; &quot;)&quot;;&quot;&quot;)">
            <text:p/>
          </table:table-cell>
          <table:table-cell table:formula="of:=IF(ISNUMBER([.$O165]);IF([.$O165]=[.$O164];[.X164];INDEX([.F:.F];[.$P165]));&quot;&quot;)">
            <text:p/>
          </table:table-cell>
          <table:table-cell table:formula="of:=IF([.$N165];IF([.$O165]=[.$O164];[.Y164];INDEX([.G:.G];[.$P165]));&quot;&quot;)">
            <text:p/>
          </table:table-cell>
          <table:table-cell table:formula="of:=IF([.$N165];IF([.$O165]=[.$O164];[.Z164];INDEX([.H:.H];[.$P165]));&quot;&quot;)">
            <text:p/>
          </table:table-cell>
          <table:table-cell table:formula="of:=IF([.$N165];IF([.$O165]=[.$O164];[.AA164];INDEX([.I:.I];[.$P165]));&quot;&quot;)">
            <text:p/>
          </table:table-cell>
        </table:table-row>
        <table:table-row table:style-name="ro1">
          <table:table-cell table:number-columns-repeated="11"/>
          <table:table-cell table:formula="of:=IF(ISNUMBER([.$A166]);[.$B166]+[.$E166]-1;0)" office:value-type="float" office:value="0" calcext:value-type="float">
            <text:p>0</text:p>
          </table:table-cell>
          <table:table-cell table:formula="of:=IFERROR([.C166]+[.$E166]-1;-1)" office:value-type="float" office:value="-1" calcext:value-type="float">
            <text:p>-1</text:p>
          </table:table-cell>
          <table:table-cell table:formula="of:=ISNUMBER([.$O166])" office:value-type="boolean" office:boolean-value="false" calcext:value-type="boolean">
            <text:p>FALSE</text:p>
          </table:table-cell>
          <table:table-cell table:formula="of:=IF([.$R165]=[.$Q165];IF([.O165]&lt;[.$K$1];SUM([.O165])+1;&quot;&quot;);[.O165])">
            <text:p/>
          </table:table-cell>
          <table:table-cell table:formula="of:=IF([.$N166];[.O166]+ROW([.P$2])-1;&quot;&quot;)">
            <text:p/>
          </table:table-cell>
          <table:table-cell table:formula="of:=IF([.$N166];IF([.O166]=[.O165];SUM([.Q165]);INDEX([.E:.E];[.$P166]));&quot;&quot;)">
            <text:p/>
          </table:table-cell>
          <table:table-cell table:formula="of:=IF([.$N166];IF(SUM([.R165])&lt;[.Q165];SUM([.R165])+1;1);&quot;&quot;)">
            <text:p/>
          </table:table-cell>
          <table:table-cell/>
          <table:table-cell table:formula="of:=IF(ISNUMBER([.$R166]);[.T165]+1;&quot;&quot;)">
            <text:p/>
          </table:table-cell>
          <table:table-cell table:formula="of:=IF([.$N166];[.U165]+1;&quot;&quot;)">
            <text:p/>
          </table:table-cell>
          <table:table-cell table:formula="of:=IF(ISNUMBER([.$O166]);IF([.O166]=[.O165];[.V165];INDEX([.D:.D];MATCH([.O166];[.A:.A];0)));&quot;&quot;)">
            <text:p/>
          </table:table-cell>
          <table:table-cell table:formula="of:=IF([.$N166];[.R166] &amp; &quot;(&quot; &amp;[.Q166] &amp; &quot;)&quot;;&quot;&quot;)">
            <text:p/>
          </table:table-cell>
          <table:table-cell table:formula="of:=IF(ISNUMBER([.$O166]);IF([.$O166]=[.$O165];[.X165];INDEX([.F:.F];[.$P166]));&quot;&quot;)">
            <text:p/>
          </table:table-cell>
          <table:table-cell table:formula="of:=IF([.$N166];IF([.$O166]=[.$O165];[.Y165];INDEX([.G:.G];[.$P166]));&quot;&quot;)">
            <text:p/>
          </table:table-cell>
          <table:table-cell table:formula="of:=IF([.$N166];IF([.$O166]=[.$O165];[.Z165];INDEX([.H:.H];[.$P166]));&quot;&quot;)">
            <text:p/>
          </table:table-cell>
          <table:table-cell table:formula="of:=IF([.$N166];IF([.$O166]=[.$O165];[.AA165];INDEX([.I:.I];[.$P166]));&quot;&quot;)">
            <text:p/>
          </table:table-cell>
        </table:table-row>
        <table:table-row table:style-name="ro1">
          <table:table-cell table:number-columns-repeated="11"/>
          <table:table-cell table:formula="of:=IF(ISNUMBER([.$A167]);[.$B167]+[.$E167]-1;0)" office:value-type="float" office:value="0" calcext:value-type="float">
            <text:p>0</text:p>
          </table:table-cell>
          <table:table-cell table:formula="of:=IFERROR([.C167]+[.$E167]-1;-1)" office:value-type="float" office:value="-1" calcext:value-type="float">
            <text:p>-1</text:p>
          </table:table-cell>
          <table:table-cell table:formula="of:=ISNUMBER([.$O167])" office:value-type="boolean" office:boolean-value="false" calcext:value-type="boolean">
            <text:p>FALSE</text:p>
          </table:table-cell>
          <table:table-cell table:formula="of:=IF([.$R166]=[.$Q166];IF([.O166]&lt;[.$K$1];SUM([.O166])+1;&quot;&quot;);[.O166])">
            <text:p/>
          </table:table-cell>
          <table:table-cell table:formula="of:=IF([.$N167];[.O167]+ROW([.P$2])-1;&quot;&quot;)">
            <text:p/>
          </table:table-cell>
          <table:table-cell table:formula="of:=IF([.$N167];IF([.O167]=[.O166];SUM([.Q166]);INDEX([.E:.E];[.$P167]));&quot;&quot;)">
            <text:p/>
          </table:table-cell>
          <table:table-cell table:formula="of:=IF([.$N167];IF(SUM([.R166])&lt;[.Q166];SUM([.R166])+1;1);&quot;&quot;)">
            <text:p/>
          </table:table-cell>
          <table:table-cell/>
          <table:table-cell table:formula="of:=IF(ISNUMBER([.$R167]);[.T166]+1;&quot;&quot;)">
            <text:p/>
          </table:table-cell>
          <table:table-cell table:formula="of:=IF([.$N167];[.U166]+1;&quot;&quot;)">
            <text:p/>
          </table:table-cell>
          <table:table-cell table:formula="of:=IF(ISNUMBER([.$O167]);IF([.O167]=[.O166];[.V166];INDEX([.D:.D];MATCH([.O167];[.A:.A];0)));&quot;&quot;)">
            <text:p/>
          </table:table-cell>
          <table:table-cell table:formula="of:=IF([.$N167];[.R167] &amp; &quot;(&quot; &amp;[.Q167] &amp; &quot;)&quot;;&quot;&quot;)">
            <text:p/>
          </table:table-cell>
          <table:table-cell table:formula="of:=IF(ISNUMBER([.$O167]);IF([.$O167]=[.$O166];[.X166];INDEX([.F:.F];[.$P167]));&quot;&quot;)">
            <text:p/>
          </table:table-cell>
          <table:table-cell table:formula="of:=IF([.$N167];IF([.$O167]=[.$O166];[.Y166];INDEX([.G:.G];[.$P167]));&quot;&quot;)">
            <text:p/>
          </table:table-cell>
          <table:table-cell table:formula="of:=IF([.$N167];IF([.$O167]=[.$O166];[.Z166];INDEX([.H:.H];[.$P167]));&quot;&quot;)">
            <text:p/>
          </table:table-cell>
          <table:table-cell table:formula="of:=IF([.$N167];IF([.$O167]=[.$O166];[.AA166];INDEX([.I:.I];[.$P167]));&quot;&quot;)">
            <text:p/>
          </table:table-cell>
        </table:table-row>
        <table:table-row table:style-name="ro1">
          <table:table-cell table:number-columns-repeated="11"/>
          <table:table-cell table:formula="of:=IF(ISNUMBER([.$A168]);[.$B168]+[.$E168]-1;0)" office:value-type="float" office:value="0" calcext:value-type="float">
            <text:p>0</text:p>
          </table:table-cell>
          <table:table-cell table:formula="of:=IFERROR([.C168]+[.$E168]-1;-1)" office:value-type="float" office:value="-1" calcext:value-type="float">
            <text:p>-1</text:p>
          </table:table-cell>
          <table:table-cell table:formula="of:=ISNUMBER([.$O168])" office:value-type="boolean" office:boolean-value="false" calcext:value-type="boolean">
            <text:p>FALSE</text:p>
          </table:table-cell>
          <table:table-cell table:formula="of:=IF([.$R167]=[.$Q167];IF([.O167]&lt;[.$K$1];SUM([.O167])+1;&quot;&quot;);[.O167])">
            <text:p/>
          </table:table-cell>
          <table:table-cell table:formula="of:=IF([.$N168];[.O168]+ROW([.P$2])-1;&quot;&quot;)">
            <text:p/>
          </table:table-cell>
          <table:table-cell table:formula="of:=IF([.$N168];IF([.O168]=[.O167];SUM([.Q167]);INDEX([.E:.E];[.$P168]));&quot;&quot;)">
            <text:p/>
          </table:table-cell>
          <table:table-cell table:formula="of:=IF([.$N168];IF(SUM([.R167])&lt;[.Q167];SUM([.R167])+1;1);&quot;&quot;)">
            <text:p/>
          </table:table-cell>
          <table:table-cell/>
          <table:table-cell table:formula="of:=IF(ISNUMBER([.$R168]);[.T167]+1;&quot;&quot;)">
            <text:p/>
          </table:table-cell>
          <table:table-cell table:formula="of:=IF([.$N168];[.U167]+1;&quot;&quot;)">
            <text:p/>
          </table:table-cell>
          <table:table-cell table:formula="of:=IF(ISNUMBER([.$O168]);IF([.O168]=[.O167];[.V167];INDEX([.D:.D];MATCH([.O168];[.A:.A];0)));&quot;&quot;)">
            <text:p/>
          </table:table-cell>
          <table:table-cell table:formula="of:=IF([.$N168];[.R168] &amp; &quot;(&quot; &amp;[.Q168] &amp; &quot;)&quot;;&quot;&quot;)">
            <text:p/>
          </table:table-cell>
          <table:table-cell table:formula="of:=IF(ISNUMBER([.$O168]);IF([.$O168]=[.$O167];[.X167];INDEX([.F:.F];[.$P168]));&quot;&quot;)">
            <text:p/>
          </table:table-cell>
          <table:table-cell table:formula="of:=IF([.$N168];IF([.$O168]=[.$O167];[.Y167];INDEX([.G:.G];[.$P168]));&quot;&quot;)">
            <text:p/>
          </table:table-cell>
          <table:table-cell table:formula="of:=IF([.$N168];IF([.$O168]=[.$O167];[.Z167];INDEX([.H:.H];[.$P168]));&quot;&quot;)">
            <text:p/>
          </table:table-cell>
          <table:table-cell table:formula="of:=IF([.$N168];IF([.$O168]=[.$O167];[.AA167];INDEX([.I:.I];[.$P168]));&quot;&quot;)">
            <text:p/>
          </table:table-cell>
        </table:table-row>
        <table:table-row table:style-name="ro1">
          <table:table-cell table:number-columns-repeated="11"/>
          <table:table-cell table:formula="of:=IF(ISNUMBER([.$A169]);[.$B169]+[.$E169]-1;0)" office:value-type="float" office:value="0" calcext:value-type="float">
            <text:p>0</text:p>
          </table:table-cell>
          <table:table-cell table:formula="of:=IFERROR([.C169]+[.$E169]-1;-1)" office:value-type="float" office:value="-1" calcext:value-type="float">
            <text:p>-1</text:p>
          </table:table-cell>
          <table:table-cell table:formula="of:=ISNUMBER([.$O169])" office:value-type="boolean" office:boolean-value="false" calcext:value-type="boolean">
            <text:p>FALSE</text:p>
          </table:table-cell>
          <table:table-cell table:formula="of:=IF([.$R168]=[.$Q168];IF([.O168]&lt;[.$K$1];SUM([.O168])+1;&quot;&quot;);[.O168])">
            <text:p/>
          </table:table-cell>
          <table:table-cell table:formula="of:=IF([.$N169];[.O169]+ROW([.P$2])-1;&quot;&quot;)">
            <text:p/>
          </table:table-cell>
          <table:table-cell table:formula="of:=IF([.$N169];IF([.O169]=[.O168];SUM([.Q168]);INDEX([.E:.E];[.$P169]));&quot;&quot;)">
            <text:p/>
          </table:table-cell>
          <table:table-cell table:formula="of:=IF([.$N169];IF(SUM([.R168])&lt;[.Q168];SUM([.R168])+1;1);&quot;&quot;)">
            <text:p/>
          </table:table-cell>
          <table:table-cell/>
          <table:table-cell table:formula="of:=IF(ISNUMBER([.$R169]);[.T168]+1;&quot;&quot;)">
            <text:p/>
          </table:table-cell>
          <table:table-cell table:formula="of:=IF([.$N169];[.U168]+1;&quot;&quot;)">
            <text:p/>
          </table:table-cell>
          <table:table-cell table:formula="of:=IF(ISNUMBER([.$O169]);IF([.O169]=[.O168];[.V168];INDEX([.D:.D];MATCH([.O169];[.A:.A];0)));&quot;&quot;)">
            <text:p/>
          </table:table-cell>
          <table:table-cell table:formula="of:=IF([.$N169];[.R169] &amp; &quot;(&quot; &amp;[.Q169] &amp; &quot;)&quot;;&quot;&quot;)">
            <text:p/>
          </table:table-cell>
          <table:table-cell table:formula="of:=IF(ISNUMBER([.$O169]);IF([.$O169]=[.$O168];[.X168];INDEX([.F:.F];[.$P169]));&quot;&quot;)">
            <text:p/>
          </table:table-cell>
          <table:table-cell table:formula="of:=IF([.$N169];IF([.$O169]=[.$O168];[.Y168];INDEX([.G:.G];[.$P169]));&quot;&quot;)">
            <text:p/>
          </table:table-cell>
          <table:table-cell table:formula="of:=IF([.$N169];IF([.$O169]=[.$O168];[.Z168];INDEX([.H:.H];[.$P169]));&quot;&quot;)">
            <text:p/>
          </table:table-cell>
          <table:table-cell table:formula="of:=IF([.$N169];IF([.$O169]=[.$O168];[.AA168];INDEX([.I:.I];[.$P169]));&quot;&quot;)">
            <text:p/>
          </table:table-cell>
        </table:table-row>
        <table:table-row table:style-name="ro1">
          <table:table-cell table:number-columns-repeated="11"/>
          <table:table-cell table:formula="of:=IF(ISNUMBER([.$A170]);[.$B170]+[.$E170]-1;0)" office:value-type="float" office:value="0" calcext:value-type="float">
            <text:p>0</text:p>
          </table:table-cell>
          <table:table-cell table:formula="of:=IFERROR([.C170]+[.$E170]-1;-1)" office:value-type="float" office:value="-1" calcext:value-type="float">
            <text:p>-1</text:p>
          </table:table-cell>
          <table:table-cell table:formula="of:=ISNUMBER([.$O170])" office:value-type="boolean" office:boolean-value="false" calcext:value-type="boolean">
            <text:p>FALSE</text:p>
          </table:table-cell>
          <table:table-cell table:formula="of:=IF([.$R169]=[.$Q169];IF([.O169]&lt;[.$K$1];SUM([.O169])+1;&quot;&quot;);[.O169])">
            <text:p/>
          </table:table-cell>
          <table:table-cell table:formula="of:=IF([.$N170];[.O170]+ROW([.P$2])-1;&quot;&quot;)">
            <text:p/>
          </table:table-cell>
          <table:table-cell table:formula="of:=IF([.$N170];IF([.O170]=[.O169];SUM([.Q169]);INDEX([.E:.E];[.$P170]));&quot;&quot;)">
            <text:p/>
          </table:table-cell>
          <table:table-cell table:formula="of:=IF([.$N170];IF(SUM([.R169])&lt;[.Q169];SUM([.R169])+1;1);&quot;&quot;)">
            <text:p/>
          </table:table-cell>
          <table:table-cell/>
          <table:table-cell table:formula="of:=IF(ISNUMBER([.$R170]);[.T169]+1;&quot;&quot;)">
            <text:p/>
          </table:table-cell>
          <table:table-cell table:formula="of:=IF([.$N170];[.U169]+1;&quot;&quot;)">
            <text:p/>
          </table:table-cell>
          <table:table-cell table:formula="of:=IF(ISNUMBER([.$O170]);IF([.O170]=[.O169];[.V169];INDEX([.D:.D];MATCH([.O170];[.A:.A];0)));&quot;&quot;)">
            <text:p/>
          </table:table-cell>
          <table:table-cell table:formula="of:=IF([.$N170];[.R170] &amp; &quot;(&quot; &amp;[.Q170] &amp; &quot;)&quot;;&quot;&quot;)">
            <text:p/>
          </table:table-cell>
          <table:table-cell table:formula="of:=IF(ISNUMBER([.$O170]);IF([.$O170]=[.$O169];[.X169];INDEX([.F:.F];[.$P170]));&quot;&quot;)">
            <text:p/>
          </table:table-cell>
          <table:table-cell table:formula="of:=IF([.$N170];IF([.$O170]=[.$O169];[.Y169];INDEX([.G:.G];[.$P170]));&quot;&quot;)">
            <text:p/>
          </table:table-cell>
          <table:table-cell table:formula="of:=IF([.$N170];IF([.$O170]=[.$O169];[.Z169];INDEX([.H:.H];[.$P170]));&quot;&quot;)">
            <text:p/>
          </table:table-cell>
          <table:table-cell table:formula="of:=IF([.$N170];IF([.$O170]=[.$O169];[.AA169];INDEX([.I:.I];[.$P170]));&quot;&quot;)">
            <text:p/>
          </table:table-cell>
        </table:table-row>
        <table:table-row table:style-name="ro1">
          <table:table-cell table:number-columns-repeated="11"/>
          <table:table-cell table:formula="of:=IF(ISNUMBER([.$A171]);[.$B171]+[.$E171]-1;0)" office:value-type="float" office:value="0" calcext:value-type="float">
            <text:p>0</text:p>
          </table:table-cell>
          <table:table-cell table:formula="of:=IFERROR([.C171]+[.$E171]-1;-1)" office:value-type="float" office:value="-1" calcext:value-type="float">
            <text:p>-1</text:p>
          </table:table-cell>
          <table:table-cell table:formula="of:=ISNUMBER([.$O171])" office:value-type="boolean" office:boolean-value="false" calcext:value-type="boolean">
            <text:p>FALSE</text:p>
          </table:table-cell>
          <table:table-cell table:formula="of:=IF([.$R170]=[.$Q170];IF([.O170]&lt;[.$K$1];SUM([.O170])+1;&quot;&quot;);[.O170])">
            <text:p/>
          </table:table-cell>
          <table:table-cell table:formula="of:=IF([.$N171];[.O171]+ROW([.P$2])-1;&quot;&quot;)">
            <text:p/>
          </table:table-cell>
          <table:table-cell table:formula="of:=IF([.$N171];IF([.O171]=[.O170];SUM([.Q170]);INDEX([.E:.E];[.$P171]));&quot;&quot;)">
            <text:p/>
          </table:table-cell>
          <table:table-cell table:formula="of:=IF([.$N171];IF(SUM([.R170])&lt;[.Q170];SUM([.R170])+1;1);&quot;&quot;)">
            <text:p/>
          </table:table-cell>
          <table:table-cell/>
          <table:table-cell table:formula="of:=IF(ISNUMBER([.$R171]);[.T170]+1;&quot;&quot;)">
            <text:p/>
          </table:table-cell>
          <table:table-cell table:formula="of:=IF([.$N171];[.U170]+1;&quot;&quot;)">
            <text:p/>
          </table:table-cell>
          <table:table-cell table:formula="of:=IF(ISNUMBER([.$O171]);IF([.O171]=[.O170];[.V170];INDEX([.D:.D];MATCH([.O171];[.A:.A];0)));&quot;&quot;)">
            <text:p/>
          </table:table-cell>
          <table:table-cell table:formula="of:=IF([.$N171];[.R171] &amp; &quot;(&quot; &amp;[.Q171] &amp; &quot;)&quot;;&quot;&quot;)">
            <text:p/>
          </table:table-cell>
          <table:table-cell table:formula="of:=IF(ISNUMBER([.$O171]);IF([.$O171]=[.$O170];[.X170];INDEX([.F:.F];[.$P171]));&quot;&quot;)">
            <text:p/>
          </table:table-cell>
          <table:table-cell table:formula="of:=IF([.$N171];IF([.$O171]=[.$O170];[.Y170];INDEX([.G:.G];[.$P171]));&quot;&quot;)">
            <text:p/>
          </table:table-cell>
          <table:table-cell table:formula="of:=IF([.$N171];IF([.$O171]=[.$O170];[.Z170];INDEX([.H:.H];[.$P171]));&quot;&quot;)">
            <text:p/>
          </table:table-cell>
          <table:table-cell table:formula="of:=IF([.$N171];IF([.$O171]=[.$O170];[.AA170];INDEX([.I:.I];[.$P171]));&quot;&quot;)">
            <text:p/>
          </table:table-cell>
        </table:table-row>
        <table:table-row table:style-name="ro1">
          <table:table-cell table:number-columns-repeated="11"/>
          <table:table-cell table:formula="of:=IF(ISNUMBER([.$A172]);[.$B172]+[.$E172]-1;0)" office:value-type="float" office:value="0" calcext:value-type="float">
            <text:p>0</text:p>
          </table:table-cell>
          <table:table-cell table:formula="of:=IFERROR([.C172]+[.$E172]-1;-1)" office:value-type="float" office:value="-1" calcext:value-type="float">
            <text:p>-1</text:p>
          </table:table-cell>
          <table:table-cell table:formula="of:=ISNUMBER([.$O172])" office:value-type="boolean" office:boolean-value="false" calcext:value-type="boolean">
            <text:p>FALSE</text:p>
          </table:table-cell>
          <table:table-cell table:formula="of:=IF([.$R171]=[.$Q171];IF([.O171]&lt;[.$K$1];SUM([.O171])+1;&quot;&quot;);[.O171])">
            <text:p/>
          </table:table-cell>
          <table:table-cell table:formula="of:=IF([.$N172];[.O172]+ROW([.P$2])-1;&quot;&quot;)">
            <text:p/>
          </table:table-cell>
          <table:table-cell table:formula="of:=IF([.$N172];IF([.O172]=[.O171];SUM([.Q171]);INDEX([.E:.E];[.$P172]));&quot;&quot;)">
            <text:p/>
          </table:table-cell>
          <table:table-cell table:formula="of:=IF([.$N172];IF(SUM([.R171])&lt;[.Q171];SUM([.R171])+1;1);&quot;&quot;)">
            <text:p/>
          </table:table-cell>
          <table:table-cell/>
          <table:table-cell table:formula="of:=IF(ISNUMBER([.$R172]);[.T171]+1;&quot;&quot;)">
            <text:p/>
          </table:table-cell>
          <table:table-cell table:formula="of:=IF([.$N172];[.U171]+1;&quot;&quot;)">
            <text:p/>
          </table:table-cell>
          <table:table-cell table:formula="of:=IF(ISNUMBER([.$O172]);IF([.O172]=[.O171];[.V171];INDEX([.D:.D];MATCH([.O172];[.A:.A];0)));&quot;&quot;)">
            <text:p/>
          </table:table-cell>
          <table:table-cell table:formula="of:=IF([.$N172];[.R172] &amp; &quot;(&quot; &amp;[.Q172] &amp; &quot;)&quot;;&quot;&quot;)">
            <text:p/>
          </table:table-cell>
          <table:table-cell table:formula="of:=IF(ISNUMBER([.$O172]);IF([.$O172]=[.$O171];[.X171];INDEX([.F:.F];[.$P172]));&quot;&quot;)">
            <text:p/>
          </table:table-cell>
          <table:table-cell table:formula="of:=IF([.$N172];IF([.$O172]=[.$O171];[.Y171];INDEX([.G:.G];[.$P172]));&quot;&quot;)">
            <text:p/>
          </table:table-cell>
          <table:table-cell table:formula="of:=IF([.$N172];IF([.$O172]=[.$O171];[.Z171];INDEX([.H:.H];[.$P172]));&quot;&quot;)">
            <text:p/>
          </table:table-cell>
          <table:table-cell table:formula="of:=IF([.$N172];IF([.$O172]=[.$O171];[.AA171];INDEX([.I:.I];[.$P172]));&quot;&quot;)">
            <text:p/>
          </table:table-cell>
        </table:table-row>
        <table:table-row table:style-name="ro1">
          <table:table-cell table:number-columns-repeated="11"/>
          <table:table-cell table:formula="of:=IF(ISNUMBER([.$A173]);[.$B173]+[.$E173]-1;0)" office:value-type="float" office:value="0" calcext:value-type="float">
            <text:p>0</text:p>
          </table:table-cell>
          <table:table-cell table:formula="of:=IFERROR([.C173]+[.$E173]-1;-1)" office:value-type="float" office:value="-1" calcext:value-type="float">
            <text:p>-1</text:p>
          </table:table-cell>
          <table:table-cell table:formula="of:=ISNUMBER([.$O173])" office:value-type="boolean" office:boolean-value="false" calcext:value-type="boolean">
            <text:p>FALSE</text:p>
          </table:table-cell>
          <table:table-cell table:formula="of:=IF([.$R172]=[.$Q172];IF([.O172]&lt;[.$K$1];SUM([.O172])+1;&quot;&quot;);[.O172])">
            <text:p/>
          </table:table-cell>
          <table:table-cell table:formula="of:=IF([.$N173];[.O173]+ROW([.P$2])-1;&quot;&quot;)">
            <text:p/>
          </table:table-cell>
          <table:table-cell table:formula="of:=IF([.$N173];IF([.O173]=[.O172];SUM([.Q172]);INDEX([.E:.E];[.$P173]));&quot;&quot;)">
            <text:p/>
          </table:table-cell>
          <table:table-cell table:formula="of:=IF([.$N173];IF(SUM([.R172])&lt;[.Q172];SUM([.R172])+1;1);&quot;&quot;)">
            <text:p/>
          </table:table-cell>
          <table:table-cell/>
          <table:table-cell table:formula="of:=IF(ISNUMBER([.$R173]);[.T172]+1;&quot;&quot;)">
            <text:p/>
          </table:table-cell>
          <table:table-cell table:formula="of:=IF([.$N173];[.U172]+1;&quot;&quot;)">
            <text:p/>
          </table:table-cell>
          <table:table-cell table:formula="of:=IF(ISNUMBER([.$O173]);IF([.O173]=[.O172];[.V172];INDEX([.D:.D];MATCH([.O173];[.A:.A];0)));&quot;&quot;)">
            <text:p/>
          </table:table-cell>
          <table:table-cell table:formula="of:=IF([.$N173];[.R173] &amp; &quot;(&quot; &amp;[.Q173] &amp; &quot;)&quot;;&quot;&quot;)">
            <text:p/>
          </table:table-cell>
          <table:table-cell table:formula="of:=IF(ISNUMBER([.$O173]);IF([.$O173]=[.$O172];[.X172];INDEX([.F:.F];[.$P173]));&quot;&quot;)">
            <text:p/>
          </table:table-cell>
          <table:table-cell table:formula="of:=IF([.$N173];IF([.$O173]=[.$O172];[.Y172];INDEX([.G:.G];[.$P173]));&quot;&quot;)">
            <text:p/>
          </table:table-cell>
          <table:table-cell table:formula="of:=IF([.$N173];IF([.$O173]=[.$O172];[.Z172];INDEX([.H:.H];[.$P173]));&quot;&quot;)">
            <text:p/>
          </table:table-cell>
          <table:table-cell table:formula="of:=IF([.$N173];IF([.$O173]=[.$O172];[.AA172];INDEX([.I:.I];[.$P173]));&quot;&quot;)">
            <text:p/>
          </table:table-cell>
        </table:table-row>
        <table:table-row table:style-name="ro1">
          <table:table-cell table:number-columns-repeated="11"/>
          <table:table-cell table:formula="of:=IF(ISNUMBER([.$A174]);[.$B174]+[.$E174]-1;0)" office:value-type="float" office:value="0" calcext:value-type="float">
            <text:p>0</text:p>
          </table:table-cell>
          <table:table-cell table:formula="of:=IFERROR([.C174]+[.$E174]-1;-1)" office:value-type="float" office:value="-1" calcext:value-type="float">
            <text:p>-1</text:p>
          </table:table-cell>
          <table:table-cell table:formula="of:=ISNUMBER([.$O174])" office:value-type="boolean" office:boolean-value="false" calcext:value-type="boolean">
            <text:p>FALSE</text:p>
          </table:table-cell>
          <table:table-cell table:formula="of:=IF([.$R173]=[.$Q173];IF([.O173]&lt;[.$K$1];SUM([.O173])+1;&quot;&quot;);[.O173])">
            <text:p/>
          </table:table-cell>
          <table:table-cell table:formula="of:=IF([.$N174];[.O174]+ROW([.P$2])-1;&quot;&quot;)">
            <text:p/>
          </table:table-cell>
          <table:table-cell table:formula="of:=IF([.$N174];IF([.O174]=[.O173];SUM([.Q173]);INDEX([.E:.E];[.$P174]));&quot;&quot;)">
            <text:p/>
          </table:table-cell>
          <table:table-cell table:formula="of:=IF([.$N174];IF(SUM([.R173])&lt;[.Q173];SUM([.R173])+1;1);&quot;&quot;)">
            <text:p/>
          </table:table-cell>
          <table:table-cell/>
          <table:table-cell table:formula="of:=IF(ISNUMBER([.$R174]);[.T173]+1;&quot;&quot;)">
            <text:p/>
          </table:table-cell>
          <table:table-cell table:formula="of:=IF([.$N174];[.U173]+1;&quot;&quot;)">
            <text:p/>
          </table:table-cell>
          <table:table-cell table:formula="of:=IF(ISNUMBER([.$O174]);IF([.O174]=[.O173];[.V173];INDEX([.D:.D];MATCH([.O174];[.A:.A];0)));&quot;&quot;)">
            <text:p/>
          </table:table-cell>
          <table:table-cell table:formula="of:=IF([.$N174];[.R174] &amp; &quot;(&quot; &amp;[.Q174] &amp; &quot;)&quot;;&quot;&quot;)">
            <text:p/>
          </table:table-cell>
          <table:table-cell table:formula="of:=IF(ISNUMBER([.$O174]);IF([.$O174]=[.$O173];[.X173];INDEX([.F:.F];[.$P174]));&quot;&quot;)">
            <text:p/>
          </table:table-cell>
          <table:table-cell table:formula="of:=IF([.$N174];IF([.$O174]=[.$O173];[.Y173];INDEX([.G:.G];[.$P174]));&quot;&quot;)">
            <text:p/>
          </table:table-cell>
          <table:table-cell table:formula="of:=IF([.$N174];IF([.$O174]=[.$O173];[.Z173];INDEX([.H:.H];[.$P174]));&quot;&quot;)">
            <text:p/>
          </table:table-cell>
          <table:table-cell table:formula="of:=IF([.$N174];IF([.$O174]=[.$O173];[.AA173];INDEX([.I:.I];[.$P174]));&quot;&quot;)">
            <text:p/>
          </table:table-cell>
        </table:table-row>
        <table:table-row table:style-name="ro1">
          <table:table-cell table:number-columns-repeated="11"/>
          <table:table-cell table:formula="of:=IF(ISNUMBER([.$A175]);[.$B175]+[.$E175]-1;0)" office:value-type="float" office:value="0" calcext:value-type="float">
            <text:p>0</text:p>
          </table:table-cell>
          <table:table-cell table:formula="of:=IFERROR([.C175]+[.$E175]-1;-1)" office:value-type="float" office:value="-1" calcext:value-type="float">
            <text:p>-1</text:p>
          </table:table-cell>
          <table:table-cell table:formula="of:=ISNUMBER([.$O175])" office:value-type="boolean" office:boolean-value="false" calcext:value-type="boolean">
            <text:p>FALSE</text:p>
          </table:table-cell>
          <table:table-cell table:formula="of:=IF([.$R174]=[.$Q174];IF([.O174]&lt;[.$K$1];SUM([.O174])+1;&quot;&quot;);[.O174])">
            <text:p/>
          </table:table-cell>
          <table:table-cell table:formula="of:=IF([.$N175];[.O175]+ROW([.P$2])-1;&quot;&quot;)">
            <text:p/>
          </table:table-cell>
          <table:table-cell table:formula="of:=IF([.$N175];IF([.O175]=[.O174];SUM([.Q174]);INDEX([.E:.E];[.$P175]));&quot;&quot;)">
            <text:p/>
          </table:table-cell>
          <table:table-cell table:formula="of:=IF([.$N175];IF(SUM([.R174])&lt;[.Q174];SUM([.R174])+1;1);&quot;&quot;)">
            <text:p/>
          </table:table-cell>
          <table:table-cell/>
          <table:table-cell table:formula="of:=IF(ISNUMBER([.$R175]);[.T174]+1;&quot;&quot;)">
            <text:p/>
          </table:table-cell>
          <table:table-cell table:formula="of:=IF([.$N175];[.U174]+1;&quot;&quot;)">
            <text:p/>
          </table:table-cell>
          <table:table-cell table:formula="of:=IF(ISNUMBER([.$O175]);IF([.O175]=[.O174];[.V174];INDEX([.D:.D];MATCH([.O175];[.A:.A];0)));&quot;&quot;)">
            <text:p/>
          </table:table-cell>
          <table:table-cell table:formula="of:=IF([.$N175];[.R175] &amp; &quot;(&quot; &amp;[.Q175] &amp; &quot;)&quot;;&quot;&quot;)">
            <text:p/>
          </table:table-cell>
          <table:table-cell table:formula="of:=IF(ISNUMBER([.$O175]);IF([.$O175]=[.$O174];[.X174];INDEX([.F:.F];[.$P175]));&quot;&quot;)">
            <text:p/>
          </table:table-cell>
          <table:table-cell table:formula="of:=IF([.$N175];IF([.$O175]=[.$O174];[.Y174];INDEX([.G:.G];[.$P175]));&quot;&quot;)">
            <text:p/>
          </table:table-cell>
          <table:table-cell table:formula="of:=IF([.$N175];IF([.$O175]=[.$O174];[.Z174];INDEX([.H:.H];[.$P175]));&quot;&quot;)">
            <text:p/>
          </table:table-cell>
          <table:table-cell table:formula="of:=IF([.$N175];IF([.$O175]=[.$O174];[.AA174];INDEX([.I:.I];[.$P175]));&quot;&quot;)">
            <text:p/>
          </table:table-cell>
        </table:table-row>
        <table:table-row table:style-name="ro1">
          <table:table-cell table:number-columns-repeated="11"/>
          <table:table-cell table:formula="of:=IF(ISNUMBER([.$A176]);[.$B176]+[.$E176]-1;0)" office:value-type="float" office:value="0" calcext:value-type="float">
            <text:p>0</text:p>
          </table:table-cell>
          <table:table-cell table:formula="of:=IFERROR([.C176]+[.$E176]-1;-1)" office:value-type="float" office:value="-1" calcext:value-type="float">
            <text:p>-1</text:p>
          </table:table-cell>
          <table:table-cell table:formula="of:=ISNUMBER([.$O176])" office:value-type="boolean" office:boolean-value="false" calcext:value-type="boolean">
            <text:p>FALSE</text:p>
          </table:table-cell>
          <table:table-cell table:formula="of:=IF([.$R175]=[.$Q175];IF([.O175]&lt;[.$K$1];SUM([.O175])+1;&quot;&quot;);[.O175])">
            <text:p/>
          </table:table-cell>
          <table:table-cell table:formula="of:=IF([.$N176];[.O176]+ROW([.P$2])-1;&quot;&quot;)">
            <text:p/>
          </table:table-cell>
          <table:table-cell table:formula="of:=IF([.$N176];IF([.O176]=[.O175];SUM([.Q175]);INDEX([.E:.E];[.$P176]));&quot;&quot;)">
            <text:p/>
          </table:table-cell>
          <table:table-cell table:formula="of:=IF([.$N176];IF(SUM([.R175])&lt;[.Q175];SUM([.R175])+1;1);&quot;&quot;)">
            <text:p/>
          </table:table-cell>
          <table:table-cell/>
          <table:table-cell table:formula="of:=IF(ISNUMBER([.$R176]);[.T175]+1;&quot;&quot;)">
            <text:p/>
          </table:table-cell>
          <table:table-cell table:formula="of:=IF([.$N176];[.U175]+1;&quot;&quot;)">
            <text:p/>
          </table:table-cell>
          <table:table-cell table:formula="of:=IF(ISNUMBER([.$O176]);IF([.O176]=[.O175];[.V175];INDEX([.D:.D];MATCH([.O176];[.A:.A];0)));&quot;&quot;)">
            <text:p/>
          </table:table-cell>
          <table:table-cell table:formula="of:=IF([.$N176];[.R176] &amp; &quot;(&quot; &amp;[.Q176] &amp; &quot;)&quot;;&quot;&quot;)">
            <text:p/>
          </table:table-cell>
          <table:table-cell table:formula="of:=IF(ISNUMBER([.$O176]);IF([.$O176]=[.$O175];[.X175];INDEX([.F:.F];[.$P176]));&quot;&quot;)">
            <text:p/>
          </table:table-cell>
          <table:table-cell table:formula="of:=IF([.$N176];IF([.$O176]=[.$O175];[.Y175];INDEX([.G:.G];[.$P176]));&quot;&quot;)">
            <text:p/>
          </table:table-cell>
          <table:table-cell table:formula="of:=IF([.$N176];IF([.$O176]=[.$O175];[.Z175];INDEX([.H:.H];[.$P176]));&quot;&quot;)">
            <text:p/>
          </table:table-cell>
          <table:table-cell table:formula="of:=IF([.$N176];IF([.$O176]=[.$O175];[.AA175];INDEX([.I:.I];[.$P176]));&quot;&quot;)">
            <text:p/>
          </table:table-cell>
        </table:table-row>
        <table:table-row table:style-name="ro1">
          <table:table-cell table:number-columns-repeated="11"/>
          <table:table-cell table:formula="of:=IF(ISNUMBER([.$A177]);[.$B177]+[.$E177]-1;0)" office:value-type="float" office:value="0" calcext:value-type="float">
            <text:p>0</text:p>
          </table:table-cell>
          <table:table-cell table:formula="of:=IFERROR([.C177]+[.$E177]-1;-1)" office:value-type="float" office:value="-1" calcext:value-type="float">
            <text:p>-1</text:p>
          </table:table-cell>
          <table:table-cell table:formula="of:=ISNUMBER([.$O177])" office:value-type="boolean" office:boolean-value="false" calcext:value-type="boolean">
            <text:p>FALSE</text:p>
          </table:table-cell>
          <table:table-cell table:formula="of:=IF([.$R176]=[.$Q176];IF([.O176]&lt;[.$K$1];SUM([.O176])+1;&quot;&quot;);[.O176])">
            <text:p/>
          </table:table-cell>
          <table:table-cell table:formula="of:=IF([.$N177];[.O177]+ROW([.P$2])-1;&quot;&quot;)">
            <text:p/>
          </table:table-cell>
          <table:table-cell table:formula="of:=IF([.$N177];IF([.O177]=[.O176];SUM([.Q176]);INDEX([.E:.E];[.$P177]));&quot;&quot;)">
            <text:p/>
          </table:table-cell>
          <table:table-cell table:formula="of:=IF([.$N177];IF(SUM([.R176])&lt;[.Q176];SUM([.R176])+1;1);&quot;&quot;)">
            <text:p/>
          </table:table-cell>
          <table:table-cell/>
          <table:table-cell table:formula="of:=IF(ISNUMBER([.$R177]);[.T176]+1;&quot;&quot;)">
            <text:p/>
          </table:table-cell>
          <table:table-cell table:formula="of:=IF([.$N177];[.U176]+1;&quot;&quot;)">
            <text:p/>
          </table:table-cell>
          <table:table-cell table:formula="of:=IF(ISNUMBER([.$O177]);IF([.O177]=[.O176];[.V176];INDEX([.D:.D];MATCH([.O177];[.A:.A];0)));&quot;&quot;)">
            <text:p/>
          </table:table-cell>
          <table:table-cell table:formula="of:=IF([.$N177];[.R177] &amp; &quot;(&quot; &amp;[.Q177] &amp; &quot;)&quot;;&quot;&quot;)">
            <text:p/>
          </table:table-cell>
          <table:table-cell table:formula="of:=IF(ISNUMBER([.$O177]);IF([.$O177]=[.$O176];[.X176];INDEX([.F:.F];[.$P177]));&quot;&quot;)">
            <text:p/>
          </table:table-cell>
          <table:table-cell table:formula="of:=IF([.$N177];IF([.$O177]=[.$O176];[.Y176];INDEX([.G:.G];[.$P177]));&quot;&quot;)">
            <text:p/>
          </table:table-cell>
          <table:table-cell table:formula="of:=IF([.$N177];IF([.$O177]=[.$O176];[.Z176];INDEX([.H:.H];[.$P177]));&quot;&quot;)">
            <text:p/>
          </table:table-cell>
          <table:table-cell table:formula="of:=IF([.$N177];IF([.$O177]=[.$O176];[.AA176];INDEX([.I:.I];[.$P177]));&quot;&quot;)">
            <text:p/>
          </table:table-cell>
        </table:table-row>
        <table:table-row table:style-name="ro1">
          <table:table-cell table:number-columns-repeated="11"/>
          <table:table-cell table:formula="of:=IF(ISNUMBER([.$A178]);[.$B178]+[.$E178]-1;0)" office:value-type="float" office:value="0" calcext:value-type="float">
            <text:p>0</text:p>
          </table:table-cell>
          <table:table-cell table:formula="of:=IFERROR([.C178]+[.$E178]-1;-1)" office:value-type="float" office:value="-1" calcext:value-type="float">
            <text:p>-1</text:p>
          </table:table-cell>
          <table:table-cell table:formula="of:=ISNUMBER([.$O178])" office:value-type="boolean" office:boolean-value="false" calcext:value-type="boolean">
            <text:p>FALSE</text:p>
          </table:table-cell>
          <table:table-cell table:formula="of:=IF([.$R177]=[.$Q177];IF([.O177]&lt;[.$K$1];SUM([.O177])+1;&quot;&quot;);[.O177])">
            <text:p/>
          </table:table-cell>
          <table:table-cell table:formula="of:=IF([.$N178];[.O178]+ROW([.P$2])-1;&quot;&quot;)">
            <text:p/>
          </table:table-cell>
          <table:table-cell table:formula="of:=IF([.$N178];IF([.O178]=[.O177];SUM([.Q177]);INDEX([.E:.E];[.$P178]));&quot;&quot;)">
            <text:p/>
          </table:table-cell>
          <table:table-cell table:formula="of:=IF([.$N178];IF(SUM([.R177])&lt;[.Q177];SUM([.R177])+1;1);&quot;&quot;)">
            <text:p/>
          </table:table-cell>
          <table:table-cell/>
          <table:table-cell table:formula="of:=IF(ISNUMBER([.$R178]);[.T177]+1;&quot;&quot;)">
            <text:p/>
          </table:table-cell>
          <table:table-cell table:formula="of:=IF([.$N178];[.U177]+1;&quot;&quot;)">
            <text:p/>
          </table:table-cell>
          <table:table-cell table:formula="of:=IF(ISNUMBER([.$O178]);IF([.O178]=[.O177];[.V177];INDEX([.D:.D];MATCH([.O178];[.A:.A];0)));&quot;&quot;)">
            <text:p/>
          </table:table-cell>
          <table:table-cell table:formula="of:=IF([.$N178];[.R178] &amp; &quot;(&quot; &amp;[.Q178] &amp; &quot;)&quot;;&quot;&quot;)">
            <text:p/>
          </table:table-cell>
          <table:table-cell table:formula="of:=IF(ISNUMBER([.$O178]);IF([.$O178]=[.$O177];[.X177];INDEX([.F:.F];[.$P178]));&quot;&quot;)">
            <text:p/>
          </table:table-cell>
          <table:table-cell table:formula="of:=IF([.$N178];IF([.$O178]=[.$O177];[.Y177];INDEX([.G:.G];[.$P178]));&quot;&quot;)">
            <text:p/>
          </table:table-cell>
          <table:table-cell table:formula="of:=IF([.$N178];IF([.$O178]=[.$O177];[.Z177];INDEX([.H:.H];[.$P178]));&quot;&quot;)">
            <text:p/>
          </table:table-cell>
          <table:table-cell table:formula="of:=IF([.$N178];IF([.$O178]=[.$O177];[.AA177];INDEX([.I:.I];[.$P178]));&quot;&quot;)">
            <text:p/>
          </table:table-cell>
        </table:table-row>
        <table:table-row table:style-name="ro1">
          <table:table-cell table:number-columns-repeated="11"/>
          <table:table-cell table:formula="of:=IF(ISNUMBER([.$A179]);[.$B179]+[.$E179]-1;0)" office:value-type="float" office:value="0" calcext:value-type="float">
            <text:p>0</text:p>
          </table:table-cell>
          <table:table-cell table:formula="of:=IFERROR([.C179]+[.$E179]-1;-1)" office:value-type="float" office:value="-1" calcext:value-type="float">
            <text:p>-1</text:p>
          </table:table-cell>
          <table:table-cell table:formula="of:=ISNUMBER([.$O179])" office:value-type="boolean" office:boolean-value="false" calcext:value-type="boolean">
            <text:p>FALSE</text:p>
          </table:table-cell>
          <table:table-cell table:formula="of:=IF([.$R178]=[.$Q178];IF([.O178]&lt;[.$K$1];SUM([.O178])+1;&quot;&quot;);[.O178])">
            <text:p/>
          </table:table-cell>
          <table:table-cell table:formula="of:=IF([.$N179];[.O179]+ROW([.P$2])-1;&quot;&quot;)">
            <text:p/>
          </table:table-cell>
          <table:table-cell table:formula="of:=IF([.$N179];IF([.O179]=[.O178];SUM([.Q178]);INDEX([.E:.E];[.$P179]));&quot;&quot;)">
            <text:p/>
          </table:table-cell>
          <table:table-cell table:formula="of:=IF([.$N179];IF(SUM([.R178])&lt;[.Q178];SUM([.R178])+1;1);&quot;&quot;)">
            <text:p/>
          </table:table-cell>
          <table:table-cell/>
          <table:table-cell table:formula="of:=IF(ISNUMBER([.$R179]);[.T178]+1;&quot;&quot;)">
            <text:p/>
          </table:table-cell>
          <table:table-cell table:formula="of:=IF([.$N179];[.U178]+1;&quot;&quot;)">
            <text:p/>
          </table:table-cell>
          <table:table-cell table:formula="of:=IF(ISNUMBER([.$O179]);IF([.O179]=[.O178];[.V178];INDEX([.D:.D];MATCH([.O179];[.A:.A];0)));&quot;&quot;)">
            <text:p/>
          </table:table-cell>
          <table:table-cell table:formula="of:=IF([.$N179];[.R179] &amp; &quot;(&quot; &amp;[.Q179] &amp; &quot;)&quot;;&quot;&quot;)">
            <text:p/>
          </table:table-cell>
          <table:table-cell table:formula="of:=IF(ISNUMBER([.$O179]);IF([.$O179]=[.$O178];[.X178];INDEX([.F:.F];[.$P179]));&quot;&quot;)">
            <text:p/>
          </table:table-cell>
          <table:table-cell table:formula="of:=IF([.$N179];IF([.$O179]=[.$O178];[.Y178];INDEX([.G:.G];[.$P179]));&quot;&quot;)">
            <text:p/>
          </table:table-cell>
          <table:table-cell table:formula="of:=IF([.$N179];IF([.$O179]=[.$O178];[.Z178];INDEX([.H:.H];[.$P179]));&quot;&quot;)">
            <text:p/>
          </table:table-cell>
          <table:table-cell table:formula="of:=IF([.$N179];IF([.$O179]=[.$O178];[.AA178];INDEX([.I:.I];[.$P179]));&quot;&quot;)">
            <text:p/>
          </table:table-cell>
        </table:table-row>
        <table:table-row table:style-name="ro1">
          <table:table-cell table:number-columns-repeated="11"/>
          <table:table-cell table:formula="of:=IF(ISNUMBER([.$A180]);[.$B180]+[.$E180]-1;0)" office:value-type="float" office:value="0" calcext:value-type="float">
            <text:p>0</text:p>
          </table:table-cell>
          <table:table-cell table:formula="of:=IFERROR([.C180]+[.$E180]-1;-1)" office:value-type="float" office:value="-1" calcext:value-type="float">
            <text:p>-1</text:p>
          </table:table-cell>
          <table:table-cell table:formula="of:=ISNUMBER([.$O180])" office:value-type="boolean" office:boolean-value="false" calcext:value-type="boolean">
            <text:p>FALSE</text:p>
          </table:table-cell>
          <table:table-cell table:formula="of:=IF([.$R179]=[.$Q179];IF([.O179]&lt;[.$K$1];SUM([.O179])+1;&quot;&quot;);[.O179])">
            <text:p/>
          </table:table-cell>
          <table:table-cell table:formula="of:=IF([.$N180];[.O180]+ROW([.P$2])-1;&quot;&quot;)">
            <text:p/>
          </table:table-cell>
          <table:table-cell table:formula="of:=IF([.$N180];IF([.O180]=[.O179];SUM([.Q179]);INDEX([.E:.E];[.$P180]));&quot;&quot;)">
            <text:p/>
          </table:table-cell>
          <table:table-cell table:formula="of:=IF([.$N180];IF(SUM([.R179])&lt;[.Q179];SUM([.R179])+1;1);&quot;&quot;)">
            <text:p/>
          </table:table-cell>
          <table:table-cell/>
          <table:table-cell table:formula="of:=IF(ISNUMBER([.$R180]);[.T179]+1;&quot;&quot;)">
            <text:p/>
          </table:table-cell>
          <table:table-cell table:formula="of:=IF([.$N180];[.U179]+1;&quot;&quot;)">
            <text:p/>
          </table:table-cell>
          <table:table-cell table:formula="of:=IF(ISNUMBER([.$O180]);IF([.O180]=[.O179];[.V179];INDEX([.D:.D];MATCH([.O180];[.A:.A];0)));&quot;&quot;)">
            <text:p/>
          </table:table-cell>
          <table:table-cell table:formula="of:=IF([.$N180];[.R180] &amp; &quot;(&quot; &amp;[.Q180] &amp; &quot;)&quot;;&quot;&quot;)">
            <text:p/>
          </table:table-cell>
          <table:table-cell table:formula="of:=IF(ISNUMBER([.$O180]);IF([.$O180]=[.$O179];[.X179];INDEX([.F:.F];[.$P180]));&quot;&quot;)">
            <text:p/>
          </table:table-cell>
          <table:table-cell table:formula="of:=IF([.$N180];IF([.$O180]=[.$O179];[.Y179];INDEX([.G:.G];[.$P180]));&quot;&quot;)">
            <text:p/>
          </table:table-cell>
          <table:table-cell table:formula="of:=IF([.$N180];IF([.$O180]=[.$O179];[.Z179];INDEX([.H:.H];[.$P180]));&quot;&quot;)">
            <text:p/>
          </table:table-cell>
          <table:table-cell table:formula="of:=IF([.$N180];IF([.$O180]=[.$O179];[.AA179];INDEX([.I:.I];[.$P180]));&quot;&quot;)">
            <text:p/>
          </table:table-cell>
        </table:table-row>
        <table:table-row table:style-name="ro1">
          <table:table-cell table:number-columns-repeated="11"/>
          <table:table-cell table:formula="of:=IF(ISNUMBER([.$A181]);[.$B181]+[.$E181]-1;0)" office:value-type="float" office:value="0" calcext:value-type="float">
            <text:p>0</text:p>
          </table:table-cell>
          <table:table-cell table:formula="of:=IFERROR([.C181]+[.$E181]-1;-1)" office:value-type="float" office:value="-1" calcext:value-type="float">
            <text:p>-1</text:p>
          </table:table-cell>
          <table:table-cell table:formula="of:=ISNUMBER([.$O181])" office:value-type="boolean" office:boolean-value="false" calcext:value-type="boolean">
            <text:p>FALSE</text:p>
          </table:table-cell>
          <table:table-cell table:formula="of:=IF([.$R180]=[.$Q180];IF([.O180]&lt;[.$K$1];SUM([.O180])+1;&quot;&quot;);[.O180])">
            <text:p/>
          </table:table-cell>
          <table:table-cell table:formula="of:=IF([.$N181];[.O181]+ROW([.P$2])-1;&quot;&quot;)">
            <text:p/>
          </table:table-cell>
          <table:table-cell table:formula="of:=IF([.$N181];IF([.O181]=[.O180];SUM([.Q180]);INDEX([.E:.E];[.$P181]));&quot;&quot;)">
            <text:p/>
          </table:table-cell>
          <table:table-cell table:formula="of:=IF([.$N181];IF(SUM([.R180])&lt;[.Q180];SUM([.R180])+1;1);&quot;&quot;)">
            <text:p/>
          </table:table-cell>
          <table:table-cell/>
          <table:table-cell table:formula="of:=IF(ISNUMBER([.$R181]);[.T180]+1;&quot;&quot;)">
            <text:p/>
          </table:table-cell>
          <table:table-cell table:formula="of:=IF([.$N181];[.U180]+1;&quot;&quot;)">
            <text:p/>
          </table:table-cell>
          <table:table-cell table:formula="of:=IF(ISNUMBER([.$O181]);IF([.O181]=[.O180];[.V180];INDEX([.D:.D];MATCH([.O181];[.A:.A];0)));&quot;&quot;)">
            <text:p/>
          </table:table-cell>
          <table:table-cell table:formula="of:=IF([.$N181];[.R181] &amp; &quot;(&quot; &amp;[.Q181] &amp; &quot;)&quot;;&quot;&quot;)">
            <text:p/>
          </table:table-cell>
          <table:table-cell table:formula="of:=IF(ISNUMBER([.$O181]);IF([.$O181]=[.$O180];[.X180];INDEX([.F:.F];[.$P181]));&quot;&quot;)">
            <text:p/>
          </table:table-cell>
          <table:table-cell table:formula="of:=IF([.$N181];IF([.$O181]=[.$O180];[.Y180];INDEX([.G:.G];[.$P181]));&quot;&quot;)">
            <text:p/>
          </table:table-cell>
          <table:table-cell table:formula="of:=IF([.$N181];IF([.$O181]=[.$O180];[.Z180];INDEX([.H:.H];[.$P181]));&quot;&quot;)">
            <text:p/>
          </table:table-cell>
          <table:table-cell table:formula="of:=IF([.$N181];IF([.$O181]=[.$O180];[.AA180];INDEX([.I:.I];[.$P181]));&quot;&quot;)">
            <text:p/>
          </table:table-cell>
        </table:table-row>
        <table:table-row table:style-name="ro1">
          <table:table-cell table:number-columns-repeated="11"/>
          <table:table-cell table:formula="of:=IF(ISNUMBER([.$A182]);[.$B182]+[.$E182]-1;0)" office:value-type="float" office:value="0" calcext:value-type="float">
            <text:p>0</text:p>
          </table:table-cell>
          <table:table-cell table:formula="of:=IFERROR([.C182]+[.$E182]-1;-1)" office:value-type="float" office:value="-1" calcext:value-type="float">
            <text:p>-1</text:p>
          </table:table-cell>
          <table:table-cell table:formula="of:=ISNUMBER([.$O182])" office:value-type="boolean" office:boolean-value="false" calcext:value-type="boolean">
            <text:p>FALSE</text:p>
          </table:table-cell>
          <table:table-cell table:formula="of:=IF([.$R181]=[.$Q181];IF([.O181]&lt;[.$K$1];SUM([.O181])+1;&quot;&quot;);[.O181])">
            <text:p/>
          </table:table-cell>
          <table:table-cell table:formula="of:=IF([.$N182];[.O182]+ROW([.P$2])-1;&quot;&quot;)">
            <text:p/>
          </table:table-cell>
          <table:table-cell table:formula="of:=IF([.$N182];IF([.O182]=[.O181];SUM([.Q181]);INDEX([.E:.E];[.$P182]));&quot;&quot;)">
            <text:p/>
          </table:table-cell>
          <table:table-cell table:formula="of:=IF([.$N182];IF(SUM([.R181])&lt;[.Q181];SUM([.R181])+1;1);&quot;&quot;)">
            <text:p/>
          </table:table-cell>
          <table:table-cell/>
          <table:table-cell table:formula="of:=IF(ISNUMBER([.$R182]);[.T181]+1;&quot;&quot;)">
            <text:p/>
          </table:table-cell>
          <table:table-cell table:formula="of:=IF([.$N182];[.U181]+1;&quot;&quot;)">
            <text:p/>
          </table:table-cell>
          <table:table-cell table:formula="of:=IF(ISNUMBER([.$O182]);IF([.O182]=[.O181];[.V181];INDEX([.D:.D];MATCH([.O182];[.A:.A];0)));&quot;&quot;)">
            <text:p/>
          </table:table-cell>
          <table:table-cell table:formula="of:=IF([.$N182];[.R182] &amp; &quot;(&quot; &amp;[.Q182] &amp; &quot;)&quot;;&quot;&quot;)">
            <text:p/>
          </table:table-cell>
          <table:table-cell table:formula="of:=IF(ISNUMBER([.$O182]);IF([.$O182]=[.$O181];[.X181];INDEX([.F:.F];[.$P182]));&quot;&quot;)">
            <text:p/>
          </table:table-cell>
          <table:table-cell table:formula="of:=IF([.$N182];IF([.$O182]=[.$O181];[.Y181];INDEX([.G:.G];[.$P182]));&quot;&quot;)">
            <text:p/>
          </table:table-cell>
          <table:table-cell table:formula="of:=IF([.$N182];IF([.$O182]=[.$O181];[.Z181];INDEX([.H:.H];[.$P182]));&quot;&quot;)">
            <text:p/>
          </table:table-cell>
          <table:table-cell table:formula="of:=IF([.$N182];IF([.$O182]=[.$O181];[.AA181];INDEX([.I:.I];[.$P182]));&quot;&quot;)">
            <text:p/>
          </table:table-cell>
        </table:table-row>
        <table:table-row table:style-name="ro1">
          <table:table-cell table:number-columns-repeated="11"/>
          <table:table-cell table:formula="of:=IF(ISNUMBER([.$A183]);[.$B183]+[.$E183]-1;0)" office:value-type="float" office:value="0" calcext:value-type="float">
            <text:p>0</text:p>
          </table:table-cell>
          <table:table-cell table:formula="of:=IFERROR([.C183]+[.$E183]-1;-1)" office:value-type="float" office:value="-1" calcext:value-type="float">
            <text:p>-1</text:p>
          </table:table-cell>
          <table:table-cell table:formula="of:=ISNUMBER([.$O183])" office:value-type="boolean" office:boolean-value="false" calcext:value-type="boolean">
            <text:p>FALSE</text:p>
          </table:table-cell>
          <table:table-cell table:formula="of:=IF([.$R182]=[.$Q182];IF([.O182]&lt;[.$K$1];SUM([.O182])+1;&quot;&quot;);[.O182])">
            <text:p/>
          </table:table-cell>
          <table:table-cell table:formula="of:=IF([.$N183];[.O183]+ROW([.P$2])-1;&quot;&quot;)">
            <text:p/>
          </table:table-cell>
          <table:table-cell table:formula="of:=IF([.$N183];IF([.O183]=[.O182];SUM([.Q182]);INDEX([.E:.E];[.$P183]));&quot;&quot;)">
            <text:p/>
          </table:table-cell>
          <table:table-cell table:formula="of:=IF([.$N183];IF(SUM([.R182])&lt;[.Q182];SUM([.R182])+1;1);&quot;&quot;)">
            <text:p/>
          </table:table-cell>
          <table:table-cell/>
          <table:table-cell table:formula="of:=IF(ISNUMBER([.$R183]);[.T182]+1;&quot;&quot;)">
            <text:p/>
          </table:table-cell>
          <table:table-cell table:formula="of:=IF([.$N183];[.U182]+1;&quot;&quot;)">
            <text:p/>
          </table:table-cell>
          <table:table-cell table:formula="of:=IF(ISNUMBER([.$O183]);IF([.O183]=[.O182];[.V182];INDEX([.D:.D];MATCH([.O183];[.A:.A];0)));&quot;&quot;)">
            <text:p/>
          </table:table-cell>
          <table:table-cell table:formula="of:=IF([.$N183];[.R183] &amp; &quot;(&quot; &amp;[.Q183] &amp; &quot;)&quot;;&quot;&quot;)">
            <text:p/>
          </table:table-cell>
          <table:table-cell table:formula="of:=IF(ISNUMBER([.$O183]);IF([.$O183]=[.$O182];[.X182];INDEX([.F:.F];[.$P183]));&quot;&quot;)">
            <text:p/>
          </table:table-cell>
          <table:table-cell table:formula="of:=IF([.$N183];IF([.$O183]=[.$O182];[.Y182];INDEX([.G:.G];[.$P183]));&quot;&quot;)">
            <text:p/>
          </table:table-cell>
          <table:table-cell table:formula="of:=IF([.$N183];IF([.$O183]=[.$O182];[.Z182];INDEX([.H:.H];[.$P183]));&quot;&quot;)">
            <text:p/>
          </table:table-cell>
          <table:table-cell table:formula="of:=IF([.$N183];IF([.$O183]=[.$O182];[.AA182];INDEX([.I:.I];[.$P183]));&quot;&quot;)">
            <text:p/>
          </table:table-cell>
        </table:table-row>
        <table:table-row table:style-name="ro1">
          <table:table-cell table:number-columns-repeated="11"/>
          <table:table-cell table:formula="of:=IF(ISNUMBER([.$A184]);[.$B184]+[.$E184]-1;0)" office:value-type="float" office:value="0" calcext:value-type="float">
            <text:p>0</text:p>
          </table:table-cell>
          <table:table-cell table:formula="of:=IFERROR([.C184]+[.$E184]-1;-1)" office:value-type="float" office:value="-1" calcext:value-type="float">
            <text:p>-1</text:p>
          </table:table-cell>
          <table:table-cell table:formula="of:=ISNUMBER([.$O184])" office:value-type="boolean" office:boolean-value="false" calcext:value-type="boolean">
            <text:p>FALSE</text:p>
          </table:table-cell>
          <table:table-cell table:formula="of:=IF([.$R183]=[.$Q183];IF([.O183]&lt;[.$K$1];SUM([.O183])+1;&quot;&quot;);[.O183])">
            <text:p/>
          </table:table-cell>
          <table:table-cell table:formula="of:=IF([.$N184];[.O184]+ROW([.P$2])-1;&quot;&quot;)">
            <text:p/>
          </table:table-cell>
          <table:table-cell table:formula="of:=IF([.$N184];IF([.O184]=[.O183];SUM([.Q183]);INDEX([.E:.E];[.$P184]));&quot;&quot;)">
            <text:p/>
          </table:table-cell>
          <table:table-cell table:formula="of:=IF([.$N184];IF(SUM([.R183])&lt;[.Q183];SUM([.R183])+1;1);&quot;&quot;)">
            <text:p/>
          </table:table-cell>
          <table:table-cell/>
          <table:table-cell table:formula="of:=IF(ISNUMBER([.$R184]);[.T183]+1;&quot;&quot;)">
            <text:p/>
          </table:table-cell>
          <table:table-cell table:formula="of:=IF([.$N184];[.U183]+1;&quot;&quot;)">
            <text:p/>
          </table:table-cell>
          <table:table-cell table:formula="of:=IF(ISNUMBER([.$O184]);IF([.O184]=[.O183];[.V183];INDEX([.D:.D];MATCH([.O184];[.A:.A];0)));&quot;&quot;)">
            <text:p/>
          </table:table-cell>
          <table:table-cell table:formula="of:=IF([.$N184];[.R184] &amp; &quot;(&quot; &amp;[.Q184] &amp; &quot;)&quot;;&quot;&quot;)">
            <text:p/>
          </table:table-cell>
          <table:table-cell table:formula="of:=IF(ISNUMBER([.$O184]);IF([.$O184]=[.$O183];[.X183];INDEX([.F:.F];[.$P184]));&quot;&quot;)">
            <text:p/>
          </table:table-cell>
          <table:table-cell table:formula="of:=IF([.$N184];IF([.$O184]=[.$O183];[.Y183];INDEX([.G:.G];[.$P184]));&quot;&quot;)">
            <text:p/>
          </table:table-cell>
          <table:table-cell table:formula="of:=IF([.$N184];IF([.$O184]=[.$O183];[.Z183];INDEX([.H:.H];[.$P184]));&quot;&quot;)">
            <text:p/>
          </table:table-cell>
          <table:table-cell table:formula="of:=IF([.$N184];IF([.$O184]=[.$O183];[.AA183];INDEX([.I:.I];[.$P184]));&quot;&quot;)">
            <text:p/>
          </table:table-cell>
        </table:table-row>
        <table:table-row table:style-name="ro1">
          <table:table-cell table:number-columns-repeated="11"/>
          <table:table-cell table:formula="of:=IF(ISNUMBER([.$A185]);[.$B185]+[.$E185]-1;0)" office:value-type="float" office:value="0" calcext:value-type="float">
            <text:p>0</text:p>
          </table:table-cell>
          <table:table-cell table:formula="of:=IFERROR([.C185]+[.$E185]-1;-1)" office:value-type="float" office:value="-1" calcext:value-type="float">
            <text:p>-1</text:p>
          </table:table-cell>
          <table:table-cell table:formula="of:=ISNUMBER([.$O185])" office:value-type="boolean" office:boolean-value="false" calcext:value-type="boolean">
            <text:p>FALSE</text:p>
          </table:table-cell>
          <table:table-cell table:formula="of:=IF([.$R184]=[.$Q184];IF([.O184]&lt;[.$K$1];SUM([.O184])+1;&quot;&quot;);[.O184])">
            <text:p/>
          </table:table-cell>
          <table:table-cell table:formula="of:=IF([.$N185];[.O185]+ROW([.P$2])-1;&quot;&quot;)">
            <text:p/>
          </table:table-cell>
          <table:table-cell table:formula="of:=IF([.$N185];IF([.O185]=[.O184];SUM([.Q184]);INDEX([.E:.E];[.$P185]));&quot;&quot;)">
            <text:p/>
          </table:table-cell>
          <table:table-cell table:formula="of:=IF([.$N185];IF(SUM([.R184])&lt;[.Q184];SUM([.R184])+1;1);&quot;&quot;)">
            <text:p/>
          </table:table-cell>
          <table:table-cell/>
          <table:table-cell table:formula="of:=IF(ISNUMBER([.$R185]);[.T184]+1;&quot;&quot;)">
            <text:p/>
          </table:table-cell>
          <table:table-cell table:formula="of:=IF([.$N185];[.U184]+1;&quot;&quot;)">
            <text:p/>
          </table:table-cell>
          <table:table-cell table:formula="of:=IF(ISNUMBER([.$O185]);IF([.O185]=[.O184];[.V184];INDEX([.D:.D];MATCH([.O185];[.A:.A];0)));&quot;&quot;)">
            <text:p/>
          </table:table-cell>
          <table:table-cell table:formula="of:=IF([.$N185];[.R185] &amp; &quot;(&quot; &amp;[.Q185] &amp; &quot;)&quot;;&quot;&quot;)">
            <text:p/>
          </table:table-cell>
          <table:table-cell table:formula="of:=IF(ISNUMBER([.$O185]);IF([.$O185]=[.$O184];[.X184];INDEX([.F:.F];[.$P185]));&quot;&quot;)">
            <text:p/>
          </table:table-cell>
          <table:table-cell table:formula="of:=IF([.$N185];IF([.$O185]=[.$O184];[.Y184];INDEX([.G:.G];[.$P185]));&quot;&quot;)">
            <text:p/>
          </table:table-cell>
          <table:table-cell table:formula="of:=IF([.$N185];IF([.$O185]=[.$O184];[.Z184];INDEX([.H:.H];[.$P185]));&quot;&quot;)">
            <text:p/>
          </table:table-cell>
          <table:table-cell table:formula="of:=IF([.$N185];IF([.$O185]=[.$O184];[.AA184];INDEX([.I:.I];[.$P185]));&quot;&quot;)">
            <text:p/>
          </table:table-cell>
        </table:table-row>
        <table:table-row table:style-name="ro1">
          <table:table-cell table:number-columns-repeated="11"/>
          <table:table-cell table:formula="of:=IF(ISNUMBER([.$A186]);[.$B186]+[.$E186]-1;0)" office:value-type="float" office:value="0" calcext:value-type="float">
            <text:p>0</text:p>
          </table:table-cell>
          <table:table-cell table:formula="of:=IFERROR([.C186]+[.$E186]-1;-1)" office:value-type="float" office:value="-1" calcext:value-type="float">
            <text:p>-1</text:p>
          </table:table-cell>
          <table:table-cell table:formula="of:=ISNUMBER([.$O186])" office:value-type="boolean" office:boolean-value="false" calcext:value-type="boolean">
            <text:p>FALSE</text:p>
          </table:table-cell>
          <table:table-cell table:formula="of:=IF([.$R185]=[.$Q185];IF([.O185]&lt;[.$K$1];SUM([.O185])+1;&quot;&quot;);[.O185])">
            <text:p/>
          </table:table-cell>
          <table:table-cell table:formula="of:=IF([.$N186];[.O186]+ROW([.P$2])-1;&quot;&quot;)">
            <text:p/>
          </table:table-cell>
          <table:table-cell table:formula="of:=IF([.$N186];IF([.O186]=[.O185];SUM([.Q185]);INDEX([.E:.E];[.$P186]));&quot;&quot;)">
            <text:p/>
          </table:table-cell>
          <table:table-cell table:formula="of:=IF([.$N186];IF(SUM([.R185])&lt;[.Q185];SUM([.R185])+1;1);&quot;&quot;)">
            <text:p/>
          </table:table-cell>
          <table:table-cell/>
          <table:table-cell table:formula="of:=IF(ISNUMBER([.$R186]);[.T185]+1;&quot;&quot;)">
            <text:p/>
          </table:table-cell>
          <table:table-cell table:formula="of:=IF([.$N186];[.U185]+1;&quot;&quot;)">
            <text:p/>
          </table:table-cell>
          <table:table-cell table:formula="of:=IF(ISNUMBER([.$O186]);IF([.O186]=[.O185];[.V185];INDEX([.D:.D];MATCH([.O186];[.A:.A];0)));&quot;&quot;)">
            <text:p/>
          </table:table-cell>
          <table:table-cell table:formula="of:=IF([.$N186];[.R186] &amp; &quot;(&quot; &amp;[.Q186] &amp; &quot;)&quot;;&quot;&quot;)">
            <text:p/>
          </table:table-cell>
          <table:table-cell table:formula="of:=IF(ISNUMBER([.$O186]);IF([.$O186]=[.$O185];[.X185];INDEX([.F:.F];[.$P186]));&quot;&quot;)">
            <text:p/>
          </table:table-cell>
          <table:table-cell table:formula="of:=IF([.$N186];IF([.$O186]=[.$O185];[.Y185];INDEX([.G:.G];[.$P186]));&quot;&quot;)">
            <text:p/>
          </table:table-cell>
          <table:table-cell table:formula="of:=IF([.$N186];IF([.$O186]=[.$O185];[.Z185];INDEX([.H:.H];[.$P186]));&quot;&quot;)">
            <text:p/>
          </table:table-cell>
          <table:table-cell table:formula="of:=IF([.$N186];IF([.$O186]=[.$O185];[.AA185];INDEX([.I:.I];[.$P186]));&quot;&quot;)">
            <text:p/>
          </table:table-cell>
        </table:table-row>
        <table:table-row table:style-name="ro1">
          <table:table-cell table:number-columns-repeated="11"/>
          <table:table-cell table:formula="of:=IF(ISNUMBER([.$A187]);[.$B187]+[.$E187]-1;0)" office:value-type="float" office:value="0" calcext:value-type="float">
            <text:p>0</text:p>
          </table:table-cell>
          <table:table-cell table:formula="of:=IFERROR([.C187]+[.$E187]-1;-1)" office:value-type="float" office:value="-1" calcext:value-type="float">
            <text:p>-1</text:p>
          </table:table-cell>
          <table:table-cell table:formula="of:=ISNUMBER([.$O187])" office:value-type="boolean" office:boolean-value="false" calcext:value-type="boolean">
            <text:p>FALSE</text:p>
          </table:table-cell>
          <table:table-cell table:formula="of:=IF([.$R186]=[.$Q186];IF([.O186]&lt;[.$K$1];SUM([.O186])+1;&quot;&quot;);[.O186])">
            <text:p/>
          </table:table-cell>
          <table:table-cell table:formula="of:=IF([.$N187];[.O187]+ROW([.P$2])-1;&quot;&quot;)">
            <text:p/>
          </table:table-cell>
          <table:table-cell table:formula="of:=IF([.$N187];IF([.O187]=[.O186];SUM([.Q186]);INDEX([.E:.E];[.$P187]));&quot;&quot;)">
            <text:p/>
          </table:table-cell>
          <table:table-cell table:formula="of:=IF([.$N187];IF(SUM([.R186])&lt;[.Q186];SUM([.R186])+1;1);&quot;&quot;)">
            <text:p/>
          </table:table-cell>
          <table:table-cell/>
          <table:table-cell table:formula="of:=IF(ISNUMBER([.$R187]);[.T186]+1;&quot;&quot;)">
            <text:p/>
          </table:table-cell>
          <table:table-cell table:formula="of:=IF([.$N187];[.U186]+1;&quot;&quot;)">
            <text:p/>
          </table:table-cell>
          <table:table-cell table:formula="of:=IF(ISNUMBER([.$O187]);IF([.O187]=[.O186];[.V186];INDEX([.D:.D];MATCH([.O187];[.A:.A];0)));&quot;&quot;)">
            <text:p/>
          </table:table-cell>
          <table:table-cell table:formula="of:=IF([.$N187];[.R187] &amp; &quot;(&quot; &amp;[.Q187] &amp; &quot;)&quot;;&quot;&quot;)">
            <text:p/>
          </table:table-cell>
          <table:table-cell table:formula="of:=IF(ISNUMBER([.$O187]);IF([.$O187]=[.$O186];[.X186];INDEX([.F:.F];[.$P187]));&quot;&quot;)">
            <text:p/>
          </table:table-cell>
          <table:table-cell table:formula="of:=IF([.$N187];IF([.$O187]=[.$O186];[.Y186];INDEX([.G:.G];[.$P187]));&quot;&quot;)">
            <text:p/>
          </table:table-cell>
          <table:table-cell table:formula="of:=IF([.$N187];IF([.$O187]=[.$O186];[.Z186];INDEX([.H:.H];[.$P187]));&quot;&quot;)">
            <text:p/>
          </table:table-cell>
          <table:table-cell table:formula="of:=IF([.$N187];IF([.$O187]=[.$O186];[.AA186];INDEX([.I:.I];[.$P187]));&quot;&quot;)">
            <text:p/>
          </table:table-cell>
        </table:table-row>
        <table:table-row table:style-name="ro1">
          <table:table-cell table:number-columns-repeated="11"/>
          <table:table-cell table:formula="of:=IF(ISNUMBER([.$A188]);[.$B188]+[.$E188]-1;0)" office:value-type="float" office:value="0" calcext:value-type="float">
            <text:p>0</text:p>
          </table:table-cell>
          <table:table-cell table:formula="of:=IFERROR([.C188]+[.$E188]-1;-1)" office:value-type="float" office:value="-1" calcext:value-type="float">
            <text:p>-1</text:p>
          </table:table-cell>
          <table:table-cell table:formula="of:=ISNUMBER([.$O188])" office:value-type="boolean" office:boolean-value="false" calcext:value-type="boolean">
            <text:p>FALSE</text:p>
          </table:table-cell>
          <table:table-cell table:formula="of:=IF([.$R187]=[.$Q187];IF([.O187]&lt;[.$K$1];SUM([.O187])+1;&quot;&quot;);[.O187])">
            <text:p/>
          </table:table-cell>
          <table:table-cell table:formula="of:=IF([.$N188];[.O188]+ROW([.P$2])-1;&quot;&quot;)">
            <text:p/>
          </table:table-cell>
          <table:table-cell table:formula="of:=IF([.$N188];IF([.O188]=[.O187];SUM([.Q187]);INDEX([.E:.E];[.$P188]));&quot;&quot;)">
            <text:p/>
          </table:table-cell>
          <table:table-cell table:formula="of:=IF([.$N188];IF(SUM([.R187])&lt;[.Q187];SUM([.R187])+1;1);&quot;&quot;)">
            <text:p/>
          </table:table-cell>
          <table:table-cell/>
          <table:table-cell table:formula="of:=IF(ISNUMBER([.$R188]);[.T187]+1;&quot;&quot;)">
            <text:p/>
          </table:table-cell>
          <table:table-cell table:formula="of:=IF([.$N188];[.U187]+1;&quot;&quot;)">
            <text:p/>
          </table:table-cell>
          <table:table-cell table:formula="of:=IF(ISNUMBER([.$O188]);IF([.O188]=[.O187];[.V187];INDEX([.D:.D];MATCH([.O188];[.A:.A];0)));&quot;&quot;)">
            <text:p/>
          </table:table-cell>
          <table:table-cell table:formula="of:=IF([.$N188];[.R188] &amp; &quot;(&quot; &amp;[.Q188] &amp; &quot;)&quot;;&quot;&quot;)">
            <text:p/>
          </table:table-cell>
          <table:table-cell table:formula="of:=IF(ISNUMBER([.$O188]);IF([.$O188]=[.$O187];[.X187];INDEX([.F:.F];[.$P188]));&quot;&quot;)">
            <text:p/>
          </table:table-cell>
          <table:table-cell table:formula="of:=IF([.$N188];IF([.$O188]=[.$O187];[.Y187];INDEX([.G:.G];[.$P188]));&quot;&quot;)">
            <text:p/>
          </table:table-cell>
          <table:table-cell table:formula="of:=IF([.$N188];IF([.$O188]=[.$O187];[.Z187];INDEX([.H:.H];[.$P188]));&quot;&quot;)">
            <text:p/>
          </table:table-cell>
          <table:table-cell table:formula="of:=IF([.$N188];IF([.$O188]=[.$O187];[.AA187];INDEX([.I:.I];[.$P188]));&quot;&quot;)">
            <text:p/>
          </table:table-cell>
        </table:table-row>
        <table:table-row table:style-name="ro1">
          <table:table-cell table:number-columns-repeated="11"/>
          <table:table-cell table:formula="of:=IF(ISNUMBER([.$A189]);[.$B189]+[.$E189]-1;0)" office:value-type="float" office:value="0" calcext:value-type="float">
            <text:p>0</text:p>
          </table:table-cell>
          <table:table-cell table:formula="of:=IFERROR([.C189]+[.$E189]-1;-1)" office:value-type="float" office:value="-1" calcext:value-type="float">
            <text:p>-1</text:p>
          </table:table-cell>
          <table:table-cell table:formula="of:=ISNUMBER([.$O189])" office:value-type="boolean" office:boolean-value="false" calcext:value-type="boolean">
            <text:p>FALSE</text:p>
          </table:table-cell>
          <table:table-cell table:formula="of:=IF([.$R188]=[.$Q188];IF([.O188]&lt;[.$K$1];SUM([.O188])+1;&quot;&quot;);[.O188])">
            <text:p/>
          </table:table-cell>
          <table:table-cell table:formula="of:=IF([.$N189];[.O189]+ROW([.P$2])-1;&quot;&quot;)">
            <text:p/>
          </table:table-cell>
          <table:table-cell table:formula="of:=IF([.$N189];IF([.O189]=[.O188];SUM([.Q188]);INDEX([.E:.E];[.$P189]));&quot;&quot;)">
            <text:p/>
          </table:table-cell>
          <table:table-cell table:formula="of:=IF([.$N189];IF(SUM([.R188])&lt;[.Q188];SUM([.R188])+1;1);&quot;&quot;)">
            <text:p/>
          </table:table-cell>
          <table:table-cell/>
          <table:table-cell table:formula="of:=IF(ISNUMBER([.$R189]);[.T188]+1;&quot;&quot;)">
            <text:p/>
          </table:table-cell>
          <table:table-cell table:formula="of:=IF([.$N189];[.U188]+1;&quot;&quot;)">
            <text:p/>
          </table:table-cell>
          <table:table-cell table:formula="of:=IF(ISNUMBER([.$O189]);IF([.O189]=[.O188];[.V188];INDEX([.D:.D];MATCH([.O189];[.A:.A];0)));&quot;&quot;)">
            <text:p/>
          </table:table-cell>
          <table:table-cell table:formula="of:=IF([.$N189];[.R189] &amp; &quot;(&quot; &amp;[.Q189] &amp; &quot;)&quot;;&quot;&quot;)">
            <text:p/>
          </table:table-cell>
          <table:table-cell table:formula="of:=IF(ISNUMBER([.$O189]);IF([.$O189]=[.$O188];[.X188];INDEX([.F:.F];[.$P189]));&quot;&quot;)">
            <text:p/>
          </table:table-cell>
          <table:table-cell table:formula="of:=IF([.$N189];IF([.$O189]=[.$O188];[.Y188];INDEX([.G:.G];[.$P189]));&quot;&quot;)">
            <text:p/>
          </table:table-cell>
          <table:table-cell table:formula="of:=IF([.$N189];IF([.$O189]=[.$O188];[.Z188];INDEX([.H:.H];[.$P189]));&quot;&quot;)">
            <text:p/>
          </table:table-cell>
          <table:table-cell table:formula="of:=IF([.$N189];IF([.$O189]=[.$O188];[.AA188];INDEX([.I:.I];[.$P189]));&quot;&quot;)">
            <text:p/>
          </table:table-cell>
        </table:table-row>
        <table:table-row table:style-name="ro1">
          <table:table-cell table:number-columns-repeated="11"/>
          <table:table-cell table:formula="of:=IF(ISNUMBER([.$A190]);[.$B190]+[.$E190]-1;0)" office:value-type="float" office:value="0" calcext:value-type="float">
            <text:p>0</text:p>
          </table:table-cell>
          <table:table-cell table:formula="of:=IFERROR([.C190]+[.$E190]-1;-1)" office:value-type="float" office:value="-1" calcext:value-type="float">
            <text:p>-1</text:p>
          </table:table-cell>
          <table:table-cell table:formula="of:=ISNUMBER([.$O190])" office:value-type="boolean" office:boolean-value="false" calcext:value-type="boolean">
            <text:p>FALSE</text:p>
          </table:table-cell>
          <table:table-cell table:formula="of:=IF([.$R189]=[.$Q189];IF([.O189]&lt;[.$K$1];SUM([.O189])+1;&quot;&quot;);[.O189])">
            <text:p/>
          </table:table-cell>
          <table:table-cell table:formula="of:=IF([.$N190];[.O190]+ROW([.P$2])-1;&quot;&quot;)">
            <text:p/>
          </table:table-cell>
          <table:table-cell table:formula="of:=IF([.$N190];IF([.O190]=[.O189];SUM([.Q189]);INDEX([.E:.E];[.$P190]));&quot;&quot;)">
            <text:p/>
          </table:table-cell>
          <table:table-cell table:formula="of:=IF([.$N190];IF(SUM([.R189])&lt;[.Q189];SUM([.R189])+1;1);&quot;&quot;)">
            <text:p/>
          </table:table-cell>
          <table:table-cell/>
          <table:table-cell table:formula="of:=IF(ISNUMBER([.$R190]);[.T189]+1;&quot;&quot;)">
            <text:p/>
          </table:table-cell>
          <table:table-cell table:formula="of:=IF([.$N190];[.U189]+1;&quot;&quot;)">
            <text:p/>
          </table:table-cell>
          <table:table-cell table:formula="of:=IF(ISNUMBER([.$O190]);IF([.O190]=[.O189];[.V189];INDEX([.D:.D];MATCH([.O190];[.A:.A];0)));&quot;&quot;)">
            <text:p/>
          </table:table-cell>
          <table:table-cell table:formula="of:=IF([.$N190];[.R190] &amp; &quot;(&quot; &amp;[.Q190] &amp; &quot;)&quot;;&quot;&quot;)">
            <text:p/>
          </table:table-cell>
          <table:table-cell table:formula="of:=IF(ISNUMBER([.$O190]);IF([.$O190]=[.$O189];[.X189];INDEX([.F:.F];[.$P190]));&quot;&quot;)">
            <text:p/>
          </table:table-cell>
          <table:table-cell table:formula="of:=IF([.$N190];IF([.$O190]=[.$O189];[.Y189];INDEX([.G:.G];[.$P190]));&quot;&quot;)">
            <text:p/>
          </table:table-cell>
          <table:table-cell table:formula="of:=IF([.$N190];IF([.$O190]=[.$O189];[.Z189];INDEX([.H:.H];[.$P190]));&quot;&quot;)">
            <text:p/>
          </table:table-cell>
          <table:table-cell table:formula="of:=IF([.$N190];IF([.$O190]=[.$O189];[.AA189];INDEX([.I:.I];[.$P190]));&quot;&quot;)">
            <text:p/>
          </table:table-cell>
        </table:table-row>
        <table:table-row table:style-name="ro1">
          <table:table-cell table:number-columns-repeated="11"/>
          <table:table-cell table:formula="of:=IF(ISNUMBER([.$A191]);[.$B191]+[.$E191]-1;0)" office:value-type="float" office:value="0" calcext:value-type="float">
            <text:p>0</text:p>
          </table:table-cell>
          <table:table-cell table:formula="of:=IFERROR([.C191]+[.$E191]-1;-1)" office:value-type="float" office:value="-1" calcext:value-type="float">
            <text:p>-1</text:p>
          </table:table-cell>
          <table:table-cell table:formula="of:=ISNUMBER([.$O191])" office:value-type="boolean" office:boolean-value="false" calcext:value-type="boolean">
            <text:p>FALSE</text:p>
          </table:table-cell>
          <table:table-cell table:formula="of:=IF([.$R190]=[.$Q190];IF([.O190]&lt;[.$K$1];SUM([.O190])+1;&quot;&quot;);[.O190])">
            <text:p/>
          </table:table-cell>
          <table:table-cell table:formula="of:=IF([.$N191];[.O191]+ROW([.P$2])-1;&quot;&quot;)">
            <text:p/>
          </table:table-cell>
          <table:table-cell table:formula="of:=IF([.$N191];IF([.O191]=[.O190];SUM([.Q190]);INDEX([.E:.E];[.$P191]));&quot;&quot;)">
            <text:p/>
          </table:table-cell>
          <table:table-cell table:formula="of:=IF([.$N191];IF(SUM([.R190])&lt;[.Q190];SUM([.R190])+1;1);&quot;&quot;)">
            <text:p/>
          </table:table-cell>
          <table:table-cell/>
          <table:table-cell table:formula="of:=IF(ISNUMBER([.$R191]);[.T190]+1;&quot;&quot;)">
            <text:p/>
          </table:table-cell>
          <table:table-cell table:formula="of:=IF([.$N191];[.U190]+1;&quot;&quot;)">
            <text:p/>
          </table:table-cell>
          <table:table-cell table:formula="of:=IF(ISNUMBER([.$O191]);IF([.O191]=[.O190];[.V190];INDEX([.D:.D];MATCH([.O191];[.A:.A];0)));&quot;&quot;)">
            <text:p/>
          </table:table-cell>
          <table:table-cell table:formula="of:=IF([.$N191];[.R191] &amp; &quot;(&quot; &amp;[.Q191] &amp; &quot;)&quot;;&quot;&quot;)">
            <text:p/>
          </table:table-cell>
          <table:table-cell table:formula="of:=IF(ISNUMBER([.$O191]);IF([.$O191]=[.$O190];[.X190];INDEX([.F:.F];[.$P191]));&quot;&quot;)">
            <text:p/>
          </table:table-cell>
          <table:table-cell table:formula="of:=IF([.$N191];IF([.$O191]=[.$O190];[.Y190];INDEX([.G:.G];[.$P191]));&quot;&quot;)">
            <text:p/>
          </table:table-cell>
          <table:table-cell table:formula="of:=IF([.$N191];IF([.$O191]=[.$O190];[.Z190];INDEX([.H:.H];[.$P191]));&quot;&quot;)">
            <text:p/>
          </table:table-cell>
          <table:table-cell table:formula="of:=IF([.$N191];IF([.$O191]=[.$O190];[.AA190];INDEX([.I:.I];[.$P191]));&quot;&quot;)">
            <text:p/>
          </table:table-cell>
        </table:table-row>
        <table:table-row table:style-name="ro1">
          <table:table-cell table:number-columns-repeated="11"/>
          <table:table-cell table:formula="of:=IF(ISNUMBER([.$A192]);[.$B192]+[.$E192]-1;0)" office:value-type="float" office:value="0" calcext:value-type="float">
            <text:p>0</text:p>
          </table:table-cell>
          <table:table-cell table:formula="of:=IFERROR([.C192]+[.$E192]-1;-1)" office:value-type="float" office:value="-1" calcext:value-type="float">
            <text:p>-1</text:p>
          </table:table-cell>
          <table:table-cell table:formula="of:=ISNUMBER([.$O192])" office:value-type="boolean" office:boolean-value="false" calcext:value-type="boolean">
            <text:p>FALSE</text:p>
          </table:table-cell>
          <table:table-cell table:formula="of:=IF([.$R191]=[.$Q191];IF([.O191]&lt;[.$K$1];SUM([.O191])+1;&quot;&quot;);[.O191])">
            <text:p/>
          </table:table-cell>
          <table:table-cell table:formula="of:=IF([.$N192];[.O192]+ROW([.P$2])-1;&quot;&quot;)">
            <text:p/>
          </table:table-cell>
          <table:table-cell table:formula="of:=IF([.$N192];IF([.O192]=[.O191];SUM([.Q191]);INDEX([.E:.E];[.$P192]));&quot;&quot;)">
            <text:p/>
          </table:table-cell>
          <table:table-cell table:formula="of:=IF([.$N192];IF(SUM([.R191])&lt;[.Q191];SUM([.R191])+1;1);&quot;&quot;)">
            <text:p/>
          </table:table-cell>
          <table:table-cell/>
          <table:table-cell table:formula="of:=IF(ISNUMBER([.$R192]);[.T191]+1;&quot;&quot;)">
            <text:p/>
          </table:table-cell>
          <table:table-cell table:formula="of:=IF([.$N192];[.U191]+1;&quot;&quot;)">
            <text:p/>
          </table:table-cell>
          <table:table-cell table:formula="of:=IF(ISNUMBER([.$O192]);IF([.O192]=[.O191];[.V191];INDEX([.D:.D];MATCH([.O192];[.A:.A];0)));&quot;&quot;)">
            <text:p/>
          </table:table-cell>
          <table:table-cell table:formula="of:=IF([.$N192];[.R192] &amp; &quot;(&quot; &amp;[.Q192] &amp; &quot;)&quot;;&quot;&quot;)">
            <text:p/>
          </table:table-cell>
          <table:table-cell table:formula="of:=IF(ISNUMBER([.$O192]);IF([.$O192]=[.$O191];[.X191];INDEX([.F:.F];[.$P192]));&quot;&quot;)">
            <text:p/>
          </table:table-cell>
          <table:table-cell table:formula="of:=IF([.$N192];IF([.$O192]=[.$O191];[.Y191];INDEX([.G:.G];[.$P192]));&quot;&quot;)">
            <text:p/>
          </table:table-cell>
          <table:table-cell table:formula="of:=IF([.$N192];IF([.$O192]=[.$O191];[.Z191];INDEX([.H:.H];[.$P192]));&quot;&quot;)">
            <text:p/>
          </table:table-cell>
          <table:table-cell table:formula="of:=IF([.$N192];IF([.$O192]=[.$O191];[.AA191];INDEX([.I:.I];[.$P192]));&quot;&quot;)">
            <text:p/>
          </table:table-cell>
        </table:table-row>
        <table:table-row table:style-name="ro1">
          <table:table-cell table:number-columns-repeated="11"/>
          <table:table-cell table:formula="of:=IF(ISNUMBER([.$A193]);[.$B193]+[.$E193]-1;0)" office:value-type="float" office:value="0" calcext:value-type="float">
            <text:p>0</text:p>
          </table:table-cell>
          <table:table-cell table:formula="of:=IFERROR([.C193]+[.$E193]-1;-1)" office:value-type="float" office:value="-1" calcext:value-type="float">
            <text:p>-1</text:p>
          </table:table-cell>
          <table:table-cell table:formula="of:=ISNUMBER([.$O193])" office:value-type="boolean" office:boolean-value="false" calcext:value-type="boolean">
            <text:p>FALSE</text:p>
          </table:table-cell>
          <table:table-cell table:formula="of:=IF([.$R192]=[.$Q192];IF([.O192]&lt;[.$K$1];SUM([.O192])+1;&quot;&quot;);[.O192])">
            <text:p/>
          </table:table-cell>
          <table:table-cell table:formula="of:=IF([.$N193];[.O193]+ROW([.P$2])-1;&quot;&quot;)">
            <text:p/>
          </table:table-cell>
          <table:table-cell table:formula="of:=IF([.$N193];IF([.O193]=[.O192];SUM([.Q192]);INDEX([.E:.E];[.$P193]));&quot;&quot;)">
            <text:p/>
          </table:table-cell>
          <table:table-cell table:formula="of:=IF([.$N193];IF(SUM([.R192])&lt;[.Q192];SUM([.R192])+1;1);&quot;&quot;)">
            <text:p/>
          </table:table-cell>
          <table:table-cell/>
          <table:table-cell table:formula="of:=IF(ISNUMBER([.$R193]);[.T192]+1;&quot;&quot;)">
            <text:p/>
          </table:table-cell>
          <table:table-cell table:formula="of:=IF([.$N193];[.U192]+1;&quot;&quot;)">
            <text:p/>
          </table:table-cell>
          <table:table-cell table:formula="of:=IF(ISNUMBER([.$O193]);IF([.O193]=[.O192];[.V192];INDEX([.D:.D];MATCH([.O193];[.A:.A];0)));&quot;&quot;)">
            <text:p/>
          </table:table-cell>
          <table:table-cell table:formula="of:=IF([.$N193];[.R193] &amp; &quot;(&quot; &amp;[.Q193] &amp; &quot;)&quot;;&quot;&quot;)">
            <text:p/>
          </table:table-cell>
          <table:table-cell table:formula="of:=IF(ISNUMBER([.$O193]);IF([.$O193]=[.$O192];[.X192];INDEX([.F:.F];[.$P193]));&quot;&quot;)">
            <text:p/>
          </table:table-cell>
          <table:table-cell table:formula="of:=IF([.$N193];IF([.$O193]=[.$O192];[.Y192];INDEX([.G:.G];[.$P193]));&quot;&quot;)">
            <text:p/>
          </table:table-cell>
          <table:table-cell table:formula="of:=IF([.$N193];IF([.$O193]=[.$O192];[.Z192];INDEX([.H:.H];[.$P193]));&quot;&quot;)">
            <text:p/>
          </table:table-cell>
          <table:table-cell table:formula="of:=IF([.$N193];IF([.$O193]=[.$O192];[.AA192];INDEX([.I:.I];[.$P193]));&quot;&quot;)">
            <text:p/>
          </table:table-cell>
        </table:table-row>
        <table:table-row table:style-name="ro1">
          <table:table-cell table:number-columns-repeated="11"/>
          <table:table-cell table:formula="of:=IF(ISNUMBER([.$A194]);[.$B194]+[.$E194]-1;0)" office:value-type="float" office:value="0" calcext:value-type="float">
            <text:p>0</text:p>
          </table:table-cell>
          <table:table-cell table:formula="of:=IFERROR([.C194]+[.$E194]-1;-1)" office:value-type="float" office:value="-1" calcext:value-type="float">
            <text:p>-1</text:p>
          </table:table-cell>
          <table:table-cell table:formula="of:=ISNUMBER([.$O194])" office:value-type="boolean" office:boolean-value="false" calcext:value-type="boolean">
            <text:p>FALSE</text:p>
          </table:table-cell>
          <table:table-cell table:formula="of:=IF([.$R193]=[.$Q193];IF([.O193]&lt;[.$K$1];SUM([.O193])+1;&quot;&quot;);[.O193])">
            <text:p/>
          </table:table-cell>
          <table:table-cell table:formula="of:=IF([.$N194];[.O194]+ROW([.P$2])-1;&quot;&quot;)">
            <text:p/>
          </table:table-cell>
          <table:table-cell table:formula="of:=IF([.$N194];IF([.O194]=[.O193];SUM([.Q193]);INDEX([.E:.E];[.$P194]));&quot;&quot;)">
            <text:p/>
          </table:table-cell>
          <table:table-cell table:formula="of:=IF([.$N194];IF(SUM([.R193])&lt;[.Q193];SUM([.R193])+1;1);&quot;&quot;)">
            <text:p/>
          </table:table-cell>
          <table:table-cell/>
          <table:table-cell table:formula="of:=IF(ISNUMBER([.$R194]);[.T193]+1;&quot;&quot;)">
            <text:p/>
          </table:table-cell>
          <table:table-cell table:formula="of:=IF([.$N194];[.U193]+1;&quot;&quot;)">
            <text:p/>
          </table:table-cell>
          <table:table-cell table:formula="of:=IF(ISNUMBER([.$O194]);IF([.O194]=[.O193];[.V193];INDEX([.D:.D];MATCH([.O194];[.A:.A];0)));&quot;&quot;)">
            <text:p/>
          </table:table-cell>
          <table:table-cell table:formula="of:=IF([.$N194];[.R194] &amp; &quot;(&quot; &amp;[.Q194] &amp; &quot;)&quot;;&quot;&quot;)">
            <text:p/>
          </table:table-cell>
          <table:table-cell table:formula="of:=IF(ISNUMBER([.$O194]);IF([.$O194]=[.$O193];[.X193];INDEX([.F:.F];[.$P194]));&quot;&quot;)">
            <text:p/>
          </table:table-cell>
          <table:table-cell table:formula="of:=IF([.$N194];IF([.$O194]=[.$O193];[.Y193];INDEX([.G:.G];[.$P194]));&quot;&quot;)">
            <text:p/>
          </table:table-cell>
          <table:table-cell table:formula="of:=IF([.$N194];IF([.$O194]=[.$O193];[.Z193];INDEX([.H:.H];[.$P194]));&quot;&quot;)">
            <text:p/>
          </table:table-cell>
          <table:table-cell table:formula="of:=IF([.$N194];IF([.$O194]=[.$O193];[.AA193];INDEX([.I:.I];[.$P194]));&quot;&quot;)">
            <text:p/>
          </table:table-cell>
        </table:table-row>
        <table:table-row table:style-name="ro1">
          <table:table-cell table:number-columns-repeated="11"/>
          <table:table-cell table:formula="of:=IF(ISNUMBER([.$A195]);[.$B195]+[.$E195]-1;0)" office:value-type="float" office:value="0" calcext:value-type="float">
            <text:p>0</text:p>
          </table:table-cell>
          <table:table-cell table:formula="of:=IFERROR([.C195]+[.$E195]-1;-1)" office:value-type="float" office:value="-1" calcext:value-type="float">
            <text:p>-1</text:p>
          </table:table-cell>
          <table:table-cell table:formula="of:=ISNUMBER([.$O195])" office:value-type="boolean" office:boolean-value="false" calcext:value-type="boolean">
            <text:p>FALSE</text:p>
          </table:table-cell>
          <table:table-cell table:formula="of:=IF([.$R194]=[.$Q194];IF([.O194]&lt;[.$K$1];SUM([.O194])+1;&quot;&quot;);[.O194])">
            <text:p/>
          </table:table-cell>
          <table:table-cell table:formula="of:=IF([.$N195];[.O195]+ROW([.P$2])-1;&quot;&quot;)">
            <text:p/>
          </table:table-cell>
          <table:table-cell table:formula="of:=IF([.$N195];IF([.O195]=[.O194];SUM([.Q194]);INDEX([.E:.E];[.$P195]));&quot;&quot;)">
            <text:p/>
          </table:table-cell>
          <table:table-cell table:formula="of:=IF([.$N195];IF(SUM([.R194])&lt;[.Q194];SUM([.R194])+1;1);&quot;&quot;)">
            <text:p/>
          </table:table-cell>
          <table:table-cell/>
          <table:table-cell table:formula="of:=IF(ISNUMBER([.$R195]);[.T194]+1;&quot;&quot;)">
            <text:p/>
          </table:table-cell>
          <table:table-cell table:formula="of:=IF([.$N195];[.U194]+1;&quot;&quot;)">
            <text:p/>
          </table:table-cell>
          <table:table-cell table:formula="of:=IF(ISNUMBER([.$O195]);IF([.O195]=[.O194];[.V194];INDEX([.D:.D];MATCH([.O195];[.A:.A];0)));&quot;&quot;)">
            <text:p/>
          </table:table-cell>
          <table:table-cell table:formula="of:=IF([.$N195];[.R195] &amp; &quot;(&quot; &amp;[.Q195] &amp; &quot;)&quot;;&quot;&quot;)">
            <text:p/>
          </table:table-cell>
          <table:table-cell table:formula="of:=IF(ISNUMBER([.$O195]);IF([.$O195]=[.$O194];[.X194];INDEX([.F:.F];[.$P195]));&quot;&quot;)">
            <text:p/>
          </table:table-cell>
          <table:table-cell table:formula="of:=IF([.$N195];IF([.$O195]=[.$O194];[.Y194];INDEX([.G:.G];[.$P195]));&quot;&quot;)">
            <text:p/>
          </table:table-cell>
          <table:table-cell table:formula="of:=IF([.$N195];IF([.$O195]=[.$O194];[.Z194];INDEX([.H:.H];[.$P195]));&quot;&quot;)">
            <text:p/>
          </table:table-cell>
          <table:table-cell table:formula="of:=IF([.$N195];IF([.$O195]=[.$O194];[.AA194];INDEX([.I:.I];[.$P195]));&quot;&quot;)">
            <text:p/>
          </table:table-cell>
        </table:table-row>
        <table:table-row table:style-name="ro1">
          <table:table-cell table:number-columns-repeated="11"/>
          <table:table-cell table:formula="of:=IF(ISNUMBER([.$A196]);[.$B196]+[.$E196]-1;0)" office:value-type="float" office:value="0" calcext:value-type="float">
            <text:p>0</text:p>
          </table:table-cell>
          <table:table-cell table:formula="of:=IFERROR([.C196]+[.$E196]-1;-1)" office:value-type="float" office:value="-1" calcext:value-type="float">
            <text:p>-1</text:p>
          </table:table-cell>
          <table:table-cell table:formula="of:=ISNUMBER([.$O196])" office:value-type="boolean" office:boolean-value="false" calcext:value-type="boolean">
            <text:p>FALSE</text:p>
          </table:table-cell>
          <table:table-cell table:formula="of:=IF([.$R195]=[.$Q195];IF([.O195]&lt;[.$K$1];SUM([.O195])+1;&quot;&quot;);[.O195])">
            <text:p/>
          </table:table-cell>
          <table:table-cell table:formula="of:=IF([.$N196];[.O196]+ROW([.P$2])-1;&quot;&quot;)">
            <text:p/>
          </table:table-cell>
          <table:table-cell table:formula="of:=IF([.$N196];IF([.O196]=[.O195];SUM([.Q195]);INDEX([.E:.E];[.$P196]));&quot;&quot;)">
            <text:p/>
          </table:table-cell>
          <table:table-cell table:formula="of:=IF([.$N196];IF(SUM([.R195])&lt;[.Q195];SUM([.R195])+1;1);&quot;&quot;)">
            <text:p/>
          </table:table-cell>
          <table:table-cell/>
          <table:table-cell table:formula="of:=IF(ISNUMBER([.$R196]);[.T195]+1;&quot;&quot;)">
            <text:p/>
          </table:table-cell>
          <table:table-cell table:formula="of:=IF([.$N196];[.U195]+1;&quot;&quot;)">
            <text:p/>
          </table:table-cell>
          <table:table-cell table:formula="of:=IF(ISNUMBER([.$O196]);IF([.O196]=[.O195];[.V195];INDEX([.D:.D];MATCH([.O196];[.A:.A];0)));&quot;&quot;)">
            <text:p/>
          </table:table-cell>
          <table:table-cell table:formula="of:=IF([.$N196];[.R196] &amp; &quot;(&quot; &amp;[.Q196] &amp; &quot;)&quot;;&quot;&quot;)">
            <text:p/>
          </table:table-cell>
          <table:table-cell table:formula="of:=IF(ISNUMBER([.$O196]);IF([.$O196]=[.$O195];[.X195];INDEX([.F:.F];[.$P196]));&quot;&quot;)">
            <text:p/>
          </table:table-cell>
          <table:table-cell table:formula="of:=IF([.$N196];IF([.$O196]=[.$O195];[.Y195];INDEX([.G:.G];[.$P196]));&quot;&quot;)">
            <text:p/>
          </table:table-cell>
          <table:table-cell table:formula="of:=IF([.$N196];IF([.$O196]=[.$O195];[.Z195];INDEX([.H:.H];[.$P196]));&quot;&quot;)">
            <text:p/>
          </table:table-cell>
          <table:table-cell table:formula="of:=IF([.$N196];IF([.$O196]=[.$O195];[.AA195];INDEX([.I:.I];[.$P196]));&quot;&quot;)">
            <text:p/>
          </table:table-cell>
        </table:table-row>
        <table:table-row table:style-name="ro1">
          <table:table-cell table:number-columns-repeated="11"/>
          <table:table-cell table:formula="of:=IF(ISNUMBER([.$A197]);[.$B197]+[.$E197]-1;0)" office:value-type="float" office:value="0" calcext:value-type="float">
            <text:p>0</text:p>
          </table:table-cell>
          <table:table-cell table:formula="of:=IFERROR([.C197]+[.$E197]-1;-1)" office:value-type="float" office:value="-1" calcext:value-type="float">
            <text:p>-1</text:p>
          </table:table-cell>
          <table:table-cell table:formula="of:=ISNUMBER([.$O197])" office:value-type="boolean" office:boolean-value="false" calcext:value-type="boolean">
            <text:p>FALSE</text:p>
          </table:table-cell>
          <table:table-cell table:formula="of:=IF([.$R196]=[.$Q196];IF([.O196]&lt;[.$K$1];SUM([.O196])+1;&quot;&quot;);[.O196])">
            <text:p/>
          </table:table-cell>
          <table:table-cell table:formula="of:=IF([.$N197];[.O197]+ROW([.P$2])-1;&quot;&quot;)">
            <text:p/>
          </table:table-cell>
          <table:table-cell table:formula="of:=IF([.$N197];IF([.O197]=[.O196];SUM([.Q196]);INDEX([.E:.E];[.$P197]));&quot;&quot;)">
            <text:p/>
          </table:table-cell>
          <table:table-cell table:formula="of:=IF([.$N197];IF(SUM([.R196])&lt;[.Q196];SUM([.R196])+1;1);&quot;&quot;)">
            <text:p/>
          </table:table-cell>
          <table:table-cell/>
          <table:table-cell table:formula="of:=IF(ISNUMBER([.$R197]);[.T196]+1;&quot;&quot;)">
            <text:p/>
          </table:table-cell>
          <table:table-cell table:formula="of:=IF([.$N197];[.U196]+1;&quot;&quot;)">
            <text:p/>
          </table:table-cell>
          <table:table-cell table:formula="of:=IF(ISNUMBER([.$O197]);IF([.O197]=[.O196];[.V196];INDEX([.D:.D];MATCH([.O197];[.A:.A];0)));&quot;&quot;)">
            <text:p/>
          </table:table-cell>
          <table:table-cell table:formula="of:=IF([.$N197];[.R197] &amp; &quot;(&quot; &amp;[.Q197] &amp; &quot;)&quot;;&quot;&quot;)">
            <text:p/>
          </table:table-cell>
          <table:table-cell table:formula="of:=IF(ISNUMBER([.$O197]);IF([.$O197]=[.$O196];[.X196];INDEX([.F:.F];[.$P197]));&quot;&quot;)">
            <text:p/>
          </table:table-cell>
          <table:table-cell table:formula="of:=IF([.$N197];IF([.$O197]=[.$O196];[.Y196];INDEX([.G:.G];[.$P197]));&quot;&quot;)">
            <text:p/>
          </table:table-cell>
          <table:table-cell table:formula="of:=IF([.$N197];IF([.$O197]=[.$O196];[.Z196];INDEX([.H:.H];[.$P197]));&quot;&quot;)">
            <text:p/>
          </table:table-cell>
          <table:table-cell table:formula="of:=IF([.$N197];IF([.$O197]=[.$O196];[.AA196];INDEX([.I:.I];[.$P197]));&quot;&quot;)">
            <text:p/>
          </table:table-cell>
        </table:table-row>
        <table:table-row table:style-name="ro1">
          <table:table-cell table:number-columns-repeated="11"/>
          <table:table-cell table:formula="of:=IF(ISNUMBER([.$A198]);[.$B198]+[.$E198]-1;0)" office:value-type="float" office:value="0" calcext:value-type="float">
            <text:p>0</text:p>
          </table:table-cell>
          <table:table-cell table:formula="of:=IFERROR([.C198]+[.$E198]-1;-1)" office:value-type="float" office:value="-1" calcext:value-type="float">
            <text:p>-1</text:p>
          </table:table-cell>
          <table:table-cell table:formula="of:=ISNUMBER([.$O198])" office:value-type="boolean" office:boolean-value="false" calcext:value-type="boolean">
            <text:p>FALSE</text:p>
          </table:table-cell>
          <table:table-cell table:formula="of:=IF([.$R197]=[.$Q197];IF([.O197]&lt;[.$K$1];SUM([.O197])+1;&quot;&quot;);[.O197])">
            <text:p/>
          </table:table-cell>
          <table:table-cell table:formula="of:=IF([.$N198];[.O198]+ROW([.P$2])-1;&quot;&quot;)">
            <text:p/>
          </table:table-cell>
          <table:table-cell table:formula="of:=IF([.$N198];IF([.O198]=[.O197];SUM([.Q197]);INDEX([.E:.E];[.$P198]));&quot;&quot;)">
            <text:p/>
          </table:table-cell>
          <table:table-cell table:formula="of:=IF([.$N198];IF(SUM([.R197])&lt;[.Q197];SUM([.R197])+1;1);&quot;&quot;)">
            <text:p/>
          </table:table-cell>
          <table:table-cell/>
          <table:table-cell table:formula="of:=IF(ISNUMBER([.$R198]);[.T197]+1;&quot;&quot;)">
            <text:p/>
          </table:table-cell>
          <table:table-cell table:formula="of:=IF([.$N198];[.U197]+1;&quot;&quot;)">
            <text:p/>
          </table:table-cell>
          <table:table-cell table:formula="of:=IF(ISNUMBER([.$O198]);IF([.O198]=[.O197];[.V197];INDEX([.D:.D];MATCH([.O198];[.A:.A];0)));&quot;&quot;)">
            <text:p/>
          </table:table-cell>
          <table:table-cell table:formula="of:=IF([.$N198];[.R198] &amp; &quot;(&quot; &amp;[.Q198] &amp; &quot;)&quot;;&quot;&quot;)">
            <text:p/>
          </table:table-cell>
          <table:table-cell table:formula="of:=IF(ISNUMBER([.$O198]);IF([.$O198]=[.$O197];[.X197];INDEX([.F:.F];[.$P198]));&quot;&quot;)">
            <text:p/>
          </table:table-cell>
          <table:table-cell table:formula="of:=IF([.$N198];IF([.$O198]=[.$O197];[.Y197];INDEX([.G:.G];[.$P198]));&quot;&quot;)">
            <text:p/>
          </table:table-cell>
          <table:table-cell table:formula="of:=IF([.$N198];IF([.$O198]=[.$O197];[.Z197];INDEX([.H:.H];[.$P198]));&quot;&quot;)">
            <text:p/>
          </table:table-cell>
          <table:table-cell table:formula="of:=IF([.$N198];IF([.$O198]=[.$O197];[.AA197];INDEX([.I:.I];[.$P198]));&quot;&quot;)">
            <text:p/>
          </table:table-cell>
        </table:table-row>
        <table:table-row table:style-name="ro1">
          <table:table-cell table:number-columns-repeated="11"/>
          <table:table-cell table:formula="of:=IF(ISNUMBER([.$A199]);[.$B199]+[.$E199]-1;0)" office:value-type="float" office:value="0" calcext:value-type="float">
            <text:p>0</text:p>
          </table:table-cell>
          <table:table-cell table:formula="of:=IFERROR([.C199]+[.$E199]-1;-1)" office:value-type="float" office:value="-1" calcext:value-type="float">
            <text:p>-1</text:p>
          </table:table-cell>
          <table:table-cell table:formula="of:=ISNUMBER([.$O199])" office:value-type="boolean" office:boolean-value="false" calcext:value-type="boolean">
            <text:p>FALSE</text:p>
          </table:table-cell>
          <table:table-cell table:formula="of:=IF([.$R198]=[.$Q198];IF([.O198]&lt;[.$K$1];SUM([.O198])+1;&quot;&quot;);[.O198])">
            <text:p/>
          </table:table-cell>
          <table:table-cell table:formula="of:=IF([.$N199];[.O199]+ROW([.P$2])-1;&quot;&quot;)">
            <text:p/>
          </table:table-cell>
          <table:table-cell table:formula="of:=IF([.$N199];IF([.O199]=[.O198];SUM([.Q198]);INDEX([.E:.E];[.$P199]));&quot;&quot;)">
            <text:p/>
          </table:table-cell>
          <table:table-cell table:formula="of:=IF([.$N199];IF(SUM([.R198])&lt;[.Q198];SUM([.R198])+1;1);&quot;&quot;)">
            <text:p/>
          </table:table-cell>
          <table:table-cell/>
          <table:table-cell table:formula="of:=IF(ISNUMBER([.$R199]);[.T198]+1;&quot;&quot;)">
            <text:p/>
          </table:table-cell>
          <table:table-cell table:formula="of:=IF([.$N199];[.U198]+1;&quot;&quot;)">
            <text:p/>
          </table:table-cell>
          <table:table-cell table:formula="of:=IF(ISNUMBER([.$O199]);IF([.O199]=[.O198];[.V198];INDEX([.D:.D];MATCH([.O199];[.A:.A];0)));&quot;&quot;)">
            <text:p/>
          </table:table-cell>
          <table:table-cell table:formula="of:=IF([.$N199];[.R199] &amp; &quot;(&quot; &amp;[.Q199] &amp; &quot;)&quot;;&quot;&quot;)">
            <text:p/>
          </table:table-cell>
          <table:table-cell table:formula="of:=IF(ISNUMBER([.$O199]);IF([.$O199]=[.$O198];[.X198];INDEX([.F:.F];[.$P199]));&quot;&quot;)">
            <text:p/>
          </table:table-cell>
          <table:table-cell table:formula="of:=IF([.$N199];IF([.$O199]=[.$O198];[.Y198];INDEX([.G:.G];[.$P199]));&quot;&quot;)">
            <text:p/>
          </table:table-cell>
          <table:table-cell table:formula="of:=IF([.$N199];IF([.$O199]=[.$O198];[.Z198];INDEX([.H:.H];[.$P199]));&quot;&quot;)">
            <text:p/>
          </table:table-cell>
          <table:table-cell table:formula="of:=IF([.$N199];IF([.$O199]=[.$O198];[.AA198];INDEX([.I:.I];[.$P199]));&quot;&quot;)">
            <text:p/>
          </table:table-cell>
        </table:table-row>
        <table:table-row table:style-name="ro1">
          <table:table-cell table:number-columns-repeated="11"/>
          <table:table-cell table:formula="of:=IF(ISNUMBER([.$A200]);[.$B200]+[.$E200]-1;0)" office:value-type="float" office:value="0" calcext:value-type="float">
            <text:p>0</text:p>
          </table:table-cell>
          <table:table-cell table:formula="of:=IFERROR([.C200]+[.$E200]-1;-1)" office:value-type="float" office:value="-1" calcext:value-type="float">
            <text:p>-1</text:p>
          </table:table-cell>
          <table:table-cell table:formula="of:=ISNUMBER([.$O200])" office:value-type="boolean" office:boolean-value="false" calcext:value-type="boolean">
            <text:p>FALSE</text:p>
          </table:table-cell>
          <table:table-cell table:formula="of:=IF([.$R199]=[.$Q199];IF([.O199]&lt;[.$K$1];SUM([.O199])+1;&quot;&quot;);[.O199])">
            <text:p/>
          </table:table-cell>
          <table:table-cell table:formula="of:=IF([.$N200];[.O200]+ROW([.P$2])-1;&quot;&quot;)">
            <text:p/>
          </table:table-cell>
          <table:table-cell table:formula="of:=IF([.$N200];IF([.O200]=[.O199];SUM([.Q199]);INDEX([.E:.E];[.$P200]));&quot;&quot;)">
            <text:p/>
          </table:table-cell>
          <table:table-cell table:formula="of:=IF([.$N200];IF(SUM([.R199])&lt;[.Q199];SUM([.R199])+1;1);&quot;&quot;)">
            <text:p/>
          </table:table-cell>
          <table:table-cell/>
          <table:table-cell table:formula="of:=IF(ISNUMBER([.$R200]);[.T199]+1;&quot;&quot;)">
            <text:p/>
          </table:table-cell>
          <table:table-cell table:formula="of:=IF([.$N200];[.U199]+1;&quot;&quot;)">
            <text:p/>
          </table:table-cell>
          <table:table-cell table:formula="of:=IF(ISNUMBER([.$O200]);IF([.O200]=[.O199];[.V199];INDEX([.D:.D];MATCH([.O200];[.A:.A];0)));&quot;&quot;)">
            <text:p/>
          </table:table-cell>
          <table:table-cell table:formula="of:=IF([.$N200];[.R200] &amp; &quot;(&quot; &amp;[.Q200] &amp; &quot;)&quot;;&quot;&quot;)">
            <text:p/>
          </table:table-cell>
          <table:table-cell table:formula="of:=IF(ISNUMBER([.$O200]);IF([.$O200]=[.$O199];[.X199];INDEX([.F:.F];[.$P200]));&quot;&quot;)">
            <text:p/>
          </table:table-cell>
          <table:table-cell table:formula="of:=IF([.$N200];IF([.$O200]=[.$O199];[.Y199];INDEX([.G:.G];[.$P200]));&quot;&quot;)">
            <text:p/>
          </table:table-cell>
          <table:table-cell table:formula="of:=IF([.$N200];IF([.$O200]=[.$O199];[.Z199];INDEX([.H:.H];[.$P200]));&quot;&quot;)">
            <text:p/>
          </table:table-cell>
          <table:table-cell table:formula="of:=IF([.$N200];IF([.$O200]=[.$O199];[.AA199];INDEX([.I:.I];[.$P200]));&quot;&quot;)">
            <text:p/>
          </table:table-cell>
        </table:table-row>
        <table:table-row table:style-name="ro1">
          <table:table-cell table:number-columns-repeated="11"/>
          <table:table-cell table:formula="of:=IF(ISNUMBER([.$A201]);[.$B201]+[.$E201]-1;0)" office:value-type="float" office:value="0" calcext:value-type="float">
            <text:p>0</text:p>
          </table:table-cell>
          <table:table-cell table:formula="of:=IFERROR([.C201]+[.$E201]-1;-1)" office:value-type="float" office:value="-1" calcext:value-type="float">
            <text:p>-1</text:p>
          </table:table-cell>
          <table:table-cell table:formula="of:=ISNUMBER([.$O201])" office:value-type="boolean" office:boolean-value="false" calcext:value-type="boolean">
            <text:p>FALSE</text:p>
          </table:table-cell>
          <table:table-cell table:formula="of:=IF([.$R200]=[.$Q200];IF([.O200]&lt;[.$K$1];SUM([.O200])+1;&quot;&quot;);[.O200])">
            <text:p/>
          </table:table-cell>
          <table:table-cell table:formula="of:=IF([.$N201];[.O201]+ROW([.P$2])-1;&quot;&quot;)">
            <text:p/>
          </table:table-cell>
          <table:table-cell table:formula="of:=IF([.$N201];IF([.O201]=[.O200];SUM([.Q200]);INDEX([.E:.E];[.$P201]));&quot;&quot;)">
            <text:p/>
          </table:table-cell>
          <table:table-cell table:formula="of:=IF([.$N201];IF(SUM([.R200])&lt;[.Q200];SUM([.R200])+1;1);&quot;&quot;)">
            <text:p/>
          </table:table-cell>
          <table:table-cell/>
          <table:table-cell table:formula="of:=IF(ISNUMBER([.$R201]);[.T200]+1;&quot;&quot;)">
            <text:p/>
          </table:table-cell>
          <table:table-cell table:formula="of:=IF([.$N201];[.U200]+1;&quot;&quot;)">
            <text:p/>
          </table:table-cell>
          <table:table-cell table:formula="of:=IF(ISNUMBER([.$O201]);IF([.O201]=[.O200];[.V200];INDEX([.D:.D];MATCH([.O201];[.A:.A];0)));&quot;&quot;)">
            <text:p/>
          </table:table-cell>
          <table:table-cell table:formula="of:=IF([.$N201];[.R201] &amp; &quot;(&quot; &amp;[.Q201] &amp; &quot;)&quot;;&quot;&quot;)">
            <text:p/>
          </table:table-cell>
          <table:table-cell table:formula="of:=IF(ISNUMBER([.$O201]);IF([.$O201]=[.$O200];[.X200];INDEX([.F:.F];[.$P201]));&quot;&quot;)">
            <text:p/>
          </table:table-cell>
          <table:table-cell table:formula="of:=IF([.$N201];IF([.$O201]=[.$O200];[.Y200];INDEX([.G:.G];[.$P201]));&quot;&quot;)">
            <text:p/>
          </table:table-cell>
          <table:table-cell table:formula="of:=IF([.$N201];IF([.$O201]=[.$O200];[.Z200];INDEX([.H:.H];[.$P201]));&quot;&quot;)">
            <text:p/>
          </table:table-cell>
          <table:table-cell table:formula="of:=IF([.$N201];IF([.$O201]=[.$O200];[.AA200];INDEX([.I:.I];[.$P201]));&quot;&quot;)">
            <text:p/>
          </table:table-cell>
        </table:table-row>
        <table:table-row table:style-name="ro1">
          <table:table-cell table:number-columns-repeated="11"/>
          <table:table-cell table:formula="of:=IF(ISNUMBER([.$A202]);[.$B202]+[.$E202]-1;0)" office:value-type="float" office:value="0" calcext:value-type="float">
            <text:p>0</text:p>
          </table:table-cell>
          <table:table-cell table:formula="of:=IFERROR([.C202]+[.$E202]-1;-1)" office:value-type="float" office:value="-1" calcext:value-type="float">
            <text:p>-1</text:p>
          </table:table-cell>
          <table:table-cell table:formula="of:=ISNUMBER([.$O202])" office:value-type="boolean" office:boolean-value="false" calcext:value-type="boolean">
            <text:p>FALSE</text:p>
          </table:table-cell>
          <table:table-cell table:formula="of:=IF([.$R201]=[.$Q201];IF([.O201]&lt;[.$K$1];SUM([.O201])+1;&quot;&quot;);[.O201])">
            <text:p/>
          </table:table-cell>
          <table:table-cell table:formula="of:=IF([.$N202];[.O202]+ROW([.P$2])-1;&quot;&quot;)">
            <text:p/>
          </table:table-cell>
          <table:table-cell table:formula="of:=IF([.$N202];IF([.O202]=[.O201];SUM([.Q201]);INDEX([.E:.E];[.$P202]));&quot;&quot;)">
            <text:p/>
          </table:table-cell>
          <table:table-cell table:formula="of:=IF([.$N202];IF(SUM([.R201])&lt;[.Q201];SUM([.R201])+1;1);&quot;&quot;)">
            <text:p/>
          </table:table-cell>
          <table:table-cell/>
          <table:table-cell table:formula="of:=IF(ISNUMBER([.$R202]);[.T201]+1;&quot;&quot;)">
            <text:p/>
          </table:table-cell>
          <table:table-cell table:formula="of:=IF([.$N202];[.U201]+1;&quot;&quot;)">
            <text:p/>
          </table:table-cell>
          <table:table-cell table:formula="of:=IF(ISNUMBER([.$O202]);IF([.O202]=[.O201];[.V201];INDEX([.D:.D];MATCH([.O202];[.A:.A];0)));&quot;&quot;)">
            <text:p/>
          </table:table-cell>
          <table:table-cell table:formula="of:=IF([.$N202];[.R202] &amp; &quot;(&quot; &amp;[.Q202] &amp; &quot;)&quot;;&quot;&quot;)">
            <text:p/>
          </table:table-cell>
          <table:table-cell table:formula="of:=IF(ISNUMBER([.$O202]);IF([.$O202]=[.$O201];[.X201];INDEX([.F:.F];[.$P202]));&quot;&quot;)">
            <text:p/>
          </table:table-cell>
          <table:table-cell table:formula="of:=IF([.$N202];IF([.$O202]=[.$O201];[.Y201];INDEX([.G:.G];[.$P202]));&quot;&quot;)">
            <text:p/>
          </table:table-cell>
          <table:table-cell table:formula="of:=IF([.$N202];IF([.$O202]=[.$O201];[.Z201];INDEX([.H:.H];[.$P202]));&quot;&quot;)">
            <text:p/>
          </table:table-cell>
          <table:table-cell table:formula="of:=IF([.$N202];IF([.$O202]=[.$O201];[.AA201];INDEX([.I:.I];[.$P202]));&quot;&quot;)">
            <text:p/>
          </table:table-cell>
        </table:table-row>
        <table:table-row table:style-name="ro1">
          <table:table-cell table:number-columns-repeated="11"/>
          <table:table-cell table:formula="of:=IF(ISNUMBER([.$A203]);[.$B203]+[.$E203]-1;0)" office:value-type="float" office:value="0" calcext:value-type="float">
            <text:p>0</text:p>
          </table:table-cell>
          <table:table-cell table:formula="of:=IFERROR([.C203]+[.$E203]-1;-1)" office:value-type="float" office:value="-1" calcext:value-type="float">
            <text:p>-1</text:p>
          </table:table-cell>
          <table:table-cell table:formula="of:=ISNUMBER([.$O203])" office:value-type="boolean" office:boolean-value="false" calcext:value-type="boolean">
            <text:p>FALSE</text:p>
          </table:table-cell>
          <table:table-cell table:formula="of:=IF([.$R202]=[.$Q202];IF([.O202]&lt;[.$K$1];SUM([.O202])+1;&quot;&quot;);[.O202])">
            <text:p/>
          </table:table-cell>
          <table:table-cell table:formula="of:=IF([.$N203];[.O203]+ROW([.P$2])-1;&quot;&quot;)">
            <text:p/>
          </table:table-cell>
          <table:table-cell table:formula="of:=IF([.$N203];IF([.O203]=[.O202];SUM([.Q202]);INDEX([.E:.E];[.$P203]));&quot;&quot;)">
            <text:p/>
          </table:table-cell>
          <table:table-cell table:formula="of:=IF([.$N203];IF(SUM([.R202])&lt;[.Q202];SUM([.R202])+1;1);&quot;&quot;)">
            <text:p/>
          </table:table-cell>
          <table:table-cell/>
          <table:table-cell table:formula="of:=IF(ISNUMBER([.$R203]);[.T202]+1;&quot;&quot;)">
            <text:p/>
          </table:table-cell>
          <table:table-cell table:formula="of:=IF([.$N203];[.U202]+1;&quot;&quot;)">
            <text:p/>
          </table:table-cell>
          <table:table-cell table:formula="of:=IF(ISNUMBER([.$O203]);IF([.O203]=[.O202];[.V202];INDEX([.D:.D];MATCH([.O203];[.A:.A];0)));&quot;&quot;)">
            <text:p/>
          </table:table-cell>
          <table:table-cell table:formula="of:=IF([.$N203];[.R203] &amp; &quot;(&quot; &amp;[.Q203] &amp; &quot;)&quot;;&quot;&quot;)">
            <text:p/>
          </table:table-cell>
          <table:table-cell table:formula="of:=IF(ISNUMBER([.$O203]);IF([.$O203]=[.$O202];[.X202];INDEX([.F:.F];[.$P203]));&quot;&quot;)">
            <text:p/>
          </table:table-cell>
          <table:table-cell table:formula="of:=IF([.$N203];IF([.$O203]=[.$O202];[.Y202];INDEX([.G:.G];[.$P203]));&quot;&quot;)">
            <text:p/>
          </table:table-cell>
          <table:table-cell table:formula="of:=IF([.$N203];IF([.$O203]=[.$O202];[.Z202];INDEX([.H:.H];[.$P203]));&quot;&quot;)">
            <text:p/>
          </table:table-cell>
          <table:table-cell table:formula="of:=IF([.$N203];IF([.$O203]=[.$O202];[.AA202];INDEX([.I:.I];[.$P203]));&quot;&quot;)">
            <text:p/>
          </table:table-cell>
        </table:table-row>
        <table:table-row table:style-name="ro1">
          <table:table-cell table:number-columns-repeated="11"/>
          <table:table-cell table:formula="of:=IF(ISNUMBER([.$A204]);[.$B204]+[.$E204]-1;0)" office:value-type="float" office:value="0" calcext:value-type="float">
            <text:p>0</text:p>
          </table:table-cell>
          <table:table-cell table:formula="of:=IFERROR([.C204]+[.$E204]-1;-1)" office:value-type="float" office:value="-1" calcext:value-type="float">
            <text:p>-1</text:p>
          </table:table-cell>
          <table:table-cell table:formula="of:=ISNUMBER([.$O204])" office:value-type="boolean" office:boolean-value="false" calcext:value-type="boolean">
            <text:p>FALSE</text:p>
          </table:table-cell>
          <table:table-cell table:formula="of:=IF([.$R203]=[.$Q203];IF([.O203]&lt;[.$K$1];SUM([.O203])+1;&quot;&quot;);[.O203])">
            <text:p/>
          </table:table-cell>
          <table:table-cell table:formula="of:=IF([.$N204];[.O204]+ROW([.P$2])-1;&quot;&quot;)">
            <text:p/>
          </table:table-cell>
          <table:table-cell table:formula="of:=IF([.$N204];IF([.O204]=[.O203];SUM([.Q203]);INDEX([.E:.E];[.$P204]));&quot;&quot;)">
            <text:p/>
          </table:table-cell>
          <table:table-cell table:formula="of:=IF([.$N204];IF(SUM([.R203])&lt;[.Q203];SUM([.R203])+1;1);&quot;&quot;)">
            <text:p/>
          </table:table-cell>
          <table:table-cell/>
          <table:table-cell table:formula="of:=IF(ISNUMBER([.$R204]);[.T203]+1;&quot;&quot;)">
            <text:p/>
          </table:table-cell>
          <table:table-cell table:formula="of:=IF([.$N204];[.U203]+1;&quot;&quot;)">
            <text:p/>
          </table:table-cell>
          <table:table-cell table:formula="of:=IF(ISNUMBER([.$O204]);IF([.O204]=[.O203];[.V203];INDEX([.D:.D];MATCH([.O204];[.A:.A];0)));&quot;&quot;)">
            <text:p/>
          </table:table-cell>
          <table:table-cell table:formula="of:=IF([.$N204];[.R204] &amp; &quot;(&quot; &amp;[.Q204] &amp; &quot;)&quot;;&quot;&quot;)">
            <text:p/>
          </table:table-cell>
          <table:table-cell table:formula="of:=IF(ISNUMBER([.$O204]);IF([.$O204]=[.$O203];[.X203];INDEX([.F:.F];[.$P204]));&quot;&quot;)">
            <text:p/>
          </table:table-cell>
          <table:table-cell table:formula="of:=IF([.$N204];IF([.$O204]=[.$O203];[.Y203];INDEX([.G:.G];[.$P204]));&quot;&quot;)">
            <text:p/>
          </table:table-cell>
          <table:table-cell table:formula="of:=IF([.$N204];IF([.$O204]=[.$O203];[.Z203];INDEX([.H:.H];[.$P204]));&quot;&quot;)">
            <text:p/>
          </table:table-cell>
          <table:table-cell table:formula="of:=IF([.$N204];IF([.$O204]=[.$O203];[.AA203];INDEX([.I:.I];[.$P204]));&quot;&quot;)">
            <text:p/>
          </table:table-cell>
        </table:table-row>
        <table:table-row table:style-name="ro1">
          <table:table-cell table:number-columns-repeated="11"/>
          <table:table-cell table:formula="of:=IF(ISNUMBER([.$A205]);[.$B205]+[.$E205]-1;0)" office:value-type="float" office:value="0" calcext:value-type="float">
            <text:p>0</text:p>
          </table:table-cell>
          <table:table-cell table:formula="of:=IFERROR([.C205]+[.$E205]-1;-1)" office:value-type="float" office:value="-1" calcext:value-type="float">
            <text:p>-1</text:p>
          </table:table-cell>
          <table:table-cell table:formula="of:=ISNUMBER([.$O205])" office:value-type="boolean" office:boolean-value="false" calcext:value-type="boolean">
            <text:p>FALSE</text:p>
          </table:table-cell>
          <table:table-cell table:formula="of:=IF([.$R204]=[.$Q204];IF([.O204]&lt;[.$K$1];SUM([.O204])+1;&quot;&quot;);[.O204])">
            <text:p/>
          </table:table-cell>
          <table:table-cell table:formula="of:=IF([.$N205];[.O205]+ROW([.P$2])-1;&quot;&quot;)">
            <text:p/>
          </table:table-cell>
          <table:table-cell table:formula="of:=IF([.$N205];IF([.O205]=[.O204];SUM([.Q204]);INDEX([.E:.E];[.$P205]));&quot;&quot;)">
            <text:p/>
          </table:table-cell>
          <table:table-cell table:formula="of:=IF([.$N205];IF(SUM([.R204])&lt;[.Q204];SUM([.R204])+1;1);&quot;&quot;)">
            <text:p/>
          </table:table-cell>
          <table:table-cell/>
          <table:table-cell table:formula="of:=IF(ISNUMBER([.$R205]);[.T204]+1;&quot;&quot;)">
            <text:p/>
          </table:table-cell>
          <table:table-cell table:formula="of:=IF([.$N205];[.U204]+1;&quot;&quot;)">
            <text:p/>
          </table:table-cell>
          <table:table-cell table:formula="of:=IF(ISNUMBER([.$O205]);IF([.O205]=[.O204];[.V204];INDEX([.D:.D];MATCH([.O205];[.A:.A];0)));&quot;&quot;)">
            <text:p/>
          </table:table-cell>
          <table:table-cell table:formula="of:=IF([.$N205];[.R205] &amp; &quot;(&quot; &amp;[.Q205] &amp; &quot;)&quot;;&quot;&quot;)">
            <text:p/>
          </table:table-cell>
          <table:table-cell table:formula="of:=IF(ISNUMBER([.$O205]);IF([.$O205]=[.$O204];[.X204];INDEX([.F:.F];[.$P205]));&quot;&quot;)">
            <text:p/>
          </table:table-cell>
          <table:table-cell table:formula="of:=IF([.$N205];IF([.$O205]=[.$O204];[.Y204];INDEX([.G:.G];[.$P205]));&quot;&quot;)">
            <text:p/>
          </table:table-cell>
          <table:table-cell table:formula="of:=IF([.$N205];IF([.$O205]=[.$O204];[.Z204];INDEX([.H:.H];[.$P205]));&quot;&quot;)">
            <text:p/>
          </table:table-cell>
          <table:table-cell table:formula="of:=IF([.$N205];IF([.$O205]=[.$O204];[.AA204];INDEX([.I:.I];[.$P205]));&quot;&quot;)">
            <text:p/>
          </table:table-cell>
        </table:table-row>
        <table:table-row table:style-name="ro1">
          <table:table-cell table:number-columns-repeated="11"/>
          <table:table-cell table:formula="of:=IF(ISNUMBER([.$A206]);[.$B206]+[.$E206]-1;0)" office:value-type="float" office:value="0" calcext:value-type="float">
            <text:p>0</text:p>
          </table:table-cell>
          <table:table-cell table:formula="of:=IFERROR([.C206]+[.$E206]-1;-1)" office:value-type="float" office:value="-1" calcext:value-type="float">
            <text:p>-1</text:p>
          </table:table-cell>
          <table:table-cell table:formula="of:=ISNUMBER([.$O206])" office:value-type="boolean" office:boolean-value="false" calcext:value-type="boolean">
            <text:p>FALSE</text:p>
          </table:table-cell>
          <table:table-cell table:formula="of:=IF([.$R205]=[.$Q205];IF([.O205]&lt;[.$K$1];SUM([.O205])+1;&quot;&quot;);[.O205])">
            <text:p/>
          </table:table-cell>
          <table:table-cell table:formula="of:=IF([.$N206];[.O206]+ROW([.P$2])-1;&quot;&quot;)">
            <text:p/>
          </table:table-cell>
          <table:table-cell table:formula="of:=IF([.$N206];IF([.O206]=[.O205];SUM([.Q205]);INDEX([.E:.E];[.$P206]));&quot;&quot;)">
            <text:p/>
          </table:table-cell>
          <table:table-cell table:formula="of:=IF([.$N206];IF(SUM([.R205])&lt;[.Q205];SUM([.R205])+1;1);&quot;&quot;)">
            <text:p/>
          </table:table-cell>
          <table:table-cell/>
          <table:table-cell table:formula="of:=IF(ISNUMBER([.$R206]);[.T205]+1;&quot;&quot;)">
            <text:p/>
          </table:table-cell>
          <table:table-cell table:formula="of:=IF([.$N206];[.U205]+1;&quot;&quot;)">
            <text:p/>
          </table:table-cell>
          <table:table-cell table:formula="of:=IF(ISNUMBER([.$O206]);IF([.O206]=[.O205];[.V205];INDEX([.D:.D];MATCH([.O206];[.A:.A];0)));&quot;&quot;)">
            <text:p/>
          </table:table-cell>
          <table:table-cell table:formula="of:=IF([.$N206];[.R206] &amp; &quot;(&quot; &amp;[.Q206] &amp; &quot;)&quot;;&quot;&quot;)">
            <text:p/>
          </table:table-cell>
          <table:table-cell table:formula="of:=IF(ISNUMBER([.$O206]);IF([.$O206]=[.$O205];[.X205];INDEX([.F:.F];[.$P206]));&quot;&quot;)">
            <text:p/>
          </table:table-cell>
          <table:table-cell table:formula="of:=IF([.$N206];IF([.$O206]=[.$O205];[.Y205];INDEX([.G:.G];[.$P206]));&quot;&quot;)">
            <text:p/>
          </table:table-cell>
          <table:table-cell table:formula="of:=IF([.$N206];IF([.$O206]=[.$O205];[.Z205];INDEX([.H:.H];[.$P206]));&quot;&quot;)">
            <text:p/>
          </table:table-cell>
          <table:table-cell table:formula="of:=IF([.$N206];IF([.$O206]=[.$O205];[.AA205];INDEX([.I:.I];[.$P206]));&quot;&quot;)">
            <text:p/>
          </table:table-cell>
        </table:table-row>
        <table:table-row table:style-name="ro1">
          <table:table-cell table:number-columns-repeated="11"/>
          <table:table-cell table:formula="of:=IF(ISNUMBER([.$A207]);[.$B207]+[.$E207]-1;0)" office:value-type="float" office:value="0" calcext:value-type="float">
            <text:p>0</text:p>
          </table:table-cell>
          <table:table-cell table:formula="of:=IFERROR([.C207]+[.$E207]-1;-1)" office:value-type="float" office:value="-1" calcext:value-type="float">
            <text:p>-1</text:p>
          </table:table-cell>
          <table:table-cell table:formula="of:=ISNUMBER([.$O207])" office:value-type="boolean" office:boolean-value="false" calcext:value-type="boolean">
            <text:p>FALSE</text:p>
          </table:table-cell>
          <table:table-cell table:formula="of:=IF([.$R206]=[.$Q206];IF([.O206]&lt;[.$K$1];SUM([.O206])+1;&quot;&quot;);[.O206])">
            <text:p/>
          </table:table-cell>
          <table:table-cell table:formula="of:=IF([.$N207];[.O207]+ROW([.P$2])-1;&quot;&quot;)">
            <text:p/>
          </table:table-cell>
          <table:table-cell table:formula="of:=IF([.$N207];IF([.O207]=[.O206];SUM([.Q206]);INDEX([.E:.E];[.$P207]));&quot;&quot;)">
            <text:p/>
          </table:table-cell>
          <table:table-cell table:formula="of:=IF([.$N207];IF(SUM([.R206])&lt;[.Q206];SUM([.R206])+1;1);&quot;&quot;)">
            <text:p/>
          </table:table-cell>
          <table:table-cell/>
          <table:table-cell table:formula="of:=IF(ISNUMBER([.$R207]);[.T206]+1;&quot;&quot;)">
            <text:p/>
          </table:table-cell>
          <table:table-cell table:formula="of:=IF([.$N207];[.U206]+1;&quot;&quot;)">
            <text:p/>
          </table:table-cell>
          <table:table-cell table:formula="of:=IF(ISNUMBER([.$O207]);IF([.O207]=[.O206];[.V206];INDEX([.D:.D];MATCH([.O207];[.A:.A];0)));&quot;&quot;)">
            <text:p/>
          </table:table-cell>
          <table:table-cell table:formula="of:=IF([.$N207];[.R207] &amp; &quot;(&quot; &amp;[.Q207] &amp; &quot;)&quot;;&quot;&quot;)">
            <text:p/>
          </table:table-cell>
          <table:table-cell table:formula="of:=IF(ISNUMBER([.$O207]);IF([.$O207]=[.$O206];[.X206];INDEX([.F:.F];[.$P207]));&quot;&quot;)">
            <text:p/>
          </table:table-cell>
          <table:table-cell table:formula="of:=IF([.$N207];IF([.$O207]=[.$O206];[.Y206];INDEX([.G:.G];[.$P207]));&quot;&quot;)">
            <text:p/>
          </table:table-cell>
          <table:table-cell table:formula="of:=IF([.$N207];IF([.$O207]=[.$O206];[.Z206];INDEX([.H:.H];[.$P207]));&quot;&quot;)">
            <text:p/>
          </table:table-cell>
          <table:table-cell table:formula="of:=IF([.$N207];IF([.$O207]=[.$O206];[.AA206];INDEX([.I:.I];[.$P207]));&quot;&quot;)">
            <text:p/>
          </table:table-cell>
        </table:table-row>
        <table:table-row table:style-name="ro1">
          <table:table-cell table:number-columns-repeated="11"/>
          <table:table-cell table:formula="of:=IF(ISNUMBER([.$A208]);[.$B208]+[.$E208]-1;0)" office:value-type="float" office:value="0" calcext:value-type="float">
            <text:p>0</text:p>
          </table:table-cell>
          <table:table-cell table:formula="of:=IFERROR([.C208]+[.$E208]-1;-1)" office:value-type="float" office:value="-1" calcext:value-type="float">
            <text:p>-1</text:p>
          </table:table-cell>
          <table:table-cell table:formula="of:=ISNUMBER([.$O208])" office:value-type="boolean" office:boolean-value="false" calcext:value-type="boolean">
            <text:p>FALSE</text:p>
          </table:table-cell>
          <table:table-cell table:formula="of:=IF([.$R207]=[.$Q207];IF([.O207]&lt;[.$K$1];SUM([.O207])+1;&quot;&quot;);[.O207])">
            <text:p/>
          </table:table-cell>
          <table:table-cell table:formula="of:=IF([.$N208];[.O208]+ROW([.P$2])-1;&quot;&quot;)">
            <text:p/>
          </table:table-cell>
          <table:table-cell table:formula="of:=IF([.$N208];IF([.O208]=[.O207];SUM([.Q207]);INDEX([.E:.E];[.$P208]));&quot;&quot;)">
            <text:p/>
          </table:table-cell>
          <table:table-cell table:formula="of:=IF([.$N208];IF(SUM([.R207])&lt;[.Q207];SUM([.R207])+1;1);&quot;&quot;)">
            <text:p/>
          </table:table-cell>
          <table:table-cell/>
          <table:table-cell table:formula="of:=IF(ISNUMBER([.$R208]);[.T207]+1;&quot;&quot;)">
            <text:p/>
          </table:table-cell>
          <table:table-cell table:formula="of:=IF([.$N208];[.U207]+1;&quot;&quot;)">
            <text:p/>
          </table:table-cell>
          <table:table-cell table:formula="of:=IF(ISNUMBER([.$O208]);IF([.O208]=[.O207];[.V207];INDEX([.D:.D];MATCH([.O208];[.A:.A];0)));&quot;&quot;)">
            <text:p/>
          </table:table-cell>
          <table:table-cell table:formula="of:=IF([.$N208];[.R208] &amp; &quot;(&quot; &amp;[.Q208] &amp; &quot;)&quot;;&quot;&quot;)">
            <text:p/>
          </table:table-cell>
          <table:table-cell table:formula="of:=IF(ISNUMBER([.$O208]);IF([.$O208]=[.$O207];[.X207];INDEX([.F:.F];[.$P208]));&quot;&quot;)">
            <text:p/>
          </table:table-cell>
          <table:table-cell table:formula="of:=IF([.$N208];IF([.$O208]=[.$O207];[.Y207];INDEX([.G:.G];[.$P208]));&quot;&quot;)">
            <text:p/>
          </table:table-cell>
          <table:table-cell table:formula="of:=IF([.$N208];IF([.$O208]=[.$O207];[.Z207];INDEX([.H:.H];[.$P208]));&quot;&quot;)">
            <text:p/>
          </table:table-cell>
          <table:table-cell table:formula="of:=IF([.$N208];IF([.$O208]=[.$O207];[.AA207];INDEX([.I:.I];[.$P208]));&quot;&quot;)">
            <text:p/>
          </table:table-cell>
        </table:table-row>
        <table:table-row table:style-name="ro1">
          <table:table-cell table:number-columns-repeated="11"/>
          <table:table-cell table:formula="of:=IF(ISNUMBER([.$A209]);[.$B209]+[.$E209]-1;0)" office:value-type="float" office:value="0" calcext:value-type="float">
            <text:p>0</text:p>
          </table:table-cell>
          <table:table-cell table:formula="of:=IFERROR([.C209]+[.$E209]-1;-1)" office:value-type="float" office:value="-1" calcext:value-type="float">
            <text:p>-1</text:p>
          </table:table-cell>
          <table:table-cell table:formula="of:=ISNUMBER([.$O209])" office:value-type="boolean" office:boolean-value="false" calcext:value-type="boolean">
            <text:p>FALSE</text:p>
          </table:table-cell>
          <table:table-cell table:formula="of:=IF([.$R208]=[.$Q208];IF([.O208]&lt;[.$K$1];SUM([.O208])+1;&quot;&quot;);[.O208])">
            <text:p/>
          </table:table-cell>
          <table:table-cell table:formula="of:=IF([.$N209];[.O209]+ROW([.P$2])-1;&quot;&quot;)">
            <text:p/>
          </table:table-cell>
          <table:table-cell table:formula="of:=IF([.$N209];IF([.O209]=[.O208];SUM([.Q208]);INDEX([.E:.E];[.$P209]));&quot;&quot;)">
            <text:p/>
          </table:table-cell>
          <table:table-cell table:formula="of:=IF([.$N209];IF(SUM([.R208])&lt;[.Q208];SUM([.R208])+1;1);&quot;&quot;)">
            <text:p/>
          </table:table-cell>
          <table:table-cell/>
          <table:table-cell table:formula="of:=IF(ISNUMBER([.$R209]);[.T208]+1;&quot;&quot;)">
            <text:p/>
          </table:table-cell>
          <table:table-cell table:formula="of:=IF([.$N209];[.U208]+1;&quot;&quot;)">
            <text:p/>
          </table:table-cell>
          <table:table-cell table:formula="of:=IF(ISNUMBER([.$O209]);IF([.O209]=[.O208];[.V208];INDEX([.D:.D];MATCH([.O209];[.A:.A];0)));&quot;&quot;)">
            <text:p/>
          </table:table-cell>
          <table:table-cell table:formula="of:=IF([.$N209];[.R209] &amp; &quot;(&quot; &amp;[.Q209] &amp; &quot;)&quot;;&quot;&quot;)">
            <text:p/>
          </table:table-cell>
          <table:table-cell table:formula="of:=IF(ISNUMBER([.$O209]);IF([.$O209]=[.$O208];[.X208];INDEX([.F:.F];[.$P209]));&quot;&quot;)">
            <text:p/>
          </table:table-cell>
          <table:table-cell table:formula="of:=IF([.$N209];IF([.$O209]=[.$O208];[.Y208];INDEX([.G:.G];[.$P209]));&quot;&quot;)">
            <text:p/>
          </table:table-cell>
          <table:table-cell table:formula="of:=IF([.$N209];IF([.$O209]=[.$O208];[.Z208];INDEX([.H:.H];[.$P209]));&quot;&quot;)">
            <text:p/>
          </table:table-cell>
          <table:table-cell table:formula="of:=IF([.$N209];IF([.$O209]=[.$O208];[.AA208];INDEX([.I:.I];[.$P209]));&quot;&quot;)">
            <text:p/>
          </table:table-cell>
        </table:table-row>
        <table:table-row table:style-name="ro1">
          <table:table-cell table:number-columns-repeated="11"/>
          <table:table-cell table:formula="of:=IF(ISNUMBER([.$A210]);[.$B210]+[.$E210]-1;0)" office:value-type="float" office:value="0" calcext:value-type="float">
            <text:p>0</text:p>
          </table:table-cell>
          <table:table-cell table:formula="of:=IFERROR([.C210]+[.$E210]-1;-1)" office:value-type="float" office:value="-1" calcext:value-type="float">
            <text:p>-1</text:p>
          </table:table-cell>
          <table:table-cell table:formula="of:=ISNUMBER([.$O210])" office:value-type="boolean" office:boolean-value="false" calcext:value-type="boolean">
            <text:p>FALSE</text:p>
          </table:table-cell>
          <table:table-cell table:formula="of:=IF([.$R209]=[.$Q209];IF([.O209]&lt;[.$K$1];SUM([.O209])+1;&quot;&quot;);[.O209])">
            <text:p/>
          </table:table-cell>
          <table:table-cell table:formula="of:=IF([.$N210];[.O210]+ROW([.P$2])-1;&quot;&quot;)">
            <text:p/>
          </table:table-cell>
          <table:table-cell table:formula="of:=IF([.$N210];IF([.O210]=[.O209];SUM([.Q209]);INDEX([.E:.E];[.$P210]));&quot;&quot;)">
            <text:p/>
          </table:table-cell>
          <table:table-cell table:formula="of:=IF([.$N210];IF(SUM([.R209])&lt;[.Q209];SUM([.R209])+1;1);&quot;&quot;)">
            <text:p/>
          </table:table-cell>
          <table:table-cell/>
          <table:table-cell table:formula="of:=IF(ISNUMBER([.$R210]);[.T209]+1;&quot;&quot;)">
            <text:p/>
          </table:table-cell>
          <table:table-cell table:formula="of:=IF([.$N210];[.U209]+1;&quot;&quot;)">
            <text:p/>
          </table:table-cell>
          <table:table-cell table:formula="of:=IF(ISNUMBER([.$O210]);IF([.O210]=[.O209];[.V209];INDEX([.D:.D];MATCH([.O210];[.A:.A];0)));&quot;&quot;)">
            <text:p/>
          </table:table-cell>
          <table:table-cell table:formula="of:=IF([.$N210];[.R210] &amp; &quot;(&quot; &amp;[.Q210] &amp; &quot;)&quot;;&quot;&quot;)">
            <text:p/>
          </table:table-cell>
          <table:table-cell table:formula="of:=IF(ISNUMBER([.$O210]);IF([.$O210]=[.$O209];[.X209];INDEX([.F:.F];[.$P210]));&quot;&quot;)">
            <text:p/>
          </table:table-cell>
          <table:table-cell table:formula="of:=IF([.$N210];IF([.$O210]=[.$O209];[.Y209];INDEX([.G:.G];[.$P210]));&quot;&quot;)">
            <text:p/>
          </table:table-cell>
          <table:table-cell table:formula="of:=IF([.$N210];IF([.$O210]=[.$O209];[.Z209];INDEX([.H:.H];[.$P210]));&quot;&quot;)">
            <text:p/>
          </table:table-cell>
          <table:table-cell table:formula="of:=IF([.$N210];IF([.$O210]=[.$O209];[.AA209];INDEX([.I:.I];[.$P210]));&quot;&quot;)">
            <text:p/>
          </table:table-cell>
        </table:table-row>
        <table:table-row table:style-name="ro1">
          <table:table-cell table:number-columns-repeated="11"/>
          <table:table-cell table:formula="of:=IF(ISNUMBER([.$A211]);[.$B211]+[.$E211]-1;0)" office:value-type="float" office:value="0" calcext:value-type="float">
            <text:p>0</text:p>
          </table:table-cell>
          <table:table-cell table:formula="of:=IFERROR([.C211]+[.$E211]-1;-1)" office:value-type="float" office:value="-1" calcext:value-type="float">
            <text:p>-1</text:p>
          </table:table-cell>
          <table:table-cell table:formula="of:=ISNUMBER([.$O211])" office:value-type="boolean" office:boolean-value="false" calcext:value-type="boolean">
            <text:p>FALSE</text:p>
          </table:table-cell>
          <table:table-cell table:formula="of:=IF([.$R210]=[.$Q210];IF([.O210]&lt;[.$K$1];SUM([.O210])+1;&quot;&quot;);[.O210])">
            <text:p/>
          </table:table-cell>
          <table:table-cell table:formula="of:=IF([.$N211];[.O211]+ROW([.P$2])-1;&quot;&quot;)">
            <text:p/>
          </table:table-cell>
          <table:table-cell table:formula="of:=IF([.$N211];IF([.O211]=[.O210];SUM([.Q210]);INDEX([.E:.E];[.$P211]));&quot;&quot;)">
            <text:p/>
          </table:table-cell>
          <table:table-cell table:formula="of:=IF([.$N211];IF(SUM([.R210])&lt;[.Q210];SUM([.R210])+1;1);&quot;&quot;)">
            <text:p/>
          </table:table-cell>
          <table:table-cell/>
          <table:table-cell table:formula="of:=IF(ISNUMBER([.$R211]);[.T210]+1;&quot;&quot;)">
            <text:p/>
          </table:table-cell>
          <table:table-cell table:formula="of:=IF([.$N211];[.U210]+1;&quot;&quot;)">
            <text:p/>
          </table:table-cell>
          <table:table-cell table:formula="of:=IF(ISNUMBER([.$O211]);IF([.O211]=[.O210];[.V210];INDEX([.D:.D];MATCH([.O211];[.A:.A];0)));&quot;&quot;)">
            <text:p/>
          </table:table-cell>
          <table:table-cell table:formula="of:=IF([.$N211];[.R211] &amp; &quot;(&quot; &amp;[.Q211] &amp; &quot;)&quot;;&quot;&quot;)">
            <text:p/>
          </table:table-cell>
          <table:table-cell table:formula="of:=IF(ISNUMBER([.$O211]);IF([.$O211]=[.$O210];[.X210];INDEX([.F:.F];[.$P211]));&quot;&quot;)">
            <text:p/>
          </table:table-cell>
          <table:table-cell table:formula="of:=IF([.$N211];IF([.$O211]=[.$O210];[.Y210];INDEX([.G:.G];[.$P211]));&quot;&quot;)">
            <text:p/>
          </table:table-cell>
          <table:table-cell table:formula="of:=IF([.$N211];IF([.$O211]=[.$O210];[.Z210];INDEX([.H:.H];[.$P211]));&quot;&quot;)">
            <text:p/>
          </table:table-cell>
          <table:table-cell table:formula="of:=IF([.$N211];IF([.$O211]=[.$O210];[.AA210];INDEX([.I:.I];[.$P211]));&quot;&quot;)">
            <text:p/>
          </table:table-cell>
        </table:table-row>
        <table:table-row table:style-name="ro1">
          <table:table-cell table:number-columns-repeated="11"/>
          <table:table-cell table:formula="of:=IF(ISNUMBER([.$A212]);[.$B212]+[.$E212]-1;0)" office:value-type="float" office:value="0" calcext:value-type="float">
            <text:p>0</text:p>
          </table:table-cell>
          <table:table-cell table:formula="of:=IFERROR([.C212]+[.$E212]-1;-1)" office:value-type="float" office:value="-1" calcext:value-type="float">
            <text:p>-1</text:p>
          </table:table-cell>
          <table:table-cell table:formula="of:=ISNUMBER([.$O212])" office:value-type="boolean" office:boolean-value="false" calcext:value-type="boolean">
            <text:p>FALSE</text:p>
          </table:table-cell>
          <table:table-cell table:formula="of:=IF([.$R211]=[.$Q211];IF([.O211]&lt;[.$K$1];SUM([.O211])+1;&quot;&quot;);[.O211])">
            <text:p/>
          </table:table-cell>
          <table:table-cell table:formula="of:=IF([.$N212];[.O212]+ROW([.P$2])-1;&quot;&quot;)">
            <text:p/>
          </table:table-cell>
          <table:table-cell table:formula="of:=IF([.$N212];IF([.O212]=[.O211];SUM([.Q211]);INDEX([.E:.E];[.$P212]));&quot;&quot;)">
            <text:p/>
          </table:table-cell>
          <table:table-cell table:formula="of:=IF([.$N212];IF(SUM([.R211])&lt;[.Q211];SUM([.R211])+1;1);&quot;&quot;)">
            <text:p/>
          </table:table-cell>
          <table:table-cell/>
          <table:table-cell table:formula="of:=IF(ISNUMBER([.$R212]);[.T211]+1;&quot;&quot;)">
            <text:p/>
          </table:table-cell>
          <table:table-cell table:formula="of:=IF([.$N212];[.U211]+1;&quot;&quot;)">
            <text:p/>
          </table:table-cell>
          <table:table-cell table:formula="of:=IF(ISNUMBER([.$O212]);IF([.O212]=[.O211];[.V211];INDEX([.D:.D];MATCH([.O212];[.A:.A];0)));&quot;&quot;)">
            <text:p/>
          </table:table-cell>
          <table:table-cell table:formula="of:=IF([.$N212];[.R212] &amp; &quot;(&quot; &amp;[.Q212] &amp; &quot;)&quot;;&quot;&quot;)">
            <text:p/>
          </table:table-cell>
          <table:table-cell table:formula="of:=IF(ISNUMBER([.$O212]);IF([.$O212]=[.$O211];[.X211];INDEX([.F:.F];[.$P212]));&quot;&quot;)">
            <text:p/>
          </table:table-cell>
          <table:table-cell table:formula="of:=IF([.$N212];IF([.$O212]=[.$O211];[.Y211];INDEX([.G:.G];[.$P212]));&quot;&quot;)">
            <text:p/>
          </table:table-cell>
          <table:table-cell table:formula="of:=IF([.$N212];IF([.$O212]=[.$O211];[.Z211];INDEX([.H:.H];[.$P212]));&quot;&quot;)">
            <text:p/>
          </table:table-cell>
          <table:table-cell table:formula="of:=IF([.$N212];IF([.$O212]=[.$O211];[.AA211];INDEX([.I:.I];[.$P212]));&quot;&quot;)">
            <text:p/>
          </table:table-cell>
        </table:table-row>
        <table:table-row table:style-name="ro1">
          <table:table-cell table:number-columns-repeated="11"/>
          <table:table-cell table:formula="of:=IF(ISNUMBER([.$A213]);[.$B213]+[.$E213]-1;0)" office:value-type="float" office:value="0" calcext:value-type="float">
            <text:p>0</text:p>
          </table:table-cell>
          <table:table-cell table:formula="of:=IFERROR([.C213]+[.$E213]-1;-1)" office:value-type="float" office:value="-1" calcext:value-type="float">
            <text:p>-1</text:p>
          </table:table-cell>
          <table:table-cell table:formula="of:=ISNUMBER([.$O213])" office:value-type="boolean" office:boolean-value="false" calcext:value-type="boolean">
            <text:p>FALSE</text:p>
          </table:table-cell>
          <table:table-cell table:formula="of:=IF([.$R212]=[.$Q212];IF([.O212]&lt;[.$K$1];SUM([.O212])+1;&quot;&quot;);[.O212])">
            <text:p/>
          </table:table-cell>
          <table:table-cell table:formula="of:=IF([.$N213];[.O213]+ROW([.P$2])-1;&quot;&quot;)">
            <text:p/>
          </table:table-cell>
          <table:table-cell table:formula="of:=IF([.$N213];IF([.O213]=[.O212];SUM([.Q212]);INDEX([.E:.E];[.$P213]));&quot;&quot;)">
            <text:p/>
          </table:table-cell>
          <table:table-cell table:formula="of:=IF([.$N213];IF(SUM([.R212])&lt;[.Q212];SUM([.R212])+1;1);&quot;&quot;)">
            <text:p/>
          </table:table-cell>
          <table:table-cell/>
          <table:table-cell table:formula="of:=IF(ISNUMBER([.$R213]);[.T212]+1;&quot;&quot;)">
            <text:p/>
          </table:table-cell>
          <table:table-cell table:formula="of:=IF([.$N213];[.U212]+1;&quot;&quot;)">
            <text:p/>
          </table:table-cell>
          <table:table-cell table:formula="of:=IF(ISNUMBER([.$O213]);IF([.O213]=[.O212];[.V212];INDEX([.D:.D];MATCH([.O213];[.A:.A];0)));&quot;&quot;)">
            <text:p/>
          </table:table-cell>
          <table:table-cell table:formula="of:=IF([.$N213];[.R213] &amp; &quot;(&quot; &amp;[.Q213] &amp; &quot;)&quot;;&quot;&quot;)">
            <text:p/>
          </table:table-cell>
          <table:table-cell table:formula="of:=IF(ISNUMBER([.$O213]);IF([.$O213]=[.$O212];[.X212];INDEX([.F:.F];[.$P213]));&quot;&quot;)">
            <text:p/>
          </table:table-cell>
          <table:table-cell table:formula="of:=IF([.$N213];IF([.$O213]=[.$O212];[.Y212];INDEX([.G:.G];[.$P213]));&quot;&quot;)">
            <text:p/>
          </table:table-cell>
          <table:table-cell table:formula="of:=IF([.$N213];IF([.$O213]=[.$O212];[.Z212];INDEX([.H:.H];[.$P213]));&quot;&quot;)">
            <text:p/>
          </table:table-cell>
          <table:table-cell table:formula="of:=IF([.$N213];IF([.$O213]=[.$O212];[.AA212];INDEX([.I:.I];[.$P213]));&quot;&quot;)">
            <text:p/>
          </table:table-cell>
        </table:table-row>
        <table:table-row table:style-name="ro1">
          <table:table-cell table:number-columns-repeated="11"/>
          <table:table-cell table:formula="of:=IF(ISNUMBER([.$A214]);[.$B214]+[.$E214]-1;0)" office:value-type="float" office:value="0" calcext:value-type="float">
            <text:p>0</text:p>
          </table:table-cell>
          <table:table-cell table:formula="of:=IFERROR([.C214]+[.$E214]-1;-1)" office:value-type="float" office:value="-1" calcext:value-type="float">
            <text:p>-1</text:p>
          </table:table-cell>
          <table:table-cell table:formula="of:=ISNUMBER([.$O214])" office:value-type="boolean" office:boolean-value="false" calcext:value-type="boolean">
            <text:p>FALSE</text:p>
          </table:table-cell>
          <table:table-cell table:formula="of:=IF([.$R213]=[.$Q213];IF([.O213]&lt;[.$K$1];SUM([.O213])+1;&quot;&quot;);[.O213])">
            <text:p/>
          </table:table-cell>
          <table:table-cell table:formula="of:=IF([.$N214];[.O214]+ROW([.P$2])-1;&quot;&quot;)">
            <text:p/>
          </table:table-cell>
          <table:table-cell table:formula="of:=IF([.$N214];IF([.O214]=[.O213];SUM([.Q213]);INDEX([.E:.E];[.$P214]));&quot;&quot;)">
            <text:p/>
          </table:table-cell>
          <table:table-cell table:formula="of:=IF([.$N214];IF(SUM([.R213])&lt;[.Q213];SUM([.R213])+1;1);&quot;&quot;)">
            <text:p/>
          </table:table-cell>
          <table:table-cell/>
          <table:table-cell table:formula="of:=IF(ISNUMBER([.$R214]);[.T213]+1;&quot;&quot;)">
            <text:p/>
          </table:table-cell>
          <table:table-cell table:formula="of:=IF([.$N214];[.U213]+1;&quot;&quot;)">
            <text:p/>
          </table:table-cell>
          <table:table-cell table:formula="of:=IF(ISNUMBER([.$O214]);IF([.O214]=[.O213];[.V213];INDEX([.D:.D];MATCH([.O214];[.A:.A];0)));&quot;&quot;)">
            <text:p/>
          </table:table-cell>
          <table:table-cell table:formula="of:=IF([.$N214];[.R214] &amp; &quot;(&quot; &amp;[.Q214] &amp; &quot;)&quot;;&quot;&quot;)">
            <text:p/>
          </table:table-cell>
          <table:table-cell table:formula="of:=IF(ISNUMBER([.$O214]);IF([.$O214]=[.$O213];[.X213];INDEX([.F:.F];[.$P214]));&quot;&quot;)">
            <text:p/>
          </table:table-cell>
          <table:table-cell table:formula="of:=IF([.$N214];IF([.$O214]=[.$O213];[.Y213];INDEX([.G:.G];[.$P214]));&quot;&quot;)">
            <text:p/>
          </table:table-cell>
          <table:table-cell table:formula="of:=IF([.$N214];IF([.$O214]=[.$O213];[.Z213];INDEX([.H:.H];[.$P214]));&quot;&quot;)">
            <text:p/>
          </table:table-cell>
          <table:table-cell table:formula="of:=IF([.$N214];IF([.$O214]=[.$O213];[.AA213];INDEX([.I:.I];[.$P214]));&quot;&quot;)">
            <text:p/>
          </table:table-cell>
        </table:table-row>
        <table:table-row table:style-name="ro1">
          <table:table-cell table:number-columns-repeated="11"/>
          <table:table-cell table:formula="of:=IF(ISNUMBER([.$A215]);[.$B215]+[.$E215]-1;0)" office:value-type="float" office:value="0" calcext:value-type="float">
            <text:p>0</text:p>
          </table:table-cell>
          <table:table-cell table:formula="of:=IFERROR([.C215]+[.$E215]-1;-1)" office:value-type="float" office:value="-1" calcext:value-type="float">
            <text:p>-1</text:p>
          </table:table-cell>
          <table:table-cell table:formula="of:=ISNUMBER([.$O215])" office:value-type="boolean" office:boolean-value="false" calcext:value-type="boolean">
            <text:p>FALSE</text:p>
          </table:table-cell>
          <table:table-cell table:formula="of:=IF([.$R214]=[.$Q214];IF([.O214]&lt;[.$K$1];SUM([.O214])+1;&quot;&quot;);[.O214])">
            <text:p/>
          </table:table-cell>
          <table:table-cell table:formula="of:=IF([.$N215];[.O215]+ROW([.P$2])-1;&quot;&quot;)">
            <text:p/>
          </table:table-cell>
          <table:table-cell table:formula="of:=IF([.$N215];IF([.O215]=[.O214];SUM([.Q214]);INDEX([.E:.E];[.$P215]));&quot;&quot;)">
            <text:p/>
          </table:table-cell>
          <table:table-cell table:formula="of:=IF([.$N215];IF(SUM([.R214])&lt;[.Q214];SUM([.R214])+1;1);&quot;&quot;)">
            <text:p/>
          </table:table-cell>
          <table:table-cell/>
          <table:table-cell table:formula="of:=IF(ISNUMBER([.$R215]);[.T214]+1;&quot;&quot;)">
            <text:p/>
          </table:table-cell>
          <table:table-cell table:formula="of:=IF([.$N215];[.U214]+1;&quot;&quot;)">
            <text:p/>
          </table:table-cell>
          <table:table-cell table:formula="of:=IF(ISNUMBER([.$O215]);IF([.O215]=[.O214];[.V214];INDEX([.D:.D];MATCH([.O215];[.A:.A];0)));&quot;&quot;)">
            <text:p/>
          </table:table-cell>
          <table:table-cell table:formula="of:=IF([.$N215];[.R215] &amp; &quot;(&quot; &amp;[.Q215] &amp; &quot;)&quot;;&quot;&quot;)">
            <text:p/>
          </table:table-cell>
          <table:table-cell table:formula="of:=IF(ISNUMBER([.$O215]);IF([.$O215]=[.$O214];[.X214];INDEX([.F:.F];[.$P215]));&quot;&quot;)">
            <text:p/>
          </table:table-cell>
          <table:table-cell table:formula="of:=IF([.$N215];IF([.$O215]=[.$O214];[.Y214];INDEX([.G:.G];[.$P215]));&quot;&quot;)">
            <text:p/>
          </table:table-cell>
          <table:table-cell table:formula="of:=IF([.$N215];IF([.$O215]=[.$O214];[.Z214];INDEX([.H:.H];[.$P215]));&quot;&quot;)">
            <text:p/>
          </table:table-cell>
          <table:table-cell table:formula="of:=IF([.$N215];IF([.$O215]=[.$O214];[.AA214];INDEX([.I:.I];[.$P215]));&quot;&quot;)">
            <text:p/>
          </table:table-cell>
        </table:table-row>
        <table:table-row table:style-name="ro1">
          <table:table-cell table:number-columns-repeated="11"/>
          <table:table-cell table:formula="of:=IF(ISNUMBER([.$A216]);[.$B216]+[.$E216]-1;0)" office:value-type="float" office:value="0" calcext:value-type="float">
            <text:p>0</text:p>
          </table:table-cell>
          <table:table-cell table:formula="of:=IFERROR([.C216]+[.$E216]-1;-1)" office:value-type="float" office:value="-1" calcext:value-type="float">
            <text:p>-1</text:p>
          </table:table-cell>
          <table:table-cell table:formula="of:=ISNUMBER([.$O216])" office:value-type="boolean" office:boolean-value="false" calcext:value-type="boolean">
            <text:p>FALSE</text:p>
          </table:table-cell>
          <table:table-cell table:formula="of:=IF([.$R215]=[.$Q215];IF([.O215]&lt;[.$K$1];SUM([.O215])+1;&quot;&quot;);[.O215])">
            <text:p/>
          </table:table-cell>
          <table:table-cell table:formula="of:=IF([.$N216];[.O216]+ROW([.P$2])-1;&quot;&quot;)">
            <text:p/>
          </table:table-cell>
          <table:table-cell table:formula="of:=IF([.$N216];IF([.O216]=[.O215];SUM([.Q215]);INDEX([.E:.E];[.$P216]));&quot;&quot;)">
            <text:p/>
          </table:table-cell>
          <table:table-cell table:formula="of:=IF([.$N216];IF(SUM([.R215])&lt;[.Q215];SUM([.R215])+1;1);&quot;&quot;)">
            <text:p/>
          </table:table-cell>
          <table:table-cell/>
          <table:table-cell table:formula="of:=IF(ISNUMBER([.$R216]);[.T215]+1;&quot;&quot;)">
            <text:p/>
          </table:table-cell>
          <table:table-cell table:formula="of:=IF([.$N216];[.U215]+1;&quot;&quot;)">
            <text:p/>
          </table:table-cell>
          <table:table-cell table:formula="of:=IF(ISNUMBER([.$O216]);IF([.O216]=[.O215];[.V215];INDEX([.D:.D];MATCH([.O216];[.A:.A];0)));&quot;&quot;)">
            <text:p/>
          </table:table-cell>
          <table:table-cell table:formula="of:=IF([.$N216];[.R216] &amp; &quot;(&quot; &amp;[.Q216] &amp; &quot;)&quot;;&quot;&quot;)">
            <text:p/>
          </table:table-cell>
          <table:table-cell table:formula="of:=IF(ISNUMBER([.$O216]);IF([.$O216]=[.$O215];[.X215];INDEX([.F:.F];[.$P216]));&quot;&quot;)">
            <text:p/>
          </table:table-cell>
          <table:table-cell table:formula="of:=IF([.$N216];IF([.$O216]=[.$O215];[.Y215];INDEX([.G:.G];[.$P216]));&quot;&quot;)">
            <text:p/>
          </table:table-cell>
          <table:table-cell table:formula="of:=IF([.$N216];IF([.$O216]=[.$O215];[.Z215];INDEX([.H:.H];[.$P216]));&quot;&quot;)">
            <text:p/>
          </table:table-cell>
          <table:table-cell table:formula="of:=IF([.$N216];IF([.$O216]=[.$O215];[.AA215];INDEX([.I:.I];[.$P216]));&quot;&quot;)">
            <text:p/>
          </table:table-cell>
        </table:table-row>
        <table:table-row table:style-name="ro1">
          <table:table-cell table:number-columns-repeated="11"/>
          <table:table-cell table:formula="of:=IF(ISNUMBER([.$A217]);[.$B217]+[.$E217]-1;0)" office:value-type="float" office:value="0" calcext:value-type="float">
            <text:p>0</text:p>
          </table:table-cell>
          <table:table-cell table:formula="of:=IFERROR([.C217]+[.$E217]-1;-1)" office:value-type="float" office:value="-1" calcext:value-type="float">
            <text:p>-1</text:p>
          </table:table-cell>
          <table:table-cell table:formula="of:=ISNUMBER([.$O217])" office:value-type="boolean" office:boolean-value="false" calcext:value-type="boolean">
            <text:p>FALSE</text:p>
          </table:table-cell>
          <table:table-cell table:formula="of:=IF([.$R216]=[.$Q216];IF([.O216]&lt;[.$K$1];SUM([.O216])+1;&quot;&quot;);[.O216])">
            <text:p/>
          </table:table-cell>
          <table:table-cell table:formula="of:=IF([.$N217];[.O217]+ROW([.P$2])-1;&quot;&quot;)">
            <text:p/>
          </table:table-cell>
          <table:table-cell table:formula="of:=IF([.$N217];IF([.O217]=[.O216];SUM([.Q216]);INDEX([.E:.E];[.$P217]));&quot;&quot;)">
            <text:p/>
          </table:table-cell>
          <table:table-cell table:formula="of:=IF([.$N217];IF(SUM([.R216])&lt;[.Q216];SUM([.R216])+1;1);&quot;&quot;)">
            <text:p/>
          </table:table-cell>
          <table:table-cell/>
          <table:table-cell table:formula="of:=IF(ISNUMBER([.$R217]);[.T216]+1;&quot;&quot;)">
            <text:p/>
          </table:table-cell>
          <table:table-cell table:formula="of:=IF([.$N217];[.U216]+1;&quot;&quot;)">
            <text:p/>
          </table:table-cell>
          <table:table-cell table:formula="of:=IF(ISNUMBER([.$O217]);IF([.O217]=[.O216];[.V216];INDEX([.D:.D];MATCH([.O217];[.A:.A];0)));&quot;&quot;)">
            <text:p/>
          </table:table-cell>
          <table:table-cell table:formula="of:=IF([.$N217];[.R217] &amp; &quot;(&quot; &amp;[.Q217] &amp; &quot;)&quot;;&quot;&quot;)">
            <text:p/>
          </table:table-cell>
          <table:table-cell table:formula="of:=IF(ISNUMBER([.$O217]);IF([.$O217]=[.$O216];[.X216];INDEX([.F:.F];[.$P217]));&quot;&quot;)">
            <text:p/>
          </table:table-cell>
          <table:table-cell table:formula="of:=IF([.$N217];IF([.$O217]=[.$O216];[.Y216];INDEX([.G:.G];[.$P217]));&quot;&quot;)">
            <text:p/>
          </table:table-cell>
          <table:table-cell table:formula="of:=IF([.$N217];IF([.$O217]=[.$O216];[.Z216];INDEX([.H:.H];[.$P217]));&quot;&quot;)">
            <text:p/>
          </table:table-cell>
          <table:table-cell table:formula="of:=IF([.$N217];IF([.$O217]=[.$O216];[.AA216];INDEX([.I:.I];[.$P217]));&quot;&quot;)">
            <text:p/>
          </table:table-cell>
        </table:table-row>
        <table:table-row table:style-name="ro1">
          <table:table-cell table:number-columns-repeated="11"/>
          <table:table-cell table:formula="of:=IF(ISNUMBER([.$A218]);[.$B218]+[.$E218]-1;0)" office:value-type="float" office:value="0" calcext:value-type="float">
            <text:p>0</text:p>
          </table:table-cell>
          <table:table-cell table:formula="of:=IFERROR([.C218]+[.$E218]-1;-1)" office:value-type="float" office:value="-1" calcext:value-type="float">
            <text:p>-1</text:p>
          </table:table-cell>
          <table:table-cell table:formula="of:=ISNUMBER([.$O218])" office:value-type="boolean" office:boolean-value="false" calcext:value-type="boolean">
            <text:p>FALSE</text:p>
          </table:table-cell>
          <table:table-cell table:formula="of:=IF([.$R217]=[.$Q217];IF([.O217]&lt;[.$K$1];SUM([.O217])+1;&quot;&quot;);[.O217])">
            <text:p/>
          </table:table-cell>
          <table:table-cell table:formula="of:=IF([.$N218];[.O218]+ROW([.P$2])-1;&quot;&quot;)">
            <text:p/>
          </table:table-cell>
          <table:table-cell table:formula="of:=IF([.$N218];IF([.O218]=[.O217];SUM([.Q217]);INDEX([.E:.E];[.$P218]));&quot;&quot;)">
            <text:p/>
          </table:table-cell>
          <table:table-cell table:formula="of:=IF([.$N218];IF(SUM([.R217])&lt;[.Q217];SUM([.R217])+1;1);&quot;&quot;)">
            <text:p/>
          </table:table-cell>
          <table:table-cell/>
          <table:table-cell table:formula="of:=IF(ISNUMBER([.$R218]);[.T217]+1;&quot;&quot;)">
            <text:p/>
          </table:table-cell>
          <table:table-cell table:formula="of:=IF([.$N218];[.U217]+1;&quot;&quot;)">
            <text:p/>
          </table:table-cell>
          <table:table-cell table:formula="of:=IF(ISNUMBER([.$O218]);IF([.O218]=[.O217];[.V217];INDEX([.D:.D];MATCH([.O218];[.A:.A];0)));&quot;&quot;)">
            <text:p/>
          </table:table-cell>
          <table:table-cell table:formula="of:=IF([.$N218];[.R218] &amp; &quot;(&quot; &amp;[.Q218] &amp; &quot;)&quot;;&quot;&quot;)">
            <text:p/>
          </table:table-cell>
          <table:table-cell table:formula="of:=IF(ISNUMBER([.$O218]);IF([.$O218]=[.$O217];[.X217];INDEX([.F:.F];[.$P218]));&quot;&quot;)">
            <text:p/>
          </table:table-cell>
          <table:table-cell table:formula="of:=IF([.$N218];IF([.$O218]=[.$O217];[.Y217];INDEX([.G:.G];[.$P218]));&quot;&quot;)">
            <text:p/>
          </table:table-cell>
          <table:table-cell table:formula="of:=IF([.$N218];IF([.$O218]=[.$O217];[.Z217];INDEX([.H:.H];[.$P218]));&quot;&quot;)">
            <text:p/>
          </table:table-cell>
          <table:table-cell table:formula="of:=IF([.$N218];IF([.$O218]=[.$O217];[.AA217];INDEX([.I:.I];[.$P218]));&quot;&quot;)">
            <text:p/>
          </table:table-cell>
        </table:table-row>
        <table:table-row table:style-name="ro1">
          <table:table-cell table:number-columns-repeated="11"/>
          <table:table-cell table:formula="of:=IF(ISNUMBER([.$A219]);[.$B219]+[.$E219]-1;0)" office:value-type="float" office:value="0" calcext:value-type="float">
            <text:p>0</text:p>
          </table:table-cell>
          <table:table-cell table:formula="of:=IFERROR([.C219]+[.$E219]-1;-1)" office:value-type="float" office:value="-1" calcext:value-type="float">
            <text:p>-1</text:p>
          </table:table-cell>
          <table:table-cell table:formula="of:=ISNUMBER([.$O219])" office:value-type="boolean" office:boolean-value="false" calcext:value-type="boolean">
            <text:p>FALSE</text:p>
          </table:table-cell>
          <table:table-cell table:formula="of:=IF([.$R218]=[.$Q218];IF([.O218]&lt;[.$K$1];SUM([.O218])+1;&quot;&quot;);[.O218])">
            <text:p/>
          </table:table-cell>
          <table:table-cell table:formula="of:=IF([.$N219];[.O219]+ROW([.P$2])-1;&quot;&quot;)">
            <text:p/>
          </table:table-cell>
          <table:table-cell table:formula="of:=IF([.$N219];IF([.O219]=[.O218];SUM([.Q218]);INDEX([.E:.E];[.$P219]));&quot;&quot;)">
            <text:p/>
          </table:table-cell>
          <table:table-cell table:formula="of:=IF([.$N219];IF(SUM([.R218])&lt;[.Q218];SUM([.R218])+1;1);&quot;&quot;)">
            <text:p/>
          </table:table-cell>
          <table:table-cell/>
          <table:table-cell table:formula="of:=IF(ISNUMBER([.$R219]);[.T218]+1;&quot;&quot;)">
            <text:p/>
          </table:table-cell>
          <table:table-cell table:formula="of:=IF([.$N219];[.U218]+1;&quot;&quot;)">
            <text:p/>
          </table:table-cell>
          <table:table-cell table:formula="of:=IF(ISNUMBER([.$O219]);IF([.O219]=[.O218];[.V218];INDEX([.D:.D];MATCH([.O219];[.A:.A];0)));&quot;&quot;)">
            <text:p/>
          </table:table-cell>
          <table:table-cell table:formula="of:=IF([.$N219];[.R219] &amp; &quot;(&quot; &amp;[.Q219] &amp; &quot;)&quot;;&quot;&quot;)">
            <text:p/>
          </table:table-cell>
          <table:table-cell table:formula="of:=IF(ISNUMBER([.$O219]);IF([.$O219]=[.$O218];[.X218];INDEX([.F:.F];[.$P219]));&quot;&quot;)">
            <text:p/>
          </table:table-cell>
          <table:table-cell table:formula="of:=IF([.$N219];IF([.$O219]=[.$O218];[.Y218];INDEX([.G:.G];[.$P219]));&quot;&quot;)">
            <text:p/>
          </table:table-cell>
          <table:table-cell table:formula="of:=IF([.$N219];IF([.$O219]=[.$O218];[.Z218];INDEX([.H:.H];[.$P219]));&quot;&quot;)">
            <text:p/>
          </table:table-cell>
          <table:table-cell table:formula="of:=IF([.$N219];IF([.$O219]=[.$O218];[.AA218];INDEX([.I:.I];[.$P219]));&quot;&quot;)">
            <text:p/>
          </table:table-cell>
        </table:table-row>
        <table:table-row table:style-name="ro1">
          <table:table-cell table:number-columns-repeated="11"/>
          <table:table-cell table:formula="of:=IF(ISNUMBER([.$A220]);[.$B220]+[.$E220]-1;0)" office:value-type="float" office:value="0" calcext:value-type="float">
            <text:p>0</text:p>
          </table:table-cell>
          <table:table-cell table:formula="of:=IFERROR([.C220]+[.$E220]-1;-1)" office:value-type="float" office:value="-1" calcext:value-type="float">
            <text:p>-1</text:p>
          </table:table-cell>
          <table:table-cell table:formula="of:=ISNUMBER([.$O220])" office:value-type="boolean" office:boolean-value="false" calcext:value-type="boolean">
            <text:p>FALSE</text:p>
          </table:table-cell>
          <table:table-cell table:formula="of:=IF([.$R219]=[.$Q219];IF([.O219]&lt;[.$K$1];SUM([.O219])+1;&quot;&quot;);[.O219])">
            <text:p/>
          </table:table-cell>
          <table:table-cell table:formula="of:=IF([.$N220];[.O220]+ROW([.P$2])-1;&quot;&quot;)">
            <text:p/>
          </table:table-cell>
          <table:table-cell table:formula="of:=IF([.$N220];IF([.O220]=[.O219];SUM([.Q219]);INDEX([.E:.E];[.$P220]));&quot;&quot;)">
            <text:p/>
          </table:table-cell>
          <table:table-cell table:formula="of:=IF([.$N220];IF(SUM([.R219])&lt;[.Q219];SUM([.R219])+1;1);&quot;&quot;)">
            <text:p/>
          </table:table-cell>
          <table:table-cell/>
          <table:table-cell table:formula="of:=IF(ISNUMBER([.$R220]);[.T219]+1;&quot;&quot;)">
            <text:p/>
          </table:table-cell>
          <table:table-cell table:formula="of:=IF([.$N220];[.U219]+1;&quot;&quot;)">
            <text:p/>
          </table:table-cell>
          <table:table-cell table:formula="of:=IF(ISNUMBER([.$O220]);IF([.O220]=[.O219];[.V219];INDEX([.D:.D];MATCH([.O220];[.A:.A];0)));&quot;&quot;)">
            <text:p/>
          </table:table-cell>
          <table:table-cell table:formula="of:=IF([.$N220];[.R220] &amp; &quot;(&quot; &amp;[.Q220] &amp; &quot;)&quot;;&quot;&quot;)">
            <text:p/>
          </table:table-cell>
          <table:table-cell table:formula="of:=IF(ISNUMBER([.$O220]);IF([.$O220]=[.$O219];[.X219];INDEX([.F:.F];[.$P220]));&quot;&quot;)">
            <text:p/>
          </table:table-cell>
          <table:table-cell table:formula="of:=IF([.$N220];IF([.$O220]=[.$O219];[.Y219];INDEX([.G:.G];[.$P220]));&quot;&quot;)">
            <text:p/>
          </table:table-cell>
          <table:table-cell table:formula="of:=IF([.$N220];IF([.$O220]=[.$O219];[.Z219];INDEX([.H:.H];[.$P220]));&quot;&quot;)">
            <text:p/>
          </table:table-cell>
          <table:table-cell table:formula="of:=IF([.$N220];IF([.$O220]=[.$O219];[.AA219];INDEX([.I:.I];[.$P220]));&quot;&quot;)">
            <text:p/>
          </table:table-cell>
        </table:table-row>
        <table:table-row table:style-name="ro1">
          <table:table-cell table:number-columns-repeated="11"/>
          <table:table-cell table:formula="of:=IF(ISNUMBER([.$A221]);[.$B221]+[.$E221]-1;0)" office:value-type="float" office:value="0" calcext:value-type="float">
            <text:p>0</text:p>
          </table:table-cell>
          <table:table-cell table:formula="of:=IFERROR([.C221]+[.$E221]-1;-1)" office:value-type="float" office:value="-1" calcext:value-type="float">
            <text:p>-1</text:p>
          </table:table-cell>
          <table:table-cell table:formula="of:=ISNUMBER([.$O221])" office:value-type="boolean" office:boolean-value="false" calcext:value-type="boolean">
            <text:p>FALSE</text:p>
          </table:table-cell>
          <table:table-cell table:formula="of:=IF([.$R220]=[.$Q220];IF([.O220]&lt;[.$K$1];SUM([.O220])+1;&quot;&quot;);[.O220])">
            <text:p/>
          </table:table-cell>
          <table:table-cell table:formula="of:=IF([.$N221];[.O221]+ROW([.P$2])-1;&quot;&quot;)">
            <text:p/>
          </table:table-cell>
          <table:table-cell table:formula="of:=IF([.$N221];IF([.O221]=[.O220];SUM([.Q220]);INDEX([.E:.E];[.$P221]));&quot;&quot;)">
            <text:p/>
          </table:table-cell>
          <table:table-cell table:formula="of:=IF([.$N221];IF(SUM([.R220])&lt;[.Q220];SUM([.R220])+1;1);&quot;&quot;)">
            <text:p/>
          </table:table-cell>
          <table:table-cell/>
          <table:table-cell table:formula="of:=IF(ISNUMBER([.$R221]);[.T220]+1;&quot;&quot;)">
            <text:p/>
          </table:table-cell>
          <table:table-cell table:formula="of:=IF([.$N221];[.U220]+1;&quot;&quot;)">
            <text:p/>
          </table:table-cell>
          <table:table-cell table:formula="of:=IF(ISNUMBER([.$O221]);IF([.O221]=[.O220];[.V220];INDEX([.D:.D];MATCH([.O221];[.A:.A];0)));&quot;&quot;)">
            <text:p/>
          </table:table-cell>
          <table:table-cell table:formula="of:=IF([.$N221];[.R221] &amp; &quot;(&quot; &amp;[.Q221] &amp; &quot;)&quot;;&quot;&quot;)">
            <text:p/>
          </table:table-cell>
          <table:table-cell table:formula="of:=IF(ISNUMBER([.$O221]);IF([.$O221]=[.$O220];[.X220];INDEX([.F:.F];[.$P221]));&quot;&quot;)">
            <text:p/>
          </table:table-cell>
          <table:table-cell table:formula="of:=IF([.$N221];IF([.$O221]=[.$O220];[.Y220];INDEX([.G:.G];[.$P221]));&quot;&quot;)">
            <text:p/>
          </table:table-cell>
          <table:table-cell table:formula="of:=IF([.$N221];IF([.$O221]=[.$O220];[.Z220];INDEX([.H:.H];[.$P221]));&quot;&quot;)">
            <text:p/>
          </table:table-cell>
          <table:table-cell table:formula="of:=IF([.$N221];IF([.$O221]=[.$O220];[.AA220];INDEX([.I:.I];[.$P221]));&quot;&quot;)">
            <text:p/>
          </table:table-cell>
        </table:table-row>
        <table:table-row table:style-name="ro1">
          <table:table-cell table:number-columns-repeated="11"/>
          <table:table-cell table:formula="of:=IF(ISNUMBER([.$A222]);[.$B222]+[.$E222]-1;0)" office:value-type="float" office:value="0" calcext:value-type="float">
            <text:p>0</text:p>
          </table:table-cell>
          <table:table-cell table:formula="of:=IFERROR([.C222]+[.$E222]-1;-1)" office:value-type="float" office:value="-1" calcext:value-type="float">
            <text:p>-1</text:p>
          </table:table-cell>
          <table:table-cell table:formula="of:=ISNUMBER([.$O222])" office:value-type="boolean" office:boolean-value="false" calcext:value-type="boolean">
            <text:p>FALSE</text:p>
          </table:table-cell>
          <table:table-cell table:formula="of:=IF([.$R221]=[.$Q221];IF([.O221]&lt;[.$K$1];SUM([.O221])+1;&quot;&quot;);[.O221])">
            <text:p/>
          </table:table-cell>
          <table:table-cell table:formula="of:=IF([.$N222];[.O222]+ROW([.P$2])-1;&quot;&quot;)">
            <text:p/>
          </table:table-cell>
          <table:table-cell table:formula="of:=IF([.$N222];IF([.O222]=[.O221];SUM([.Q221]);INDEX([.E:.E];[.$P222]));&quot;&quot;)">
            <text:p/>
          </table:table-cell>
          <table:table-cell table:formula="of:=IF([.$N222];IF(SUM([.R221])&lt;[.Q221];SUM([.R221])+1;1);&quot;&quot;)">
            <text:p/>
          </table:table-cell>
          <table:table-cell/>
          <table:table-cell table:formula="of:=IF(ISNUMBER([.$R222]);[.T221]+1;&quot;&quot;)">
            <text:p/>
          </table:table-cell>
          <table:table-cell table:formula="of:=IF([.$N222];[.U221]+1;&quot;&quot;)">
            <text:p/>
          </table:table-cell>
          <table:table-cell table:formula="of:=IF(ISNUMBER([.$O222]);IF([.O222]=[.O221];[.V221];INDEX([.D:.D];MATCH([.O222];[.A:.A];0)));&quot;&quot;)">
            <text:p/>
          </table:table-cell>
          <table:table-cell table:formula="of:=IF([.$N222];[.R222] &amp; &quot;(&quot; &amp;[.Q222] &amp; &quot;)&quot;;&quot;&quot;)">
            <text:p/>
          </table:table-cell>
          <table:table-cell table:formula="of:=IF(ISNUMBER([.$O222]);IF([.$O222]=[.$O221];[.X221];INDEX([.F:.F];[.$P222]));&quot;&quot;)">
            <text:p/>
          </table:table-cell>
          <table:table-cell table:formula="of:=IF([.$N222];IF([.$O222]=[.$O221];[.Y221];INDEX([.G:.G];[.$P222]));&quot;&quot;)">
            <text:p/>
          </table:table-cell>
          <table:table-cell table:formula="of:=IF([.$N222];IF([.$O222]=[.$O221];[.Z221];INDEX([.H:.H];[.$P222]));&quot;&quot;)">
            <text:p/>
          </table:table-cell>
          <table:table-cell table:formula="of:=IF([.$N222];IF([.$O222]=[.$O221];[.AA221];INDEX([.I:.I];[.$P222]));&quot;&quot;)">
            <text:p/>
          </table:table-cell>
        </table:table-row>
        <table:table-row table:style-name="ro1">
          <table:table-cell table:number-columns-repeated="11"/>
          <table:table-cell table:formula="of:=IF(ISNUMBER([.$A223]);[.$B223]+[.$E223]-1;0)" office:value-type="float" office:value="0" calcext:value-type="float">
            <text:p>0</text:p>
          </table:table-cell>
          <table:table-cell table:formula="of:=IFERROR([.C223]+[.$E223]-1;-1)" office:value-type="float" office:value="-1" calcext:value-type="float">
            <text:p>-1</text:p>
          </table:table-cell>
          <table:table-cell table:formula="of:=ISNUMBER([.$O223])" office:value-type="boolean" office:boolean-value="false" calcext:value-type="boolean">
            <text:p>FALSE</text:p>
          </table:table-cell>
          <table:table-cell table:formula="of:=IF([.$R222]=[.$Q222];IF([.O222]&lt;[.$K$1];SUM([.O222])+1;&quot;&quot;);[.O222])">
            <text:p/>
          </table:table-cell>
          <table:table-cell table:formula="of:=IF([.$N223];[.O223]+ROW([.P$2])-1;&quot;&quot;)">
            <text:p/>
          </table:table-cell>
          <table:table-cell table:formula="of:=IF([.$N223];IF([.O223]=[.O222];SUM([.Q222]);INDEX([.E:.E];[.$P223]));&quot;&quot;)">
            <text:p/>
          </table:table-cell>
          <table:table-cell table:formula="of:=IF([.$N223];IF(SUM([.R222])&lt;[.Q222];SUM([.R222])+1;1);&quot;&quot;)">
            <text:p/>
          </table:table-cell>
          <table:table-cell/>
          <table:table-cell table:formula="of:=IF(ISNUMBER([.$R223]);[.T222]+1;&quot;&quot;)">
            <text:p/>
          </table:table-cell>
          <table:table-cell table:formula="of:=IF([.$N223];[.U222]+1;&quot;&quot;)">
            <text:p/>
          </table:table-cell>
          <table:table-cell table:formula="of:=IF(ISNUMBER([.$O223]);IF([.O223]=[.O222];[.V222];INDEX([.D:.D];MATCH([.O223];[.A:.A];0)));&quot;&quot;)">
            <text:p/>
          </table:table-cell>
          <table:table-cell table:formula="of:=IF([.$N223];[.R223] &amp; &quot;(&quot; &amp;[.Q223] &amp; &quot;)&quot;;&quot;&quot;)">
            <text:p/>
          </table:table-cell>
          <table:table-cell table:formula="of:=IF(ISNUMBER([.$O223]);IF([.$O223]=[.$O222];[.X222];INDEX([.F:.F];[.$P223]));&quot;&quot;)">
            <text:p/>
          </table:table-cell>
          <table:table-cell table:formula="of:=IF([.$N223];IF([.$O223]=[.$O222];[.Y222];INDEX([.G:.G];[.$P223]));&quot;&quot;)">
            <text:p/>
          </table:table-cell>
          <table:table-cell table:formula="of:=IF([.$N223];IF([.$O223]=[.$O222];[.Z222];INDEX([.H:.H];[.$P223]));&quot;&quot;)">
            <text:p/>
          </table:table-cell>
          <table:table-cell table:formula="of:=IF([.$N223];IF([.$O223]=[.$O222];[.AA222];INDEX([.I:.I];[.$P223]));&quot;&quot;)">
            <text:p/>
          </table:table-cell>
        </table:table-row>
        <table:table-row table:style-name="ro1">
          <table:table-cell table:number-columns-repeated="11"/>
          <table:table-cell table:formula="of:=IF(ISNUMBER([.$A224]);[.$B224]+[.$E224]-1;0)" office:value-type="float" office:value="0" calcext:value-type="float">
            <text:p>0</text:p>
          </table:table-cell>
          <table:table-cell table:formula="of:=IFERROR([.C224]+[.$E224]-1;-1)" office:value-type="float" office:value="-1" calcext:value-type="float">
            <text:p>-1</text:p>
          </table:table-cell>
          <table:table-cell table:formula="of:=ISNUMBER([.$O224])" office:value-type="boolean" office:boolean-value="false" calcext:value-type="boolean">
            <text:p>FALSE</text:p>
          </table:table-cell>
          <table:table-cell table:formula="of:=IF([.$R223]=[.$Q223];IF([.O223]&lt;[.$K$1];SUM([.O223])+1;&quot;&quot;);[.O223])">
            <text:p/>
          </table:table-cell>
          <table:table-cell table:formula="of:=IF([.$N224];[.O224]+ROW([.P$2])-1;&quot;&quot;)">
            <text:p/>
          </table:table-cell>
          <table:table-cell table:formula="of:=IF([.$N224];IF([.O224]=[.O223];SUM([.Q223]);INDEX([.E:.E];[.$P224]));&quot;&quot;)">
            <text:p/>
          </table:table-cell>
          <table:table-cell table:formula="of:=IF([.$N224];IF(SUM([.R223])&lt;[.Q223];SUM([.R223])+1;1);&quot;&quot;)">
            <text:p/>
          </table:table-cell>
          <table:table-cell/>
          <table:table-cell table:formula="of:=IF(ISNUMBER([.$R224]);[.T223]+1;&quot;&quot;)">
            <text:p/>
          </table:table-cell>
          <table:table-cell table:formula="of:=IF([.$N224];[.U223]+1;&quot;&quot;)">
            <text:p/>
          </table:table-cell>
          <table:table-cell table:formula="of:=IF(ISNUMBER([.$O224]);IF([.O224]=[.O223];[.V223];INDEX([.D:.D];MATCH([.O224];[.A:.A];0)));&quot;&quot;)">
            <text:p/>
          </table:table-cell>
          <table:table-cell table:formula="of:=IF([.$N224];[.R224] &amp; &quot;(&quot; &amp;[.Q224] &amp; &quot;)&quot;;&quot;&quot;)">
            <text:p/>
          </table:table-cell>
          <table:table-cell table:formula="of:=IF(ISNUMBER([.$O224]);IF([.$O224]=[.$O223];[.X223];INDEX([.F:.F];[.$P224]));&quot;&quot;)">
            <text:p/>
          </table:table-cell>
          <table:table-cell table:formula="of:=IF([.$N224];IF([.$O224]=[.$O223];[.Y223];INDEX([.G:.G];[.$P224]));&quot;&quot;)">
            <text:p/>
          </table:table-cell>
          <table:table-cell table:formula="of:=IF([.$N224];IF([.$O224]=[.$O223];[.Z223];INDEX([.H:.H];[.$P224]));&quot;&quot;)">
            <text:p/>
          </table:table-cell>
          <table:table-cell table:formula="of:=IF([.$N224];IF([.$O224]=[.$O223];[.AA223];INDEX([.I:.I];[.$P224]));&quot;&quot;)">
            <text:p/>
          </table:table-cell>
        </table:table-row>
        <table:table-row table:style-name="ro1">
          <table:table-cell table:number-columns-repeated="11"/>
          <table:table-cell table:formula="of:=IF(ISNUMBER([.$A225]);[.$B225]+[.$E225]-1;0)" office:value-type="float" office:value="0" calcext:value-type="float">
            <text:p>0</text:p>
          </table:table-cell>
          <table:table-cell table:formula="of:=IFERROR([.C225]+[.$E225]-1;-1)" office:value-type="float" office:value="-1" calcext:value-type="float">
            <text:p>-1</text:p>
          </table:table-cell>
          <table:table-cell table:formula="of:=ISNUMBER([.$O225])" office:value-type="boolean" office:boolean-value="false" calcext:value-type="boolean">
            <text:p>FALSE</text:p>
          </table:table-cell>
          <table:table-cell table:formula="of:=IF([.$R224]=[.$Q224];IF([.O224]&lt;[.$K$1];SUM([.O224])+1;&quot;&quot;);[.O224])">
            <text:p/>
          </table:table-cell>
          <table:table-cell table:formula="of:=IF([.$N225];[.O225]+ROW([.P$2])-1;&quot;&quot;)">
            <text:p/>
          </table:table-cell>
          <table:table-cell table:formula="of:=IF([.$N225];IF([.O225]=[.O224];SUM([.Q224]);INDEX([.E:.E];[.$P225]));&quot;&quot;)">
            <text:p/>
          </table:table-cell>
          <table:table-cell table:formula="of:=IF([.$N225];IF(SUM([.R224])&lt;[.Q224];SUM([.R224])+1;1);&quot;&quot;)">
            <text:p/>
          </table:table-cell>
          <table:table-cell/>
          <table:table-cell table:formula="of:=IF(ISNUMBER([.$R225]);[.T224]+1;&quot;&quot;)">
            <text:p/>
          </table:table-cell>
          <table:table-cell table:formula="of:=IF([.$N225];[.U224]+1;&quot;&quot;)">
            <text:p/>
          </table:table-cell>
          <table:table-cell table:formula="of:=IF(ISNUMBER([.$O225]);IF([.O225]=[.O224];[.V224];INDEX([.D:.D];MATCH([.O225];[.A:.A];0)));&quot;&quot;)">
            <text:p/>
          </table:table-cell>
          <table:table-cell table:formula="of:=IF([.$N225];[.R225] &amp; &quot;(&quot; &amp;[.Q225] &amp; &quot;)&quot;;&quot;&quot;)">
            <text:p/>
          </table:table-cell>
          <table:table-cell table:formula="of:=IF(ISNUMBER([.$O225]);IF([.$O225]=[.$O224];[.X224];INDEX([.F:.F];[.$P225]));&quot;&quot;)">
            <text:p/>
          </table:table-cell>
          <table:table-cell table:formula="of:=IF([.$N225];IF([.$O225]=[.$O224];[.Y224];INDEX([.G:.G];[.$P225]));&quot;&quot;)">
            <text:p/>
          </table:table-cell>
          <table:table-cell table:formula="of:=IF([.$N225];IF([.$O225]=[.$O224];[.Z224];INDEX([.H:.H];[.$P225]));&quot;&quot;)">
            <text:p/>
          </table:table-cell>
          <table:table-cell table:formula="of:=IF([.$N225];IF([.$O225]=[.$O224];[.AA224];INDEX([.I:.I];[.$P225]));&quot;&quot;)">
            <text:p/>
          </table:table-cell>
        </table:table-row>
        <table:table-row table:style-name="ro1">
          <table:table-cell table:number-columns-repeated="11"/>
          <table:table-cell table:formula="of:=IF(ISNUMBER([.$A226]);[.$B226]+[.$E226]-1;0)" office:value-type="float" office:value="0" calcext:value-type="float">
            <text:p>0</text:p>
          </table:table-cell>
          <table:table-cell table:formula="of:=IFERROR([.C226]+[.$E226]-1;-1)" office:value-type="float" office:value="-1" calcext:value-type="float">
            <text:p>-1</text:p>
          </table:table-cell>
          <table:table-cell table:formula="of:=ISNUMBER([.$O226])" office:value-type="boolean" office:boolean-value="false" calcext:value-type="boolean">
            <text:p>FALSE</text:p>
          </table:table-cell>
          <table:table-cell table:formula="of:=IF([.$R225]=[.$Q225];IF([.O225]&lt;[.$K$1];SUM([.O225])+1;&quot;&quot;);[.O225])">
            <text:p/>
          </table:table-cell>
          <table:table-cell table:formula="of:=IF([.$N226];[.O226]+ROW([.P$2])-1;&quot;&quot;)">
            <text:p/>
          </table:table-cell>
          <table:table-cell table:formula="of:=IF([.$N226];IF([.O226]=[.O225];SUM([.Q225]);INDEX([.E:.E];[.$P226]));&quot;&quot;)">
            <text:p/>
          </table:table-cell>
          <table:table-cell table:formula="of:=IF([.$N226];IF(SUM([.R225])&lt;[.Q225];SUM([.R225])+1;1);&quot;&quot;)">
            <text:p/>
          </table:table-cell>
          <table:table-cell/>
          <table:table-cell table:formula="of:=IF(ISNUMBER([.$R226]);[.T225]+1;&quot;&quot;)">
            <text:p/>
          </table:table-cell>
          <table:table-cell table:formula="of:=IF([.$N226];[.U225]+1;&quot;&quot;)">
            <text:p/>
          </table:table-cell>
          <table:table-cell table:formula="of:=IF(ISNUMBER([.$O226]);IF([.O226]=[.O225];[.V225];INDEX([.D:.D];MATCH([.O226];[.A:.A];0)));&quot;&quot;)">
            <text:p/>
          </table:table-cell>
          <table:table-cell table:formula="of:=IF([.$N226];[.R226] &amp; &quot;(&quot; &amp;[.Q226] &amp; &quot;)&quot;;&quot;&quot;)">
            <text:p/>
          </table:table-cell>
          <table:table-cell table:formula="of:=IF(ISNUMBER([.$O226]);IF([.$O226]=[.$O225];[.X225];INDEX([.F:.F];[.$P226]));&quot;&quot;)">
            <text:p/>
          </table:table-cell>
          <table:table-cell table:formula="of:=IF([.$N226];IF([.$O226]=[.$O225];[.Y225];INDEX([.G:.G];[.$P226]));&quot;&quot;)">
            <text:p/>
          </table:table-cell>
          <table:table-cell table:formula="of:=IF([.$N226];IF([.$O226]=[.$O225];[.Z225];INDEX([.H:.H];[.$P226]));&quot;&quot;)">
            <text:p/>
          </table:table-cell>
          <table:table-cell table:formula="of:=IF([.$N226];IF([.$O226]=[.$O225];[.AA225];INDEX([.I:.I];[.$P226]));&quot;&quot;)">
            <text:p/>
          </table:table-cell>
        </table:table-row>
        <table:table-row table:style-name="ro1">
          <table:table-cell table:number-columns-repeated="11"/>
          <table:table-cell table:formula="of:=IF(ISNUMBER([.$A227]);[.$B227]+[.$E227]-1;0)" office:value-type="float" office:value="0" calcext:value-type="float">
            <text:p>0</text:p>
          </table:table-cell>
          <table:table-cell table:formula="of:=IFERROR([.C227]+[.$E227]-1;-1)" office:value-type="float" office:value="-1" calcext:value-type="float">
            <text:p>-1</text:p>
          </table:table-cell>
          <table:table-cell table:formula="of:=ISNUMBER([.$O227])" office:value-type="boolean" office:boolean-value="false" calcext:value-type="boolean">
            <text:p>FALSE</text:p>
          </table:table-cell>
          <table:table-cell table:formula="of:=IF([.$R226]=[.$Q226];IF([.O226]&lt;[.$K$1];SUM([.O226])+1;&quot;&quot;);[.O226])">
            <text:p/>
          </table:table-cell>
          <table:table-cell table:formula="of:=IF([.$N227];[.O227]+ROW([.P$2])-1;&quot;&quot;)">
            <text:p/>
          </table:table-cell>
          <table:table-cell table:formula="of:=IF([.$N227];IF([.O227]=[.O226];SUM([.Q226]);INDEX([.E:.E];[.$P227]));&quot;&quot;)">
            <text:p/>
          </table:table-cell>
          <table:table-cell table:formula="of:=IF([.$N227];IF(SUM([.R226])&lt;[.Q226];SUM([.R226])+1;1);&quot;&quot;)">
            <text:p/>
          </table:table-cell>
          <table:table-cell/>
          <table:table-cell table:formula="of:=IF(ISNUMBER([.$R227]);[.T226]+1;&quot;&quot;)">
            <text:p/>
          </table:table-cell>
          <table:table-cell table:formula="of:=IF([.$N227];[.U226]+1;&quot;&quot;)">
            <text:p/>
          </table:table-cell>
          <table:table-cell table:formula="of:=IF(ISNUMBER([.$O227]);IF([.O227]=[.O226];[.V226];INDEX([.D:.D];MATCH([.O227];[.A:.A];0)));&quot;&quot;)">
            <text:p/>
          </table:table-cell>
          <table:table-cell table:formula="of:=IF([.$N227];[.R227] &amp; &quot;(&quot; &amp;[.Q227] &amp; &quot;)&quot;;&quot;&quot;)">
            <text:p/>
          </table:table-cell>
          <table:table-cell table:formula="of:=IF(ISNUMBER([.$O227]);IF([.$O227]=[.$O226];[.X226];INDEX([.F:.F];[.$P227]));&quot;&quot;)">
            <text:p/>
          </table:table-cell>
          <table:table-cell table:formula="of:=IF([.$N227];IF([.$O227]=[.$O226];[.Y226];INDEX([.G:.G];[.$P227]));&quot;&quot;)">
            <text:p/>
          </table:table-cell>
          <table:table-cell table:formula="of:=IF([.$N227];IF([.$O227]=[.$O226];[.Z226];INDEX([.H:.H];[.$P227]));&quot;&quot;)">
            <text:p/>
          </table:table-cell>
          <table:table-cell table:formula="of:=IF([.$N227];IF([.$O227]=[.$O226];[.AA226];INDEX([.I:.I];[.$P227]));&quot;&quot;)">
            <text:p/>
          </table:table-cell>
        </table:table-row>
        <table:table-row table:style-name="ro1">
          <table:table-cell table:number-columns-repeated="11"/>
          <table:table-cell table:formula="of:=IF(ISNUMBER([.$A228]);[.$B228]+[.$E228]-1;0)" office:value-type="float" office:value="0" calcext:value-type="float">
            <text:p>0</text:p>
          </table:table-cell>
          <table:table-cell table:formula="of:=IFERROR([.C228]+[.$E228]-1;-1)" office:value-type="float" office:value="-1" calcext:value-type="float">
            <text:p>-1</text:p>
          </table:table-cell>
          <table:table-cell table:formula="of:=ISNUMBER([.$O228])" office:value-type="boolean" office:boolean-value="false" calcext:value-type="boolean">
            <text:p>FALSE</text:p>
          </table:table-cell>
          <table:table-cell table:formula="of:=IF([.$R227]=[.$Q227];IF([.O227]&lt;[.$K$1];SUM([.O227])+1;&quot;&quot;);[.O227])">
            <text:p/>
          </table:table-cell>
          <table:table-cell table:formula="of:=IF([.$N228];[.O228]+ROW([.P$2])-1;&quot;&quot;)">
            <text:p/>
          </table:table-cell>
          <table:table-cell table:formula="of:=IF([.$N228];IF([.O228]=[.O227];SUM([.Q227]);INDEX([.E:.E];[.$P228]));&quot;&quot;)">
            <text:p/>
          </table:table-cell>
          <table:table-cell table:formula="of:=IF([.$N228];IF(SUM([.R227])&lt;[.Q227];SUM([.R227])+1;1);&quot;&quot;)">
            <text:p/>
          </table:table-cell>
          <table:table-cell/>
          <table:table-cell table:formula="of:=IF(ISNUMBER([.$R228]);[.T227]+1;&quot;&quot;)">
            <text:p/>
          </table:table-cell>
          <table:table-cell table:formula="of:=IF([.$N228];[.U227]+1;&quot;&quot;)">
            <text:p/>
          </table:table-cell>
          <table:table-cell table:formula="of:=IF(ISNUMBER([.$O228]);IF([.O228]=[.O227];[.V227];INDEX([.D:.D];MATCH([.O228];[.A:.A];0)));&quot;&quot;)">
            <text:p/>
          </table:table-cell>
          <table:table-cell table:formula="of:=IF([.$N228];[.R228] &amp; &quot;(&quot; &amp;[.Q228] &amp; &quot;)&quot;;&quot;&quot;)">
            <text:p/>
          </table:table-cell>
          <table:table-cell table:formula="of:=IF(ISNUMBER([.$O228]);IF([.$O228]=[.$O227];[.X227];INDEX([.F:.F];[.$P228]));&quot;&quot;)">
            <text:p/>
          </table:table-cell>
          <table:table-cell table:formula="of:=IF([.$N228];IF([.$O228]=[.$O227];[.Y227];INDEX([.G:.G];[.$P228]));&quot;&quot;)">
            <text:p/>
          </table:table-cell>
          <table:table-cell table:formula="of:=IF([.$N228];IF([.$O228]=[.$O227];[.Z227];INDEX([.H:.H];[.$P228]));&quot;&quot;)">
            <text:p/>
          </table:table-cell>
          <table:table-cell table:formula="of:=IF([.$N228];IF([.$O228]=[.$O227];[.AA227];INDEX([.I:.I];[.$P228]));&quot;&quot;)">
            <text:p/>
          </table:table-cell>
        </table:table-row>
        <table:table-row table:style-name="ro1">
          <table:table-cell table:number-columns-repeated="11"/>
          <table:table-cell table:formula="of:=IF(ISNUMBER([.$A229]);[.$B229]+[.$E229]-1;0)" office:value-type="float" office:value="0" calcext:value-type="float">
            <text:p>0</text:p>
          </table:table-cell>
          <table:table-cell table:formula="of:=IFERROR([.C229]+[.$E229]-1;-1)" office:value-type="float" office:value="-1" calcext:value-type="float">
            <text:p>-1</text:p>
          </table:table-cell>
          <table:table-cell table:formula="of:=ISNUMBER([.$O229])" office:value-type="boolean" office:boolean-value="false" calcext:value-type="boolean">
            <text:p>FALSE</text:p>
          </table:table-cell>
          <table:table-cell table:formula="of:=IF([.$R228]=[.$Q228];IF([.O228]&lt;[.$K$1];SUM([.O228])+1;&quot;&quot;);[.O228])">
            <text:p/>
          </table:table-cell>
          <table:table-cell table:formula="of:=IF([.$N229];[.O229]+ROW([.P$2])-1;&quot;&quot;)">
            <text:p/>
          </table:table-cell>
          <table:table-cell table:formula="of:=IF([.$N229];IF([.O229]=[.O228];SUM([.Q228]);INDEX([.E:.E];[.$P229]));&quot;&quot;)">
            <text:p/>
          </table:table-cell>
          <table:table-cell table:formula="of:=IF([.$N229];IF(SUM([.R228])&lt;[.Q228];SUM([.R228])+1;1);&quot;&quot;)">
            <text:p/>
          </table:table-cell>
          <table:table-cell/>
          <table:table-cell table:formula="of:=IF(ISNUMBER([.$R229]);[.T228]+1;&quot;&quot;)">
            <text:p/>
          </table:table-cell>
          <table:table-cell table:formula="of:=IF([.$N229];[.U228]+1;&quot;&quot;)">
            <text:p/>
          </table:table-cell>
          <table:table-cell table:formula="of:=IF(ISNUMBER([.$O229]);IF([.O229]=[.O228];[.V228];INDEX([.D:.D];MATCH([.O229];[.A:.A];0)));&quot;&quot;)">
            <text:p/>
          </table:table-cell>
          <table:table-cell table:formula="of:=IF([.$N229];[.R229] &amp; &quot;(&quot; &amp;[.Q229] &amp; &quot;)&quot;;&quot;&quot;)">
            <text:p/>
          </table:table-cell>
          <table:table-cell table:formula="of:=IF(ISNUMBER([.$O229]);IF([.$O229]=[.$O228];[.X228];INDEX([.F:.F];[.$P229]));&quot;&quot;)">
            <text:p/>
          </table:table-cell>
          <table:table-cell table:formula="of:=IF([.$N229];IF([.$O229]=[.$O228];[.Y228];INDEX([.G:.G];[.$P229]));&quot;&quot;)">
            <text:p/>
          </table:table-cell>
          <table:table-cell table:formula="of:=IF([.$N229];IF([.$O229]=[.$O228];[.Z228];INDEX([.H:.H];[.$P229]));&quot;&quot;)">
            <text:p/>
          </table:table-cell>
          <table:table-cell table:formula="of:=IF([.$N229];IF([.$O229]=[.$O228];[.AA228];INDEX([.I:.I];[.$P229]));&quot;&quot;)">
            <text:p/>
          </table:table-cell>
        </table:table-row>
        <table:table-row table:style-name="ro1">
          <table:table-cell table:number-columns-repeated="11"/>
          <table:table-cell table:formula="of:=IF(ISNUMBER([.$A230]);[.$B230]+[.$E230]-1;0)" office:value-type="float" office:value="0" calcext:value-type="float">
            <text:p>0</text:p>
          </table:table-cell>
          <table:table-cell table:formula="of:=IFERROR([.C230]+[.$E230]-1;-1)" office:value-type="float" office:value="-1" calcext:value-type="float">
            <text:p>-1</text:p>
          </table:table-cell>
          <table:table-cell table:formula="of:=ISNUMBER([.$O230])" office:value-type="boolean" office:boolean-value="false" calcext:value-type="boolean">
            <text:p>FALSE</text:p>
          </table:table-cell>
          <table:table-cell table:formula="of:=IF([.$R229]=[.$Q229];IF([.O229]&lt;[.$K$1];SUM([.O229])+1;&quot;&quot;);[.O229])">
            <text:p/>
          </table:table-cell>
          <table:table-cell table:formula="of:=IF([.$N230];[.O230]+ROW([.P$2])-1;&quot;&quot;)">
            <text:p/>
          </table:table-cell>
          <table:table-cell table:formula="of:=IF([.$N230];IF([.O230]=[.O229];SUM([.Q229]);INDEX([.E:.E];[.$P230]));&quot;&quot;)">
            <text:p/>
          </table:table-cell>
          <table:table-cell table:formula="of:=IF([.$N230];IF(SUM([.R229])&lt;[.Q229];SUM([.R229])+1;1);&quot;&quot;)">
            <text:p/>
          </table:table-cell>
          <table:table-cell/>
          <table:table-cell table:formula="of:=IF(ISNUMBER([.$R230]);[.T229]+1;&quot;&quot;)">
            <text:p/>
          </table:table-cell>
          <table:table-cell table:formula="of:=IF([.$N230];[.U229]+1;&quot;&quot;)">
            <text:p/>
          </table:table-cell>
          <table:table-cell table:formula="of:=IF(ISNUMBER([.$O230]);IF([.O230]=[.O229];[.V229];INDEX([.D:.D];MATCH([.O230];[.A:.A];0)));&quot;&quot;)">
            <text:p/>
          </table:table-cell>
          <table:table-cell table:formula="of:=IF([.$N230];[.R230] &amp; &quot;(&quot; &amp;[.Q230] &amp; &quot;)&quot;;&quot;&quot;)">
            <text:p/>
          </table:table-cell>
          <table:table-cell table:formula="of:=IF(ISNUMBER([.$O230]);IF([.$O230]=[.$O229];[.X229];INDEX([.F:.F];[.$P230]));&quot;&quot;)">
            <text:p/>
          </table:table-cell>
          <table:table-cell table:formula="of:=IF([.$N230];IF([.$O230]=[.$O229];[.Y229];INDEX([.G:.G];[.$P230]));&quot;&quot;)">
            <text:p/>
          </table:table-cell>
          <table:table-cell table:formula="of:=IF([.$N230];IF([.$O230]=[.$O229];[.Z229];INDEX([.H:.H];[.$P230]));&quot;&quot;)">
            <text:p/>
          </table:table-cell>
          <table:table-cell table:formula="of:=IF([.$N230];IF([.$O230]=[.$O229];[.AA229];INDEX([.I:.I];[.$P230]));&quot;&quot;)">
            <text:p/>
          </table:table-cell>
        </table:table-row>
        <table:table-row table:style-name="ro1">
          <table:table-cell table:number-columns-repeated="11"/>
          <table:table-cell table:formula="of:=IF(ISNUMBER([.$A231]);[.$B231]+[.$E231]-1;0)" office:value-type="float" office:value="0" calcext:value-type="float">
            <text:p>0</text:p>
          </table:table-cell>
          <table:table-cell table:formula="of:=IFERROR([.C231]+[.$E231]-1;-1)" office:value-type="float" office:value="-1" calcext:value-type="float">
            <text:p>-1</text:p>
          </table:table-cell>
          <table:table-cell table:formula="of:=ISNUMBER([.$O231])" office:value-type="boolean" office:boolean-value="false" calcext:value-type="boolean">
            <text:p>FALSE</text:p>
          </table:table-cell>
          <table:table-cell table:formula="of:=IF([.$R230]=[.$Q230];IF([.O230]&lt;[.$K$1];SUM([.O230])+1;&quot;&quot;);[.O230])">
            <text:p/>
          </table:table-cell>
          <table:table-cell table:formula="of:=IF([.$N231];[.O231]+ROW([.P$2])-1;&quot;&quot;)">
            <text:p/>
          </table:table-cell>
          <table:table-cell table:formula="of:=IF([.$N231];IF([.O231]=[.O230];SUM([.Q230]);INDEX([.E:.E];[.$P231]));&quot;&quot;)">
            <text:p/>
          </table:table-cell>
          <table:table-cell table:formula="of:=IF([.$N231];IF(SUM([.R230])&lt;[.Q230];SUM([.R230])+1;1);&quot;&quot;)">
            <text:p/>
          </table:table-cell>
          <table:table-cell/>
          <table:table-cell table:formula="of:=IF(ISNUMBER([.$R231]);[.T230]+1;&quot;&quot;)">
            <text:p/>
          </table:table-cell>
          <table:table-cell table:formula="of:=IF([.$N231];[.U230]+1;&quot;&quot;)">
            <text:p/>
          </table:table-cell>
          <table:table-cell table:formula="of:=IF(ISNUMBER([.$O231]);IF([.O231]=[.O230];[.V230];INDEX([.D:.D];MATCH([.O231];[.A:.A];0)));&quot;&quot;)">
            <text:p/>
          </table:table-cell>
          <table:table-cell table:formula="of:=IF([.$N231];[.R231] &amp; &quot;(&quot; &amp;[.Q231] &amp; &quot;)&quot;;&quot;&quot;)">
            <text:p/>
          </table:table-cell>
          <table:table-cell table:formula="of:=IF(ISNUMBER([.$O231]);IF([.$O231]=[.$O230];[.X230];INDEX([.F:.F];[.$P231]));&quot;&quot;)">
            <text:p/>
          </table:table-cell>
          <table:table-cell table:formula="of:=IF([.$N231];IF([.$O231]=[.$O230];[.Y230];INDEX([.G:.G];[.$P231]));&quot;&quot;)">
            <text:p/>
          </table:table-cell>
          <table:table-cell table:formula="of:=IF([.$N231];IF([.$O231]=[.$O230];[.Z230];INDEX([.H:.H];[.$P231]));&quot;&quot;)">
            <text:p/>
          </table:table-cell>
          <table:table-cell table:formula="of:=IF([.$N231];IF([.$O231]=[.$O230];[.AA230];INDEX([.I:.I];[.$P231]));&quot;&quot;)">
            <text:p/>
          </table:table-cell>
        </table:table-row>
        <table:table-row table:style-name="ro1">
          <table:table-cell table:number-columns-repeated="11"/>
          <table:table-cell table:formula="of:=IF(ISNUMBER([.$A232]);[.$B232]+[.$E232]-1;0)" office:value-type="float" office:value="0" calcext:value-type="float">
            <text:p>0</text:p>
          </table:table-cell>
          <table:table-cell table:formula="of:=IFERROR([.C232]+[.$E232]-1;-1)" office:value-type="float" office:value="-1" calcext:value-type="float">
            <text:p>-1</text:p>
          </table:table-cell>
          <table:table-cell table:formula="of:=ISNUMBER([.$O232])" office:value-type="boolean" office:boolean-value="false" calcext:value-type="boolean">
            <text:p>FALSE</text:p>
          </table:table-cell>
          <table:table-cell table:formula="of:=IF([.$R231]=[.$Q231];IF([.O231]&lt;[.$K$1];SUM([.O231])+1;&quot;&quot;);[.O231])">
            <text:p/>
          </table:table-cell>
          <table:table-cell table:formula="of:=IF([.$N232];[.O232]+ROW([.P$2])-1;&quot;&quot;)">
            <text:p/>
          </table:table-cell>
          <table:table-cell table:formula="of:=IF([.$N232];IF([.O232]=[.O231];SUM([.Q231]);INDEX([.E:.E];[.$P232]));&quot;&quot;)">
            <text:p/>
          </table:table-cell>
          <table:table-cell table:formula="of:=IF([.$N232];IF(SUM([.R231])&lt;[.Q231];SUM([.R231])+1;1);&quot;&quot;)">
            <text:p/>
          </table:table-cell>
          <table:table-cell/>
          <table:table-cell table:formula="of:=IF(ISNUMBER([.$R232]);[.T231]+1;&quot;&quot;)">
            <text:p/>
          </table:table-cell>
          <table:table-cell table:formula="of:=IF([.$N232];[.U231]+1;&quot;&quot;)">
            <text:p/>
          </table:table-cell>
          <table:table-cell table:formula="of:=IF(ISNUMBER([.$O232]);IF([.O232]=[.O231];[.V231];INDEX([.D:.D];MATCH([.O232];[.A:.A];0)));&quot;&quot;)">
            <text:p/>
          </table:table-cell>
          <table:table-cell table:formula="of:=IF([.$N232];[.R232] &amp; &quot;(&quot; &amp;[.Q232] &amp; &quot;)&quot;;&quot;&quot;)">
            <text:p/>
          </table:table-cell>
          <table:table-cell table:formula="of:=IF(ISNUMBER([.$O232]);IF([.$O232]=[.$O231];[.X231];INDEX([.F:.F];[.$P232]));&quot;&quot;)">
            <text:p/>
          </table:table-cell>
          <table:table-cell table:formula="of:=IF([.$N232];IF([.$O232]=[.$O231];[.Y231];INDEX([.G:.G];[.$P232]));&quot;&quot;)">
            <text:p/>
          </table:table-cell>
          <table:table-cell table:formula="of:=IF([.$N232];IF([.$O232]=[.$O231];[.Z231];INDEX([.H:.H];[.$P232]));&quot;&quot;)">
            <text:p/>
          </table:table-cell>
          <table:table-cell table:formula="of:=IF([.$N232];IF([.$O232]=[.$O231];[.AA231];INDEX([.I:.I];[.$P232]));&quot;&quot;)">
            <text:p/>
          </table:table-cell>
        </table:table-row>
        <table:table-row table:style-name="ro1">
          <table:table-cell table:number-columns-repeated="11"/>
          <table:table-cell table:formula="of:=IF(ISNUMBER([.$A233]);[.$B233]+[.$E233]-1;0)" office:value-type="float" office:value="0" calcext:value-type="float">
            <text:p>0</text:p>
          </table:table-cell>
          <table:table-cell table:formula="of:=IFERROR([.C233]+[.$E233]-1;-1)" office:value-type="float" office:value="-1" calcext:value-type="float">
            <text:p>-1</text:p>
          </table:table-cell>
          <table:table-cell table:formula="of:=ISNUMBER([.$O233])" office:value-type="boolean" office:boolean-value="false" calcext:value-type="boolean">
            <text:p>FALSE</text:p>
          </table:table-cell>
          <table:table-cell table:formula="of:=IF([.$R232]=[.$Q232];IF([.O232]&lt;[.$K$1];SUM([.O232])+1;&quot;&quot;);[.O232])">
            <text:p/>
          </table:table-cell>
          <table:table-cell table:formula="of:=IF([.$N233];[.O233]+ROW([.P$2])-1;&quot;&quot;)">
            <text:p/>
          </table:table-cell>
          <table:table-cell table:formula="of:=IF([.$N233];IF([.O233]=[.O232];SUM([.Q232]);INDEX([.E:.E];[.$P233]));&quot;&quot;)">
            <text:p/>
          </table:table-cell>
          <table:table-cell table:formula="of:=IF([.$N233];IF(SUM([.R232])&lt;[.Q232];SUM([.R232])+1;1);&quot;&quot;)">
            <text:p/>
          </table:table-cell>
          <table:table-cell/>
          <table:table-cell table:formula="of:=IF(ISNUMBER([.$R233]);[.T232]+1;&quot;&quot;)">
            <text:p/>
          </table:table-cell>
          <table:table-cell table:formula="of:=IF([.$N233];[.U232]+1;&quot;&quot;)">
            <text:p/>
          </table:table-cell>
          <table:table-cell table:formula="of:=IF(ISNUMBER([.$O233]);IF([.O233]=[.O232];[.V232];INDEX([.D:.D];MATCH([.O233];[.A:.A];0)));&quot;&quot;)">
            <text:p/>
          </table:table-cell>
          <table:table-cell table:formula="of:=IF([.$N233];[.R233] &amp; &quot;(&quot; &amp;[.Q233] &amp; &quot;)&quot;;&quot;&quot;)">
            <text:p/>
          </table:table-cell>
          <table:table-cell table:formula="of:=IF(ISNUMBER([.$O233]);IF([.$O233]=[.$O232];[.X232];INDEX([.F:.F];[.$P233]));&quot;&quot;)">
            <text:p/>
          </table:table-cell>
          <table:table-cell table:formula="of:=IF([.$N233];IF([.$O233]=[.$O232];[.Y232];INDEX([.G:.G];[.$P233]));&quot;&quot;)">
            <text:p/>
          </table:table-cell>
          <table:table-cell table:formula="of:=IF([.$N233];IF([.$O233]=[.$O232];[.Z232];INDEX([.H:.H];[.$P233]));&quot;&quot;)">
            <text:p/>
          </table:table-cell>
          <table:table-cell table:formula="of:=IF([.$N233];IF([.$O233]=[.$O232];[.AA232];INDEX([.I:.I];[.$P233]));&quot;&quot;)">
            <text:p/>
          </table:table-cell>
        </table:table-row>
        <table:table-row table:style-name="ro1">
          <table:table-cell table:number-columns-repeated="11"/>
          <table:table-cell table:formula="of:=IF(ISNUMBER([.$A234]);[.$B234]+[.$E234]-1;0)" office:value-type="float" office:value="0" calcext:value-type="float">
            <text:p>0</text:p>
          </table:table-cell>
          <table:table-cell table:formula="of:=IFERROR([.C234]+[.$E234]-1;-1)" office:value-type="float" office:value="-1" calcext:value-type="float">
            <text:p>-1</text:p>
          </table:table-cell>
          <table:table-cell table:formula="of:=ISNUMBER([.$O234])" office:value-type="boolean" office:boolean-value="false" calcext:value-type="boolean">
            <text:p>FALSE</text:p>
          </table:table-cell>
          <table:table-cell table:formula="of:=IF([.$R233]=[.$Q233];IF([.O233]&lt;[.$K$1];SUM([.O233])+1;&quot;&quot;);[.O233])">
            <text:p/>
          </table:table-cell>
          <table:table-cell table:formula="of:=IF([.$N234];[.O234]+ROW([.P$2])-1;&quot;&quot;)">
            <text:p/>
          </table:table-cell>
          <table:table-cell table:formula="of:=IF([.$N234];IF([.O234]=[.O233];SUM([.Q233]);INDEX([.E:.E];[.$P234]));&quot;&quot;)">
            <text:p/>
          </table:table-cell>
          <table:table-cell table:formula="of:=IF([.$N234];IF(SUM([.R233])&lt;[.Q233];SUM([.R233])+1;1);&quot;&quot;)">
            <text:p/>
          </table:table-cell>
          <table:table-cell/>
          <table:table-cell table:formula="of:=IF(ISNUMBER([.$R234]);[.T233]+1;&quot;&quot;)">
            <text:p/>
          </table:table-cell>
          <table:table-cell table:formula="of:=IF([.$N234];[.U233]+1;&quot;&quot;)">
            <text:p/>
          </table:table-cell>
          <table:table-cell table:formula="of:=IF(ISNUMBER([.$O234]);IF([.O234]=[.O233];[.V233];INDEX([.D:.D];MATCH([.O234];[.A:.A];0)));&quot;&quot;)">
            <text:p/>
          </table:table-cell>
          <table:table-cell table:formula="of:=IF([.$N234];[.R234] &amp; &quot;(&quot; &amp;[.Q234] &amp; &quot;)&quot;;&quot;&quot;)">
            <text:p/>
          </table:table-cell>
          <table:table-cell table:formula="of:=IF(ISNUMBER([.$O234]);IF([.$O234]=[.$O233];[.X233];INDEX([.F:.F];[.$P234]));&quot;&quot;)">
            <text:p/>
          </table:table-cell>
          <table:table-cell table:formula="of:=IF([.$N234];IF([.$O234]=[.$O233];[.Y233];INDEX([.G:.G];[.$P234]));&quot;&quot;)">
            <text:p/>
          </table:table-cell>
          <table:table-cell table:formula="of:=IF([.$N234];IF([.$O234]=[.$O233];[.Z233];INDEX([.H:.H];[.$P234]));&quot;&quot;)">
            <text:p/>
          </table:table-cell>
          <table:table-cell table:formula="of:=IF([.$N234];IF([.$O234]=[.$O233];[.AA233];INDEX([.I:.I];[.$P234]));&quot;&quot;)">
            <text:p/>
          </table:table-cell>
        </table:table-row>
        <table:table-row table:style-name="ro1">
          <table:table-cell table:number-columns-repeated="11"/>
          <table:table-cell table:formula="of:=IF(ISNUMBER([.$A235]);[.$B235]+[.$E235]-1;0)" office:value-type="float" office:value="0" calcext:value-type="float">
            <text:p>0</text:p>
          </table:table-cell>
          <table:table-cell table:formula="of:=IFERROR([.C235]+[.$E235]-1;-1)" office:value-type="float" office:value="-1" calcext:value-type="float">
            <text:p>-1</text:p>
          </table:table-cell>
          <table:table-cell table:formula="of:=ISNUMBER([.$O235])" office:value-type="boolean" office:boolean-value="false" calcext:value-type="boolean">
            <text:p>FALSE</text:p>
          </table:table-cell>
          <table:table-cell table:formula="of:=IF([.$R234]=[.$Q234];IF([.O234]&lt;[.$K$1];SUM([.O234])+1;&quot;&quot;);[.O234])">
            <text:p/>
          </table:table-cell>
          <table:table-cell table:formula="of:=IF([.$N235];[.O235]+ROW([.P$2])-1;&quot;&quot;)">
            <text:p/>
          </table:table-cell>
          <table:table-cell table:formula="of:=IF([.$N235];IF([.O235]=[.O234];SUM([.Q234]);INDEX([.E:.E];[.$P235]));&quot;&quot;)">
            <text:p/>
          </table:table-cell>
          <table:table-cell table:formula="of:=IF([.$N235];IF(SUM([.R234])&lt;[.Q234];SUM([.R234])+1;1);&quot;&quot;)">
            <text:p/>
          </table:table-cell>
          <table:table-cell/>
          <table:table-cell table:formula="of:=IF(ISNUMBER([.$R235]);[.T234]+1;&quot;&quot;)">
            <text:p/>
          </table:table-cell>
          <table:table-cell table:formula="of:=IF([.$N235];[.U234]+1;&quot;&quot;)">
            <text:p/>
          </table:table-cell>
          <table:table-cell table:formula="of:=IF(ISNUMBER([.$O235]);IF([.O235]=[.O234];[.V234];INDEX([.D:.D];MATCH([.O235];[.A:.A];0)));&quot;&quot;)">
            <text:p/>
          </table:table-cell>
          <table:table-cell table:formula="of:=IF([.$N235];[.R235] &amp; &quot;(&quot; &amp;[.Q235] &amp; &quot;)&quot;;&quot;&quot;)">
            <text:p/>
          </table:table-cell>
          <table:table-cell table:formula="of:=IF(ISNUMBER([.$O235]);IF([.$O235]=[.$O234];[.X234];INDEX([.F:.F];[.$P235]));&quot;&quot;)">
            <text:p/>
          </table:table-cell>
          <table:table-cell table:formula="of:=IF([.$N235];IF([.$O235]=[.$O234];[.Y234];INDEX([.G:.G];[.$P235]));&quot;&quot;)">
            <text:p/>
          </table:table-cell>
          <table:table-cell table:formula="of:=IF([.$N235];IF([.$O235]=[.$O234];[.Z234];INDEX([.H:.H];[.$P235]));&quot;&quot;)">
            <text:p/>
          </table:table-cell>
          <table:table-cell table:formula="of:=IF([.$N235];IF([.$O235]=[.$O234];[.AA234];INDEX([.I:.I];[.$P235]));&quot;&quot;)">
            <text:p/>
          </table:table-cell>
        </table:table-row>
        <table:table-row table:style-name="ro1">
          <table:table-cell table:number-columns-repeated="11"/>
          <table:table-cell table:formula="of:=IF(ISNUMBER([.$A236]);[.$B236]+[.$E236]-1;0)" office:value-type="float" office:value="0" calcext:value-type="float">
            <text:p>0</text:p>
          </table:table-cell>
          <table:table-cell table:formula="of:=IFERROR([.C236]+[.$E236]-1;-1)" office:value-type="float" office:value="-1" calcext:value-type="float">
            <text:p>-1</text:p>
          </table:table-cell>
          <table:table-cell table:formula="of:=ISNUMBER([.$O236])" office:value-type="boolean" office:boolean-value="false" calcext:value-type="boolean">
            <text:p>FALSE</text:p>
          </table:table-cell>
          <table:table-cell table:formula="of:=IF([.$R235]=[.$Q235];IF([.O235]&lt;[.$K$1];SUM([.O235])+1;&quot;&quot;);[.O235])">
            <text:p/>
          </table:table-cell>
          <table:table-cell table:formula="of:=IF([.$N236];[.O236]+ROW([.P$2])-1;&quot;&quot;)">
            <text:p/>
          </table:table-cell>
          <table:table-cell table:formula="of:=IF([.$N236];IF([.O236]=[.O235];SUM([.Q235]);INDEX([.E:.E];[.$P236]));&quot;&quot;)">
            <text:p/>
          </table:table-cell>
          <table:table-cell table:formula="of:=IF([.$N236];IF(SUM([.R235])&lt;[.Q235];SUM([.R235])+1;1);&quot;&quot;)">
            <text:p/>
          </table:table-cell>
          <table:table-cell/>
          <table:table-cell table:formula="of:=IF(ISNUMBER([.$R236]);[.T235]+1;&quot;&quot;)">
            <text:p/>
          </table:table-cell>
          <table:table-cell table:formula="of:=IF([.$N236];[.U235]+1;&quot;&quot;)">
            <text:p/>
          </table:table-cell>
          <table:table-cell table:formula="of:=IF(ISNUMBER([.$O236]);IF([.O236]=[.O235];[.V235];INDEX([.D:.D];MATCH([.O236];[.A:.A];0)));&quot;&quot;)">
            <text:p/>
          </table:table-cell>
          <table:table-cell table:formula="of:=IF([.$N236];[.R236] &amp; &quot;(&quot; &amp;[.Q236] &amp; &quot;)&quot;;&quot;&quot;)">
            <text:p/>
          </table:table-cell>
          <table:table-cell table:formula="of:=IF(ISNUMBER([.$O236]);IF([.$O236]=[.$O235];[.X235];INDEX([.F:.F];[.$P236]));&quot;&quot;)">
            <text:p/>
          </table:table-cell>
          <table:table-cell table:formula="of:=IF([.$N236];IF([.$O236]=[.$O235];[.Y235];INDEX([.G:.G];[.$P236]));&quot;&quot;)">
            <text:p/>
          </table:table-cell>
          <table:table-cell table:formula="of:=IF([.$N236];IF([.$O236]=[.$O235];[.Z235];INDEX([.H:.H];[.$P236]));&quot;&quot;)">
            <text:p/>
          </table:table-cell>
          <table:table-cell table:formula="of:=IF([.$N236];IF([.$O236]=[.$O235];[.AA235];INDEX([.I:.I];[.$P236]));&quot;&quot;)">
            <text:p/>
          </table:table-cell>
        </table:table-row>
        <table:table-row table:style-name="ro1">
          <table:table-cell table:number-columns-repeated="11"/>
          <table:table-cell table:formula="of:=IF(ISNUMBER([.$A237]);[.$B237]+[.$E237]-1;0)" office:value-type="float" office:value="0" calcext:value-type="float">
            <text:p>0</text:p>
          </table:table-cell>
          <table:table-cell table:formula="of:=IFERROR([.C237]+[.$E237]-1;-1)" office:value-type="float" office:value="-1" calcext:value-type="float">
            <text:p>-1</text:p>
          </table:table-cell>
          <table:table-cell table:formula="of:=ISNUMBER([.$O237])" office:value-type="boolean" office:boolean-value="false" calcext:value-type="boolean">
            <text:p>FALSE</text:p>
          </table:table-cell>
          <table:table-cell table:formula="of:=IF([.$R236]=[.$Q236];IF([.O236]&lt;[.$K$1];SUM([.O236])+1;&quot;&quot;);[.O236])">
            <text:p/>
          </table:table-cell>
          <table:table-cell table:formula="of:=IF([.$N237];[.O237]+ROW([.P$2])-1;&quot;&quot;)">
            <text:p/>
          </table:table-cell>
          <table:table-cell table:formula="of:=IF([.$N237];IF([.O237]=[.O236];SUM([.Q236]);INDEX([.E:.E];[.$P237]));&quot;&quot;)">
            <text:p/>
          </table:table-cell>
          <table:table-cell table:formula="of:=IF([.$N237];IF(SUM([.R236])&lt;[.Q236];SUM([.R236])+1;1);&quot;&quot;)">
            <text:p/>
          </table:table-cell>
          <table:table-cell/>
          <table:table-cell table:formula="of:=IF(ISNUMBER([.$R237]);[.T236]+1;&quot;&quot;)">
            <text:p/>
          </table:table-cell>
          <table:table-cell table:formula="of:=IF([.$N237];[.U236]+1;&quot;&quot;)">
            <text:p/>
          </table:table-cell>
          <table:table-cell table:formula="of:=IF(ISNUMBER([.$O237]);IF([.O237]=[.O236];[.V236];INDEX([.D:.D];MATCH([.O237];[.A:.A];0)));&quot;&quot;)">
            <text:p/>
          </table:table-cell>
          <table:table-cell table:formula="of:=IF([.$N237];[.R237] &amp; &quot;(&quot; &amp;[.Q237] &amp; &quot;)&quot;;&quot;&quot;)">
            <text:p/>
          </table:table-cell>
          <table:table-cell table:formula="of:=IF(ISNUMBER([.$O237]);IF([.$O237]=[.$O236];[.X236];INDEX([.F:.F];[.$P237]));&quot;&quot;)">
            <text:p/>
          </table:table-cell>
          <table:table-cell table:formula="of:=IF([.$N237];IF([.$O237]=[.$O236];[.Y236];INDEX([.G:.G];[.$P237]));&quot;&quot;)">
            <text:p/>
          </table:table-cell>
          <table:table-cell table:formula="of:=IF([.$N237];IF([.$O237]=[.$O236];[.Z236];INDEX([.H:.H];[.$P237]));&quot;&quot;)">
            <text:p/>
          </table:table-cell>
          <table:table-cell table:formula="of:=IF([.$N237];IF([.$O237]=[.$O236];[.AA236];INDEX([.I:.I];[.$P237]));&quot;&quot;)">
            <text:p/>
          </table:table-cell>
        </table:table-row>
        <table:table-row table:style-name="ro1">
          <table:table-cell table:number-columns-repeated="11"/>
          <table:table-cell table:formula="of:=IF(ISNUMBER([.$A238]);[.$B238]+[.$E238]-1;0)" office:value-type="float" office:value="0" calcext:value-type="float">
            <text:p>0</text:p>
          </table:table-cell>
          <table:table-cell table:formula="of:=IFERROR([.C238]+[.$E238]-1;-1)" office:value-type="float" office:value="-1" calcext:value-type="float">
            <text:p>-1</text:p>
          </table:table-cell>
          <table:table-cell table:formula="of:=ISNUMBER([.$O238])" office:value-type="boolean" office:boolean-value="false" calcext:value-type="boolean">
            <text:p>FALSE</text:p>
          </table:table-cell>
          <table:table-cell table:formula="of:=IF([.$R237]=[.$Q237];IF([.O237]&lt;[.$K$1];SUM([.O237])+1;&quot;&quot;);[.O237])">
            <text:p/>
          </table:table-cell>
          <table:table-cell table:formula="of:=IF([.$N238];[.O238]+ROW([.P$2])-1;&quot;&quot;)">
            <text:p/>
          </table:table-cell>
          <table:table-cell table:formula="of:=IF([.$N238];IF([.O238]=[.O237];SUM([.Q237]);INDEX([.E:.E];[.$P238]));&quot;&quot;)">
            <text:p/>
          </table:table-cell>
          <table:table-cell table:formula="of:=IF([.$N238];IF(SUM([.R237])&lt;[.Q237];SUM([.R237])+1;1);&quot;&quot;)">
            <text:p/>
          </table:table-cell>
          <table:table-cell/>
          <table:table-cell table:formula="of:=IF(ISNUMBER([.$R238]);[.T237]+1;&quot;&quot;)">
            <text:p/>
          </table:table-cell>
          <table:table-cell table:formula="of:=IF([.$N238];[.U237]+1;&quot;&quot;)">
            <text:p/>
          </table:table-cell>
          <table:table-cell table:formula="of:=IF(ISNUMBER([.$O238]);IF([.O238]=[.O237];[.V237];INDEX([.D:.D];MATCH([.O238];[.A:.A];0)));&quot;&quot;)">
            <text:p/>
          </table:table-cell>
          <table:table-cell table:formula="of:=IF([.$N238];[.R238] &amp; &quot;(&quot; &amp;[.Q238] &amp; &quot;)&quot;;&quot;&quot;)">
            <text:p/>
          </table:table-cell>
          <table:table-cell table:formula="of:=IF(ISNUMBER([.$O238]);IF([.$O238]=[.$O237];[.X237];INDEX([.F:.F];[.$P238]));&quot;&quot;)">
            <text:p/>
          </table:table-cell>
          <table:table-cell table:formula="of:=IF([.$N238];IF([.$O238]=[.$O237];[.Y237];INDEX([.G:.G];[.$P238]));&quot;&quot;)">
            <text:p/>
          </table:table-cell>
          <table:table-cell table:formula="of:=IF([.$N238];IF([.$O238]=[.$O237];[.Z237];INDEX([.H:.H];[.$P238]));&quot;&quot;)">
            <text:p/>
          </table:table-cell>
          <table:table-cell table:formula="of:=IF([.$N238];IF([.$O238]=[.$O237];[.AA237];INDEX([.I:.I];[.$P238]));&quot;&quot;)">
            <text:p/>
          </table:table-cell>
        </table:table-row>
        <table:table-row table:style-name="ro1">
          <table:table-cell table:number-columns-repeated="11"/>
          <table:table-cell table:formula="of:=IF(ISNUMBER([.$A239]);[.$B239]+[.$E239]-1;0)" office:value-type="float" office:value="0" calcext:value-type="float">
            <text:p>0</text:p>
          </table:table-cell>
          <table:table-cell table:formula="of:=IFERROR([.C239]+[.$E239]-1;-1)" office:value-type="float" office:value="-1" calcext:value-type="float">
            <text:p>-1</text:p>
          </table:table-cell>
          <table:table-cell table:formula="of:=ISNUMBER([.$O239])" office:value-type="boolean" office:boolean-value="false" calcext:value-type="boolean">
            <text:p>FALSE</text:p>
          </table:table-cell>
          <table:table-cell table:formula="of:=IF([.$R238]=[.$Q238];IF([.O238]&lt;[.$K$1];SUM([.O238])+1;&quot;&quot;);[.O238])">
            <text:p/>
          </table:table-cell>
          <table:table-cell table:formula="of:=IF([.$N239];[.O239]+ROW([.P$2])-1;&quot;&quot;)">
            <text:p/>
          </table:table-cell>
          <table:table-cell table:formula="of:=IF([.$N239];IF([.O239]=[.O238];SUM([.Q238]);INDEX([.E:.E];[.$P239]));&quot;&quot;)">
            <text:p/>
          </table:table-cell>
          <table:table-cell table:formula="of:=IF([.$N239];IF(SUM([.R238])&lt;[.Q238];SUM([.R238])+1;1);&quot;&quot;)">
            <text:p/>
          </table:table-cell>
          <table:table-cell/>
          <table:table-cell table:formula="of:=IF(ISNUMBER([.$R239]);[.T238]+1;&quot;&quot;)">
            <text:p/>
          </table:table-cell>
          <table:table-cell table:formula="of:=IF([.$N239];[.U238]+1;&quot;&quot;)">
            <text:p/>
          </table:table-cell>
          <table:table-cell table:formula="of:=IF(ISNUMBER([.$O239]);IF([.O239]=[.O238];[.V238];INDEX([.D:.D];MATCH([.O239];[.A:.A];0)));&quot;&quot;)">
            <text:p/>
          </table:table-cell>
          <table:table-cell table:formula="of:=IF([.$N239];[.R239] &amp; &quot;(&quot; &amp;[.Q239] &amp; &quot;)&quot;;&quot;&quot;)">
            <text:p/>
          </table:table-cell>
          <table:table-cell table:formula="of:=IF(ISNUMBER([.$O239]);IF([.$O239]=[.$O238];[.X238];INDEX([.F:.F];[.$P239]));&quot;&quot;)">
            <text:p/>
          </table:table-cell>
          <table:table-cell table:formula="of:=IF([.$N239];IF([.$O239]=[.$O238];[.Y238];INDEX([.G:.G];[.$P239]));&quot;&quot;)">
            <text:p/>
          </table:table-cell>
          <table:table-cell table:formula="of:=IF([.$N239];IF([.$O239]=[.$O238];[.Z238];INDEX([.H:.H];[.$P239]));&quot;&quot;)">
            <text:p/>
          </table:table-cell>
          <table:table-cell table:formula="of:=IF([.$N239];IF([.$O239]=[.$O238];[.AA238];INDEX([.I:.I];[.$P239]));&quot;&quot;)">
            <text:p/>
          </table:table-cell>
        </table:table-row>
        <table:table-row table:style-name="ro1">
          <table:table-cell table:number-columns-repeated="11"/>
          <table:table-cell table:formula="of:=IF(ISNUMBER([.$A240]);[.$B240]+[.$E240]-1;0)" office:value-type="float" office:value="0" calcext:value-type="float">
            <text:p>0</text:p>
          </table:table-cell>
          <table:table-cell table:formula="of:=IFERROR([.C240]+[.$E240]-1;-1)" office:value-type="float" office:value="-1" calcext:value-type="float">
            <text:p>-1</text:p>
          </table:table-cell>
          <table:table-cell table:formula="of:=ISNUMBER([.$O240])" office:value-type="boolean" office:boolean-value="false" calcext:value-type="boolean">
            <text:p>FALSE</text:p>
          </table:table-cell>
          <table:table-cell table:formula="of:=IF([.$R239]=[.$Q239];IF([.O239]&lt;[.$K$1];SUM([.O239])+1;&quot;&quot;);[.O239])">
            <text:p/>
          </table:table-cell>
          <table:table-cell table:formula="of:=IF([.$N240];[.O240]+ROW([.P$2])-1;&quot;&quot;)">
            <text:p/>
          </table:table-cell>
          <table:table-cell table:formula="of:=IF([.$N240];IF([.O240]=[.O239];SUM([.Q239]);INDEX([.E:.E];[.$P240]));&quot;&quot;)">
            <text:p/>
          </table:table-cell>
          <table:table-cell table:formula="of:=IF([.$N240];IF(SUM([.R239])&lt;[.Q239];SUM([.R239])+1;1);&quot;&quot;)">
            <text:p/>
          </table:table-cell>
          <table:table-cell/>
          <table:table-cell table:formula="of:=IF(ISNUMBER([.$R240]);[.T239]+1;&quot;&quot;)">
            <text:p/>
          </table:table-cell>
          <table:table-cell table:formula="of:=IF([.$N240];[.U239]+1;&quot;&quot;)">
            <text:p/>
          </table:table-cell>
          <table:table-cell table:formula="of:=IF(ISNUMBER([.$O240]);IF([.O240]=[.O239];[.V239];INDEX([.D:.D];MATCH([.O240];[.A:.A];0)));&quot;&quot;)">
            <text:p/>
          </table:table-cell>
          <table:table-cell table:formula="of:=IF([.$N240];[.R240] &amp; &quot;(&quot; &amp;[.Q240] &amp; &quot;)&quot;;&quot;&quot;)">
            <text:p/>
          </table:table-cell>
          <table:table-cell table:formula="of:=IF(ISNUMBER([.$O240]);IF([.$O240]=[.$O239];[.X239];INDEX([.F:.F];[.$P240]));&quot;&quot;)">
            <text:p/>
          </table:table-cell>
          <table:table-cell table:formula="of:=IF([.$N240];IF([.$O240]=[.$O239];[.Y239];INDEX([.G:.G];[.$P240]));&quot;&quot;)">
            <text:p/>
          </table:table-cell>
          <table:table-cell table:formula="of:=IF([.$N240];IF([.$O240]=[.$O239];[.Z239];INDEX([.H:.H];[.$P240]));&quot;&quot;)">
            <text:p/>
          </table:table-cell>
          <table:table-cell table:formula="of:=IF([.$N240];IF([.$O240]=[.$O239];[.AA239];INDEX([.I:.I];[.$P240]));&quot;&quot;)">
            <text:p/>
          </table:table-cell>
        </table:table-row>
        <table:table-row table:style-name="ro1">
          <table:table-cell table:number-columns-repeated="11"/>
          <table:table-cell table:formula="of:=IF(ISNUMBER([.$A241]);[.$B241]+[.$E241]-1;0)" office:value-type="float" office:value="0" calcext:value-type="float">
            <text:p>0</text:p>
          </table:table-cell>
          <table:table-cell table:formula="of:=IFERROR([.C241]+[.$E241]-1;-1)" office:value-type="float" office:value="-1" calcext:value-type="float">
            <text:p>-1</text:p>
          </table:table-cell>
          <table:table-cell table:formula="of:=ISNUMBER([.$O241])" office:value-type="boolean" office:boolean-value="false" calcext:value-type="boolean">
            <text:p>FALSE</text:p>
          </table:table-cell>
          <table:table-cell table:formula="of:=IF([.$R240]=[.$Q240];IF([.O240]&lt;[.$K$1];SUM([.O240])+1;&quot;&quot;);[.O240])">
            <text:p/>
          </table:table-cell>
          <table:table-cell table:formula="of:=IF([.$N241];[.O241]+ROW([.P$2])-1;&quot;&quot;)">
            <text:p/>
          </table:table-cell>
          <table:table-cell table:formula="of:=IF([.$N241];IF([.O241]=[.O240];SUM([.Q240]);INDEX([.E:.E];[.$P241]));&quot;&quot;)">
            <text:p/>
          </table:table-cell>
          <table:table-cell table:formula="of:=IF([.$N241];IF(SUM([.R240])&lt;[.Q240];SUM([.R240])+1;1);&quot;&quot;)">
            <text:p/>
          </table:table-cell>
          <table:table-cell/>
          <table:table-cell table:formula="of:=IF(ISNUMBER([.$R241]);[.T240]+1;&quot;&quot;)">
            <text:p/>
          </table:table-cell>
          <table:table-cell table:formula="of:=IF([.$N241];[.U240]+1;&quot;&quot;)">
            <text:p/>
          </table:table-cell>
          <table:table-cell table:formula="of:=IF(ISNUMBER([.$O241]);IF([.O241]=[.O240];[.V240];INDEX([.D:.D];MATCH([.O241];[.A:.A];0)));&quot;&quot;)">
            <text:p/>
          </table:table-cell>
          <table:table-cell table:formula="of:=IF([.$N241];[.R241] &amp; &quot;(&quot; &amp;[.Q241] &amp; &quot;)&quot;;&quot;&quot;)">
            <text:p/>
          </table:table-cell>
          <table:table-cell table:formula="of:=IF(ISNUMBER([.$O241]);IF([.$O241]=[.$O240];[.X240];INDEX([.F:.F];[.$P241]));&quot;&quot;)">
            <text:p/>
          </table:table-cell>
          <table:table-cell table:formula="of:=IF([.$N241];IF([.$O241]=[.$O240];[.Y240];INDEX([.G:.G];[.$P241]));&quot;&quot;)">
            <text:p/>
          </table:table-cell>
          <table:table-cell table:formula="of:=IF([.$N241];IF([.$O241]=[.$O240];[.Z240];INDEX([.H:.H];[.$P241]));&quot;&quot;)">
            <text:p/>
          </table:table-cell>
          <table:table-cell table:formula="of:=IF([.$N241];IF([.$O241]=[.$O240];[.AA240];INDEX([.I:.I];[.$P241]));&quot;&quot;)">
            <text:p/>
          </table:table-cell>
        </table:table-row>
        <table:table-row table:style-name="ro1">
          <table:table-cell table:number-columns-repeated="11"/>
          <table:table-cell table:formula="of:=IF(ISNUMBER([.$A242]);[.$B242]+[.$E242]-1;0)" office:value-type="float" office:value="0" calcext:value-type="float">
            <text:p>0</text:p>
          </table:table-cell>
          <table:table-cell table:formula="of:=IFERROR([.C242]+[.$E242]-1;-1)" office:value-type="float" office:value="-1" calcext:value-type="float">
            <text:p>-1</text:p>
          </table:table-cell>
          <table:table-cell table:formula="of:=ISNUMBER([.$O242])" office:value-type="boolean" office:boolean-value="false" calcext:value-type="boolean">
            <text:p>FALSE</text:p>
          </table:table-cell>
          <table:table-cell table:formula="of:=IF([.$R241]=[.$Q241];IF([.O241]&lt;[.$K$1];SUM([.O241])+1;&quot;&quot;);[.O241])">
            <text:p/>
          </table:table-cell>
          <table:table-cell table:formula="of:=IF([.$N242];[.O242]+ROW([.P$2])-1;&quot;&quot;)">
            <text:p/>
          </table:table-cell>
          <table:table-cell table:formula="of:=IF([.$N242];IF([.O242]=[.O241];SUM([.Q241]);INDEX([.E:.E];[.$P242]));&quot;&quot;)">
            <text:p/>
          </table:table-cell>
          <table:table-cell table:formula="of:=IF([.$N242];IF(SUM([.R241])&lt;[.Q241];SUM([.R241])+1;1);&quot;&quot;)">
            <text:p/>
          </table:table-cell>
          <table:table-cell/>
          <table:table-cell table:formula="of:=IF(ISNUMBER([.$R242]);[.T241]+1;&quot;&quot;)">
            <text:p/>
          </table:table-cell>
          <table:table-cell table:formula="of:=IF([.$N242];[.U241]+1;&quot;&quot;)">
            <text:p/>
          </table:table-cell>
          <table:table-cell table:formula="of:=IF(ISNUMBER([.$O242]);IF([.O242]=[.O241];[.V241];INDEX([.D:.D];MATCH([.O242];[.A:.A];0)));&quot;&quot;)">
            <text:p/>
          </table:table-cell>
          <table:table-cell table:formula="of:=IF([.$N242];[.R242] &amp; &quot;(&quot; &amp;[.Q242] &amp; &quot;)&quot;;&quot;&quot;)">
            <text:p/>
          </table:table-cell>
          <table:table-cell table:formula="of:=IF(ISNUMBER([.$O242]);IF([.$O242]=[.$O241];[.X241];INDEX([.F:.F];[.$P242]));&quot;&quot;)">
            <text:p/>
          </table:table-cell>
          <table:table-cell table:formula="of:=IF([.$N242];IF([.$O242]=[.$O241];[.Y241];INDEX([.G:.G];[.$P242]));&quot;&quot;)">
            <text:p/>
          </table:table-cell>
          <table:table-cell table:formula="of:=IF([.$N242];IF([.$O242]=[.$O241];[.Z241];INDEX([.H:.H];[.$P242]));&quot;&quot;)">
            <text:p/>
          </table:table-cell>
          <table:table-cell table:formula="of:=IF([.$N242];IF([.$O242]=[.$O241];[.AA241];INDEX([.I:.I];[.$P242]));&quot;&quot;)">
            <text:p/>
          </table:table-cell>
        </table:table-row>
        <table:table-row table:style-name="ro1">
          <table:table-cell table:number-columns-repeated="11"/>
          <table:table-cell table:formula="of:=IF(ISNUMBER([.$A243]);[.$B243]+[.$E243]-1;0)" office:value-type="float" office:value="0" calcext:value-type="float">
            <text:p>0</text:p>
          </table:table-cell>
          <table:table-cell table:formula="of:=IFERROR([.C243]+[.$E243]-1;-1)" office:value-type="float" office:value="-1" calcext:value-type="float">
            <text:p>-1</text:p>
          </table:table-cell>
          <table:table-cell table:formula="of:=ISNUMBER([.$O243])" office:value-type="boolean" office:boolean-value="false" calcext:value-type="boolean">
            <text:p>FALSE</text:p>
          </table:table-cell>
          <table:table-cell table:formula="of:=IF([.$R242]=[.$Q242];IF([.O242]&lt;[.$K$1];SUM([.O242])+1;&quot;&quot;);[.O242])">
            <text:p/>
          </table:table-cell>
          <table:table-cell table:formula="of:=IF([.$N243];[.O243]+ROW([.P$2])-1;&quot;&quot;)">
            <text:p/>
          </table:table-cell>
          <table:table-cell table:formula="of:=IF([.$N243];IF([.O243]=[.O242];SUM([.Q242]);INDEX([.E:.E];[.$P243]));&quot;&quot;)">
            <text:p/>
          </table:table-cell>
          <table:table-cell table:formula="of:=IF([.$N243];IF(SUM([.R242])&lt;[.Q242];SUM([.R242])+1;1);&quot;&quot;)">
            <text:p/>
          </table:table-cell>
          <table:table-cell/>
          <table:table-cell table:formula="of:=IF(ISNUMBER([.$R243]);[.T242]+1;&quot;&quot;)">
            <text:p/>
          </table:table-cell>
          <table:table-cell table:formula="of:=IF([.$N243];[.U242]+1;&quot;&quot;)">
            <text:p/>
          </table:table-cell>
          <table:table-cell table:formula="of:=IF(ISNUMBER([.$O243]);IF([.O243]=[.O242];[.V242];INDEX([.D:.D];MATCH([.O243];[.A:.A];0)));&quot;&quot;)">
            <text:p/>
          </table:table-cell>
          <table:table-cell table:formula="of:=IF([.$N243];[.R243] &amp; &quot;(&quot; &amp;[.Q243] &amp; &quot;)&quot;;&quot;&quot;)">
            <text:p/>
          </table:table-cell>
          <table:table-cell table:formula="of:=IF(ISNUMBER([.$O243]);IF([.$O243]=[.$O242];[.X242];INDEX([.F:.F];[.$P243]));&quot;&quot;)">
            <text:p/>
          </table:table-cell>
          <table:table-cell table:formula="of:=IF([.$N243];IF([.$O243]=[.$O242];[.Y242];INDEX([.G:.G];[.$P243]));&quot;&quot;)">
            <text:p/>
          </table:table-cell>
          <table:table-cell table:formula="of:=IF([.$N243];IF([.$O243]=[.$O242];[.Z242];INDEX([.H:.H];[.$P243]));&quot;&quot;)">
            <text:p/>
          </table:table-cell>
          <table:table-cell table:formula="of:=IF([.$N243];IF([.$O243]=[.$O242];[.AA242];INDEX([.I:.I];[.$P243]));&quot;&quot;)">
            <text:p/>
          </table:table-cell>
        </table:table-row>
        <table:table-row table:style-name="ro1">
          <table:table-cell table:number-columns-repeated="11"/>
          <table:table-cell table:formula="of:=IF(ISNUMBER([.$A244]);[.$B244]+[.$E244]-1;0)" office:value-type="float" office:value="0" calcext:value-type="float">
            <text:p>0</text:p>
          </table:table-cell>
          <table:table-cell table:formula="of:=IFERROR([.C244]+[.$E244]-1;-1)" office:value-type="float" office:value="-1" calcext:value-type="float">
            <text:p>-1</text:p>
          </table:table-cell>
          <table:table-cell table:formula="of:=ISNUMBER([.$O244])" office:value-type="boolean" office:boolean-value="false" calcext:value-type="boolean">
            <text:p>FALSE</text:p>
          </table:table-cell>
          <table:table-cell table:formula="of:=IF([.$R243]=[.$Q243];IF([.O243]&lt;[.$K$1];SUM([.O243])+1;&quot;&quot;);[.O243])">
            <text:p/>
          </table:table-cell>
          <table:table-cell table:formula="of:=IF([.$N244];[.O244]+ROW([.P$2])-1;&quot;&quot;)">
            <text:p/>
          </table:table-cell>
          <table:table-cell table:formula="of:=IF([.$N244];IF([.O244]=[.O243];SUM([.Q243]);INDEX([.E:.E];[.$P244]));&quot;&quot;)">
            <text:p/>
          </table:table-cell>
          <table:table-cell table:formula="of:=IF([.$N244];IF(SUM([.R243])&lt;[.Q243];SUM([.R243])+1;1);&quot;&quot;)">
            <text:p/>
          </table:table-cell>
          <table:table-cell/>
          <table:table-cell table:formula="of:=IF(ISNUMBER([.$R244]);[.T243]+1;&quot;&quot;)">
            <text:p/>
          </table:table-cell>
          <table:table-cell table:formula="of:=IF([.$N244];[.U243]+1;&quot;&quot;)">
            <text:p/>
          </table:table-cell>
          <table:table-cell table:formula="of:=IF(ISNUMBER([.$O244]);IF([.O244]=[.O243];[.V243];INDEX([.D:.D];MATCH([.O244];[.A:.A];0)));&quot;&quot;)">
            <text:p/>
          </table:table-cell>
          <table:table-cell table:formula="of:=IF([.$N244];[.R244] &amp; &quot;(&quot; &amp;[.Q244] &amp; &quot;)&quot;;&quot;&quot;)">
            <text:p/>
          </table:table-cell>
          <table:table-cell table:formula="of:=IF(ISNUMBER([.$O244]);IF([.$O244]=[.$O243];[.X243];INDEX([.F:.F];[.$P244]));&quot;&quot;)">
            <text:p/>
          </table:table-cell>
          <table:table-cell table:formula="of:=IF([.$N244];IF([.$O244]=[.$O243];[.Y243];INDEX([.G:.G];[.$P244]));&quot;&quot;)">
            <text:p/>
          </table:table-cell>
          <table:table-cell table:formula="of:=IF([.$N244];IF([.$O244]=[.$O243];[.Z243];INDEX([.H:.H];[.$P244]));&quot;&quot;)">
            <text:p/>
          </table:table-cell>
          <table:table-cell table:formula="of:=IF([.$N244];IF([.$O244]=[.$O243];[.AA243];INDEX([.I:.I];[.$P244]));&quot;&quot;)">
            <text:p/>
          </table:table-cell>
        </table:table-row>
        <table:table-row table:style-name="ro1">
          <table:table-cell table:number-columns-repeated="11"/>
          <table:table-cell table:formula="of:=IF(ISNUMBER([.$A245]);[.$B245]+[.$E245]-1;0)" office:value-type="float" office:value="0" calcext:value-type="float">
            <text:p>0</text:p>
          </table:table-cell>
          <table:table-cell table:formula="of:=IFERROR([.C245]+[.$E245]-1;-1)" office:value-type="float" office:value="-1" calcext:value-type="float">
            <text:p>-1</text:p>
          </table:table-cell>
          <table:table-cell table:formula="of:=ISNUMBER([.$O245])" office:value-type="boolean" office:boolean-value="false" calcext:value-type="boolean">
            <text:p>FALSE</text:p>
          </table:table-cell>
          <table:table-cell table:formula="of:=IF([.$R244]=[.$Q244];IF([.O244]&lt;[.$K$1];SUM([.O244])+1;&quot;&quot;);[.O244])">
            <text:p/>
          </table:table-cell>
          <table:table-cell table:formula="of:=IF([.$N245];[.O245]+ROW([.P$2])-1;&quot;&quot;)">
            <text:p/>
          </table:table-cell>
          <table:table-cell table:formula="of:=IF([.$N245];IF([.O245]=[.O244];SUM([.Q244]);INDEX([.E:.E];[.$P245]));&quot;&quot;)">
            <text:p/>
          </table:table-cell>
          <table:table-cell table:formula="of:=IF([.$N245];IF(SUM([.R244])&lt;[.Q244];SUM([.R244])+1;1);&quot;&quot;)">
            <text:p/>
          </table:table-cell>
          <table:table-cell/>
          <table:table-cell table:formula="of:=IF(ISNUMBER([.$R245]);[.T244]+1;&quot;&quot;)">
            <text:p/>
          </table:table-cell>
          <table:table-cell table:formula="of:=IF([.$N245];[.U244]+1;&quot;&quot;)">
            <text:p/>
          </table:table-cell>
          <table:table-cell table:formula="of:=IF(ISNUMBER([.$O245]);IF([.O245]=[.O244];[.V244];INDEX([.D:.D];MATCH([.O245];[.A:.A];0)));&quot;&quot;)">
            <text:p/>
          </table:table-cell>
          <table:table-cell table:formula="of:=IF([.$N245];[.R245] &amp; &quot;(&quot; &amp;[.Q245] &amp; &quot;)&quot;;&quot;&quot;)">
            <text:p/>
          </table:table-cell>
          <table:table-cell table:formula="of:=IF(ISNUMBER([.$O245]);IF([.$O245]=[.$O244];[.X244];INDEX([.F:.F];[.$P245]));&quot;&quot;)">
            <text:p/>
          </table:table-cell>
          <table:table-cell table:formula="of:=IF([.$N245];IF([.$O245]=[.$O244];[.Y244];INDEX([.G:.G];[.$P245]));&quot;&quot;)">
            <text:p/>
          </table:table-cell>
          <table:table-cell table:formula="of:=IF([.$N245];IF([.$O245]=[.$O244];[.Z244];INDEX([.H:.H];[.$P245]));&quot;&quot;)">
            <text:p/>
          </table:table-cell>
          <table:table-cell table:formula="of:=IF([.$N245];IF([.$O245]=[.$O244];[.AA244];INDEX([.I:.I];[.$P245]));&quot;&quot;)">
            <text:p/>
          </table:table-cell>
        </table:table-row>
        <table:table-row table:style-name="ro1">
          <table:table-cell table:number-columns-repeated="11"/>
          <table:table-cell table:formula="of:=IF(ISNUMBER([.$A246]);[.$B246]+[.$E246]-1;0)" office:value-type="float" office:value="0" calcext:value-type="float">
            <text:p>0</text:p>
          </table:table-cell>
          <table:table-cell table:formula="of:=IFERROR([.C246]+[.$E246]-1;-1)" office:value-type="float" office:value="-1" calcext:value-type="float">
            <text:p>-1</text:p>
          </table:table-cell>
          <table:table-cell table:formula="of:=ISNUMBER([.$O246])" office:value-type="boolean" office:boolean-value="false" calcext:value-type="boolean">
            <text:p>FALSE</text:p>
          </table:table-cell>
          <table:table-cell table:formula="of:=IF([.$R245]=[.$Q245];IF([.O245]&lt;[.$K$1];SUM([.O245])+1;&quot;&quot;);[.O245])">
            <text:p/>
          </table:table-cell>
          <table:table-cell table:formula="of:=IF([.$N246];[.O246]+ROW([.P$2])-1;&quot;&quot;)">
            <text:p/>
          </table:table-cell>
          <table:table-cell table:formula="of:=IF([.$N246];IF([.O246]=[.O245];SUM([.Q245]);INDEX([.E:.E];[.$P246]));&quot;&quot;)">
            <text:p/>
          </table:table-cell>
          <table:table-cell table:formula="of:=IF([.$N246];IF(SUM([.R245])&lt;[.Q245];SUM([.R245])+1;1);&quot;&quot;)">
            <text:p/>
          </table:table-cell>
          <table:table-cell/>
          <table:table-cell table:formula="of:=IF(ISNUMBER([.$R246]);[.T245]+1;&quot;&quot;)">
            <text:p/>
          </table:table-cell>
          <table:table-cell table:formula="of:=IF([.$N246];[.U245]+1;&quot;&quot;)">
            <text:p/>
          </table:table-cell>
          <table:table-cell table:formula="of:=IF(ISNUMBER([.$O246]);IF([.O246]=[.O245];[.V245];INDEX([.D:.D];MATCH([.O246];[.A:.A];0)));&quot;&quot;)">
            <text:p/>
          </table:table-cell>
          <table:table-cell table:formula="of:=IF([.$N246];[.R246] &amp; &quot;(&quot; &amp;[.Q246] &amp; &quot;)&quot;;&quot;&quot;)">
            <text:p/>
          </table:table-cell>
          <table:table-cell table:formula="of:=IF(ISNUMBER([.$O246]);IF([.$O246]=[.$O245];[.X245];INDEX([.F:.F];[.$P246]));&quot;&quot;)">
            <text:p/>
          </table:table-cell>
          <table:table-cell table:formula="of:=IF([.$N246];IF([.$O246]=[.$O245];[.Y245];INDEX([.G:.G];[.$P246]));&quot;&quot;)">
            <text:p/>
          </table:table-cell>
          <table:table-cell table:formula="of:=IF([.$N246];IF([.$O246]=[.$O245];[.Z245];INDEX([.H:.H];[.$P246]));&quot;&quot;)">
            <text:p/>
          </table:table-cell>
          <table:table-cell table:formula="of:=IF([.$N246];IF([.$O246]=[.$O245];[.AA245];INDEX([.I:.I];[.$P246]));&quot;&quot;)">
            <text:p/>
          </table:table-cell>
        </table:table-row>
        <table:table-row table:style-name="ro1">
          <table:table-cell table:number-columns-repeated="11"/>
          <table:table-cell table:formula="of:=IF(ISNUMBER([.$A247]);[.$B247]+[.$E247]-1;0)" office:value-type="float" office:value="0" calcext:value-type="float">
            <text:p>0</text:p>
          </table:table-cell>
          <table:table-cell table:formula="of:=IFERROR([.C247]+[.$E247]-1;-1)" office:value-type="float" office:value="-1" calcext:value-type="float">
            <text:p>-1</text:p>
          </table:table-cell>
          <table:table-cell table:formula="of:=ISNUMBER([.$O247])" office:value-type="boolean" office:boolean-value="false" calcext:value-type="boolean">
            <text:p>FALSE</text:p>
          </table:table-cell>
          <table:table-cell table:formula="of:=IF([.$R246]=[.$Q246];IF([.O246]&lt;[.$K$1];SUM([.O246])+1;&quot;&quot;);[.O246])">
            <text:p/>
          </table:table-cell>
          <table:table-cell table:formula="of:=IF([.$N247];[.O247]+ROW([.P$2])-1;&quot;&quot;)">
            <text:p/>
          </table:table-cell>
          <table:table-cell table:formula="of:=IF([.$N247];IF([.O247]=[.O246];SUM([.Q246]);INDEX([.E:.E];[.$P247]));&quot;&quot;)">
            <text:p/>
          </table:table-cell>
          <table:table-cell table:formula="of:=IF([.$N247];IF(SUM([.R246])&lt;[.Q246];SUM([.R246])+1;1);&quot;&quot;)">
            <text:p/>
          </table:table-cell>
          <table:table-cell/>
          <table:table-cell table:formula="of:=IF(ISNUMBER([.$R247]);[.T246]+1;&quot;&quot;)">
            <text:p/>
          </table:table-cell>
          <table:table-cell table:formula="of:=IF([.$N247];[.U246]+1;&quot;&quot;)">
            <text:p/>
          </table:table-cell>
          <table:table-cell table:formula="of:=IF(ISNUMBER([.$O247]);IF([.O247]=[.O246];[.V246];INDEX([.D:.D];MATCH([.O247];[.A:.A];0)));&quot;&quot;)">
            <text:p/>
          </table:table-cell>
          <table:table-cell table:formula="of:=IF([.$N247];[.R247] &amp; &quot;(&quot; &amp;[.Q247] &amp; &quot;)&quot;;&quot;&quot;)">
            <text:p/>
          </table:table-cell>
          <table:table-cell table:formula="of:=IF(ISNUMBER([.$O247]);IF([.$O247]=[.$O246];[.X246];INDEX([.F:.F];[.$P247]));&quot;&quot;)">
            <text:p/>
          </table:table-cell>
          <table:table-cell table:formula="of:=IF([.$N247];IF([.$O247]=[.$O246];[.Y246];INDEX([.G:.G];[.$P247]));&quot;&quot;)">
            <text:p/>
          </table:table-cell>
          <table:table-cell table:formula="of:=IF([.$N247];IF([.$O247]=[.$O246];[.Z246];INDEX([.H:.H];[.$P247]));&quot;&quot;)">
            <text:p/>
          </table:table-cell>
          <table:table-cell table:formula="of:=IF([.$N247];IF([.$O247]=[.$O246];[.AA246];INDEX([.I:.I];[.$P247]));&quot;&quot;)">
            <text:p/>
          </table:table-cell>
        </table:table-row>
        <table:table-row table:style-name="ro1">
          <table:table-cell table:number-columns-repeated="11"/>
          <table:table-cell table:formula="of:=IF(ISNUMBER([.$A248]);[.$B248]+[.$E248]-1;0)" office:value-type="float" office:value="0" calcext:value-type="float">
            <text:p>0</text:p>
          </table:table-cell>
          <table:table-cell table:formula="of:=IFERROR([.C248]+[.$E248]-1;-1)" office:value-type="float" office:value="-1" calcext:value-type="float">
            <text:p>-1</text:p>
          </table:table-cell>
          <table:table-cell table:formula="of:=ISNUMBER([.$O248])" office:value-type="boolean" office:boolean-value="false" calcext:value-type="boolean">
            <text:p>FALSE</text:p>
          </table:table-cell>
          <table:table-cell table:formula="of:=IF([.$R247]=[.$Q247];IF([.O247]&lt;[.$K$1];SUM([.O247])+1;&quot;&quot;);[.O247])">
            <text:p/>
          </table:table-cell>
          <table:table-cell table:formula="of:=IF([.$N248];[.O248]+ROW([.P$2])-1;&quot;&quot;)">
            <text:p/>
          </table:table-cell>
          <table:table-cell table:formula="of:=IF([.$N248];IF([.O248]=[.O247];SUM([.Q247]);INDEX([.E:.E];[.$P248]));&quot;&quot;)">
            <text:p/>
          </table:table-cell>
          <table:table-cell table:formula="of:=IF([.$N248];IF(SUM([.R247])&lt;[.Q247];SUM([.R247])+1;1);&quot;&quot;)">
            <text:p/>
          </table:table-cell>
          <table:table-cell/>
          <table:table-cell table:formula="of:=IF(ISNUMBER([.$R248]);[.T247]+1;&quot;&quot;)">
            <text:p/>
          </table:table-cell>
          <table:table-cell table:formula="of:=IF([.$N248];[.U247]+1;&quot;&quot;)">
            <text:p/>
          </table:table-cell>
          <table:table-cell table:formula="of:=IF(ISNUMBER([.$O248]);IF([.O248]=[.O247];[.V247];INDEX([.D:.D];MATCH([.O248];[.A:.A];0)));&quot;&quot;)">
            <text:p/>
          </table:table-cell>
          <table:table-cell table:formula="of:=IF([.$N248];[.R248] &amp; &quot;(&quot; &amp;[.Q248] &amp; &quot;)&quot;;&quot;&quot;)">
            <text:p/>
          </table:table-cell>
          <table:table-cell table:formula="of:=IF(ISNUMBER([.$O248]);IF([.$O248]=[.$O247];[.X247];INDEX([.F:.F];[.$P248]));&quot;&quot;)">
            <text:p/>
          </table:table-cell>
          <table:table-cell table:formula="of:=IF([.$N248];IF([.$O248]=[.$O247];[.Y247];INDEX([.G:.G];[.$P248]));&quot;&quot;)">
            <text:p/>
          </table:table-cell>
          <table:table-cell table:formula="of:=IF([.$N248];IF([.$O248]=[.$O247];[.Z247];INDEX([.H:.H];[.$P248]));&quot;&quot;)">
            <text:p/>
          </table:table-cell>
          <table:table-cell table:formula="of:=IF([.$N248];IF([.$O248]=[.$O247];[.AA247];INDEX([.I:.I];[.$P248]));&quot;&quot;)">
            <text:p/>
          </table:table-cell>
        </table:table-row>
        <table:table-row table:style-name="ro1">
          <table:table-cell table:number-columns-repeated="11"/>
          <table:table-cell table:formula="of:=IF(ISNUMBER([.$A249]);[.$B249]+[.$E249]-1;0)" office:value-type="float" office:value="0" calcext:value-type="float">
            <text:p>0</text:p>
          </table:table-cell>
          <table:table-cell table:formula="of:=IFERROR([.C249]+[.$E249]-1;-1)" office:value-type="float" office:value="-1" calcext:value-type="float">
            <text:p>-1</text:p>
          </table:table-cell>
          <table:table-cell table:formula="of:=ISNUMBER([.$O249])" office:value-type="boolean" office:boolean-value="false" calcext:value-type="boolean">
            <text:p>FALSE</text:p>
          </table:table-cell>
          <table:table-cell table:formula="of:=IF([.$R248]=[.$Q248];IF([.O248]&lt;[.$K$1];SUM([.O248])+1;&quot;&quot;);[.O248])">
            <text:p/>
          </table:table-cell>
          <table:table-cell table:formula="of:=IF([.$N249];[.O249]+ROW([.P$2])-1;&quot;&quot;)">
            <text:p/>
          </table:table-cell>
          <table:table-cell table:formula="of:=IF([.$N249];IF([.O249]=[.O248];SUM([.Q248]);INDEX([.E:.E];[.$P249]));&quot;&quot;)">
            <text:p/>
          </table:table-cell>
          <table:table-cell table:formula="of:=IF([.$N249];IF(SUM([.R248])&lt;[.Q248];SUM([.R248])+1;1);&quot;&quot;)">
            <text:p/>
          </table:table-cell>
          <table:table-cell/>
          <table:table-cell table:formula="of:=IF(ISNUMBER([.$R249]);[.T248]+1;&quot;&quot;)">
            <text:p/>
          </table:table-cell>
          <table:table-cell table:formula="of:=IF([.$N249];[.U248]+1;&quot;&quot;)">
            <text:p/>
          </table:table-cell>
          <table:table-cell table:formula="of:=IF(ISNUMBER([.$O249]);IF([.O249]=[.O248];[.V248];INDEX([.D:.D];MATCH([.O249];[.A:.A];0)));&quot;&quot;)">
            <text:p/>
          </table:table-cell>
          <table:table-cell table:formula="of:=IF([.$N249];[.R249] &amp; &quot;(&quot; &amp;[.Q249] &amp; &quot;)&quot;;&quot;&quot;)">
            <text:p/>
          </table:table-cell>
          <table:table-cell table:formula="of:=IF(ISNUMBER([.$O249]);IF([.$O249]=[.$O248];[.X248];INDEX([.F:.F];[.$P249]));&quot;&quot;)">
            <text:p/>
          </table:table-cell>
          <table:table-cell table:formula="of:=IF([.$N249];IF([.$O249]=[.$O248];[.Y248];INDEX([.G:.G];[.$P249]));&quot;&quot;)">
            <text:p/>
          </table:table-cell>
          <table:table-cell table:formula="of:=IF([.$N249];IF([.$O249]=[.$O248];[.Z248];INDEX([.H:.H];[.$P249]));&quot;&quot;)">
            <text:p/>
          </table:table-cell>
          <table:table-cell table:formula="of:=IF([.$N249];IF([.$O249]=[.$O248];[.AA248];INDEX([.I:.I];[.$P249]));&quot;&quot;)">
            <text:p/>
          </table:table-cell>
        </table:table-row>
        <table:table-row table:style-name="ro1">
          <table:table-cell table:number-columns-repeated="11"/>
          <table:table-cell table:formula="of:=IF(ISNUMBER([.$A250]);[.$B250]+[.$E250]-1;0)" office:value-type="float" office:value="0" calcext:value-type="float">
            <text:p>0</text:p>
          </table:table-cell>
          <table:table-cell table:formula="of:=IFERROR([.C250]+[.$E250]-1;-1)" office:value-type="float" office:value="-1" calcext:value-type="float">
            <text:p>-1</text:p>
          </table:table-cell>
          <table:table-cell table:formula="of:=ISNUMBER([.$O250])" office:value-type="boolean" office:boolean-value="false" calcext:value-type="boolean">
            <text:p>FALSE</text:p>
          </table:table-cell>
          <table:table-cell table:formula="of:=IF([.$R249]=[.$Q249];IF([.O249]&lt;[.$K$1];SUM([.O249])+1;&quot;&quot;);[.O249])">
            <text:p/>
          </table:table-cell>
          <table:table-cell table:formula="of:=IF([.$N250];[.O250]+ROW([.P$2])-1;&quot;&quot;)">
            <text:p/>
          </table:table-cell>
          <table:table-cell table:formula="of:=IF([.$N250];IF([.O250]=[.O249];SUM([.Q249]);INDEX([.E:.E];[.$P250]));&quot;&quot;)">
            <text:p/>
          </table:table-cell>
          <table:table-cell table:formula="of:=IF([.$N250];IF(SUM([.R249])&lt;[.Q249];SUM([.R249])+1;1);&quot;&quot;)">
            <text:p/>
          </table:table-cell>
          <table:table-cell/>
          <table:table-cell table:formula="of:=IF(ISNUMBER([.$R250]);[.T249]+1;&quot;&quot;)">
            <text:p/>
          </table:table-cell>
          <table:table-cell table:formula="of:=IF([.$N250];[.U249]+1;&quot;&quot;)">
            <text:p/>
          </table:table-cell>
          <table:table-cell table:formula="of:=IF(ISNUMBER([.$O250]);IF([.O250]=[.O249];[.V249];INDEX([.D:.D];MATCH([.O250];[.A:.A];0)));&quot;&quot;)">
            <text:p/>
          </table:table-cell>
          <table:table-cell table:formula="of:=IF([.$N250];[.R250] &amp; &quot;(&quot; &amp;[.Q250] &amp; &quot;)&quot;;&quot;&quot;)">
            <text:p/>
          </table:table-cell>
          <table:table-cell table:formula="of:=IF(ISNUMBER([.$O250]);IF([.$O250]=[.$O249];[.X249];INDEX([.F:.F];[.$P250]));&quot;&quot;)">
            <text:p/>
          </table:table-cell>
          <table:table-cell table:formula="of:=IF([.$N250];IF([.$O250]=[.$O249];[.Y249];INDEX([.G:.G];[.$P250]));&quot;&quot;)">
            <text:p/>
          </table:table-cell>
          <table:table-cell table:formula="of:=IF([.$N250];IF([.$O250]=[.$O249];[.Z249];INDEX([.H:.H];[.$P250]));&quot;&quot;)">
            <text:p/>
          </table:table-cell>
          <table:table-cell table:formula="of:=IF([.$N250];IF([.$O250]=[.$O249];[.AA249];INDEX([.I:.I];[.$P250]));&quot;&quot;)">
            <text:p/>
          </table:table-cell>
        </table:table-row>
        <table:table-row table:style-name="ro1">
          <table:table-cell table:number-columns-repeated="11"/>
          <table:table-cell table:formula="of:=IF(ISNUMBER([.$A251]);[.$B251]+[.$E251]-1;0)" office:value-type="float" office:value="0" calcext:value-type="float">
            <text:p>0</text:p>
          </table:table-cell>
          <table:table-cell table:formula="of:=IFERROR([.C251]+[.$E251]-1;-1)" office:value-type="float" office:value="-1" calcext:value-type="float">
            <text:p>-1</text:p>
          </table:table-cell>
          <table:table-cell table:formula="of:=ISNUMBER([.$O251])" office:value-type="boolean" office:boolean-value="false" calcext:value-type="boolean">
            <text:p>FALSE</text:p>
          </table:table-cell>
          <table:table-cell table:formula="of:=IF([.$R250]=[.$Q250];IF([.O250]&lt;[.$K$1];SUM([.O250])+1;&quot;&quot;);[.O250])">
            <text:p/>
          </table:table-cell>
          <table:table-cell table:formula="of:=IF([.$N251];[.O251]+ROW([.P$2])-1;&quot;&quot;)">
            <text:p/>
          </table:table-cell>
          <table:table-cell table:formula="of:=IF([.$N251];IF([.O251]=[.O250];SUM([.Q250]);INDEX([.E:.E];[.$P251]));&quot;&quot;)">
            <text:p/>
          </table:table-cell>
          <table:table-cell table:formula="of:=IF([.$N251];IF(SUM([.R250])&lt;[.Q250];SUM([.R250])+1;1);&quot;&quot;)">
            <text:p/>
          </table:table-cell>
          <table:table-cell/>
          <table:table-cell table:formula="of:=IF(ISNUMBER([.$R251]);[.T250]+1;&quot;&quot;)">
            <text:p/>
          </table:table-cell>
          <table:table-cell table:formula="of:=IF([.$N251];[.U250]+1;&quot;&quot;)">
            <text:p/>
          </table:table-cell>
          <table:table-cell table:formula="of:=IF(ISNUMBER([.$O251]);IF([.O251]=[.O250];[.V250];INDEX([.D:.D];MATCH([.O251];[.A:.A];0)));&quot;&quot;)">
            <text:p/>
          </table:table-cell>
          <table:table-cell table:formula="of:=IF([.$N251];[.R251] &amp; &quot;(&quot; &amp;[.Q251] &amp; &quot;)&quot;;&quot;&quot;)">
            <text:p/>
          </table:table-cell>
          <table:table-cell table:formula="of:=IF(ISNUMBER([.$O251]);IF([.$O251]=[.$O250];[.X250];INDEX([.F:.F];[.$P251]));&quot;&quot;)">
            <text:p/>
          </table:table-cell>
          <table:table-cell table:formula="of:=IF([.$N251];IF([.$O251]=[.$O250];[.Y250];INDEX([.G:.G];[.$P251]));&quot;&quot;)">
            <text:p/>
          </table:table-cell>
          <table:table-cell table:formula="of:=IF([.$N251];IF([.$O251]=[.$O250];[.Z250];INDEX([.H:.H];[.$P251]));&quot;&quot;)">
            <text:p/>
          </table:table-cell>
          <table:table-cell table:formula="of:=IF([.$N251];IF([.$O251]=[.$O250];[.AA250];INDEX([.I:.I];[.$P251]));&quot;&quot;)">
            <text:p/>
          </table:table-cell>
        </table:table-row>
        <table:table-row table:style-name="ro1">
          <table:table-cell table:number-columns-repeated="11"/>
          <table:table-cell table:formula="of:=IF(ISNUMBER([.$A252]);[.$B252]+[.$E252]-1;0)" office:value-type="float" office:value="0" calcext:value-type="float">
            <text:p>0</text:p>
          </table:table-cell>
          <table:table-cell table:formula="of:=IFERROR([.C252]+[.$E252]-1;-1)" office:value-type="float" office:value="-1" calcext:value-type="float">
            <text:p>-1</text:p>
          </table:table-cell>
          <table:table-cell table:formula="of:=ISNUMBER([.$O252])" office:value-type="boolean" office:boolean-value="false" calcext:value-type="boolean">
            <text:p>FALSE</text:p>
          </table:table-cell>
          <table:table-cell table:formula="of:=IF([.$R251]=[.$Q251];IF([.O251]&lt;[.$K$1];SUM([.O251])+1;&quot;&quot;);[.O251])">
            <text:p/>
          </table:table-cell>
          <table:table-cell table:formula="of:=IF([.$N252];[.O252]+ROW([.P$2])-1;&quot;&quot;)">
            <text:p/>
          </table:table-cell>
          <table:table-cell table:formula="of:=IF([.$N252];IF([.O252]=[.O251];SUM([.Q251]);INDEX([.E:.E];[.$P252]));&quot;&quot;)">
            <text:p/>
          </table:table-cell>
          <table:table-cell table:formula="of:=IF([.$N252];IF(SUM([.R251])&lt;[.Q251];SUM([.R251])+1;1);&quot;&quot;)">
            <text:p/>
          </table:table-cell>
          <table:table-cell/>
          <table:table-cell table:formula="of:=IF(ISNUMBER([.$R252]);[.T251]+1;&quot;&quot;)">
            <text:p/>
          </table:table-cell>
          <table:table-cell table:formula="of:=IF([.$N252];[.U251]+1;&quot;&quot;)">
            <text:p/>
          </table:table-cell>
          <table:table-cell table:formula="of:=IF(ISNUMBER([.$O252]);IF([.O252]=[.O251];[.V251];INDEX([.D:.D];MATCH([.O252];[.A:.A];0)));&quot;&quot;)">
            <text:p/>
          </table:table-cell>
          <table:table-cell table:formula="of:=IF([.$N252];[.R252] &amp; &quot;(&quot; &amp;[.Q252] &amp; &quot;)&quot;;&quot;&quot;)">
            <text:p/>
          </table:table-cell>
          <table:table-cell table:formula="of:=IF(ISNUMBER([.$O252]);IF([.$O252]=[.$O251];[.X251];INDEX([.F:.F];[.$P252]));&quot;&quot;)">
            <text:p/>
          </table:table-cell>
          <table:table-cell table:formula="of:=IF([.$N252];IF([.$O252]=[.$O251];[.Y251];INDEX([.G:.G];[.$P252]));&quot;&quot;)">
            <text:p/>
          </table:table-cell>
          <table:table-cell table:formula="of:=IF([.$N252];IF([.$O252]=[.$O251];[.Z251];INDEX([.H:.H];[.$P252]));&quot;&quot;)">
            <text:p/>
          </table:table-cell>
          <table:table-cell table:formula="of:=IF([.$N252];IF([.$O252]=[.$O251];[.AA251];INDEX([.I:.I];[.$P252]));&quot;&quot;)">
            <text:p/>
          </table:table-cell>
        </table:table-row>
        <table:table-row table:style-name="ro1">
          <table:table-cell table:number-columns-repeated="11"/>
          <table:table-cell table:formula="of:=IF(ISNUMBER([.$A253]);[.$B253]+[.$E253]-1;0)" office:value-type="float" office:value="0" calcext:value-type="float">
            <text:p>0</text:p>
          </table:table-cell>
          <table:table-cell table:formula="of:=IFERROR([.C253]+[.$E253]-1;-1)" office:value-type="float" office:value="-1" calcext:value-type="float">
            <text:p>-1</text:p>
          </table:table-cell>
          <table:table-cell table:formula="of:=ISNUMBER([.$O253])" office:value-type="boolean" office:boolean-value="false" calcext:value-type="boolean">
            <text:p>FALSE</text:p>
          </table:table-cell>
          <table:table-cell table:formula="of:=IF([.$R252]=[.$Q252];IF([.O252]&lt;[.$K$1];SUM([.O252])+1;&quot;&quot;);[.O252])">
            <text:p/>
          </table:table-cell>
          <table:table-cell table:formula="of:=IF([.$N253];[.O253]+ROW([.P$2])-1;&quot;&quot;)">
            <text:p/>
          </table:table-cell>
          <table:table-cell table:formula="of:=IF([.$N253];IF([.O253]=[.O252];SUM([.Q252]);INDEX([.E:.E];[.$P253]));&quot;&quot;)">
            <text:p/>
          </table:table-cell>
          <table:table-cell table:formula="of:=IF([.$N253];IF(SUM([.R252])&lt;[.Q252];SUM([.R252])+1;1);&quot;&quot;)">
            <text:p/>
          </table:table-cell>
          <table:table-cell/>
          <table:table-cell table:formula="of:=IF(ISNUMBER([.$R253]);[.T252]+1;&quot;&quot;)">
            <text:p/>
          </table:table-cell>
          <table:table-cell table:formula="of:=IF([.$N253];[.U252]+1;&quot;&quot;)">
            <text:p/>
          </table:table-cell>
          <table:table-cell table:formula="of:=IF(ISNUMBER([.$O253]);IF([.O253]=[.O252];[.V252];INDEX([.D:.D];MATCH([.O253];[.A:.A];0)));&quot;&quot;)">
            <text:p/>
          </table:table-cell>
          <table:table-cell table:formula="of:=IF([.$N253];[.R253] &amp; &quot;(&quot; &amp;[.Q253] &amp; &quot;)&quot;;&quot;&quot;)">
            <text:p/>
          </table:table-cell>
          <table:table-cell table:formula="of:=IF(ISNUMBER([.$O253]);IF([.$O253]=[.$O252];[.X252];INDEX([.F:.F];[.$P253]));&quot;&quot;)">
            <text:p/>
          </table:table-cell>
          <table:table-cell table:formula="of:=IF([.$N253];IF([.$O253]=[.$O252];[.Y252];INDEX([.G:.G];[.$P253]));&quot;&quot;)">
            <text:p/>
          </table:table-cell>
          <table:table-cell table:formula="of:=IF([.$N253];IF([.$O253]=[.$O252];[.Z252];INDEX([.H:.H];[.$P253]));&quot;&quot;)">
            <text:p/>
          </table:table-cell>
          <table:table-cell table:formula="of:=IF([.$N253];IF([.$O253]=[.$O252];[.AA252];INDEX([.I:.I];[.$P253]));&quot;&quot;)">
            <text:p/>
          </table:table-cell>
        </table:table-row>
        <table:table-row table:style-name="ro1">
          <table:table-cell table:number-columns-repeated="11"/>
          <table:table-cell table:formula="of:=IF(ISNUMBER([.$A254]);[.$B254]+[.$E254]-1;0)" office:value-type="float" office:value="0" calcext:value-type="float">
            <text:p>0</text:p>
          </table:table-cell>
          <table:table-cell table:formula="of:=IFERROR([.C254]+[.$E254]-1;-1)" office:value-type="float" office:value="-1" calcext:value-type="float">
            <text:p>-1</text:p>
          </table:table-cell>
          <table:table-cell table:formula="of:=ISNUMBER([.$O254])" office:value-type="boolean" office:boolean-value="false" calcext:value-type="boolean">
            <text:p>FALSE</text:p>
          </table:table-cell>
          <table:table-cell table:formula="of:=IF([.$R253]=[.$Q253];IF([.O253]&lt;[.$K$1];SUM([.O253])+1;&quot;&quot;);[.O253])">
            <text:p/>
          </table:table-cell>
          <table:table-cell table:formula="of:=IF([.$N254];[.O254]+ROW([.P$2])-1;&quot;&quot;)">
            <text:p/>
          </table:table-cell>
          <table:table-cell table:formula="of:=IF([.$N254];IF([.O254]=[.O253];SUM([.Q253]);INDEX([.E:.E];[.$P254]));&quot;&quot;)">
            <text:p/>
          </table:table-cell>
          <table:table-cell table:formula="of:=IF([.$N254];IF(SUM([.R253])&lt;[.Q253];SUM([.R253])+1;1);&quot;&quot;)">
            <text:p/>
          </table:table-cell>
          <table:table-cell/>
          <table:table-cell table:formula="of:=IF(ISNUMBER([.$R254]);[.T253]+1;&quot;&quot;)">
            <text:p/>
          </table:table-cell>
          <table:table-cell table:formula="of:=IF([.$N254];[.U253]+1;&quot;&quot;)">
            <text:p/>
          </table:table-cell>
          <table:table-cell table:formula="of:=IF(ISNUMBER([.$O254]);IF([.O254]=[.O253];[.V253];INDEX([.D:.D];MATCH([.O254];[.A:.A];0)));&quot;&quot;)">
            <text:p/>
          </table:table-cell>
          <table:table-cell table:formula="of:=IF([.$N254];[.R254] &amp; &quot;(&quot; &amp;[.Q254] &amp; &quot;)&quot;;&quot;&quot;)">
            <text:p/>
          </table:table-cell>
          <table:table-cell table:formula="of:=IF(ISNUMBER([.$O254]);IF([.$O254]=[.$O253];[.X253];INDEX([.F:.F];[.$P254]));&quot;&quot;)">
            <text:p/>
          </table:table-cell>
          <table:table-cell table:formula="of:=IF([.$N254];IF([.$O254]=[.$O253];[.Y253];INDEX([.G:.G];[.$P254]));&quot;&quot;)">
            <text:p/>
          </table:table-cell>
          <table:table-cell table:formula="of:=IF([.$N254];IF([.$O254]=[.$O253];[.Z253];INDEX([.H:.H];[.$P254]));&quot;&quot;)">
            <text:p/>
          </table:table-cell>
          <table:table-cell table:formula="of:=IF([.$N254];IF([.$O254]=[.$O253];[.AA253];INDEX([.I:.I];[.$P254]));&quot;&quot;)">
            <text:p/>
          </table:table-cell>
        </table:table-row>
        <table:table-row table:style-name="ro1">
          <table:table-cell table:number-columns-repeated="11"/>
          <table:table-cell table:formula="of:=IF(ISNUMBER([.$A255]);[.$B255]+[.$E255]-1;0)" office:value-type="float" office:value="0" calcext:value-type="float">
            <text:p>0</text:p>
          </table:table-cell>
          <table:table-cell table:formula="of:=IFERROR([.C255]+[.$E255]-1;-1)" office:value-type="float" office:value="-1" calcext:value-type="float">
            <text:p>-1</text:p>
          </table:table-cell>
          <table:table-cell table:formula="of:=ISNUMBER([.$O255])" office:value-type="boolean" office:boolean-value="false" calcext:value-type="boolean">
            <text:p>FALSE</text:p>
          </table:table-cell>
          <table:table-cell table:formula="of:=IF([.$R254]=[.$Q254];IF([.O254]&lt;[.$K$1];SUM([.O254])+1;&quot;&quot;);[.O254])">
            <text:p/>
          </table:table-cell>
          <table:table-cell table:formula="of:=IF([.$N255];[.O255]+ROW([.P$2])-1;&quot;&quot;)">
            <text:p/>
          </table:table-cell>
          <table:table-cell table:formula="of:=IF([.$N255];IF([.O255]=[.O254];SUM([.Q254]);INDEX([.E:.E];[.$P255]));&quot;&quot;)">
            <text:p/>
          </table:table-cell>
          <table:table-cell table:formula="of:=IF([.$N255];IF(SUM([.R254])&lt;[.Q254];SUM([.R254])+1;1);&quot;&quot;)">
            <text:p/>
          </table:table-cell>
          <table:table-cell/>
          <table:table-cell table:formula="of:=IF(ISNUMBER([.$R255]);[.T254]+1;&quot;&quot;)">
            <text:p/>
          </table:table-cell>
          <table:table-cell table:formula="of:=IF([.$N255];[.U254]+1;&quot;&quot;)">
            <text:p/>
          </table:table-cell>
          <table:table-cell table:formula="of:=IF(ISNUMBER([.$O255]);IF([.O255]=[.O254];[.V254];INDEX([.D:.D];MATCH([.O255];[.A:.A];0)));&quot;&quot;)">
            <text:p/>
          </table:table-cell>
          <table:table-cell table:formula="of:=IF([.$N255];[.R255] &amp; &quot;(&quot; &amp;[.Q255] &amp; &quot;)&quot;;&quot;&quot;)">
            <text:p/>
          </table:table-cell>
          <table:table-cell table:formula="of:=IF(ISNUMBER([.$O255]);IF([.$O255]=[.$O254];[.X254];INDEX([.F:.F];[.$P255]));&quot;&quot;)">
            <text:p/>
          </table:table-cell>
          <table:table-cell table:formula="of:=IF([.$N255];IF([.$O255]=[.$O254];[.Y254];INDEX([.G:.G];[.$P255]));&quot;&quot;)">
            <text:p/>
          </table:table-cell>
          <table:table-cell table:formula="of:=IF([.$N255];IF([.$O255]=[.$O254];[.Z254];INDEX([.H:.H];[.$P255]));&quot;&quot;)">
            <text:p/>
          </table:table-cell>
          <table:table-cell table:formula="of:=IF([.$N255];IF([.$O255]=[.$O254];[.AA254];INDEX([.I:.I];[.$P255]));&quot;&quot;)">
            <text:p/>
          </table:table-cell>
        </table:table-row>
        <table:table-row table:style-name="ro1">
          <table:table-cell table:number-columns-repeated="11"/>
          <table:table-cell table:formula="of:=IF(ISNUMBER([.$A256]);[.$B256]+[.$E256]-1;0)" office:value-type="float" office:value="0" calcext:value-type="float">
            <text:p>0</text:p>
          </table:table-cell>
          <table:table-cell table:formula="of:=IFERROR([.C256]+[.$E256]-1;-1)" office:value-type="float" office:value="-1" calcext:value-type="float">
            <text:p>-1</text:p>
          </table:table-cell>
          <table:table-cell table:formula="of:=ISNUMBER([.$O256])" office:value-type="boolean" office:boolean-value="false" calcext:value-type="boolean">
            <text:p>FALSE</text:p>
          </table:table-cell>
          <table:table-cell table:formula="of:=IF([.$R255]=[.$Q255];IF([.O255]&lt;[.$K$1];SUM([.O255])+1;&quot;&quot;);[.O255])">
            <text:p/>
          </table:table-cell>
          <table:table-cell table:formula="of:=IF([.$N256];[.O256]+ROW([.P$2])-1;&quot;&quot;)">
            <text:p/>
          </table:table-cell>
          <table:table-cell table:formula="of:=IF([.$N256];IF([.O256]=[.O255];SUM([.Q255]);INDEX([.E:.E];[.$P256]));&quot;&quot;)">
            <text:p/>
          </table:table-cell>
          <table:table-cell table:formula="of:=IF([.$N256];IF(SUM([.R255])&lt;[.Q255];SUM([.R255])+1;1);&quot;&quot;)">
            <text:p/>
          </table:table-cell>
          <table:table-cell/>
          <table:table-cell table:formula="of:=IF(ISNUMBER([.$R256]);[.T255]+1;&quot;&quot;)">
            <text:p/>
          </table:table-cell>
          <table:table-cell table:formula="of:=IF([.$N256];[.U255]+1;&quot;&quot;)">
            <text:p/>
          </table:table-cell>
          <table:table-cell table:formula="of:=IF(ISNUMBER([.$O256]);IF([.O256]=[.O255];[.V255];INDEX([.D:.D];MATCH([.O256];[.A:.A];0)));&quot;&quot;)">
            <text:p/>
          </table:table-cell>
          <table:table-cell table:formula="of:=IF([.$N256];[.R256] &amp; &quot;(&quot; &amp;[.Q256] &amp; &quot;)&quot;;&quot;&quot;)">
            <text:p/>
          </table:table-cell>
          <table:table-cell table:formula="of:=IF(ISNUMBER([.$O256]);IF([.$O256]=[.$O255];[.X255];INDEX([.F:.F];[.$P256]));&quot;&quot;)">
            <text:p/>
          </table:table-cell>
          <table:table-cell table:formula="of:=IF([.$N256];IF([.$O256]=[.$O255];[.Y255];INDEX([.G:.G];[.$P256]));&quot;&quot;)">
            <text:p/>
          </table:table-cell>
          <table:table-cell table:formula="of:=IF([.$N256];IF([.$O256]=[.$O255];[.Z255];INDEX([.H:.H];[.$P256]));&quot;&quot;)">
            <text:p/>
          </table:table-cell>
          <table:table-cell table:formula="of:=IF([.$N256];IF([.$O256]=[.$O255];[.AA255];INDEX([.I:.I];[.$P256]));&quot;&quot;)">
            <text:p/>
          </table:table-cell>
        </table:table-row>
        <table:table-row table:style-name="ro1">
          <table:table-cell table:number-columns-repeated="11"/>
          <table:table-cell table:formula="of:=IF(ISNUMBER([.$A257]);[.$B257]+[.$E257]-1;0)" office:value-type="float" office:value="0" calcext:value-type="float">
            <text:p>0</text:p>
          </table:table-cell>
          <table:table-cell table:formula="of:=IFERROR([.C257]+[.$E257]-1;-1)" office:value-type="float" office:value="-1" calcext:value-type="float">
            <text:p>-1</text:p>
          </table:table-cell>
          <table:table-cell table:formula="of:=ISNUMBER([.$O257])" office:value-type="boolean" office:boolean-value="false" calcext:value-type="boolean">
            <text:p>FALSE</text:p>
          </table:table-cell>
          <table:table-cell table:formula="of:=IF([.$R256]=[.$Q256];IF([.O256]&lt;[.$K$1];SUM([.O256])+1;&quot;&quot;);[.O256])">
            <text:p/>
          </table:table-cell>
          <table:table-cell table:formula="of:=IF([.$N257];[.O257]+ROW([.P$2])-1;&quot;&quot;)">
            <text:p/>
          </table:table-cell>
          <table:table-cell table:formula="of:=IF([.$N257];IF([.O257]=[.O256];SUM([.Q256]);INDEX([.E:.E];[.$P257]));&quot;&quot;)">
            <text:p/>
          </table:table-cell>
          <table:table-cell table:formula="of:=IF([.$N257];IF(SUM([.R256])&lt;[.Q256];SUM([.R256])+1;1);&quot;&quot;)">
            <text:p/>
          </table:table-cell>
          <table:table-cell/>
          <table:table-cell table:formula="of:=IF(ISNUMBER([.$R257]);[.T256]+1;&quot;&quot;)">
            <text:p/>
          </table:table-cell>
          <table:table-cell table:formula="of:=IF([.$N257];[.U256]+1;&quot;&quot;)">
            <text:p/>
          </table:table-cell>
          <table:table-cell table:formula="of:=IF(ISNUMBER([.$O257]);IF([.O257]=[.O256];[.V256];INDEX([.D:.D];MATCH([.O257];[.A:.A];0)));&quot;&quot;)">
            <text:p/>
          </table:table-cell>
          <table:table-cell table:formula="of:=IF([.$N257];[.R257] &amp; &quot;(&quot; &amp;[.Q257] &amp; &quot;)&quot;;&quot;&quot;)">
            <text:p/>
          </table:table-cell>
          <table:table-cell table:formula="of:=IF(ISNUMBER([.$O257]);IF([.$O257]=[.$O256];[.X256];INDEX([.F:.F];[.$P257]));&quot;&quot;)">
            <text:p/>
          </table:table-cell>
          <table:table-cell table:formula="of:=IF([.$N257];IF([.$O257]=[.$O256];[.Y256];INDEX([.G:.G];[.$P257]));&quot;&quot;)">
            <text:p/>
          </table:table-cell>
          <table:table-cell table:formula="of:=IF([.$N257];IF([.$O257]=[.$O256];[.Z256];INDEX([.H:.H];[.$P257]));&quot;&quot;)">
            <text:p/>
          </table:table-cell>
          <table:table-cell table:formula="of:=IF([.$N257];IF([.$O257]=[.$O256];[.AA256];INDEX([.I:.I];[.$P257]));&quot;&quot;)">
            <text:p/>
          </table:table-cell>
        </table:table-row>
        <table:table-row table:style-name="ro1">
          <table:table-cell table:number-columns-repeated="11"/>
          <table:table-cell table:formula="of:=IF(ISNUMBER([.$A258]);[.$B258]+[.$E258]-1;0)" office:value-type="float" office:value="0" calcext:value-type="float">
            <text:p>0</text:p>
          </table:table-cell>
          <table:table-cell table:formula="of:=IFERROR([.C258]+[.$E258]-1;-1)" office:value-type="float" office:value="-1" calcext:value-type="float">
            <text:p>-1</text:p>
          </table:table-cell>
          <table:table-cell table:formula="of:=ISNUMBER([.$O258])" office:value-type="boolean" office:boolean-value="false" calcext:value-type="boolean">
            <text:p>FALSE</text:p>
          </table:table-cell>
          <table:table-cell table:formula="of:=IF([.$R257]=[.$Q257];IF([.O257]&lt;[.$K$1];SUM([.O257])+1;&quot;&quot;);[.O257])">
            <text:p/>
          </table:table-cell>
          <table:table-cell table:formula="of:=IF([.$N258];[.O258]+ROW([.P$2])-1;&quot;&quot;)">
            <text:p/>
          </table:table-cell>
          <table:table-cell table:formula="of:=IF([.$N258];IF([.O258]=[.O257];SUM([.Q257]);INDEX([.E:.E];[.$P258]));&quot;&quot;)">
            <text:p/>
          </table:table-cell>
          <table:table-cell table:formula="of:=IF([.$N258];IF(SUM([.R257])&lt;[.Q257];SUM([.R257])+1;1);&quot;&quot;)">
            <text:p/>
          </table:table-cell>
          <table:table-cell/>
          <table:table-cell table:formula="of:=IF(ISNUMBER([.$R258]);[.T257]+1;&quot;&quot;)">
            <text:p/>
          </table:table-cell>
          <table:table-cell table:formula="of:=IF([.$N258];[.U257]+1;&quot;&quot;)">
            <text:p/>
          </table:table-cell>
          <table:table-cell table:formula="of:=IF(ISNUMBER([.$O258]);IF([.O258]=[.O257];[.V257];INDEX([.D:.D];MATCH([.O258];[.A:.A];0)));&quot;&quot;)">
            <text:p/>
          </table:table-cell>
          <table:table-cell table:formula="of:=IF([.$N258];[.R258] &amp; &quot;(&quot; &amp;[.Q258] &amp; &quot;)&quot;;&quot;&quot;)">
            <text:p/>
          </table:table-cell>
          <table:table-cell table:formula="of:=IF(ISNUMBER([.$O258]);IF([.$O258]=[.$O257];[.X257];INDEX([.F:.F];[.$P258]));&quot;&quot;)">
            <text:p/>
          </table:table-cell>
          <table:table-cell table:formula="of:=IF([.$N258];IF([.$O258]=[.$O257];[.Y257];INDEX([.G:.G];[.$P258]));&quot;&quot;)">
            <text:p/>
          </table:table-cell>
          <table:table-cell table:formula="of:=IF([.$N258];IF([.$O258]=[.$O257];[.Z257];INDEX([.H:.H];[.$P258]));&quot;&quot;)">
            <text:p/>
          </table:table-cell>
          <table:table-cell table:formula="of:=IF([.$N258];IF([.$O258]=[.$O257];[.AA257];INDEX([.I:.I];[.$P258]));&quot;&quot;)">
            <text:p/>
          </table:table-cell>
        </table:table-row>
        <table:table-row table:style-name="ro1">
          <table:table-cell table:number-columns-repeated="11"/>
          <table:table-cell table:formula="of:=IF(ISNUMBER([.$A259]);[.$B259]+[.$E259]-1;0)" office:value-type="float" office:value="0" calcext:value-type="float">
            <text:p>0</text:p>
          </table:table-cell>
          <table:table-cell table:formula="of:=IFERROR([.C259]+[.$E259]-1;-1)" office:value-type="float" office:value="-1" calcext:value-type="float">
            <text:p>-1</text:p>
          </table:table-cell>
          <table:table-cell table:formula="of:=ISNUMBER([.$O259])" office:value-type="boolean" office:boolean-value="false" calcext:value-type="boolean">
            <text:p>FALSE</text:p>
          </table:table-cell>
          <table:table-cell table:formula="of:=IF([.$R258]=[.$Q258];IF([.O258]&lt;[.$K$1];SUM([.O258])+1;&quot;&quot;);[.O258])">
            <text:p/>
          </table:table-cell>
          <table:table-cell table:formula="of:=IF([.$N259];[.O259]+ROW([.P$2])-1;&quot;&quot;)">
            <text:p/>
          </table:table-cell>
          <table:table-cell table:formula="of:=IF([.$N259];IF([.O259]=[.O258];SUM([.Q258]);INDEX([.E:.E];[.$P259]));&quot;&quot;)">
            <text:p/>
          </table:table-cell>
          <table:table-cell table:formula="of:=IF([.$N259];IF(SUM([.R258])&lt;[.Q258];SUM([.R258])+1;1);&quot;&quot;)">
            <text:p/>
          </table:table-cell>
          <table:table-cell/>
          <table:table-cell table:formula="of:=IF(ISNUMBER([.$R259]);[.T258]+1;&quot;&quot;)">
            <text:p/>
          </table:table-cell>
          <table:table-cell table:formula="of:=IF([.$N259];[.U258]+1;&quot;&quot;)">
            <text:p/>
          </table:table-cell>
          <table:table-cell table:formula="of:=IF(ISNUMBER([.$O259]);IF([.O259]=[.O258];[.V258];INDEX([.D:.D];MATCH([.O259];[.A:.A];0)));&quot;&quot;)">
            <text:p/>
          </table:table-cell>
          <table:table-cell table:formula="of:=IF([.$N259];[.R259] &amp; &quot;(&quot; &amp;[.Q259] &amp; &quot;)&quot;;&quot;&quot;)">
            <text:p/>
          </table:table-cell>
          <table:table-cell table:formula="of:=IF(ISNUMBER([.$O259]);IF([.$O259]=[.$O258];[.X258];INDEX([.F:.F];[.$P259]));&quot;&quot;)">
            <text:p/>
          </table:table-cell>
          <table:table-cell table:formula="of:=IF([.$N259];IF([.$O259]=[.$O258];[.Y258];INDEX([.G:.G];[.$P259]));&quot;&quot;)">
            <text:p/>
          </table:table-cell>
          <table:table-cell table:formula="of:=IF([.$N259];IF([.$O259]=[.$O258];[.Z258];INDEX([.H:.H];[.$P259]));&quot;&quot;)">
            <text:p/>
          </table:table-cell>
          <table:table-cell table:formula="of:=IF([.$N259];IF([.$O259]=[.$O258];[.AA258];INDEX([.I:.I];[.$P259]));&quot;&quot;)">
            <text:p/>
          </table:table-cell>
        </table:table-row>
        <table:table-row table:style-name="ro1">
          <table:table-cell table:number-columns-repeated="11"/>
          <table:table-cell table:formula="of:=IF(ISNUMBER([.$A260]);[.$B260]+[.$E260]-1;0)" office:value-type="float" office:value="0" calcext:value-type="float">
            <text:p>0</text:p>
          </table:table-cell>
          <table:table-cell table:formula="of:=IFERROR([.C260]+[.$E260]-1;-1)" office:value-type="float" office:value="-1" calcext:value-type="float">
            <text:p>-1</text:p>
          </table:table-cell>
          <table:table-cell table:formula="of:=ISNUMBER([.$O260])" office:value-type="boolean" office:boolean-value="false" calcext:value-type="boolean">
            <text:p>FALSE</text:p>
          </table:table-cell>
          <table:table-cell table:formula="of:=IF([.$R259]=[.$Q259];IF([.O259]&lt;[.$K$1];SUM([.O259])+1;&quot;&quot;);[.O259])">
            <text:p/>
          </table:table-cell>
          <table:table-cell table:formula="of:=IF([.$N260];[.O260]+ROW([.P$2])-1;&quot;&quot;)">
            <text:p/>
          </table:table-cell>
          <table:table-cell table:formula="of:=IF([.$N260];IF([.O260]=[.O259];SUM([.Q259]);INDEX([.E:.E];[.$P260]));&quot;&quot;)">
            <text:p/>
          </table:table-cell>
          <table:table-cell table:formula="of:=IF([.$N260];IF(SUM([.R259])&lt;[.Q259];SUM([.R259])+1;1);&quot;&quot;)">
            <text:p/>
          </table:table-cell>
          <table:table-cell/>
          <table:table-cell table:formula="of:=IF(ISNUMBER([.$R260]);[.T259]+1;&quot;&quot;)">
            <text:p/>
          </table:table-cell>
          <table:table-cell table:formula="of:=IF([.$N260];[.U259]+1;&quot;&quot;)">
            <text:p/>
          </table:table-cell>
          <table:table-cell table:formula="of:=IF(ISNUMBER([.$O260]);IF([.O260]=[.O259];[.V259];INDEX([.D:.D];MATCH([.O260];[.A:.A];0)));&quot;&quot;)">
            <text:p/>
          </table:table-cell>
          <table:table-cell table:formula="of:=IF([.$N260];[.R260] &amp; &quot;(&quot; &amp;[.Q260] &amp; &quot;)&quot;;&quot;&quot;)">
            <text:p/>
          </table:table-cell>
          <table:table-cell table:formula="of:=IF(ISNUMBER([.$O260]);IF([.$O260]=[.$O259];[.X259];INDEX([.F:.F];[.$P260]));&quot;&quot;)">
            <text:p/>
          </table:table-cell>
          <table:table-cell table:formula="of:=IF([.$N260];IF([.$O260]=[.$O259];[.Y259];INDEX([.G:.G];[.$P260]));&quot;&quot;)">
            <text:p/>
          </table:table-cell>
          <table:table-cell table:formula="of:=IF([.$N260];IF([.$O260]=[.$O259];[.Z259];INDEX([.H:.H];[.$P260]));&quot;&quot;)">
            <text:p/>
          </table:table-cell>
          <table:table-cell table:formula="of:=IF([.$N260];IF([.$O260]=[.$O259];[.AA259];INDEX([.I:.I];[.$P260]));&quot;&quot;)">
            <text:p/>
          </table:table-cell>
        </table:table-row>
        <table:table-row table:style-name="ro1">
          <table:table-cell table:number-columns-repeated="11"/>
          <table:table-cell table:formula="of:=IF(ISNUMBER([.$A261]);[.$B261]+[.$E261]-1;0)" office:value-type="float" office:value="0" calcext:value-type="float">
            <text:p>0</text:p>
          </table:table-cell>
          <table:table-cell table:formula="of:=IFERROR([.C261]+[.$E261]-1;-1)" office:value-type="float" office:value="-1" calcext:value-type="float">
            <text:p>-1</text:p>
          </table:table-cell>
          <table:table-cell table:formula="of:=ISNUMBER([.$O261])" office:value-type="boolean" office:boolean-value="false" calcext:value-type="boolean">
            <text:p>FALSE</text:p>
          </table:table-cell>
          <table:table-cell table:formula="of:=IF([.$R260]=[.$Q260];IF([.O260]&lt;[.$K$1];SUM([.O260])+1;&quot;&quot;);[.O260])">
            <text:p/>
          </table:table-cell>
          <table:table-cell table:formula="of:=IF([.$N261];[.O261]+ROW([.P$2])-1;&quot;&quot;)">
            <text:p/>
          </table:table-cell>
          <table:table-cell table:formula="of:=IF([.$N261];IF([.O261]=[.O260];SUM([.Q260]);INDEX([.E:.E];[.$P261]));&quot;&quot;)">
            <text:p/>
          </table:table-cell>
          <table:table-cell table:formula="of:=IF([.$N261];IF(SUM([.R260])&lt;[.Q260];SUM([.R260])+1;1);&quot;&quot;)">
            <text:p/>
          </table:table-cell>
          <table:table-cell/>
          <table:table-cell table:formula="of:=IF(ISNUMBER([.$R261]);[.T260]+1;&quot;&quot;)">
            <text:p/>
          </table:table-cell>
          <table:table-cell table:formula="of:=IF([.$N261];[.U260]+1;&quot;&quot;)">
            <text:p/>
          </table:table-cell>
          <table:table-cell table:formula="of:=IF(ISNUMBER([.$O261]);IF([.O261]=[.O260];[.V260];INDEX([.D:.D];MATCH([.O261];[.A:.A];0)));&quot;&quot;)">
            <text:p/>
          </table:table-cell>
          <table:table-cell table:formula="of:=IF([.$N261];[.R261] &amp; &quot;(&quot; &amp;[.Q261] &amp; &quot;)&quot;;&quot;&quot;)">
            <text:p/>
          </table:table-cell>
          <table:table-cell table:formula="of:=IF(ISNUMBER([.$O261]);IF([.$O261]=[.$O260];[.X260];INDEX([.F:.F];[.$P261]));&quot;&quot;)">
            <text:p/>
          </table:table-cell>
          <table:table-cell table:formula="of:=IF([.$N261];IF([.$O261]=[.$O260];[.Y260];INDEX([.G:.G];[.$P261]));&quot;&quot;)">
            <text:p/>
          </table:table-cell>
          <table:table-cell table:formula="of:=IF([.$N261];IF([.$O261]=[.$O260];[.Z260];INDEX([.H:.H];[.$P261]));&quot;&quot;)">
            <text:p/>
          </table:table-cell>
          <table:table-cell table:formula="of:=IF([.$N261];IF([.$O261]=[.$O260];[.AA260];INDEX([.I:.I];[.$P261]));&quot;&quot;)">
            <text:p/>
          </table:table-cell>
        </table:table-row>
        <table:table-row table:style-name="ro1">
          <table:table-cell table:number-columns-repeated="11"/>
          <table:table-cell table:formula="of:=IF(ISNUMBER([.$A262]);[.$B262]+[.$E262]-1;0)" office:value-type="float" office:value="0" calcext:value-type="float">
            <text:p>0</text:p>
          </table:table-cell>
          <table:table-cell table:formula="of:=IFERROR([.C262]+[.$E262]-1;-1)" office:value-type="float" office:value="-1" calcext:value-type="float">
            <text:p>-1</text:p>
          </table:table-cell>
          <table:table-cell table:formula="of:=ISNUMBER([.$O262])" office:value-type="boolean" office:boolean-value="false" calcext:value-type="boolean">
            <text:p>FALSE</text:p>
          </table:table-cell>
          <table:table-cell table:formula="of:=IF([.$R261]=[.$Q261];IF([.O261]&lt;[.$K$1];SUM([.O261])+1;&quot;&quot;);[.O261])">
            <text:p/>
          </table:table-cell>
          <table:table-cell table:formula="of:=IF([.$N262];[.O262]+ROW([.P$2])-1;&quot;&quot;)">
            <text:p/>
          </table:table-cell>
          <table:table-cell table:formula="of:=IF([.$N262];IF([.O262]=[.O261];SUM([.Q261]);INDEX([.E:.E];[.$P262]));&quot;&quot;)">
            <text:p/>
          </table:table-cell>
          <table:table-cell table:formula="of:=IF([.$N262];IF(SUM([.R261])&lt;[.Q261];SUM([.R261])+1;1);&quot;&quot;)">
            <text:p/>
          </table:table-cell>
          <table:table-cell/>
          <table:table-cell table:formula="of:=IF(ISNUMBER([.$R262]);[.T261]+1;&quot;&quot;)">
            <text:p/>
          </table:table-cell>
          <table:table-cell table:formula="of:=IF([.$N262];[.U261]+1;&quot;&quot;)">
            <text:p/>
          </table:table-cell>
          <table:table-cell table:formula="of:=IF(ISNUMBER([.$O262]);IF([.O262]=[.O261];[.V261];INDEX([.D:.D];MATCH([.O262];[.A:.A];0)));&quot;&quot;)">
            <text:p/>
          </table:table-cell>
          <table:table-cell table:formula="of:=IF([.$N262];[.R262] &amp; &quot;(&quot; &amp;[.Q262] &amp; &quot;)&quot;;&quot;&quot;)">
            <text:p/>
          </table:table-cell>
          <table:table-cell table:formula="of:=IF(ISNUMBER([.$O262]);IF([.$O262]=[.$O261];[.X261];INDEX([.F:.F];[.$P262]));&quot;&quot;)">
            <text:p/>
          </table:table-cell>
          <table:table-cell table:formula="of:=IF([.$N262];IF([.$O262]=[.$O261];[.Y261];INDEX([.G:.G];[.$P262]));&quot;&quot;)">
            <text:p/>
          </table:table-cell>
          <table:table-cell table:formula="of:=IF([.$N262];IF([.$O262]=[.$O261];[.Z261];INDEX([.H:.H];[.$P262]));&quot;&quot;)">
            <text:p/>
          </table:table-cell>
          <table:table-cell table:formula="of:=IF([.$N262];IF([.$O262]=[.$O261];[.AA261];INDEX([.I:.I];[.$P262]));&quot;&quot;)">
            <text:p/>
          </table:table-cell>
        </table:table-row>
        <table:table-row table:style-name="ro1">
          <table:table-cell table:number-columns-repeated="11"/>
          <table:table-cell table:formula="of:=IF(ISNUMBER([.$A263]);[.$B263]+[.$E263]-1;0)" office:value-type="float" office:value="0" calcext:value-type="float">
            <text:p>0</text:p>
          </table:table-cell>
          <table:table-cell table:formula="of:=IFERROR([.C263]+[.$E263]-1;-1)" office:value-type="float" office:value="-1" calcext:value-type="float">
            <text:p>-1</text:p>
          </table:table-cell>
          <table:table-cell table:formula="of:=ISNUMBER([.$O263])" office:value-type="boolean" office:boolean-value="false" calcext:value-type="boolean">
            <text:p>FALSE</text:p>
          </table:table-cell>
          <table:table-cell table:formula="of:=IF([.$R262]=[.$Q262];IF([.O262]&lt;[.$K$1];SUM([.O262])+1;&quot;&quot;);[.O262])">
            <text:p/>
          </table:table-cell>
          <table:table-cell table:formula="of:=IF([.$N263];[.O263]+ROW([.P$2])-1;&quot;&quot;)">
            <text:p/>
          </table:table-cell>
          <table:table-cell table:formula="of:=IF([.$N263];IF([.O263]=[.O262];SUM([.Q262]);INDEX([.E:.E];[.$P263]));&quot;&quot;)">
            <text:p/>
          </table:table-cell>
          <table:table-cell table:formula="of:=IF([.$N263];IF(SUM([.R262])&lt;[.Q262];SUM([.R262])+1;1);&quot;&quot;)">
            <text:p/>
          </table:table-cell>
          <table:table-cell/>
          <table:table-cell table:formula="of:=IF(ISNUMBER([.$R263]);[.T262]+1;&quot;&quot;)">
            <text:p/>
          </table:table-cell>
          <table:table-cell table:formula="of:=IF([.$N263];[.U262]+1;&quot;&quot;)">
            <text:p/>
          </table:table-cell>
          <table:table-cell table:formula="of:=IF(ISNUMBER([.$O263]);IF([.O263]=[.O262];[.V262];INDEX([.D:.D];MATCH([.O263];[.A:.A];0)));&quot;&quot;)">
            <text:p/>
          </table:table-cell>
          <table:table-cell table:formula="of:=IF([.$N263];[.R263] &amp; &quot;(&quot; &amp;[.Q263] &amp; &quot;)&quot;;&quot;&quot;)">
            <text:p/>
          </table:table-cell>
          <table:table-cell table:formula="of:=IF(ISNUMBER([.$O263]);IF([.$O263]=[.$O262];[.X262];INDEX([.F:.F];[.$P263]));&quot;&quot;)">
            <text:p/>
          </table:table-cell>
          <table:table-cell table:formula="of:=IF([.$N263];IF([.$O263]=[.$O262];[.Y262];INDEX([.G:.G];[.$P263]));&quot;&quot;)">
            <text:p/>
          </table:table-cell>
          <table:table-cell table:formula="of:=IF([.$N263];IF([.$O263]=[.$O262];[.Z262];INDEX([.H:.H];[.$P263]));&quot;&quot;)">
            <text:p/>
          </table:table-cell>
          <table:table-cell table:formula="of:=IF([.$N263];IF([.$O263]=[.$O262];[.AA262];INDEX([.I:.I];[.$P263]));&quot;&quot;)">
            <text:p/>
          </table:table-cell>
        </table:table-row>
        <table:table-row table:style-name="ro1">
          <table:table-cell table:number-columns-repeated="11"/>
          <table:table-cell table:formula="of:=IF(ISNUMBER([.$A264]);[.$B264]+[.$E264]-1;0)" office:value-type="float" office:value="0" calcext:value-type="float">
            <text:p>0</text:p>
          </table:table-cell>
          <table:table-cell table:formula="of:=IFERROR([.C264]+[.$E264]-1;-1)" office:value-type="float" office:value="-1" calcext:value-type="float">
            <text:p>-1</text:p>
          </table:table-cell>
          <table:table-cell table:formula="of:=ISNUMBER([.$O264])" office:value-type="boolean" office:boolean-value="false" calcext:value-type="boolean">
            <text:p>FALSE</text:p>
          </table:table-cell>
          <table:table-cell table:formula="of:=IF([.$R263]=[.$Q263];IF([.O263]&lt;[.$K$1];SUM([.O263])+1;&quot;&quot;);[.O263])">
            <text:p/>
          </table:table-cell>
          <table:table-cell table:formula="of:=IF([.$N264];[.O264]+ROW([.P$2])-1;&quot;&quot;)">
            <text:p/>
          </table:table-cell>
          <table:table-cell table:formula="of:=IF([.$N264];IF([.O264]=[.O263];SUM([.Q263]);INDEX([.E:.E];[.$P264]));&quot;&quot;)">
            <text:p/>
          </table:table-cell>
          <table:table-cell table:formula="of:=IF([.$N264];IF(SUM([.R263])&lt;[.Q263];SUM([.R263])+1;1);&quot;&quot;)">
            <text:p/>
          </table:table-cell>
          <table:table-cell/>
          <table:table-cell table:formula="of:=IF(ISNUMBER([.$R264]);[.T263]+1;&quot;&quot;)">
            <text:p/>
          </table:table-cell>
          <table:table-cell table:formula="of:=IF([.$N264];[.U263]+1;&quot;&quot;)">
            <text:p/>
          </table:table-cell>
          <table:table-cell table:formula="of:=IF(ISNUMBER([.$O264]);IF([.O264]=[.O263];[.V263];INDEX([.D:.D];MATCH([.O264];[.A:.A];0)));&quot;&quot;)">
            <text:p/>
          </table:table-cell>
          <table:table-cell table:formula="of:=IF([.$N264];[.R264] &amp; &quot;(&quot; &amp;[.Q264] &amp; &quot;)&quot;;&quot;&quot;)">
            <text:p/>
          </table:table-cell>
          <table:table-cell table:formula="of:=IF(ISNUMBER([.$O264]);IF([.$O264]=[.$O263];[.X263];INDEX([.F:.F];[.$P264]));&quot;&quot;)">
            <text:p/>
          </table:table-cell>
          <table:table-cell table:formula="of:=IF([.$N264];IF([.$O264]=[.$O263];[.Y263];INDEX([.G:.G];[.$P264]));&quot;&quot;)">
            <text:p/>
          </table:table-cell>
          <table:table-cell table:formula="of:=IF([.$N264];IF([.$O264]=[.$O263];[.Z263];INDEX([.H:.H];[.$P264]));&quot;&quot;)">
            <text:p/>
          </table:table-cell>
          <table:table-cell table:formula="of:=IF([.$N264];IF([.$O264]=[.$O263];[.AA263];INDEX([.I:.I];[.$P264]));&quot;&quot;)">
            <text:p/>
          </table:table-cell>
        </table:table-row>
        <table:table-row table:style-name="ro1">
          <table:table-cell table:number-columns-repeated="11"/>
          <table:table-cell table:formula="of:=IF(ISNUMBER([.$A265]);[.$B265]+[.$E265]-1;0)" office:value-type="float" office:value="0" calcext:value-type="float">
            <text:p>0</text:p>
          </table:table-cell>
          <table:table-cell table:formula="of:=IFERROR([.C265]+[.$E265]-1;-1)" office:value-type="float" office:value="-1" calcext:value-type="float">
            <text:p>-1</text:p>
          </table:table-cell>
          <table:table-cell table:formula="of:=ISNUMBER([.$O265])" office:value-type="boolean" office:boolean-value="false" calcext:value-type="boolean">
            <text:p>FALSE</text:p>
          </table:table-cell>
          <table:table-cell table:formula="of:=IF([.$R264]=[.$Q264];IF([.O264]&lt;[.$K$1];SUM([.O264])+1;&quot;&quot;);[.O264])">
            <text:p/>
          </table:table-cell>
          <table:table-cell table:formula="of:=IF([.$N265];[.O265]+ROW([.P$2])-1;&quot;&quot;)">
            <text:p/>
          </table:table-cell>
          <table:table-cell table:formula="of:=IF([.$N265];IF([.O265]=[.O264];SUM([.Q264]);INDEX([.E:.E];[.$P265]));&quot;&quot;)">
            <text:p/>
          </table:table-cell>
          <table:table-cell table:formula="of:=IF([.$N265];IF(SUM([.R264])&lt;[.Q264];SUM([.R264])+1;1);&quot;&quot;)">
            <text:p/>
          </table:table-cell>
          <table:table-cell/>
          <table:table-cell table:formula="of:=IF(ISNUMBER([.$R265]);[.T264]+1;&quot;&quot;)">
            <text:p/>
          </table:table-cell>
          <table:table-cell table:formula="of:=IF([.$N265];[.U264]+1;&quot;&quot;)">
            <text:p/>
          </table:table-cell>
          <table:table-cell table:formula="of:=IF(ISNUMBER([.$O265]);IF([.O265]=[.O264];[.V264];INDEX([.D:.D];MATCH([.O265];[.A:.A];0)));&quot;&quot;)">
            <text:p/>
          </table:table-cell>
          <table:table-cell table:formula="of:=IF([.$N265];[.R265] &amp; &quot;(&quot; &amp;[.Q265] &amp; &quot;)&quot;;&quot;&quot;)">
            <text:p/>
          </table:table-cell>
          <table:table-cell table:formula="of:=IF(ISNUMBER([.$O265]);IF([.$O265]=[.$O264];[.X264];INDEX([.F:.F];[.$P265]));&quot;&quot;)">
            <text:p/>
          </table:table-cell>
          <table:table-cell table:formula="of:=IF([.$N265];IF([.$O265]=[.$O264];[.Y264];INDEX([.G:.G];[.$P265]));&quot;&quot;)">
            <text:p/>
          </table:table-cell>
          <table:table-cell table:formula="of:=IF([.$N265];IF([.$O265]=[.$O264];[.Z264];INDEX([.H:.H];[.$P265]));&quot;&quot;)">
            <text:p/>
          </table:table-cell>
          <table:table-cell table:formula="of:=IF([.$N265];IF([.$O265]=[.$O264];[.AA264];INDEX([.I:.I];[.$P265]));&quot;&quot;)">
            <text:p/>
          </table:table-cell>
        </table:table-row>
        <table:table-row table:style-name="ro1">
          <table:table-cell table:number-columns-repeated="11"/>
          <table:table-cell table:formula="of:=IF(ISNUMBER([.$A266]);[.$B266]+[.$E266]-1;0)" office:value-type="float" office:value="0" calcext:value-type="float">
            <text:p>0</text:p>
          </table:table-cell>
          <table:table-cell table:formula="of:=IFERROR([.C266]+[.$E266]-1;-1)" office:value-type="float" office:value="-1" calcext:value-type="float">
            <text:p>-1</text:p>
          </table:table-cell>
          <table:table-cell table:formula="of:=ISNUMBER([.$O266])" office:value-type="boolean" office:boolean-value="false" calcext:value-type="boolean">
            <text:p>FALSE</text:p>
          </table:table-cell>
          <table:table-cell table:formula="of:=IF([.$R265]=[.$Q265];IF([.O265]&lt;[.$K$1];SUM([.O265])+1;&quot;&quot;);[.O265])">
            <text:p/>
          </table:table-cell>
          <table:table-cell table:formula="of:=IF([.$N266];[.O266]+ROW([.P$2])-1;&quot;&quot;)">
            <text:p/>
          </table:table-cell>
          <table:table-cell table:formula="of:=IF([.$N266];IF([.O266]=[.O265];SUM([.Q265]);INDEX([.E:.E];[.$P266]));&quot;&quot;)">
            <text:p/>
          </table:table-cell>
          <table:table-cell table:formula="of:=IF([.$N266];IF(SUM([.R265])&lt;[.Q265];SUM([.R265])+1;1);&quot;&quot;)">
            <text:p/>
          </table:table-cell>
          <table:table-cell/>
          <table:table-cell table:formula="of:=IF(ISNUMBER([.$R266]);[.T265]+1;&quot;&quot;)">
            <text:p/>
          </table:table-cell>
          <table:table-cell table:formula="of:=IF([.$N266];[.U265]+1;&quot;&quot;)">
            <text:p/>
          </table:table-cell>
          <table:table-cell table:formula="of:=IF(ISNUMBER([.$O266]);IF([.O266]=[.O265];[.V265];INDEX([.D:.D];MATCH([.O266];[.A:.A];0)));&quot;&quot;)">
            <text:p/>
          </table:table-cell>
          <table:table-cell table:formula="of:=IF([.$N266];[.R266] &amp; &quot;(&quot; &amp;[.Q266] &amp; &quot;)&quot;;&quot;&quot;)">
            <text:p/>
          </table:table-cell>
          <table:table-cell table:formula="of:=IF(ISNUMBER([.$O266]);IF([.$O266]=[.$O265];[.X265];INDEX([.F:.F];[.$P266]));&quot;&quot;)">
            <text:p/>
          </table:table-cell>
          <table:table-cell table:formula="of:=IF([.$N266];IF([.$O266]=[.$O265];[.Y265];INDEX([.G:.G];[.$P266]));&quot;&quot;)">
            <text:p/>
          </table:table-cell>
          <table:table-cell table:formula="of:=IF([.$N266];IF([.$O266]=[.$O265];[.Z265];INDEX([.H:.H];[.$P266]));&quot;&quot;)">
            <text:p/>
          </table:table-cell>
          <table:table-cell table:formula="of:=IF([.$N266];IF([.$O266]=[.$O265];[.AA265];INDEX([.I:.I];[.$P266]));&quot;&quot;)">
            <text:p/>
          </table:table-cell>
        </table:table-row>
        <table:table-row table:style-name="ro1">
          <table:table-cell table:number-columns-repeated="11"/>
          <table:table-cell table:formula="of:=IF(ISNUMBER([.$A267]);[.$B267]+[.$E267]-1;0)" office:value-type="float" office:value="0" calcext:value-type="float">
            <text:p>0</text:p>
          </table:table-cell>
          <table:table-cell table:formula="of:=IFERROR([.C267]+[.$E267]-1;-1)" office:value-type="float" office:value="-1" calcext:value-type="float">
            <text:p>-1</text:p>
          </table:table-cell>
          <table:table-cell table:formula="of:=ISNUMBER([.$O267])" office:value-type="boolean" office:boolean-value="false" calcext:value-type="boolean">
            <text:p>FALSE</text:p>
          </table:table-cell>
          <table:table-cell table:formula="of:=IF([.$R266]=[.$Q266];IF([.O266]&lt;[.$K$1];SUM([.O266])+1;&quot;&quot;);[.O266])">
            <text:p/>
          </table:table-cell>
          <table:table-cell table:formula="of:=IF([.$N267];[.O267]+ROW([.P$2])-1;&quot;&quot;)">
            <text:p/>
          </table:table-cell>
          <table:table-cell table:formula="of:=IF([.$N267];IF([.O267]=[.O266];SUM([.Q266]);INDEX([.E:.E];[.$P267]));&quot;&quot;)">
            <text:p/>
          </table:table-cell>
          <table:table-cell table:formula="of:=IF([.$N267];IF(SUM([.R266])&lt;[.Q266];SUM([.R266])+1;1);&quot;&quot;)">
            <text:p/>
          </table:table-cell>
          <table:table-cell/>
          <table:table-cell table:formula="of:=IF(ISNUMBER([.$R267]);[.T266]+1;&quot;&quot;)">
            <text:p/>
          </table:table-cell>
          <table:table-cell table:formula="of:=IF([.$N267];[.U266]+1;&quot;&quot;)">
            <text:p/>
          </table:table-cell>
          <table:table-cell table:formula="of:=IF(ISNUMBER([.$O267]);IF([.O267]=[.O266];[.V266];INDEX([.D:.D];MATCH([.O267];[.A:.A];0)));&quot;&quot;)">
            <text:p/>
          </table:table-cell>
          <table:table-cell table:formula="of:=IF([.$N267];[.R267] &amp; &quot;(&quot; &amp;[.Q267] &amp; &quot;)&quot;;&quot;&quot;)">
            <text:p/>
          </table:table-cell>
          <table:table-cell table:formula="of:=IF(ISNUMBER([.$O267]);IF([.$O267]=[.$O266];[.X266];INDEX([.F:.F];[.$P267]));&quot;&quot;)">
            <text:p/>
          </table:table-cell>
          <table:table-cell table:formula="of:=IF([.$N267];IF([.$O267]=[.$O266];[.Y266];INDEX([.G:.G];[.$P267]));&quot;&quot;)">
            <text:p/>
          </table:table-cell>
          <table:table-cell table:formula="of:=IF([.$N267];IF([.$O267]=[.$O266];[.Z266];INDEX([.H:.H];[.$P267]));&quot;&quot;)">
            <text:p/>
          </table:table-cell>
          <table:table-cell table:formula="of:=IF([.$N267];IF([.$O267]=[.$O266];[.AA266];INDEX([.I:.I];[.$P267]));&quot;&quot;)">
            <text:p/>
          </table:table-cell>
        </table:table-row>
        <table:table-row table:style-name="ro1">
          <table:table-cell table:number-columns-repeated="11"/>
          <table:table-cell table:formula="of:=IF(ISNUMBER([.$A268]);[.$B268]+[.$E268]-1;0)" office:value-type="float" office:value="0" calcext:value-type="float">
            <text:p>0</text:p>
          </table:table-cell>
          <table:table-cell table:formula="of:=IFERROR([.C268]+[.$E268]-1;-1)" office:value-type="float" office:value="-1" calcext:value-type="float">
            <text:p>-1</text:p>
          </table:table-cell>
          <table:table-cell table:formula="of:=ISNUMBER([.$O268])" office:value-type="boolean" office:boolean-value="false" calcext:value-type="boolean">
            <text:p>FALSE</text:p>
          </table:table-cell>
          <table:table-cell table:formula="of:=IF([.$R267]=[.$Q267];IF([.O267]&lt;[.$K$1];SUM([.O267])+1;&quot;&quot;);[.O267])">
            <text:p/>
          </table:table-cell>
          <table:table-cell table:formula="of:=IF([.$N268];[.O268]+ROW([.P$2])-1;&quot;&quot;)">
            <text:p/>
          </table:table-cell>
          <table:table-cell table:formula="of:=IF([.$N268];IF([.O268]=[.O267];SUM([.Q267]);INDEX([.E:.E];[.$P268]));&quot;&quot;)">
            <text:p/>
          </table:table-cell>
          <table:table-cell table:formula="of:=IF([.$N268];IF(SUM([.R267])&lt;[.Q267];SUM([.R267])+1;1);&quot;&quot;)">
            <text:p/>
          </table:table-cell>
          <table:table-cell/>
          <table:table-cell table:formula="of:=IF(ISNUMBER([.$R268]);[.T267]+1;&quot;&quot;)">
            <text:p/>
          </table:table-cell>
          <table:table-cell table:formula="of:=IF([.$N268];[.U267]+1;&quot;&quot;)">
            <text:p/>
          </table:table-cell>
          <table:table-cell table:formula="of:=IF(ISNUMBER([.$O268]);IF([.O268]=[.O267];[.V267];INDEX([.D:.D];MATCH([.O268];[.A:.A];0)));&quot;&quot;)">
            <text:p/>
          </table:table-cell>
          <table:table-cell table:formula="of:=IF([.$N268];[.R268] &amp; &quot;(&quot; &amp;[.Q268] &amp; &quot;)&quot;;&quot;&quot;)">
            <text:p/>
          </table:table-cell>
          <table:table-cell table:formula="of:=IF(ISNUMBER([.$O268]);IF([.$O268]=[.$O267];[.X267];INDEX([.F:.F];[.$P268]));&quot;&quot;)">
            <text:p/>
          </table:table-cell>
          <table:table-cell table:formula="of:=IF([.$N268];IF([.$O268]=[.$O267];[.Y267];INDEX([.G:.G];[.$P268]));&quot;&quot;)">
            <text:p/>
          </table:table-cell>
          <table:table-cell table:formula="of:=IF([.$N268];IF([.$O268]=[.$O267];[.Z267];INDEX([.H:.H];[.$P268]));&quot;&quot;)">
            <text:p/>
          </table:table-cell>
          <table:table-cell table:formula="of:=IF([.$N268];IF([.$O268]=[.$O267];[.AA267];INDEX([.I:.I];[.$P268]));&quot;&quot;)">
            <text:p/>
          </table:table-cell>
        </table:table-row>
        <table:table-row table:style-name="ro1">
          <table:table-cell table:number-columns-repeated="11"/>
          <table:table-cell table:formula="of:=IF(ISNUMBER([.$A269]);[.$B269]+[.$E269]-1;0)" office:value-type="float" office:value="0" calcext:value-type="float">
            <text:p>0</text:p>
          </table:table-cell>
          <table:table-cell table:formula="of:=IFERROR([.C269]+[.$E269]-1;-1)" office:value-type="float" office:value="-1" calcext:value-type="float">
            <text:p>-1</text:p>
          </table:table-cell>
          <table:table-cell table:formula="of:=ISNUMBER([.$O269])" office:value-type="boolean" office:boolean-value="false" calcext:value-type="boolean">
            <text:p>FALSE</text:p>
          </table:table-cell>
          <table:table-cell table:formula="of:=IF([.$R268]=[.$Q268];IF([.O268]&lt;[.$K$1];SUM([.O268])+1;&quot;&quot;);[.O268])">
            <text:p/>
          </table:table-cell>
          <table:table-cell table:formula="of:=IF([.$N269];[.O269]+ROW([.P$2])-1;&quot;&quot;)">
            <text:p/>
          </table:table-cell>
          <table:table-cell table:formula="of:=IF([.$N269];IF([.O269]=[.O268];SUM([.Q268]);INDEX([.E:.E];[.$P269]));&quot;&quot;)">
            <text:p/>
          </table:table-cell>
          <table:table-cell table:formula="of:=IF([.$N269];IF(SUM([.R268])&lt;[.Q268];SUM([.R268])+1;1);&quot;&quot;)">
            <text:p/>
          </table:table-cell>
          <table:table-cell/>
          <table:table-cell table:formula="of:=IF(ISNUMBER([.$R269]);[.T268]+1;&quot;&quot;)">
            <text:p/>
          </table:table-cell>
          <table:table-cell table:formula="of:=IF([.$N269];[.U268]+1;&quot;&quot;)">
            <text:p/>
          </table:table-cell>
          <table:table-cell table:formula="of:=IF(ISNUMBER([.$O269]);IF([.O269]=[.O268];[.V268];INDEX([.D:.D];MATCH([.O269];[.A:.A];0)));&quot;&quot;)">
            <text:p/>
          </table:table-cell>
          <table:table-cell table:formula="of:=IF([.$N269];[.R269] &amp; &quot;(&quot; &amp;[.Q269] &amp; &quot;)&quot;;&quot;&quot;)">
            <text:p/>
          </table:table-cell>
          <table:table-cell table:formula="of:=IF(ISNUMBER([.$O269]);IF([.$O269]=[.$O268];[.X268];INDEX([.F:.F];[.$P269]));&quot;&quot;)">
            <text:p/>
          </table:table-cell>
          <table:table-cell table:formula="of:=IF([.$N269];IF([.$O269]=[.$O268];[.Y268];INDEX([.G:.G];[.$P269]));&quot;&quot;)">
            <text:p/>
          </table:table-cell>
          <table:table-cell table:formula="of:=IF([.$N269];IF([.$O269]=[.$O268];[.Z268];INDEX([.H:.H];[.$P269]));&quot;&quot;)">
            <text:p/>
          </table:table-cell>
          <table:table-cell table:formula="of:=IF([.$N269];IF([.$O269]=[.$O268];[.AA268];INDEX([.I:.I];[.$P269]));&quot;&quot;)">
            <text:p/>
          </table:table-cell>
        </table:table-row>
        <table:table-row table:style-name="ro1">
          <table:table-cell table:number-columns-repeated="11"/>
          <table:table-cell table:formula="of:=IF(ISNUMBER([.$A270]);[.$B270]+[.$E270]-1;0)" office:value-type="float" office:value="0" calcext:value-type="float">
            <text:p>0</text:p>
          </table:table-cell>
          <table:table-cell table:formula="of:=IFERROR([.C270]+[.$E270]-1;-1)" office:value-type="float" office:value="-1" calcext:value-type="float">
            <text:p>-1</text:p>
          </table:table-cell>
          <table:table-cell table:formula="of:=ISNUMBER([.$O270])" office:value-type="boolean" office:boolean-value="false" calcext:value-type="boolean">
            <text:p>FALSE</text:p>
          </table:table-cell>
          <table:table-cell table:formula="of:=IF([.$R269]=[.$Q269];IF([.O269]&lt;[.$K$1];SUM([.O269])+1;&quot;&quot;);[.O269])">
            <text:p/>
          </table:table-cell>
          <table:table-cell table:formula="of:=IF([.$N270];[.O270]+ROW([.P$2])-1;&quot;&quot;)">
            <text:p/>
          </table:table-cell>
          <table:table-cell table:formula="of:=IF([.$N270];IF([.O270]=[.O269];SUM([.Q269]);INDEX([.E:.E];[.$P270]));&quot;&quot;)">
            <text:p/>
          </table:table-cell>
          <table:table-cell table:formula="of:=IF([.$N270];IF(SUM([.R269])&lt;[.Q269];SUM([.R269])+1;1);&quot;&quot;)">
            <text:p/>
          </table:table-cell>
          <table:table-cell/>
          <table:table-cell table:formula="of:=IF(ISNUMBER([.$R270]);[.T269]+1;&quot;&quot;)">
            <text:p/>
          </table:table-cell>
          <table:table-cell table:formula="of:=IF([.$N270];[.U269]+1;&quot;&quot;)">
            <text:p/>
          </table:table-cell>
          <table:table-cell table:formula="of:=IF(ISNUMBER([.$O270]);IF([.O270]=[.O269];[.V269];INDEX([.D:.D];MATCH([.O270];[.A:.A];0)));&quot;&quot;)">
            <text:p/>
          </table:table-cell>
          <table:table-cell table:formula="of:=IF([.$N270];[.R270] &amp; &quot;(&quot; &amp;[.Q270] &amp; &quot;)&quot;;&quot;&quot;)">
            <text:p/>
          </table:table-cell>
          <table:table-cell table:formula="of:=IF(ISNUMBER([.$O270]);IF([.$O270]=[.$O269];[.X269];INDEX([.F:.F];[.$P270]));&quot;&quot;)">
            <text:p/>
          </table:table-cell>
          <table:table-cell table:formula="of:=IF([.$N270];IF([.$O270]=[.$O269];[.Y269];INDEX([.G:.G];[.$P270]));&quot;&quot;)">
            <text:p/>
          </table:table-cell>
          <table:table-cell table:formula="of:=IF([.$N270];IF([.$O270]=[.$O269];[.Z269];INDEX([.H:.H];[.$P270]));&quot;&quot;)">
            <text:p/>
          </table:table-cell>
          <table:table-cell table:formula="of:=IF([.$N270];IF([.$O270]=[.$O269];[.AA269];INDEX([.I:.I];[.$P270]));&quot;&quot;)">
            <text:p/>
          </table:table-cell>
        </table:table-row>
        <table:table-row table:style-name="ro1">
          <table:table-cell table:number-columns-repeated="11"/>
          <table:table-cell table:formula="of:=IF(ISNUMBER([.$A271]);[.$B271]+[.$E271]-1;0)" office:value-type="float" office:value="0" calcext:value-type="float">
            <text:p>0</text:p>
          </table:table-cell>
          <table:table-cell table:formula="of:=IFERROR([.C271]+[.$E271]-1;-1)" office:value-type="float" office:value="-1" calcext:value-type="float">
            <text:p>-1</text:p>
          </table:table-cell>
          <table:table-cell table:formula="of:=ISNUMBER([.$O271])" office:value-type="boolean" office:boolean-value="false" calcext:value-type="boolean">
            <text:p>FALSE</text:p>
          </table:table-cell>
          <table:table-cell table:formula="of:=IF([.$R270]=[.$Q270];IF([.O270]&lt;[.$K$1];SUM([.O270])+1;&quot;&quot;);[.O270])">
            <text:p/>
          </table:table-cell>
          <table:table-cell table:formula="of:=IF([.$N271];[.O271]+ROW([.P$2])-1;&quot;&quot;)">
            <text:p/>
          </table:table-cell>
          <table:table-cell table:formula="of:=IF([.$N271];IF([.O271]=[.O270];SUM([.Q270]);INDEX([.E:.E];[.$P271]));&quot;&quot;)">
            <text:p/>
          </table:table-cell>
          <table:table-cell table:formula="of:=IF([.$N271];IF(SUM([.R270])&lt;[.Q270];SUM([.R270])+1;1);&quot;&quot;)">
            <text:p/>
          </table:table-cell>
          <table:table-cell/>
          <table:table-cell table:formula="of:=IF(ISNUMBER([.$R271]);[.T270]+1;&quot;&quot;)">
            <text:p/>
          </table:table-cell>
          <table:table-cell table:formula="of:=IF([.$N271];[.U270]+1;&quot;&quot;)">
            <text:p/>
          </table:table-cell>
          <table:table-cell table:formula="of:=IF(ISNUMBER([.$O271]);IF([.O271]=[.O270];[.V270];INDEX([.D:.D];MATCH([.O271];[.A:.A];0)));&quot;&quot;)">
            <text:p/>
          </table:table-cell>
          <table:table-cell table:formula="of:=IF([.$N271];[.R271] &amp; &quot;(&quot; &amp;[.Q271] &amp; &quot;)&quot;;&quot;&quot;)">
            <text:p/>
          </table:table-cell>
          <table:table-cell table:formula="of:=IF(ISNUMBER([.$O271]);IF([.$O271]=[.$O270];[.X270];INDEX([.F:.F];[.$P271]));&quot;&quot;)">
            <text:p/>
          </table:table-cell>
          <table:table-cell table:formula="of:=IF([.$N271];IF([.$O271]=[.$O270];[.Y270];INDEX([.G:.G];[.$P271]));&quot;&quot;)">
            <text:p/>
          </table:table-cell>
          <table:table-cell table:formula="of:=IF([.$N271];IF([.$O271]=[.$O270];[.Z270];INDEX([.H:.H];[.$P271]));&quot;&quot;)">
            <text:p/>
          </table:table-cell>
          <table:table-cell table:formula="of:=IF([.$N271];IF([.$O271]=[.$O270];[.AA270];INDEX([.I:.I];[.$P271]));&quot;&quot;)">
            <text:p/>
          </table:table-cell>
        </table:table-row>
        <table:table-row table:style-name="ro1">
          <table:table-cell table:number-columns-repeated="11"/>
          <table:table-cell table:formula="of:=IF(ISNUMBER([.$A272]);[.$B272]+[.$E272]-1;0)" office:value-type="float" office:value="0" calcext:value-type="float">
            <text:p>0</text:p>
          </table:table-cell>
          <table:table-cell table:formula="of:=IFERROR([.C272]+[.$E272]-1;-1)" office:value-type="float" office:value="-1" calcext:value-type="float">
            <text:p>-1</text:p>
          </table:table-cell>
          <table:table-cell table:formula="of:=ISNUMBER([.$O272])" office:value-type="boolean" office:boolean-value="false" calcext:value-type="boolean">
            <text:p>FALSE</text:p>
          </table:table-cell>
          <table:table-cell table:formula="of:=IF([.$R271]=[.$Q271];IF([.O271]&lt;[.$K$1];SUM([.O271])+1;&quot;&quot;);[.O271])">
            <text:p/>
          </table:table-cell>
          <table:table-cell table:formula="of:=IF([.$N272];[.O272]+ROW([.P$2])-1;&quot;&quot;)">
            <text:p/>
          </table:table-cell>
          <table:table-cell table:formula="of:=IF([.$N272];IF([.O272]=[.O271];SUM([.Q271]);INDEX([.E:.E];[.$P272]));&quot;&quot;)">
            <text:p/>
          </table:table-cell>
          <table:table-cell table:formula="of:=IF([.$N272];IF(SUM([.R271])&lt;[.Q271];SUM([.R271])+1;1);&quot;&quot;)">
            <text:p/>
          </table:table-cell>
          <table:table-cell/>
          <table:table-cell table:formula="of:=IF(ISNUMBER([.$R272]);[.T271]+1;&quot;&quot;)">
            <text:p/>
          </table:table-cell>
          <table:table-cell table:formula="of:=IF([.$N272];[.U271]+1;&quot;&quot;)">
            <text:p/>
          </table:table-cell>
          <table:table-cell table:formula="of:=IF(ISNUMBER([.$O272]);IF([.O272]=[.O271];[.V271];INDEX([.D:.D];MATCH([.O272];[.A:.A];0)));&quot;&quot;)">
            <text:p/>
          </table:table-cell>
          <table:table-cell table:formula="of:=IF([.$N272];[.R272] &amp; &quot;(&quot; &amp;[.Q272] &amp; &quot;)&quot;;&quot;&quot;)">
            <text:p/>
          </table:table-cell>
          <table:table-cell table:formula="of:=IF(ISNUMBER([.$O272]);IF([.$O272]=[.$O271];[.X271];INDEX([.F:.F];[.$P272]));&quot;&quot;)">
            <text:p/>
          </table:table-cell>
          <table:table-cell table:formula="of:=IF([.$N272];IF([.$O272]=[.$O271];[.Y271];INDEX([.G:.G];[.$P272]));&quot;&quot;)">
            <text:p/>
          </table:table-cell>
          <table:table-cell table:formula="of:=IF([.$N272];IF([.$O272]=[.$O271];[.Z271];INDEX([.H:.H];[.$P272]));&quot;&quot;)">
            <text:p/>
          </table:table-cell>
          <table:table-cell table:formula="of:=IF([.$N272];IF([.$O272]=[.$O271];[.AA271];INDEX([.I:.I];[.$P272]));&quot;&quot;)">
            <text:p/>
          </table:table-cell>
        </table:table-row>
        <table:table-row table:style-name="ro1">
          <table:table-cell table:number-columns-repeated="11"/>
          <table:table-cell table:formula="of:=IF(ISNUMBER([.$A273]);[.$B273]+[.$E273]-1;0)" office:value-type="float" office:value="0" calcext:value-type="float">
            <text:p>0</text:p>
          </table:table-cell>
          <table:table-cell table:formula="of:=IFERROR([.C273]+[.$E273]-1;-1)" office:value-type="float" office:value="-1" calcext:value-type="float">
            <text:p>-1</text:p>
          </table:table-cell>
          <table:table-cell table:formula="of:=ISNUMBER([.$O273])" office:value-type="boolean" office:boolean-value="false" calcext:value-type="boolean">
            <text:p>FALSE</text:p>
          </table:table-cell>
          <table:table-cell table:formula="of:=IF([.$R272]=[.$Q272];IF([.O272]&lt;[.$K$1];SUM([.O272])+1;&quot;&quot;);[.O272])">
            <text:p/>
          </table:table-cell>
          <table:table-cell table:formula="of:=IF([.$N273];[.O273]+ROW([.P$2])-1;&quot;&quot;)">
            <text:p/>
          </table:table-cell>
          <table:table-cell table:formula="of:=IF([.$N273];IF([.O273]=[.O272];SUM([.Q272]);INDEX([.E:.E];[.$P273]));&quot;&quot;)">
            <text:p/>
          </table:table-cell>
          <table:table-cell table:formula="of:=IF([.$N273];IF(SUM([.R272])&lt;[.Q272];SUM([.R272])+1;1);&quot;&quot;)">
            <text:p/>
          </table:table-cell>
          <table:table-cell/>
          <table:table-cell table:formula="of:=IF(ISNUMBER([.$R273]);[.T272]+1;&quot;&quot;)">
            <text:p/>
          </table:table-cell>
          <table:table-cell table:formula="of:=IF([.$N273];[.U272]+1;&quot;&quot;)">
            <text:p/>
          </table:table-cell>
          <table:table-cell table:formula="of:=IF(ISNUMBER([.$O273]);IF([.O273]=[.O272];[.V272];INDEX([.D:.D];MATCH([.O273];[.A:.A];0)));&quot;&quot;)">
            <text:p/>
          </table:table-cell>
          <table:table-cell table:formula="of:=IF([.$N273];[.R273] &amp; &quot;(&quot; &amp;[.Q273] &amp; &quot;)&quot;;&quot;&quot;)">
            <text:p/>
          </table:table-cell>
          <table:table-cell table:formula="of:=IF(ISNUMBER([.$O273]);IF([.$O273]=[.$O272];[.X272];INDEX([.F:.F];[.$P273]));&quot;&quot;)">
            <text:p/>
          </table:table-cell>
          <table:table-cell table:formula="of:=IF([.$N273];IF([.$O273]=[.$O272];[.Y272];INDEX([.G:.G];[.$P273]));&quot;&quot;)">
            <text:p/>
          </table:table-cell>
          <table:table-cell table:formula="of:=IF([.$N273];IF([.$O273]=[.$O272];[.Z272];INDEX([.H:.H];[.$P273]));&quot;&quot;)">
            <text:p/>
          </table:table-cell>
          <table:table-cell table:formula="of:=IF([.$N273];IF([.$O273]=[.$O272];[.AA272];INDEX([.I:.I];[.$P273]));&quot;&quot;)">
            <text:p/>
          </table:table-cell>
        </table:table-row>
        <table:table-row table:style-name="ro1">
          <table:table-cell table:number-columns-repeated="11"/>
          <table:table-cell table:formula="of:=IF(ISNUMBER([.$A274]);[.$B274]+[.$E274]-1;0)" office:value-type="float" office:value="0" calcext:value-type="float">
            <text:p>0</text:p>
          </table:table-cell>
          <table:table-cell table:formula="of:=IFERROR([.C274]+[.$E274]-1;-1)" office:value-type="float" office:value="-1" calcext:value-type="float">
            <text:p>-1</text:p>
          </table:table-cell>
          <table:table-cell table:formula="of:=ISNUMBER([.$O274])" office:value-type="boolean" office:boolean-value="false" calcext:value-type="boolean">
            <text:p>FALSE</text:p>
          </table:table-cell>
          <table:table-cell table:formula="of:=IF([.$R273]=[.$Q273];IF([.O273]&lt;[.$K$1];SUM([.O273])+1;&quot;&quot;);[.O273])">
            <text:p/>
          </table:table-cell>
          <table:table-cell table:formula="of:=IF([.$N274];[.O274]+ROW([.P$2])-1;&quot;&quot;)">
            <text:p/>
          </table:table-cell>
          <table:table-cell table:formula="of:=IF([.$N274];IF([.O274]=[.O273];SUM([.Q273]);INDEX([.E:.E];[.$P274]));&quot;&quot;)">
            <text:p/>
          </table:table-cell>
          <table:table-cell table:formula="of:=IF([.$N274];IF(SUM([.R273])&lt;[.Q273];SUM([.R273])+1;1);&quot;&quot;)">
            <text:p/>
          </table:table-cell>
          <table:table-cell/>
          <table:table-cell table:formula="of:=IF(ISNUMBER([.$R274]);[.T273]+1;&quot;&quot;)">
            <text:p/>
          </table:table-cell>
          <table:table-cell table:formula="of:=IF([.$N274];[.U273]+1;&quot;&quot;)">
            <text:p/>
          </table:table-cell>
          <table:table-cell table:formula="of:=IF(ISNUMBER([.$O274]);IF([.O274]=[.O273];[.V273];INDEX([.D:.D];MATCH([.O274];[.A:.A];0)));&quot;&quot;)">
            <text:p/>
          </table:table-cell>
          <table:table-cell table:formula="of:=IF([.$N274];[.R274] &amp; &quot;(&quot; &amp;[.Q274] &amp; &quot;)&quot;;&quot;&quot;)">
            <text:p/>
          </table:table-cell>
          <table:table-cell table:formula="of:=IF(ISNUMBER([.$O274]);IF([.$O274]=[.$O273];[.X273];INDEX([.F:.F];[.$P274]));&quot;&quot;)">
            <text:p/>
          </table:table-cell>
          <table:table-cell table:formula="of:=IF([.$N274];IF([.$O274]=[.$O273];[.Y273];INDEX([.G:.G];[.$P274]));&quot;&quot;)">
            <text:p/>
          </table:table-cell>
          <table:table-cell table:formula="of:=IF([.$N274];IF([.$O274]=[.$O273];[.Z273];INDEX([.H:.H];[.$P274]));&quot;&quot;)">
            <text:p/>
          </table:table-cell>
          <table:table-cell table:formula="of:=IF([.$N274];IF([.$O274]=[.$O273];[.AA273];INDEX([.I:.I];[.$P274]));&quot;&quot;)">
            <text:p/>
          </table:table-cell>
        </table:table-row>
        <table:table-row table:style-name="ro1">
          <table:table-cell table:number-columns-repeated="11"/>
          <table:table-cell table:formula="of:=IF(ISNUMBER([.$A275]);[.$B275]+[.$E275]-1;0)" office:value-type="float" office:value="0" calcext:value-type="float">
            <text:p>0</text:p>
          </table:table-cell>
          <table:table-cell table:formula="of:=IFERROR([.C275]+[.$E275]-1;-1)" office:value-type="float" office:value="-1" calcext:value-type="float">
            <text:p>-1</text:p>
          </table:table-cell>
          <table:table-cell table:formula="of:=ISNUMBER([.$O275])" office:value-type="boolean" office:boolean-value="false" calcext:value-type="boolean">
            <text:p>FALSE</text:p>
          </table:table-cell>
          <table:table-cell table:formula="of:=IF([.$R274]=[.$Q274];IF([.O274]&lt;[.$K$1];SUM([.O274])+1;&quot;&quot;);[.O274])">
            <text:p/>
          </table:table-cell>
          <table:table-cell table:formula="of:=IF([.$N275];[.O275]+ROW([.P$2])-1;&quot;&quot;)">
            <text:p/>
          </table:table-cell>
          <table:table-cell table:formula="of:=IF([.$N275];IF([.O275]=[.O274];SUM([.Q274]);INDEX([.E:.E];[.$P275]));&quot;&quot;)">
            <text:p/>
          </table:table-cell>
          <table:table-cell table:formula="of:=IF([.$N275];IF(SUM([.R274])&lt;[.Q274];SUM([.R274])+1;1);&quot;&quot;)">
            <text:p/>
          </table:table-cell>
          <table:table-cell/>
          <table:table-cell table:formula="of:=IF(ISNUMBER([.$R275]);[.T274]+1;&quot;&quot;)">
            <text:p/>
          </table:table-cell>
          <table:table-cell table:formula="of:=IF([.$N275];[.U274]+1;&quot;&quot;)">
            <text:p/>
          </table:table-cell>
          <table:table-cell table:formula="of:=IF(ISNUMBER([.$O275]);IF([.O275]=[.O274];[.V274];INDEX([.D:.D];MATCH([.O275];[.A:.A];0)));&quot;&quot;)">
            <text:p/>
          </table:table-cell>
          <table:table-cell table:formula="of:=IF([.$N275];[.R275] &amp; &quot;(&quot; &amp;[.Q275] &amp; &quot;)&quot;;&quot;&quot;)">
            <text:p/>
          </table:table-cell>
          <table:table-cell table:formula="of:=IF(ISNUMBER([.$O275]);IF([.$O275]=[.$O274];[.X274];INDEX([.F:.F];[.$P275]));&quot;&quot;)">
            <text:p/>
          </table:table-cell>
          <table:table-cell table:formula="of:=IF([.$N275];IF([.$O275]=[.$O274];[.Y274];INDEX([.G:.G];[.$P275]));&quot;&quot;)">
            <text:p/>
          </table:table-cell>
          <table:table-cell table:formula="of:=IF([.$N275];IF([.$O275]=[.$O274];[.Z274];INDEX([.H:.H];[.$P275]));&quot;&quot;)">
            <text:p/>
          </table:table-cell>
          <table:table-cell table:formula="of:=IF([.$N275];IF([.$O275]=[.$O274];[.AA274];INDEX([.I:.I];[.$P275]));&quot;&quot;)">
            <text:p/>
          </table:table-cell>
        </table:table-row>
        <table:table-row table:style-name="ro1">
          <table:table-cell table:number-columns-repeated="11"/>
          <table:table-cell table:formula="of:=IF(ISNUMBER([.$A276]);[.$B276]+[.$E276]-1;0)" office:value-type="float" office:value="0" calcext:value-type="float">
            <text:p>0</text:p>
          </table:table-cell>
          <table:table-cell table:formula="of:=IFERROR([.C276]+[.$E276]-1;-1)" office:value-type="float" office:value="-1" calcext:value-type="float">
            <text:p>-1</text:p>
          </table:table-cell>
          <table:table-cell table:formula="of:=ISNUMBER([.$O276])" office:value-type="boolean" office:boolean-value="false" calcext:value-type="boolean">
            <text:p>FALSE</text:p>
          </table:table-cell>
          <table:table-cell table:formula="of:=IF([.$R275]=[.$Q275];IF([.O275]&lt;[.$K$1];SUM([.O275])+1;&quot;&quot;);[.O275])">
            <text:p/>
          </table:table-cell>
          <table:table-cell table:formula="of:=IF([.$N276];[.O276]+ROW([.P$2])-1;&quot;&quot;)">
            <text:p/>
          </table:table-cell>
          <table:table-cell table:formula="of:=IF([.$N276];IF([.O276]=[.O275];SUM([.Q275]);INDEX([.E:.E];[.$P276]));&quot;&quot;)">
            <text:p/>
          </table:table-cell>
          <table:table-cell table:formula="of:=IF([.$N276];IF(SUM([.R275])&lt;[.Q275];SUM([.R275])+1;1);&quot;&quot;)">
            <text:p/>
          </table:table-cell>
          <table:table-cell/>
          <table:table-cell table:formula="of:=IF(ISNUMBER([.$R276]);[.T275]+1;&quot;&quot;)">
            <text:p/>
          </table:table-cell>
          <table:table-cell table:formula="of:=IF([.$N276];[.U275]+1;&quot;&quot;)">
            <text:p/>
          </table:table-cell>
          <table:table-cell table:formula="of:=IF(ISNUMBER([.$O276]);IF([.O276]=[.O275];[.V275];INDEX([.D:.D];MATCH([.O276];[.A:.A];0)));&quot;&quot;)">
            <text:p/>
          </table:table-cell>
          <table:table-cell table:formula="of:=IF([.$N276];[.R276] &amp; &quot;(&quot; &amp;[.Q276] &amp; &quot;)&quot;;&quot;&quot;)">
            <text:p/>
          </table:table-cell>
          <table:table-cell table:formula="of:=IF(ISNUMBER([.$O276]);IF([.$O276]=[.$O275];[.X275];INDEX([.F:.F];[.$P276]));&quot;&quot;)">
            <text:p/>
          </table:table-cell>
          <table:table-cell table:formula="of:=IF([.$N276];IF([.$O276]=[.$O275];[.Y275];INDEX([.G:.G];[.$P276]));&quot;&quot;)">
            <text:p/>
          </table:table-cell>
          <table:table-cell table:formula="of:=IF([.$N276];IF([.$O276]=[.$O275];[.Z275];INDEX([.H:.H];[.$P276]));&quot;&quot;)">
            <text:p/>
          </table:table-cell>
          <table:table-cell table:formula="of:=IF([.$N276];IF([.$O276]=[.$O275];[.AA275];INDEX([.I:.I];[.$P276]));&quot;&quot;)">
            <text:p/>
          </table:table-cell>
        </table:table-row>
        <table:table-row table:style-name="ro1">
          <table:table-cell table:number-columns-repeated="11"/>
          <table:table-cell table:formula="of:=IF(ISNUMBER([.$A277]);[.$B277]+[.$E277]-1;0)" office:value-type="float" office:value="0" calcext:value-type="float">
            <text:p>0</text:p>
          </table:table-cell>
          <table:table-cell table:formula="of:=IFERROR([.C277]+[.$E277]-1;-1)" office:value-type="float" office:value="-1" calcext:value-type="float">
            <text:p>-1</text:p>
          </table:table-cell>
          <table:table-cell table:formula="of:=ISNUMBER([.$O277])" office:value-type="boolean" office:boolean-value="false" calcext:value-type="boolean">
            <text:p>FALSE</text:p>
          </table:table-cell>
          <table:table-cell table:formula="of:=IF([.$R276]=[.$Q276];IF([.O276]&lt;[.$K$1];SUM([.O276])+1;&quot;&quot;);[.O276])">
            <text:p/>
          </table:table-cell>
          <table:table-cell table:formula="of:=IF([.$N277];[.O277]+ROW([.P$2])-1;&quot;&quot;)">
            <text:p/>
          </table:table-cell>
          <table:table-cell table:formula="of:=IF([.$N277];IF([.O277]=[.O276];SUM([.Q276]);INDEX([.E:.E];[.$P277]));&quot;&quot;)">
            <text:p/>
          </table:table-cell>
          <table:table-cell table:formula="of:=IF([.$N277];IF(SUM([.R276])&lt;[.Q276];SUM([.R276])+1;1);&quot;&quot;)">
            <text:p/>
          </table:table-cell>
          <table:table-cell/>
          <table:table-cell table:formula="of:=IF(ISNUMBER([.$R277]);[.T276]+1;&quot;&quot;)">
            <text:p/>
          </table:table-cell>
          <table:table-cell table:formula="of:=IF([.$N277];[.U276]+1;&quot;&quot;)">
            <text:p/>
          </table:table-cell>
          <table:table-cell table:formula="of:=IF(ISNUMBER([.$O277]);IF([.O277]=[.O276];[.V276];INDEX([.D:.D];MATCH([.O277];[.A:.A];0)));&quot;&quot;)">
            <text:p/>
          </table:table-cell>
          <table:table-cell table:formula="of:=IF([.$N277];[.R277] &amp; &quot;(&quot; &amp;[.Q277] &amp; &quot;)&quot;;&quot;&quot;)">
            <text:p/>
          </table:table-cell>
          <table:table-cell table:formula="of:=IF(ISNUMBER([.$O277]);IF([.$O277]=[.$O276];[.X276];INDEX([.F:.F];[.$P277]));&quot;&quot;)">
            <text:p/>
          </table:table-cell>
          <table:table-cell table:formula="of:=IF([.$N277];IF([.$O277]=[.$O276];[.Y276];INDEX([.G:.G];[.$P277]));&quot;&quot;)">
            <text:p/>
          </table:table-cell>
          <table:table-cell table:formula="of:=IF([.$N277];IF([.$O277]=[.$O276];[.Z276];INDEX([.H:.H];[.$P277]));&quot;&quot;)">
            <text:p/>
          </table:table-cell>
          <table:table-cell table:formula="of:=IF([.$N277];IF([.$O277]=[.$O276];[.AA276];INDEX([.I:.I];[.$P277]));&quot;&quot;)">
            <text:p/>
          </table:table-cell>
        </table:table-row>
        <table:table-row table:style-name="ro1">
          <table:table-cell table:number-columns-repeated="11"/>
          <table:table-cell table:formula="of:=IF(ISNUMBER([.$A278]);[.$B278]+[.$E278]-1;0)" office:value-type="float" office:value="0" calcext:value-type="float">
            <text:p>0</text:p>
          </table:table-cell>
          <table:table-cell table:formula="of:=IFERROR([.C278]+[.$E278]-1;-1)" office:value-type="float" office:value="-1" calcext:value-type="float">
            <text:p>-1</text:p>
          </table:table-cell>
          <table:table-cell table:formula="of:=ISNUMBER([.$O278])" office:value-type="boolean" office:boolean-value="false" calcext:value-type="boolean">
            <text:p>FALSE</text:p>
          </table:table-cell>
          <table:table-cell table:formula="of:=IF([.$R277]=[.$Q277];IF([.O277]&lt;[.$K$1];SUM([.O277])+1;&quot;&quot;);[.O277])">
            <text:p/>
          </table:table-cell>
          <table:table-cell table:formula="of:=IF([.$N278];[.O278]+ROW([.P$2])-1;&quot;&quot;)">
            <text:p/>
          </table:table-cell>
          <table:table-cell table:formula="of:=IF([.$N278];IF([.O278]=[.O277];SUM([.Q277]);INDEX([.E:.E];[.$P278]));&quot;&quot;)">
            <text:p/>
          </table:table-cell>
          <table:table-cell table:formula="of:=IF([.$N278];IF(SUM([.R277])&lt;[.Q277];SUM([.R277])+1;1);&quot;&quot;)">
            <text:p/>
          </table:table-cell>
          <table:table-cell/>
          <table:table-cell table:formula="of:=IF(ISNUMBER([.$R278]);[.T277]+1;&quot;&quot;)">
            <text:p/>
          </table:table-cell>
          <table:table-cell table:formula="of:=IF([.$N278];[.U277]+1;&quot;&quot;)">
            <text:p/>
          </table:table-cell>
          <table:table-cell table:formula="of:=IF(ISNUMBER([.$O278]);IF([.O278]=[.O277];[.V277];INDEX([.D:.D];MATCH([.O278];[.A:.A];0)));&quot;&quot;)">
            <text:p/>
          </table:table-cell>
          <table:table-cell table:formula="of:=IF([.$N278];[.R278] &amp; &quot;(&quot; &amp;[.Q278] &amp; &quot;)&quot;;&quot;&quot;)">
            <text:p/>
          </table:table-cell>
          <table:table-cell table:formula="of:=IF(ISNUMBER([.$O278]);IF([.$O278]=[.$O277];[.X277];INDEX([.F:.F];[.$P278]));&quot;&quot;)">
            <text:p/>
          </table:table-cell>
          <table:table-cell table:formula="of:=IF([.$N278];IF([.$O278]=[.$O277];[.Y277];INDEX([.G:.G];[.$P278]));&quot;&quot;)">
            <text:p/>
          </table:table-cell>
          <table:table-cell table:formula="of:=IF([.$N278];IF([.$O278]=[.$O277];[.Z277];INDEX([.H:.H];[.$P278]));&quot;&quot;)">
            <text:p/>
          </table:table-cell>
          <table:table-cell table:formula="of:=IF([.$N278];IF([.$O278]=[.$O277];[.AA277];INDEX([.I:.I];[.$P278]));&quot;&quot;)">
            <text:p/>
          </table:table-cell>
        </table:table-row>
        <table:table-row table:style-name="ro1">
          <table:table-cell table:number-columns-repeated="11"/>
          <table:table-cell table:formula="of:=IF(ISNUMBER([.$A279]);[.$B279]+[.$E279]-1;0)" office:value-type="float" office:value="0" calcext:value-type="float">
            <text:p>0</text:p>
          </table:table-cell>
          <table:table-cell table:formula="of:=IFERROR([.C279]+[.$E279]-1;-1)" office:value-type="float" office:value="-1" calcext:value-type="float">
            <text:p>-1</text:p>
          </table:table-cell>
          <table:table-cell table:formula="of:=ISNUMBER([.$O279])" office:value-type="boolean" office:boolean-value="false" calcext:value-type="boolean">
            <text:p>FALSE</text:p>
          </table:table-cell>
          <table:table-cell table:formula="of:=IF([.$R278]=[.$Q278];IF([.O278]&lt;[.$K$1];SUM([.O278])+1;&quot;&quot;);[.O278])">
            <text:p/>
          </table:table-cell>
          <table:table-cell table:formula="of:=IF([.$N279];[.O279]+ROW([.P$2])-1;&quot;&quot;)">
            <text:p/>
          </table:table-cell>
          <table:table-cell table:formula="of:=IF([.$N279];IF([.O279]=[.O278];SUM([.Q278]);INDEX([.E:.E];[.$P279]));&quot;&quot;)">
            <text:p/>
          </table:table-cell>
          <table:table-cell table:formula="of:=IF([.$N279];IF(SUM([.R278])&lt;[.Q278];SUM([.R278])+1;1);&quot;&quot;)">
            <text:p/>
          </table:table-cell>
          <table:table-cell/>
          <table:table-cell table:formula="of:=IF(ISNUMBER([.$R279]);[.T278]+1;&quot;&quot;)">
            <text:p/>
          </table:table-cell>
          <table:table-cell table:formula="of:=IF([.$N279];[.U278]+1;&quot;&quot;)">
            <text:p/>
          </table:table-cell>
          <table:table-cell table:formula="of:=IF(ISNUMBER([.$O279]);IF([.O279]=[.O278];[.V278];INDEX([.D:.D];MATCH([.O279];[.A:.A];0)));&quot;&quot;)">
            <text:p/>
          </table:table-cell>
          <table:table-cell table:formula="of:=IF([.$N279];[.R279] &amp; &quot;(&quot; &amp;[.Q279] &amp; &quot;)&quot;;&quot;&quot;)">
            <text:p/>
          </table:table-cell>
          <table:table-cell table:formula="of:=IF(ISNUMBER([.$O279]);IF([.$O279]=[.$O278];[.X278];INDEX([.F:.F];[.$P279]));&quot;&quot;)">
            <text:p/>
          </table:table-cell>
          <table:table-cell table:formula="of:=IF([.$N279];IF([.$O279]=[.$O278];[.Y278];INDEX([.G:.G];[.$P279]));&quot;&quot;)">
            <text:p/>
          </table:table-cell>
          <table:table-cell table:formula="of:=IF([.$N279];IF([.$O279]=[.$O278];[.Z278];INDEX([.H:.H];[.$P279]));&quot;&quot;)">
            <text:p/>
          </table:table-cell>
          <table:table-cell table:formula="of:=IF([.$N279];IF([.$O279]=[.$O278];[.AA278];INDEX([.I:.I];[.$P279]));&quot;&quot;)">
            <text:p/>
          </table:table-cell>
        </table:table-row>
        <table:table-row table:style-name="ro1">
          <table:table-cell table:number-columns-repeated="11"/>
          <table:table-cell table:formula="of:=IF(ISNUMBER([.$A280]);[.$B280]+[.$E280]-1;0)" office:value-type="float" office:value="0" calcext:value-type="float">
            <text:p>0</text:p>
          </table:table-cell>
          <table:table-cell table:formula="of:=IFERROR([.C280]+[.$E280]-1;-1)" office:value-type="float" office:value="-1" calcext:value-type="float">
            <text:p>-1</text:p>
          </table:table-cell>
          <table:table-cell table:formula="of:=ISNUMBER([.$O280])" office:value-type="boolean" office:boolean-value="false" calcext:value-type="boolean">
            <text:p>FALSE</text:p>
          </table:table-cell>
          <table:table-cell table:formula="of:=IF([.$R279]=[.$Q279];IF([.O279]&lt;[.$K$1];SUM([.O279])+1;&quot;&quot;);[.O279])">
            <text:p/>
          </table:table-cell>
          <table:table-cell table:formula="of:=IF([.$N280];[.O280]+ROW([.P$2])-1;&quot;&quot;)">
            <text:p/>
          </table:table-cell>
          <table:table-cell table:formula="of:=IF([.$N280];IF([.O280]=[.O279];SUM([.Q279]);INDEX([.E:.E];[.$P280]));&quot;&quot;)">
            <text:p/>
          </table:table-cell>
          <table:table-cell table:formula="of:=IF([.$N280];IF(SUM([.R279])&lt;[.Q279];SUM([.R279])+1;1);&quot;&quot;)">
            <text:p/>
          </table:table-cell>
          <table:table-cell/>
          <table:table-cell table:formula="of:=IF(ISNUMBER([.$R280]);[.T279]+1;&quot;&quot;)">
            <text:p/>
          </table:table-cell>
          <table:table-cell table:formula="of:=IF([.$N280];[.U279]+1;&quot;&quot;)">
            <text:p/>
          </table:table-cell>
          <table:table-cell table:formula="of:=IF(ISNUMBER([.$O280]);IF([.O280]=[.O279];[.V279];INDEX([.D:.D];MATCH([.O280];[.A:.A];0)));&quot;&quot;)">
            <text:p/>
          </table:table-cell>
          <table:table-cell table:formula="of:=IF([.$N280];[.R280] &amp; &quot;(&quot; &amp;[.Q280] &amp; &quot;)&quot;;&quot;&quot;)">
            <text:p/>
          </table:table-cell>
          <table:table-cell table:formula="of:=IF(ISNUMBER([.$O280]);IF([.$O280]=[.$O279];[.X279];INDEX([.F:.F];[.$P280]));&quot;&quot;)">
            <text:p/>
          </table:table-cell>
          <table:table-cell table:formula="of:=IF([.$N280];IF([.$O280]=[.$O279];[.Y279];INDEX([.G:.G];[.$P280]));&quot;&quot;)">
            <text:p/>
          </table:table-cell>
          <table:table-cell table:formula="of:=IF([.$N280];IF([.$O280]=[.$O279];[.Z279];INDEX([.H:.H];[.$P280]));&quot;&quot;)">
            <text:p/>
          </table:table-cell>
          <table:table-cell table:formula="of:=IF([.$N280];IF([.$O280]=[.$O279];[.AA279];INDEX([.I:.I];[.$P280]));&quot;&quot;)">
            <text:p/>
          </table:table-cell>
        </table:table-row>
        <table:table-row table:style-name="ro1">
          <table:table-cell table:number-columns-repeated="11"/>
          <table:table-cell table:formula="of:=IF(ISNUMBER([.$A281]);[.$B281]+[.$E281]-1;0)" office:value-type="float" office:value="0" calcext:value-type="float">
            <text:p>0</text:p>
          </table:table-cell>
          <table:table-cell table:formula="of:=IFERROR([.C281]+[.$E281]-1;-1)" office:value-type="float" office:value="-1" calcext:value-type="float">
            <text:p>-1</text:p>
          </table:table-cell>
          <table:table-cell table:formula="of:=ISNUMBER([.$O281])" office:value-type="boolean" office:boolean-value="false" calcext:value-type="boolean">
            <text:p>FALSE</text:p>
          </table:table-cell>
          <table:table-cell table:formula="of:=IF([.$R280]=[.$Q280];IF([.O280]&lt;[.$K$1];SUM([.O280])+1;&quot;&quot;);[.O280])">
            <text:p/>
          </table:table-cell>
          <table:table-cell table:formula="of:=IF([.$N281];[.O281]+ROW([.P$2])-1;&quot;&quot;)">
            <text:p/>
          </table:table-cell>
          <table:table-cell table:formula="of:=IF([.$N281];IF([.O281]=[.O280];SUM([.Q280]);INDEX([.E:.E];[.$P281]));&quot;&quot;)">
            <text:p/>
          </table:table-cell>
          <table:table-cell table:formula="of:=IF([.$N281];IF(SUM([.R280])&lt;[.Q280];SUM([.R280])+1;1);&quot;&quot;)">
            <text:p/>
          </table:table-cell>
          <table:table-cell/>
          <table:table-cell table:formula="of:=IF(ISNUMBER([.$R281]);[.T280]+1;&quot;&quot;)">
            <text:p/>
          </table:table-cell>
          <table:table-cell table:formula="of:=IF([.$N281];[.U280]+1;&quot;&quot;)">
            <text:p/>
          </table:table-cell>
          <table:table-cell table:formula="of:=IF(ISNUMBER([.$O281]);IF([.O281]=[.O280];[.V280];INDEX([.D:.D];MATCH([.O281];[.A:.A];0)));&quot;&quot;)">
            <text:p/>
          </table:table-cell>
          <table:table-cell table:formula="of:=IF([.$N281];[.R281] &amp; &quot;(&quot; &amp;[.Q281] &amp; &quot;)&quot;;&quot;&quot;)">
            <text:p/>
          </table:table-cell>
          <table:table-cell table:formula="of:=IF(ISNUMBER([.$O281]);IF([.$O281]=[.$O280];[.X280];INDEX([.F:.F];[.$P281]));&quot;&quot;)">
            <text:p/>
          </table:table-cell>
          <table:table-cell table:formula="of:=IF([.$N281];IF([.$O281]=[.$O280];[.Y280];INDEX([.G:.G];[.$P281]));&quot;&quot;)">
            <text:p/>
          </table:table-cell>
          <table:table-cell table:formula="of:=IF([.$N281];IF([.$O281]=[.$O280];[.Z280];INDEX([.H:.H];[.$P281]));&quot;&quot;)">
            <text:p/>
          </table:table-cell>
          <table:table-cell table:formula="of:=IF([.$N281];IF([.$O281]=[.$O280];[.AA280];INDEX([.I:.I];[.$P281]));&quot;&quot;)">
            <text:p/>
          </table:table-cell>
        </table:table-row>
        <table:table-row table:style-name="ro1">
          <table:table-cell table:number-columns-repeated="11"/>
          <table:table-cell table:formula="of:=IF(ISNUMBER([.$A282]);[.$B282]+[.$E282]-1;0)" office:value-type="float" office:value="0" calcext:value-type="float">
            <text:p>0</text:p>
          </table:table-cell>
          <table:table-cell table:formula="of:=IFERROR([.C282]+[.$E282]-1;-1)" office:value-type="float" office:value="-1" calcext:value-type="float">
            <text:p>-1</text:p>
          </table:table-cell>
          <table:table-cell table:formula="of:=ISNUMBER([.$O282])" office:value-type="boolean" office:boolean-value="false" calcext:value-type="boolean">
            <text:p>FALSE</text:p>
          </table:table-cell>
          <table:table-cell table:formula="of:=IF([.$R281]=[.$Q281];IF([.O281]&lt;[.$K$1];SUM([.O281])+1;&quot;&quot;);[.O281])">
            <text:p/>
          </table:table-cell>
          <table:table-cell table:formula="of:=IF([.$N282];[.O282]+ROW([.P$2])-1;&quot;&quot;)">
            <text:p/>
          </table:table-cell>
          <table:table-cell table:formula="of:=IF([.$N282];IF([.O282]=[.O281];SUM([.Q281]);INDEX([.E:.E];[.$P282]));&quot;&quot;)">
            <text:p/>
          </table:table-cell>
          <table:table-cell table:formula="of:=IF([.$N282];IF(SUM([.R281])&lt;[.Q281];SUM([.R281])+1;1);&quot;&quot;)">
            <text:p/>
          </table:table-cell>
          <table:table-cell/>
          <table:table-cell table:formula="of:=IF(ISNUMBER([.$R282]);[.T281]+1;&quot;&quot;)">
            <text:p/>
          </table:table-cell>
          <table:table-cell table:formula="of:=IF([.$N282];[.U281]+1;&quot;&quot;)">
            <text:p/>
          </table:table-cell>
          <table:table-cell table:formula="of:=IF(ISNUMBER([.$O282]);IF([.O282]=[.O281];[.V281];INDEX([.D:.D];MATCH([.O282];[.A:.A];0)));&quot;&quot;)">
            <text:p/>
          </table:table-cell>
          <table:table-cell table:formula="of:=IF([.$N282];[.R282] &amp; &quot;(&quot; &amp;[.Q282] &amp; &quot;)&quot;;&quot;&quot;)">
            <text:p/>
          </table:table-cell>
          <table:table-cell table:formula="of:=IF(ISNUMBER([.$O282]);IF([.$O282]=[.$O281];[.X281];INDEX([.F:.F];[.$P282]));&quot;&quot;)">
            <text:p/>
          </table:table-cell>
          <table:table-cell table:formula="of:=IF([.$N282];IF([.$O282]=[.$O281];[.Y281];INDEX([.G:.G];[.$P282]));&quot;&quot;)">
            <text:p/>
          </table:table-cell>
          <table:table-cell table:formula="of:=IF([.$N282];IF([.$O282]=[.$O281];[.Z281];INDEX([.H:.H];[.$P282]));&quot;&quot;)">
            <text:p/>
          </table:table-cell>
          <table:table-cell table:formula="of:=IF([.$N282];IF([.$O282]=[.$O281];[.AA281];INDEX([.I:.I];[.$P282]));&quot;&quot;)">
            <text:p/>
          </table:table-cell>
        </table:table-row>
        <table:table-row table:style-name="ro1">
          <table:table-cell table:number-columns-repeated="11"/>
          <table:table-cell table:formula="of:=IF(ISNUMBER([.$A283]);[.$B283]+[.$E283]-1;0)" office:value-type="float" office:value="0" calcext:value-type="float">
            <text:p>0</text:p>
          </table:table-cell>
          <table:table-cell table:formula="of:=IFERROR([.C283]+[.$E283]-1;-1)" office:value-type="float" office:value="-1" calcext:value-type="float">
            <text:p>-1</text:p>
          </table:table-cell>
          <table:table-cell table:formula="of:=ISNUMBER([.$O283])" office:value-type="boolean" office:boolean-value="false" calcext:value-type="boolean">
            <text:p>FALSE</text:p>
          </table:table-cell>
          <table:table-cell table:formula="of:=IF([.$R282]=[.$Q282];IF([.O282]&lt;[.$K$1];SUM([.O282])+1;&quot;&quot;);[.O282])">
            <text:p/>
          </table:table-cell>
          <table:table-cell table:formula="of:=IF([.$N283];[.O283]+ROW([.P$2])-1;&quot;&quot;)">
            <text:p/>
          </table:table-cell>
          <table:table-cell table:formula="of:=IF([.$N283];IF([.O283]=[.O282];SUM([.Q282]);INDEX([.E:.E];[.$P283]));&quot;&quot;)">
            <text:p/>
          </table:table-cell>
          <table:table-cell table:formula="of:=IF([.$N283];IF(SUM([.R282])&lt;[.Q282];SUM([.R282])+1;1);&quot;&quot;)">
            <text:p/>
          </table:table-cell>
          <table:table-cell/>
          <table:table-cell table:formula="of:=IF(ISNUMBER([.$R283]);[.T282]+1;&quot;&quot;)">
            <text:p/>
          </table:table-cell>
          <table:table-cell table:formula="of:=IF([.$N283];[.U282]+1;&quot;&quot;)">
            <text:p/>
          </table:table-cell>
          <table:table-cell table:formula="of:=IF(ISNUMBER([.$O283]);IF([.O283]=[.O282];[.V282];INDEX([.D:.D];MATCH([.O283];[.A:.A];0)));&quot;&quot;)">
            <text:p/>
          </table:table-cell>
          <table:table-cell table:formula="of:=IF([.$N283];[.R283] &amp; &quot;(&quot; &amp;[.Q283] &amp; &quot;)&quot;;&quot;&quot;)">
            <text:p/>
          </table:table-cell>
          <table:table-cell table:formula="of:=IF(ISNUMBER([.$O283]);IF([.$O283]=[.$O282];[.X282];INDEX([.F:.F];[.$P283]));&quot;&quot;)">
            <text:p/>
          </table:table-cell>
          <table:table-cell table:formula="of:=IF([.$N283];IF([.$O283]=[.$O282];[.Y282];INDEX([.G:.G];[.$P283]));&quot;&quot;)">
            <text:p/>
          </table:table-cell>
          <table:table-cell table:formula="of:=IF([.$N283];IF([.$O283]=[.$O282];[.Z282];INDEX([.H:.H];[.$P283]));&quot;&quot;)">
            <text:p/>
          </table:table-cell>
          <table:table-cell table:formula="of:=IF([.$N283];IF([.$O283]=[.$O282];[.AA282];INDEX([.I:.I];[.$P283]));&quot;&quot;)">
            <text:p/>
          </table:table-cell>
        </table:table-row>
        <table:table-row table:style-name="ro1">
          <table:table-cell table:number-columns-repeated="11"/>
          <table:table-cell table:formula="of:=IF(ISNUMBER([.$A284]);[.$B284]+[.$E284]-1;0)" office:value-type="float" office:value="0" calcext:value-type="float">
            <text:p>0</text:p>
          </table:table-cell>
          <table:table-cell table:formula="of:=IFERROR([.C284]+[.$E284]-1;-1)" office:value-type="float" office:value="-1" calcext:value-type="float">
            <text:p>-1</text:p>
          </table:table-cell>
          <table:table-cell table:formula="of:=ISNUMBER([.$O284])" office:value-type="boolean" office:boolean-value="false" calcext:value-type="boolean">
            <text:p>FALSE</text:p>
          </table:table-cell>
          <table:table-cell table:formula="of:=IF([.$R283]=[.$Q283];IF([.O283]&lt;[.$K$1];SUM([.O283])+1;&quot;&quot;);[.O283])">
            <text:p/>
          </table:table-cell>
          <table:table-cell table:formula="of:=IF([.$N284];[.O284]+ROW([.P$2])-1;&quot;&quot;)">
            <text:p/>
          </table:table-cell>
          <table:table-cell table:formula="of:=IF([.$N284];IF([.O284]=[.O283];SUM([.Q283]);INDEX([.E:.E];[.$P284]));&quot;&quot;)">
            <text:p/>
          </table:table-cell>
          <table:table-cell table:formula="of:=IF([.$N284];IF(SUM([.R283])&lt;[.Q283];SUM([.R283])+1;1);&quot;&quot;)">
            <text:p/>
          </table:table-cell>
          <table:table-cell/>
          <table:table-cell table:formula="of:=IF(ISNUMBER([.$R284]);[.T283]+1;&quot;&quot;)">
            <text:p/>
          </table:table-cell>
          <table:table-cell table:formula="of:=IF([.$N284];[.U283]+1;&quot;&quot;)">
            <text:p/>
          </table:table-cell>
          <table:table-cell table:formula="of:=IF(ISNUMBER([.$O284]);IF([.O284]=[.O283];[.V283];INDEX([.D:.D];MATCH([.O284];[.A:.A];0)));&quot;&quot;)">
            <text:p/>
          </table:table-cell>
          <table:table-cell table:formula="of:=IF([.$N284];[.R284] &amp; &quot;(&quot; &amp;[.Q284] &amp; &quot;)&quot;;&quot;&quot;)">
            <text:p/>
          </table:table-cell>
          <table:table-cell table:formula="of:=IF(ISNUMBER([.$O284]);IF([.$O284]=[.$O283];[.X283];INDEX([.F:.F];[.$P284]));&quot;&quot;)">
            <text:p/>
          </table:table-cell>
          <table:table-cell table:formula="of:=IF([.$N284];IF([.$O284]=[.$O283];[.Y283];INDEX([.G:.G];[.$P284]));&quot;&quot;)">
            <text:p/>
          </table:table-cell>
          <table:table-cell table:formula="of:=IF([.$N284];IF([.$O284]=[.$O283];[.Z283];INDEX([.H:.H];[.$P284]));&quot;&quot;)">
            <text:p/>
          </table:table-cell>
          <table:table-cell table:formula="of:=IF([.$N284];IF([.$O284]=[.$O283];[.AA283];INDEX([.I:.I];[.$P284]));&quot;&quot;)">
            <text:p/>
          </table:table-cell>
        </table:table-row>
        <table:table-row table:style-name="ro1">
          <table:table-cell table:number-columns-repeated="11"/>
          <table:table-cell table:formula="of:=IF(ISNUMBER([.$A285]);[.$B285]+[.$E285]-1;0)" office:value-type="float" office:value="0" calcext:value-type="float">
            <text:p>0</text:p>
          </table:table-cell>
          <table:table-cell table:formula="of:=IFERROR([.C285]+[.$E285]-1;-1)" office:value-type="float" office:value="-1" calcext:value-type="float">
            <text:p>-1</text:p>
          </table:table-cell>
          <table:table-cell table:formula="of:=ISNUMBER([.$O285])" office:value-type="boolean" office:boolean-value="false" calcext:value-type="boolean">
            <text:p>FALSE</text:p>
          </table:table-cell>
          <table:table-cell table:formula="of:=IF([.$R284]=[.$Q284];IF([.O284]&lt;[.$K$1];SUM([.O284])+1;&quot;&quot;);[.O284])">
            <text:p/>
          </table:table-cell>
          <table:table-cell table:formula="of:=IF([.$N285];[.O285]+ROW([.P$2])-1;&quot;&quot;)">
            <text:p/>
          </table:table-cell>
          <table:table-cell table:formula="of:=IF([.$N285];IF([.O285]=[.O284];SUM([.Q284]);INDEX([.E:.E];[.$P285]));&quot;&quot;)">
            <text:p/>
          </table:table-cell>
          <table:table-cell table:formula="of:=IF([.$N285];IF(SUM([.R284])&lt;[.Q284];SUM([.R284])+1;1);&quot;&quot;)">
            <text:p/>
          </table:table-cell>
          <table:table-cell/>
          <table:table-cell table:formula="of:=IF(ISNUMBER([.$R285]);[.T284]+1;&quot;&quot;)">
            <text:p/>
          </table:table-cell>
          <table:table-cell table:formula="of:=IF([.$N285];[.U284]+1;&quot;&quot;)">
            <text:p/>
          </table:table-cell>
          <table:table-cell table:formula="of:=IF(ISNUMBER([.$O285]);IF([.O285]=[.O284];[.V284];INDEX([.D:.D];MATCH([.O285];[.A:.A];0)));&quot;&quot;)">
            <text:p/>
          </table:table-cell>
          <table:table-cell table:formula="of:=IF([.$N285];[.R285] &amp; &quot;(&quot; &amp;[.Q285] &amp; &quot;)&quot;;&quot;&quot;)">
            <text:p/>
          </table:table-cell>
          <table:table-cell table:formula="of:=IF(ISNUMBER([.$O285]);IF([.$O285]=[.$O284];[.X284];INDEX([.F:.F];[.$P285]));&quot;&quot;)">
            <text:p/>
          </table:table-cell>
          <table:table-cell table:formula="of:=IF([.$N285];IF([.$O285]=[.$O284];[.Y284];INDEX([.G:.G];[.$P285]));&quot;&quot;)">
            <text:p/>
          </table:table-cell>
          <table:table-cell table:formula="of:=IF([.$N285];IF([.$O285]=[.$O284];[.Z284];INDEX([.H:.H];[.$P285]));&quot;&quot;)">
            <text:p/>
          </table:table-cell>
          <table:table-cell table:formula="of:=IF([.$N285];IF([.$O285]=[.$O284];[.AA284];INDEX([.I:.I];[.$P285]));&quot;&quot;)">
            <text:p/>
          </table:table-cell>
        </table:table-row>
        <table:table-row table:style-name="ro1">
          <table:table-cell table:number-columns-repeated="11"/>
          <table:table-cell table:formula="of:=IF(ISNUMBER([.$A286]);[.$B286]+[.$E286]-1;0)" office:value-type="float" office:value="0" calcext:value-type="float">
            <text:p>0</text:p>
          </table:table-cell>
          <table:table-cell table:formula="of:=IFERROR([.C286]+[.$E286]-1;-1)" office:value-type="float" office:value="-1" calcext:value-type="float">
            <text:p>-1</text:p>
          </table:table-cell>
          <table:table-cell table:formula="of:=ISNUMBER([.$O286])" office:value-type="boolean" office:boolean-value="false" calcext:value-type="boolean">
            <text:p>FALSE</text:p>
          </table:table-cell>
          <table:table-cell table:formula="of:=IF([.$R285]=[.$Q285];IF([.O285]&lt;[.$K$1];SUM([.O285])+1;&quot;&quot;);[.O285])">
            <text:p/>
          </table:table-cell>
          <table:table-cell table:formula="of:=IF([.$N286];[.O286]+ROW([.P$2])-1;&quot;&quot;)">
            <text:p/>
          </table:table-cell>
          <table:table-cell table:formula="of:=IF([.$N286];IF([.O286]=[.O285];SUM([.Q285]);INDEX([.E:.E];[.$P286]));&quot;&quot;)">
            <text:p/>
          </table:table-cell>
          <table:table-cell table:formula="of:=IF([.$N286];IF(SUM([.R285])&lt;[.Q285];SUM([.R285])+1;1);&quot;&quot;)">
            <text:p/>
          </table:table-cell>
          <table:table-cell/>
          <table:table-cell table:formula="of:=IF(ISNUMBER([.$R286]);[.T285]+1;&quot;&quot;)">
            <text:p/>
          </table:table-cell>
          <table:table-cell table:formula="of:=IF([.$N286];[.U285]+1;&quot;&quot;)">
            <text:p/>
          </table:table-cell>
          <table:table-cell table:formula="of:=IF(ISNUMBER([.$O286]);IF([.O286]=[.O285];[.V285];INDEX([.D:.D];MATCH([.O286];[.A:.A];0)));&quot;&quot;)">
            <text:p/>
          </table:table-cell>
          <table:table-cell table:formula="of:=IF([.$N286];[.R286] &amp; &quot;(&quot; &amp;[.Q286] &amp; &quot;)&quot;;&quot;&quot;)">
            <text:p/>
          </table:table-cell>
          <table:table-cell table:formula="of:=IF(ISNUMBER([.$O286]);IF([.$O286]=[.$O285];[.X285];INDEX([.F:.F];[.$P286]));&quot;&quot;)">
            <text:p/>
          </table:table-cell>
          <table:table-cell table:formula="of:=IF([.$N286];IF([.$O286]=[.$O285];[.Y285];INDEX([.G:.G];[.$P286]));&quot;&quot;)">
            <text:p/>
          </table:table-cell>
          <table:table-cell table:formula="of:=IF([.$N286];IF([.$O286]=[.$O285];[.Z285];INDEX([.H:.H];[.$P286]));&quot;&quot;)">
            <text:p/>
          </table:table-cell>
          <table:table-cell table:formula="of:=IF([.$N286];IF([.$O286]=[.$O285];[.AA285];INDEX([.I:.I];[.$P286]));&quot;&quot;)">
            <text:p/>
          </table:table-cell>
        </table:table-row>
        <table:table-row table:style-name="ro1">
          <table:table-cell table:number-columns-repeated="11"/>
          <table:table-cell table:formula="of:=IF(ISNUMBER([.$A287]);[.$B287]+[.$E287]-1;0)" office:value-type="float" office:value="0" calcext:value-type="float">
            <text:p>0</text:p>
          </table:table-cell>
          <table:table-cell table:formula="of:=IFERROR([.C287]+[.$E287]-1;-1)" office:value-type="float" office:value="-1" calcext:value-type="float">
            <text:p>-1</text:p>
          </table:table-cell>
          <table:table-cell table:formula="of:=ISNUMBER([.$O287])" office:value-type="boolean" office:boolean-value="false" calcext:value-type="boolean">
            <text:p>FALSE</text:p>
          </table:table-cell>
          <table:table-cell table:formula="of:=IF([.$R286]=[.$Q286];IF([.O286]&lt;[.$K$1];SUM([.O286])+1;&quot;&quot;);[.O286])">
            <text:p/>
          </table:table-cell>
          <table:table-cell table:formula="of:=IF([.$N287];[.O287]+ROW([.P$2])-1;&quot;&quot;)">
            <text:p/>
          </table:table-cell>
          <table:table-cell table:formula="of:=IF([.$N287];IF([.O287]=[.O286];SUM([.Q286]);INDEX([.E:.E];[.$P287]));&quot;&quot;)">
            <text:p/>
          </table:table-cell>
          <table:table-cell table:formula="of:=IF([.$N287];IF(SUM([.R286])&lt;[.Q286];SUM([.R286])+1;1);&quot;&quot;)">
            <text:p/>
          </table:table-cell>
          <table:table-cell/>
          <table:table-cell table:formula="of:=IF(ISNUMBER([.$R287]);[.T286]+1;&quot;&quot;)">
            <text:p/>
          </table:table-cell>
          <table:table-cell table:formula="of:=IF([.$N287];[.U286]+1;&quot;&quot;)">
            <text:p/>
          </table:table-cell>
          <table:table-cell table:formula="of:=IF(ISNUMBER([.$O287]);IF([.O287]=[.O286];[.V286];INDEX([.D:.D];MATCH([.O287];[.A:.A];0)));&quot;&quot;)">
            <text:p/>
          </table:table-cell>
          <table:table-cell table:formula="of:=IF([.$N287];[.R287] &amp; &quot;(&quot; &amp;[.Q287] &amp; &quot;)&quot;;&quot;&quot;)">
            <text:p/>
          </table:table-cell>
          <table:table-cell table:formula="of:=IF(ISNUMBER([.$O287]);IF([.$O287]=[.$O286];[.X286];INDEX([.F:.F];[.$P287]));&quot;&quot;)">
            <text:p/>
          </table:table-cell>
          <table:table-cell table:formula="of:=IF([.$N287];IF([.$O287]=[.$O286];[.Y286];INDEX([.G:.G];[.$P287]));&quot;&quot;)">
            <text:p/>
          </table:table-cell>
          <table:table-cell table:formula="of:=IF([.$N287];IF([.$O287]=[.$O286];[.Z286];INDEX([.H:.H];[.$P287]));&quot;&quot;)">
            <text:p/>
          </table:table-cell>
          <table:table-cell table:formula="of:=IF([.$N287];IF([.$O287]=[.$O286];[.AA286];INDEX([.I:.I];[.$P287]));&quot;&quot;)">
            <text:p/>
          </table:table-cell>
        </table:table-row>
        <table:table-row table:style-name="ro1">
          <table:table-cell table:number-columns-repeated="11"/>
          <table:table-cell table:formula="of:=IF(ISNUMBER([.$A288]);[.$B288]+[.$E288]-1;0)" office:value-type="float" office:value="0" calcext:value-type="float">
            <text:p>0</text:p>
          </table:table-cell>
          <table:table-cell table:formula="of:=IFERROR([.C288]+[.$E288]-1;-1)" office:value-type="float" office:value="-1" calcext:value-type="float">
            <text:p>-1</text:p>
          </table:table-cell>
          <table:table-cell table:formula="of:=ISNUMBER([.$O288])" office:value-type="boolean" office:boolean-value="false" calcext:value-type="boolean">
            <text:p>FALSE</text:p>
          </table:table-cell>
          <table:table-cell table:formula="of:=IF([.$R287]=[.$Q287];IF([.O287]&lt;[.$K$1];SUM([.O287])+1;&quot;&quot;);[.O287])">
            <text:p/>
          </table:table-cell>
          <table:table-cell table:formula="of:=IF([.$N288];[.O288]+ROW([.P$2])-1;&quot;&quot;)">
            <text:p/>
          </table:table-cell>
          <table:table-cell table:formula="of:=IF([.$N288];IF([.O288]=[.O287];SUM([.Q287]);INDEX([.E:.E];[.$P288]));&quot;&quot;)">
            <text:p/>
          </table:table-cell>
          <table:table-cell table:formula="of:=IF([.$N288];IF(SUM([.R287])&lt;[.Q287];SUM([.R287])+1;1);&quot;&quot;)">
            <text:p/>
          </table:table-cell>
          <table:table-cell/>
          <table:table-cell table:formula="of:=IF(ISNUMBER([.$R288]);[.T287]+1;&quot;&quot;)">
            <text:p/>
          </table:table-cell>
          <table:table-cell table:formula="of:=IF([.$N288];[.U287]+1;&quot;&quot;)">
            <text:p/>
          </table:table-cell>
          <table:table-cell table:formula="of:=IF(ISNUMBER([.$O288]);IF([.O288]=[.O287];[.V287];INDEX([.D:.D];MATCH([.O288];[.A:.A];0)));&quot;&quot;)">
            <text:p/>
          </table:table-cell>
          <table:table-cell table:formula="of:=IF([.$N288];[.R288] &amp; &quot;(&quot; &amp;[.Q288] &amp; &quot;)&quot;;&quot;&quot;)">
            <text:p/>
          </table:table-cell>
          <table:table-cell table:formula="of:=IF(ISNUMBER([.$O288]);IF([.$O288]=[.$O287];[.X287];INDEX([.F:.F];[.$P288]));&quot;&quot;)">
            <text:p/>
          </table:table-cell>
          <table:table-cell table:formula="of:=IF([.$N288];IF([.$O288]=[.$O287];[.Y287];INDEX([.G:.G];[.$P288]));&quot;&quot;)">
            <text:p/>
          </table:table-cell>
          <table:table-cell table:formula="of:=IF([.$N288];IF([.$O288]=[.$O287];[.Z287];INDEX([.H:.H];[.$P288]));&quot;&quot;)">
            <text:p/>
          </table:table-cell>
          <table:table-cell table:formula="of:=IF([.$N288];IF([.$O288]=[.$O287];[.AA287];INDEX([.I:.I];[.$P288]));&quot;&quot;)">
            <text:p/>
          </table:table-cell>
        </table:table-row>
        <table:table-row table:style-name="ro1">
          <table:table-cell table:number-columns-repeated="11"/>
          <table:table-cell table:formula="of:=IF(ISNUMBER([.$A289]);[.$B289]+[.$E289]-1;0)" office:value-type="float" office:value="0" calcext:value-type="float">
            <text:p>0</text:p>
          </table:table-cell>
          <table:table-cell table:formula="of:=IFERROR([.C289]+[.$E289]-1;-1)" office:value-type="float" office:value="-1" calcext:value-type="float">
            <text:p>-1</text:p>
          </table:table-cell>
          <table:table-cell table:formula="of:=ISNUMBER([.$O289])" office:value-type="boolean" office:boolean-value="false" calcext:value-type="boolean">
            <text:p>FALSE</text:p>
          </table:table-cell>
          <table:table-cell table:formula="of:=IF([.$R288]=[.$Q288];IF([.O288]&lt;[.$K$1];SUM([.O288])+1;&quot;&quot;);[.O288])">
            <text:p/>
          </table:table-cell>
          <table:table-cell table:formula="of:=IF([.$N289];[.O289]+ROW([.P$2])-1;&quot;&quot;)">
            <text:p/>
          </table:table-cell>
          <table:table-cell table:formula="of:=IF([.$N289];IF([.O289]=[.O288];SUM([.Q288]);INDEX([.E:.E];[.$P289]));&quot;&quot;)">
            <text:p/>
          </table:table-cell>
          <table:table-cell table:formula="of:=IF([.$N289];IF(SUM([.R288])&lt;[.Q288];SUM([.R288])+1;1);&quot;&quot;)">
            <text:p/>
          </table:table-cell>
          <table:table-cell/>
          <table:table-cell table:formula="of:=IF(ISNUMBER([.$R289]);[.T288]+1;&quot;&quot;)">
            <text:p/>
          </table:table-cell>
          <table:table-cell table:formula="of:=IF([.$N289];[.U288]+1;&quot;&quot;)">
            <text:p/>
          </table:table-cell>
          <table:table-cell table:formula="of:=IF(ISNUMBER([.$O289]);IF([.O289]=[.O288];[.V288];INDEX([.D:.D];MATCH([.O289];[.A:.A];0)));&quot;&quot;)">
            <text:p/>
          </table:table-cell>
          <table:table-cell table:formula="of:=IF([.$N289];[.R289] &amp; &quot;(&quot; &amp;[.Q289] &amp; &quot;)&quot;;&quot;&quot;)">
            <text:p/>
          </table:table-cell>
          <table:table-cell table:formula="of:=IF(ISNUMBER([.$O289]);IF([.$O289]=[.$O288];[.X288];INDEX([.F:.F];[.$P289]));&quot;&quot;)">
            <text:p/>
          </table:table-cell>
          <table:table-cell table:formula="of:=IF([.$N289];IF([.$O289]=[.$O288];[.Y288];INDEX([.G:.G];[.$P289]));&quot;&quot;)">
            <text:p/>
          </table:table-cell>
          <table:table-cell table:formula="of:=IF([.$N289];IF([.$O289]=[.$O288];[.Z288];INDEX([.H:.H];[.$P289]));&quot;&quot;)">
            <text:p/>
          </table:table-cell>
          <table:table-cell table:formula="of:=IF([.$N289];IF([.$O289]=[.$O288];[.AA288];INDEX([.I:.I];[.$P289]));&quot;&quot;)">
            <text:p/>
          </table:table-cell>
        </table:table-row>
        <table:table-row table:style-name="ro1">
          <table:table-cell table:number-columns-repeated="11"/>
          <table:table-cell table:formula="of:=IF(ISNUMBER([.$A290]);[.$B290]+[.$E290]-1;0)" office:value-type="float" office:value="0" calcext:value-type="float">
            <text:p>0</text:p>
          </table:table-cell>
          <table:table-cell table:formula="of:=IFERROR([.C290]+[.$E290]-1;-1)" office:value-type="float" office:value="-1" calcext:value-type="float">
            <text:p>-1</text:p>
          </table:table-cell>
          <table:table-cell table:formula="of:=ISNUMBER([.$O290])" office:value-type="boolean" office:boolean-value="false" calcext:value-type="boolean">
            <text:p>FALSE</text:p>
          </table:table-cell>
          <table:table-cell table:formula="of:=IF([.$R289]=[.$Q289];IF([.O289]&lt;[.$K$1];SUM([.O289])+1;&quot;&quot;);[.O289])">
            <text:p/>
          </table:table-cell>
          <table:table-cell table:formula="of:=IF([.$N290];[.O290]+ROW([.P$2])-1;&quot;&quot;)">
            <text:p/>
          </table:table-cell>
          <table:table-cell table:formula="of:=IF([.$N290];IF([.O290]=[.O289];SUM([.Q289]);INDEX([.E:.E];[.$P290]));&quot;&quot;)">
            <text:p/>
          </table:table-cell>
          <table:table-cell table:formula="of:=IF([.$N290];IF(SUM([.R289])&lt;[.Q289];SUM([.R289])+1;1);&quot;&quot;)">
            <text:p/>
          </table:table-cell>
          <table:table-cell/>
          <table:table-cell table:formula="of:=IF(ISNUMBER([.$R290]);[.T289]+1;&quot;&quot;)">
            <text:p/>
          </table:table-cell>
          <table:table-cell table:formula="of:=IF([.$N290];[.U289]+1;&quot;&quot;)">
            <text:p/>
          </table:table-cell>
          <table:table-cell table:formula="of:=IF(ISNUMBER([.$O290]);IF([.O290]=[.O289];[.V289];INDEX([.D:.D];MATCH([.O290];[.A:.A];0)));&quot;&quot;)">
            <text:p/>
          </table:table-cell>
          <table:table-cell table:formula="of:=IF([.$N290];[.R290] &amp; &quot;(&quot; &amp;[.Q290] &amp; &quot;)&quot;;&quot;&quot;)">
            <text:p/>
          </table:table-cell>
          <table:table-cell table:formula="of:=IF(ISNUMBER([.$O290]);IF([.$O290]=[.$O289];[.X289];INDEX([.F:.F];[.$P290]));&quot;&quot;)">
            <text:p/>
          </table:table-cell>
          <table:table-cell table:formula="of:=IF([.$N290];IF([.$O290]=[.$O289];[.Y289];INDEX([.G:.G];[.$P290]));&quot;&quot;)">
            <text:p/>
          </table:table-cell>
          <table:table-cell table:formula="of:=IF([.$N290];IF([.$O290]=[.$O289];[.Z289];INDEX([.H:.H];[.$P290]));&quot;&quot;)">
            <text:p/>
          </table:table-cell>
          <table:table-cell table:formula="of:=IF([.$N290];IF([.$O290]=[.$O289];[.AA289];INDEX([.I:.I];[.$P290]));&quot;&quot;)">
            <text:p/>
          </table:table-cell>
        </table:table-row>
        <table:table-row table:style-name="ro1">
          <table:table-cell table:number-columns-repeated="11"/>
          <table:table-cell table:formula="of:=IF(ISNUMBER([.$A291]);[.$B291]+[.$E291]-1;0)" office:value-type="float" office:value="0" calcext:value-type="float">
            <text:p>0</text:p>
          </table:table-cell>
          <table:table-cell table:formula="of:=IFERROR([.C291]+[.$E291]-1;-1)" office:value-type="float" office:value="-1" calcext:value-type="float">
            <text:p>-1</text:p>
          </table:table-cell>
          <table:table-cell table:formula="of:=ISNUMBER([.$O291])" office:value-type="boolean" office:boolean-value="false" calcext:value-type="boolean">
            <text:p>FALSE</text:p>
          </table:table-cell>
          <table:table-cell table:formula="of:=IF([.$R290]=[.$Q290];IF([.O290]&lt;[.$K$1];SUM([.O290])+1;&quot;&quot;);[.O290])">
            <text:p/>
          </table:table-cell>
          <table:table-cell table:formula="of:=IF([.$N291];[.O291]+ROW([.P$2])-1;&quot;&quot;)">
            <text:p/>
          </table:table-cell>
          <table:table-cell table:formula="of:=IF([.$N291];IF([.O291]=[.O290];SUM([.Q290]);INDEX([.E:.E];[.$P291]));&quot;&quot;)">
            <text:p/>
          </table:table-cell>
          <table:table-cell table:formula="of:=IF([.$N291];IF(SUM([.R290])&lt;[.Q290];SUM([.R290])+1;1);&quot;&quot;)">
            <text:p/>
          </table:table-cell>
          <table:table-cell/>
          <table:table-cell table:formula="of:=IF(ISNUMBER([.$R291]);[.T290]+1;&quot;&quot;)">
            <text:p/>
          </table:table-cell>
          <table:table-cell table:formula="of:=IF([.$N291];[.U290]+1;&quot;&quot;)">
            <text:p/>
          </table:table-cell>
          <table:table-cell table:formula="of:=IF(ISNUMBER([.$O291]);IF([.O291]=[.O290];[.V290];INDEX([.D:.D];MATCH([.O291];[.A:.A];0)));&quot;&quot;)">
            <text:p/>
          </table:table-cell>
          <table:table-cell table:formula="of:=IF([.$N291];[.R291] &amp; &quot;(&quot; &amp;[.Q291] &amp; &quot;)&quot;;&quot;&quot;)">
            <text:p/>
          </table:table-cell>
          <table:table-cell table:formula="of:=IF(ISNUMBER([.$O291]);IF([.$O291]=[.$O290];[.X290];INDEX([.F:.F];[.$P291]));&quot;&quot;)">
            <text:p/>
          </table:table-cell>
          <table:table-cell table:formula="of:=IF([.$N291];IF([.$O291]=[.$O290];[.Y290];INDEX([.G:.G];[.$P291]));&quot;&quot;)">
            <text:p/>
          </table:table-cell>
          <table:table-cell table:formula="of:=IF([.$N291];IF([.$O291]=[.$O290];[.Z290];INDEX([.H:.H];[.$P291]));&quot;&quot;)">
            <text:p/>
          </table:table-cell>
          <table:table-cell table:formula="of:=IF([.$N291];IF([.$O291]=[.$O290];[.AA290];INDEX([.I:.I];[.$P291]));&quot;&quot;)">
            <text:p/>
          </table:table-cell>
        </table:table-row>
        <table:table-row table:style-name="ro1">
          <table:table-cell table:number-columns-repeated="11"/>
          <table:table-cell table:formula="of:=IF(ISNUMBER([.$A292]);[.$B292]+[.$E292]-1;0)" office:value-type="float" office:value="0" calcext:value-type="float">
            <text:p>0</text:p>
          </table:table-cell>
          <table:table-cell table:formula="of:=IFERROR([.C292]+[.$E292]-1;-1)" office:value-type="float" office:value="-1" calcext:value-type="float">
            <text:p>-1</text:p>
          </table:table-cell>
          <table:table-cell table:formula="of:=ISNUMBER([.$O292])" office:value-type="boolean" office:boolean-value="false" calcext:value-type="boolean">
            <text:p>FALSE</text:p>
          </table:table-cell>
          <table:table-cell table:formula="of:=IF([.$R291]=[.$Q291];IF([.O291]&lt;[.$K$1];SUM([.O291])+1;&quot;&quot;);[.O291])">
            <text:p/>
          </table:table-cell>
          <table:table-cell table:formula="of:=IF([.$N292];[.O292]+ROW([.P$2])-1;&quot;&quot;)">
            <text:p/>
          </table:table-cell>
          <table:table-cell table:formula="of:=IF([.$N292];IF([.O292]=[.O291];SUM([.Q291]);INDEX([.E:.E];[.$P292]));&quot;&quot;)">
            <text:p/>
          </table:table-cell>
          <table:table-cell table:formula="of:=IF([.$N292];IF(SUM([.R291])&lt;[.Q291];SUM([.R291])+1;1);&quot;&quot;)">
            <text:p/>
          </table:table-cell>
          <table:table-cell/>
          <table:table-cell table:formula="of:=IF(ISNUMBER([.$R292]);[.T291]+1;&quot;&quot;)">
            <text:p/>
          </table:table-cell>
          <table:table-cell table:formula="of:=IF([.$N292];[.U291]+1;&quot;&quot;)">
            <text:p/>
          </table:table-cell>
          <table:table-cell table:formula="of:=IF(ISNUMBER([.$O292]);IF([.O292]=[.O291];[.V291];INDEX([.D:.D];MATCH([.O292];[.A:.A];0)));&quot;&quot;)">
            <text:p/>
          </table:table-cell>
          <table:table-cell table:formula="of:=IF([.$N292];[.R292] &amp; &quot;(&quot; &amp;[.Q292] &amp; &quot;)&quot;;&quot;&quot;)">
            <text:p/>
          </table:table-cell>
          <table:table-cell table:formula="of:=IF(ISNUMBER([.$O292]);IF([.$O292]=[.$O291];[.X291];INDEX([.F:.F];[.$P292]));&quot;&quot;)">
            <text:p/>
          </table:table-cell>
          <table:table-cell table:formula="of:=IF([.$N292];IF([.$O292]=[.$O291];[.Y291];INDEX([.G:.G];[.$P292]));&quot;&quot;)">
            <text:p/>
          </table:table-cell>
          <table:table-cell table:formula="of:=IF([.$N292];IF([.$O292]=[.$O291];[.Z291];INDEX([.H:.H];[.$P292]));&quot;&quot;)">
            <text:p/>
          </table:table-cell>
          <table:table-cell table:formula="of:=IF([.$N292];IF([.$O292]=[.$O291];[.AA291];INDEX([.I:.I];[.$P292]));&quot;&quot;)">
            <text:p/>
          </table:table-cell>
        </table:table-row>
        <table:table-row table:style-name="ro1">
          <table:table-cell table:number-columns-repeated="11"/>
          <table:table-cell table:formula="of:=IF(ISNUMBER([.$A293]);[.$B293]+[.$E293]-1;0)" office:value-type="float" office:value="0" calcext:value-type="float">
            <text:p>0</text:p>
          </table:table-cell>
          <table:table-cell table:formula="of:=IFERROR([.C293]+[.$E293]-1;-1)" office:value-type="float" office:value="-1" calcext:value-type="float">
            <text:p>-1</text:p>
          </table:table-cell>
          <table:table-cell table:formula="of:=ISNUMBER([.$O293])" office:value-type="boolean" office:boolean-value="false" calcext:value-type="boolean">
            <text:p>FALSE</text:p>
          </table:table-cell>
          <table:table-cell table:formula="of:=IF([.$R292]=[.$Q292];IF([.O292]&lt;[.$K$1];SUM([.O292])+1;&quot;&quot;);[.O292])">
            <text:p/>
          </table:table-cell>
          <table:table-cell table:formula="of:=IF([.$N293];[.O293]+ROW([.P$2])-1;&quot;&quot;)">
            <text:p/>
          </table:table-cell>
          <table:table-cell table:formula="of:=IF([.$N293];IF([.O293]=[.O292];SUM([.Q292]);INDEX([.E:.E];[.$P293]));&quot;&quot;)">
            <text:p/>
          </table:table-cell>
          <table:table-cell table:formula="of:=IF([.$N293];IF(SUM([.R292])&lt;[.Q292];SUM([.R292])+1;1);&quot;&quot;)">
            <text:p/>
          </table:table-cell>
          <table:table-cell/>
          <table:table-cell table:formula="of:=IF(ISNUMBER([.$R293]);[.T292]+1;&quot;&quot;)">
            <text:p/>
          </table:table-cell>
          <table:table-cell table:formula="of:=IF([.$N293];[.U292]+1;&quot;&quot;)">
            <text:p/>
          </table:table-cell>
          <table:table-cell table:formula="of:=IF(ISNUMBER([.$O293]);IF([.O293]=[.O292];[.V292];INDEX([.D:.D];MATCH([.O293];[.A:.A];0)));&quot;&quot;)">
            <text:p/>
          </table:table-cell>
          <table:table-cell table:formula="of:=IF([.$N293];[.R293] &amp; &quot;(&quot; &amp;[.Q293] &amp; &quot;)&quot;;&quot;&quot;)">
            <text:p/>
          </table:table-cell>
          <table:table-cell table:formula="of:=IF(ISNUMBER([.$O293]);IF([.$O293]=[.$O292];[.X292];INDEX([.F:.F];[.$P293]));&quot;&quot;)">
            <text:p/>
          </table:table-cell>
          <table:table-cell table:formula="of:=IF([.$N293];IF([.$O293]=[.$O292];[.Y292];INDEX([.G:.G];[.$P293]));&quot;&quot;)">
            <text:p/>
          </table:table-cell>
          <table:table-cell table:formula="of:=IF([.$N293];IF([.$O293]=[.$O292];[.Z292];INDEX([.H:.H];[.$P293]));&quot;&quot;)">
            <text:p/>
          </table:table-cell>
          <table:table-cell table:formula="of:=IF([.$N293];IF([.$O293]=[.$O292];[.AA292];INDEX([.I:.I];[.$P293]));&quot;&quot;)">
            <text:p/>
          </table:table-cell>
        </table:table-row>
        <table:table-row table:style-name="ro1">
          <table:table-cell table:number-columns-repeated="11"/>
          <table:table-cell table:formula="of:=IF(ISNUMBER([.$A294]);[.$B294]+[.$E294]-1;0)" office:value-type="float" office:value="0" calcext:value-type="float">
            <text:p>0</text:p>
          </table:table-cell>
          <table:table-cell table:formula="of:=IFERROR([.C294]+[.$E294]-1;-1)" office:value-type="float" office:value="-1" calcext:value-type="float">
            <text:p>-1</text:p>
          </table:table-cell>
          <table:table-cell table:formula="of:=ISNUMBER([.$O294])" office:value-type="boolean" office:boolean-value="false" calcext:value-type="boolean">
            <text:p>FALSE</text:p>
          </table:table-cell>
          <table:table-cell table:formula="of:=IF([.$R293]=[.$Q293];IF([.O293]&lt;[.$K$1];SUM([.O293])+1;&quot;&quot;);[.O293])">
            <text:p/>
          </table:table-cell>
          <table:table-cell table:formula="of:=IF([.$N294];[.O294]+ROW([.P$2])-1;&quot;&quot;)">
            <text:p/>
          </table:table-cell>
          <table:table-cell table:formula="of:=IF([.$N294];IF([.O294]=[.O293];SUM([.Q293]);INDEX([.E:.E];[.$P294]));&quot;&quot;)">
            <text:p/>
          </table:table-cell>
          <table:table-cell table:formula="of:=IF([.$N294];IF(SUM([.R293])&lt;[.Q293];SUM([.R293])+1;1);&quot;&quot;)">
            <text:p/>
          </table:table-cell>
          <table:table-cell/>
          <table:table-cell table:formula="of:=IF(ISNUMBER([.$R294]);[.T293]+1;&quot;&quot;)">
            <text:p/>
          </table:table-cell>
          <table:table-cell table:formula="of:=IF([.$N294];[.U293]+1;&quot;&quot;)">
            <text:p/>
          </table:table-cell>
          <table:table-cell table:formula="of:=IF(ISNUMBER([.$O294]);IF([.O294]=[.O293];[.V293];INDEX([.D:.D];MATCH([.O294];[.A:.A];0)));&quot;&quot;)">
            <text:p/>
          </table:table-cell>
          <table:table-cell table:formula="of:=IF([.$N294];[.R294] &amp; &quot;(&quot; &amp;[.Q294] &amp; &quot;)&quot;;&quot;&quot;)">
            <text:p/>
          </table:table-cell>
          <table:table-cell table:formula="of:=IF(ISNUMBER([.$O294]);IF([.$O294]=[.$O293];[.X293];INDEX([.F:.F];[.$P294]));&quot;&quot;)">
            <text:p/>
          </table:table-cell>
          <table:table-cell table:formula="of:=IF([.$N294];IF([.$O294]=[.$O293];[.Y293];INDEX([.G:.G];[.$P294]));&quot;&quot;)">
            <text:p/>
          </table:table-cell>
          <table:table-cell table:formula="of:=IF([.$N294];IF([.$O294]=[.$O293];[.Z293];INDEX([.H:.H];[.$P294]));&quot;&quot;)">
            <text:p/>
          </table:table-cell>
          <table:table-cell table:formula="of:=IF([.$N294];IF([.$O294]=[.$O293];[.AA293];INDEX([.I:.I];[.$P294]));&quot;&quot;)">
            <text:p/>
          </table:table-cell>
        </table:table-row>
        <table:table-row table:style-name="ro1">
          <table:table-cell table:number-columns-repeated="11"/>
          <table:table-cell table:formula="of:=IF(ISNUMBER([.$A295]);[.$B295]+[.$E295]-1;0)" office:value-type="float" office:value="0" calcext:value-type="float">
            <text:p>0</text:p>
          </table:table-cell>
          <table:table-cell table:formula="of:=IFERROR([.C295]+[.$E295]-1;-1)" office:value-type="float" office:value="-1" calcext:value-type="float">
            <text:p>-1</text:p>
          </table:table-cell>
          <table:table-cell table:formula="of:=ISNUMBER([.$O295])" office:value-type="boolean" office:boolean-value="false" calcext:value-type="boolean">
            <text:p>FALSE</text:p>
          </table:table-cell>
          <table:table-cell table:formula="of:=IF([.$R294]=[.$Q294];IF([.O294]&lt;[.$K$1];SUM([.O294])+1;&quot;&quot;);[.O294])">
            <text:p/>
          </table:table-cell>
          <table:table-cell table:formula="of:=IF([.$N295];[.O295]+ROW([.P$2])-1;&quot;&quot;)">
            <text:p/>
          </table:table-cell>
          <table:table-cell table:formula="of:=IF([.$N295];IF([.O295]=[.O294];SUM([.Q294]);INDEX([.E:.E];[.$P295]));&quot;&quot;)">
            <text:p/>
          </table:table-cell>
          <table:table-cell table:formula="of:=IF([.$N295];IF(SUM([.R294])&lt;[.Q294];SUM([.R294])+1;1);&quot;&quot;)">
            <text:p/>
          </table:table-cell>
          <table:table-cell/>
          <table:table-cell table:formula="of:=IF(ISNUMBER([.$R295]);[.T294]+1;&quot;&quot;)">
            <text:p/>
          </table:table-cell>
          <table:table-cell table:formula="of:=IF([.$N295];[.U294]+1;&quot;&quot;)">
            <text:p/>
          </table:table-cell>
          <table:table-cell table:formula="of:=IF(ISNUMBER([.$O295]);IF([.O295]=[.O294];[.V294];INDEX([.D:.D];MATCH([.O295];[.A:.A];0)));&quot;&quot;)">
            <text:p/>
          </table:table-cell>
          <table:table-cell table:formula="of:=IF([.$N295];[.R295] &amp; &quot;(&quot; &amp;[.Q295] &amp; &quot;)&quot;;&quot;&quot;)">
            <text:p/>
          </table:table-cell>
          <table:table-cell table:formula="of:=IF(ISNUMBER([.$O295]);IF([.$O295]=[.$O294];[.X294];INDEX([.F:.F];[.$P295]));&quot;&quot;)">
            <text:p/>
          </table:table-cell>
          <table:table-cell table:formula="of:=IF([.$N295];IF([.$O295]=[.$O294];[.Y294];INDEX([.G:.G];[.$P295]));&quot;&quot;)">
            <text:p/>
          </table:table-cell>
          <table:table-cell table:formula="of:=IF([.$N295];IF([.$O295]=[.$O294];[.Z294];INDEX([.H:.H];[.$P295]));&quot;&quot;)">
            <text:p/>
          </table:table-cell>
          <table:table-cell table:formula="of:=IF([.$N295];IF([.$O295]=[.$O294];[.AA294];INDEX([.I:.I];[.$P295]));&quot;&quot;)">
            <text:p/>
          </table:table-cell>
        </table:table-row>
        <table:table-row table:style-name="ro1">
          <table:table-cell table:number-columns-repeated="11"/>
          <table:table-cell table:formula="of:=IF(ISNUMBER([.$A296]);[.$B296]+[.$E296]-1;0)" office:value-type="float" office:value="0" calcext:value-type="float">
            <text:p>0</text:p>
          </table:table-cell>
          <table:table-cell table:formula="of:=IFERROR([.C296]+[.$E296]-1;-1)" office:value-type="float" office:value="-1" calcext:value-type="float">
            <text:p>-1</text:p>
          </table:table-cell>
          <table:table-cell table:formula="of:=ISNUMBER([.$O296])" office:value-type="boolean" office:boolean-value="false" calcext:value-type="boolean">
            <text:p>FALSE</text:p>
          </table:table-cell>
          <table:table-cell table:formula="of:=IF([.$R295]=[.$Q295];IF([.O295]&lt;[.$K$1];SUM([.O295])+1;&quot;&quot;);[.O295])">
            <text:p/>
          </table:table-cell>
          <table:table-cell table:formula="of:=IF([.$N296];[.O296]+ROW([.P$2])-1;&quot;&quot;)">
            <text:p/>
          </table:table-cell>
          <table:table-cell table:formula="of:=IF([.$N296];IF([.O296]=[.O295];SUM([.Q295]);INDEX([.E:.E];[.$P296]));&quot;&quot;)">
            <text:p/>
          </table:table-cell>
          <table:table-cell table:formula="of:=IF([.$N296];IF(SUM([.R295])&lt;[.Q295];SUM([.R295])+1;1);&quot;&quot;)">
            <text:p/>
          </table:table-cell>
          <table:table-cell/>
          <table:table-cell table:formula="of:=IF(ISNUMBER([.$R296]);[.T295]+1;&quot;&quot;)">
            <text:p/>
          </table:table-cell>
          <table:table-cell table:formula="of:=IF([.$N296];[.U295]+1;&quot;&quot;)">
            <text:p/>
          </table:table-cell>
          <table:table-cell table:formula="of:=IF(ISNUMBER([.$O296]);IF([.O296]=[.O295];[.V295];INDEX([.D:.D];MATCH([.O296];[.A:.A];0)));&quot;&quot;)">
            <text:p/>
          </table:table-cell>
          <table:table-cell table:formula="of:=IF([.$N296];[.R296] &amp; &quot;(&quot; &amp;[.Q296] &amp; &quot;)&quot;;&quot;&quot;)">
            <text:p/>
          </table:table-cell>
          <table:table-cell table:formula="of:=IF(ISNUMBER([.$O296]);IF([.$O296]=[.$O295];[.X295];INDEX([.F:.F];[.$P296]));&quot;&quot;)">
            <text:p/>
          </table:table-cell>
          <table:table-cell table:formula="of:=IF([.$N296];IF([.$O296]=[.$O295];[.Y295];INDEX([.G:.G];[.$P296]));&quot;&quot;)">
            <text:p/>
          </table:table-cell>
          <table:table-cell table:formula="of:=IF([.$N296];IF([.$O296]=[.$O295];[.Z295];INDEX([.H:.H];[.$P296]));&quot;&quot;)">
            <text:p/>
          </table:table-cell>
          <table:table-cell table:formula="of:=IF([.$N296];IF([.$O296]=[.$O295];[.AA295];INDEX([.I:.I];[.$P296]));&quot;&quot;)">
            <text:p/>
          </table:table-cell>
        </table:table-row>
        <table:table-row table:style-name="ro1">
          <table:table-cell table:number-columns-repeated="11"/>
          <table:table-cell table:formula="of:=IF(ISNUMBER([.$A297]);[.$B297]+[.$E297]-1;0)" office:value-type="float" office:value="0" calcext:value-type="float">
            <text:p>0</text:p>
          </table:table-cell>
          <table:table-cell table:formula="of:=IFERROR([.C297]+[.$E297]-1;-1)" office:value-type="float" office:value="-1" calcext:value-type="float">
            <text:p>-1</text:p>
          </table:table-cell>
          <table:table-cell table:formula="of:=ISNUMBER([.$O297])" office:value-type="boolean" office:boolean-value="false" calcext:value-type="boolean">
            <text:p>FALSE</text:p>
          </table:table-cell>
          <table:table-cell table:formula="of:=IF([.$R296]=[.$Q296];IF([.O296]&lt;[.$K$1];SUM([.O296])+1;&quot;&quot;);[.O296])">
            <text:p/>
          </table:table-cell>
          <table:table-cell table:formula="of:=IF([.$N297];[.O297]+ROW([.P$2])-1;&quot;&quot;)">
            <text:p/>
          </table:table-cell>
          <table:table-cell table:formula="of:=IF([.$N297];IF([.O297]=[.O296];SUM([.Q296]);INDEX([.E:.E];[.$P297]));&quot;&quot;)">
            <text:p/>
          </table:table-cell>
          <table:table-cell table:formula="of:=IF([.$N297];IF(SUM([.R296])&lt;[.Q296];SUM([.R296])+1;1);&quot;&quot;)">
            <text:p/>
          </table:table-cell>
          <table:table-cell/>
          <table:table-cell table:formula="of:=IF(ISNUMBER([.$R297]);[.T296]+1;&quot;&quot;)">
            <text:p/>
          </table:table-cell>
          <table:table-cell table:formula="of:=IF([.$N297];[.U296]+1;&quot;&quot;)">
            <text:p/>
          </table:table-cell>
          <table:table-cell table:formula="of:=IF(ISNUMBER([.$O297]);IF([.O297]=[.O296];[.V296];INDEX([.D:.D];MATCH([.O297];[.A:.A];0)));&quot;&quot;)">
            <text:p/>
          </table:table-cell>
          <table:table-cell table:formula="of:=IF([.$N297];[.R297] &amp; &quot;(&quot; &amp;[.Q297] &amp; &quot;)&quot;;&quot;&quot;)">
            <text:p/>
          </table:table-cell>
          <table:table-cell table:formula="of:=IF(ISNUMBER([.$O297]);IF([.$O297]=[.$O296];[.X296];INDEX([.F:.F];[.$P297]));&quot;&quot;)">
            <text:p/>
          </table:table-cell>
          <table:table-cell table:formula="of:=IF([.$N297];IF([.$O297]=[.$O296];[.Y296];INDEX([.G:.G];[.$P297]));&quot;&quot;)">
            <text:p/>
          </table:table-cell>
          <table:table-cell table:formula="of:=IF([.$N297];IF([.$O297]=[.$O296];[.Z296];INDEX([.H:.H];[.$P297]));&quot;&quot;)">
            <text:p/>
          </table:table-cell>
          <table:table-cell table:formula="of:=IF([.$N297];IF([.$O297]=[.$O296];[.AA296];INDEX([.I:.I];[.$P297]));&quot;&quot;)">
            <text:p/>
          </table:table-cell>
        </table:table-row>
        <table:table-row table:style-name="ro1">
          <table:table-cell table:number-columns-repeated="11"/>
          <table:table-cell table:formula="of:=IF(ISNUMBER([.$A298]);[.$B298]+[.$E298]-1;0)" office:value-type="float" office:value="0" calcext:value-type="float">
            <text:p>0</text:p>
          </table:table-cell>
          <table:table-cell table:formula="of:=IFERROR([.C298]+[.$E298]-1;-1)" office:value-type="float" office:value="-1" calcext:value-type="float">
            <text:p>-1</text:p>
          </table:table-cell>
          <table:table-cell table:formula="of:=ISNUMBER([.$O298])" office:value-type="boolean" office:boolean-value="false" calcext:value-type="boolean">
            <text:p>FALSE</text:p>
          </table:table-cell>
          <table:table-cell table:formula="of:=IF([.$R297]=[.$Q297];IF([.O297]&lt;[.$K$1];SUM([.O297])+1;&quot;&quot;);[.O297])">
            <text:p/>
          </table:table-cell>
          <table:table-cell table:formula="of:=IF([.$N298];[.O298]+ROW([.P$2])-1;&quot;&quot;)">
            <text:p/>
          </table:table-cell>
          <table:table-cell table:formula="of:=IF([.$N298];IF([.O298]=[.O297];SUM([.Q297]);INDEX([.E:.E];[.$P298]));&quot;&quot;)">
            <text:p/>
          </table:table-cell>
          <table:table-cell table:formula="of:=IF([.$N298];IF(SUM([.R297])&lt;[.Q297];SUM([.R297])+1;1);&quot;&quot;)">
            <text:p/>
          </table:table-cell>
          <table:table-cell/>
          <table:table-cell table:formula="of:=IF(ISNUMBER([.$R298]);[.T297]+1;&quot;&quot;)">
            <text:p/>
          </table:table-cell>
          <table:table-cell table:formula="of:=IF([.$N298];[.U297]+1;&quot;&quot;)">
            <text:p/>
          </table:table-cell>
          <table:table-cell table:formula="of:=IF(ISNUMBER([.$O298]);IF([.O298]=[.O297];[.V297];INDEX([.D:.D];MATCH([.O298];[.A:.A];0)));&quot;&quot;)">
            <text:p/>
          </table:table-cell>
          <table:table-cell table:formula="of:=IF([.$N298];[.R298] &amp; &quot;(&quot; &amp;[.Q298] &amp; &quot;)&quot;;&quot;&quot;)">
            <text:p/>
          </table:table-cell>
          <table:table-cell table:formula="of:=IF(ISNUMBER([.$O298]);IF([.$O298]=[.$O297];[.X297];INDEX([.F:.F];[.$P298]));&quot;&quot;)">
            <text:p/>
          </table:table-cell>
          <table:table-cell table:formula="of:=IF([.$N298];IF([.$O298]=[.$O297];[.Y297];INDEX([.G:.G];[.$P298]));&quot;&quot;)">
            <text:p/>
          </table:table-cell>
          <table:table-cell table:formula="of:=IF([.$N298];IF([.$O298]=[.$O297];[.Z297];INDEX([.H:.H];[.$P298]));&quot;&quot;)">
            <text:p/>
          </table:table-cell>
          <table:table-cell table:formula="of:=IF([.$N298];IF([.$O298]=[.$O297];[.AA297];INDEX([.I:.I];[.$P298]));&quot;&quot;)">
            <text:p/>
          </table:table-cell>
        </table:table-row>
        <table:table-row table:style-name="ro1">
          <table:table-cell table:number-columns-repeated="11"/>
          <table:table-cell table:formula="of:=IF(ISNUMBER([.$A299]);[.$B299]+[.$E299]-1;0)" office:value-type="float" office:value="0" calcext:value-type="float">
            <text:p>0</text:p>
          </table:table-cell>
          <table:table-cell table:formula="of:=IFERROR([.C299]+[.$E299]-1;-1)" office:value-type="float" office:value="-1" calcext:value-type="float">
            <text:p>-1</text:p>
          </table:table-cell>
          <table:table-cell table:formula="of:=ISNUMBER([.$O299])" office:value-type="boolean" office:boolean-value="false" calcext:value-type="boolean">
            <text:p>FALSE</text:p>
          </table:table-cell>
          <table:table-cell table:formula="of:=IF([.$R298]=[.$Q298];IF([.O298]&lt;[.$K$1];SUM([.O298])+1;&quot;&quot;);[.O298])">
            <text:p/>
          </table:table-cell>
          <table:table-cell table:formula="of:=IF([.$N299];[.O299]+ROW([.P$2])-1;&quot;&quot;)">
            <text:p/>
          </table:table-cell>
          <table:table-cell table:formula="of:=IF([.$N299];IF([.O299]=[.O298];SUM([.Q298]);INDEX([.E:.E];[.$P299]));&quot;&quot;)">
            <text:p/>
          </table:table-cell>
          <table:table-cell table:formula="of:=IF([.$N299];IF(SUM([.R298])&lt;[.Q298];SUM([.R298])+1;1);&quot;&quot;)">
            <text:p/>
          </table:table-cell>
          <table:table-cell/>
          <table:table-cell table:formula="of:=IF(ISNUMBER([.$R299]);[.T298]+1;&quot;&quot;)">
            <text:p/>
          </table:table-cell>
          <table:table-cell table:formula="of:=IF([.$N299];[.U298]+1;&quot;&quot;)">
            <text:p/>
          </table:table-cell>
          <table:table-cell table:formula="of:=IF(ISNUMBER([.$O299]);IF([.O299]=[.O298];[.V298];INDEX([.D:.D];MATCH([.O299];[.A:.A];0)));&quot;&quot;)">
            <text:p/>
          </table:table-cell>
          <table:table-cell table:formula="of:=IF([.$N299];[.R299] &amp; &quot;(&quot; &amp;[.Q299] &amp; &quot;)&quot;;&quot;&quot;)">
            <text:p/>
          </table:table-cell>
          <table:table-cell table:formula="of:=IF(ISNUMBER([.$O299]);IF([.$O299]=[.$O298];[.X298];INDEX([.F:.F];[.$P299]));&quot;&quot;)">
            <text:p/>
          </table:table-cell>
          <table:table-cell table:formula="of:=IF([.$N299];IF([.$O299]=[.$O298];[.Y298];INDEX([.G:.G];[.$P299]));&quot;&quot;)">
            <text:p/>
          </table:table-cell>
          <table:table-cell table:formula="of:=IF([.$N299];IF([.$O299]=[.$O298];[.Z298];INDEX([.H:.H];[.$P299]));&quot;&quot;)">
            <text:p/>
          </table:table-cell>
          <table:table-cell table:formula="of:=IF([.$N299];IF([.$O299]=[.$O298];[.AA298];INDEX([.I:.I];[.$P299]));&quot;&quot;)">
            <text:p/>
          </table:table-cell>
        </table:table-row>
        <table:table-row table:style-name="ro1">
          <table:table-cell table:number-columns-repeated="11"/>
          <table:table-cell table:formula="of:=IF(ISNUMBER([.$A300]);[.$B300]+[.$E300]-1;0)" office:value-type="float" office:value="0" calcext:value-type="float">
            <text:p>0</text:p>
          </table:table-cell>
          <table:table-cell table:formula="of:=IFERROR([.C300]+[.$E300]-1;-1)" office:value-type="float" office:value="-1" calcext:value-type="float">
            <text:p>-1</text:p>
          </table:table-cell>
          <table:table-cell table:formula="of:=ISNUMBER([.$O300])" office:value-type="boolean" office:boolean-value="false" calcext:value-type="boolean">
            <text:p>FALSE</text:p>
          </table:table-cell>
          <table:table-cell table:formula="of:=IF([.$R299]=[.$Q299];IF([.O299]&lt;[.$K$1];SUM([.O299])+1;&quot;&quot;);[.O299])">
            <text:p/>
          </table:table-cell>
          <table:table-cell table:formula="of:=IF([.$N300];[.O300]+ROW([.P$2])-1;&quot;&quot;)">
            <text:p/>
          </table:table-cell>
          <table:table-cell table:formula="of:=IF([.$N300];IF([.O300]=[.O299];SUM([.Q299]);INDEX([.E:.E];[.$P300]));&quot;&quot;)">
            <text:p/>
          </table:table-cell>
          <table:table-cell table:formula="of:=IF([.$N300];IF(SUM([.R299])&lt;[.Q299];SUM([.R299])+1;1);&quot;&quot;)">
            <text:p/>
          </table:table-cell>
          <table:table-cell/>
          <table:table-cell table:formula="of:=IF(ISNUMBER([.$R300]);[.T299]+1;&quot;&quot;)">
            <text:p/>
          </table:table-cell>
          <table:table-cell table:formula="of:=IF([.$N300];[.U299]+1;&quot;&quot;)">
            <text:p/>
          </table:table-cell>
          <table:table-cell table:formula="of:=IF(ISNUMBER([.$O300]);IF([.O300]=[.O299];[.V299];INDEX([.D:.D];MATCH([.O300];[.A:.A];0)));&quot;&quot;)">
            <text:p/>
          </table:table-cell>
          <table:table-cell table:formula="of:=IF([.$N300];[.R300] &amp; &quot;(&quot; &amp;[.Q300] &amp; &quot;)&quot;;&quot;&quot;)">
            <text:p/>
          </table:table-cell>
          <table:table-cell table:formula="of:=IF(ISNUMBER([.$O300]);IF([.$O300]=[.$O299];[.X299];INDEX([.F:.F];[.$P300]));&quot;&quot;)">
            <text:p/>
          </table:table-cell>
          <table:table-cell table:formula="of:=IF([.$N300];IF([.$O300]=[.$O299];[.Y299];INDEX([.G:.G];[.$P300]));&quot;&quot;)">
            <text:p/>
          </table:table-cell>
          <table:table-cell table:formula="of:=IF([.$N300];IF([.$O300]=[.$O299];[.Z299];INDEX([.H:.H];[.$P300]));&quot;&quot;)">
            <text:p/>
          </table:table-cell>
          <table:table-cell table:formula="of:=IF([.$N300];IF([.$O300]=[.$O299];[.AA299];INDEX([.I:.I];[.$P300]));&quot;&quot;)">
            <text:p/>
          </table:table-cell>
        </table:table-row>
        <table:table-row table:style-name="ro1">
          <table:table-cell table:number-columns-repeated="11"/>
          <table:table-cell table:formula="of:=IF(ISNUMBER([.$A301]);[.$B301]+[.$E301]-1;0)" office:value-type="float" office:value="0" calcext:value-type="float">
            <text:p>0</text:p>
          </table:table-cell>
          <table:table-cell table:formula="of:=IFERROR([.C301]+[.$E301]-1;-1)" office:value-type="float" office:value="-1" calcext:value-type="float">
            <text:p>-1</text:p>
          </table:table-cell>
          <table:table-cell table:formula="of:=ISNUMBER([.$O301])" office:value-type="boolean" office:boolean-value="false" calcext:value-type="boolean">
            <text:p>FALSE</text:p>
          </table:table-cell>
          <table:table-cell table:formula="of:=IF([.$R300]=[.$Q300];IF([.O300]&lt;[.$K$1];SUM([.O300])+1;&quot;&quot;);[.O300])">
            <text:p/>
          </table:table-cell>
          <table:table-cell table:formula="of:=IF([.$N301];[.O301]+ROW([.P$2])-1;&quot;&quot;)">
            <text:p/>
          </table:table-cell>
          <table:table-cell table:formula="of:=IF([.$N301];IF([.O301]=[.O300];SUM([.Q300]);INDEX([.E:.E];[.$P301]));&quot;&quot;)">
            <text:p/>
          </table:table-cell>
          <table:table-cell table:formula="of:=IF([.$N301];IF(SUM([.R300])&lt;[.Q300];SUM([.R300])+1;1);&quot;&quot;)">
            <text:p/>
          </table:table-cell>
          <table:table-cell/>
          <table:table-cell table:formula="of:=IF(ISNUMBER([.$R301]);[.T300]+1;&quot;&quot;)">
            <text:p/>
          </table:table-cell>
          <table:table-cell table:formula="of:=IF([.$N301];[.U300]+1;&quot;&quot;)">
            <text:p/>
          </table:table-cell>
          <table:table-cell table:formula="of:=IF(ISNUMBER([.$O301]);IF([.O301]=[.O300];[.V300];INDEX([.D:.D];MATCH([.O301];[.A:.A];0)));&quot;&quot;)">
            <text:p/>
          </table:table-cell>
          <table:table-cell table:formula="of:=IF([.$N301];[.R301] &amp; &quot;(&quot; &amp;[.Q301] &amp; &quot;)&quot;;&quot;&quot;)">
            <text:p/>
          </table:table-cell>
          <table:table-cell table:formula="of:=IF(ISNUMBER([.$O301]);IF([.$O301]=[.$O300];[.X300];INDEX([.F:.F];[.$P301]));&quot;&quot;)">
            <text:p/>
          </table:table-cell>
          <table:table-cell table:formula="of:=IF([.$N301];IF([.$O301]=[.$O300];[.Y300];INDEX([.G:.G];[.$P301]));&quot;&quot;)">
            <text:p/>
          </table:table-cell>
          <table:table-cell table:formula="of:=IF([.$N301];IF([.$O301]=[.$O300];[.Z300];INDEX([.H:.H];[.$P301]));&quot;&quot;)">
            <text:p/>
          </table:table-cell>
          <table:table-cell table:formula="of:=IF([.$N301];IF([.$O301]=[.$O300];[.AA300];INDEX([.I:.I];[.$P301]));&quot;&quot;)">
            <text:p/>
          </table:table-cell>
        </table:table-row>
        <table:table-row table:style-name="ro1">
          <table:table-cell table:number-columns-repeated="11"/>
          <table:table-cell table:formula="of:=IF(ISNUMBER([.$A302]);[.$B302]+[.$E302]-1;0)" office:value-type="float" office:value="0" calcext:value-type="float">
            <text:p>0</text:p>
          </table:table-cell>
          <table:table-cell table:formula="of:=IFERROR([.C302]+[.$E302]-1;-1)" office:value-type="float" office:value="-1" calcext:value-type="float">
            <text:p>-1</text:p>
          </table:table-cell>
          <table:table-cell table:formula="of:=ISNUMBER([.$O302])" office:value-type="boolean" office:boolean-value="false" calcext:value-type="boolean">
            <text:p>FALSE</text:p>
          </table:table-cell>
          <table:table-cell table:formula="of:=IF([.$R301]=[.$Q301];IF([.O301]&lt;[.$K$1];SUM([.O301])+1;&quot;&quot;);[.O301])">
            <text:p/>
          </table:table-cell>
          <table:table-cell table:formula="of:=IF([.$N302];[.O302]+ROW([.P$2])-1;&quot;&quot;)">
            <text:p/>
          </table:table-cell>
          <table:table-cell table:formula="of:=IF([.$N302];IF([.O302]=[.O301];SUM([.Q301]);INDEX([.E:.E];[.$P302]));&quot;&quot;)">
            <text:p/>
          </table:table-cell>
          <table:table-cell table:formula="of:=IF([.$N302];IF(SUM([.R301])&lt;[.Q301];SUM([.R301])+1;1);&quot;&quot;)">
            <text:p/>
          </table:table-cell>
          <table:table-cell/>
          <table:table-cell table:formula="of:=IF(ISNUMBER([.$R302]);[.T301]+1;&quot;&quot;)">
            <text:p/>
          </table:table-cell>
          <table:table-cell table:formula="of:=IF([.$N302];[.U301]+1;&quot;&quot;)">
            <text:p/>
          </table:table-cell>
          <table:table-cell table:formula="of:=IF(ISNUMBER([.$O302]);IF([.O302]=[.O301];[.V301];INDEX([.D:.D];MATCH([.O302];[.A:.A];0)));&quot;&quot;)">
            <text:p/>
          </table:table-cell>
          <table:table-cell table:formula="of:=IF([.$N302];[.R302] &amp; &quot;(&quot; &amp;[.Q302] &amp; &quot;)&quot;;&quot;&quot;)">
            <text:p/>
          </table:table-cell>
          <table:table-cell table:formula="of:=IF(ISNUMBER([.$O302]);IF([.$O302]=[.$O301];[.X301];INDEX([.F:.F];[.$P302]));&quot;&quot;)">
            <text:p/>
          </table:table-cell>
          <table:table-cell table:formula="of:=IF([.$N302];IF([.$O302]=[.$O301];[.Y301];INDEX([.G:.G];[.$P302]));&quot;&quot;)">
            <text:p/>
          </table:table-cell>
          <table:table-cell table:formula="of:=IF([.$N302];IF([.$O302]=[.$O301];[.Z301];INDEX([.H:.H];[.$P302]));&quot;&quot;)">
            <text:p/>
          </table:table-cell>
          <table:table-cell table:formula="of:=IF([.$N302];IF([.$O302]=[.$O301];[.AA301];INDEX([.I:.I];[.$P302]));&quot;&quot;)">
            <text:p/>
          </table:table-cell>
        </table:table-row>
        <table:table-row table:style-name="ro1">
          <table:table-cell table:number-columns-repeated="11"/>
          <table:table-cell table:formula="of:=IF(ISNUMBER([.$A303]);[.$B303]+[.$E303]-1;0)" office:value-type="float" office:value="0" calcext:value-type="float">
            <text:p>0</text:p>
          </table:table-cell>
          <table:table-cell table:formula="of:=IFERROR([.C303]+[.$E303]-1;-1)" office:value-type="float" office:value="-1" calcext:value-type="float">
            <text:p>-1</text:p>
          </table:table-cell>
          <table:table-cell table:formula="of:=ISNUMBER([.$O303])" office:value-type="boolean" office:boolean-value="false" calcext:value-type="boolean">
            <text:p>FALSE</text:p>
          </table:table-cell>
          <table:table-cell table:formula="of:=IF([.$R302]=[.$Q302];IF([.O302]&lt;[.$K$1];SUM([.O302])+1;&quot;&quot;);[.O302])">
            <text:p/>
          </table:table-cell>
          <table:table-cell table:formula="of:=IF([.$N303];[.O303]+ROW([.P$2])-1;&quot;&quot;)">
            <text:p/>
          </table:table-cell>
          <table:table-cell table:formula="of:=IF([.$N303];IF([.O303]=[.O302];SUM([.Q302]);INDEX([.E:.E];[.$P303]));&quot;&quot;)">
            <text:p/>
          </table:table-cell>
          <table:table-cell table:formula="of:=IF([.$N303];IF(SUM([.R302])&lt;[.Q302];SUM([.R302])+1;1);&quot;&quot;)">
            <text:p/>
          </table:table-cell>
          <table:table-cell/>
          <table:table-cell table:formula="of:=IF(ISNUMBER([.$R303]);[.T302]+1;&quot;&quot;)">
            <text:p/>
          </table:table-cell>
          <table:table-cell table:formula="of:=IF([.$N303];[.U302]+1;&quot;&quot;)">
            <text:p/>
          </table:table-cell>
          <table:table-cell table:formula="of:=IF(ISNUMBER([.$O303]);IF([.O303]=[.O302];[.V302];INDEX([.D:.D];MATCH([.O303];[.A:.A];0)));&quot;&quot;)">
            <text:p/>
          </table:table-cell>
          <table:table-cell table:formula="of:=IF([.$N303];[.R303] &amp; &quot;(&quot; &amp;[.Q303] &amp; &quot;)&quot;;&quot;&quot;)">
            <text:p/>
          </table:table-cell>
          <table:table-cell table:formula="of:=IF(ISNUMBER([.$O303]);IF([.$O303]=[.$O302];[.X302];INDEX([.F:.F];[.$P303]));&quot;&quot;)">
            <text:p/>
          </table:table-cell>
          <table:table-cell table:formula="of:=IF([.$N303];IF([.$O303]=[.$O302];[.Y302];INDEX([.G:.G];[.$P303]));&quot;&quot;)">
            <text:p/>
          </table:table-cell>
          <table:table-cell table:formula="of:=IF([.$N303];IF([.$O303]=[.$O302];[.Z302];INDEX([.H:.H];[.$P303]));&quot;&quot;)">
            <text:p/>
          </table:table-cell>
          <table:table-cell table:formula="of:=IF([.$N303];IF([.$O303]=[.$O302];[.AA302];INDEX([.I:.I];[.$P303]));&quot;&quot;)">
            <text:p/>
          </table:table-cell>
        </table:table-row>
        <table:table-row table:style-name="ro1">
          <table:table-cell table:number-columns-repeated="11"/>
          <table:table-cell table:formula="of:=IF(ISNUMBER([.$A304]);[.$B304]+[.$E304]-1;0)" office:value-type="float" office:value="0" calcext:value-type="float">
            <text:p>0</text:p>
          </table:table-cell>
          <table:table-cell table:formula="of:=IFERROR([.C304]+[.$E304]-1;-1)" office:value-type="float" office:value="-1" calcext:value-type="float">
            <text:p>-1</text:p>
          </table:table-cell>
          <table:table-cell table:formula="of:=ISNUMBER([.$O304])" office:value-type="boolean" office:boolean-value="false" calcext:value-type="boolean">
            <text:p>FALSE</text:p>
          </table:table-cell>
          <table:table-cell table:formula="of:=IF([.$R303]=[.$Q303];IF([.O303]&lt;[.$K$1];SUM([.O303])+1;&quot;&quot;);[.O303])">
            <text:p/>
          </table:table-cell>
          <table:table-cell table:formula="of:=IF([.$N304];[.O304]+ROW([.P$2])-1;&quot;&quot;)">
            <text:p/>
          </table:table-cell>
          <table:table-cell table:formula="of:=IF([.$N304];IF([.O304]=[.O303];SUM([.Q303]);INDEX([.E:.E];[.$P304]));&quot;&quot;)">
            <text:p/>
          </table:table-cell>
          <table:table-cell table:formula="of:=IF([.$N304];IF(SUM([.R303])&lt;[.Q303];SUM([.R303])+1;1);&quot;&quot;)">
            <text:p/>
          </table:table-cell>
          <table:table-cell/>
          <table:table-cell table:formula="of:=IF(ISNUMBER([.$R304]);[.T303]+1;&quot;&quot;)">
            <text:p/>
          </table:table-cell>
          <table:table-cell table:formula="of:=IF([.$N304];[.U303]+1;&quot;&quot;)">
            <text:p/>
          </table:table-cell>
          <table:table-cell table:formula="of:=IF(ISNUMBER([.$O304]);IF([.O304]=[.O303];[.V303];INDEX([.D:.D];MATCH([.O304];[.A:.A];0)));&quot;&quot;)">
            <text:p/>
          </table:table-cell>
          <table:table-cell table:formula="of:=IF([.$N304];[.R304] &amp; &quot;(&quot; &amp;[.Q304] &amp; &quot;)&quot;;&quot;&quot;)">
            <text:p/>
          </table:table-cell>
          <table:table-cell table:formula="of:=IF(ISNUMBER([.$O304]);IF([.$O304]=[.$O303];[.X303];INDEX([.F:.F];[.$P304]));&quot;&quot;)">
            <text:p/>
          </table:table-cell>
          <table:table-cell table:formula="of:=IF([.$N304];IF([.$O304]=[.$O303];[.Y303];INDEX([.G:.G];[.$P304]));&quot;&quot;)">
            <text:p/>
          </table:table-cell>
          <table:table-cell table:formula="of:=IF([.$N304];IF([.$O304]=[.$O303];[.Z303];INDEX([.H:.H];[.$P304]));&quot;&quot;)">
            <text:p/>
          </table:table-cell>
          <table:table-cell table:formula="of:=IF([.$N304];IF([.$O304]=[.$O303];[.AA303];INDEX([.I:.I];[.$P304]));&quot;&quot;)">
            <text:p/>
          </table:table-cell>
        </table:table-row>
        <table:table-row table:style-name="ro1">
          <table:table-cell table:number-columns-repeated="11"/>
          <table:table-cell table:formula="of:=IF(ISNUMBER([.$A305]);[.$B305]+[.$E305]-1;0)" office:value-type="float" office:value="0" calcext:value-type="float">
            <text:p>0</text:p>
          </table:table-cell>
          <table:table-cell table:formula="of:=IFERROR([.C305]+[.$E305]-1;-1)" office:value-type="float" office:value="-1" calcext:value-type="float">
            <text:p>-1</text:p>
          </table:table-cell>
          <table:table-cell table:formula="of:=ISNUMBER([.$O305])" office:value-type="boolean" office:boolean-value="false" calcext:value-type="boolean">
            <text:p>FALSE</text:p>
          </table:table-cell>
          <table:table-cell table:formula="of:=IF([.$R304]=[.$Q304];IF([.O304]&lt;[.$K$1];SUM([.O304])+1;&quot;&quot;);[.O304])">
            <text:p/>
          </table:table-cell>
          <table:table-cell table:formula="of:=IF([.$N305];[.O305]+ROW([.P$2])-1;&quot;&quot;)">
            <text:p/>
          </table:table-cell>
          <table:table-cell table:formula="of:=IF([.$N305];IF([.O305]=[.O304];SUM([.Q304]);INDEX([.E:.E];[.$P305]));&quot;&quot;)">
            <text:p/>
          </table:table-cell>
          <table:table-cell table:formula="of:=IF([.$N305];IF(SUM([.R304])&lt;[.Q304];SUM([.R304])+1;1);&quot;&quot;)">
            <text:p/>
          </table:table-cell>
          <table:table-cell/>
          <table:table-cell table:formula="of:=IF(ISNUMBER([.$R305]);[.T304]+1;&quot;&quot;)">
            <text:p/>
          </table:table-cell>
          <table:table-cell table:formula="of:=IF([.$N305];[.U304]+1;&quot;&quot;)">
            <text:p/>
          </table:table-cell>
          <table:table-cell table:formula="of:=IF(ISNUMBER([.$O305]);IF([.O305]=[.O304];[.V304];INDEX([.D:.D];MATCH([.O305];[.A:.A];0)));&quot;&quot;)">
            <text:p/>
          </table:table-cell>
          <table:table-cell table:formula="of:=IF([.$N305];[.R305] &amp; &quot;(&quot; &amp;[.Q305] &amp; &quot;)&quot;;&quot;&quot;)">
            <text:p/>
          </table:table-cell>
          <table:table-cell table:formula="of:=IF(ISNUMBER([.$O305]);IF([.$O305]=[.$O304];[.X304];INDEX([.F:.F];[.$P305]));&quot;&quot;)">
            <text:p/>
          </table:table-cell>
          <table:table-cell table:formula="of:=IF([.$N305];IF([.$O305]=[.$O304];[.Y304];INDEX([.G:.G];[.$P305]));&quot;&quot;)">
            <text:p/>
          </table:table-cell>
          <table:table-cell table:formula="of:=IF([.$N305];IF([.$O305]=[.$O304];[.Z304];INDEX([.H:.H];[.$P305]));&quot;&quot;)">
            <text:p/>
          </table:table-cell>
          <table:table-cell table:formula="of:=IF([.$N305];IF([.$O305]=[.$O304];[.AA304];INDEX([.I:.I];[.$P305]));&quot;&quot;)">
            <text:p/>
          </table:table-cell>
        </table:table-row>
        <table:table-row table:style-name="ro1">
          <table:table-cell table:number-columns-repeated="11"/>
          <table:table-cell table:formula="of:=IF(ISNUMBER([.$A306]);[.$B306]+[.$E306]-1;0)" office:value-type="float" office:value="0" calcext:value-type="float">
            <text:p>0</text:p>
          </table:table-cell>
          <table:table-cell table:formula="of:=IFERROR([.C306]+[.$E306]-1;-1)" office:value-type="float" office:value="-1" calcext:value-type="float">
            <text:p>-1</text:p>
          </table:table-cell>
          <table:table-cell table:formula="of:=ISNUMBER([.$O306])" office:value-type="boolean" office:boolean-value="false" calcext:value-type="boolean">
            <text:p>FALSE</text:p>
          </table:table-cell>
          <table:table-cell table:formula="of:=IF([.$R305]=[.$Q305];IF([.O305]&lt;[.$K$1];SUM([.O305])+1;&quot;&quot;);[.O305])">
            <text:p/>
          </table:table-cell>
          <table:table-cell table:formula="of:=IF([.$N306];[.O306]+ROW([.P$2])-1;&quot;&quot;)">
            <text:p/>
          </table:table-cell>
          <table:table-cell table:formula="of:=IF([.$N306];IF([.O306]=[.O305];SUM([.Q305]);INDEX([.E:.E];[.$P306]));&quot;&quot;)">
            <text:p/>
          </table:table-cell>
          <table:table-cell table:formula="of:=IF([.$N306];IF(SUM([.R305])&lt;[.Q305];SUM([.R305])+1;1);&quot;&quot;)">
            <text:p/>
          </table:table-cell>
          <table:table-cell/>
          <table:table-cell table:formula="of:=IF(ISNUMBER([.$R306]);[.T305]+1;&quot;&quot;)">
            <text:p/>
          </table:table-cell>
          <table:table-cell table:formula="of:=IF([.$N306];[.U305]+1;&quot;&quot;)">
            <text:p/>
          </table:table-cell>
          <table:table-cell table:formula="of:=IF(ISNUMBER([.$O306]);IF([.O306]=[.O305];[.V305];INDEX([.D:.D];MATCH([.O306];[.A:.A];0)));&quot;&quot;)">
            <text:p/>
          </table:table-cell>
          <table:table-cell table:formula="of:=IF([.$N306];[.R306] &amp; &quot;(&quot; &amp;[.Q306] &amp; &quot;)&quot;;&quot;&quot;)">
            <text:p/>
          </table:table-cell>
          <table:table-cell table:formula="of:=IF(ISNUMBER([.$O306]);IF([.$O306]=[.$O305];[.X305];INDEX([.F:.F];[.$P306]));&quot;&quot;)">
            <text:p/>
          </table:table-cell>
          <table:table-cell table:formula="of:=IF([.$N306];IF([.$O306]=[.$O305];[.Y305];INDEX([.G:.G];[.$P306]));&quot;&quot;)">
            <text:p/>
          </table:table-cell>
          <table:table-cell table:formula="of:=IF([.$N306];IF([.$O306]=[.$O305];[.Z305];INDEX([.H:.H];[.$P306]));&quot;&quot;)">
            <text:p/>
          </table:table-cell>
          <table:table-cell table:formula="of:=IF([.$N306];IF([.$O306]=[.$O305];[.AA305];INDEX([.I:.I];[.$P306]));&quot;&quot;)">
            <text:p/>
          </table:table-cell>
        </table:table-row>
        <table:table-row table:style-name="ro1">
          <table:table-cell table:number-columns-repeated="11"/>
          <table:table-cell table:formula="of:=IF(ISNUMBER([.$A307]);[.$B307]+[.$E307]-1;0)" office:value-type="float" office:value="0" calcext:value-type="float">
            <text:p>0</text:p>
          </table:table-cell>
          <table:table-cell table:formula="of:=IFERROR([.C307]+[.$E307]-1;-1)" office:value-type="float" office:value="-1" calcext:value-type="float">
            <text:p>-1</text:p>
          </table:table-cell>
          <table:table-cell table:formula="of:=ISNUMBER([.$O307])" office:value-type="boolean" office:boolean-value="false" calcext:value-type="boolean">
            <text:p>FALSE</text:p>
          </table:table-cell>
          <table:table-cell table:formula="of:=IF([.$R306]=[.$Q306];IF([.O306]&lt;[.$K$1];SUM([.O306])+1;&quot;&quot;);[.O306])">
            <text:p/>
          </table:table-cell>
          <table:table-cell table:formula="of:=IF([.$N307];[.O307]+ROW([.P$2])-1;&quot;&quot;)">
            <text:p/>
          </table:table-cell>
          <table:table-cell table:formula="of:=IF([.$N307];IF([.O307]=[.O306];SUM([.Q306]);INDEX([.E:.E];[.$P307]));&quot;&quot;)">
            <text:p/>
          </table:table-cell>
          <table:table-cell table:formula="of:=IF([.$N307];IF(SUM([.R306])&lt;[.Q306];SUM([.R306])+1;1);&quot;&quot;)">
            <text:p/>
          </table:table-cell>
          <table:table-cell/>
          <table:table-cell table:formula="of:=IF(ISNUMBER([.$R307]);[.T306]+1;&quot;&quot;)">
            <text:p/>
          </table:table-cell>
          <table:table-cell table:formula="of:=IF([.$N307];[.U306]+1;&quot;&quot;)">
            <text:p/>
          </table:table-cell>
          <table:table-cell table:formula="of:=IF(ISNUMBER([.$O307]);IF([.O307]=[.O306];[.V306];INDEX([.D:.D];MATCH([.O307];[.A:.A];0)));&quot;&quot;)">
            <text:p/>
          </table:table-cell>
          <table:table-cell table:formula="of:=IF([.$N307];[.R307] &amp; &quot;(&quot; &amp;[.Q307] &amp; &quot;)&quot;;&quot;&quot;)">
            <text:p/>
          </table:table-cell>
          <table:table-cell table:formula="of:=IF(ISNUMBER([.$O307]);IF([.$O307]=[.$O306];[.X306];INDEX([.F:.F];[.$P307]));&quot;&quot;)">
            <text:p/>
          </table:table-cell>
          <table:table-cell table:formula="of:=IF([.$N307];IF([.$O307]=[.$O306];[.Y306];INDEX([.G:.G];[.$P307]));&quot;&quot;)">
            <text:p/>
          </table:table-cell>
          <table:table-cell table:formula="of:=IF([.$N307];IF([.$O307]=[.$O306];[.Z306];INDEX([.H:.H];[.$P307]));&quot;&quot;)">
            <text:p/>
          </table:table-cell>
          <table:table-cell table:formula="of:=IF([.$N307];IF([.$O307]=[.$O306];[.AA306];INDEX([.I:.I];[.$P307]));&quot;&quot;)">
            <text:p/>
          </table:table-cell>
        </table:table-row>
        <table:table-row table:style-name="ro1">
          <table:table-cell table:number-columns-repeated="11"/>
          <table:table-cell table:formula="of:=IF(ISNUMBER([.$A308]);[.$B308]+[.$E308]-1;0)" office:value-type="float" office:value="0" calcext:value-type="float">
            <text:p>0</text:p>
          </table:table-cell>
          <table:table-cell table:formula="of:=IFERROR([.C308]+[.$E308]-1;-1)" office:value-type="float" office:value="-1" calcext:value-type="float">
            <text:p>-1</text:p>
          </table:table-cell>
          <table:table-cell table:formula="of:=ISNUMBER([.$O308])" office:value-type="boolean" office:boolean-value="false" calcext:value-type="boolean">
            <text:p>FALSE</text:p>
          </table:table-cell>
          <table:table-cell table:formula="of:=IF([.$R307]=[.$Q307];IF([.O307]&lt;[.$K$1];SUM([.O307])+1;&quot;&quot;);[.O307])">
            <text:p/>
          </table:table-cell>
          <table:table-cell table:formula="of:=IF([.$N308];[.O308]+ROW([.P$2])-1;&quot;&quot;)">
            <text:p/>
          </table:table-cell>
          <table:table-cell table:formula="of:=IF([.$N308];IF([.O308]=[.O307];SUM([.Q307]);INDEX([.E:.E];[.$P308]));&quot;&quot;)">
            <text:p/>
          </table:table-cell>
          <table:table-cell table:formula="of:=IF([.$N308];IF(SUM([.R307])&lt;[.Q307];SUM([.R307])+1;1);&quot;&quot;)">
            <text:p/>
          </table:table-cell>
          <table:table-cell/>
          <table:table-cell table:formula="of:=IF(ISNUMBER([.$R308]);[.T307]+1;&quot;&quot;)">
            <text:p/>
          </table:table-cell>
          <table:table-cell table:formula="of:=IF([.$N308];[.U307]+1;&quot;&quot;)">
            <text:p/>
          </table:table-cell>
          <table:table-cell table:formula="of:=IF(ISNUMBER([.$O308]);IF([.O308]=[.O307];[.V307];INDEX([.D:.D];MATCH([.O308];[.A:.A];0)));&quot;&quot;)">
            <text:p/>
          </table:table-cell>
          <table:table-cell table:formula="of:=IF([.$N308];[.R308] &amp; &quot;(&quot; &amp;[.Q308] &amp; &quot;)&quot;;&quot;&quot;)">
            <text:p/>
          </table:table-cell>
          <table:table-cell table:formula="of:=IF(ISNUMBER([.$O308]);IF([.$O308]=[.$O307];[.X307];INDEX([.F:.F];[.$P308]));&quot;&quot;)">
            <text:p/>
          </table:table-cell>
          <table:table-cell table:formula="of:=IF([.$N308];IF([.$O308]=[.$O307];[.Y307];INDEX([.G:.G];[.$P308]));&quot;&quot;)">
            <text:p/>
          </table:table-cell>
          <table:table-cell table:formula="of:=IF([.$N308];IF([.$O308]=[.$O307];[.Z307];INDEX([.H:.H];[.$P308]));&quot;&quot;)">
            <text:p/>
          </table:table-cell>
          <table:table-cell table:formula="of:=IF([.$N308];IF([.$O308]=[.$O307];[.AA307];INDEX([.I:.I];[.$P308]));&quot;&quot;)">
            <text:p/>
          </table:table-cell>
        </table:table-row>
        <table:table-row table:style-name="ro1">
          <table:table-cell table:number-columns-repeated="11"/>
          <table:table-cell table:formula="of:=IF(ISNUMBER([.$A309]);[.$B309]+[.$E309]-1;0)" office:value-type="float" office:value="0" calcext:value-type="float">
            <text:p>0</text:p>
          </table:table-cell>
          <table:table-cell table:formula="of:=IFERROR([.C309]+[.$E309]-1;-1)" office:value-type="float" office:value="-1" calcext:value-type="float">
            <text:p>-1</text:p>
          </table:table-cell>
          <table:table-cell table:formula="of:=ISNUMBER([.$O309])" office:value-type="boolean" office:boolean-value="false" calcext:value-type="boolean">
            <text:p>FALSE</text:p>
          </table:table-cell>
          <table:table-cell table:formula="of:=IF([.$R308]=[.$Q308];IF([.O308]&lt;[.$K$1];SUM([.O308])+1;&quot;&quot;);[.O308])">
            <text:p/>
          </table:table-cell>
          <table:table-cell table:formula="of:=IF([.$N309];[.O309]+ROW([.P$2])-1;&quot;&quot;)">
            <text:p/>
          </table:table-cell>
          <table:table-cell table:formula="of:=IF([.$N309];IF([.O309]=[.O308];SUM([.Q308]);INDEX([.E:.E];[.$P309]));&quot;&quot;)">
            <text:p/>
          </table:table-cell>
          <table:table-cell table:formula="of:=IF([.$N309];IF(SUM([.R308])&lt;[.Q308];SUM([.R308])+1;1);&quot;&quot;)">
            <text:p/>
          </table:table-cell>
          <table:table-cell/>
          <table:table-cell table:formula="of:=IF(ISNUMBER([.$R309]);[.T308]+1;&quot;&quot;)">
            <text:p/>
          </table:table-cell>
          <table:table-cell table:formula="of:=IF([.$N309];[.U308]+1;&quot;&quot;)">
            <text:p/>
          </table:table-cell>
          <table:table-cell table:formula="of:=IF(ISNUMBER([.$O309]);IF([.O309]=[.O308];[.V308];INDEX([.D:.D];MATCH([.O309];[.A:.A];0)));&quot;&quot;)">
            <text:p/>
          </table:table-cell>
          <table:table-cell table:formula="of:=IF([.$N309];[.R309] &amp; &quot;(&quot; &amp;[.Q309] &amp; &quot;)&quot;;&quot;&quot;)">
            <text:p/>
          </table:table-cell>
          <table:table-cell table:formula="of:=IF(ISNUMBER([.$O309]);IF([.$O309]=[.$O308];[.X308];INDEX([.F:.F];[.$P309]));&quot;&quot;)">
            <text:p/>
          </table:table-cell>
          <table:table-cell table:formula="of:=IF([.$N309];IF([.$O309]=[.$O308];[.Y308];INDEX([.G:.G];[.$P309]));&quot;&quot;)">
            <text:p/>
          </table:table-cell>
          <table:table-cell table:formula="of:=IF([.$N309];IF([.$O309]=[.$O308];[.Z308];INDEX([.H:.H];[.$P309]));&quot;&quot;)">
            <text:p/>
          </table:table-cell>
          <table:table-cell table:formula="of:=IF([.$N309];IF([.$O309]=[.$O308];[.AA308];INDEX([.I:.I];[.$P309]));&quot;&quot;)">
            <text:p/>
          </table:table-cell>
        </table:table-row>
        <table:table-row table:style-name="ro1">
          <table:table-cell table:number-columns-repeated="11"/>
          <table:table-cell table:formula="of:=IF(ISNUMBER([.$A310]);[.$B310]+[.$E310]-1;0)" office:value-type="float" office:value="0" calcext:value-type="float">
            <text:p>0</text:p>
          </table:table-cell>
          <table:table-cell table:formula="of:=IFERROR([.C310]+[.$E310]-1;-1)" office:value-type="float" office:value="-1" calcext:value-type="float">
            <text:p>-1</text:p>
          </table:table-cell>
          <table:table-cell table:formula="of:=ISNUMBER([.$O310])" office:value-type="boolean" office:boolean-value="false" calcext:value-type="boolean">
            <text:p>FALSE</text:p>
          </table:table-cell>
          <table:table-cell table:formula="of:=IF([.$R309]=[.$Q309];IF([.O309]&lt;[.$K$1];SUM([.O309])+1;&quot;&quot;);[.O309])">
            <text:p/>
          </table:table-cell>
          <table:table-cell table:formula="of:=IF([.$N310];[.O310]+ROW([.P$2])-1;&quot;&quot;)">
            <text:p/>
          </table:table-cell>
          <table:table-cell table:formula="of:=IF([.$N310];IF([.O310]=[.O309];SUM([.Q309]);INDEX([.E:.E];[.$P310]));&quot;&quot;)">
            <text:p/>
          </table:table-cell>
          <table:table-cell table:formula="of:=IF([.$N310];IF(SUM([.R309])&lt;[.Q309];SUM([.R309])+1;1);&quot;&quot;)">
            <text:p/>
          </table:table-cell>
          <table:table-cell/>
          <table:table-cell table:formula="of:=IF(ISNUMBER([.$R310]);[.T309]+1;&quot;&quot;)">
            <text:p/>
          </table:table-cell>
          <table:table-cell table:formula="of:=IF([.$N310];[.U309]+1;&quot;&quot;)">
            <text:p/>
          </table:table-cell>
          <table:table-cell table:formula="of:=IF(ISNUMBER([.$O310]);IF([.O310]=[.O309];[.V309];INDEX([.D:.D];MATCH([.O310];[.A:.A];0)));&quot;&quot;)">
            <text:p/>
          </table:table-cell>
          <table:table-cell table:formula="of:=IF([.$N310];[.R310] &amp; &quot;(&quot; &amp;[.Q310] &amp; &quot;)&quot;;&quot;&quot;)">
            <text:p/>
          </table:table-cell>
          <table:table-cell table:formula="of:=IF(ISNUMBER([.$O310]);IF([.$O310]=[.$O309];[.X309];INDEX([.F:.F];[.$P310]));&quot;&quot;)">
            <text:p/>
          </table:table-cell>
          <table:table-cell table:formula="of:=IF([.$N310];IF([.$O310]=[.$O309];[.Y309];INDEX([.G:.G];[.$P310]));&quot;&quot;)">
            <text:p/>
          </table:table-cell>
          <table:table-cell table:formula="of:=IF([.$N310];IF([.$O310]=[.$O309];[.Z309];INDEX([.H:.H];[.$P310]));&quot;&quot;)">
            <text:p/>
          </table:table-cell>
          <table:table-cell table:formula="of:=IF([.$N310];IF([.$O310]=[.$O309];[.AA309];INDEX([.I:.I];[.$P310]));&quot;&quot;)">
            <text:p/>
          </table:table-cell>
        </table:table-row>
        <table:table-row table:style-name="ro1">
          <table:table-cell table:number-columns-repeated="11"/>
          <table:table-cell table:formula="of:=IF(ISNUMBER([.$A311]);[.$B311]+[.$E311]-1;0)" office:value-type="float" office:value="0" calcext:value-type="float">
            <text:p>0</text:p>
          </table:table-cell>
          <table:table-cell table:formula="of:=IFERROR([.C311]+[.$E311]-1;-1)" office:value-type="float" office:value="-1" calcext:value-type="float">
            <text:p>-1</text:p>
          </table:table-cell>
          <table:table-cell table:formula="of:=ISNUMBER([.$O311])" office:value-type="boolean" office:boolean-value="false" calcext:value-type="boolean">
            <text:p>FALSE</text:p>
          </table:table-cell>
          <table:table-cell table:formula="of:=IF([.$R310]=[.$Q310];IF([.O310]&lt;[.$K$1];SUM([.O310])+1;&quot;&quot;);[.O310])">
            <text:p/>
          </table:table-cell>
          <table:table-cell table:formula="of:=IF([.$N311];[.O311]+ROW([.P$2])-1;&quot;&quot;)">
            <text:p/>
          </table:table-cell>
          <table:table-cell table:formula="of:=IF([.$N311];IF([.O311]=[.O310];SUM([.Q310]);INDEX([.E:.E];[.$P311]));&quot;&quot;)">
            <text:p/>
          </table:table-cell>
          <table:table-cell table:formula="of:=IF([.$N311];IF(SUM([.R310])&lt;[.Q310];SUM([.R310])+1;1);&quot;&quot;)">
            <text:p/>
          </table:table-cell>
          <table:table-cell/>
          <table:table-cell table:formula="of:=IF(ISNUMBER([.$R311]);[.T310]+1;&quot;&quot;)">
            <text:p/>
          </table:table-cell>
          <table:table-cell table:formula="of:=IF([.$N311];[.U310]+1;&quot;&quot;)">
            <text:p/>
          </table:table-cell>
          <table:table-cell table:formula="of:=IF(ISNUMBER([.$O311]);IF([.O311]=[.O310];[.V310];INDEX([.D:.D];MATCH([.O311];[.A:.A];0)));&quot;&quot;)">
            <text:p/>
          </table:table-cell>
          <table:table-cell table:formula="of:=IF([.$N311];[.R311] &amp; &quot;(&quot; &amp;[.Q311] &amp; &quot;)&quot;;&quot;&quot;)">
            <text:p/>
          </table:table-cell>
          <table:table-cell table:formula="of:=IF(ISNUMBER([.$O311]);IF([.$O311]=[.$O310];[.X310];INDEX([.F:.F];[.$P311]));&quot;&quot;)">
            <text:p/>
          </table:table-cell>
          <table:table-cell table:formula="of:=IF([.$N311];IF([.$O311]=[.$O310];[.Y310];INDEX([.G:.G];[.$P311]));&quot;&quot;)">
            <text:p/>
          </table:table-cell>
          <table:table-cell table:formula="of:=IF([.$N311];IF([.$O311]=[.$O310];[.Z310];INDEX([.H:.H];[.$P311]));&quot;&quot;)">
            <text:p/>
          </table:table-cell>
          <table:table-cell table:formula="of:=IF([.$N311];IF([.$O311]=[.$O310];[.AA310];INDEX([.I:.I];[.$P311]));&quot;&quot;)">
            <text:p/>
          </table:table-cell>
        </table:table-row>
        <table:table-row table:style-name="ro1">
          <table:table-cell table:number-columns-repeated="11"/>
          <table:table-cell table:formula="of:=IF(ISNUMBER([.$A312]);[.$B312]+[.$E312]-1;0)" office:value-type="float" office:value="0" calcext:value-type="float">
            <text:p>0</text:p>
          </table:table-cell>
          <table:table-cell table:formula="of:=IFERROR([.C312]+[.$E312]-1;-1)" office:value-type="float" office:value="-1" calcext:value-type="float">
            <text:p>-1</text:p>
          </table:table-cell>
          <table:table-cell table:formula="of:=ISNUMBER([.$O312])" office:value-type="boolean" office:boolean-value="false" calcext:value-type="boolean">
            <text:p>FALSE</text:p>
          </table:table-cell>
          <table:table-cell table:formula="of:=IF([.$R311]=[.$Q311];IF([.O311]&lt;[.$K$1];SUM([.O311])+1;&quot;&quot;);[.O311])">
            <text:p/>
          </table:table-cell>
          <table:table-cell table:formula="of:=IF([.$N312];[.O312]+ROW([.P$2])-1;&quot;&quot;)">
            <text:p/>
          </table:table-cell>
          <table:table-cell table:formula="of:=IF([.$N312];IF([.O312]=[.O311];SUM([.Q311]);INDEX([.E:.E];[.$P312]));&quot;&quot;)">
            <text:p/>
          </table:table-cell>
          <table:table-cell table:formula="of:=IF([.$N312];IF(SUM([.R311])&lt;[.Q311];SUM([.R311])+1;1);&quot;&quot;)">
            <text:p/>
          </table:table-cell>
          <table:table-cell/>
          <table:table-cell table:formula="of:=IF(ISNUMBER([.$R312]);[.T311]+1;&quot;&quot;)">
            <text:p/>
          </table:table-cell>
          <table:table-cell table:formula="of:=IF([.$N312];[.U311]+1;&quot;&quot;)">
            <text:p/>
          </table:table-cell>
          <table:table-cell table:formula="of:=IF(ISNUMBER([.$O312]);IF([.O312]=[.O311];[.V311];INDEX([.D:.D];MATCH([.O312];[.A:.A];0)));&quot;&quot;)">
            <text:p/>
          </table:table-cell>
          <table:table-cell table:formula="of:=IF([.$N312];[.R312] &amp; &quot;(&quot; &amp;[.Q312] &amp; &quot;)&quot;;&quot;&quot;)">
            <text:p/>
          </table:table-cell>
          <table:table-cell table:formula="of:=IF(ISNUMBER([.$O312]);IF([.$O312]=[.$O311];[.X311];INDEX([.F:.F];[.$P312]));&quot;&quot;)">
            <text:p/>
          </table:table-cell>
          <table:table-cell table:formula="of:=IF([.$N312];IF([.$O312]=[.$O311];[.Y311];INDEX([.G:.G];[.$P312]));&quot;&quot;)">
            <text:p/>
          </table:table-cell>
          <table:table-cell table:formula="of:=IF([.$N312];IF([.$O312]=[.$O311];[.Z311];INDEX([.H:.H];[.$P312]));&quot;&quot;)">
            <text:p/>
          </table:table-cell>
          <table:table-cell table:formula="of:=IF([.$N312];IF([.$O312]=[.$O311];[.AA311];INDEX([.I:.I];[.$P312]));&quot;&quot;)">
            <text:p/>
          </table:table-cell>
        </table:table-row>
        <table:table-row table:style-name="ro1">
          <table:table-cell table:number-columns-repeated="11"/>
          <table:table-cell table:formula="of:=IF(ISNUMBER([.$A313]);[.$B313]+[.$E313]-1;0)" office:value-type="float" office:value="0" calcext:value-type="float">
            <text:p>0</text:p>
          </table:table-cell>
          <table:table-cell table:formula="of:=IFERROR([.C313]+[.$E313]-1;-1)" office:value-type="float" office:value="-1" calcext:value-type="float">
            <text:p>-1</text:p>
          </table:table-cell>
          <table:table-cell table:formula="of:=ISNUMBER([.$O313])" office:value-type="boolean" office:boolean-value="false" calcext:value-type="boolean">
            <text:p>FALSE</text:p>
          </table:table-cell>
          <table:table-cell table:formula="of:=IF([.$R312]=[.$Q312];IF([.O312]&lt;[.$K$1];SUM([.O312])+1;&quot;&quot;);[.O312])">
            <text:p/>
          </table:table-cell>
          <table:table-cell table:formula="of:=IF([.$N313];[.O313]+ROW([.P$2])-1;&quot;&quot;)">
            <text:p/>
          </table:table-cell>
          <table:table-cell table:formula="of:=IF([.$N313];IF([.O313]=[.O312];SUM([.Q312]);INDEX([.E:.E];[.$P313]));&quot;&quot;)">
            <text:p/>
          </table:table-cell>
          <table:table-cell table:formula="of:=IF([.$N313];IF(SUM([.R312])&lt;[.Q312];SUM([.R312])+1;1);&quot;&quot;)">
            <text:p/>
          </table:table-cell>
          <table:table-cell/>
          <table:table-cell table:formula="of:=IF(ISNUMBER([.$R313]);[.T312]+1;&quot;&quot;)">
            <text:p/>
          </table:table-cell>
          <table:table-cell table:formula="of:=IF([.$N313];[.U312]+1;&quot;&quot;)">
            <text:p/>
          </table:table-cell>
          <table:table-cell table:formula="of:=IF(ISNUMBER([.$O313]);IF([.O313]=[.O312];[.V312];INDEX([.D:.D];MATCH([.O313];[.A:.A];0)));&quot;&quot;)">
            <text:p/>
          </table:table-cell>
          <table:table-cell table:formula="of:=IF([.$N313];[.R313] &amp; &quot;(&quot; &amp;[.Q313] &amp; &quot;)&quot;;&quot;&quot;)">
            <text:p/>
          </table:table-cell>
          <table:table-cell table:formula="of:=IF(ISNUMBER([.$O313]);IF([.$O313]=[.$O312];[.X312];INDEX([.F:.F];[.$P313]));&quot;&quot;)">
            <text:p/>
          </table:table-cell>
          <table:table-cell table:formula="of:=IF([.$N313];IF([.$O313]=[.$O312];[.Y312];INDEX([.G:.G];[.$P313]));&quot;&quot;)">
            <text:p/>
          </table:table-cell>
          <table:table-cell table:formula="of:=IF([.$N313];IF([.$O313]=[.$O312];[.Z312];INDEX([.H:.H];[.$P313]));&quot;&quot;)">
            <text:p/>
          </table:table-cell>
          <table:table-cell table:formula="of:=IF([.$N313];IF([.$O313]=[.$O312];[.AA312];INDEX([.I:.I];[.$P313]));&quot;&quot;)">
            <text:p/>
          </table:table-cell>
        </table:table-row>
        <table:table-row table:style-name="ro1">
          <table:table-cell table:number-columns-repeated="11"/>
          <table:table-cell table:formula="of:=IF(ISNUMBER([.$A314]);[.$B314]+[.$E314]-1;0)" office:value-type="float" office:value="0" calcext:value-type="float">
            <text:p>0</text:p>
          </table:table-cell>
          <table:table-cell table:formula="of:=IFERROR([.C314]+[.$E314]-1;-1)" office:value-type="float" office:value="-1" calcext:value-type="float">
            <text:p>-1</text:p>
          </table:table-cell>
          <table:table-cell table:formula="of:=ISNUMBER([.$O314])" office:value-type="boolean" office:boolean-value="false" calcext:value-type="boolean">
            <text:p>FALSE</text:p>
          </table:table-cell>
          <table:table-cell table:formula="of:=IF([.$R313]=[.$Q313];IF([.O313]&lt;[.$K$1];SUM([.O313])+1;&quot;&quot;);[.O313])">
            <text:p/>
          </table:table-cell>
          <table:table-cell table:formula="of:=IF([.$N314];[.O314]+ROW([.P$2])-1;&quot;&quot;)">
            <text:p/>
          </table:table-cell>
          <table:table-cell table:formula="of:=IF([.$N314];IF([.O314]=[.O313];SUM([.Q313]);INDEX([.E:.E];[.$P314]));&quot;&quot;)">
            <text:p/>
          </table:table-cell>
          <table:table-cell table:formula="of:=IF([.$N314];IF(SUM([.R313])&lt;[.Q313];SUM([.R313])+1;1);&quot;&quot;)">
            <text:p/>
          </table:table-cell>
          <table:table-cell/>
          <table:table-cell table:formula="of:=IF(ISNUMBER([.$R314]);[.T313]+1;&quot;&quot;)">
            <text:p/>
          </table:table-cell>
          <table:table-cell table:formula="of:=IF([.$N314];[.U313]+1;&quot;&quot;)">
            <text:p/>
          </table:table-cell>
          <table:table-cell table:formula="of:=IF(ISNUMBER([.$O314]);IF([.O314]=[.O313];[.V313];INDEX([.D:.D];MATCH([.O314];[.A:.A];0)));&quot;&quot;)">
            <text:p/>
          </table:table-cell>
          <table:table-cell table:formula="of:=IF([.$N314];[.R314] &amp; &quot;(&quot; &amp;[.Q314] &amp; &quot;)&quot;;&quot;&quot;)">
            <text:p/>
          </table:table-cell>
          <table:table-cell table:formula="of:=IF(ISNUMBER([.$O314]);IF([.$O314]=[.$O313];[.X313];INDEX([.F:.F];[.$P314]));&quot;&quot;)">
            <text:p/>
          </table:table-cell>
          <table:table-cell table:formula="of:=IF([.$N314];IF([.$O314]=[.$O313];[.Y313];INDEX([.G:.G];[.$P314]));&quot;&quot;)">
            <text:p/>
          </table:table-cell>
          <table:table-cell table:formula="of:=IF([.$N314];IF([.$O314]=[.$O313];[.Z313];INDEX([.H:.H];[.$P314]));&quot;&quot;)">
            <text:p/>
          </table:table-cell>
          <table:table-cell table:formula="of:=IF([.$N314];IF([.$O314]=[.$O313];[.AA313];INDEX([.I:.I];[.$P314]));&quot;&quot;)">
            <text:p/>
          </table:table-cell>
        </table:table-row>
        <table:table-row table:style-name="ro1">
          <table:table-cell table:number-columns-repeated="11"/>
          <table:table-cell table:formula="of:=IF(ISNUMBER([.$A315]);[.$B315]+[.$E315]-1;0)" office:value-type="float" office:value="0" calcext:value-type="float">
            <text:p>0</text:p>
          </table:table-cell>
          <table:table-cell table:formula="of:=IFERROR([.C315]+[.$E315]-1;-1)" office:value-type="float" office:value="-1" calcext:value-type="float">
            <text:p>-1</text:p>
          </table:table-cell>
          <table:table-cell table:formula="of:=ISNUMBER([.$O315])" office:value-type="boolean" office:boolean-value="false" calcext:value-type="boolean">
            <text:p>FALSE</text:p>
          </table:table-cell>
          <table:table-cell table:formula="of:=IF([.$R314]=[.$Q314];IF([.O314]&lt;[.$K$1];SUM([.O314])+1;&quot;&quot;);[.O314])">
            <text:p/>
          </table:table-cell>
          <table:table-cell table:formula="of:=IF([.$N315];[.O315]+ROW([.P$2])-1;&quot;&quot;)">
            <text:p/>
          </table:table-cell>
          <table:table-cell table:formula="of:=IF([.$N315];IF([.O315]=[.O314];SUM([.Q314]);INDEX([.E:.E];[.$P315]));&quot;&quot;)">
            <text:p/>
          </table:table-cell>
          <table:table-cell table:formula="of:=IF([.$N315];IF(SUM([.R314])&lt;[.Q314];SUM([.R314])+1;1);&quot;&quot;)">
            <text:p/>
          </table:table-cell>
          <table:table-cell/>
          <table:table-cell table:formula="of:=IF(ISNUMBER([.$R315]);[.T314]+1;&quot;&quot;)">
            <text:p/>
          </table:table-cell>
          <table:table-cell table:formula="of:=IF([.$N315];[.U314]+1;&quot;&quot;)">
            <text:p/>
          </table:table-cell>
          <table:table-cell table:formula="of:=IF(ISNUMBER([.$O315]);IF([.O315]=[.O314];[.V314];INDEX([.D:.D];MATCH([.O315];[.A:.A];0)));&quot;&quot;)">
            <text:p/>
          </table:table-cell>
          <table:table-cell table:formula="of:=IF([.$N315];[.R315] &amp; &quot;(&quot; &amp;[.Q315] &amp; &quot;)&quot;;&quot;&quot;)">
            <text:p/>
          </table:table-cell>
          <table:table-cell table:formula="of:=IF(ISNUMBER([.$O315]);IF([.$O315]=[.$O314];[.X314];INDEX([.F:.F];[.$P315]));&quot;&quot;)">
            <text:p/>
          </table:table-cell>
          <table:table-cell table:formula="of:=IF([.$N315];IF([.$O315]=[.$O314];[.Y314];INDEX([.G:.G];[.$P315]));&quot;&quot;)">
            <text:p/>
          </table:table-cell>
          <table:table-cell table:formula="of:=IF([.$N315];IF([.$O315]=[.$O314];[.Z314];INDEX([.H:.H];[.$P315]));&quot;&quot;)">
            <text:p/>
          </table:table-cell>
          <table:table-cell table:formula="of:=IF([.$N315];IF([.$O315]=[.$O314];[.AA314];INDEX([.I:.I];[.$P315]));&quot;&quot;)">
            <text:p/>
          </table:table-cell>
        </table:table-row>
        <table:table-row table:style-name="ro1">
          <table:table-cell table:number-columns-repeated="11"/>
          <table:table-cell table:formula="of:=IF(ISNUMBER([.$A316]);[.$B316]+[.$E316]-1;0)" office:value-type="float" office:value="0" calcext:value-type="float">
            <text:p>0</text:p>
          </table:table-cell>
          <table:table-cell table:formula="of:=IFERROR([.C316]+[.$E316]-1;-1)" office:value-type="float" office:value="-1" calcext:value-type="float">
            <text:p>-1</text:p>
          </table:table-cell>
          <table:table-cell table:formula="of:=ISNUMBER([.$O316])" office:value-type="boolean" office:boolean-value="false" calcext:value-type="boolean">
            <text:p>FALSE</text:p>
          </table:table-cell>
          <table:table-cell table:formula="of:=IF([.$R315]=[.$Q315];IF([.O315]&lt;[.$K$1];SUM([.O315])+1;&quot;&quot;);[.O315])">
            <text:p/>
          </table:table-cell>
          <table:table-cell table:formula="of:=IF([.$N316];[.O316]+ROW([.P$2])-1;&quot;&quot;)">
            <text:p/>
          </table:table-cell>
          <table:table-cell table:formula="of:=IF([.$N316];IF([.O316]=[.O315];SUM([.Q315]);INDEX([.E:.E];[.$P316]));&quot;&quot;)">
            <text:p/>
          </table:table-cell>
          <table:table-cell table:formula="of:=IF([.$N316];IF(SUM([.R315])&lt;[.Q315];SUM([.R315])+1;1);&quot;&quot;)">
            <text:p/>
          </table:table-cell>
          <table:table-cell/>
          <table:table-cell table:formula="of:=IF(ISNUMBER([.$R316]);[.T315]+1;&quot;&quot;)">
            <text:p/>
          </table:table-cell>
          <table:table-cell table:formula="of:=IF([.$N316];[.U315]+1;&quot;&quot;)">
            <text:p/>
          </table:table-cell>
          <table:table-cell table:formula="of:=IF(ISNUMBER([.$O316]);IF([.O316]=[.O315];[.V315];INDEX([.D:.D];MATCH([.O316];[.A:.A];0)));&quot;&quot;)">
            <text:p/>
          </table:table-cell>
          <table:table-cell table:formula="of:=IF([.$N316];[.R316] &amp; &quot;(&quot; &amp;[.Q316] &amp; &quot;)&quot;;&quot;&quot;)">
            <text:p/>
          </table:table-cell>
          <table:table-cell table:formula="of:=IF(ISNUMBER([.$O316]);IF([.$O316]=[.$O315];[.X315];INDEX([.F:.F];[.$P316]));&quot;&quot;)">
            <text:p/>
          </table:table-cell>
          <table:table-cell table:formula="of:=IF([.$N316];IF([.$O316]=[.$O315];[.Y315];INDEX([.G:.G];[.$P316]));&quot;&quot;)">
            <text:p/>
          </table:table-cell>
          <table:table-cell table:formula="of:=IF([.$N316];IF([.$O316]=[.$O315];[.Z315];INDEX([.H:.H];[.$P316]));&quot;&quot;)">
            <text:p/>
          </table:table-cell>
          <table:table-cell table:formula="of:=IF([.$N316];IF([.$O316]=[.$O315];[.AA315];INDEX([.I:.I];[.$P316]));&quot;&quot;)">
            <text:p/>
          </table:table-cell>
        </table:table-row>
        <table:table-row table:style-name="ro1">
          <table:table-cell table:number-columns-repeated="11"/>
          <table:table-cell table:formula="of:=IF(ISNUMBER([.$A317]);[.$B317]+[.$E317]-1;0)" office:value-type="float" office:value="0" calcext:value-type="float">
            <text:p>0</text:p>
          </table:table-cell>
          <table:table-cell table:formula="of:=IFERROR([.C317]+[.$E317]-1;-1)" office:value-type="float" office:value="-1" calcext:value-type="float">
            <text:p>-1</text:p>
          </table:table-cell>
          <table:table-cell table:formula="of:=ISNUMBER([.$O317])" office:value-type="boolean" office:boolean-value="false" calcext:value-type="boolean">
            <text:p>FALSE</text:p>
          </table:table-cell>
          <table:table-cell table:formula="of:=IF([.$R316]=[.$Q316];IF([.O316]&lt;[.$K$1];SUM([.O316])+1;&quot;&quot;);[.O316])">
            <text:p/>
          </table:table-cell>
          <table:table-cell table:formula="of:=IF([.$N317];[.O317]+ROW([.P$2])-1;&quot;&quot;)">
            <text:p/>
          </table:table-cell>
          <table:table-cell table:formula="of:=IF([.$N317];IF([.O317]=[.O316];SUM([.Q316]);INDEX([.E:.E];[.$P317]));&quot;&quot;)">
            <text:p/>
          </table:table-cell>
          <table:table-cell table:formula="of:=IF([.$N317];IF(SUM([.R316])&lt;[.Q316];SUM([.R316])+1;1);&quot;&quot;)">
            <text:p/>
          </table:table-cell>
          <table:table-cell/>
          <table:table-cell table:formula="of:=IF(ISNUMBER([.$R317]);[.T316]+1;&quot;&quot;)">
            <text:p/>
          </table:table-cell>
          <table:table-cell table:formula="of:=IF([.$N317];[.U316]+1;&quot;&quot;)">
            <text:p/>
          </table:table-cell>
          <table:table-cell table:formula="of:=IF(ISNUMBER([.$O317]);IF([.O317]=[.O316];[.V316];INDEX([.D:.D];MATCH([.O317];[.A:.A];0)));&quot;&quot;)">
            <text:p/>
          </table:table-cell>
          <table:table-cell table:formula="of:=IF([.$N317];[.R317] &amp; &quot;(&quot; &amp;[.Q317] &amp; &quot;)&quot;;&quot;&quot;)">
            <text:p/>
          </table:table-cell>
          <table:table-cell table:formula="of:=IF(ISNUMBER([.$O317]);IF([.$O317]=[.$O316];[.X316];INDEX([.F:.F];[.$P317]));&quot;&quot;)">
            <text:p/>
          </table:table-cell>
          <table:table-cell table:formula="of:=IF([.$N317];IF([.$O317]=[.$O316];[.Y316];INDEX([.G:.G];[.$P317]));&quot;&quot;)">
            <text:p/>
          </table:table-cell>
          <table:table-cell table:formula="of:=IF([.$N317];IF([.$O317]=[.$O316];[.Z316];INDEX([.H:.H];[.$P317]));&quot;&quot;)">
            <text:p/>
          </table:table-cell>
          <table:table-cell table:formula="of:=IF([.$N317];IF([.$O317]=[.$O316];[.AA316];INDEX([.I:.I];[.$P317]));&quot;&quot;)">
            <text:p/>
          </table:table-cell>
        </table:table-row>
        <table:table-row table:style-name="ro1">
          <table:table-cell table:number-columns-repeated="11"/>
          <table:table-cell table:formula="of:=IF(ISNUMBER([.$A318]);[.$B318]+[.$E318]-1;0)" office:value-type="float" office:value="0" calcext:value-type="float">
            <text:p>0</text:p>
          </table:table-cell>
          <table:table-cell table:formula="of:=IFERROR([.C318]+[.$E318]-1;-1)" office:value-type="float" office:value="-1" calcext:value-type="float">
            <text:p>-1</text:p>
          </table:table-cell>
          <table:table-cell table:formula="of:=ISNUMBER([.$O318])" office:value-type="boolean" office:boolean-value="false" calcext:value-type="boolean">
            <text:p>FALSE</text:p>
          </table:table-cell>
          <table:table-cell table:formula="of:=IF([.$R317]=[.$Q317];IF([.O317]&lt;[.$K$1];SUM([.O317])+1;&quot;&quot;);[.O317])">
            <text:p/>
          </table:table-cell>
          <table:table-cell table:formula="of:=IF([.$N318];[.O318]+ROW([.P$2])-1;&quot;&quot;)">
            <text:p/>
          </table:table-cell>
          <table:table-cell table:formula="of:=IF([.$N318];IF([.O318]=[.O317];SUM([.Q317]);INDEX([.E:.E];[.$P318]));&quot;&quot;)">
            <text:p/>
          </table:table-cell>
          <table:table-cell table:formula="of:=IF([.$N318];IF(SUM([.R317])&lt;[.Q317];SUM([.R317])+1;1);&quot;&quot;)">
            <text:p/>
          </table:table-cell>
          <table:table-cell/>
          <table:table-cell table:formula="of:=IF(ISNUMBER([.$R318]);[.T317]+1;&quot;&quot;)">
            <text:p/>
          </table:table-cell>
          <table:table-cell table:formula="of:=IF([.$N318];[.U317]+1;&quot;&quot;)">
            <text:p/>
          </table:table-cell>
          <table:table-cell table:formula="of:=IF(ISNUMBER([.$O318]);IF([.O318]=[.O317];[.V317];INDEX([.D:.D];MATCH([.O318];[.A:.A];0)));&quot;&quot;)">
            <text:p/>
          </table:table-cell>
          <table:table-cell table:formula="of:=IF([.$N318];[.R318] &amp; &quot;(&quot; &amp;[.Q318] &amp; &quot;)&quot;;&quot;&quot;)">
            <text:p/>
          </table:table-cell>
          <table:table-cell table:formula="of:=IF(ISNUMBER([.$O318]);IF([.$O318]=[.$O317];[.X317];INDEX([.F:.F];[.$P318]));&quot;&quot;)">
            <text:p/>
          </table:table-cell>
          <table:table-cell table:formula="of:=IF([.$N318];IF([.$O318]=[.$O317];[.Y317];INDEX([.G:.G];[.$P318]));&quot;&quot;)">
            <text:p/>
          </table:table-cell>
          <table:table-cell table:formula="of:=IF([.$N318];IF([.$O318]=[.$O317];[.Z317];INDEX([.H:.H];[.$P318]));&quot;&quot;)">
            <text:p/>
          </table:table-cell>
          <table:table-cell table:formula="of:=IF([.$N318];IF([.$O318]=[.$O317];[.AA317];INDEX([.I:.I];[.$P318]));&quot;&quot;)">
            <text:p/>
          </table:table-cell>
        </table:table-row>
        <table:table-row table:style-name="ro1">
          <table:table-cell table:number-columns-repeated="11"/>
          <table:table-cell table:formula="of:=IF(ISNUMBER([.$A319]);[.$B319]+[.$E319]-1;0)" office:value-type="float" office:value="0" calcext:value-type="float">
            <text:p>0</text:p>
          </table:table-cell>
          <table:table-cell table:formula="of:=IFERROR([.C319]+[.$E319]-1;-1)" office:value-type="float" office:value="-1" calcext:value-type="float">
            <text:p>-1</text:p>
          </table:table-cell>
          <table:table-cell table:formula="of:=ISNUMBER([.$O319])" office:value-type="boolean" office:boolean-value="false" calcext:value-type="boolean">
            <text:p>FALSE</text:p>
          </table:table-cell>
          <table:table-cell table:formula="of:=IF([.$R318]=[.$Q318];IF([.O318]&lt;[.$K$1];SUM([.O318])+1;&quot;&quot;);[.O318])">
            <text:p/>
          </table:table-cell>
          <table:table-cell table:formula="of:=IF([.$N319];[.O319]+ROW([.P$2])-1;&quot;&quot;)">
            <text:p/>
          </table:table-cell>
          <table:table-cell table:formula="of:=IF([.$N319];IF([.O319]=[.O318];SUM([.Q318]);INDEX([.E:.E];[.$P319]));&quot;&quot;)">
            <text:p/>
          </table:table-cell>
          <table:table-cell table:formula="of:=IF([.$N319];IF(SUM([.R318])&lt;[.Q318];SUM([.R318])+1;1);&quot;&quot;)">
            <text:p/>
          </table:table-cell>
          <table:table-cell/>
          <table:table-cell table:formula="of:=IF(ISNUMBER([.$R319]);[.T318]+1;&quot;&quot;)">
            <text:p/>
          </table:table-cell>
          <table:table-cell table:formula="of:=IF([.$N319];[.U318]+1;&quot;&quot;)">
            <text:p/>
          </table:table-cell>
          <table:table-cell table:formula="of:=IF(ISNUMBER([.$O319]);IF([.O319]=[.O318];[.V318];INDEX([.D:.D];MATCH([.O319];[.A:.A];0)));&quot;&quot;)">
            <text:p/>
          </table:table-cell>
          <table:table-cell table:formula="of:=IF([.$N319];[.R319] &amp; &quot;(&quot; &amp;[.Q319] &amp; &quot;)&quot;;&quot;&quot;)">
            <text:p/>
          </table:table-cell>
          <table:table-cell table:formula="of:=IF(ISNUMBER([.$O319]);IF([.$O319]=[.$O318];[.X318];INDEX([.F:.F];[.$P319]));&quot;&quot;)">
            <text:p/>
          </table:table-cell>
          <table:table-cell table:formula="of:=IF([.$N319];IF([.$O319]=[.$O318];[.Y318];INDEX([.G:.G];[.$P319]));&quot;&quot;)">
            <text:p/>
          </table:table-cell>
          <table:table-cell table:formula="of:=IF([.$N319];IF([.$O319]=[.$O318];[.Z318];INDEX([.H:.H];[.$P319]));&quot;&quot;)">
            <text:p/>
          </table:table-cell>
          <table:table-cell table:formula="of:=IF([.$N319];IF([.$O319]=[.$O318];[.AA318];INDEX([.I:.I];[.$P319]));&quot;&quot;)">
            <text:p/>
          </table:table-cell>
        </table:table-row>
        <table:table-row table:style-name="ro1">
          <table:table-cell table:number-columns-repeated="11"/>
          <table:table-cell table:formula="of:=IF(ISNUMBER([.$A320]);[.$B320]+[.$E320]-1;0)" office:value-type="float" office:value="0" calcext:value-type="float">
            <text:p>0</text:p>
          </table:table-cell>
          <table:table-cell table:formula="of:=IFERROR([.C320]+[.$E320]-1;-1)" office:value-type="float" office:value="-1" calcext:value-type="float">
            <text:p>-1</text:p>
          </table:table-cell>
          <table:table-cell table:formula="of:=ISNUMBER([.$O320])" office:value-type="boolean" office:boolean-value="false" calcext:value-type="boolean">
            <text:p>FALSE</text:p>
          </table:table-cell>
          <table:table-cell table:formula="of:=IF([.$R319]=[.$Q319];IF([.O319]&lt;[.$K$1];SUM([.O319])+1;&quot;&quot;);[.O319])">
            <text:p/>
          </table:table-cell>
          <table:table-cell table:formula="of:=IF([.$N320];[.O320]+ROW([.P$2])-1;&quot;&quot;)">
            <text:p/>
          </table:table-cell>
          <table:table-cell table:formula="of:=IF([.$N320];IF([.O320]=[.O319];SUM([.Q319]);INDEX([.E:.E];[.$P320]));&quot;&quot;)">
            <text:p/>
          </table:table-cell>
          <table:table-cell table:formula="of:=IF([.$N320];IF(SUM([.R319])&lt;[.Q319];SUM([.R319])+1;1);&quot;&quot;)">
            <text:p/>
          </table:table-cell>
          <table:table-cell/>
          <table:table-cell table:formula="of:=IF(ISNUMBER([.$R320]);[.T319]+1;&quot;&quot;)">
            <text:p/>
          </table:table-cell>
          <table:table-cell table:formula="of:=IF([.$N320];[.U319]+1;&quot;&quot;)">
            <text:p/>
          </table:table-cell>
          <table:table-cell table:formula="of:=IF(ISNUMBER([.$O320]);IF([.O320]=[.O319];[.V319];INDEX([.D:.D];MATCH([.O320];[.A:.A];0)));&quot;&quot;)">
            <text:p/>
          </table:table-cell>
          <table:table-cell table:formula="of:=IF([.$N320];[.R320] &amp; &quot;(&quot; &amp;[.Q320] &amp; &quot;)&quot;;&quot;&quot;)">
            <text:p/>
          </table:table-cell>
          <table:table-cell table:formula="of:=IF(ISNUMBER([.$O320]);IF([.$O320]=[.$O319];[.X319];INDEX([.F:.F];[.$P320]));&quot;&quot;)">
            <text:p/>
          </table:table-cell>
          <table:table-cell table:formula="of:=IF([.$N320];IF([.$O320]=[.$O319];[.Y319];INDEX([.G:.G];[.$P320]));&quot;&quot;)">
            <text:p/>
          </table:table-cell>
          <table:table-cell table:formula="of:=IF([.$N320];IF([.$O320]=[.$O319];[.Z319];INDEX([.H:.H];[.$P320]));&quot;&quot;)">
            <text:p/>
          </table:table-cell>
          <table:table-cell table:formula="of:=IF([.$N320];IF([.$O320]=[.$O319];[.AA319];INDEX([.I:.I];[.$P320]));&quot;&quot;)">
            <text:p/>
          </table:table-cell>
        </table:table-row>
        <table:table-row table:style-name="ro1">
          <table:table-cell table:number-columns-repeated="11"/>
          <table:table-cell table:formula="of:=IF(ISNUMBER([.$A321]);[.$B321]+[.$E321]-1;0)" office:value-type="float" office:value="0" calcext:value-type="float">
            <text:p>0</text:p>
          </table:table-cell>
          <table:table-cell table:formula="of:=IFERROR([.C321]+[.$E321]-1;-1)" office:value-type="float" office:value="-1" calcext:value-type="float">
            <text:p>-1</text:p>
          </table:table-cell>
          <table:table-cell table:formula="of:=ISNUMBER([.$O321])" office:value-type="boolean" office:boolean-value="false" calcext:value-type="boolean">
            <text:p>FALSE</text:p>
          </table:table-cell>
          <table:table-cell table:formula="of:=IF([.$R320]=[.$Q320];IF([.O320]&lt;[.$K$1];SUM([.O320])+1;&quot;&quot;);[.O320])">
            <text:p/>
          </table:table-cell>
          <table:table-cell table:formula="of:=IF([.$N321];[.O321]+ROW([.P$2])-1;&quot;&quot;)">
            <text:p/>
          </table:table-cell>
          <table:table-cell table:formula="of:=IF([.$N321];IF([.O321]=[.O320];SUM([.Q320]);INDEX([.E:.E];[.$P321]));&quot;&quot;)">
            <text:p/>
          </table:table-cell>
          <table:table-cell table:formula="of:=IF([.$N321];IF(SUM([.R320])&lt;[.Q320];SUM([.R320])+1;1);&quot;&quot;)">
            <text:p/>
          </table:table-cell>
          <table:table-cell/>
          <table:table-cell table:formula="of:=IF(ISNUMBER([.$R321]);[.T320]+1;&quot;&quot;)">
            <text:p/>
          </table:table-cell>
          <table:table-cell table:formula="of:=IF([.$N321];[.U320]+1;&quot;&quot;)">
            <text:p/>
          </table:table-cell>
          <table:table-cell table:formula="of:=IF(ISNUMBER([.$O321]);IF([.O321]=[.O320];[.V320];INDEX([.D:.D];MATCH([.O321];[.A:.A];0)));&quot;&quot;)">
            <text:p/>
          </table:table-cell>
          <table:table-cell table:formula="of:=IF([.$N321];[.R321] &amp; &quot;(&quot; &amp;[.Q321] &amp; &quot;)&quot;;&quot;&quot;)">
            <text:p/>
          </table:table-cell>
          <table:table-cell table:formula="of:=IF(ISNUMBER([.$O321]);IF([.$O321]=[.$O320];[.X320];INDEX([.F:.F];[.$P321]));&quot;&quot;)">
            <text:p/>
          </table:table-cell>
          <table:table-cell table:formula="of:=IF([.$N321];IF([.$O321]=[.$O320];[.Y320];INDEX([.G:.G];[.$P321]));&quot;&quot;)">
            <text:p/>
          </table:table-cell>
          <table:table-cell table:formula="of:=IF([.$N321];IF([.$O321]=[.$O320];[.Z320];INDEX([.H:.H];[.$P321]));&quot;&quot;)">
            <text:p/>
          </table:table-cell>
          <table:table-cell table:formula="of:=IF([.$N321];IF([.$O321]=[.$O320];[.AA320];INDEX([.I:.I];[.$P321]));&quot;&quot;)">
            <text:p/>
          </table:table-cell>
        </table:table-row>
        <table:table-row table:style-name="ro1">
          <table:table-cell table:number-columns-repeated="11"/>
          <table:table-cell table:formula="of:=IF(ISNUMBER([.$A322]);[.$B322]+[.$E322]-1;0)" office:value-type="float" office:value="0" calcext:value-type="float">
            <text:p>0</text:p>
          </table:table-cell>
          <table:table-cell table:formula="of:=IFERROR([.C322]+[.$E322]-1;-1)" office:value-type="float" office:value="-1" calcext:value-type="float">
            <text:p>-1</text:p>
          </table:table-cell>
          <table:table-cell table:formula="of:=ISNUMBER([.$O322])" office:value-type="boolean" office:boolean-value="false" calcext:value-type="boolean">
            <text:p>FALSE</text:p>
          </table:table-cell>
          <table:table-cell table:formula="of:=IF([.$R321]=[.$Q321];IF([.O321]&lt;[.$K$1];SUM([.O321])+1;&quot;&quot;);[.O321])">
            <text:p/>
          </table:table-cell>
          <table:table-cell table:formula="of:=IF([.$N322];[.O322]+ROW([.P$2])-1;&quot;&quot;)">
            <text:p/>
          </table:table-cell>
          <table:table-cell table:formula="of:=IF([.$N322];IF([.O322]=[.O321];SUM([.Q321]);INDEX([.E:.E];[.$P322]));&quot;&quot;)">
            <text:p/>
          </table:table-cell>
          <table:table-cell table:formula="of:=IF([.$N322];IF(SUM([.R321])&lt;[.Q321];SUM([.R321])+1;1);&quot;&quot;)">
            <text:p/>
          </table:table-cell>
          <table:table-cell/>
          <table:table-cell table:formula="of:=IF(ISNUMBER([.$R322]);[.T321]+1;&quot;&quot;)">
            <text:p/>
          </table:table-cell>
          <table:table-cell table:formula="of:=IF([.$N322];[.U321]+1;&quot;&quot;)">
            <text:p/>
          </table:table-cell>
          <table:table-cell table:formula="of:=IF(ISNUMBER([.$O322]);IF([.O322]=[.O321];[.V321];INDEX([.D:.D];MATCH([.O322];[.A:.A];0)));&quot;&quot;)">
            <text:p/>
          </table:table-cell>
          <table:table-cell table:formula="of:=IF([.$N322];[.R322] &amp; &quot;(&quot; &amp;[.Q322] &amp; &quot;)&quot;;&quot;&quot;)">
            <text:p/>
          </table:table-cell>
          <table:table-cell table:formula="of:=IF(ISNUMBER([.$O322]);IF([.$O322]=[.$O321];[.X321];INDEX([.F:.F];[.$P322]));&quot;&quot;)">
            <text:p/>
          </table:table-cell>
          <table:table-cell table:formula="of:=IF([.$N322];IF([.$O322]=[.$O321];[.Y321];INDEX([.G:.G];[.$P322]));&quot;&quot;)">
            <text:p/>
          </table:table-cell>
          <table:table-cell table:formula="of:=IF([.$N322];IF([.$O322]=[.$O321];[.Z321];INDEX([.H:.H];[.$P322]));&quot;&quot;)">
            <text:p/>
          </table:table-cell>
          <table:table-cell table:formula="of:=IF([.$N322];IF([.$O322]=[.$O321];[.AA321];INDEX([.I:.I];[.$P322]));&quot;&quot;)">
            <text:p/>
          </table:table-cell>
        </table:table-row>
        <table:table-row table:style-name="ro1">
          <table:table-cell table:number-columns-repeated="11"/>
          <table:table-cell table:formula="of:=IF(ISNUMBER([.$A323]);[.$B323]+[.$E323]-1;0)" office:value-type="float" office:value="0" calcext:value-type="float">
            <text:p>0</text:p>
          </table:table-cell>
          <table:table-cell table:formula="of:=IFERROR([.C323]+[.$E323]-1;-1)" office:value-type="float" office:value="-1" calcext:value-type="float">
            <text:p>-1</text:p>
          </table:table-cell>
          <table:table-cell table:formula="of:=ISNUMBER([.$O323])" office:value-type="boolean" office:boolean-value="false" calcext:value-type="boolean">
            <text:p>FALSE</text:p>
          </table:table-cell>
          <table:table-cell table:formula="of:=IF([.$R322]=[.$Q322];IF([.O322]&lt;[.$K$1];SUM([.O322])+1;&quot;&quot;);[.O322])">
            <text:p/>
          </table:table-cell>
          <table:table-cell table:formula="of:=IF([.$N323];[.O323]+ROW([.P$2])-1;&quot;&quot;)">
            <text:p/>
          </table:table-cell>
          <table:table-cell table:formula="of:=IF([.$N323];IF([.O323]=[.O322];SUM([.Q322]);INDEX([.E:.E];[.$P323]));&quot;&quot;)">
            <text:p/>
          </table:table-cell>
          <table:table-cell table:formula="of:=IF([.$N323];IF(SUM([.R322])&lt;[.Q322];SUM([.R322])+1;1);&quot;&quot;)">
            <text:p/>
          </table:table-cell>
          <table:table-cell/>
          <table:table-cell table:formula="of:=IF(ISNUMBER([.$R323]);[.T322]+1;&quot;&quot;)">
            <text:p/>
          </table:table-cell>
          <table:table-cell table:formula="of:=IF([.$N323];[.U322]+1;&quot;&quot;)">
            <text:p/>
          </table:table-cell>
          <table:table-cell table:formula="of:=IF(ISNUMBER([.$O323]);IF([.O323]=[.O322];[.V322];INDEX([.D:.D];MATCH([.O323];[.A:.A];0)));&quot;&quot;)">
            <text:p/>
          </table:table-cell>
          <table:table-cell table:formula="of:=IF([.$N323];[.R323] &amp; &quot;(&quot; &amp;[.Q323] &amp; &quot;)&quot;;&quot;&quot;)">
            <text:p/>
          </table:table-cell>
          <table:table-cell table:formula="of:=IF(ISNUMBER([.$O323]);IF([.$O323]=[.$O322];[.X322];INDEX([.F:.F];[.$P323]));&quot;&quot;)">
            <text:p/>
          </table:table-cell>
          <table:table-cell table:formula="of:=IF([.$N323];IF([.$O323]=[.$O322];[.Y322];INDEX([.G:.G];[.$P323]));&quot;&quot;)">
            <text:p/>
          </table:table-cell>
          <table:table-cell table:formula="of:=IF([.$N323];IF([.$O323]=[.$O322];[.Z322];INDEX([.H:.H];[.$P323]));&quot;&quot;)">
            <text:p/>
          </table:table-cell>
          <table:table-cell table:formula="of:=IF([.$N323];IF([.$O323]=[.$O322];[.AA322];INDEX([.I:.I];[.$P323]));&quot;&quot;)">
            <text:p/>
          </table:table-cell>
        </table:table-row>
        <table:table-row table:style-name="ro1">
          <table:table-cell table:number-columns-repeated="11"/>
          <table:table-cell table:formula="of:=IF(ISNUMBER([.$A324]);[.$B324]+[.$E324]-1;0)" office:value-type="float" office:value="0" calcext:value-type="float">
            <text:p>0</text:p>
          </table:table-cell>
          <table:table-cell table:formula="of:=IFERROR([.C324]+[.$E324]-1;-1)" office:value-type="float" office:value="-1" calcext:value-type="float">
            <text:p>-1</text:p>
          </table:table-cell>
          <table:table-cell table:formula="of:=ISNUMBER([.$O324])" office:value-type="boolean" office:boolean-value="false" calcext:value-type="boolean">
            <text:p>FALSE</text:p>
          </table:table-cell>
          <table:table-cell table:formula="of:=IF([.$R323]=[.$Q323];IF([.O323]&lt;[.$K$1];SUM([.O323])+1;&quot;&quot;);[.O323])">
            <text:p/>
          </table:table-cell>
          <table:table-cell table:formula="of:=IF([.$N324];[.O324]+ROW([.P$2])-1;&quot;&quot;)">
            <text:p/>
          </table:table-cell>
          <table:table-cell table:formula="of:=IF([.$N324];IF([.O324]=[.O323];SUM([.Q323]);INDEX([.E:.E];[.$P324]));&quot;&quot;)">
            <text:p/>
          </table:table-cell>
          <table:table-cell table:formula="of:=IF([.$N324];IF(SUM([.R323])&lt;[.Q323];SUM([.R323])+1;1);&quot;&quot;)">
            <text:p/>
          </table:table-cell>
          <table:table-cell/>
          <table:table-cell table:formula="of:=IF(ISNUMBER([.$R324]);[.T323]+1;&quot;&quot;)">
            <text:p/>
          </table:table-cell>
          <table:table-cell table:formula="of:=IF([.$N324];[.U323]+1;&quot;&quot;)">
            <text:p/>
          </table:table-cell>
          <table:table-cell table:formula="of:=IF(ISNUMBER([.$O324]);IF([.O324]=[.O323];[.V323];INDEX([.D:.D];MATCH([.O324];[.A:.A];0)));&quot;&quot;)">
            <text:p/>
          </table:table-cell>
          <table:table-cell table:formula="of:=IF([.$N324];[.R324] &amp; &quot;(&quot; &amp;[.Q324] &amp; &quot;)&quot;;&quot;&quot;)">
            <text:p/>
          </table:table-cell>
          <table:table-cell table:formula="of:=IF(ISNUMBER([.$O324]);IF([.$O324]=[.$O323];[.X323];INDEX([.F:.F];[.$P324]));&quot;&quot;)">
            <text:p/>
          </table:table-cell>
          <table:table-cell table:formula="of:=IF([.$N324];IF([.$O324]=[.$O323];[.Y323];INDEX([.G:.G];[.$P324]));&quot;&quot;)">
            <text:p/>
          </table:table-cell>
          <table:table-cell table:formula="of:=IF([.$N324];IF([.$O324]=[.$O323];[.Z323];INDEX([.H:.H];[.$P324]));&quot;&quot;)">
            <text:p/>
          </table:table-cell>
          <table:table-cell table:formula="of:=IF([.$N324];IF([.$O324]=[.$O323];[.AA323];INDEX([.I:.I];[.$P324]));&quot;&quot;)">
            <text:p/>
          </table:table-cell>
        </table:table-row>
        <table:table-row table:style-name="ro1">
          <table:table-cell table:number-columns-repeated="11"/>
          <table:table-cell table:formula="of:=IF(ISNUMBER([.$A325]);[.$B325]+[.$E325]-1;0)" office:value-type="float" office:value="0" calcext:value-type="float">
            <text:p>0</text:p>
          </table:table-cell>
          <table:table-cell table:formula="of:=IFERROR([.C325]+[.$E325]-1;-1)" office:value-type="float" office:value="-1" calcext:value-type="float">
            <text:p>-1</text:p>
          </table:table-cell>
          <table:table-cell table:formula="of:=ISNUMBER([.$O325])" office:value-type="boolean" office:boolean-value="false" calcext:value-type="boolean">
            <text:p>FALSE</text:p>
          </table:table-cell>
          <table:table-cell table:formula="of:=IF([.$R324]=[.$Q324];IF([.O324]&lt;[.$K$1];SUM([.O324])+1;&quot;&quot;);[.O324])">
            <text:p/>
          </table:table-cell>
          <table:table-cell table:formula="of:=IF([.$N325];[.O325]+ROW([.P$2])-1;&quot;&quot;)">
            <text:p/>
          </table:table-cell>
          <table:table-cell table:formula="of:=IF([.$N325];IF([.O325]=[.O324];SUM([.Q324]);INDEX([.E:.E];[.$P325]));&quot;&quot;)">
            <text:p/>
          </table:table-cell>
          <table:table-cell table:formula="of:=IF([.$N325];IF(SUM([.R324])&lt;[.Q324];SUM([.R324])+1;1);&quot;&quot;)">
            <text:p/>
          </table:table-cell>
          <table:table-cell/>
          <table:table-cell table:formula="of:=IF(ISNUMBER([.$R325]);[.T324]+1;&quot;&quot;)">
            <text:p/>
          </table:table-cell>
          <table:table-cell table:formula="of:=IF([.$N325];[.U324]+1;&quot;&quot;)">
            <text:p/>
          </table:table-cell>
          <table:table-cell table:formula="of:=IF(ISNUMBER([.$O325]);IF([.O325]=[.O324];[.V324];INDEX([.D:.D];MATCH([.O325];[.A:.A];0)));&quot;&quot;)">
            <text:p/>
          </table:table-cell>
          <table:table-cell table:formula="of:=IF([.$N325];[.R325] &amp; &quot;(&quot; &amp;[.Q325] &amp; &quot;)&quot;;&quot;&quot;)">
            <text:p/>
          </table:table-cell>
          <table:table-cell table:formula="of:=IF(ISNUMBER([.$O325]);IF([.$O325]=[.$O324];[.X324];INDEX([.F:.F];[.$P325]));&quot;&quot;)">
            <text:p/>
          </table:table-cell>
          <table:table-cell table:formula="of:=IF([.$N325];IF([.$O325]=[.$O324];[.Y324];INDEX([.G:.G];[.$P325]));&quot;&quot;)">
            <text:p/>
          </table:table-cell>
          <table:table-cell table:formula="of:=IF([.$N325];IF([.$O325]=[.$O324];[.Z324];INDEX([.H:.H];[.$P325]));&quot;&quot;)">
            <text:p/>
          </table:table-cell>
          <table:table-cell table:formula="of:=IF([.$N325];IF([.$O325]=[.$O324];[.AA324];INDEX([.I:.I];[.$P325]));&quot;&quot;)">
            <text:p/>
          </table:table-cell>
        </table:table-row>
        <table:table-row table:style-name="ro1">
          <table:table-cell table:number-columns-repeated="11"/>
          <table:table-cell table:formula="of:=IF(ISNUMBER([.$A326]);[.$B326]+[.$E326]-1;0)" office:value-type="float" office:value="0" calcext:value-type="float">
            <text:p>0</text:p>
          </table:table-cell>
          <table:table-cell table:formula="of:=IFERROR([.C326]+[.$E326]-1;-1)" office:value-type="float" office:value="-1" calcext:value-type="float">
            <text:p>-1</text:p>
          </table:table-cell>
          <table:table-cell table:formula="of:=ISNUMBER([.$O326])" office:value-type="boolean" office:boolean-value="false" calcext:value-type="boolean">
            <text:p>FALSE</text:p>
          </table:table-cell>
          <table:table-cell table:formula="of:=IF([.$R325]=[.$Q325];IF([.O325]&lt;[.$K$1];SUM([.O325])+1;&quot;&quot;);[.O325])">
            <text:p/>
          </table:table-cell>
          <table:table-cell table:formula="of:=IF([.$N326];[.O326]+ROW([.P$2])-1;&quot;&quot;)">
            <text:p/>
          </table:table-cell>
          <table:table-cell table:formula="of:=IF([.$N326];IF([.O326]=[.O325];SUM([.Q325]);INDEX([.E:.E];[.$P326]));&quot;&quot;)">
            <text:p/>
          </table:table-cell>
          <table:table-cell table:formula="of:=IF([.$N326];IF(SUM([.R325])&lt;[.Q325];SUM([.R325])+1;1);&quot;&quot;)">
            <text:p/>
          </table:table-cell>
          <table:table-cell/>
          <table:table-cell table:formula="of:=IF(ISNUMBER([.$R326]);[.T325]+1;&quot;&quot;)">
            <text:p/>
          </table:table-cell>
          <table:table-cell table:formula="of:=IF([.$N326];[.U325]+1;&quot;&quot;)">
            <text:p/>
          </table:table-cell>
          <table:table-cell table:formula="of:=IF(ISNUMBER([.$O326]);IF([.O326]=[.O325];[.V325];INDEX([.D:.D];MATCH([.O326];[.A:.A];0)));&quot;&quot;)">
            <text:p/>
          </table:table-cell>
          <table:table-cell table:formula="of:=IF([.$N326];[.R326] &amp; &quot;(&quot; &amp;[.Q326] &amp; &quot;)&quot;;&quot;&quot;)">
            <text:p/>
          </table:table-cell>
          <table:table-cell table:formula="of:=IF(ISNUMBER([.$O326]);IF([.$O326]=[.$O325];[.X325];INDEX([.F:.F];[.$P326]));&quot;&quot;)">
            <text:p/>
          </table:table-cell>
          <table:table-cell table:formula="of:=IF([.$N326];IF([.$O326]=[.$O325];[.Y325];INDEX([.G:.G];[.$P326]));&quot;&quot;)">
            <text:p/>
          </table:table-cell>
          <table:table-cell table:formula="of:=IF([.$N326];IF([.$O326]=[.$O325];[.Z325];INDEX([.H:.H];[.$P326]));&quot;&quot;)">
            <text:p/>
          </table:table-cell>
          <table:table-cell table:formula="of:=IF([.$N326];IF([.$O326]=[.$O325];[.AA325];INDEX([.I:.I];[.$P326]));&quot;&quot;)">
            <text:p/>
          </table:table-cell>
        </table:table-row>
        <table:table-row table:style-name="ro1">
          <table:table-cell table:number-columns-repeated="11"/>
          <table:table-cell table:formula="of:=IF(ISNUMBER([.$A327]);[.$B327]+[.$E327]-1;0)" office:value-type="float" office:value="0" calcext:value-type="float">
            <text:p>0</text:p>
          </table:table-cell>
          <table:table-cell table:formula="of:=IFERROR([.C327]+[.$E327]-1;-1)" office:value-type="float" office:value="-1" calcext:value-type="float">
            <text:p>-1</text:p>
          </table:table-cell>
          <table:table-cell table:formula="of:=ISNUMBER([.$O327])" office:value-type="boolean" office:boolean-value="false" calcext:value-type="boolean">
            <text:p>FALSE</text:p>
          </table:table-cell>
          <table:table-cell table:formula="of:=IF([.$R326]=[.$Q326];IF([.O326]&lt;[.$K$1];SUM([.O326])+1;&quot;&quot;);[.O326])">
            <text:p/>
          </table:table-cell>
          <table:table-cell table:formula="of:=IF([.$N327];[.O327]+ROW([.P$2])-1;&quot;&quot;)">
            <text:p/>
          </table:table-cell>
          <table:table-cell table:formula="of:=IF([.$N327];IF([.O327]=[.O326];SUM([.Q326]);INDEX([.E:.E];[.$P327]));&quot;&quot;)">
            <text:p/>
          </table:table-cell>
          <table:table-cell table:formula="of:=IF([.$N327];IF(SUM([.R326])&lt;[.Q326];SUM([.R326])+1;1);&quot;&quot;)">
            <text:p/>
          </table:table-cell>
          <table:table-cell/>
          <table:table-cell table:formula="of:=IF(ISNUMBER([.$R327]);[.T326]+1;&quot;&quot;)">
            <text:p/>
          </table:table-cell>
          <table:table-cell table:formula="of:=IF([.$N327];[.U326]+1;&quot;&quot;)">
            <text:p/>
          </table:table-cell>
          <table:table-cell table:formula="of:=IF(ISNUMBER([.$O327]);IF([.O327]=[.O326];[.V326];INDEX([.D:.D];MATCH([.O327];[.A:.A];0)));&quot;&quot;)">
            <text:p/>
          </table:table-cell>
          <table:table-cell table:formula="of:=IF([.$N327];[.R327] &amp; &quot;(&quot; &amp;[.Q327] &amp; &quot;)&quot;;&quot;&quot;)">
            <text:p/>
          </table:table-cell>
          <table:table-cell table:formula="of:=IF(ISNUMBER([.$O327]);IF([.$O327]=[.$O326];[.X326];INDEX([.F:.F];[.$P327]));&quot;&quot;)">
            <text:p/>
          </table:table-cell>
          <table:table-cell table:formula="of:=IF([.$N327];IF([.$O327]=[.$O326];[.Y326];INDEX([.G:.G];[.$P327]));&quot;&quot;)">
            <text:p/>
          </table:table-cell>
          <table:table-cell table:formula="of:=IF([.$N327];IF([.$O327]=[.$O326];[.Z326];INDEX([.H:.H];[.$P327]));&quot;&quot;)">
            <text:p/>
          </table:table-cell>
          <table:table-cell table:formula="of:=IF([.$N327];IF([.$O327]=[.$O326];[.AA326];INDEX([.I:.I];[.$P327]));&quot;&quot;)">
            <text:p/>
          </table:table-cell>
        </table:table-row>
        <table:table-row table:style-name="ro1">
          <table:table-cell table:number-columns-repeated="11"/>
          <table:table-cell table:formula="of:=IF(ISNUMBER([.$A328]);[.$B328]+[.$E328]-1;0)" office:value-type="float" office:value="0" calcext:value-type="float">
            <text:p>0</text:p>
          </table:table-cell>
          <table:table-cell table:formula="of:=IFERROR([.C328]+[.$E328]-1;-1)" office:value-type="float" office:value="-1" calcext:value-type="float">
            <text:p>-1</text:p>
          </table:table-cell>
          <table:table-cell table:formula="of:=ISNUMBER([.$O328])" office:value-type="boolean" office:boolean-value="false" calcext:value-type="boolean">
            <text:p>FALSE</text:p>
          </table:table-cell>
          <table:table-cell table:formula="of:=IF([.$R327]=[.$Q327];IF([.O327]&lt;[.$K$1];SUM([.O327])+1;&quot;&quot;);[.O327])">
            <text:p/>
          </table:table-cell>
          <table:table-cell table:formula="of:=IF([.$N328];[.O328]+ROW([.P$2])-1;&quot;&quot;)">
            <text:p/>
          </table:table-cell>
          <table:table-cell table:formula="of:=IF([.$N328];IF([.O328]=[.O327];SUM([.Q327]);INDEX([.E:.E];[.$P328]));&quot;&quot;)">
            <text:p/>
          </table:table-cell>
          <table:table-cell table:formula="of:=IF([.$N328];IF(SUM([.R327])&lt;[.Q327];SUM([.R327])+1;1);&quot;&quot;)">
            <text:p/>
          </table:table-cell>
          <table:table-cell/>
          <table:table-cell table:formula="of:=IF(ISNUMBER([.$R328]);[.T327]+1;&quot;&quot;)">
            <text:p/>
          </table:table-cell>
          <table:table-cell table:formula="of:=IF([.$N328];[.U327]+1;&quot;&quot;)">
            <text:p/>
          </table:table-cell>
          <table:table-cell table:formula="of:=IF(ISNUMBER([.$O328]);IF([.O328]=[.O327];[.V327];INDEX([.D:.D];MATCH([.O328];[.A:.A];0)));&quot;&quot;)">
            <text:p/>
          </table:table-cell>
          <table:table-cell table:formula="of:=IF([.$N328];[.R328] &amp; &quot;(&quot; &amp;[.Q328] &amp; &quot;)&quot;;&quot;&quot;)">
            <text:p/>
          </table:table-cell>
          <table:table-cell table:formula="of:=IF(ISNUMBER([.$O328]);IF([.$O328]=[.$O327];[.X327];INDEX([.F:.F];[.$P328]));&quot;&quot;)">
            <text:p/>
          </table:table-cell>
          <table:table-cell table:formula="of:=IF([.$N328];IF([.$O328]=[.$O327];[.Y327];INDEX([.G:.G];[.$P328]));&quot;&quot;)">
            <text:p/>
          </table:table-cell>
          <table:table-cell table:formula="of:=IF([.$N328];IF([.$O328]=[.$O327];[.Z327];INDEX([.H:.H];[.$P328]));&quot;&quot;)">
            <text:p/>
          </table:table-cell>
          <table:table-cell table:formula="of:=IF([.$N328];IF([.$O328]=[.$O327];[.AA327];INDEX([.I:.I];[.$P328]));&quot;&quot;)">
            <text:p/>
          </table:table-cell>
        </table:table-row>
        <table:table-row table:style-name="ro1">
          <table:table-cell table:number-columns-repeated="11"/>
          <table:table-cell table:formula="of:=IF(ISNUMBER([.$A329]);[.$B329]+[.$E329]-1;0)" office:value-type="float" office:value="0" calcext:value-type="float">
            <text:p>0</text:p>
          </table:table-cell>
          <table:table-cell table:formula="of:=IFERROR([.C329]+[.$E329]-1;-1)" office:value-type="float" office:value="-1" calcext:value-type="float">
            <text:p>-1</text:p>
          </table:table-cell>
          <table:table-cell table:formula="of:=ISNUMBER([.$O329])" office:value-type="boolean" office:boolean-value="false" calcext:value-type="boolean">
            <text:p>FALSE</text:p>
          </table:table-cell>
          <table:table-cell table:formula="of:=IF([.$R328]=[.$Q328];IF([.O328]&lt;[.$K$1];SUM([.O328])+1;&quot;&quot;);[.O328])">
            <text:p/>
          </table:table-cell>
          <table:table-cell table:formula="of:=IF([.$N329];[.O329]+ROW([.P$2])-1;&quot;&quot;)">
            <text:p/>
          </table:table-cell>
          <table:table-cell table:formula="of:=IF([.$N329];IF([.O329]=[.O328];SUM([.Q328]);INDEX([.E:.E];[.$P329]));&quot;&quot;)">
            <text:p/>
          </table:table-cell>
          <table:table-cell table:formula="of:=IF([.$N329];IF(SUM([.R328])&lt;[.Q328];SUM([.R328])+1;1);&quot;&quot;)">
            <text:p/>
          </table:table-cell>
          <table:table-cell/>
          <table:table-cell table:formula="of:=IF(ISNUMBER([.$R329]);[.T328]+1;&quot;&quot;)">
            <text:p/>
          </table:table-cell>
          <table:table-cell table:formula="of:=IF([.$N329];[.U328]+1;&quot;&quot;)">
            <text:p/>
          </table:table-cell>
          <table:table-cell table:formula="of:=IF(ISNUMBER([.$O329]);IF([.O329]=[.O328];[.V328];INDEX([.D:.D];MATCH([.O329];[.A:.A];0)));&quot;&quot;)">
            <text:p/>
          </table:table-cell>
          <table:table-cell table:formula="of:=IF([.$N329];[.R329] &amp; &quot;(&quot; &amp;[.Q329] &amp; &quot;)&quot;;&quot;&quot;)">
            <text:p/>
          </table:table-cell>
          <table:table-cell table:formula="of:=IF(ISNUMBER([.$O329]);IF([.$O329]=[.$O328];[.X328];INDEX([.F:.F];[.$P329]));&quot;&quot;)">
            <text:p/>
          </table:table-cell>
          <table:table-cell table:formula="of:=IF([.$N329];IF([.$O329]=[.$O328];[.Y328];INDEX([.G:.G];[.$P329]));&quot;&quot;)">
            <text:p/>
          </table:table-cell>
          <table:table-cell table:formula="of:=IF([.$N329];IF([.$O329]=[.$O328];[.Z328];INDEX([.H:.H];[.$P329]));&quot;&quot;)">
            <text:p/>
          </table:table-cell>
          <table:table-cell table:formula="of:=IF([.$N329];IF([.$O329]=[.$O328];[.AA328];INDEX([.I:.I];[.$P329]));&quot;&quot;)">
            <text:p/>
          </table:table-cell>
        </table:table-row>
        <table:table-row table:style-name="ro1">
          <table:table-cell table:number-columns-repeated="11"/>
          <table:table-cell table:formula="of:=IF(ISNUMBER([.$A330]);[.$B330]+[.$E330]-1;0)" office:value-type="float" office:value="0" calcext:value-type="float">
            <text:p>0</text:p>
          </table:table-cell>
          <table:table-cell table:formula="of:=IFERROR([.C330]+[.$E330]-1;-1)" office:value-type="float" office:value="-1" calcext:value-type="float">
            <text:p>-1</text:p>
          </table:table-cell>
          <table:table-cell table:formula="of:=ISNUMBER([.$O330])" office:value-type="boolean" office:boolean-value="false" calcext:value-type="boolean">
            <text:p>FALSE</text:p>
          </table:table-cell>
          <table:table-cell table:formula="of:=IF([.$R329]=[.$Q329];IF([.O329]&lt;[.$K$1];SUM([.O329])+1;&quot;&quot;);[.O329])">
            <text:p/>
          </table:table-cell>
          <table:table-cell table:formula="of:=IF([.$N330];[.O330]+ROW([.P$2])-1;&quot;&quot;)">
            <text:p/>
          </table:table-cell>
          <table:table-cell table:formula="of:=IF([.$N330];IF([.O330]=[.O329];SUM([.Q329]);INDEX([.E:.E];[.$P330]));&quot;&quot;)">
            <text:p/>
          </table:table-cell>
          <table:table-cell table:formula="of:=IF([.$N330];IF(SUM([.R329])&lt;[.Q329];SUM([.R329])+1;1);&quot;&quot;)">
            <text:p/>
          </table:table-cell>
          <table:table-cell/>
          <table:table-cell table:formula="of:=IF(ISNUMBER([.$R330]);[.T329]+1;&quot;&quot;)">
            <text:p/>
          </table:table-cell>
          <table:table-cell table:formula="of:=IF([.$N330];[.U329]+1;&quot;&quot;)">
            <text:p/>
          </table:table-cell>
          <table:table-cell table:formula="of:=IF(ISNUMBER([.$O330]);IF([.O330]=[.O329];[.V329];INDEX([.D:.D];MATCH([.O330];[.A:.A];0)));&quot;&quot;)">
            <text:p/>
          </table:table-cell>
          <table:table-cell table:formula="of:=IF([.$N330];[.R330] &amp; &quot;(&quot; &amp;[.Q330] &amp; &quot;)&quot;;&quot;&quot;)">
            <text:p/>
          </table:table-cell>
          <table:table-cell table:formula="of:=IF(ISNUMBER([.$O330]);IF([.$O330]=[.$O329];[.X329];INDEX([.F:.F];[.$P330]));&quot;&quot;)">
            <text:p/>
          </table:table-cell>
          <table:table-cell table:formula="of:=IF([.$N330];IF([.$O330]=[.$O329];[.Y329];INDEX([.G:.G];[.$P330]));&quot;&quot;)">
            <text:p/>
          </table:table-cell>
          <table:table-cell table:formula="of:=IF([.$N330];IF([.$O330]=[.$O329];[.Z329];INDEX([.H:.H];[.$P330]));&quot;&quot;)">
            <text:p/>
          </table:table-cell>
          <table:table-cell table:formula="of:=IF([.$N330];IF([.$O330]=[.$O329];[.AA329];INDEX([.I:.I];[.$P330]));&quot;&quot;)">
            <text:p/>
          </table:table-cell>
        </table:table-row>
        <table:table-row table:style-name="ro1">
          <table:table-cell table:number-columns-repeated="11"/>
          <table:table-cell table:formula="of:=IF(ISNUMBER([.$A331]);[.$B331]+[.$E331]-1;0)" office:value-type="float" office:value="0" calcext:value-type="float">
            <text:p>0</text:p>
          </table:table-cell>
          <table:table-cell table:formula="of:=IFERROR([.C331]+[.$E331]-1;-1)" office:value-type="float" office:value="-1" calcext:value-type="float">
            <text:p>-1</text:p>
          </table:table-cell>
          <table:table-cell table:formula="of:=ISNUMBER([.$O331])" office:value-type="boolean" office:boolean-value="false" calcext:value-type="boolean">
            <text:p>FALSE</text:p>
          </table:table-cell>
          <table:table-cell table:formula="of:=IF([.$R330]=[.$Q330];IF([.O330]&lt;[.$K$1];SUM([.O330])+1;&quot;&quot;);[.O330])">
            <text:p/>
          </table:table-cell>
          <table:table-cell table:formula="of:=IF([.$N331];[.O331]+ROW([.P$2])-1;&quot;&quot;)">
            <text:p/>
          </table:table-cell>
          <table:table-cell table:formula="of:=IF([.$N331];IF([.O331]=[.O330];SUM([.Q330]);INDEX([.E:.E];[.$P331]));&quot;&quot;)">
            <text:p/>
          </table:table-cell>
          <table:table-cell table:formula="of:=IF([.$N331];IF(SUM([.R330])&lt;[.Q330];SUM([.R330])+1;1);&quot;&quot;)">
            <text:p/>
          </table:table-cell>
          <table:table-cell/>
          <table:table-cell table:formula="of:=IF(ISNUMBER([.$R331]);[.T330]+1;&quot;&quot;)">
            <text:p/>
          </table:table-cell>
          <table:table-cell table:formula="of:=IF([.$N331];[.U330]+1;&quot;&quot;)">
            <text:p/>
          </table:table-cell>
          <table:table-cell table:formula="of:=IF(ISNUMBER([.$O331]);IF([.O331]=[.O330];[.V330];INDEX([.D:.D];MATCH([.O331];[.A:.A];0)));&quot;&quot;)">
            <text:p/>
          </table:table-cell>
          <table:table-cell table:formula="of:=IF([.$N331];[.R331] &amp; &quot;(&quot; &amp;[.Q331] &amp; &quot;)&quot;;&quot;&quot;)">
            <text:p/>
          </table:table-cell>
          <table:table-cell table:formula="of:=IF(ISNUMBER([.$O331]);IF([.$O331]=[.$O330];[.X330];INDEX([.F:.F];[.$P331]));&quot;&quot;)">
            <text:p/>
          </table:table-cell>
          <table:table-cell table:formula="of:=IF([.$N331];IF([.$O331]=[.$O330];[.Y330];INDEX([.G:.G];[.$P331]));&quot;&quot;)">
            <text:p/>
          </table:table-cell>
          <table:table-cell table:formula="of:=IF([.$N331];IF([.$O331]=[.$O330];[.Z330];INDEX([.H:.H];[.$P331]));&quot;&quot;)">
            <text:p/>
          </table:table-cell>
          <table:table-cell table:formula="of:=IF([.$N331];IF([.$O331]=[.$O330];[.AA330];INDEX([.I:.I];[.$P331]));&quot;&quot;)">
            <text:p/>
          </table:table-cell>
        </table:table-row>
        <table:table-row table:style-name="ro1">
          <table:table-cell table:number-columns-repeated="11"/>
          <table:table-cell table:formula="of:=IF(ISNUMBER([.$A332]);[.$B332]+[.$E332]-1;0)" office:value-type="float" office:value="0" calcext:value-type="float">
            <text:p>0</text:p>
          </table:table-cell>
          <table:table-cell table:formula="of:=IFERROR([.C332]+[.$E332]-1;-1)" office:value-type="float" office:value="-1" calcext:value-type="float">
            <text:p>-1</text:p>
          </table:table-cell>
          <table:table-cell table:formula="of:=ISNUMBER([.$O332])" office:value-type="boolean" office:boolean-value="false" calcext:value-type="boolean">
            <text:p>FALSE</text:p>
          </table:table-cell>
          <table:table-cell table:formula="of:=IF([.$R331]=[.$Q331];IF([.O331]&lt;[.$K$1];SUM([.O331])+1;&quot;&quot;);[.O331])">
            <text:p/>
          </table:table-cell>
          <table:table-cell table:formula="of:=IF([.$N332];[.O332]+ROW([.P$2])-1;&quot;&quot;)">
            <text:p/>
          </table:table-cell>
          <table:table-cell table:formula="of:=IF([.$N332];IF([.O332]=[.O331];SUM([.Q331]);INDEX([.E:.E];[.$P332]));&quot;&quot;)">
            <text:p/>
          </table:table-cell>
          <table:table-cell table:formula="of:=IF([.$N332];IF(SUM([.R331])&lt;[.Q331];SUM([.R331])+1;1);&quot;&quot;)">
            <text:p/>
          </table:table-cell>
          <table:table-cell/>
          <table:table-cell table:formula="of:=IF(ISNUMBER([.$R332]);[.T331]+1;&quot;&quot;)">
            <text:p/>
          </table:table-cell>
          <table:table-cell table:formula="of:=IF([.$N332];[.U331]+1;&quot;&quot;)">
            <text:p/>
          </table:table-cell>
          <table:table-cell table:formula="of:=IF(ISNUMBER([.$O332]);IF([.O332]=[.O331];[.V331];INDEX([.D:.D];MATCH([.O332];[.A:.A];0)));&quot;&quot;)">
            <text:p/>
          </table:table-cell>
          <table:table-cell table:formula="of:=IF([.$N332];[.R332] &amp; &quot;(&quot; &amp;[.Q332] &amp; &quot;)&quot;;&quot;&quot;)">
            <text:p/>
          </table:table-cell>
          <table:table-cell table:formula="of:=IF(ISNUMBER([.$O332]);IF([.$O332]=[.$O331];[.X331];INDEX([.F:.F];[.$P332]));&quot;&quot;)">
            <text:p/>
          </table:table-cell>
          <table:table-cell table:formula="of:=IF([.$N332];IF([.$O332]=[.$O331];[.Y331];INDEX([.G:.G];[.$P332]));&quot;&quot;)">
            <text:p/>
          </table:table-cell>
          <table:table-cell table:formula="of:=IF([.$N332];IF([.$O332]=[.$O331];[.Z331];INDEX([.H:.H];[.$P332]));&quot;&quot;)">
            <text:p/>
          </table:table-cell>
          <table:table-cell table:formula="of:=IF([.$N332];IF([.$O332]=[.$O331];[.AA331];INDEX([.I:.I];[.$P332]));&quot;&quot;)">
            <text:p/>
          </table:table-cell>
        </table:table-row>
        <table:table-row table:style-name="ro1">
          <table:table-cell table:number-columns-repeated="11"/>
          <table:table-cell table:formula="of:=IF(ISNUMBER([.$A333]);[.$B333]+[.$E333]-1;0)" office:value-type="float" office:value="0" calcext:value-type="float">
            <text:p>0</text:p>
          </table:table-cell>
          <table:table-cell table:formula="of:=IFERROR([.C333]+[.$E333]-1;-1)" office:value-type="float" office:value="-1" calcext:value-type="float">
            <text:p>-1</text:p>
          </table:table-cell>
          <table:table-cell table:formula="of:=ISNUMBER([.$O333])" office:value-type="boolean" office:boolean-value="false" calcext:value-type="boolean">
            <text:p>FALSE</text:p>
          </table:table-cell>
          <table:table-cell table:formula="of:=IF([.$R332]=[.$Q332];IF([.O332]&lt;[.$K$1];SUM([.O332])+1;&quot;&quot;);[.O332])">
            <text:p/>
          </table:table-cell>
          <table:table-cell table:formula="of:=IF([.$N333];[.O333]+ROW([.P$2])-1;&quot;&quot;)">
            <text:p/>
          </table:table-cell>
          <table:table-cell table:formula="of:=IF([.$N333];IF([.O333]=[.O332];SUM([.Q332]);INDEX([.E:.E];[.$P333]));&quot;&quot;)">
            <text:p/>
          </table:table-cell>
          <table:table-cell table:formula="of:=IF([.$N333];IF(SUM([.R332])&lt;[.Q332];SUM([.R332])+1;1);&quot;&quot;)">
            <text:p/>
          </table:table-cell>
          <table:table-cell/>
          <table:table-cell table:formula="of:=IF(ISNUMBER([.$R333]);[.T332]+1;&quot;&quot;)">
            <text:p/>
          </table:table-cell>
          <table:table-cell table:formula="of:=IF([.$N333];[.U332]+1;&quot;&quot;)">
            <text:p/>
          </table:table-cell>
          <table:table-cell table:formula="of:=IF(ISNUMBER([.$O333]);IF([.O333]=[.O332];[.V332];INDEX([.D:.D];MATCH([.O333];[.A:.A];0)));&quot;&quot;)">
            <text:p/>
          </table:table-cell>
          <table:table-cell table:formula="of:=IF([.$N333];[.R333] &amp; &quot;(&quot; &amp;[.Q333] &amp; &quot;)&quot;;&quot;&quot;)">
            <text:p/>
          </table:table-cell>
          <table:table-cell table:formula="of:=IF(ISNUMBER([.$O333]);IF([.$O333]=[.$O332];[.X332];INDEX([.F:.F];[.$P333]));&quot;&quot;)">
            <text:p/>
          </table:table-cell>
          <table:table-cell table:formula="of:=IF([.$N333];IF([.$O333]=[.$O332];[.Y332];INDEX([.G:.G];[.$P333]));&quot;&quot;)">
            <text:p/>
          </table:table-cell>
          <table:table-cell table:formula="of:=IF([.$N333];IF([.$O333]=[.$O332];[.Z332];INDEX([.H:.H];[.$P333]));&quot;&quot;)">
            <text:p/>
          </table:table-cell>
          <table:table-cell table:formula="of:=IF([.$N333];IF([.$O333]=[.$O332];[.AA332];INDEX([.I:.I];[.$P333]));&quot;&quot;)">
            <text:p/>
          </table:table-cell>
        </table:table-row>
        <table:table-row table:style-name="ro1">
          <table:table-cell table:number-columns-repeated="11"/>
          <table:table-cell table:formula="of:=IF(ISNUMBER([.$A334]);[.$B334]+[.$E334]-1;0)" office:value-type="float" office:value="0" calcext:value-type="float">
            <text:p>0</text:p>
          </table:table-cell>
          <table:table-cell table:formula="of:=IFERROR([.C334]+[.$E334]-1;-1)" office:value-type="float" office:value="-1" calcext:value-type="float">
            <text:p>-1</text:p>
          </table:table-cell>
          <table:table-cell table:formula="of:=ISNUMBER([.$O334])" office:value-type="boolean" office:boolean-value="false" calcext:value-type="boolean">
            <text:p>FALSE</text:p>
          </table:table-cell>
          <table:table-cell table:formula="of:=IF([.$R333]=[.$Q333];IF([.O333]&lt;[.$K$1];SUM([.O333])+1;&quot;&quot;);[.O333])">
            <text:p/>
          </table:table-cell>
          <table:table-cell table:formula="of:=IF([.$N334];[.O334]+ROW([.P$2])-1;&quot;&quot;)">
            <text:p/>
          </table:table-cell>
          <table:table-cell table:formula="of:=IF([.$N334];IF([.O334]=[.O333];SUM([.Q333]);INDEX([.E:.E];[.$P334]));&quot;&quot;)">
            <text:p/>
          </table:table-cell>
          <table:table-cell table:formula="of:=IF([.$N334];IF(SUM([.R333])&lt;[.Q333];SUM([.R333])+1;1);&quot;&quot;)">
            <text:p/>
          </table:table-cell>
          <table:table-cell/>
          <table:table-cell table:formula="of:=IF(ISNUMBER([.$R334]);[.T333]+1;&quot;&quot;)">
            <text:p/>
          </table:table-cell>
          <table:table-cell table:formula="of:=IF([.$N334];[.U333]+1;&quot;&quot;)">
            <text:p/>
          </table:table-cell>
          <table:table-cell table:formula="of:=IF(ISNUMBER([.$O334]);IF([.O334]=[.O333];[.V333];INDEX([.D:.D];MATCH([.O334];[.A:.A];0)));&quot;&quot;)">
            <text:p/>
          </table:table-cell>
          <table:table-cell table:formula="of:=IF([.$N334];[.R334] &amp; &quot;(&quot; &amp;[.Q334] &amp; &quot;)&quot;;&quot;&quot;)">
            <text:p/>
          </table:table-cell>
          <table:table-cell table:formula="of:=IF(ISNUMBER([.$O334]);IF([.$O334]=[.$O333];[.X333];INDEX([.F:.F];[.$P334]));&quot;&quot;)">
            <text:p/>
          </table:table-cell>
          <table:table-cell table:formula="of:=IF([.$N334];IF([.$O334]=[.$O333];[.Y333];INDEX([.G:.G];[.$P334]));&quot;&quot;)">
            <text:p/>
          </table:table-cell>
          <table:table-cell table:formula="of:=IF([.$N334];IF([.$O334]=[.$O333];[.Z333];INDEX([.H:.H];[.$P334]));&quot;&quot;)">
            <text:p/>
          </table:table-cell>
          <table:table-cell table:formula="of:=IF([.$N334];IF([.$O334]=[.$O333];[.AA333];INDEX([.I:.I];[.$P334]));&quot;&quot;)">
            <text:p/>
          </table:table-cell>
        </table:table-row>
        <table:table-row table:style-name="ro1">
          <table:table-cell table:number-columns-repeated="11"/>
          <table:table-cell table:formula="of:=IF(ISNUMBER([.$A335]);[.$B335]+[.$E335]-1;0)" office:value-type="float" office:value="0" calcext:value-type="float">
            <text:p>0</text:p>
          </table:table-cell>
          <table:table-cell table:formula="of:=IFERROR([.C335]+[.$E335]-1;-1)" office:value-type="float" office:value="-1" calcext:value-type="float">
            <text:p>-1</text:p>
          </table:table-cell>
          <table:table-cell table:formula="of:=ISNUMBER([.$O335])" office:value-type="boolean" office:boolean-value="false" calcext:value-type="boolean">
            <text:p>FALSE</text:p>
          </table:table-cell>
          <table:table-cell table:formula="of:=IF([.$R334]=[.$Q334];IF([.O334]&lt;[.$K$1];SUM([.O334])+1;&quot;&quot;);[.O334])">
            <text:p/>
          </table:table-cell>
          <table:table-cell table:formula="of:=IF([.$N335];[.O335]+ROW([.P$2])-1;&quot;&quot;)">
            <text:p/>
          </table:table-cell>
          <table:table-cell table:formula="of:=IF([.$N335];IF([.O335]=[.O334];SUM([.Q334]);INDEX([.E:.E];[.$P335]));&quot;&quot;)">
            <text:p/>
          </table:table-cell>
          <table:table-cell table:formula="of:=IF([.$N335];IF(SUM([.R334])&lt;[.Q334];SUM([.R334])+1;1);&quot;&quot;)">
            <text:p/>
          </table:table-cell>
          <table:table-cell/>
          <table:table-cell table:formula="of:=IF(ISNUMBER([.$R335]);[.T334]+1;&quot;&quot;)">
            <text:p/>
          </table:table-cell>
          <table:table-cell table:formula="of:=IF([.$N335];[.U334]+1;&quot;&quot;)">
            <text:p/>
          </table:table-cell>
          <table:table-cell table:formula="of:=IF(ISNUMBER([.$O335]);IF([.O335]=[.O334];[.V334];INDEX([.D:.D];MATCH([.O335];[.A:.A];0)));&quot;&quot;)">
            <text:p/>
          </table:table-cell>
          <table:table-cell table:formula="of:=IF([.$N335];[.R335] &amp; &quot;(&quot; &amp;[.Q335] &amp; &quot;)&quot;;&quot;&quot;)">
            <text:p/>
          </table:table-cell>
          <table:table-cell table:formula="of:=IF(ISNUMBER([.$O335]);IF([.$O335]=[.$O334];[.X334];INDEX([.F:.F];[.$P335]));&quot;&quot;)">
            <text:p/>
          </table:table-cell>
          <table:table-cell table:formula="of:=IF([.$N335];IF([.$O335]=[.$O334];[.Y334];INDEX([.G:.G];[.$P335]));&quot;&quot;)">
            <text:p/>
          </table:table-cell>
          <table:table-cell table:formula="of:=IF([.$N335];IF([.$O335]=[.$O334];[.Z334];INDEX([.H:.H];[.$P335]));&quot;&quot;)">
            <text:p/>
          </table:table-cell>
          <table:table-cell table:formula="of:=IF([.$N335];IF([.$O335]=[.$O334];[.AA334];INDEX([.I:.I];[.$P335]));&quot;&quot;)">
            <text:p/>
          </table:table-cell>
        </table:table-row>
        <table:table-row table:style-name="ro1">
          <table:table-cell table:number-columns-repeated="11"/>
          <table:table-cell table:formula="of:=IF(ISNUMBER([.$A336]);[.$B336]+[.$E336]-1;0)" office:value-type="float" office:value="0" calcext:value-type="float">
            <text:p>0</text:p>
          </table:table-cell>
          <table:table-cell table:formula="of:=IFERROR([.C336]+[.$E336]-1;-1)" office:value-type="float" office:value="-1" calcext:value-type="float">
            <text:p>-1</text:p>
          </table:table-cell>
          <table:table-cell table:formula="of:=ISNUMBER([.$O336])" office:value-type="boolean" office:boolean-value="false" calcext:value-type="boolean">
            <text:p>FALSE</text:p>
          </table:table-cell>
          <table:table-cell table:formula="of:=IF([.$R335]=[.$Q335];IF([.O335]&lt;[.$K$1];SUM([.O335])+1;&quot;&quot;);[.O335])">
            <text:p/>
          </table:table-cell>
          <table:table-cell table:formula="of:=IF([.$N336];[.O336]+ROW([.P$2])-1;&quot;&quot;)">
            <text:p/>
          </table:table-cell>
          <table:table-cell table:formula="of:=IF([.$N336];IF([.O336]=[.O335];SUM([.Q335]);INDEX([.E:.E];[.$P336]));&quot;&quot;)">
            <text:p/>
          </table:table-cell>
          <table:table-cell table:formula="of:=IF([.$N336];IF(SUM([.R335])&lt;[.Q335];SUM([.R335])+1;1);&quot;&quot;)">
            <text:p/>
          </table:table-cell>
          <table:table-cell/>
          <table:table-cell table:formula="of:=IF(ISNUMBER([.$R336]);[.T335]+1;&quot;&quot;)">
            <text:p/>
          </table:table-cell>
          <table:table-cell table:formula="of:=IF([.$N336];[.U335]+1;&quot;&quot;)">
            <text:p/>
          </table:table-cell>
          <table:table-cell table:formula="of:=IF(ISNUMBER([.$O336]);IF([.O336]=[.O335];[.V335];INDEX([.D:.D];MATCH([.O336];[.A:.A];0)));&quot;&quot;)">
            <text:p/>
          </table:table-cell>
          <table:table-cell table:formula="of:=IF([.$N336];[.R336] &amp; &quot;(&quot; &amp;[.Q336] &amp; &quot;)&quot;;&quot;&quot;)">
            <text:p/>
          </table:table-cell>
          <table:table-cell table:formula="of:=IF(ISNUMBER([.$O336]);IF([.$O336]=[.$O335];[.X335];INDEX([.F:.F];[.$P336]));&quot;&quot;)">
            <text:p/>
          </table:table-cell>
          <table:table-cell table:formula="of:=IF([.$N336];IF([.$O336]=[.$O335];[.Y335];INDEX([.G:.G];[.$P336]));&quot;&quot;)">
            <text:p/>
          </table:table-cell>
          <table:table-cell table:formula="of:=IF([.$N336];IF([.$O336]=[.$O335];[.Z335];INDEX([.H:.H];[.$P336]));&quot;&quot;)">
            <text:p/>
          </table:table-cell>
          <table:table-cell table:formula="of:=IF([.$N336];IF([.$O336]=[.$O335];[.AA335];INDEX([.I:.I];[.$P336]));&quot;&quot;)">
            <text:p/>
          </table:table-cell>
        </table:table-row>
        <table:table-row table:style-name="ro1">
          <table:table-cell table:number-columns-repeated="11"/>
          <table:table-cell table:formula="of:=IF(ISNUMBER([.$A337]);[.$B337]+[.$E337]-1;0)" office:value-type="float" office:value="0" calcext:value-type="float">
            <text:p>0</text:p>
          </table:table-cell>
          <table:table-cell table:formula="of:=IFERROR([.C337]+[.$E337]-1;-1)" office:value-type="float" office:value="-1" calcext:value-type="float">
            <text:p>-1</text:p>
          </table:table-cell>
          <table:table-cell table:formula="of:=ISNUMBER([.$O337])" office:value-type="boolean" office:boolean-value="false" calcext:value-type="boolean">
            <text:p>FALSE</text:p>
          </table:table-cell>
          <table:table-cell table:formula="of:=IF([.$R336]=[.$Q336];IF([.O336]&lt;[.$K$1];SUM([.O336])+1;&quot;&quot;);[.O336])">
            <text:p/>
          </table:table-cell>
          <table:table-cell table:formula="of:=IF([.$N337];[.O337]+ROW([.P$2])-1;&quot;&quot;)">
            <text:p/>
          </table:table-cell>
          <table:table-cell table:formula="of:=IF([.$N337];IF([.O337]=[.O336];SUM([.Q336]);INDEX([.E:.E];[.$P337]));&quot;&quot;)">
            <text:p/>
          </table:table-cell>
          <table:table-cell table:formula="of:=IF([.$N337];IF(SUM([.R336])&lt;[.Q336];SUM([.R336])+1;1);&quot;&quot;)">
            <text:p/>
          </table:table-cell>
          <table:table-cell/>
          <table:table-cell table:formula="of:=IF(ISNUMBER([.$R337]);[.T336]+1;&quot;&quot;)">
            <text:p/>
          </table:table-cell>
          <table:table-cell table:formula="of:=IF([.$N337];[.U336]+1;&quot;&quot;)">
            <text:p/>
          </table:table-cell>
          <table:table-cell table:formula="of:=IF(ISNUMBER([.$O337]);IF([.O337]=[.O336];[.V336];INDEX([.D:.D];MATCH([.O337];[.A:.A];0)));&quot;&quot;)">
            <text:p/>
          </table:table-cell>
          <table:table-cell table:formula="of:=IF([.$N337];[.R337] &amp; &quot;(&quot; &amp;[.Q337] &amp; &quot;)&quot;;&quot;&quot;)">
            <text:p/>
          </table:table-cell>
          <table:table-cell table:formula="of:=IF(ISNUMBER([.$O337]);IF([.$O337]=[.$O336];[.X336];INDEX([.F:.F];[.$P337]));&quot;&quot;)">
            <text:p/>
          </table:table-cell>
          <table:table-cell table:formula="of:=IF([.$N337];IF([.$O337]=[.$O336];[.Y336];INDEX([.G:.G];[.$P337]));&quot;&quot;)">
            <text:p/>
          </table:table-cell>
          <table:table-cell table:formula="of:=IF([.$N337];IF([.$O337]=[.$O336];[.Z336];INDEX([.H:.H];[.$P337]));&quot;&quot;)">
            <text:p/>
          </table:table-cell>
          <table:table-cell table:formula="of:=IF([.$N337];IF([.$O337]=[.$O336];[.AA336];INDEX([.I:.I];[.$P337]));&quot;&quot;)">
            <text:p/>
          </table:table-cell>
        </table:table-row>
        <table:table-row table:style-name="ro1">
          <table:table-cell table:number-columns-repeated="11"/>
          <table:table-cell table:formula="of:=IF(ISNUMBER([.$A338]);[.$B338]+[.$E338]-1;0)" office:value-type="float" office:value="0" calcext:value-type="float">
            <text:p>0</text:p>
          </table:table-cell>
          <table:table-cell table:formula="of:=IFERROR([.C338]+[.$E338]-1;-1)" office:value-type="float" office:value="-1" calcext:value-type="float">
            <text:p>-1</text:p>
          </table:table-cell>
          <table:table-cell table:formula="of:=ISNUMBER([.$O338])" office:value-type="boolean" office:boolean-value="false" calcext:value-type="boolean">
            <text:p>FALSE</text:p>
          </table:table-cell>
          <table:table-cell table:formula="of:=IF([.$R337]=[.$Q337];IF([.O337]&lt;[.$K$1];SUM([.O337])+1;&quot;&quot;);[.O337])">
            <text:p/>
          </table:table-cell>
          <table:table-cell table:formula="of:=IF([.$N338];[.O338]+ROW([.P$2])-1;&quot;&quot;)">
            <text:p/>
          </table:table-cell>
          <table:table-cell table:formula="of:=IF([.$N338];IF([.O338]=[.O337];SUM([.Q337]);INDEX([.E:.E];[.$P338]));&quot;&quot;)">
            <text:p/>
          </table:table-cell>
          <table:table-cell table:formula="of:=IF([.$N338];IF(SUM([.R337])&lt;[.Q337];SUM([.R337])+1;1);&quot;&quot;)">
            <text:p/>
          </table:table-cell>
          <table:table-cell/>
          <table:table-cell table:formula="of:=IF(ISNUMBER([.$R338]);[.T337]+1;&quot;&quot;)">
            <text:p/>
          </table:table-cell>
          <table:table-cell table:formula="of:=IF([.$N338];[.U337]+1;&quot;&quot;)">
            <text:p/>
          </table:table-cell>
          <table:table-cell table:formula="of:=IF(ISNUMBER([.$O338]);IF([.O338]=[.O337];[.V337];INDEX([.D:.D];MATCH([.O338];[.A:.A];0)));&quot;&quot;)">
            <text:p/>
          </table:table-cell>
          <table:table-cell table:formula="of:=IF([.$N338];[.R338] &amp; &quot;(&quot; &amp;[.Q338] &amp; &quot;)&quot;;&quot;&quot;)">
            <text:p/>
          </table:table-cell>
          <table:table-cell table:formula="of:=IF(ISNUMBER([.$O338]);IF([.$O338]=[.$O337];[.X337];INDEX([.F:.F];[.$P338]));&quot;&quot;)">
            <text:p/>
          </table:table-cell>
          <table:table-cell table:formula="of:=IF([.$N338];IF([.$O338]=[.$O337];[.Y337];INDEX([.G:.G];[.$P338]));&quot;&quot;)">
            <text:p/>
          </table:table-cell>
          <table:table-cell table:formula="of:=IF([.$N338];IF([.$O338]=[.$O337];[.Z337];INDEX([.H:.H];[.$P338]));&quot;&quot;)">
            <text:p/>
          </table:table-cell>
          <table:table-cell table:formula="of:=IF([.$N338];IF([.$O338]=[.$O337];[.AA337];INDEX([.I:.I];[.$P338]));&quot;&quot;)">
            <text:p/>
          </table:table-cell>
        </table:table-row>
        <table:table-row table:style-name="ro1">
          <table:table-cell table:number-columns-repeated="11"/>
          <table:table-cell table:formula="of:=IF(ISNUMBER([.$A339]);[.$B339]+[.$E339]-1;0)" office:value-type="float" office:value="0" calcext:value-type="float">
            <text:p>0</text:p>
          </table:table-cell>
          <table:table-cell table:formula="of:=IFERROR([.C339]+[.$E339]-1;-1)" office:value-type="float" office:value="-1" calcext:value-type="float">
            <text:p>-1</text:p>
          </table:table-cell>
          <table:table-cell table:formula="of:=ISNUMBER([.$O339])" office:value-type="boolean" office:boolean-value="false" calcext:value-type="boolean">
            <text:p>FALSE</text:p>
          </table:table-cell>
          <table:table-cell table:formula="of:=IF([.$R338]=[.$Q338];IF([.O338]&lt;[.$K$1];SUM([.O338])+1;&quot;&quot;);[.O338])">
            <text:p/>
          </table:table-cell>
          <table:table-cell table:formula="of:=IF([.$N339];[.O339]+ROW([.P$2])-1;&quot;&quot;)">
            <text:p/>
          </table:table-cell>
          <table:table-cell table:formula="of:=IF([.$N339];IF([.O339]=[.O338];SUM([.Q338]);INDEX([.E:.E];[.$P339]));&quot;&quot;)">
            <text:p/>
          </table:table-cell>
          <table:table-cell table:formula="of:=IF([.$N339];IF(SUM([.R338])&lt;[.Q338];SUM([.R338])+1;1);&quot;&quot;)">
            <text:p/>
          </table:table-cell>
          <table:table-cell/>
          <table:table-cell table:formula="of:=IF(ISNUMBER([.$R339]);[.T338]+1;&quot;&quot;)">
            <text:p/>
          </table:table-cell>
          <table:table-cell table:formula="of:=IF([.$N339];[.U338]+1;&quot;&quot;)">
            <text:p/>
          </table:table-cell>
          <table:table-cell table:formula="of:=IF(ISNUMBER([.$O339]);IF([.O339]=[.O338];[.V338];INDEX([.D:.D];MATCH([.O339];[.A:.A];0)));&quot;&quot;)">
            <text:p/>
          </table:table-cell>
          <table:table-cell table:formula="of:=IF([.$N339];[.R339] &amp; &quot;(&quot; &amp;[.Q339] &amp; &quot;)&quot;;&quot;&quot;)">
            <text:p/>
          </table:table-cell>
          <table:table-cell table:formula="of:=IF(ISNUMBER([.$O339]);IF([.$O339]=[.$O338];[.X338];INDEX([.F:.F];[.$P339]));&quot;&quot;)">
            <text:p/>
          </table:table-cell>
          <table:table-cell table:formula="of:=IF([.$N339];IF([.$O339]=[.$O338];[.Y338];INDEX([.G:.G];[.$P339]));&quot;&quot;)">
            <text:p/>
          </table:table-cell>
          <table:table-cell table:formula="of:=IF([.$N339];IF([.$O339]=[.$O338];[.Z338];INDEX([.H:.H];[.$P339]));&quot;&quot;)">
            <text:p/>
          </table:table-cell>
          <table:table-cell table:formula="of:=IF([.$N339];IF([.$O339]=[.$O338];[.AA338];INDEX([.I:.I];[.$P339]));&quot;&quot;)">
            <text:p/>
          </table:table-cell>
        </table:table-row>
        <table:table-row table:style-name="ro1">
          <table:table-cell table:number-columns-repeated="11"/>
          <table:table-cell table:formula="of:=IF(ISNUMBER([.$A340]);[.$B340]+[.$E340]-1;0)" office:value-type="float" office:value="0" calcext:value-type="float">
            <text:p>0</text:p>
          </table:table-cell>
          <table:table-cell table:formula="of:=IFERROR([.C340]+[.$E340]-1;-1)" office:value-type="float" office:value="-1" calcext:value-type="float">
            <text:p>-1</text:p>
          </table:table-cell>
          <table:table-cell table:formula="of:=ISNUMBER([.$O340])" office:value-type="boolean" office:boolean-value="false" calcext:value-type="boolean">
            <text:p>FALSE</text:p>
          </table:table-cell>
          <table:table-cell table:formula="of:=IF([.$R339]=[.$Q339];IF([.O339]&lt;[.$K$1];SUM([.O339])+1;&quot;&quot;);[.O339])">
            <text:p/>
          </table:table-cell>
          <table:table-cell table:formula="of:=IF([.$N340];[.O340]+ROW([.P$2])-1;&quot;&quot;)">
            <text:p/>
          </table:table-cell>
          <table:table-cell table:formula="of:=IF([.$N340];IF([.O340]=[.O339];SUM([.Q339]);INDEX([.E:.E];[.$P340]));&quot;&quot;)">
            <text:p/>
          </table:table-cell>
          <table:table-cell table:formula="of:=IF([.$N340];IF(SUM([.R339])&lt;[.Q339];SUM([.R339])+1;1);&quot;&quot;)">
            <text:p/>
          </table:table-cell>
          <table:table-cell/>
          <table:table-cell table:formula="of:=IF(ISNUMBER([.$R340]);[.T339]+1;&quot;&quot;)">
            <text:p/>
          </table:table-cell>
          <table:table-cell table:formula="of:=IF([.$N340];[.U339]+1;&quot;&quot;)">
            <text:p/>
          </table:table-cell>
          <table:table-cell table:formula="of:=IF(ISNUMBER([.$O340]);IF([.O340]=[.O339];[.V339];INDEX([.D:.D];MATCH([.O340];[.A:.A];0)));&quot;&quot;)">
            <text:p/>
          </table:table-cell>
          <table:table-cell table:formula="of:=IF([.$N340];[.R340] &amp; &quot;(&quot; &amp;[.Q340] &amp; &quot;)&quot;;&quot;&quot;)">
            <text:p/>
          </table:table-cell>
          <table:table-cell table:formula="of:=IF(ISNUMBER([.$O340]);IF([.$O340]=[.$O339];[.X339];INDEX([.F:.F];[.$P340]));&quot;&quot;)">
            <text:p/>
          </table:table-cell>
          <table:table-cell table:formula="of:=IF([.$N340];IF([.$O340]=[.$O339];[.Y339];INDEX([.G:.G];[.$P340]));&quot;&quot;)">
            <text:p/>
          </table:table-cell>
          <table:table-cell table:formula="of:=IF([.$N340];IF([.$O340]=[.$O339];[.Z339];INDEX([.H:.H];[.$P340]));&quot;&quot;)">
            <text:p/>
          </table:table-cell>
          <table:table-cell table:formula="of:=IF([.$N340];IF([.$O340]=[.$O339];[.AA339];INDEX([.I:.I];[.$P340]));&quot;&quot;)">
            <text:p/>
          </table:table-cell>
        </table:table-row>
        <table:table-row table:style-name="ro1">
          <table:table-cell table:number-columns-repeated="11"/>
          <table:table-cell table:formula="of:=IF(ISNUMBER([.$A341]);[.$B341]+[.$E341]-1;0)" office:value-type="float" office:value="0" calcext:value-type="float">
            <text:p>0</text:p>
          </table:table-cell>
          <table:table-cell table:formula="of:=IFERROR([.C341]+[.$E341]-1;-1)" office:value-type="float" office:value="-1" calcext:value-type="float">
            <text:p>-1</text:p>
          </table:table-cell>
          <table:table-cell table:formula="of:=ISNUMBER([.$O341])" office:value-type="boolean" office:boolean-value="false" calcext:value-type="boolean">
            <text:p>FALSE</text:p>
          </table:table-cell>
          <table:table-cell table:formula="of:=IF([.$R340]=[.$Q340];IF([.O340]&lt;[.$K$1];SUM([.O340])+1;&quot;&quot;);[.O340])">
            <text:p/>
          </table:table-cell>
          <table:table-cell table:formula="of:=IF([.$N341];[.O341]+ROW([.P$2])-1;&quot;&quot;)">
            <text:p/>
          </table:table-cell>
          <table:table-cell table:formula="of:=IF([.$N341];IF([.O341]=[.O340];SUM([.Q340]);INDEX([.E:.E];[.$P341]));&quot;&quot;)">
            <text:p/>
          </table:table-cell>
          <table:table-cell table:formula="of:=IF([.$N341];IF(SUM([.R340])&lt;[.Q340];SUM([.R340])+1;1);&quot;&quot;)">
            <text:p/>
          </table:table-cell>
          <table:table-cell/>
          <table:table-cell table:formula="of:=IF(ISNUMBER([.$R341]);[.T340]+1;&quot;&quot;)">
            <text:p/>
          </table:table-cell>
          <table:table-cell table:formula="of:=IF([.$N341];[.U340]+1;&quot;&quot;)">
            <text:p/>
          </table:table-cell>
          <table:table-cell table:formula="of:=IF(ISNUMBER([.$O341]);IF([.O341]=[.O340];[.V340];INDEX([.D:.D];MATCH([.O341];[.A:.A];0)));&quot;&quot;)">
            <text:p/>
          </table:table-cell>
          <table:table-cell table:formula="of:=IF([.$N341];[.R341] &amp; &quot;(&quot; &amp;[.Q341] &amp; &quot;)&quot;;&quot;&quot;)">
            <text:p/>
          </table:table-cell>
          <table:table-cell table:formula="of:=IF(ISNUMBER([.$O341]);IF([.$O341]=[.$O340];[.X340];INDEX([.F:.F];[.$P341]));&quot;&quot;)">
            <text:p/>
          </table:table-cell>
          <table:table-cell table:formula="of:=IF([.$N341];IF([.$O341]=[.$O340];[.Y340];INDEX([.G:.G];[.$P341]));&quot;&quot;)">
            <text:p/>
          </table:table-cell>
          <table:table-cell table:formula="of:=IF([.$N341];IF([.$O341]=[.$O340];[.Z340];INDEX([.H:.H];[.$P341]));&quot;&quot;)">
            <text:p/>
          </table:table-cell>
          <table:table-cell table:formula="of:=IF([.$N341];IF([.$O341]=[.$O340];[.AA340];INDEX([.I:.I];[.$P341]));&quot;&quot;)">
            <text:p/>
          </table:table-cell>
        </table:table-row>
        <table:table-row table:style-name="ro1">
          <table:table-cell table:number-columns-repeated="11"/>
          <table:table-cell table:formula="of:=IF(ISNUMBER([.$A342]);[.$B342]+[.$E342]-1;0)" office:value-type="float" office:value="0" calcext:value-type="float">
            <text:p>0</text:p>
          </table:table-cell>
          <table:table-cell table:formula="of:=IFERROR([.C342]+[.$E342]-1;-1)" office:value-type="float" office:value="-1" calcext:value-type="float">
            <text:p>-1</text:p>
          </table:table-cell>
          <table:table-cell table:formula="of:=ISNUMBER([.$O342])" office:value-type="boolean" office:boolean-value="false" calcext:value-type="boolean">
            <text:p>FALSE</text:p>
          </table:table-cell>
          <table:table-cell table:formula="of:=IF([.$R341]=[.$Q341];IF([.O341]&lt;[.$K$1];SUM([.O341])+1;&quot;&quot;);[.O341])">
            <text:p/>
          </table:table-cell>
          <table:table-cell table:formula="of:=IF([.$N342];[.O342]+ROW([.P$2])-1;&quot;&quot;)">
            <text:p/>
          </table:table-cell>
          <table:table-cell table:formula="of:=IF([.$N342];IF([.O342]=[.O341];SUM([.Q341]);INDEX([.E:.E];[.$P342]));&quot;&quot;)">
            <text:p/>
          </table:table-cell>
          <table:table-cell table:formula="of:=IF([.$N342];IF(SUM([.R341])&lt;[.Q341];SUM([.R341])+1;1);&quot;&quot;)">
            <text:p/>
          </table:table-cell>
          <table:table-cell/>
          <table:table-cell table:formula="of:=IF(ISNUMBER([.$R342]);[.T341]+1;&quot;&quot;)">
            <text:p/>
          </table:table-cell>
          <table:table-cell table:formula="of:=IF([.$N342];[.U341]+1;&quot;&quot;)">
            <text:p/>
          </table:table-cell>
          <table:table-cell table:formula="of:=IF(ISNUMBER([.$O342]);IF([.O342]=[.O341];[.V341];INDEX([.D:.D];MATCH([.O342];[.A:.A];0)));&quot;&quot;)">
            <text:p/>
          </table:table-cell>
          <table:table-cell table:formula="of:=IF([.$N342];[.R342] &amp; &quot;(&quot; &amp;[.Q342] &amp; &quot;)&quot;;&quot;&quot;)">
            <text:p/>
          </table:table-cell>
          <table:table-cell table:formula="of:=IF(ISNUMBER([.$O342]);IF([.$O342]=[.$O341];[.X341];INDEX([.F:.F];[.$P342]));&quot;&quot;)">
            <text:p/>
          </table:table-cell>
          <table:table-cell table:formula="of:=IF([.$N342];IF([.$O342]=[.$O341];[.Y341];INDEX([.G:.G];[.$P342]));&quot;&quot;)">
            <text:p/>
          </table:table-cell>
          <table:table-cell table:formula="of:=IF([.$N342];IF([.$O342]=[.$O341];[.Z341];INDEX([.H:.H];[.$P342]));&quot;&quot;)">
            <text:p/>
          </table:table-cell>
          <table:table-cell table:formula="of:=IF([.$N342];IF([.$O342]=[.$O341];[.AA341];INDEX([.I:.I];[.$P342]));&quot;&quot;)">
            <text:p/>
          </table:table-cell>
        </table:table-row>
        <table:table-row table:style-name="ro1">
          <table:table-cell table:number-columns-repeated="11"/>
          <table:table-cell table:formula="of:=IF(ISNUMBER([.$A343]);[.$B343]+[.$E343]-1;0)" office:value-type="float" office:value="0" calcext:value-type="float">
            <text:p>0</text:p>
          </table:table-cell>
          <table:table-cell table:formula="of:=IFERROR([.C343]+[.$E343]-1;-1)" office:value-type="float" office:value="-1" calcext:value-type="float">
            <text:p>-1</text:p>
          </table:table-cell>
          <table:table-cell table:formula="of:=ISNUMBER([.$O343])" office:value-type="boolean" office:boolean-value="false" calcext:value-type="boolean">
            <text:p>FALSE</text:p>
          </table:table-cell>
          <table:table-cell table:formula="of:=IF([.$R342]=[.$Q342];IF([.O342]&lt;[.$K$1];SUM([.O342])+1;&quot;&quot;);[.O342])">
            <text:p/>
          </table:table-cell>
          <table:table-cell table:formula="of:=IF([.$N343];[.O343]+ROW([.P$2])-1;&quot;&quot;)">
            <text:p/>
          </table:table-cell>
          <table:table-cell table:formula="of:=IF([.$N343];IF([.O343]=[.O342];SUM([.Q342]);INDEX([.E:.E];[.$P343]));&quot;&quot;)">
            <text:p/>
          </table:table-cell>
          <table:table-cell table:formula="of:=IF([.$N343];IF(SUM([.R342])&lt;[.Q342];SUM([.R342])+1;1);&quot;&quot;)">
            <text:p/>
          </table:table-cell>
          <table:table-cell/>
          <table:table-cell table:formula="of:=IF(ISNUMBER([.$R343]);[.T342]+1;&quot;&quot;)">
            <text:p/>
          </table:table-cell>
          <table:table-cell table:formula="of:=IF([.$N343];[.U342]+1;&quot;&quot;)">
            <text:p/>
          </table:table-cell>
          <table:table-cell table:formula="of:=IF(ISNUMBER([.$O343]);IF([.O343]=[.O342];[.V342];INDEX([.D:.D];MATCH([.O343];[.A:.A];0)));&quot;&quot;)">
            <text:p/>
          </table:table-cell>
          <table:table-cell table:formula="of:=IF([.$N343];[.R343] &amp; &quot;(&quot; &amp;[.Q343] &amp; &quot;)&quot;;&quot;&quot;)">
            <text:p/>
          </table:table-cell>
          <table:table-cell table:formula="of:=IF(ISNUMBER([.$O343]);IF([.$O343]=[.$O342];[.X342];INDEX([.F:.F];[.$P343]));&quot;&quot;)">
            <text:p/>
          </table:table-cell>
          <table:table-cell table:formula="of:=IF([.$N343];IF([.$O343]=[.$O342];[.Y342];INDEX([.G:.G];[.$P343]));&quot;&quot;)">
            <text:p/>
          </table:table-cell>
          <table:table-cell table:formula="of:=IF([.$N343];IF([.$O343]=[.$O342];[.Z342];INDEX([.H:.H];[.$P343]));&quot;&quot;)">
            <text:p/>
          </table:table-cell>
          <table:table-cell table:formula="of:=IF([.$N343];IF([.$O343]=[.$O342];[.AA342];INDEX([.I:.I];[.$P343]));&quot;&quot;)">
            <text:p/>
          </table:table-cell>
        </table:table-row>
        <table:table-row table:style-name="ro1">
          <table:table-cell table:number-columns-repeated="11"/>
          <table:table-cell table:formula="of:=IF(ISNUMBER([.$A344]);[.$B344]+[.$E344]-1;0)" office:value-type="float" office:value="0" calcext:value-type="float">
            <text:p>0</text:p>
          </table:table-cell>
          <table:table-cell table:formula="of:=IFERROR([.C344]+[.$E344]-1;-1)" office:value-type="float" office:value="-1" calcext:value-type="float">
            <text:p>-1</text:p>
          </table:table-cell>
          <table:table-cell table:formula="of:=ISNUMBER([.$O344])" office:value-type="boolean" office:boolean-value="false" calcext:value-type="boolean">
            <text:p>FALSE</text:p>
          </table:table-cell>
          <table:table-cell table:formula="of:=IF([.$R343]=[.$Q343];IF([.O343]&lt;[.$K$1];SUM([.O343])+1;&quot;&quot;);[.O343])">
            <text:p/>
          </table:table-cell>
          <table:table-cell table:formula="of:=IF([.$N344];[.O344]+ROW([.P$2])-1;&quot;&quot;)">
            <text:p/>
          </table:table-cell>
          <table:table-cell table:formula="of:=IF([.$N344];IF([.O344]=[.O343];SUM([.Q343]);INDEX([.E:.E];[.$P344]));&quot;&quot;)">
            <text:p/>
          </table:table-cell>
          <table:table-cell table:formula="of:=IF([.$N344];IF(SUM([.R343])&lt;[.Q343];SUM([.R343])+1;1);&quot;&quot;)">
            <text:p/>
          </table:table-cell>
          <table:table-cell/>
          <table:table-cell table:formula="of:=IF(ISNUMBER([.$R344]);[.T343]+1;&quot;&quot;)">
            <text:p/>
          </table:table-cell>
          <table:table-cell table:formula="of:=IF([.$N344];[.U343]+1;&quot;&quot;)">
            <text:p/>
          </table:table-cell>
          <table:table-cell table:formula="of:=IF(ISNUMBER([.$O344]);IF([.O344]=[.O343];[.V343];INDEX([.D:.D];MATCH([.O344];[.A:.A];0)));&quot;&quot;)">
            <text:p/>
          </table:table-cell>
          <table:table-cell table:formula="of:=IF([.$N344];[.R344] &amp; &quot;(&quot; &amp;[.Q344] &amp; &quot;)&quot;;&quot;&quot;)">
            <text:p/>
          </table:table-cell>
          <table:table-cell table:formula="of:=IF(ISNUMBER([.$O344]);IF([.$O344]=[.$O343];[.X343];INDEX([.F:.F];[.$P344]));&quot;&quot;)">
            <text:p/>
          </table:table-cell>
          <table:table-cell table:formula="of:=IF([.$N344];IF([.$O344]=[.$O343];[.Y343];INDEX([.G:.G];[.$P344]));&quot;&quot;)">
            <text:p/>
          </table:table-cell>
          <table:table-cell table:formula="of:=IF([.$N344];IF([.$O344]=[.$O343];[.Z343];INDEX([.H:.H];[.$P344]));&quot;&quot;)">
            <text:p/>
          </table:table-cell>
          <table:table-cell table:formula="of:=IF([.$N344];IF([.$O344]=[.$O343];[.AA343];INDEX([.I:.I];[.$P344]));&quot;&quot;)">
            <text:p/>
          </table:table-cell>
        </table:table-row>
        <table:table-row table:style-name="ro1">
          <table:table-cell table:number-columns-repeated="11"/>
          <table:table-cell table:formula="of:=IF(ISNUMBER([.$A345]);[.$B345]+[.$E345]-1;0)" office:value-type="float" office:value="0" calcext:value-type="float">
            <text:p>0</text:p>
          </table:table-cell>
          <table:table-cell table:formula="of:=IFERROR([.C345]+[.$E345]-1;-1)" office:value-type="float" office:value="-1" calcext:value-type="float">
            <text:p>-1</text:p>
          </table:table-cell>
          <table:table-cell table:formula="of:=ISNUMBER([.$O345])" office:value-type="boolean" office:boolean-value="false" calcext:value-type="boolean">
            <text:p>FALSE</text:p>
          </table:table-cell>
          <table:table-cell table:formula="of:=IF([.$R344]=[.$Q344];IF([.O344]&lt;[.$K$1];SUM([.O344])+1;&quot;&quot;);[.O344])">
            <text:p/>
          </table:table-cell>
          <table:table-cell table:formula="of:=IF([.$N345];[.O345]+ROW([.P$2])-1;&quot;&quot;)">
            <text:p/>
          </table:table-cell>
          <table:table-cell table:formula="of:=IF([.$N345];IF([.O345]=[.O344];SUM([.Q344]);INDEX([.E:.E];[.$P345]));&quot;&quot;)">
            <text:p/>
          </table:table-cell>
          <table:table-cell table:formula="of:=IF([.$N345];IF(SUM([.R344])&lt;[.Q344];SUM([.R344])+1;1);&quot;&quot;)">
            <text:p/>
          </table:table-cell>
          <table:table-cell/>
          <table:table-cell table:formula="of:=IF(ISNUMBER([.$R345]);[.T344]+1;&quot;&quot;)">
            <text:p/>
          </table:table-cell>
          <table:table-cell table:formula="of:=IF([.$N345];[.U344]+1;&quot;&quot;)">
            <text:p/>
          </table:table-cell>
          <table:table-cell table:formula="of:=IF(ISNUMBER([.$O345]);IF([.O345]=[.O344];[.V344];INDEX([.D:.D];MATCH([.O345];[.A:.A];0)));&quot;&quot;)">
            <text:p/>
          </table:table-cell>
          <table:table-cell table:formula="of:=IF([.$N345];[.R345] &amp; &quot;(&quot; &amp;[.Q345] &amp; &quot;)&quot;;&quot;&quot;)">
            <text:p/>
          </table:table-cell>
          <table:table-cell table:formula="of:=IF(ISNUMBER([.$O345]);IF([.$O345]=[.$O344];[.X344];INDEX([.F:.F];[.$P345]));&quot;&quot;)">
            <text:p/>
          </table:table-cell>
          <table:table-cell table:formula="of:=IF([.$N345];IF([.$O345]=[.$O344];[.Y344];INDEX([.G:.G];[.$P345]));&quot;&quot;)">
            <text:p/>
          </table:table-cell>
          <table:table-cell table:formula="of:=IF([.$N345];IF([.$O345]=[.$O344];[.Z344];INDEX([.H:.H];[.$P345]));&quot;&quot;)">
            <text:p/>
          </table:table-cell>
          <table:table-cell table:formula="of:=IF([.$N345];IF([.$O345]=[.$O344];[.AA344];INDEX([.I:.I];[.$P345]));&quot;&quot;)">
            <text:p/>
          </table:table-cell>
        </table:table-row>
        <table:table-row table:style-name="ro1">
          <table:table-cell table:number-columns-repeated="11"/>
          <table:table-cell table:formula="of:=IF(ISNUMBER([.$A346]);[.$B346]+[.$E346]-1;0)" office:value-type="float" office:value="0" calcext:value-type="float">
            <text:p>0</text:p>
          </table:table-cell>
          <table:table-cell table:formula="of:=IFERROR([.C346]+[.$E346]-1;-1)" office:value-type="float" office:value="-1" calcext:value-type="float">
            <text:p>-1</text:p>
          </table:table-cell>
          <table:table-cell table:formula="of:=ISNUMBER([.$O346])" office:value-type="boolean" office:boolean-value="false" calcext:value-type="boolean">
            <text:p>FALSE</text:p>
          </table:table-cell>
          <table:table-cell table:formula="of:=IF([.$R345]=[.$Q345];IF([.O345]&lt;[.$K$1];SUM([.O345])+1;&quot;&quot;);[.O345])">
            <text:p/>
          </table:table-cell>
          <table:table-cell table:formula="of:=IF([.$N346];[.O346]+ROW([.P$2])-1;&quot;&quot;)">
            <text:p/>
          </table:table-cell>
          <table:table-cell table:formula="of:=IF([.$N346];IF([.O346]=[.O345];SUM([.Q345]);INDEX([.E:.E];[.$P346]));&quot;&quot;)">
            <text:p/>
          </table:table-cell>
          <table:table-cell table:formula="of:=IF([.$N346];IF(SUM([.R345])&lt;[.Q345];SUM([.R345])+1;1);&quot;&quot;)">
            <text:p/>
          </table:table-cell>
          <table:table-cell/>
          <table:table-cell table:formula="of:=IF(ISNUMBER([.$R346]);[.T345]+1;&quot;&quot;)">
            <text:p/>
          </table:table-cell>
          <table:table-cell table:formula="of:=IF([.$N346];[.U345]+1;&quot;&quot;)">
            <text:p/>
          </table:table-cell>
          <table:table-cell table:formula="of:=IF(ISNUMBER([.$O346]);IF([.O346]=[.O345];[.V345];INDEX([.D:.D];MATCH([.O346];[.A:.A];0)));&quot;&quot;)">
            <text:p/>
          </table:table-cell>
          <table:table-cell table:formula="of:=IF([.$N346];[.R346] &amp; &quot;(&quot; &amp;[.Q346] &amp; &quot;)&quot;;&quot;&quot;)">
            <text:p/>
          </table:table-cell>
          <table:table-cell table:formula="of:=IF(ISNUMBER([.$O346]);IF([.$O346]=[.$O345];[.X345];INDEX([.F:.F];[.$P346]));&quot;&quot;)">
            <text:p/>
          </table:table-cell>
          <table:table-cell table:formula="of:=IF([.$N346];IF([.$O346]=[.$O345];[.Y345];INDEX([.G:.G];[.$P346]));&quot;&quot;)">
            <text:p/>
          </table:table-cell>
          <table:table-cell table:formula="of:=IF([.$N346];IF([.$O346]=[.$O345];[.Z345];INDEX([.H:.H];[.$P346]));&quot;&quot;)">
            <text:p/>
          </table:table-cell>
          <table:table-cell table:formula="of:=IF([.$N346];IF([.$O346]=[.$O345];[.AA345];INDEX([.I:.I];[.$P346]));&quot;&quot;)">
            <text:p/>
          </table:table-cell>
        </table:table-row>
        <table:table-row table:style-name="ro1">
          <table:table-cell table:number-columns-repeated="11"/>
          <table:table-cell table:formula="of:=IF(ISNUMBER([.$A347]);[.$B347]+[.$E347]-1;0)" office:value-type="float" office:value="0" calcext:value-type="float">
            <text:p>0</text:p>
          </table:table-cell>
          <table:table-cell table:formula="of:=IFERROR([.C347]+[.$E347]-1;-1)" office:value-type="float" office:value="-1" calcext:value-type="float">
            <text:p>-1</text:p>
          </table:table-cell>
          <table:table-cell table:formula="of:=ISNUMBER([.$O347])" office:value-type="boolean" office:boolean-value="false" calcext:value-type="boolean">
            <text:p>FALSE</text:p>
          </table:table-cell>
          <table:table-cell table:formula="of:=IF([.$R346]=[.$Q346];IF([.O346]&lt;[.$K$1];SUM([.O346])+1;&quot;&quot;);[.O346])">
            <text:p/>
          </table:table-cell>
          <table:table-cell table:formula="of:=IF([.$N347];[.O347]+ROW([.P$2])-1;&quot;&quot;)">
            <text:p/>
          </table:table-cell>
          <table:table-cell table:formula="of:=IF([.$N347];IF([.O347]=[.O346];SUM([.Q346]);INDEX([.E:.E];[.$P347]));&quot;&quot;)">
            <text:p/>
          </table:table-cell>
          <table:table-cell table:formula="of:=IF([.$N347];IF(SUM([.R346])&lt;[.Q346];SUM([.R346])+1;1);&quot;&quot;)">
            <text:p/>
          </table:table-cell>
          <table:table-cell/>
          <table:table-cell table:formula="of:=IF(ISNUMBER([.$R347]);[.T346]+1;&quot;&quot;)">
            <text:p/>
          </table:table-cell>
          <table:table-cell table:formula="of:=IF([.$N347];[.U346]+1;&quot;&quot;)">
            <text:p/>
          </table:table-cell>
          <table:table-cell table:formula="of:=IF(ISNUMBER([.$O347]);IF([.O347]=[.O346];[.V346];INDEX([.D:.D];MATCH([.O347];[.A:.A];0)));&quot;&quot;)">
            <text:p/>
          </table:table-cell>
          <table:table-cell table:formula="of:=IF([.$N347];[.R347] &amp; &quot;(&quot; &amp;[.Q347] &amp; &quot;)&quot;;&quot;&quot;)">
            <text:p/>
          </table:table-cell>
          <table:table-cell table:formula="of:=IF(ISNUMBER([.$O347]);IF([.$O347]=[.$O346];[.X346];INDEX([.F:.F];[.$P347]));&quot;&quot;)">
            <text:p/>
          </table:table-cell>
          <table:table-cell table:formula="of:=IF([.$N347];IF([.$O347]=[.$O346];[.Y346];INDEX([.G:.G];[.$P347]));&quot;&quot;)">
            <text:p/>
          </table:table-cell>
          <table:table-cell table:formula="of:=IF([.$N347];IF([.$O347]=[.$O346];[.Z346];INDEX([.H:.H];[.$P347]));&quot;&quot;)">
            <text:p/>
          </table:table-cell>
          <table:table-cell table:formula="of:=IF([.$N347];IF([.$O347]=[.$O346];[.AA346];INDEX([.I:.I];[.$P347]));&quot;&quot;)">
            <text:p/>
          </table:table-cell>
        </table:table-row>
        <table:table-row table:style-name="ro1">
          <table:table-cell table:number-columns-repeated="11"/>
          <table:table-cell table:formula="of:=IF(ISNUMBER([.$A348]);[.$B348]+[.$E348]-1;0)" office:value-type="float" office:value="0" calcext:value-type="float">
            <text:p>0</text:p>
          </table:table-cell>
          <table:table-cell table:formula="of:=IFERROR([.C348]+[.$E348]-1;-1)" office:value-type="float" office:value="-1" calcext:value-type="float">
            <text:p>-1</text:p>
          </table:table-cell>
          <table:table-cell table:formula="of:=ISNUMBER([.$O348])" office:value-type="boolean" office:boolean-value="false" calcext:value-type="boolean">
            <text:p>FALSE</text:p>
          </table:table-cell>
          <table:table-cell table:formula="of:=IF([.$R347]=[.$Q347];IF([.O347]&lt;[.$K$1];SUM([.O347])+1;&quot;&quot;);[.O347])">
            <text:p/>
          </table:table-cell>
          <table:table-cell table:formula="of:=IF([.$N348];[.O348]+ROW([.P$2])-1;&quot;&quot;)">
            <text:p/>
          </table:table-cell>
          <table:table-cell table:formula="of:=IF([.$N348];IF([.O348]=[.O347];SUM([.Q347]);INDEX([.E:.E];[.$P348]));&quot;&quot;)">
            <text:p/>
          </table:table-cell>
          <table:table-cell table:formula="of:=IF([.$N348];IF(SUM([.R347])&lt;[.Q347];SUM([.R347])+1;1);&quot;&quot;)">
            <text:p/>
          </table:table-cell>
          <table:table-cell/>
          <table:table-cell table:formula="of:=IF(ISNUMBER([.$R348]);[.T347]+1;&quot;&quot;)">
            <text:p/>
          </table:table-cell>
          <table:table-cell table:formula="of:=IF([.$N348];[.U347]+1;&quot;&quot;)">
            <text:p/>
          </table:table-cell>
          <table:table-cell table:formula="of:=IF(ISNUMBER([.$O348]);IF([.O348]=[.O347];[.V347];INDEX([.D:.D];MATCH([.O348];[.A:.A];0)));&quot;&quot;)">
            <text:p/>
          </table:table-cell>
          <table:table-cell table:formula="of:=IF([.$N348];[.R348] &amp; &quot;(&quot; &amp;[.Q348] &amp; &quot;)&quot;;&quot;&quot;)">
            <text:p/>
          </table:table-cell>
          <table:table-cell table:formula="of:=IF(ISNUMBER([.$O348]);IF([.$O348]=[.$O347];[.X347];INDEX([.F:.F];[.$P348]));&quot;&quot;)">
            <text:p/>
          </table:table-cell>
          <table:table-cell table:formula="of:=IF([.$N348];IF([.$O348]=[.$O347];[.Y347];INDEX([.G:.G];[.$P348]));&quot;&quot;)">
            <text:p/>
          </table:table-cell>
          <table:table-cell table:formula="of:=IF([.$N348];IF([.$O348]=[.$O347];[.Z347];INDEX([.H:.H];[.$P348]));&quot;&quot;)">
            <text:p/>
          </table:table-cell>
          <table:table-cell table:formula="of:=IF([.$N348];IF([.$O348]=[.$O347];[.AA347];INDEX([.I:.I];[.$P348]));&quot;&quot;)">
            <text:p/>
          </table:table-cell>
        </table:table-row>
        <table:table-row table:style-name="ro1">
          <table:table-cell table:number-columns-repeated="11"/>
          <table:table-cell table:formula="of:=IF(ISNUMBER([.$A349]);[.$B349]+[.$E349]-1;0)" office:value-type="float" office:value="0" calcext:value-type="float">
            <text:p>0</text:p>
          </table:table-cell>
          <table:table-cell table:formula="of:=IFERROR([.C349]+[.$E349]-1;-1)" office:value-type="float" office:value="-1" calcext:value-type="float">
            <text:p>-1</text:p>
          </table:table-cell>
          <table:table-cell table:formula="of:=ISNUMBER([.$O349])" office:value-type="boolean" office:boolean-value="false" calcext:value-type="boolean">
            <text:p>FALSE</text:p>
          </table:table-cell>
          <table:table-cell table:formula="of:=IF([.$R348]=[.$Q348];IF([.O348]&lt;[.$K$1];SUM([.O348])+1;&quot;&quot;);[.O348])">
            <text:p/>
          </table:table-cell>
          <table:table-cell table:formula="of:=IF([.$N349];[.O349]+ROW([.P$2])-1;&quot;&quot;)">
            <text:p/>
          </table:table-cell>
          <table:table-cell table:formula="of:=IF([.$N349];IF([.O349]=[.O348];SUM([.Q348]);INDEX([.E:.E];[.$P349]));&quot;&quot;)">
            <text:p/>
          </table:table-cell>
          <table:table-cell table:formula="of:=IF([.$N349];IF(SUM([.R348])&lt;[.Q348];SUM([.R348])+1;1);&quot;&quot;)">
            <text:p/>
          </table:table-cell>
          <table:table-cell/>
          <table:table-cell table:formula="of:=IF(ISNUMBER([.$R349]);[.T348]+1;&quot;&quot;)">
            <text:p/>
          </table:table-cell>
          <table:table-cell table:formula="of:=IF([.$N349];[.U348]+1;&quot;&quot;)">
            <text:p/>
          </table:table-cell>
          <table:table-cell table:formula="of:=IF(ISNUMBER([.$O349]);IF([.O349]=[.O348];[.V348];INDEX([.D:.D];MATCH([.O349];[.A:.A];0)));&quot;&quot;)">
            <text:p/>
          </table:table-cell>
          <table:table-cell table:formula="of:=IF([.$N349];[.R349] &amp; &quot;(&quot; &amp;[.Q349] &amp; &quot;)&quot;;&quot;&quot;)">
            <text:p/>
          </table:table-cell>
          <table:table-cell table:formula="of:=IF(ISNUMBER([.$O349]);IF([.$O349]=[.$O348];[.X348];INDEX([.F:.F];[.$P349]));&quot;&quot;)">
            <text:p/>
          </table:table-cell>
          <table:table-cell table:formula="of:=IF([.$N349];IF([.$O349]=[.$O348];[.Y348];INDEX([.G:.G];[.$P349]));&quot;&quot;)">
            <text:p/>
          </table:table-cell>
          <table:table-cell table:formula="of:=IF([.$N349];IF([.$O349]=[.$O348];[.Z348];INDEX([.H:.H];[.$P349]));&quot;&quot;)">
            <text:p/>
          </table:table-cell>
          <table:table-cell table:formula="of:=IF([.$N349];IF([.$O349]=[.$O348];[.AA348];INDEX([.I:.I];[.$P349]));&quot;&quot;)">
            <text:p/>
          </table:table-cell>
        </table:table-row>
        <table:table-row table:style-name="ro1">
          <table:table-cell table:number-columns-repeated="11"/>
          <table:table-cell table:formula="of:=IF(ISNUMBER([.$A350]);[.$B350]+[.$E350]-1;0)" office:value-type="float" office:value="0" calcext:value-type="float">
            <text:p>0</text:p>
          </table:table-cell>
          <table:table-cell table:formula="of:=IFERROR([.C350]+[.$E350]-1;-1)" office:value-type="float" office:value="-1" calcext:value-type="float">
            <text:p>-1</text:p>
          </table:table-cell>
          <table:table-cell table:formula="of:=ISNUMBER([.$O350])" office:value-type="boolean" office:boolean-value="false" calcext:value-type="boolean">
            <text:p>FALSE</text:p>
          </table:table-cell>
          <table:table-cell table:formula="of:=IF([.$R349]=[.$Q349];IF([.O349]&lt;[.$K$1];SUM([.O349])+1;&quot;&quot;);[.O349])">
            <text:p/>
          </table:table-cell>
          <table:table-cell table:formula="of:=IF([.$N350];[.O350]+ROW([.P$2])-1;&quot;&quot;)">
            <text:p/>
          </table:table-cell>
          <table:table-cell table:formula="of:=IF([.$N350];IF([.O350]=[.O349];SUM([.Q349]);INDEX([.E:.E];[.$P350]));&quot;&quot;)">
            <text:p/>
          </table:table-cell>
          <table:table-cell table:formula="of:=IF([.$N350];IF(SUM([.R349])&lt;[.Q349];SUM([.R349])+1;1);&quot;&quot;)">
            <text:p/>
          </table:table-cell>
          <table:table-cell/>
          <table:table-cell table:formula="of:=IF(ISNUMBER([.$R350]);[.T349]+1;&quot;&quot;)">
            <text:p/>
          </table:table-cell>
          <table:table-cell table:formula="of:=IF([.$N350];[.U349]+1;&quot;&quot;)">
            <text:p/>
          </table:table-cell>
          <table:table-cell table:formula="of:=IF(ISNUMBER([.$O350]);IF([.O350]=[.O349];[.V349];INDEX([.D:.D];MATCH([.O350];[.A:.A];0)));&quot;&quot;)">
            <text:p/>
          </table:table-cell>
          <table:table-cell table:formula="of:=IF([.$N350];[.R350] &amp; &quot;(&quot; &amp;[.Q350] &amp; &quot;)&quot;;&quot;&quot;)">
            <text:p/>
          </table:table-cell>
          <table:table-cell table:formula="of:=IF(ISNUMBER([.$O350]);IF([.$O350]=[.$O349];[.X349];INDEX([.F:.F];[.$P350]));&quot;&quot;)">
            <text:p/>
          </table:table-cell>
          <table:table-cell table:formula="of:=IF([.$N350];IF([.$O350]=[.$O349];[.Y349];INDEX([.G:.G];[.$P350]));&quot;&quot;)">
            <text:p/>
          </table:table-cell>
          <table:table-cell table:formula="of:=IF([.$N350];IF([.$O350]=[.$O349];[.Z349];INDEX([.H:.H];[.$P350]));&quot;&quot;)">
            <text:p/>
          </table:table-cell>
          <table:table-cell table:formula="of:=IF([.$N350];IF([.$O350]=[.$O349];[.AA349];INDEX([.I:.I];[.$P350]));&quot;&quot;)">
            <text:p/>
          </table:table-cell>
        </table:table-row>
        <table:table-row table:style-name="ro1">
          <table:table-cell table:number-columns-repeated="11"/>
          <table:table-cell table:formula="of:=IF(ISNUMBER([.$A351]);[.$B351]+[.$E351]-1;0)" office:value-type="float" office:value="0" calcext:value-type="float">
            <text:p>0</text:p>
          </table:table-cell>
          <table:table-cell table:formula="of:=IFERROR([.C351]+[.$E351]-1;-1)" office:value-type="float" office:value="-1" calcext:value-type="float">
            <text:p>-1</text:p>
          </table:table-cell>
          <table:table-cell table:formula="of:=ISNUMBER([.$O351])" office:value-type="boolean" office:boolean-value="false" calcext:value-type="boolean">
            <text:p>FALSE</text:p>
          </table:table-cell>
          <table:table-cell table:formula="of:=IF([.$R350]=[.$Q350];IF([.O350]&lt;[.$K$1];SUM([.O350])+1;&quot;&quot;);[.O350])">
            <text:p/>
          </table:table-cell>
          <table:table-cell table:formula="of:=IF([.$N351];[.O351]+ROW([.P$2])-1;&quot;&quot;)">
            <text:p/>
          </table:table-cell>
          <table:table-cell table:formula="of:=IF([.$N351];IF([.O351]=[.O350];SUM([.Q350]);INDEX([.E:.E];[.$P351]));&quot;&quot;)">
            <text:p/>
          </table:table-cell>
          <table:table-cell table:formula="of:=IF([.$N351];IF(SUM([.R350])&lt;[.Q350];SUM([.R350])+1;1);&quot;&quot;)">
            <text:p/>
          </table:table-cell>
          <table:table-cell/>
          <table:table-cell table:formula="of:=IF(ISNUMBER([.$R351]);[.T350]+1;&quot;&quot;)">
            <text:p/>
          </table:table-cell>
          <table:table-cell table:formula="of:=IF([.$N351];[.U350]+1;&quot;&quot;)">
            <text:p/>
          </table:table-cell>
          <table:table-cell table:formula="of:=IF(ISNUMBER([.$O351]);IF([.O351]=[.O350];[.V350];INDEX([.D:.D];MATCH([.O351];[.A:.A];0)));&quot;&quot;)">
            <text:p/>
          </table:table-cell>
          <table:table-cell table:formula="of:=IF([.$N351];[.R351] &amp; &quot;(&quot; &amp;[.Q351] &amp; &quot;)&quot;;&quot;&quot;)">
            <text:p/>
          </table:table-cell>
          <table:table-cell table:formula="of:=IF(ISNUMBER([.$O351]);IF([.$O351]=[.$O350];[.X350];INDEX([.F:.F];[.$P351]));&quot;&quot;)">
            <text:p/>
          </table:table-cell>
          <table:table-cell table:formula="of:=IF([.$N351];IF([.$O351]=[.$O350];[.Y350];INDEX([.G:.G];[.$P351]));&quot;&quot;)">
            <text:p/>
          </table:table-cell>
          <table:table-cell table:formula="of:=IF([.$N351];IF([.$O351]=[.$O350];[.Z350];INDEX([.H:.H];[.$P351]));&quot;&quot;)">
            <text:p/>
          </table:table-cell>
          <table:table-cell table:formula="of:=IF([.$N351];IF([.$O351]=[.$O350];[.AA350];INDEX([.I:.I];[.$P351]));&quot;&quot;)">
            <text:p/>
          </table:table-cell>
        </table:table-row>
        <table:table-row table:style-name="ro1">
          <table:table-cell table:number-columns-repeated="11"/>
          <table:table-cell table:formula="of:=IF(ISNUMBER([.$A352]);[.$B352]+[.$E352]-1;0)" office:value-type="float" office:value="0" calcext:value-type="float">
            <text:p>0</text:p>
          </table:table-cell>
          <table:table-cell table:formula="of:=IFERROR([.C352]+[.$E352]-1;-1)" office:value-type="float" office:value="-1" calcext:value-type="float">
            <text:p>-1</text:p>
          </table:table-cell>
          <table:table-cell table:formula="of:=ISNUMBER([.$O352])" office:value-type="boolean" office:boolean-value="false" calcext:value-type="boolean">
            <text:p>FALSE</text:p>
          </table:table-cell>
          <table:table-cell table:formula="of:=IF([.$R351]=[.$Q351];IF([.O351]&lt;[.$K$1];SUM([.O351])+1;&quot;&quot;);[.O351])">
            <text:p/>
          </table:table-cell>
          <table:table-cell table:formula="of:=IF([.$N352];[.O352]+ROW([.P$2])-1;&quot;&quot;)">
            <text:p/>
          </table:table-cell>
          <table:table-cell table:formula="of:=IF([.$N352];IF([.O352]=[.O351];SUM([.Q351]);INDEX([.E:.E];[.$P352]));&quot;&quot;)">
            <text:p/>
          </table:table-cell>
          <table:table-cell table:formula="of:=IF([.$N352];IF(SUM([.R351])&lt;[.Q351];SUM([.R351])+1;1);&quot;&quot;)">
            <text:p/>
          </table:table-cell>
          <table:table-cell/>
          <table:table-cell table:formula="of:=IF(ISNUMBER([.$R352]);[.T351]+1;&quot;&quot;)">
            <text:p/>
          </table:table-cell>
          <table:table-cell table:formula="of:=IF([.$N352];[.U351]+1;&quot;&quot;)">
            <text:p/>
          </table:table-cell>
          <table:table-cell table:formula="of:=IF(ISNUMBER([.$O352]);IF([.O352]=[.O351];[.V351];INDEX([.D:.D];MATCH([.O352];[.A:.A];0)));&quot;&quot;)">
            <text:p/>
          </table:table-cell>
          <table:table-cell table:formula="of:=IF([.$N352];[.R352] &amp; &quot;(&quot; &amp;[.Q352] &amp; &quot;)&quot;;&quot;&quot;)">
            <text:p/>
          </table:table-cell>
          <table:table-cell table:formula="of:=IF(ISNUMBER([.$O352]);IF([.$O352]=[.$O351];[.X351];INDEX([.F:.F];[.$P352]));&quot;&quot;)">
            <text:p/>
          </table:table-cell>
          <table:table-cell table:formula="of:=IF([.$N352];IF([.$O352]=[.$O351];[.Y351];INDEX([.G:.G];[.$P352]));&quot;&quot;)">
            <text:p/>
          </table:table-cell>
          <table:table-cell table:formula="of:=IF([.$N352];IF([.$O352]=[.$O351];[.Z351];INDEX([.H:.H];[.$P352]));&quot;&quot;)">
            <text:p/>
          </table:table-cell>
          <table:table-cell table:formula="of:=IF([.$N352];IF([.$O352]=[.$O351];[.AA351];INDEX([.I:.I];[.$P352]));&quot;&quot;)">
            <text:p/>
          </table:table-cell>
        </table:table-row>
        <table:table-row table:style-name="ro1">
          <table:table-cell table:number-columns-repeated="11"/>
          <table:table-cell table:formula="of:=IF(ISNUMBER([.$A353]);[.$B353]+[.$E353]-1;0)" office:value-type="float" office:value="0" calcext:value-type="float">
            <text:p>0</text:p>
          </table:table-cell>
          <table:table-cell table:formula="of:=IFERROR([.C353]+[.$E353]-1;-1)" office:value-type="float" office:value="-1" calcext:value-type="float">
            <text:p>-1</text:p>
          </table:table-cell>
          <table:table-cell table:formula="of:=ISNUMBER([.$O353])" office:value-type="boolean" office:boolean-value="false" calcext:value-type="boolean">
            <text:p>FALSE</text:p>
          </table:table-cell>
          <table:table-cell table:formula="of:=IF([.$R352]=[.$Q352];IF([.O352]&lt;[.$K$1];SUM([.O352])+1;&quot;&quot;);[.O352])">
            <text:p/>
          </table:table-cell>
          <table:table-cell table:formula="of:=IF([.$N353];[.O353]+ROW([.P$2])-1;&quot;&quot;)">
            <text:p/>
          </table:table-cell>
          <table:table-cell table:formula="of:=IF([.$N353];IF([.O353]=[.O352];SUM([.Q352]);INDEX([.E:.E];[.$P353]));&quot;&quot;)">
            <text:p/>
          </table:table-cell>
          <table:table-cell table:formula="of:=IF([.$N353];IF(SUM([.R352])&lt;[.Q352];SUM([.R352])+1;1);&quot;&quot;)">
            <text:p/>
          </table:table-cell>
          <table:table-cell/>
          <table:table-cell table:formula="of:=IF(ISNUMBER([.$R353]);[.T352]+1;&quot;&quot;)">
            <text:p/>
          </table:table-cell>
          <table:table-cell table:formula="of:=IF([.$N353];[.U352]+1;&quot;&quot;)">
            <text:p/>
          </table:table-cell>
          <table:table-cell table:formula="of:=IF(ISNUMBER([.$O353]);IF([.O353]=[.O352];[.V352];INDEX([.D:.D];MATCH([.O353];[.A:.A];0)));&quot;&quot;)">
            <text:p/>
          </table:table-cell>
          <table:table-cell table:formula="of:=IF([.$N353];[.R353] &amp; &quot;(&quot; &amp;[.Q353] &amp; &quot;)&quot;;&quot;&quot;)">
            <text:p/>
          </table:table-cell>
          <table:table-cell table:formula="of:=IF(ISNUMBER([.$O353]);IF([.$O353]=[.$O352];[.X352];INDEX([.F:.F];[.$P353]));&quot;&quot;)">
            <text:p/>
          </table:table-cell>
          <table:table-cell table:formula="of:=IF([.$N353];IF([.$O353]=[.$O352];[.Y352];INDEX([.G:.G];[.$P353]));&quot;&quot;)">
            <text:p/>
          </table:table-cell>
          <table:table-cell table:formula="of:=IF([.$N353];IF([.$O353]=[.$O352];[.Z352];INDEX([.H:.H];[.$P353]));&quot;&quot;)">
            <text:p/>
          </table:table-cell>
          <table:table-cell table:formula="of:=IF([.$N353];IF([.$O353]=[.$O352];[.AA352];INDEX([.I:.I];[.$P353]));&quot;&quot;)">
            <text:p/>
          </table:table-cell>
        </table:table-row>
        <table:table-row table:style-name="ro1">
          <table:table-cell table:number-columns-repeated="11"/>
          <table:table-cell table:formula="of:=IF(ISNUMBER([.$A354]);[.$B354]+[.$E354]-1;0)" office:value-type="float" office:value="0" calcext:value-type="float">
            <text:p>0</text:p>
          </table:table-cell>
          <table:table-cell table:formula="of:=IFERROR([.C354]+[.$E354]-1;-1)" office:value-type="float" office:value="-1" calcext:value-type="float">
            <text:p>-1</text:p>
          </table:table-cell>
          <table:table-cell table:formula="of:=ISNUMBER([.$O354])" office:value-type="boolean" office:boolean-value="false" calcext:value-type="boolean">
            <text:p>FALSE</text:p>
          </table:table-cell>
          <table:table-cell table:formula="of:=IF([.$R353]=[.$Q353];IF([.O353]&lt;[.$K$1];SUM([.O353])+1;&quot;&quot;);[.O353])">
            <text:p/>
          </table:table-cell>
          <table:table-cell table:formula="of:=IF([.$N354];[.O354]+ROW([.P$2])-1;&quot;&quot;)">
            <text:p/>
          </table:table-cell>
          <table:table-cell table:formula="of:=IF([.$N354];IF([.O354]=[.O353];SUM([.Q353]);INDEX([.E:.E];[.$P354]));&quot;&quot;)">
            <text:p/>
          </table:table-cell>
          <table:table-cell table:formula="of:=IF([.$N354];IF(SUM([.R353])&lt;[.Q353];SUM([.R353])+1;1);&quot;&quot;)">
            <text:p/>
          </table:table-cell>
          <table:table-cell/>
          <table:table-cell table:formula="of:=IF(ISNUMBER([.$R354]);[.T353]+1;&quot;&quot;)">
            <text:p/>
          </table:table-cell>
          <table:table-cell table:formula="of:=IF([.$N354];[.U353]+1;&quot;&quot;)">
            <text:p/>
          </table:table-cell>
          <table:table-cell table:formula="of:=IF(ISNUMBER([.$O354]);IF([.O354]=[.O353];[.V353];INDEX([.D:.D];MATCH([.O354];[.A:.A];0)));&quot;&quot;)">
            <text:p/>
          </table:table-cell>
          <table:table-cell table:formula="of:=IF([.$N354];[.R354] &amp; &quot;(&quot; &amp;[.Q354] &amp; &quot;)&quot;;&quot;&quot;)">
            <text:p/>
          </table:table-cell>
          <table:table-cell table:formula="of:=IF(ISNUMBER([.$O354]);IF([.$O354]=[.$O353];[.X353];INDEX([.F:.F];[.$P354]));&quot;&quot;)">
            <text:p/>
          </table:table-cell>
          <table:table-cell table:formula="of:=IF([.$N354];IF([.$O354]=[.$O353];[.Y353];INDEX([.G:.G];[.$P354]));&quot;&quot;)">
            <text:p/>
          </table:table-cell>
          <table:table-cell table:formula="of:=IF([.$N354];IF([.$O354]=[.$O353];[.Z353];INDEX([.H:.H];[.$P354]));&quot;&quot;)">
            <text:p/>
          </table:table-cell>
          <table:table-cell table:formula="of:=IF([.$N354];IF([.$O354]=[.$O353];[.AA353];INDEX([.I:.I];[.$P354]));&quot;&quot;)">
            <text:p/>
          </table:table-cell>
        </table:table-row>
        <table:table-row table:style-name="ro1">
          <table:table-cell table:number-columns-repeated="11"/>
          <table:table-cell table:formula="of:=IF(ISNUMBER([.$A355]);[.$B355]+[.$E355]-1;0)" office:value-type="float" office:value="0" calcext:value-type="float">
            <text:p>0</text:p>
          </table:table-cell>
          <table:table-cell table:formula="of:=IFERROR([.C355]+[.$E355]-1;-1)" office:value-type="float" office:value="-1" calcext:value-type="float">
            <text:p>-1</text:p>
          </table:table-cell>
          <table:table-cell table:formula="of:=ISNUMBER([.$O355])" office:value-type="boolean" office:boolean-value="false" calcext:value-type="boolean">
            <text:p>FALSE</text:p>
          </table:table-cell>
          <table:table-cell table:formula="of:=IF([.$R354]=[.$Q354];IF([.O354]&lt;[.$K$1];SUM([.O354])+1;&quot;&quot;);[.O354])">
            <text:p/>
          </table:table-cell>
          <table:table-cell table:formula="of:=IF([.$N355];[.O355]+ROW([.P$2])-1;&quot;&quot;)">
            <text:p/>
          </table:table-cell>
          <table:table-cell table:formula="of:=IF([.$N355];IF([.O355]=[.O354];SUM([.Q354]);INDEX([.E:.E];[.$P355]));&quot;&quot;)">
            <text:p/>
          </table:table-cell>
          <table:table-cell table:formula="of:=IF([.$N355];IF(SUM([.R354])&lt;[.Q354];SUM([.R354])+1;1);&quot;&quot;)">
            <text:p/>
          </table:table-cell>
          <table:table-cell/>
          <table:table-cell table:formula="of:=IF(ISNUMBER([.$R355]);[.T354]+1;&quot;&quot;)">
            <text:p/>
          </table:table-cell>
          <table:table-cell table:formula="of:=IF([.$N355];[.U354]+1;&quot;&quot;)">
            <text:p/>
          </table:table-cell>
          <table:table-cell table:formula="of:=IF(ISNUMBER([.$O355]);IF([.O355]=[.O354];[.V354];INDEX([.D:.D];MATCH([.O355];[.A:.A];0)));&quot;&quot;)">
            <text:p/>
          </table:table-cell>
          <table:table-cell table:formula="of:=IF([.$N355];[.R355] &amp; &quot;(&quot; &amp;[.Q355] &amp; &quot;)&quot;;&quot;&quot;)">
            <text:p/>
          </table:table-cell>
          <table:table-cell table:formula="of:=IF(ISNUMBER([.$O355]);IF([.$O355]=[.$O354];[.X354];INDEX([.F:.F];[.$P355]));&quot;&quot;)">
            <text:p/>
          </table:table-cell>
          <table:table-cell table:formula="of:=IF([.$N355];IF([.$O355]=[.$O354];[.Y354];INDEX([.G:.G];[.$P355]));&quot;&quot;)">
            <text:p/>
          </table:table-cell>
          <table:table-cell table:formula="of:=IF([.$N355];IF([.$O355]=[.$O354];[.Z354];INDEX([.H:.H];[.$P355]));&quot;&quot;)">
            <text:p/>
          </table:table-cell>
          <table:table-cell table:formula="of:=IF([.$N355];IF([.$O355]=[.$O354];[.AA354];INDEX([.I:.I];[.$P355]));&quot;&quot;)">
            <text:p/>
          </table:table-cell>
        </table:table-row>
        <table:table-row table:style-name="ro1">
          <table:table-cell table:number-columns-repeated="11"/>
          <table:table-cell table:formula="of:=IF(ISNUMBER([.$A356]);[.$B356]+[.$E356]-1;0)" office:value-type="float" office:value="0" calcext:value-type="float">
            <text:p>0</text:p>
          </table:table-cell>
          <table:table-cell table:formula="of:=IFERROR([.C356]+[.$E356]-1;-1)" office:value-type="float" office:value="-1" calcext:value-type="float">
            <text:p>-1</text:p>
          </table:table-cell>
          <table:table-cell table:formula="of:=ISNUMBER([.$O356])" office:value-type="boolean" office:boolean-value="false" calcext:value-type="boolean">
            <text:p>FALSE</text:p>
          </table:table-cell>
          <table:table-cell table:formula="of:=IF([.$R355]=[.$Q355];IF([.O355]&lt;[.$K$1];SUM([.O355])+1;&quot;&quot;);[.O355])">
            <text:p/>
          </table:table-cell>
          <table:table-cell table:formula="of:=IF([.$N356];[.O356]+ROW([.P$2])-1;&quot;&quot;)">
            <text:p/>
          </table:table-cell>
          <table:table-cell table:formula="of:=IF([.$N356];IF([.O356]=[.O355];SUM([.Q355]);INDEX([.E:.E];[.$P356]));&quot;&quot;)">
            <text:p/>
          </table:table-cell>
          <table:table-cell table:formula="of:=IF([.$N356];IF(SUM([.R355])&lt;[.Q355];SUM([.R355])+1;1);&quot;&quot;)">
            <text:p/>
          </table:table-cell>
          <table:table-cell/>
          <table:table-cell table:formula="of:=IF(ISNUMBER([.$R356]);[.T355]+1;&quot;&quot;)">
            <text:p/>
          </table:table-cell>
          <table:table-cell table:formula="of:=IF([.$N356];[.U355]+1;&quot;&quot;)">
            <text:p/>
          </table:table-cell>
          <table:table-cell table:formula="of:=IF(ISNUMBER([.$O356]);IF([.O356]=[.O355];[.V355];INDEX([.D:.D];MATCH([.O356];[.A:.A];0)));&quot;&quot;)">
            <text:p/>
          </table:table-cell>
          <table:table-cell table:formula="of:=IF([.$N356];[.R356] &amp; &quot;(&quot; &amp;[.Q356] &amp; &quot;)&quot;;&quot;&quot;)">
            <text:p/>
          </table:table-cell>
          <table:table-cell table:formula="of:=IF(ISNUMBER([.$O356]);IF([.$O356]=[.$O355];[.X355];INDEX([.F:.F];[.$P356]));&quot;&quot;)">
            <text:p/>
          </table:table-cell>
          <table:table-cell table:formula="of:=IF([.$N356];IF([.$O356]=[.$O355];[.Y355];INDEX([.G:.G];[.$P356]));&quot;&quot;)">
            <text:p/>
          </table:table-cell>
          <table:table-cell table:formula="of:=IF([.$N356];IF([.$O356]=[.$O355];[.Z355];INDEX([.H:.H];[.$P356]));&quot;&quot;)">
            <text:p/>
          </table:table-cell>
          <table:table-cell table:formula="of:=IF([.$N356];IF([.$O356]=[.$O355];[.AA355];INDEX([.I:.I];[.$P356]));&quot;&quot;)">
            <text:p/>
          </table:table-cell>
        </table:table-row>
        <table:table-row table:style-name="ro1">
          <table:table-cell table:number-columns-repeated="11"/>
          <table:table-cell table:formula="of:=IF(ISNUMBER([.$A357]);[.$B357]+[.$E357]-1;0)" office:value-type="float" office:value="0" calcext:value-type="float">
            <text:p>0</text:p>
          </table:table-cell>
          <table:table-cell table:formula="of:=IFERROR([.C357]+[.$E357]-1;-1)" office:value-type="float" office:value="-1" calcext:value-type="float">
            <text:p>-1</text:p>
          </table:table-cell>
          <table:table-cell table:formula="of:=ISNUMBER([.$O357])" office:value-type="boolean" office:boolean-value="false" calcext:value-type="boolean">
            <text:p>FALSE</text:p>
          </table:table-cell>
          <table:table-cell table:formula="of:=IF([.$R356]=[.$Q356];IF([.O356]&lt;[.$K$1];SUM([.O356])+1;&quot;&quot;);[.O356])">
            <text:p/>
          </table:table-cell>
          <table:table-cell table:formula="of:=IF([.$N357];[.O357]+ROW([.P$2])-1;&quot;&quot;)">
            <text:p/>
          </table:table-cell>
          <table:table-cell table:formula="of:=IF([.$N357];IF([.O357]=[.O356];SUM([.Q356]);INDEX([.E:.E];[.$P357]));&quot;&quot;)">
            <text:p/>
          </table:table-cell>
          <table:table-cell table:formula="of:=IF([.$N357];IF(SUM([.R356])&lt;[.Q356];SUM([.R356])+1;1);&quot;&quot;)">
            <text:p/>
          </table:table-cell>
          <table:table-cell/>
          <table:table-cell table:formula="of:=IF(ISNUMBER([.$R357]);[.T356]+1;&quot;&quot;)">
            <text:p/>
          </table:table-cell>
          <table:table-cell table:formula="of:=IF([.$N357];[.U356]+1;&quot;&quot;)">
            <text:p/>
          </table:table-cell>
          <table:table-cell table:formula="of:=IF(ISNUMBER([.$O357]);IF([.O357]=[.O356];[.V356];INDEX([.D:.D];MATCH([.O357];[.A:.A];0)));&quot;&quot;)">
            <text:p/>
          </table:table-cell>
          <table:table-cell table:formula="of:=IF([.$N357];[.R357] &amp; &quot;(&quot; &amp;[.Q357] &amp; &quot;)&quot;;&quot;&quot;)">
            <text:p/>
          </table:table-cell>
          <table:table-cell table:formula="of:=IF(ISNUMBER([.$O357]);IF([.$O357]=[.$O356];[.X356];INDEX([.F:.F];[.$P357]));&quot;&quot;)">
            <text:p/>
          </table:table-cell>
          <table:table-cell table:formula="of:=IF([.$N357];IF([.$O357]=[.$O356];[.Y356];INDEX([.G:.G];[.$P357]));&quot;&quot;)">
            <text:p/>
          </table:table-cell>
          <table:table-cell table:formula="of:=IF([.$N357];IF([.$O357]=[.$O356];[.Z356];INDEX([.H:.H];[.$P357]));&quot;&quot;)">
            <text:p/>
          </table:table-cell>
          <table:table-cell table:formula="of:=IF([.$N357];IF([.$O357]=[.$O356];[.AA356];INDEX([.I:.I];[.$P357]));&quot;&quot;)">
            <text:p/>
          </table:table-cell>
        </table:table-row>
        <table:table-row table:style-name="ro1">
          <table:table-cell table:number-columns-repeated="11"/>
          <table:table-cell table:formula="of:=IF(ISNUMBER([.$A358]);[.$B358]+[.$E358]-1;0)" office:value-type="float" office:value="0" calcext:value-type="float">
            <text:p>0</text:p>
          </table:table-cell>
          <table:table-cell table:formula="of:=IFERROR([.C358]+[.$E358]-1;-1)" office:value-type="float" office:value="-1" calcext:value-type="float">
            <text:p>-1</text:p>
          </table:table-cell>
          <table:table-cell table:formula="of:=ISNUMBER([.$O358])" office:value-type="boolean" office:boolean-value="false" calcext:value-type="boolean">
            <text:p>FALSE</text:p>
          </table:table-cell>
          <table:table-cell table:formula="of:=IF([.$R357]=[.$Q357];IF([.O357]&lt;[.$K$1];SUM([.O357])+1;&quot;&quot;);[.O357])">
            <text:p/>
          </table:table-cell>
          <table:table-cell table:formula="of:=IF([.$N358];[.O358]+ROW([.P$2])-1;&quot;&quot;)">
            <text:p/>
          </table:table-cell>
          <table:table-cell table:formula="of:=IF([.$N358];IF([.O358]=[.O357];SUM([.Q357]);INDEX([.E:.E];[.$P358]));&quot;&quot;)">
            <text:p/>
          </table:table-cell>
          <table:table-cell table:formula="of:=IF([.$N358];IF(SUM([.R357])&lt;[.Q357];SUM([.R357])+1;1);&quot;&quot;)">
            <text:p/>
          </table:table-cell>
          <table:table-cell/>
          <table:table-cell table:formula="of:=IF(ISNUMBER([.$R358]);[.T357]+1;&quot;&quot;)">
            <text:p/>
          </table:table-cell>
          <table:table-cell table:formula="of:=IF([.$N358];[.U357]+1;&quot;&quot;)">
            <text:p/>
          </table:table-cell>
          <table:table-cell table:formula="of:=IF(ISNUMBER([.$O358]);IF([.O358]=[.O357];[.V357];INDEX([.D:.D];MATCH([.O358];[.A:.A];0)));&quot;&quot;)">
            <text:p/>
          </table:table-cell>
          <table:table-cell table:formula="of:=IF([.$N358];[.R358] &amp; &quot;(&quot; &amp;[.Q358] &amp; &quot;)&quot;;&quot;&quot;)">
            <text:p/>
          </table:table-cell>
          <table:table-cell table:formula="of:=IF(ISNUMBER([.$O358]);IF([.$O358]=[.$O357];[.X357];INDEX([.F:.F];[.$P358]));&quot;&quot;)">
            <text:p/>
          </table:table-cell>
          <table:table-cell table:formula="of:=IF([.$N358];IF([.$O358]=[.$O357];[.Y357];INDEX([.G:.G];[.$P358]));&quot;&quot;)">
            <text:p/>
          </table:table-cell>
          <table:table-cell table:formula="of:=IF([.$N358];IF([.$O358]=[.$O357];[.Z357];INDEX([.H:.H];[.$P358]));&quot;&quot;)">
            <text:p/>
          </table:table-cell>
          <table:table-cell table:formula="of:=IF([.$N358];IF([.$O358]=[.$O357];[.AA357];INDEX([.I:.I];[.$P358]));&quot;&quot;)">
            <text:p/>
          </table:table-cell>
        </table:table-row>
        <table:table-row table:style-name="ro1">
          <table:table-cell table:number-columns-repeated="11"/>
          <table:table-cell table:formula="of:=IF(ISNUMBER([.$A359]);[.$B359]+[.$E359]-1;0)" office:value-type="float" office:value="0" calcext:value-type="float">
            <text:p>0</text:p>
          </table:table-cell>
          <table:table-cell table:formula="of:=IFERROR([.C359]+[.$E359]-1;-1)" office:value-type="float" office:value="-1" calcext:value-type="float">
            <text:p>-1</text:p>
          </table:table-cell>
          <table:table-cell table:formula="of:=ISNUMBER([.$O359])" office:value-type="boolean" office:boolean-value="false" calcext:value-type="boolean">
            <text:p>FALSE</text:p>
          </table:table-cell>
          <table:table-cell table:formula="of:=IF([.$R358]=[.$Q358];IF([.O358]&lt;[.$K$1];SUM([.O358])+1;&quot;&quot;);[.O358])">
            <text:p/>
          </table:table-cell>
          <table:table-cell table:formula="of:=IF([.$N359];[.O359]+ROW([.P$2])-1;&quot;&quot;)">
            <text:p/>
          </table:table-cell>
          <table:table-cell table:formula="of:=IF([.$N359];IF([.O359]=[.O358];SUM([.Q358]);INDEX([.E:.E];[.$P359]));&quot;&quot;)">
            <text:p/>
          </table:table-cell>
          <table:table-cell table:formula="of:=IF([.$N359];IF(SUM([.R358])&lt;[.Q358];SUM([.R358])+1;1);&quot;&quot;)">
            <text:p/>
          </table:table-cell>
          <table:table-cell/>
          <table:table-cell table:formula="of:=IF(ISNUMBER([.$R359]);[.T358]+1;&quot;&quot;)">
            <text:p/>
          </table:table-cell>
          <table:table-cell table:formula="of:=IF([.$N359];[.U358]+1;&quot;&quot;)">
            <text:p/>
          </table:table-cell>
          <table:table-cell table:formula="of:=IF(ISNUMBER([.$O359]);IF([.O359]=[.O358];[.V358];INDEX([.D:.D];MATCH([.O359];[.A:.A];0)));&quot;&quot;)">
            <text:p/>
          </table:table-cell>
          <table:table-cell table:formula="of:=IF([.$N359];[.R359] &amp; &quot;(&quot; &amp;[.Q359] &amp; &quot;)&quot;;&quot;&quot;)">
            <text:p/>
          </table:table-cell>
          <table:table-cell table:formula="of:=IF(ISNUMBER([.$O359]);IF([.$O359]=[.$O358];[.X358];INDEX([.F:.F];[.$P359]));&quot;&quot;)">
            <text:p/>
          </table:table-cell>
          <table:table-cell table:formula="of:=IF([.$N359];IF([.$O359]=[.$O358];[.Y358];INDEX([.G:.G];[.$P359]));&quot;&quot;)">
            <text:p/>
          </table:table-cell>
          <table:table-cell table:formula="of:=IF([.$N359];IF([.$O359]=[.$O358];[.Z358];INDEX([.H:.H];[.$P359]));&quot;&quot;)">
            <text:p/>
          </table:table-cell>
          <table:table-cell table:formula="of:=IF([.$N359];IF([.$O359]=[.$O358];[.AA358];INDEX([.I:.I];[.$P359]));&quot;&quot;)">
            <text:p/>
          </table:table-cell>
        </table:table-row>
        <table:table-row table:style-name="ro1">
          <table:table-cell table:number-columns-repeated="11"/>
          <table:table-cell table:formula="of:=IF(ISNUMBER([.$A360]);[.$B360]+[.$E360]-1;0)" office:value-type="float" office:value="0" calcext:value-type="float">
            <text:p>0</text:p>
          </table:table-cell>
          <table:table-cell table:formula="of:=IFERROR([.C360]+[.$E360]-1;-1)" office:value-type="float" office:value="-1" calcext:value-type="float">
            <text:p>-1</text:p>
          </table:table-cell>
          <table:table-cell table:formula="of:=ISNUMBER([.$O360])" office:value-type="boolean" office:boolean-value="false" calcext:value-type="boolean">
            <text:p>FALSE</text:p>
          </table:table-cell>
          <table:table-cell table:formula="of:=IF([.$R359]=[.$Q359];IF([.O359]&lt;[.$K$1];SUM([.O359])+1;&quot;&quot;);[.O359])">
            <text:p/>
          </table:table-cell>
          <table:table-cell table:formula="of:=IF([.$N360];[.O360]+ROW([.P$2])-1;&quot;&quot;)">
            <text:p/>
          </table:table-cell>
          <table:table-cell table:formula="of:=IF([.$N360];IF([.O360]=[.O359];SUM([.Q359]);INDEX([.E:.E];[.$P360]));&quot;&quot;)">
            <text:p/>
          </table:table-cell>
          <table:table-cell table:formula="of:=IF([.$N360];IF(SUM([.R359])&lt;[.Q359];SUM([.R359])+1;1);&quot;&quot;)">
            <text:p/>
          </table:table-cell>
          <table:table-cell/>
          <table:table-cell table:formula="of:=IF(ISNUMBER([.$R360]);[.T359]+1;&quot;&quot;)">
            <text:p/>
          </table:table-cell>
          <table:table-cell table:formula="of:=IF([.$N360];[.U359]+1;&quot;&quot;)">
            <text:p/>
          </table:table-cell>
          <table:table-cell table:formula="of:=IF(ISNUMBER([.$O360]);IF([.O360]=[.O359];[.V359];INDEX([.D:.D];MATCH([.O360];[.A:.A];0)));&quot;&quot;)">
            <text:p/>
          </table:table-cell>
          <table:table-cell table:formula="of:=IF([.$N360];[.R360] &amp; &quot;(&quot; &amp;[.Q360] &amp; &quot;)&quot;;&quot;&quot;)">
            <text:p/>
          </table:table-cell>
          <table:table-cell table:formula="of:=IF(ISNUMBER([.$O360]);IF([.$O360]=[.$O359];[.X359];INDEX([.F:.F];[.$P360]));&quot;&quot;)">
            <text:p/>
          </table:table-cell>
          <table:table-cell table:formula="of:=IF([.$N360];IF([.$O360]=[.$O359];[.Y359];INDEX([.G:.G];[.$P360]));&quot;&quot;)">
            <text:p/>
          </table:table-cell>
          <table:table-cell table:formula="of:=IF([.$N360];IF([.$O360]=[.$O359];[.Z359];INDEX([.H:.H];[.$P360]));&quot;&quot;)">
            <text:p/>
          </table:table-cell>
          <table:table-cell table:formula="of:=IF([.$N360];IF([.$O360]=[.$O359];[.AA359];INDEX([.I:.I];[.$P360]));&quot;&quot;)">
            <text:p/>
          </table:table-cell>
        </table:table-row>
        <table:table-row table:style-name="ro1">
          <table:table-cell table:number-columns-repeated="11"/>
          <table:table-cell table:formula="of:=IF(ISNUMBER([.$A361]);[.$B361]+[.$E361]-1;0)" office:value-type="float" office:value="0" calcext:value-type="float">
            <text:p>0</text:p>
          </table:table-cell>
          <table:table-cell table:formula="of:=IFERROR([.C361]+[.$E361]-1;-1)" office:value-type="float" office:value="-1" calcext:value-type="float">
            <text:p>-1</text:p>
          </table:table-cell>
          <table:table-cell table:formula="of:=ISNUMBER([.$O361])" office:value-type="boolean" office:boolean-value="false" calcext:value-type="boolean">
            <text:p>FALSE</text:p>
          </table:table-cell>
          <table:table-cell table:formula="of:=IF([.$R360]=[.$Q360];IF([.O360]&lt;[.$K$1];SUM([.O360])+1;&quot;&quot;);[.O360])">
            <text:p/>
          </table:table-cell>
          <table:table-cell table:formula="of:=IF([.$N361];[.O361]+ROW([.P$2])-1;&quot;&quot;)">
            <text:p/>
          </table:table-cell>
          <table:table-cell table:formula="of:=IF([.$N361];IF([.O361]=[.O360];SUM([.Q360]);INDEX([.E:.E];[.$P361]));&quot;&quot;)">
            <text:p/>
          </table:table-cell>
          <table:table-cell table:formula="of:=IF([.$N361];IF(SUM([.R360])&lt;[.Q360];SUM([.R360])+1;1);&quot;&quot;)">
            <text:p/>
          </table:table-cell>
          <table:table-cell/>
          <table:table-cell table:formula="of:=IF(ISNUMBER([.$R361]);[.T360]+1;&quot;&quot;)">
            <text:p/>
          </table:table-cell>
          <table:table-cell table:formula="of:=IF([.$N361];[.U360]+1;&quot;&quot;)">
            <text:p/>
          </table:table-cell>
          <table:table-cell table:formula="of:=IF(ISNUMBER([.$O361]);IF([.O361]=[.O360];[.V360];INDEX([.D:.D];MATCH([.O361];[.A:.A];0)));&quot;&quot;)">
            <text:p/>
          </table:table-cell>
          <table:table-cell table:formula="of:=IF([.$N361];[.R361] &amp; &quot;(&quot; &amp;[.Q361] &amp; &quot;)&quot;;&quot;&quot;)">
            <text:p/>
          </table:table-cell>
          <table:table-cell table:formula="of:=IF(ISNUMBER([.$O361]);IF([.$O361]=[.$O360];[.X360];INDEX([.F:.F];[.$P361]));&quot;&quot;)">
            <text:p/>
          </table:table-cell>
          <table:table-cell table:formula="of:=IF([.$N361];IF([.$O361]=[.$O360];[.Y360];INDEX([.G:.G];[.$P361]));&quot;&quot;)">
            <text:p/>
          </table:table-cell>
          <table:table-cell table:formula="of:=IF([.$N361];IF([.$O361]=[.$O360];[.Z360];INDEX([.H:.H];[.$P361]));&quot;&quot;)">
            <text:p/>
          </table:table-cell>
          <table:table-cell table:formula="of:=IF([.$N361];IF([.$O361]=[.$O360];[.AA360];INDEX([.I:.I];[.$P361]));&quot;&quot;)">
            <text:p/>
          </table:table-cell>
        </table:table-row>
        <table:table-row table:style-name="ro1">
          <table:table-cell table:number-columns-repeated="11"/>
          <table:table-cell table:formula="of:=IF(ISNUMBER([.$A362]);[.$B362]+[.$E362]-1;0)" office:value-type="float" office:value="0" calcext:value-type="float">
            <text:p>0</text:p>
          </table:table-cell>
          <table:table-cell table:formula="of:=IFERROR([.C362]+[.$E362]-1;-1)" office:value-type="float" office:value="-1" calcext:value-type="float">
            <text:p>-1</text:p>
          </table:table-cell>
          <table:table-cell table:formula="of:=ISNUMBER([.$O362])" office:value-type="boolean" office:boolean-value="false" calcext:value-type="boolean">
            <text:p>FALSE</text:p>
          </table:table-cell>
          <table:table-cell table:formula="of:=IF([.$R361]=[.$Q361];IF([.O361]&lt;[.$K$1];SUM([.O361])+1;&quot;&quot;);[.O361])">
            <text:p/>
          </table:table-cell>
          <table:table-cell table:formula="of:=IF([.$N362];[.O362]+ROW([.P$2])-1;&quot;&quot;)">
            <text:p/>
          </table:table-cell>
          <table:table-cell table:formula="of:=IF([.$N362];IF([.O362]=[.O361];SUM([.Q361]);INDEX([.E:.E];[.$P362]));&quot;&quot;)">
            <text:p/>
          </table:table-cell>
          <table:table-cell table:formula="of:=IF([.$N362];IF(SUM([.R361])&lt;[.Q361];SUM([.R361])+1;1);&quot;&quot;)">
            <text:p/>
          </table:table-cell>
          <table:table-cell/>
          <table:table-cell table:formula="of:=IF(ISNUMBER([.$R362]);[.T361]+1;&quot;&quot;)">
            <text:p/>
          </table:table-cell>
          <table:table-cell table:formula="of:=IF([.$N362];[.U361]+1;&quot;&quot;)">
            <text:p/>
          </table:table-cell>
          <table:table-cell table:formula="of:=IF(ISNUMBER([.$O362]);IF([.O362]=[.O361];[.V361];INDEX([.D:.D];MATCH([.O362];[.A:.A];0)));&quot;&quot;)">
            <text:p/>
          </table:table-cell>
          <table:table-cell table:formula="of:=IF([.$N362];[.R362] &amp; &quot;(&quot; &amp;[.Q362] &amp; &quot;)&quot;;&quot;&quot;)">
            <text:p/>
          </table:table-cell>
          <table:table-cell table:formula="of:=IF(ISNUMBER([.$O362]);IF([.$O362]=[.$O361];[.X361];INDEX([.F:.F];[.$P362]));&quot;&quot;)">
            <text:p/>
          </table:table-cell>
          <table:table-cell table:formula="of:=IF([.$N362];IF([.$O362]=[.$O361];[.Y361];INDEX([.G:.G];[.$P362]));&quot;&quot;)">
            <text:p/>
          </table:table-cell>
          <table:table-cell table:formula="of:=IF([.$N362];IF([.$O362]=[.$O361];[.Z361];INDEX([.H:.H];[.$P362]));&quot;&quot;)">
            <text:p/>
          </table:table-cell>
          <table:table-cell table:formula="of:=IF([.$N362];IF([.$O362]=[.$O361];[.AA361];INDEX([.I:.I];[.$P362]));&quot;&quot;)">
            <text:p/>
          </table:table-cell>
        </table:table-row>
        <table:table-row table:style-name="ro1">
          <table:table-cell table:number-columns-repeated="11"/>
          <table:table-cell table:formula="of:=IF(ISNUMBER([.$A363]);[.$B363]+[.$E363]-1;0)" office:value-type="float" office:value="0" calcext:value-type="float">
            <text:p>0</text:p>
          </table:table-cell>
          <table:table-cell table:formula="of:=IFERROR([.C363]+[.$E363]-1;-1)" office:value-type="float" office:value="-1" calcext:value-type="float">
            <text:p>-1</text:p>
          </table:table-cell>
          <table:table-cell table:formula="of:=ISNUMBER([.$O363])" office:value-type="boolean" office:boolean-value="false" calcext:value-type="boolean">
            <text:p>FALSE</text:p>
          </table:table-cell>
          <table:table-cell table:formula="of:=IF([.$R362]=[.$Q362];IF([.O362]&lt;[.$K$1];SUM([.O362])+1;&quot;&quot;);[.O362])">
            <text:p/>
          </table:table-cell>
          <table:table-cell table:formula="of:=IF([.$N363];[.O363]+ROW([.P$2])-1;&quot;&quot;)">
            <text:p/>
          </table:table-cell>
          <table:table-cell table:formula="of:=IF([.$N363];IF([.O363]=[.O362];SUM([.Q362]);INDEX([.E:.E];[.$P363]));&quot;&quot;)">
            <text:p/>
          </table:table-cell>
          <table:table-cell table:formula="of:=IF([.$N363];IF(SUM([.R362])&lt;[.Q362];SUM([.R362])+1;1);&quot;&quot;)">
            <text:p/>
          </table:table-cell>
          <table:table-cell/>
          <table:table-cell table:formula="of:=IF(ISNUMBER([.$R363]);[.T362]+1;&quot;&quot;)">
            <text:p/>
          </table:table-cell>
          <table:table-cell table:formula="of:=IF([.$N363];[.U362]+1;&quot;&quot;)">
            <text:p/>
          </table:table-cell>
          <table:table-cell table:formula="of:=IF(ISNUMBER([.$O363]);IF([.O363]=[.O362];[.V362];INDEX([.D:.D];MATCH([.O363];[.A:.A];0)));&quot;&quot;)">
            <text:p/>
          </table:table-cell>
          <table:table-cell table:formula="of:=IF([.$N363];[.R363] &amp; &quot;(&quot; &amp;[.Q363] &amp; &quot;)&quot;;&quot;&quot;)">
            <text:p/>
          </table:table-cell>
          <table:table-cell table:formula="of:=IF(ISNUMBER([.$O363]);IF([.$O363]=[.$O362];[.X362];INDEX([.F:.F];[.$P363]));&quot;&quot;)">
            <text:p/>
          </table:table-cell>
          <table:table-cell table:formula="of:=IF([.$N363];IF([.$O363]=[.$O362];[.Y362];INDEX([.G:.G];[.$P363]));&quot;&quot;)">
            <text:p/>
          </table:table-cell>
          <table:table-cell table:formula="of:=IF([.$N363];IF([.$O363]=[.$O362];[.Z362];INDEX([.H:.H];[.$P363]));&quot;&quot;)">
            <text:p/>
          </table:table-cell>
          <table:table-cell table:formula="of:=IF([.$N363];IF([.$O363]=[.$O362];[.AA362];INDEX([.I:.I];[.$P363]));&quot;&quot;)">
            <text:p/>
          </table:table-cell>
        </table:table-row>
        <table:table-row table:style-name="ro1">
          <table:table-cell table:number-columns-repeated="11"/>
          <table:table-cell table:formula="of:=IF(ISNUMBER([.$A364]);[.$B364]+[.$E364]-1;0)" office:value-type="float" office:value="0" calcext:value-type="float">
            <text:p>0</text:p>
          </table:table-cell>
          <table:table-cell table:formula="of:=IFERROR([.C364]+[.$E364]-1;-1)" office:value-type="float" office:value="-1" calcext:value-type="float">
            <text:p>-1</text:p>
          </table:table-cell>
          <table:table-cell table:formula="of:=ISNUMBER([.$O364])" office:value-type="boolean" office:boolean-value="false" calcext:value-type="boolean">
            <text:p>FALSE</text:p>
          </table:table-cell>
          <table:table-cell table:formula="of:=IF([.$R363]=[.$Q363];IF([.O363]&lt;[.$K$1];SUM([.O363])+1;&quot;&quot;);[.O363])">
            <text:p/>
          </table:table-cell>
          <table:table-cell table:formula="of:=IF([.$N364];[.O364]+ROW([.P$2])-1;&quot;&quot;)">
            <text:p/>
          </table:table-cell>
          <table:table-cell table:formula="of:=IF([.$N364];IF([.O364]=[.O363];SUM([.Q363]);INDEX([.E:.E];[.$P364]));&quot;&quot;)">
            <text:p/>
          </table:table-cell>
          <table:table-cell table:formula="of:=IF([.$N364];IF(SUM([.R363])&lt;[.Q363];SUM([.R363])+1;1);&quot;&quot;)">
            <text:p/>
          </table:table-cell>
          <table:table-cell/>
          <table:table-cell table:formula="of:=IF(ISNUMBER([.$R364]);[.T363]+1;&quot;&quot;)">
            <text:p/>
          </table:table-cell>
          <table:table-cell table:formula="of:=IF([.$N364];[.U363]+1;&quot;&quot;)">
            <text:p/>
          </table:table-cell>
          <table:table-cell table:formula="of:=IF(ISNUMBER([.$O364]);IF([.O364]=[.O363];[.V363];INDEX([.D:.D];MATCH([.O364];[.A:.A];0)));&quot;&quot;)">
            <text:p/>
          </table:table-cell>
          <table:table-cell table:formula="of:=IF([.$N364];[.R364] &amp; &quot;(&quot; &amp;[.Q364] &amp; &quot;)&quot;;&quot;&quot;)">
            <text:p/>
          </table:table-cell>
          <table:table-cell table:formula="of:=IF(ISNUMBER([.$O364]);IF([.$O364]=[.$O363];[.X363];INDEX([.F:.F];[.$P364]));&quot;&quot;)">
            <text:p/>
          </table:table-cell>
          <table:table-cell table:formula="of:=IF([.$N364];IF([.$O364]=[.$O363];[.Y363];INDEX([.G:.G];[.$P364]));&quot;&quot;)">
            <text:p/>
          </table:table-cell>
          <table:table-cell table:formula="of:=IF([.$N364];IF([.$O364]=[.$O363];[.Z363];INDEX([.H:.H];[.$P364]));&quot;&quot;)">
            <text:p/>
          </table:table-cell>
          <table:table-cell table:formula="of:=IF([.$N364];IF([.$O364]=[.$O363];[.AA363];INDEX([.I:.I];[.$P364]));&quot;&quot;)">
            <text:p/>
          </table:table-cell>
        </table:table-row>
        <table:table-row table:style-name="ro1">
          <table:table-cell table:number-columns-repeated="11"/>
          <table:table-cell table:formula="of:=IF(ISNUMBER([.$A365]);[.$B365]+[.$E365]-1;0)" office:value-type="float" office:value="0" calcext:value-type="float">
            <text:p>0</text:p>
          </table:table-cell>
          <table:table-cell table:formula="of:=IFERROR([.C365]+[.$E365]-1;-1)" office:value-type="float" office:value="-1" calcext:value-type="float">
            <text:p>-1</text:p>
          </table:table-cell>
          <table:table-cell table:formula="of:=ISNUMBER([.$O365])" office:value-type="boolean" office:boolean-value="false" calcext:value-type="boolean">
            <text:p>FALSE</text:p>
          </table:table-cell>
          <table:table-cell table:formula="of:=IF([.$R364]=[.$Q364];IF([.O364]&lt;[.$K$1];SUM([.O364])+1;&quot;&quot;);[.O364])">
            <text:p/>
          </table:table-cell>
          <table:table-cell table:formula="of:=IF([.$N365];[.O365]+ROW([.P$2])-1;&quot;&quot;)">
            <text:p/>
          </table:table-cell>
          <table:table-cell table:formula="of:=IF([.$N365];IF([.O365]=[.O364];SUM([.Q364]);INDEX([.E:.E];[.$P365]));&quot;&quot;)">
            <text:p/>
          </table:table-cell>
          <table:table-cell table:formula="of:=IF([.$N365];IF(SUM([.R364])&lt;[.Q364];SUM([.R364])+1;1);&quot;&quot;)">
            <text:p/>
          </table:table-cell>
          <table:table-cell/>
          <table:table-cell table:formula="of:=IF(ISNUMBER([.$R365]);[.T364]+1;&quot;&quot;)">
            <text:p/>
          </table:table-cell>
          <table:table-cell table:formula="of:=IF([.$N365];[.U364]+1;&quot;&quot;)">
            <text:p/>
          </table:table-cell>
          <table:table-cell table:formula="of:=IF(ISNUMBER([.$O365]);IF([.O365]=[.O364];[.V364];INDEX([.D:.D];MATCH([.O365];[.A:.A];0)));&quot;&quot;)">
            <text:p/>
          </table:table-cell>
          <table:table-cell table:formula="of:=IF([.$N365];[.R365] &amp; &quot;(&quot; &amp;[.Q365] &amp; &quot;)&quot;;&quot;&quot;)">
            <text:p/>
          </table:table-cell>
          <table:table-cell table:formula="of:=IF(ISNUMBER([.$O365]);IF([.$O365]=[.$O364];[.X364];INDEX([.F:.F];[.$P365]));&quot;&quot;)">
            <text:p/>
          </table:table-cell>
          <table:table-cell table:formula="of:=IF([.$N365];IF([.$O365]=[.$O364];[.Y364];INDEX([.G:.G];[.$P365]));&quot;&quot;)">
            <text:p/>
          </table:table-cell>
          <table:table-cell table:formula="of:=IF([.$N365];IF([.$O365]=[.$O364];[.Z364];INDEX([.H:.H];[.$P365]));&quot;&quot;)">
            <text:p/>
          </table:table-cell>
          <table:table-cell table:formula="of:=IF([.$N365];IF([.$O365]=[.$O364];[.AA364];INDEX([.I:.I];[.$P365]));&quot;&quot;)">
            <text:p/>
          </table:table-cell>
        </table:table-row>
        <table:table-row table:style-name="ro1">
          <table:table-cell table:number-columns-repeated="11"/>
          <table:table-cell table:formula="of:=IF(ISNUMBER([.$A366]);[.$B366]+[.$E366]-1;0)" office:value-type="float" office:value="0" calcext:value-type="float">
            <text:p>0</text:p>
          </table:table-cell>
          <table:table-cell table:formula="of:=IFERROR([.C366]+[.$E366]-1;-1)" office:value-type="float" office:value="-1" calcext:value-type="float">
            <text:p>-1</text:p>
          </table:table-cell>
          <table:table-cell table:formula="of:=ISNUMBER([.$O366])" office:value-type="boolean" office:boolean-value="false" calcext:value-type="boolean">
            <text:p>FALSE</text:p>
          </table:table-cell>
          <table:table-cell table:formula="of:=IF([.$R365]=[.$Q365];IF([.O365]&lt;[.$K$1];SUM([.O365])+1;&quot;&quot;);[.O365])">
            <text:p/>
          </table:table-cell>
          <table:table-cell table:formula="of:=IF([.$N366];[.O366]+ROW([.P$2])-1;&quot;&quot;)">
            <text:p/>
          </table:table-cell>
          <table:table-cell table:formula="of:=IF([.$N366];IF([.O366]=[.O365];SUM([.Q365]);INDEX([.E:.E];[.$P366]));&quot;&quot;)">
            <text:p/>
          </table:table-cell>
          <table:table-cell table:formula="of:=IF([.$N366];IF(SUM([.R365])&lt;[.Q365];SUM([.R365])+1;1);&quot;&quot;)">
            <text:p/>
          </table:table-cell>
          <table:table-cell/>
          <table:table-cell table:formula="of:=IF(ISNUMBER([.$R366]);[.T365]+1;&quot;&quot;)">
            <text:p/>
          </table:table-cell>
          <table:table-cell table:formula="of:=IF([.$N366];[.U365]+1;&quot;&quot;)">
            <text:p/>
          </table:table-cell>
          <table:table-cell table:formula="of:=IF(ISNUMBER([.$O366]);IF([.O366]=[.O365];[.V365];INDEX([.D:.D];MATCH([.O366];[.A:.A];0)));&quot;&quot;)">
            <text:p/>
          </table:table-cell>
          <table:table-cell table:formula="of:=IF([.$N366];[.R366] &amp; &quot;(&quot; &amp;[.Q366] &amp; &quot;)&quot;;&quot;&quot;)">
            <text:p/>
          </table:table-cell>
          <table:table-cell table:formula="of:=IF(ISNUMBER([.$O366]);IF([.$O366]=[.$O365];[.X365];INDEX([.F:.F];[.$P366]));&quot;&quot;)">
            <text:p/>
          </table:table-cell>
          <table:table-cell table:formula="of:=IF([.$N366];IF([.$O366]=[.$O365];[.Y365];INDEX([.G:.G];[.$P366]));&quot;&quot;)">
            <text:p/>
          </table:table-cell>
          <table:table-cell table:formula="of:=IF([.$N366];IF([.$O366]=[.$O365];[.Z365];INDEX([.H:.H];[.$P366]));&quot;&quot;)">
            <text:p/>
          </table:table-cell>
          <table:table-cell table:formula="of:=IF([.$N366];IF([.$O366]=[.$O365];[.AA365];INDEX([.I:.I];[.$P366]));&quot;&quot;)">
            <text:p/>
          </table:table-cell>
        </table:table-row>
        <table:table-row table:style-name="ro1">
          <table:table-cell table:number-columns-repeated="11"/>
          <table:table-cell table:formula="of:=IF(ISNUMBER([.$A367]);[.$B367]+[.$E367]-1;0)" office:value-type="float" office:value="0" calcext:value-type="float">
            <text:p>0</text:p>
          </table:table-cell>
          <table:table-cell table:formula="of:=IFERROR([.C367]+[.$E367]-1;-1)" office:value-type="float" office:value="-1" calcext:value-type="float">
            <text:p>-1</text:p>
          </table:table-cell>
          <table:table-cell table:formula="of:=ISNUMBER([.$O367])" office:value-type="boolean" office:boolean-value="false" calcext:value-type="boolean">
            <text:p>FALSE</text:p>
          </table:table-cell>
          <table:table-cell table:formula="of:=IF([.$R366]=[.$Q366];IF([.O366]&lt;[.$K$1];SUM([.O366])+1;&quot;&quot;);[.O366])">
            <text:p/>
          </table:table-cell>
          <table:table-cell table:formula="of:=IF([.$N367];[.O367]+ROW([.P$2])-1;&quot;&quot;)">
            <text:p/>
          </table:table-cell>
          <table:table-cell table:formula="of:=IF([.$N367];IF([.O367]=[.O366];SUM([.Q366]);INDEX([.E:.E];[.$P367]));&quot;&quot;)">
            <text:p/>
          </table:table-cell>
          <table:table-cell table:formula="of:=IF([.$N367];IF(SUM([.R366])&lt;[.Q366];SUM([.R366])+1;1);&quot;&quot;)">
            <text:p/>
          </table:table-cell>
          <table:table-cell/>
          <table:table-cell table:formula="of:=IF(ISNUMBER([.$R367]);[.T366]+1;&quot;&quot;)">
            <text:p/>
          </table:table-cell>
          <table:table-cell table:formula="of:=IF([.$N367];[.U366]+1;&quot;&quot;)">
            <text:p/>
          </table:table-cell>
          <table:table-cell table:formula="of:=IF(ISNUMBER([.$O367]);IF([.O367]=[.O366];[.V366];INDEX([.D:.D];MATCH([.O367];[.A:.A];0)));&quot;&quot;)">
            <text:p/>
          </table:table-cell>
          <table:table-cell table:formula="of:=IF([.$N367];[.R367] &amp; &quot;(&quot; &amp;[.Q367] &amp; &quot;)&quot;;&quot;&quot;)">
            <text:p/>
          </table:table-cell>
          <table:table-cell table:formula="of:=IF(ISNUMBER([.$O367]);IF([.$O367]=[.$O366];[.X366];INDEX([.F:.F];[.$P367]));&quot;&quot;)">
            <text:p/>
          </table:table-cell>
          <table:table-cell table:formula="of:=IF([.$N367];IF([.$O367]=[.$O366];[.Y366];INDEX([.G:.G];[.$P367]));&quot;&quot;)">
            <text:p/>
          </table:table-cell>
          <table:table-cell table:formula="of:=IF([.$N367];IF([.$O367]=[.$O366];[.Z366];INDEX([.H:.H];[.$P367]));&quot;&quot;)">
            <text:p/>
          </table:table-cell>
          <table:table-cell table:formula="of:=IF([.$N367];IF([.$O367]=[.$O366];[.AA366];INDEX([.I:.I];[.$P367]));&quot;&quot;)">
            <text:p/>
          </table:table-cell>
        </table:table-row>
        <table:table-row table:style-name="ro1">
          <table:table-cell table:number-columns-repeated="11"/>
          <table:table-cell table:formula="of:=IF(ISNUMBER([.$A368]);[.$B368]+[.$E368]-1;0)" office:value-type="float" office:value="0" calcext:value-type="float">
            <text:p>0</text:p>
          </table:table-cell>
          <table:table-cell table:formula="of:=IFERROR([.C368]+[.$E368]-1;-1)" office:value-type="float" office:value="-1" calcext:value-type="float">
            <text:p>-1</text:p>
          </table:table-cell>
          <table:table-cell table:formula="of:=ISNUMBER([.$O368])" office:value-type="boolean" office:boolean-value="false" calcext:value-type="boolean">
            <text:p>FALSE</text:p>
          </table:table-cell>
          <table:table-cell table:formula="of:=IF([.$R367]=[.$Q367];IF([.O367]&lt;[.$K$1];SUM([.O367])+1;&quot;&quot;);[.O367])">
            <text:p/>
          </table:table-cell>
          <table:table-cell table:formula="of:=IF([.$N368];[.O368]+ROW([.P$2])-1;&quot;&quot;)">
            <text:p/>
          </table:table-cell>
          <table:table-cell table:formula="of:=IF([.$N368];IF([.O368]=[.O367];SUM([.Q367]);INDEX([.E:.E];[.$P368]));&quot;&quot;)">
            <text:p/>
          </table:table-cell>
          <table:table-cell table:formula="of:=IF([.$N368];IF(SUM([.R367])&lt;[.Q367];SUM([.R367])+1;1);&quot;&quot;)">
            <text:p/>
          </table:table-cell>
          <table:table-cell/>
          <table:table-cell table:formula="of:=IF(ISNUMBER([.$R368]);[.T367]+1;&quot;&quot;)">
            <text:p/>
          </table:table-cell>
          <table:table-cell table:formula="of:=IF([.$N368];[.U367]+1;&quot;&quot;)">
            <text:p/>
          </table:table-cell>
          <table:table-cell table:formula="of:=IF(ISNUMBER([.$O368]);IF([.O368]=[.O367];[.V367];INDEX([.D:.D];MATCH([.O368];[.A:.A];0)));&quot;&quot;)">
            <text:p/>
          </table:table-cell>
          <table:table-cell table:formula="of:=IF([.$N368];[.R368] &amp; &quot;(&quot; &amp;[.Q368] &amp; &quot;)&quot;;&quot;&quot;)">
            <text:p/>
          </table:table-cell>
          <table:table-cell table:formula="of:=IF(ISNUMBER([.$O368]);IF([.$O368]=[.$O367];[.X367];INDEX([.F:.F];[.$P368]));&quot;&quot;)">
            <text:p/>
          </table:table-cell>
          <table:table-cell table:formula="of:=IF([.$N368];IF([.$O368]=[.$O367];[.Y367];INDEX([.G:.G];[.$P368]));&quot;&quot;)">
            <text:p/>
          </table:table-cell>
          <table:table-cell table:formula="of:=IF([.$N368];IF([.$O368]=[.$O367];[.Z367];INDEX([.H:.H];[.$P368]));&quot;&quot;)">
            <text:p/>
          </table:table-cell>
          <table:table-cell table:formula="of:=IF([.$N368];IF([.$O368]=[.$O367];[.AA367];INDEX([.I:.I];[.$P368]));&quot;&quot;)">
            <text:p/>
          </table:table-cell>
        </table:table-row>
        <table:table-row table:style-name="ro1">
          <table:table-cell table:number-columns-repeated="11"/>
          <table:table-cell table:formula="of:=IF(ISNUMBER([.$A369]);[.$B369]+[.$E369]-1;0)" office:value-type="float" office:value="0" calcext:value-type="float">
            <text:p>0</text:p>
          </table:table-cell>
          <table:table-cell table:formula="of:=IFERROR([.C369]+[.$E369]-1;-1)" office:value-type="float" office:value="-1" calcext:value-type="float">
            <text:p>-1</text:p>
          </table:table-cell>
          <table:table-cell table:formula="of:=ISNUMBER([.$O369])" office:value-type="boolean" office:boolean-value="false" calcext:value-type="boolean">
            <text:p>FALSE</text:p>
          </table:table-cell>
          <table:table-cell table:formula="of:=IF([.$R368]=[.$Q368];IF([.O368]&lt;[.$K$1];SUM([.O368])+1;&quot;&quot;);[.O368])">
            <text:p/>
          </table:table-cell>
          <table:table-cell table:formula="of:=IF([.$N369];[.O369]+ROW([.P$2])-1;&quot;&quot;)">
            <text:p/>
          </table:table-cell>
          <table:table-cell table:formula="of:=IF([.$N369];IF([.O369]=[.O368];SUM([.Q368]);INDEX([.E:.E];[.$P369]));&quot;&quot;)">
            <text:p/>
          </table:table-cell>
          <table:table-cell table:formula="of:=IF([.$N369];IF(SUM([.R368])&lt;[.Q368];SUM([.R368])+1;1);&quot;&quot;)">
            <text:p/>
          </table:table-cell>
          <table:table-cell/>
          <table:table-cell table:formula="of:=IF(ISNUMBER([.$R369]);[.T368]+1;&quot;&quot;)">
            <text:p/>
          </table:table-cell>
          <table:table-cell table:formula="of:=IF([.$N369];[.U368]+1;&quot;&quot;)">
            <text:p/>
          </table:table-cell>
          <table:table-cell table:formula="of:=IF(ISNUMBER([.$O369]);IF([.O369]=[.O368];[.V368];INDEX([.D:.D];MATCH([.O369];[.A:.A];0)));&quot;&quot;)">
            <text:p/>
          </table:table-cell>
          <table:table-cell table:formula="of:=IF([.$N369];[.R369] &amp; &quot;(&quot; &amp;[.Q369] &amp; &quot;)&quot;;&quot;&quot;)">
            <text:p/>
          </table:table-cell>
          <table:table-cell table:formula="of:=IF(ISNUMBER([.$O369]);IF([.$O369]=[.$O368];[.X368];INDEX([.F:.F];[.$P369]));&quot;&quot;)">
            <text:p/>
          </table:table-cell>
          <table:table-cell table:formula="of:=IF([.$N369];IF([.$O369]=[.$O368];[.Y368];INDEX([.G:.G];[.$P369]));&quot;&quot;)">
            <text:p/>
          </table:table-cell>
          <table:table-cell table:formula="of:=IF([.$N369];IF([.$O369]=[.$O368];[.Z368];INDEX([.H:.H];[.$P369]));&quot;&quot;)">
            <text:p/>
          </table:table-cell>
          <table:table-cell table:formula="of:=IF([.$N369];IF([.$O369]=[.$O368];[.AA368];INDEX([.I:.I];[.$P369]));&quot;&quot;)">
            <text:p/>
          </table:table-cell>
        </table:table-row>
        <table:table-row table:style-name="ro1">
          <table:table-cell table:number-columns-repeated="11"/>
          <table:table-cell table:formula="of:=IF(ISNUMBER([.$A370]);[.$B370]+[.$E370]-1;0)" office:value-type="float" office:value="0" calcext:value-type="float">
            <text:p>0</text:p>
          </table:table-cell>
          <table:table-cell table:formula="of:=IFERROR([.C370]+[.$E370]-1;-1)" office:value-type="float" office:value="-1" calcext:value-type="float">
            <text:p>-1</text:p>
          </table:table-cell>
          <table:table-cell table:formula="of:=ISNUMBER([.$O370])" office:value-type="boolean" office:boolean-value="false" calcext:value-type="boolean">
            <text:p>FALSE</text:p>
          </table:table-cell>
          <table:table-cell table:formula="of:=IF([.$R369]=[.$Q369];IF([.O369]&lt;[.$K$1];SUM([.O369])+1;&quot;&quot;);[.O369])">
            <text:p/>
          </table:table-cell>
          <table:table-cell table:formula="of:=IF([.$N370];[.O370]+ROW([.P$2])-1;&quot;&quot;)">
            <text:p/>
          </table:table-cell>
          <table:table-cell table:formula="of:=IF([.$N370];IF([.O370]=[.O369];SUM([.Q369]);INDEX([.E:.E];[.$P370]));&quot;&quot;)">
            <text:p/>
          </table:table-cell>
          <table:table-cell table:formula="of:=IF([.$N370];IF(SUM([.R369])&lt;[.Q369];SUM([.R369])+1;1);&quot;&quot;)">
            <text:p/>
          </table:table-cell>
          <table:table-cell/>
          <table:table-cell table:formula="of:=IF(ISNUMBER([.$R370]);[.T369]+1;&quot;&quot;)">
            <text:p/>
          </table:table-cell>
          <table:table-cell table:formula="of:=IF([.$N370];[.U369]+1;&quot;&quot;)">
            <text:p/>
          </table:table-cell>
          <table:table-cell table:formula="of:=IF(ISNUMBER([.$O370]);IF([.O370]=[.O369];[.V369];INDEX([.D:.D];MATCH([.O370];[.A:.A];0)));&quot;&quot;)">
            <text:p/>
          </table:table-cell>
          <table:table-cell table:formula="of:=IF([.$N370];[.R370] &amp; &quot;(&quot; &amp;[.Q370] &amp; &quot;)&quot;;&quot;&quot;)">
            <text:p/>
          </table:table-cell>
          <table:table-cell table:formula="of:=IF(ISNUMBER([.$O370]);IF([.$O370]=[.$O369];[.X369];INDEX([.F:.F];[.$P370]));&quot;&quot;)">
            <text:p/>
          </table:table-cell>
          <table:table-cell table:formula="of:=IF([.$N370];IF([.$O370]=[.$O369];[.Y369];INDEX([.G:.G];[.$P370]));&quot;&quot;)">
            <text:p/>
          </table:table-cell>
          <table:table-cell table:formula="of:=IF([.$N370];IF([.$O370]=[.$O369];[.Z369];INDEX([.H:.H];[.$P370]));&quot;&quot;)">
            <text:p/>
          </table:table-cell>
          <table:table-cell table:formula="of:=IF([.$N370];IF([.$O370]=[.$O369];[.AA369];INDEX([.I:.I];[.$P370]));&quot;&quot;)">
            <text:p/>
          </table:table-cell>
        </table:table-row>
        <table:table-row table:style-name="ro1">
          <table:table-cell table:number-columns-repeated="11"/>
          <table:table-cell table:formula="of:=IF(ISNUMBER([.$A371]);[.$B371]+[.$E371]-1;0)" office:value-type="float" office:value="0" calcext:value-type="float">
            <text:p>0</text:p>
          </table:table-cell>
          <table:table-cell table:formula="of:=IFERROR([.C371]+[.$E371]-1;-1)" office:value-type="float" office:value="-1" calcext:value-type="float">
            <text:p>-1</text:p>
          </table:table-cell>
          <table:table-cell table:formula="of:=ISNUMBER([.$O371])" office:value-type="boolean" office:boolean-value="false" calcext:value-type="boolean">
            <text:p>FALSE</text:p>
          </table:table-cell>
          <table:table-cell table:formula="of:=IF([.$R370]=[.$Q370];IF([.O370]&lt;[.$K$1];SUM([.O370])+1;&quot;&quot;);[.O370])">
            <text:p/>
          </table:table-cell>
          <table:table-cell table:formula="of:=IF([.$N371];[.O371]+ROW([.P$2])-1;&quot;&quot;)">
            <text:p/>
          </table:table-cell>
          <table:table-cell table:formula="of:=IF([.$N371];IF([.O371]=[.O370];SUM([.Q370]);INDEX([.E:.E];[.$P371]));&quot;&quot;)">
            <text:p/>
          </table:table-cell>
          <table:table-cell table:formula="of:=IF([.$N371];IF(SUM([.R370])&lt;[.Q370];SUM([.R370])+1;1);&quot;&quot;)">
            <text:p/>
          </table:table-cell>
          <table:table-cell/>
          <table:table-cell table:formula="of:=IF(ISNUMBER([.$R371]);[.T370]+1;&quot;&quot;)">
            <text:p/>
          </table:table-cell>
          <table:table-cell table:formula="of:=IF([.$N371];[.U370]+1;&quot;&quot;)">
            <text:p/>
          </table:table-cell>
          <table:table-cell table:formula="of:=IF(ISNUMBER([.$O371]);IF([.O371]=[.O370];[.V370];INDEX([.D:.D];MATCH([.O371];[.A:.A];0)));&quot;&quot;)">
            <text:p/>
          </table:table-cell>
          <table:table-cell table:formula="of:=IF([.$N371];[.R371] &amp; &quot;(&quot; &amp;[.Q371] &amp; &quot;)&quot;;&quot;&quot;)">
            <text:p/>
          </table:table-cell>
          <table:table-cell table:formula="of:=IF(ISNUMBER([.$O371]);IF([.$O371]=[.$O370];[.X370];INDEX([.F:.F];[.$P371]));&quot;&quot;)">
            <text:p/>
          </table:table-cell>
          <table:table-cell table:formula="of:=IF([.$N371];IF([.$O371]=[.$O370];[.Y370];INDEX([.G:.G];[.$P371]));&quot;&quot;)">
            <text:p/>
          </table:table-cell>
          <table:table-cell table:formula="of:=IF([.$N371];IF([.$O371]=[.$O370];[.Z370];INDEX([.H:.H];[.$P371]));&quot;&quot;)">
            <text:p/>
          </table:table-cell>
          <table:table-cell table:formula="of:=IF([.$N371];IF([.$O371]=[.$O370];[.AA370];INDEX([.I:.I];[.$P371]));&quot;&quot;)">
            <text:p/>
          </table:table-cell>
        </table:table-row>
        <table:table-row table:style-name="ro1">
          <table:table-cell table:number-columns-repeated="11"/>
          <table:table-cell table:formula="of:=IF(ISNUMBER([.$A372]);[.$B372]+[.$E372]-1;0)" office:value-type="float" office:value="0" calcext:value-type="float">
            <text:p>0</text:p>
          </table:table-cell>
          <table:table-cell table:formula="of:=IFERROR([.C372]+[.$E372]-1;-1)" office:value-type="float" office:value="-1" calcext:value-type="float">
            <text:p>-1</text:p>
          </table:table-cell>
          <table:table-cell table:formula="of:=ISNUMBER([.$O372])" office:value-type="boolean" office:boolean-value="false" calcext:value-type="boolean">
            <text:p>FALSE</text:p>
          </table:table-cell>
          <table:table-cell table:formula="of:=IF([.$R371]=[.$Q371];IF([.O371]&lt;[.$K$1];SUM([.O371])+1;&quot;&quot;);[.O371])">
            <text:p/>
          </table:table-cell>
          <table:table-cell table:formula="of:=IF([.$N372];[.O372]+ROW([.P$2])-1;&quot;&quot;)">
            <text:p/>
          </table:table-cell>
          <table:table-cell table:formula="of:=IF([.$N372];IF([.O372]=[.O371];SUM([.Q371]);INDEX([.E:.E];[.$P372]));&quot;&quot;)">
            <text:p/>
          </table:table-cell>
          <table:table-cell table:formula="of:=IF([.$N372];IF(SUM([.R371])&lt;[.Q371];SUM([.R371])+1;1);&quot;&quot;)">
            <text:p/>
          </table:table-cell>
          <table:table-cell/>
          <table:table-cell table:formula="of:=IF(ISNUMBER([.$R372]);[.T371]+1;&quot;&quot;)">
            <text:p/>
          </table:table-cell>
          <table:table-cell table:formula="of:=IF([.$N372];[.U371]+1;&quot;&quot;)">
            <text:p/>
          </table:table-cell>
          <table:table-cell table:formula="of:=IF(ISNUMBER([.$O372]);IF([.O372]=[.O371];[.V371];INDEX([.D:.D];MATCH([.O372];[.A:.A];0)));&quot;&quot;)">
            <text:p/>
          </table:table-cell>
          <table:table-cell table:formula="of:=IF([.$N372];[.R372] &amp; &quot;(&quot; &amp;[.Q372] &amp; &quot;)&quot;;&quot;&quot;)">
            <text:p/>
          </table:table-cell>
          <table:table-cell table:formula="of:=IF(ISNUMBER([.$O372]);IF([.$O372]=[.$O371];[.X371];INDEX([.F:.F];[.$P372]));&quot;&quot;)">
            <text:p/>
          </table:table-cell>
          <table:table-cell table:formula="of:=IF([.$N372];IF([.$O372]=[.$O371];[.Y371];INDEX([.G:.G];[.$P372]));&quot;&quot;)">
            <text:p/>
          </table:table-cell>
          <table:table-cell table:formula="of:=IF([.$N372];IF([.$O372]=[.$O371];[.Z371];INDEX([.H:.H];[.$P372]));&quot;&quot;)">
            <text:p/>
          </table:table-cell>
          <table:table-cell table:formula="of:=IF([.$N372];IF([.$O372]=[.$O371];[.AA371];INDEX([.I:.I];[.$P372]));&quot;&quot;)">
            <text:p/>
          </table:table-cell>
        </table:table-row>
        <table:table-row table:style-name="ro1">
          <table:table-cell table:number-columns-repeated="11"/>
          <table:table-cell table:formula="of:=IF(ISNUMBER([.$A373]);[.$B373]+[.$E373]-1;0)" office:value-type="float" office:value="0" calcext:value-type="float">
            <text:p>0</text:p>
          </table:table-cell>
          <table:table-cell table:formula="of:=IFERROR([.C373]+[.$E373]-1;-1)" office:value-type="float" office:value="-1" calcext:value-type="float">
            <text:p>-1</text:p>
          </table:table-cell>
          <table:table-cell table:formula="of:=ISNUMBER([.$O373])" office:value-type="boolean" office:boolean-value="false" calcext:value-type="boolean">
            <text:p>FALSE</text:p>
          </table:table-cell>
          <table:table-cell table:formula="of:=IF([.$R372]=[.$Q372];IF([.O372]&lt;[.$K$1];SUM([.O372])+1;&quot;&quot;);[.O372])">
            <text:p/>
          </table:table-cell>
          <table:table-cell table:formula="of:=IF([.$N373];[.O373]+ROW([.P$2])-1;&quot;&quot;)">
            <text:p/>
          </table:table-cell>
          <table:table-cell table:formula="of:=IF([.$N373];IF([.O373]=[.O372];SUM([.Q372]);INDEX([.E:.E];[.$P373]));&quot;&quot;)">
            <text:p/>
          </table:table-cell>
          <table:table-cell table:formula="of:=IF([.$N373];IF(SUM([.R372])&lt;[.Q372];SUM([.R372])+1;1);&quot;&quot;)">
            <text:p/>
          </table:table-cell>
          <table:table-cell/>
          <table:table-cell table:formula="of:=IF(ISNUMBER([.$R373]);[.T372]+1;&quot;&quot;)">
            <text:p/>
          </table:table-cell>
          <table:table-cell table:formula="of:=IF([.$N373];[.U372]+1;&quot;&quot;)">
            <text:p/>
          </table:table-cell>
          <table:table-cell table:formula="of:=IF(ISNUMBER([.$O373]);IF([.O373]=[.O372];[.V372];INDEX([.D:.D];MATCH([.O373];[.A:.A];0)));&quot;&quot;)">
            <text:p/>
          </table:table-cell>
          <table:table-cell table:formula="of:=IF([.$N373];[.R373] &amp; &quot;(&quot; &amp;[.Q373] &amp; &quot;)&quot;;&quot;&quot;)">
            <text:p/>
          </table:table-cell>
          <table:table-cell table:formula="of:=IF(ISNUMBER([.$O373]);IF([.$O373]=[.$O372];[.X372];INDEX([.F:.F];[.$P373]));&quot;&quot;)">
            <text:p/>
          </table:table-cell>
          <table:table-cell table:formula="of:=IF([.$N373];IF([.$O373]=[.$O372];[.Y372];INDEX([.G:.G];[.$P373]));&quot;&quot;)">
            <text:p/>
          </table:table-cell>
          <table:table-cell table:formula="of:=IF([.$N373];IF([.$O373]=[.$O372];[.Z372];INDEX([.H:.H];[.$P373]));&quot;&quot;)">
            <text:p/>
          </table:table-cell>
          <table:table-cell table:formula="of:=IF([.$N373];IF([.$O373]=[.$O372];[.AA372];INDEX([.I:.I];[.$P373]));&quot;&quot;)">
            <text:p/>
          </table:table-cell>
        </table:table-row>
        <table:table-row table:style-name="ro1">
          <table:table-cell table:number-columns-repeated="11"/>
          <table:table-cell table:formula="of:=IF(ISNUMBER([.$A374]);[.$B374]+[.$E374]-1;0)" office:value-type="float" office:value="0" calcext:value-type="float">
            <text:p>0</text:p>
          </table:table-cell>
          <table:table-cell table:formula="of:=IFERROR([.C374]+[.$E374]-1;-1)" office:value-type="float" office:value="-1" calcext:value-type="float">
            <text:p>-1</text:p>
          </table:table-cell>
          <table:table-cell table:formula="of:=ISNUMBER([.$O374])" office:value-type="boolean" office:boolean-value="false" calcext:value-type="boolean">
            <text:p>FALSE</text:p>
          </table:table-cell>
          <table:table-cell table:formula="of:=IF([.$R373]=[.$Q373];IF([.O373]&lt;[.$K$1];SUM([.O373])+1;&quot;&quot;);[.O373])">
            <text:p/>
          </table:table-cell>
          <table:table-cell table:formula="of:=IF([.$N374];[.O374]+ROW([.P$2])-1;&quot;&quot;)">
            <text:p/>
          </table:table-cell>
          <table:table-cell table:formula="of:=IF([.$N374];IF([.O374]=[.O373];SUM([.Q373]);INDEX([.E:.E];[.$P374]));&quot;&quot;)">
            <text:p/>
          </table:table-cell>
          <table:table-cell table:formula="of:=IF([.$N374];IF(SUM([.R373])&lt;[.Q373];SUM([.R373])+1;1);&quot;&quot;)">
            <text:p/>
          </table:table-cell>
          <table:table-cell/>
          <table:table-cell table:formula="of:=IF(ISNUMBER([.$R374]);[.T373]+1;&quot;&quot;)">
            <text:p/>
          </table:table-cell>
          <table:table-cell table:formula="of:=IF([.$N374];[.U373]+1;&quot;&quot;)">
            <text:p/>
          </table:table-cell>
          <table:table-cell table:formula="of:=IF(ISNUMBER([.$O374]);IF([.O374]=[.O373];[.V373];INDEX([.D:.D];MATCH([.O374];[.A:.A];0)));&quot;&quot;)">
            <text:p/>
          </table:table-cell>
          <table:table-cell table:formula="of:=IF([.$N374];[.R374] &amp; &quot;(&quot; &amp;[.Q374] &amp; &quot;)&quot;;&quot;&quot;)">
            <text:p/>
          </table:table-cell>
          <table:table-cell table:formula="of:=IF(ISNUMBER([.$O374]);IF([.$O374]=[.$O373];[.X373];INDEX([.F:.F];[.$P374]));&quot;&quot;)">
            <text:p/>
          </table:table-cell>
          <table:table-cell table:formula="of:=IF([.$N374];IF([.$O374]=[.$O373];[.Y373];INDEX([.G:.G];[.$P374]));&quot;&quot;)">
            <text:p/>
          </table:table-cell>
          <table:table-cell table:formula="of:=IF([.$N374];IF([.$O374]=[.$O373];[.Z373];INDEX([.H:.H];[.$P374]));&quot;&quot;)">
            <text:p/>
          </table:table-cell>
          <table:table-cell table:formula="of:=IF([.$N374];IF([.$O374]=[.$O373];[.AA373];INDEX([.I:.I];[.$P374]));&quot;&quot;)">
            <text:p/>
          </table:table-cell>
        </table:table-row>
        <table:table-row table:style-name="ro1">
          <table:table-cell table:number-columns-repeated="11"/>
          <table:table-cell table:formula="of:=IF(ISNUMBER([.$A375]);[.$B375]+[.$E375]-1;0)" office:value-type="float" office:value="0" calcext:value-type="float">
            <text:p>0</text:p>
          </table:table-cell>
          <table:table-cell table:formula="of:=IFERROR([.C375]+[.$E375]-1;-1)" office:value-type="float" office:value="-1" calcext:value-type="float">
            <text:p>-1</text:p>
          </table:table-cell>
          <table:table-cell table:formula="of:=ISNUMBER([.$O375])" office:value-type="boolean" office:boolean-value="false" calcext:value-type="boolean">
            <text:p>FALSE</text:p>
          </table:table-cell>
          <table:table-cell table:formula="of:=IF([.$R374]=[.$Q374];IF([.O374]&lt;[.$K$1];SUM([.O374])+1;&quot;&quot;);[.O374])">
            <text:p/>
          </table:table-cell>
          <table:table-cell table:formula="of:=IF([.$N375];[.O375]+ROW([.P$2])-1;&quot;&quot;)">
            <text:p/>
          </table:table-cell>
          <table:table-cell table:formula="of:=IF([.$N375];IF([.O375]=[.O374];SUM([.Q374]);INDEX([.E:.E];[.$P375]));&quot;&quot;)">
            <text:p/>
          </table:table-cell>
          <table:table-cell table:formula="of:=IF([.$N375];IF(SUM([.R374])&lt;[.Q374];SUM([.R374])+1;1);&quot;&quot;)">
            <text:p/>
          </table:table-cell>
          <table:table-cell/>
          <table:table-cell table:formula="of:=IF(ISNUMBER([.$R375]);[.T374]+1;&quot;&quot;)">
            <text:p/>
          </table:table-cell>
          <table:table-cell table:formula="of:=IF([.$N375];[.U374]+1;&quot;&quot;)">
            <text:p/>
          </table:table-cell>
          <table:table-cell table:formula="of:=IF(ISNUMBER([.$O375]);IF([.O375]=[.O374];[.V374];INDEX([.D:.D];MATCH([.O375];[.A:.A];0)));&quot;&quot;)">
            <text:p/>
          </table:table-cell>
          <table:table-cell table:formula="of:=IF([.$N375];[.R375] &amp; &quot;(&quot; &amp;[.Q375] &amp; &quot;)&quot;;&quot;&quot;)">
            <text:p/>
          </table:table-cell>
          <table:table-cell table:formula="of:=IF(ISNUMBER([.$O375]);IF([.$O375]=[.$O374];[.X374];INDEX([.F:.F];[.$P375]));&quot;&quot;)">
            <text:p/>
          </table:table-cell>
          <table:table-cell table:formula="of:=IF([.$N375];IF([.$O375]=[.$O374];[.Y374];INDEX([.G:.G];[.$P375]));&quot;&quot;)">
            <text:p/>
          </table:table-cell>
          <table:table-cell table:formula="of:=IF([.$N375];IF([.$O375]=[.$O374];[.Z374];INDEX([.H:.H];[.$P375]));&quot;&quot;)">
            <text:p/>
          </table:table-cell>
          <table:table-cell table:formula="of:=IF([.$N375];IF([.$O375]=[.$O374];[.AA374];INDEX([.I:.I];[.$P375]));&quot;&quot;)">
            <text:p/>
          </table:table-cell>
        </table:table-row>
        <table:table-row table:style-name="ro1">
          <table:table-cell table:number-columns-repeated="11"/>
          <table:table-cell table:formula="of:=IF(ISNUMBER([.$A376]);[.$B376]+[.$E376]-1;0)" office:value-type="float" office:value="0" calcext:value-type="float">
            <text:p>0</text:p>
          </table:table-cell>
          <table:table-cell table:formula="of:=IFERROR([.C376]+[.$E376]-1;-1)" office:value-type="float" office:value="-1" calcext:value-type="float">
            <text:p>-1</text:p>
          </table:table-cell>
          <table:table-cell table:formula="of:=ISNUMBER([.$O376])" office:value-type="boolean" office:boolean-value="false" calcext:value-type="boolean">
            <text:p>FALSE</text:p>
          </table:table-cell>
          <table:table-cell table:formula="of:=IF([.$R375]=[.$Q375];IF([.O375]&lt;[.$K$1];SUM([.O375])+1;&quot;&quot;);[.O375])">
            <text:p/>
          </table:table-cell>
          <table:table-cell table:formula="of:=IF([.$N376];[.O376]+ROW([.P$2])-1;&quot;&quot;)">
            <text:p/>
          </table:table-cell>
          <table:table-cell table:formula="of:=IF([.$N376];IF([.O376]=[.O375];SUM([.Q375]);INDEX([.E:.E];[.$P376]));&quot;&quot;)">
            <text:p/>
          </table:table-cell>
          <table:table-cell table:formula="of:=IF([.$N376];IF(SUM([.R375])&lt;[.Q375];SUM([.R375])+1;1);&quot;&quot;)">
            <text:p/>
          </table:table-cell>
          <table:table-cell/>
          <table:table-cell table:formula="of:=IF(ISNUMBER([.$R376]);[.T375]+1;&quot;&quot;)">
            <text:p/>
          </table:table-cell>
          <table:table-cell table:formula="of:=IF([.$N376];[.U375]+1;&quot;&quot;)">
            <text:p/>
          </table:table-cell>
          <table:table-cell table:formula="of:=IF(ISNUMBER([.$O376]);IF([.O376]=[.O375];[.V375];INDEX([.D:.D];MATCH([.O376];[.A:.A];0)));&quot;&quot;)">
            <text:p/>
          </table:table-cell>
          <table:table-cell table:formula="of:=IF([.$N376];[.R376] &amp; &quot;(&quot; &amp;[.Q376] &amp; &quot;)&quot;;&quot;&quot;)">
            <text:p/>
          </table:table-cell>
          <table:table-cell table:formula="of:=IF(ISNUMBER([.$O376]);IF([.$O376]=[.$O375];[.X375];INDEX([.F:.F];[.$P376]));&quot;&quot;)">
            <text:p/>
          </table:table-cell>
          <table:table-cell table:formula="of:=IF([.$N376];IF([.$O376]=[.$O375];[.Y375];INDEX([.G:.G];[.$P376]));&quot;&quot;)">
            <text:p/>
          </table:table-cell>
          <table:table-cell table:formula="of:=IF([.$N376];IF([.$O376]=[.$O375];[.Z375];INDEX([.H:.H];[.$P376]));&quot;&quot;)">
            <text:p/>
          </table:table-cell>
          <table:table-cell table:formula="of:=IF([.$N376];IF([.$O376]=[.$O375];[.AA375];INDEX([.I:.I];[.$P376]));&quot;&quot;)">
            <text:p/>
          </table:table-cell>
        </table:table-row>
        <table:table-row table:style-name="ro1">
          <table:table-cell table:number-columns-repeated="11"/>
          <table:table-cell table:formula="of:=IF(ISNUMBER([.$A377]);[.$B377]+[.$E377]-1;0)" office:value-type="float" office:value="0" calcext:value-type="float">
            <text:p>0</text:p>
          </table:table-cell>
          <table:table-cell table:formula="of:=IFERROR([.C377]+[.$E377]-1;-1)" office:value-type="float" office:value="-1" calcext:value-type="float">
            <text:p>-1</text:p>
          </table:table-cell>
          <table:table-cell table:formula="of:=ISNUMBER([.$O377])" office:value-type="boolean" office:boolean-value="false" calcext:value-type="boolean">
            <text:p>FALSE</text:p>
          </table:table-cell>
          <table:table-cell table:formula="of:=IF([.$R376]=[.$Q376];IF([.O376]&lt;[.$K$1];SUM([.O376])+1;&quot;&quot;);[.O376])">
            <text:p/>
          </table:table-cell>
          <table:table-cell table:formula="of:=IF([.$N377];[.O377]+ROW([.P$2])-1;&quot;&quot;)">
            <text:p/>
          </table:table-cell>
          <table:table-cell table:formula="of:=IF([.$N377];IF([.O377]=[.O376];SUM([.Q376]);INDEX([.E:.E];[.$P377]));&quot;&quot;)">
            <text:p/>
          </table:table-cell>
          <table:table-cell table:formula="of:=IF([.$N377];IF(SUM([.R376])&lt;[.Q376];SUM([.R376])+1;1);&quot;&quot;)">
            <text:p/>
          </table:table-cell>
          <table:table-cell/>
          <table:table-cell table:formula="of:=IF(ISNUMBER([.$R377]);[.T376]+1;&quot;&quot;)">
            <text:p/>
          </table:table-cell>
          <table:table-cell table:formula="of:=IF([.$N377];[.U376]+1;&quot;&quot;)">
            <text:p/>
          </table:table-cell>
          <table:table-cell table:formula="of:=IF(ISNUMBER([.$O377]);IF([.O377]=[.O376];[.V376];INDEX([.D:.D];MATCH([.O377];[.A:.A];0)));&quot;&quot;)">
            <text:p/>
          </table:table-cell>
          <table:table-cell table:formula="of:=IF([.$N377];[.R377] &amp; &quot;(&quot; &amp;[.Q377] &amp; &quot;)&quot;;&quot;&quot;)">
            <text:p/>
          </table:table-cell>
          <table:table-cell table:formula="of:=IF(ISNUMBER([.$O377]);IF([.$O377]=[.$O376];[.X376];INDEX([.F:.F];[.$P377]));&quot;&quot;)">
            <text:p/>
          </table:table-cell>
          <table:table-cell table:formula="of:=IF([.$N377];IF([.$O377]=[.$O376];[.Y376];INDEX([.G:.G];[.$P377]));&quot;&quot;)">
            <text:p/>
          </table:table-cell>
          <table:table-cell table:formula="of:=IF([.$N377];IF([.$O377]=[.$O376];[.Z376];INDEX([.H:.H];[.$P377]));&quot;&quot;)">
            <text:p/>
          </table:table-cell>
          <table:table-cell table:formula="of:=IF([.$N377];IF([.$O377]=[.$O376];[.AA376];INDEX([.I:.I];[.$P377]));&quot;&quot;)">
            <text:p/>
          </table:table-cell>
        </table:table-row>
        <table:table-row table:style-name="ro1">
          <table:table-cell table:number-columns-repeated="11"/>
          <table:table-cell table:formula="of:=IF(ISNUMBER([.$A378]);[.$B378]+[.$E378]-1;0)" office:value-type="float" office:value="0" calcext:value-type="float">
            <text:p>0</text:p>
          </table:table-cell>
          <table:table-cell table:formula="of:=IFERROR([.C378]+[.$E378]-1;-1)" office:value-type="float" office:value="-1" calcext:value-type="float">
            <text:p>-1</text:p>
          </table:table-cell>
          <table:table-cell table:formula="of:=ISNUMBER([.$O378])" office:value-type="boolean" office:boolean-value="false" calcext:value-type="boolean">
            <text:p>FALSE</text:p>
          </table:table-cell>
          <table:table-cell table:formula="of:=IF([.$R377]=[.$Q377];IF([.O377]&lt;[.$K$1];SUM([.O377])+1;&quot;&quot;);[.O377])">
            <text:p/>
          </table:table-cell>
          <table:table-cell table:formula="of:=IF([.$N378];[.O378]+ROW([.P$2])-1;&quot;&quot;)">
            <text:p/>
          </table:table-cell>
          <table:table-cell table:formula="of:=IF([.$N378];IF([.O378]=[.O377];SUM([.Q377]);INDEX([.E:.E];[.$P378]));&quot;&quot;)">
            <text:p/>
          </table:table-cell>
          <table:table-cell table:formula="of:=IF([.$N378];IF(SUM([.R377])&lt;[.Q377];SUM([.R377])+1;1);&quot;&quot;)">
            <text:p/>
          </table:table-cell>
          <table:table-cell/>
          <table:table-cell table:formula="of:=IF(ISNUMBER([.$R378]);[.T377]+1;&quot;&quot;)">
            <text:p/>
          </table:table-cell>
          <table:table-cell table:formula="of:=IF([.$N378];[.U377]+1;&quot;&quot;)">
            <text:p/>
          </table:table-cell>
          <table:table-cell table:formula="of:=IF(ISNUMBER([.$O378]);IF([.O378]=[.O377];[.V377];INDEX([.D:.D];MATCH([.O378];[.A:.A];0)));&quot;&quot;)">
            <text:p/>
          </table:table-cell>
          <table:table-cell table:formula="of:=IF([.$N378];[.R378] &amp; &quot;(&quot; &amp;[.Q378] &amp; &quot;)&quot;;&quot;&quot;)">
            <text:p/>
          </table:table-cell>
          <table:table-cell table:formula="of:=IF(ISNUMBER([.$O378]);IF([.$O378]=[.$O377];[.X377];INDEX([.F:.F];[.$P378]));&quot;&quot;)">
            <text:p/>
          </table:table-cell>
          <table:table-cell table:formula="of:=IF([.$N378];IF([.$O378]=[.$O377];[.Y377];INDEX([.G:.G];[.$P378]));&quot;&quot;)">
            <text:p/>
          </table:table-cell>
          <table:table-cell table:formula="of:=IF([.$N378];IF([.$O378]=[.$O377];[.Z377];INDEX([.H:.H];[.$P378]));&quot;&quot;)">
            <text:p/>
          </table:table-cell>
          <table:table-cell table:formula="of:=IF([.$N378];IF([.$O378]=[.$O377];[.AA377];INDEX([.I:.I];[.$P378]));&quot;&quot;)">
            <text:p/>
          </table:table-cell>
        </table:table-row>
        <table:table-row table:style-name="ro1">
          <table:table-cell table:number-columns-repeated="11"/>
          <table:table-cell table:formula="of:=IF(ISNUMBER([.$A379]);[.$B379]+[.$E379]-1;0)" office:value-type="float" office:value="0" calcext:value-type="float">
            <text:p>0</text:p>
          </table:table-cell>
          <table:table-cell table:formula="of:=IFERROR([.C379]+[.$E379]-1;-1)" office:value-type="float" office:value="-1" calcext:value-type="float">
            <text:p>-1</text:p>
          </table:table-cell>
          <table:table-cell table:formula="of:=ISNUMBER([.$O379])" office:value-type="boolean" office:boolean-value="false" calcext:value-type="boolean">
            <text:p>FALSE</text:p>
          </table:table-cell>
          <table:table-cell table:formula="of:=IF([.$R378]=[.$Q378];IF([.O378]&lt;[.$K$1];SUM([.O378])+1;&quot;&quot;);[.O378])">
            <text:p/>
          </table:table-cell>
          <table:table-cell table:formula="of:=IF([.$N379];[.O379]+ROW([.P$2])-1;&quot;&quot;)">
            <text:p/>
          </table:table-cell>
          <table:table-cell table:formula="of:=IF([.$N379];IF([.O379]=[.O378];SUM([.Q378]);INDEX([.E:.E];[.$P379]));&quot;&quot;)">
            <text:p/>
          </table:table-cell>
          <table:table-cell table:formula="of:=IF([.$N379];IF(SUM([.R378])&lt;[.Q378];SUM([.R378])+1;1);&quot;&quot;)">
            <text:p/>
          </table:table-cell>
          <table:table-cell/>
          <table:table-cell table:formula="of:=IF(ISNUMBER([.$R379]);[.T378]+1;&quot;&quot;)">
            <text:p/>
          </table:table-cell>
          <table:table-cell table:formula="of:=IF([.$N379];[.U378]+1;&quot;&quot;)">
            <text:p/>
          </table:table-cell>
          <table:table-cell table:formula="of:=IF(ISNUMBER([.$O379]);IF([.O379]=[.O378];[.V378];INDEX([.D:.D];MATCH([.O379];[.A:.A];0)));&quot;&quot;)">
            <text:p/>
          </table:table-cell>
          <table:table-cell table:formula="of:=IF([.$N379];[.R379] &amp; &quot;(&quot; &amp;[.Q379] &amp; &quot;)&quot;;&quot;&quot;)">
            <text:p/>
          </table:table-cell>
          <table:table-cell table:formula="of:=IF(ISNUMBER([.$O379]);IF([.$O379]=[.$O378];[.X378];INDEX([.F:.F];[.$P379]));&quot;&quot;)">
            <text:p/>
          </table:table-cell>
          <table:table-cell table:formula="of:=IF([.$N379];IF([.$O379]=[.$O378];[.Y378];INDEX([.G:.G];[.$P379]));&quot;&quot;)">
            <text:p/>
          </table:table-cell>
          <table:table-cell table:formula="of:=IF([.$N379];IF([.$O379]=[.$O378];[.Z378];INDEX([.H:.H];[.$P379]));&quot;&quot;)">
            <text:p/>
          </table:table-cell>
          <table:table-cell table:formula="of:=IF([.$N379];IF([.$O379]=[.$O378];[.AA378];INDEX([.I:.I];[.$P379]));&quot;&quot;)">
            <text:p/>
          </table:table-cell>
        </table:table-row>
        <table:table-row table:style-name="ro1">
          <table:table-cell table:number-columns-repeated="11"/>
          <table:table-cell table:formula="of:=IF(ISNUMBER([.$A380]);[.$B380]+[.$E380]-1;0)" office:value-type="float" office:value="0" calcext:value-type="float">
            <text:p>0</text:p>
          </table:table-cell>
          <table:table-cell table:formula="of:=IFERROR([.C380]+[.$E380]-1;-1)" office:value-type="float" office:value="-1" calcext:value-type="float">
            <text:p>-1</text:p>
          </table:table-cell>
          <table:table-cell table:formula="of:=ISNUMBER([.$O380])" office:value-type="boolean" office:boolean-value="false" calcext:value-type="boolean">
            <text:p>FALSE</text:p>
          </table:table-cell>
          <table:table-cell table:formula="of:=IF([.$R379]=[.$Q379];IF([.O379]&lt;[.$K$1];SUM([.O379])+1;&quot;&quot;);[.O379])">
            <text:p/>
          </table:table-cell>
          <table:table-cell table:formula="of:=IF([.$N380];[.O380]+ROW([.P$2])-1;&quot;&quot;)">
            <text:p/>
          </table:table-cell>
          <table:table-cell table:formula="of:=IF([.$N380];IF([.O380]=[.O379];SUM([.Q379]);INDEX([.E:.E];[.$P380]));&quot;&quot;)">
            <text:p/>
          </table:table-cell>
          <table:table-cell table:formula="of:=IF([.$N380];IF(SUM([.R379])&lt;[.Q379];SUM([.R379])+1;1);&quot;&quot;)">
            <text:p/>
          </table:table-cell>
          <table:table-cell/>
          <table:table-cell table:formula="of:=IF(ISNUMBER([.$R380]);[.T379]+1;&quot;&quot;)">
            <text:p/>
          </table:table-cell>
          <table:table-cell table:formula="of:=IF([.$N380];[.U379]+1;&quot;&quot;)">
            <text:p/>
          </table:table-cell>
          <table:table-cell table:formula="of:=IF(ISNUMBER([.$O380]);IF([.O380]=[.O379];[.V379];INDEX([.D:.D];MATCH([.O380];[.A:.A];0)));&quot;&quot;)">
            <text:p/>
          </table:table-cell>
          <table:table-cell table:formula="of:=IF([.$N380];[.R380] &amp; &quot;(&quot; &amp;[.Q380] &amp; &quot;)&quot;;&quot;&quot;)">
            <text:p/>
          </table:table-cell>
          <table:table-cell table:formula="of:=IF(ISNUMBER([.$O380]);IF([.$O380]=[.$O379];[.X379];INDEX([.F:.F];[.$P380]));&quot;&quot;)">
            <text:p/>
          </table:table-cell>
          <table:table-cell table:formula="of:=IF([.$N380];IF([.$O380]=[.$O379];[.Y379];INDEX([.G:.G];[.$P380]));&quot;&quot;)">
            <text:p/>
          </table:table-cell>
          <table:table-cell table:formula="of:=IF([.$N380];IF([.$O380]=[.$O379];[.Z379];INDEX([.H:.H];[.$P380]));&quot;&quot;)">
            <text:p/>
          </table:table-cell>
          <table:table-cell table:formula="of:=IF([.$N380];IF([.$O380]=[.$O379];[.AA379];INDEX([.I:.I];[.$P380]));&quot;&quot;)">
            <text:p/>
          </table:table-cell>
        </table:table-row>
        <table:table-row table:style-name="ro1">
          <table:table-cell table:number-columns-repeated="11"/>
          <table:table-cell table:formula="of:=IF(ISNUMBER([.$A381]);[.$B381]+[.$E381]-1;0)" office:value-type="float" office:value="0" calcext:value-type="float">
            <text:p>0</text:p>
          </table:table-cell>
          <table:table-cell table:formula="of:=IFERROR([.C381]+[.$E381]-1;-1)" office:value-type="float" office:value="-1" calcext:value-type="float">
            <text:p>-1</text:p>
          </table:table-cell>
          <table:table-cell table:formula="of:=ISNUMBER([.$O381])" office:value-type="boolean" office:boolean-value="false" calcext:value-type="boolean">
            <text:p>FALSE</text:p>
          </table:table-cell>
          <table:table-cell table:formula="of:=IF([.$R380]=[.$Q380];IF([.O380]&lt;[.$K$1];SUM([.O380])+1;&quot;&quot;);[.O380])">
            <text:p/>
          </table:table-cell>
          <table:table-cell table:formula="of:=IF([.$N381];[.O381]+ROW([.P$2])-1;&quot;&quot;)">
            <text:p/>
          </table:table-cell>
          <table:table-cell table:formula="of:=IF([.$N381];IF([.O381]=[.O380];SUM([.Q380]);INDEX([.E:.E];[.$P381]));&quot;&quot;)">
            <text:p/>
          </table:table-cell>
          <table:table-cell table:formula="of:=IF([.$N381];IF(SUM([.R380])&lt;[.Q380];SUM([.R380])+1;1);&quot;&quot;)">
            <text:p/>
          </table:table-cell>
          <table:table-cell/>
          <table:table-cell table:formula="of:=IF(ISNUMBER([.$R381]);[.T380]+1;&quot;&quot;)">
            <text:p/>
          </table:table-cell>
          <table:table-cell table:formula="of:=IF([.$N381];[.U380]+1;&quot;&quot;)">
            <text:p/>
          </table:table-cell>
          <table:table-cell table:formula="of:=IF(ISNUMBER([.$O381]);IF([.O381]=[.O380];[.V380];INDEX([.D:.D];MATCH([.O381];[.A:.A];0)));&quot;&quot;)">
            <text:p/>
          </table:table-cell>
          <table:table-cell table:formula="of:=IF([.$N381];[.R381] &amp; &quot;(&quot; &amp;[.Q381] &amp; &quot;)&quot;;&quot;&quot;)">
            <text:p/>
          </table:table-cell>
          <table:table-cell table:formula="of:=IF(ISNUMBER([.$O381]);IF([.$O381]=[.$O380];[.X380];INDEX([.F:.F];[.$P381]));&quot;&quot;)">
            <text:p/>
          </table:table-cell>
          <table:table-cell table:formula="of:=IF([.$N381];IF([.$O381]=[.$O380];[.Y380];INDEX([.G:.G];[.$P381]));&quot;&quot;)">
            <text:p/>
          </table:table-cell>
          <table:table-cell table:formula="of:=IF([.$N381];IF([.$O381]=[.$O380];[.Z380];INDEX([.H:.H];[.$P381]));&quot;&quot;)">
            <text:p/>
          </table:table-cell>
          <table:table-cell table:formula="of:=IF([.$N381];IF([.$O381]=[.$O380];[.AA380];INDEX([.I:.I];[.$P381]));&quot;&quot;)">
            <text:p/>
          </table:table-cell>
        </table:table-row>
        <table:table-row table:style-name="ro1">
          <table:table-cell table:number-columns-repeated="11"/>
          <table:table-cell table:formula="of:=IF(ISNUMBER([.$A382]);[.$B382]+[.$E382]-1;0)" office:value-type="float" office:value="0" calcext:value-type="float">
            <text:p>0</text:p>
          </table:table-cell>
          <table:table-cell table:formula="of:=IFERROR([.C382]+[.$E382]-1;-1)" office:value-type="float" office:value="-1" calcext:value-type="float">
            <text:p>-1</text:p>
          </table:table-cell>
          <table:table-cell table:formula="of:=ISNUMBER([.$O382])" office:value-type="boolean" office:boolean-value="false" calcext:value-type="boolean">
            <text:p>FALSE</text:p>
          </table:table-cell>
          <table:table-cell table:formula="of:=IF([.$R381]=[.$Q381];IF([.O381]&lt;[.$K$1];SUM([.O381])+1;&quot;&quot;);[.O381])">
            <text:p/>
          </table:table-cell>
          <table:table-cell table:formula="of:=IF([.$N382];[.O382]+ROW([.P$2])-1;&quot;&quot;)">
            <text:p/>
          </table:table-cell>
          <table:table-cell table:formula="of:=IF([.$N382];IF([.O382]=[.O381];SUM([.Q381]);INDEX([.E:.E];[.$P382]));&quot;&quot;)">
            <text:p/>
          </table:table-cell>
          <table:table-cell table:formula="of:=IF([.$N382];IF(SUM([.R381])&lt;[.Q381];SUM([.R381])+1;1);&quot;&quot;)">
            <text:p/>
          </table:table-cell>
          <table:table-cell/>
          <table:table-cell table:formula="of:=IF(ISNUMBER([.$R382]);[.T381]+1;&quot;&quot;)">
            <text:p/>
          </table:table-cell>
          <table:table-cell table:formula="of:=IF([.$N382];[.U381]+1;&quot;&quot;)">
            <text:p/>
          </table:table-cell>
          <table:table-cell table:formula="of:=IF(ISNUMBER([.$O382]);IF([.O382]=[.O381];[.V381];INDEX([.D:.D];MATCH([.O382];[.A:.A];0)));&quot;&quot;)">
            <text:p/>
          </table:table-cell>
          <table:table-cell table:formula="of:=IF([.$N382];[.R382] &amp; &quot;(&quot; &amp;[.Q382] &amp; &quot;)&quot;;&quot;&quot;)">
            <text:p/>
          </table:table-cell>
          <table:table-cell table:formula="of:=IF(ISNUMBER([.$O382]);IF([.$O382]=[.$O381];[.X381];INDEX([.F:.F];[.$P382]));&quot;&quot;)">
            <text:p/>
          </table:table-cell>
          <table:table-cell table:formula="of:=IF([.$N382];IF([.$O382]=[.$O381];[.Y381];INDEX([.G:.G];[.$P382]));&quot;&quot;)">
            <text:p/>
          </table:table-cell>
          <table:table-cell table:formula="of:=IF([.$N382];IF([.$O382]=[.$O381];[.Z381];INDEX([.H:.H];[.$P382]));&quot;&quot;)">
            <text:p/>
          </table:table-cell>
          <table:table-cell table:formula="of:=IF([.$N382];IF([.$O382]=[.$O381];[.AA381];INDEX([.I:.I];[.$P382]));&quot;&quot;)">
            <text:p/>
          </table:table-cell>
        </table:table-row>
        <table:table-row table:style-name="ro1">
          <table:table-cell table:number-columns-repeated="11"/>
          <table:table-cell table:formula="of:=IF(ISNUMBER([.$A383]);[.$B383]+[.$E383]-1;0)" office:value-type="float" office:value="0" calcext:value-type="float">
            <text:p>0</text:p>
          </table:table-cell>
          <table:table-cell table:formula="of:=IFERROR([.C383]+[.$E383]-1;-1)" office:value-type="float" office:value="-1" calcext:value-type="float">
            <text:p>-1</text:p>
          </table:table-cell>
          <table:table-cell table:formula="of:=ISNUMBER([.$O383])" office:value-type="boolean" office:boolean-value="false" calcext:value-type="boolean">
            <text:p>FALSE</text:p>
          </table:table-cell>
          <table:table-cell table:formula="of:=IF([.$R382]=[.$Q382];IF([.O382]&lt;[.$K$1];SUM([.O382])+1;&quot;&quot;);[.O382])">
            <text:p/>
          </table:table-cell>
          <table:table-cell table:formula="of:=IF([.$N383];[.O383]+ROW([.P$2])-1;&quot;&quot;)">
            <text:p/>
          </table:table-cell>
          <table:table-cell table:formula="of:=IF([.$N383];IF([.O383]=[.O382];SUM([.Q382]);INDEX([.E:.E];[.$P383]));&quot;&quot;)">
            <text:p/>
          </table:table-cell>
          <table:table-cell table:formula="of:=IF([.$N383];IF(SUM([.R382])&lt;[.Q382];SUM([.R382])+1;1);&quot;&quot;)">
            <text:p/>
          </table:table-cell>
          <table:table-cell/>
          <table:table-cell table:formula="of:=IF(ISNUMBER([.$R383]);[.T382]+1;&quot;&quot;)">
            <text:p/>
          </table:table-cell>
          <table:table-cell table:formula="of:=IF([.$N383];[.U382]+1;&quot;&quot;)">
            <text:p/>
          </table:table-cell>
          <table:table-cell table:formula="of:=IF(ISNUMBER([.$O383]);IF([.O383]=[.O382];[.V382];INDEX([.D:.D];MATCH([.O383];[.A:.A];0)));&quot;&quot;)">
            <text:p/>
          </table:table-cell>
          <table:table-cell table:formula="of:=IF([.$N383];[.R383] &amp; &quot;(&quot; &amp;[.Q383] &amp; &quot;)&quot;;&quot;&quot;)">
            <text:p/>
          </table:table-cell>
          <table:table-cell table:formula="of:=IF(ISNUMBER([.$O383]);IF([.$O383]=[.$O382];[.X382];INDEX([.F:.F];[.$P383]));&quot;&quot;)">
            <text:p/>
          </table:table-cell>
          <table:table-cell table:formula="of:=IF([.$N383];IF([.$O383]=[.$O382];[.Y382];INDEX([.G:.G];[.$P383]));&quot;&quot;)">
            <text:p/>
          </table:table-cell>
          <table:table-cell table:formula="of:=IF([.$N383];IF([.$O383]=[.$O382];[.Z382];INDEX([.H:.H];[.$P383]));&quot;&quot;)">
            <text:p/>
          </table:table-cell>
          <table:table-cell table:formula="of:=IF([.$N383];IF([.$O383]=[.$O382];[.AA382];INDEX([.I:.I];[.$P383]));&quot;&quot;)">
            <text:p/>
          </table:table-cell>
        </table:table-row>
        <table:table-row table:style-name="ro1">
          <table:table-cell table:number-columns-repeated="11"/>
          <table:table-cell table:formula="of:=IF(ISNUMBER([.$A384]);[.$B384]+[.$E384]-1;0)" office:value-type="float" office:value="0" calcext:value-type="float">
            <text:p>0</text:p>
          </table:table-cell>
          <table:table-cell table:formula="of:=IFERROR([.C384]+[.$E384]-1;-1)" office:value-type="float" office:value="-1" calcext:value-type="float">
            <text:p>-1</text:p>
          </table:table-cell>
          <table:table-cell table:formula="of:=ISNUMBER([.$O384])" office:value-type="boolean" office:boolean-value="false" calcext:value-type="boolean">
            <text:p>FALSE</text:p>
          </table:table-cell>
          <table:table-cell table:formula="of:=IF([.$R383]=[.$Q383];IF([.O383]&lt;[.$K$1];SUM([.O383])+1;&quot;&quot;);[.O383])">
            <text:p/>
          </table:table-cell>
          <table:table-cell table:formula="of:=IF([.$N384];[.O384]+ROW([.P$2])-1;&quot;&quot;)">
            <text:p/>
          </table:table-cell>
          <table:table-cell table:formula="of:=IF([.$N384];IF([.O384]=[.O383];SUM([.Q383]);INDEX([.E:.E];[.$P384]));&quot;&quot;)">
            <text:p/>
          </table:table-cell>
          <table:table-cell table:formula="of:=IF([.$N384];IF(SUM([.R383])&lt;[.Q383];SUM([.R383])+1;1);&quot;&quot;)">
            <text:p/>
          </table:table-cell>
          <table:table-cell/>
          <table:table-cell table:formula="of:=IF(ISNUMBER([.$R384]);[.T383]+1;&quot;&quot;)">
            <text:p/>
          </table:table-cell>
          <table:table-cell table:formula="of:=IF([.$N384];[.U383]+1;&quot;&quot;)">
            <text:p/>
          </table:table-cell>
          <table:table-cell table:formula="of:=IF(ISNUMBER([.$O384]);IF([.O384]=[.O383];[.V383];INDEX([.D:.D];MATCH([.O384];[.A:.A];0)));&quot;&quot;)">
            <text:p/>
          </table:table-cell>
          <table:table-cell table:formula="of:=IF([.$N384];[.R384] &amp; &quot;(&quot; &amp;[.Q384] &amp; &quot;)&quot;;&quot;&quot;)">
            <text:p/>
          </table:table-cell>
          <table:table-cell table:formula="of:=IF(ISNUMBER([.$O384]);IF([.$O384]=[.$O383];[.X383];INDEX([.F:.F];[.$P384]));&quot;&quot;)">
            <text:p/>
          </table:table-cell>
          <table:table-cell table:formula="of:=IF([.$N384];IF([.$O384]=[.$O383];[.Y383];INDEX([.G:.G];[.$P384]));&quot;&quot;)">
            <text:p/>
          </table:table-cell>
          <table:table-cell table:formula="of:=IF([.$N384];IF([.$O384]=[.$O383];[.Z383];INDEX([.H:.H];[.$P384]));&quot;&quot;)">
            <text:p/>
          </table:table-cell>
          <table:table-cell table:formula="of:=IF([.$N384];IF([.$O384]=[.$O383];[.AA383];INDEX([.I:.I];[.$P384]));&quot;&quot;)">
            <text:p/>
          </table:table-cell>
        </table:table-row>
        <table:table-row table:style-name="ro1">
          <table:table-cell table:number-columns-repeated="11"/>
          <table:table-cell table:formula="of:=IF(ISNUMBER([.$A385]);[.$B385]+[.$E385]-1;0)" office:value-type="float" office:value="0" calcext:value-type="float">
            <text:p>0</text:p>
          </table:table-cell>
          <table:table-cell table:formula="of:=IFERROR([.C385]+[.$E385]-1;-1)" office:value-type="float" office:value="-1" calcext:value-type="float">
            <text:p>-1</text:p>
          </table:table-cell>
          <table:table-cell table:formula="of:=ISNUMBER([.$O385])" office:value-type="boolean" office:boolean-value="false" calcext:value-type="boolean">
            <text:p>FALSE</text:p>
          </table:table-cell>
          <table:table-cell table:formula="of:=IF([.$R384]=[.$Q384];IF([.O384]&lt;[.$K$1];SUM([.O384])+1;&quot;&quot;);[.O384])">
            <text:p/>
          </table:table-cell>
          <table:table-cell table:formula="of:=IF([.$N385];[.O385]+ROW([.P$2])-1;&quot;&quot;)">
            <text:p/>
          </table:table-cell>
          <table:table-cell table:formula="of:=IF([.$N385];IF([.O385]=[.O384];SUM([.Q384]);INDEX([.E:.E];[.$P385]));&quot;&quot;)">
            <text:p/>
          </table:table-cell>
          <table:table-cell table:formula="of:=IF([.$N385];IF(SUM([.R384])&lt;[.Q384];SUM([.R384])+1;1);&quot;&quot;)">
            <text:p/>
          </table:table-cell>
          <table:table-cell/>
          <table:table-cell table:formula="of:=IF(ISNUMBER([.$R385]);[.T384]+1;&quot;&quot;)">
            <text:p/>
          </table:table-cell>
          <table:table-cell table:formula="of:=IF([.$N385];[.U384]+1;&quot;&quot;)">
            <text:p/>
          </table:table-cell>
          <table:table-cell table:formula="of:=IF(ISNUMBER([.$O385]);IF([.O385]=[.O384];[.V384];INDEX([.D:.D];MATCH([.O385];[.A:.A];0)));&quot;&quot;)">
            <text:p/>
          </table:table-cell>
          <table:table-cell table:formula="of:=IF([.$N385];[.R385] &amp; &quot;(&quot; &amp;[.Q385] &amp; &quot;)&quot;;&quot;&quot;)">
            <text:p/>
          </table:table-cell>
          <table:table-cell table:formula="of:=IF(ISNUMBER([.$O385]);IF([.$O385]=[.$O384];[.X384];INDEX([.F:.F];[.$P385]));&quot;&quot;)">
            <text:p/>
          </table:table-cell>
          <table:table-cell table:formula="of:=IF([.$N385];IF([.$O385]=[.$O384];[.Y384];INDEX([.G:.G];[.$P385]));&quot;&quot;)">
            <text:p/>
          </table:table-cell>
          <table:table-cell table:formula="of:=IF([.$N385];IF([.$O385]=[.$O384];[.Z384];INDEX([.H:.H];[.$P385]));&quot;&quot;)">
            <text:p/>
          </table:table-cell>
          <table:table-cell table:formula="of:=IF([.$N385];IF([.$O385]=[.$O384];[.AA384];INDEX([.I:.I];[.$P385]));&quot;&quot;)">
            <text:p/>
          </table:table-cell>
        </table:table-row>
        <table:table-row table:style-name="ro1">
          <table:table-cell table:number-columns-repeated="11"/>
          <table:table-cell table:formula="of:=IF(ISNUMBER([.$A386]);[.$B386]+[.$E386]-1;0)" office:value-type="float" office:value="0" calcext:value-type="float">
            <text:p>0</text:p>
          </table:table-cell>
          <table:table-cell table:formula="of:=IFERROR([.C386]+[.$E386]-1;-1)" office:value-type="float" office:value="-1" calcext:value-type="float">
            <text:p>-1</text:p>
          </table:table-cell>
          <table:table-cell table:formula="of:=ISNUMBER([.$O386])" office:value-type="boolean" office:boolean-value="false" calcext:value-type="boolean">
            <text:p>FALSE</text:p>
          </table:table-cell>
          <table:table-cell table:formula="of:=IF([.$R385]=[.$Q385];IF([.O385]&lt;[.$K$1];SUM([.O385])+1;&quot;&quot;);[.O385])">
            <text:p/>
          </table:table-cell>
          <table:table-cell table:formula="of:=IF([.$N386];[.O386]+ROW([.P$2])-1;&quot;&quot;)">
            <text:p/>
          </table:table-cell>
          <table:table-cell table:formula="of:=IF([.$N386];IF([.O386]=[.O385];SUM([.Q385]);INDEX([.E:.E];[.$P386]));&quot;&quot;)">
            <text:p/>
          </table:table-cell>
          <table:table-cell table:formula="of:=IF([.$N386];IF(SUM([.R385])&lt;[.Q385];SUM([.R385])+1;1);&quot;&quot;)">
            <text:p/>
          </table:table-cell>
          <table:table-cell/>
          <table:table-cell table:formula="of:=IF(ISNUMBER([.$R386]);[.T385]+1;&quot;&quot;)">
            <text:p/>
          </table:table-cell>
          <table:table-cell table:formula="of:=IF([.$N386];[.U385]+1;&quot;&quot;)">
            <text:p/>
          </table:table-cell>
          <table:table-cell table:formula="of:=IF(ISNUMBER([.$O386]);IF([.O386]=[.O385];[.V385];INDEX([.D:.D];MATCH([.O386];[.A:.A];0)));&quot;&quot;)">
            <text:p/>
          </table:table-cell>
          <table:table-cell table:formula="of:=IF([.$N386];[.R386] &amp; &quot;(&quot; &amp;[.Q386] &amp; &quot;)&quot;;&quot;&quot;)">
            <text:p/>
          </table:table-cell>
          <table:table-cell table:formula="of:=IF(ISNUMBER([.$O386]);IF([.$O386]=[.$O385];[.X385];INDEX([.F:.F];[.$P386]));&quot;&quot;)">
            <text:p/>
          </table:table-cell>
          <table:table-cell table:formula="of:=IF([.$N386];IF([.$O386]=[.$O385];[.Y385];INDEX([.G:.G];[.$P386]));&quot;&quot;)">
            <text:p/>
          </table:table-cell>
          <table:table-cell table:formula="of:=IF([.$N386];IF([.$O386]=[.$O385];[.Z385];INDEX([.H:.H];[.$P386]));&quot;&quot;)">
            <text:p/>
          </table:table-cell>
          <table:table-cell table:formula="of:=IF([.$N386];IF([.$O386]=[.$O385];[.AA385];INDEX([.I:.I];[.$P386]));&quot;&quot;)">
            <text:p/>
          </table:table-cell>
        </table:table-row>
        <table:table-row table:style-name="ro1">
          <table:table-cell table:number-columns-repeated="11"/>
          <table:table-cell table:formula="of:=IF(ISNUMBER([.$A387]);[.$B387]+[.$E387]-1;0)" office:value-type="float" office:value="0" calcext:value-type="float">
            <text:p>0</text:p>
          </table:table-cell>
          <table:table-cell table:formula="of:=IFERROR([.C387]+[.$E387]-1;-1)" office:value-type="float" office:value="-1" calcext:value-type="float">
            <text:p>-1</text:p>
          </table:table-cell>
          <table:table-cell table:formula="of:=ISNUMBER([.$O387])" office:value-type="boolean" office:boolean-value="false" calcext:value-type="boolean">
            <text:p>FALSE</text:p>
          </table:table-cell>
          <table:table-cell table:formula="of:=IF([.$R386]=[.$Q386];IF([.O386]&lt;[.$K$1];SUM([.O386])+1;&quot;&quot;);[.O386])">
            <text:p/>
          </table:table-cell>
          <table:table-cell table:formula="of:=IF([.$N387];[.O387]+ROW([.P$2])-1;&quot;&quot;)">
            <text:p/>
          </table:table-cell>
          <table:table-cell table:formula="of:=IF([.$N387];IF([.O387]=[.O386];SUM([.Q386]);INDEX([.E:.E];[.$P387]));&quot;&quot;)">
            <text:p/>
          </table:table-cell>
          <table:table-cell table:formula="of:=IF([.$N387];IF(SUM([.R386])&lt;[.Q386];SUM([.R386])+1;1);&quot;&quot;)">
            <text:p/>
          </table:table-cell>
          <table:table-cell/>
          <table:table-cell table:formula="of:=IF(ISNUMBER([.$R387]);[.T386]+1;&quot;&quot;)">
            <text:p/>
          </table:table-cell>
          <table:table-cell table:formula="of:=IF([.$N387];[.U386]+1;&quot;&quot;)">
            <text:p/>
          </table:table-cell>
          <table:table-cell table:formula="of:=IF(ISNUMBER([.$O387]);IF([.O387]=[.O386];[.V386];INDEX([.D:.D];MATCH([.O387];[.A:.A];0)));&quot;&quot;)">
            <text:p/>
          </table:table-cell>
          <table:table-cell table:formula="of:=IF([.$N387];[.R387] &amp; &quot;(&quot; &amp;[.Q387] &amp; &quot;)&quot;;&quot;&quot;)">
            <text:p/>
          </table:table-cell>
          <table:table-cell table:formula="of:=IF(ISNUMBER([.$O387]);IF([.$O387]=[.$O386];[.X386];INDEX([.F:.F];[.$P387]));&quot;&quot;)">
            <text:p/>
          </table:table-cell>
          <table:table-cell table:formula="of:=IF([.$N387];IF([.$O387]=[.$O386];[.Y386];INDEX([.G:.G];[.$P387]));&quot;&quot;)">
            <text:p/>
          </table:table-cell>
          <table:table-cell table:formula="of:=IF([.$N387];IF([.$O387]=[.$O386];[.Z386];INDEX([.H:.H];[.$P387]));&quot;&quot;)">
            <text:p/>
          </table:table-cell>
          <table:table-cell table:formula="of:=IF([.$N387];IF([.$O387]=[.$O386];[.AA386];INDEX([.I:.I];[.$P387]));&quot;&quot;)">
            <text:p/>
          </table:table-cell>
        </table:table-row>
        <table:table-row table:style-name="ro1">
          <table:table-cell table:number-columns-repeated="11"/>
          <table:table-cell table:formula="of:=IF(ISNUMBER([.$A388]);[.$B388]+[.$E388]-1;0)" office:value-type="float" office:value="0" calcext:value-type="float">
            <text:p>0</text:p>
          </table:table-cell>
          <table:table-cell table:formula="of:=IFERROR([.C388]+[.$E388]-1;-1)" office:value-type="float" office:value="-1" calcext:value-type="float">
            <text:p>-1</text:p>
          </table:table-cell>
          <table:table-cell table:formula="of:=ISNUMBER([.$O388])" office:value-type="boolean" office:boolean-value="false" calcext:value-type="boolean">
            <text:p>FALSE</text:p>
          </table:table-cell>
          <table:table-cell table:formula="of:=IF([.$R387]=[.$Q387];IF([.O387]&lt;[.$K$1];SUM([.O387])+1;&quot;&quot;);[.O387])">
            <text:p/>
          </table:table-cell>
          <table:table-cell table:formula="of:=IF([.$N388];[.O388]+ROW([.P$2])-1;&quot;&quot;)">
            <text:p/>
          </table:table-cell>
          <table:table-cell table:formula="of:=IF([.$N388];IF([.O388]=[.O387];SUM([.Q387]);INDEX([.E:.E];[.$P388]));&quot;&quot;)">
            <text:p/>
          </table:table-cell>
          <table:table-cell table:formula="of:=IF([.$N388];IF(SUM([.R387])&lt;[.Q387];SUM([.R387])+1;1);&quot;&quot;)">
            <text:p/>
          </table:table-cell>
          <table:table-cell/>
          <table:table-cell table:formula="of:=IF(ISNUMBER([.$R388]);[.T387]+1;&quot;&quot;)">
            <text:p/>
          </table:table-cell>
          <table:table-cell table:formula="of:=IF([.$N388];[.U387]+1;&quot;&quot;)">
            <text:p/>
          </table:table-cell>
          <table:table-cell table:formula="of:=IF(ISNUMBER([.$O388]);IF([.O388]=[.O387];[.V387];INDEX([.D:.D];MATCH([.O388];[.A:.A];0)));&quot;&quot;)">
            <text:p/>
          </table:table-cell>
          <table:table-cell table:formula="of:=IF([.$N388];[.R388] &amp; &quot;(&quot; &amp;[.Q388] &amp; &quot;)&quot;;&quot;&quot;)">
            <text:p/>
          </table:table-cell>
          <table:table-cell table:formula="of:=IF(ISNUMBER([.$O388]);IF([.$O388]=[.$O387];[.X387];INDEX([.F:.F];[.$P388]));&quot;&quot;)">
            <text:p/>
          </table:table-cell>
          <table:table-cell table:formula="of:=IF([.$N388];IF([.$O388]=[.$O387];[.Y387];INDEX([.G:.G];[.$P388]));&quot;&quot;)">
            <text:p/>
          </table:table-cell>
          <table:table-cell table:formula="of:=IF([.$N388];IF([.$O388]=[.$O387];[.Z387];INDEX([.H:.H];[.$P388]));&quot;&quot;)">
            <text:p/>
          </table:table-cell>
          <table:table-cell table:formula="of:=IF([.$N388];IF([.$O388]=[.$O387];[.AA387];INDEX([.I:.I];[.$P388]));&quot;&quot;)">
            <text:p/>
          </table:table-cell>
        </table:table-row>
        <table:table-row table:style-name="ro1">
          <table:table-cell table:number-columns-repeated="11"/>
          <table:table-cell table:formula="of:=IF(ISNUMBER([.$A389]);[.$B389]+[.$E389]-1;0)" office:value-type="float" office:value="0" calcext:value-type="float">
            <text:p>0</text:p>
          </table:table-cell>
          <table:table-cell table:formula="of:=IFERROR([.C389]+[.$E389]-1;-1)" office:value-type="float" office:value="-1" calcext:value-type="float">
            <text:p>-1</text:p>
          </table:table-cell>
          <table:table-cell table:formula="of:=ISNUMBER([.$O389])" office:value-type="boolean" office:boolean-value="false" calcext:value-type="boolean">
            <text:p>FALSE</text:p>
          </table:table-cell>
          <table:table-cell table:formula="of:=IF([.$R388]=[.$Q388];IF([.O388]&lt;[.$K$1];SUM([.O388])+1;&quot;&quot;);[.O388])">
            <text:p/>
          </table:table-cell>
          <table:table-cell table:formula="of:=IF([.$N389];[.O389]+ROW([.P$2])-1;&quot;&quot;)">
            <text:p/>
          </table:table-cell>
          <table:table-cell table:formula="of:=IF([.$N389];IF([.O389]=[.O388];SUM([.Q388]);INDEX([.E:.E];[.$P389]));&quot;&quot;)">
            <text:p/>
          </table:table-cell>
          <table:table-cell table:formula="of:=IF([.$N389];IF(SUM([.R388])&lt;[.Q388];SUM([.R388])+1;1);&quot;&quot;)">
            <text:p/>
          </table:table-cell>
          <table:table-cell/>
          <table:table-cell table:formula="of:=IF(ISNUMBER([.$R389]);[.T388]+1;&quot;&quot;)">
            <text:p/>
          </table:table-cell>
          <table:table-cell table:formula="of:=IF([.$N389];[.U388]+1;&quot;&quot;)">
            <text:p/>
          </table:table-cell>
          <table:table-cell table:formula="of:=IF(ISNUMBER([.$O389]);IF([.O389]=[.O388];[.V388];INDEX([.D:.D];MATCH([.O389];[.A:.A];0)));&quot;&quot;)">
            <text:p/>
          </table:table-cell>
          <table:table-cell table:formula="of:=IF([.$N389];[.R389] &amp; &quot;(&quot; &amp;[.Q389] &amp; &quot;)&quot;;&quot;&quot;)">
            <text:p/>
          </table:table-cell>
          <table:table-cell table:formula="of:=IF(ISNUMBER([.$O389]);IF([.$O389]=[.$O388];[.X388];INDEX([.F:.F];[.$P389]));&quot;&quot;)">
            <text:p/>
          </table:table-cell>
          <table:table-cell table:formula="of:=IF([.$N389];IF([.$O389]=[.$O388];[.Y388];INDEX([.G:.G];[.$P389]));&quot;&quot;)">
            <text:p/>
          </table:table-cell>
          <table:table-cell table:formula="of:=IF([.$N389];IF([.$O389]=[.$O388];[.Z388];INDEX([.H:.H];[.$P389]));&quot;&quot;)">
            <text:p/>
          </table:table-cell>
          <table:table-cell table:formula="of:=IF([.$N389];IF([.$O389]=[.$O388];[.AA388];INDEX([.I:.I];[.$P389]));&quot;&quot;)">
            <text:p/>
          </table:table-cell>
        </table:table-row>
        <table:table-row table:style-name="ro1">
          <table:table-cell table:number-columns-repeated="11"/>
          <table:table-cell table:formula="of:=IF(ISNUMBER([.$A390]);[.$B390]+[.$E390]-1;0)" office:value-type="float" office:value="0" calcext:value-type="float">
            <text:p>0</text:p>
          </table:table-cell>
          <table:table-cell table:formula="of:=IFERROR([.C390]+[.$E390]-1;-1)" office:value-type="float" office:value="-1" calcext:value-type="float">
            <text:p>-1</text:p>
          </table:table-cell>
          <table:table-cell table:formula="of:=ISNUMBER([.$O390])" office:value-type="boolean" office:boolean-value="false" calcext:value-type="boolean">
            <text:p>FALSE</text:p>
          </table:table-cell>
          <table:table-cell table:formula="of:=IF([.$R389]=[.$Q389];IF([.O389]&lt;[.$K$1];SUM([.O389])+1;&quot;&quot;);[.O389])">
            <text:p/>
          </table:table-cell>
          <table:table-cell table:formula="of:=IF([.$N390];[.O390]+ROW([.P$2])-1;&quot;&quot;)">
            <text:p/>
          </table:table-cell>
          <table:table-cell table:formula="of:=IF([.$N390];IF([.O390]=[.O389];SUM([.Q389]);INDEX([.E:.E];[.$P390]));&quot;&quot;)">
            <text:p/>
          </table:table-cell>
          <table:table-cell table:formula="of:=IF([.$N390];IF(SUM([.R389])&lt;[.Q389];SUM([.R389])+1;1);&quot;&quot;)">
            <text:p/>
          </table:table-cell>
          <table:table-cell/>
          <table:table-cell table:formula="of:=IF(ISNUMBER([.$R390]);[.T389]+1;&quot;&quot;)">
            <text:p/>
          </table:table-cell>
          <table:table-cell table:formula="of:=IF([.$N390];[.U389]+1;&quot;&quot;)">
            <text:p/>
          </table:table-cell>
          <table:table-cell table:formula="of:=IF(ISNUMBER([.$O390]);IF([.O390]=[.O389];[.V389];INDEX([.D:.D];MATCH([.O390];[.A:.A];0)));&quot;&quot;)">
            <text:p/>
          </table:table-cell>
          <table:table-cell table:formula="of:=IF([.$N390];[.R390] &amp; &quot;(&quot; &amp;[.Q390] &amp; &quot;)&quot;;&quot;&quot;)">
            <text:p/>
          </table:table-cell>
          <table:table-cell table:formula="of:=IF(ISNUMBER([.$O390]);IF([.$O390]=[.$O389];[.X389];INDEX([.F:.F];[.$P390]));&quot;&quot;)">
            <text:p/>
          </table:table-cell>
          <table:table-cell table:formula="of:=IF([.$N390];IF([.$O390]=[.$O389];[.Y389];INDEX([.G:.G];[.$P390]));&quot;&quot;)">
            <text:p/>
          </table:table-cell>
          <table:table-cell table:formula="of:=IF([.$N390];IF([.$O390]=[.$O389];[.Z389];INDEX([.H:.H];[.$P390]));&quot;&quot;)">
            <text:p/>
          </table:table-cell>
          <table:table-cell table:formula="of:=IF([.$N390];IF([.$O390]=[.$O389];[.AA389];INDEX([.I:.I];[.$P390]));&quot;&quot;)">
            <text:p/>
          </table:table-cell>
        </table:table-row>
        <table:table-row table:style-name="ro1">
          <table:table-cell table:number-columns-repeated="11"/>
          <table:table-cell table:formula="of:=IF(ISNUMBER([.$A391]);[.$B391]+[.$E391]-1;0)" office:value-type="float" office:value="0" calcext:value-type="float">
            <text:p>0</text:p>
          </table:table-cell>
          <table:table-cell table:formula="of:=IFERROR([.C391]+[.$E391]-1;-1)" office:value-type="float" office:value="-1" calcext:value-type="float">
            <text:p>-1</text:p>
          </table:table-cell>
          <table:table-cell table:formula="of:=ISNUMBER([.$O391])" office:value-type="boolean" office:boolean-value="false" calcext:value-type="boolean">
            <text:p>FALSE</text:p>
          </table:table-cell>
          <table:table-cell table:formula="of:=IF([.$R390]=[.$Q390];IF([.O390]&lt;[.$K$1];SUM([.O390])+1;&quot;&quot;);[.O390])">
            <text:p/>
          </table:table-cell>
          <table:table-cell table:formula="of:=IF([.$N391];[.O391]+ROW([.P$2])-1;&quot;&quot;)">
            <text:p/>
          </table:table-cell>
          <table:table-cell table:formula="of:=IF([.$N391];IF([.O391]=[.O390];SUM([.Q390]);INDEX([.E:.E];[.$P391]));&quot;&quot;)">
            <text:p/>
          </table:table-cell>
          <table:table-cell table:formula="of:=IF([.$N391];IF(SUM([.R390])&lt;[.Q390];SUM([.R390])+1;1);&quot;&quot;)">
            <text:p/>
          </table:table-cell>
          <table:table-cell/>
          <table:table-cell table:formula="of:=IF(ISNUMBER([.$R391]);[.T390]+1;&quot;&quot;)">
            <text:p/>
          </table:table-cell>
          <table:table-cell table:formula="of:=IF([.$N391];[.U390]+1;&quot;&quot;)">
            <text:p/>
          </table:table-cell>
          <table:table-cell table:formula="of:=IF(ISNUMBER([.$O391]);IF([.O391]=[.O390];[.V390];INDEX([.D:.D];MATCH([.O391];[.A:.A];0)));&quot;&quot;)">
            <text:p/>
          </table:table-cell>
          <table:table-cell table:formula="of:=IF([.$N391];[.R391] &amp; &quot;(&quot; &amp;[.Q391] &amp; &quot;)&quot;;&quot;&quot;)">
            <text:p/>
          </table:table-cell>
          <table:table-cell table:formula="of:=IF(ISNUMBER([.$O391]);IF([.$O391]=[.$O390];[.X390];INDEX([.F:.F];[.$P391]));&quot;&quot;)">
            <text:p/>
          </table:table-cell>
          <table:table-cell table:formula="of:=IF([.$N391];IF([.$O391]=[.$O390];[.Y390];INDEX([.G:.G];[.$P391]));&quot;&quot;)">
            <text:p/>
          </table:table-cell>
          <table:table-cell table:formula="of:=IF([.$N391];IF([.$O391]=[.$O390];[.Z390];INDEX([.H:.H];[.$P391]));&quot;&quot;)">
            <text:p/>
          </table:table-cell>
          <table:table-cell table:formula="of:=IF([.$N391];IF([.$O391]=[.$O390];[.AA390];INDEX([.I:.I];[.$P391]));&quot;&quot;)">
            <text:p/>
          </table:table-cell>
        </table:table-row>
        <table:table-row table:style-name="ro1">
          <table:table-cell table:number-columns-repeated="11"/>
          <table:table-cell table:formula="of:=IF(ISNUMBER([.$A392]);[.$B392]+[.$E392]-1;0)" office:value-type="float" office:value="0" calcext:value-type="float">
            <text:p>0</text:p>
          </table:table-cell>
          <table:table-cell table:formula="of:=IFERROR([.C392]+[.$E392]-1;-1)" office:value-type="float" office:value="-1" calcext:value-type="float">
            <text:p>-1</text:p>
          </table:table-cell>
          <table:table-cell table:formula="of:=ISNUMBER([.$O392])" office:value-type="boolean" office:boolean-value="false" calcext:value-type="boolean">
            <text:p>FALSE</text:p>
          </table:table-cell>
          <table:table-cell table:formula="of:=IF([.$R391]=[.$Q391];IF([.O391]&lt;[.$K$1];SUM([.O391])+1;&quot;&quot;);[.O391])">
            <text:p/>
          </table:table-cell>
          <table:table-cell table:formula="of:=IF([.$N392];[.O392]+ROW([.P$2])-1;&quot;&quot;)">
            <text:p/>
          </table:table-cell>
          <table:table-cell table:formula="of:=IF([.$N392];IF([.O392]=[.O391];SUM([.Q391]);INDEX([.E:.E];[.$P392]));&quot;&quot;)">
            <text:p/>
          </table:table-cell>
          <table:table-cell table:formula="of:=IF([.$N392];IF(SUM([.R391])&lt;[.Q391];SUM([.R391])+1;1);&quot;&quot;)">
            <text:p/>
          </table:table-cell>
          <table:table-cell/>
          <table:table-cell table:formula="of:=IF(ISNUMBER([.$R392]);[.T391]+1;&quot;&quot;)">
            <text:p/>
          </table:table-cell>
          <table:table-cell table:formula="of:=IF([.$N392];[.U391]+1;&quot;&quot;)">
            <text:p/>
          </table:table-cell>
          <table:table-cell table:formula="of:=IF(ISNUMBER([.$O392]);IF([.O392]=[.O391];[.V391];INDEX([.D:.D];MATCH([.O392];[.A:.A];0)));&quot;&quot;)">
            <text:p/>
          </table:table-cell>
          <table:table-cell table:formula="of:=IF([.$N392];[.R392] &amp; &quot;(&quot; &amp;[.Q392] &amp; &quot;)&quot;;&quot;&quot;)">
            <text:p/>
          </table:table-cell>
          <table:table-cell table:formula="of:=IF(ISNUMBER([.$O392]);IF([.$O392]=[.$O391];[.X391];INDEX([.F:.F];[.$P392]));&quot;&quot;)">
            <text:p/>
          </table:table-cell>
          <table:table-cell table:formula="of:=IF([.$N392];IF([.$O392]=[.$O391];[.Y391];INDEX([.G:.G];[.$P392]));&quot;&quot;)">
            <text:p/>
          </table:table-cell>
          <table:table-cell table:formula="of:=IF([.$N392];IF([.$O392]=[.$O391];[.Z391];INDEX([.H:.H];[.$P392]));&quot;&quot;)">
            <text:p/>
          </table:table-cell>
          <table:table-cell table:formula="of:=IF([.$N392];IF([.$O392]=[.$O391];[.AA391];INDEX([.I:.I];[.$P392]));&quot;&quot;)">
            <text:p/>
          </table:table-cell>
        </table:table-row>
        <table:table-row table:style-name="ro1">
          <table:table-cell table:number-columns-repeated="11"/>
          <table:table-cell table:formula="of:=IF(ISNUMBER([.$A393]);[.$B393]+[.$E393]-1;0)" office:value-type="float" office:value="0" calcext:value-type="float">
            <text:p>0</text:p>
          </table:table-cell>
          <table:table-cell table:formula="of:=IFERROR([.C393]+[.$E393]-1;-1)" office:value-type="float" office:value="-1" calcext:value-type="float">
            <text:p>-1</text:p>
          </table:table-cell>
          <table:table-cell table:formula="of:=ISNUMBER([.$O393])" office:value-type="boolean" office:boolean-value="false" calcext:value-type="boolean">
            <text:p>FALSE</text:p>
          </table:table-cell>
          <table:table-cell table:formula="of:=IF([.$R392]=[.$Q392];IF([.O392]&lt;[.$K$1];SUM([.O392])+1;&quot;&quot;);[.O392])">
            <text:p/>
          </table:table-cell>
          <table:table-cell table:formula="of:=IF([.$N393];[.O393]+ROW([.P$2])-1;&quot;&quot;)">
            <text:p/>
          </table:table-cell>
          <table:table-cell table:formula="of:=IF([.$N393];IF([.O393]=[.O392];SUM([.Q392]);INDEX([.E:.E];[.$P393]));&quot;&quot;)">
            <text:p/>
          </table:table-cell>
          <table:table-cell table:formula="of:=IF([.$N393];IF(SUM([.R392])&lt;[.Q392];SUM([.R392])+1;1);&quot;&quot;)">
            <text:p/>
          </table:table-cell>
          <table:table-cell/>
          <table:table-cell table:formula="of:=IF(ISNUMBER([.$R393]);[.T392]+1;&quot;&quot;)">
            <text:p/>
          </table:table-cell>
          <table:table-cell table:formula="of:=IF([.$N393];[.U392]+1;&quot;&quot;)">
            <text:p/>
          </table:table-cell>
          <table:table-cell table:formula="of:=IF(ISNUMBER([.$O393]);IF([.O393]=[.O392];[.V392];INDEX([.D:.D];MATCH([.O393];[.A:.A];0)));&quot;&quot;)">
            <text:p/>
          </table:table-cell>
          <table:table-cell table:formula="of:=IF([.$N393];[.R393] &amp; &quot;(&quot; &amp;[.Q393] &amp; &quot;)&quot;;&quot;&quot;)">
            <text:p/>
          </table:table-cell>
          <table:table-cell table:formula="of:=IF(ISNUMBER([.$O393]);IF([.$O393]=[.$O392];[.X392];INDEX([.F:.F];[.$P393]));&quot;&quot;)">
            <text:p/>
          </table:table-cell>
          <table:table-cell table:formula="of:=IF([.$N393];IF([.$O393]=[.$O392];[.Y392];INDEX([.G:.G];[.$P393]));&quot;&quot;)">
            <text:p/>
          </table:table-cell>
          <table:table-cell table:formula="of:=IF([.$N393];IF([.$O393]=[.$O392];[.Z392];INDEX([.H:.H];[.$P393]));&quot;&quot;)">
            <text:p/>
          </table:table-cell>
          <table:table-cell table:formula="of:=IF([.$N393];IF([.$O393]=[.$O392];[.AA392];INDEX([.I:.I];[.$P393]));&quot;&quot;)">
            <text:p/>
          </table:table-cell>
        </table:table-row>
        <table:table-row table:style-name="ro1">
          <table:table-cell table:number-columns-repeated="11"/>
          <table:table-cell table:formula="of:=IF(ISNUMBER([.$A394]);[.$B394]+[.$E394]-1;0)" office:value-type="float" office:value="0" calcext:value-type="float">
            <text:p>0</text:p>
          </table:table-cell>
          <table:table-cell table:formula="of:=IFERROR([.C394]+[.$E394]-1;-1)" office:value-type="float" office:value="-1" calcext:value-type="float">
            <text:p>-1</text:p>
          </table:table-cell>
          <table:table-cell table:formula="of:=ISNUMBER([.$O394])" office:value-type="boolean" office:boolean-value="false" calcext:value-type="boolean">
            <text:p>FALSE</text:p>
          </table:table-cell>
          <table:table-cell table:formula="of:=IF([.$R393]=[.$Q393];IF([.O393]&lt;[.$K$1];SUM([.O393])+1;&quot;&quot;);[.O393])">
            <text:p/>
          </table:table-cell>
          <table:table-cell table:formula="of:=IF([.$N394];[.O394]+ROW([.P$2])-1;&quot;&quot;)">
            <text:p/>
          </table:table-cell>
          <table:table-cell table:formula="of:=IF([.$N394];IF([.O394]=[.O393];SUM([.Q393]);INDEX([.E:.E];[.$P394]));&quot;&quot;)">
            <text:p/>
          </table:table-cell>
          <table:table-cell table:formula="of:=IF([.$N394];IF(SUM([.R393])&lt;[.Q393];SUM([.R393])+1;1);&quot;&quot;)">
            <text:p/>
          </table:table-cell>
          <table:table-cell/>
          <table:table-cell table:formula="of:=IF(ISNUMBER([.$R394]);[.T393]+1;&quot;&quot;)">
            <text:p/>
          </table:table-cell>
          <table:table-cell table:formula="of:=IF([.$N394];[.U393]+1;&quot;&quot;)">
            <text:p/>
          </table:table-cell>
          <table:table-cell table:formula="of:=IF(ISNUMBER([.$O394]);IF([.O394]=[.O393];[.V393];INDEX([.D:.D];MATCH([.O394];[.A:.A];0)));&quot;&quot;)">
            <text:p/>
          </table:table-cell>
          <table:table-cell table:formula="of:=IF([.$N394];[.R394] &amp; &quot;(&quot; &amp;[.Q394] &amp; &quot;)&quot;;&quot;&quot;)">
            <text:p/>
          </table:table-cell>
          <table:table-cell table:formula="of:=IF(ISNUMBER([.$O394]);IF([.$O394]=[.$O393];[.X393];INDEX([.F:.F];[.$P394]));&quot;&quot;)">
            <text:p/>
          </table:table-cell>
          <table:table-cell table:formula="of:=IF([.$N394];IF([.$O394]=[.$O393];[.Y393];INDEX([.G:.G];[.$P394]));&quot;&quot;)">
            <text:p/>
          </table:table-cell>
          <table:table-cell table:formula="of:=IF([.$N394];IF([.$O394]=[.$O393];[.Z393];INDEX([.H:.H];[.$P394]));&quot;&quot;)">
            <text:p/>
          </table:table-cell>
          <table:table-cell table:formula="of:=IF([.$N394];IF([.$O394]=[.$O393];[.AA393];INDEX([.I:.I];[.$P394]));&quot;&quot;)">
            <text:p/>
          </table:table-cell>
        </table:table-row>
        <table:table-row table:style-name="ro1">
          <table:table-cell table:number-columns-repeated="11"/>
          <table:table-cell table:formula="of:=IF(ISNUMBER([.$A395]);[.$B395]+[.$E395]-1;0)" office:value-type="float" office:value="0" calcext:value-type="float">
            <text:p>0</text:p>
          </table:table-cell>
          <table:table-cell table:formula="of:=IFERROR([.C395]+[.$E395]-1;-1)" office:value-type="float" office:value="-1" calcext:value-type="float">
            <text:p>-1</text:p>
          </table:table-cell>
          <table:table-cell table:formula="of:=ISNUMBER([.$O395])" office:value-type="boolean" office:boolean-value="false" calcext:value-type="boolean">
            <text:p>FALSE</text:p>
          </table:table-cell>
          <table:table-cell table:formula="of:=IF([.$R394]=[.$Q394];IF([.O394]&lt;[.$K$1];SUM([.O394])+1;&quot;&quot;);[.O394])">
            <text:p/>
          </table:table-cell>
          <table:table-cell table:formula="of:=IF([.$N395];[.O395]+ROW([.P$2])-1;&quot;&quot;)">
            <text:p/>
          </table:table-cell>
          <table:table-cell table:formula="of:=IF([.$N395];IF([.O395]=[.O394];SUM([.Q394]);INDEX([.E:.E];[.$P395]));&quot;&quot;)">
            <text:p/>
          </table:table-cell>
          <table:table-cell table:formula="of:=IF([.$N395];IF(SUM([.R394])&lt;[.Q394];SUM([.R394])+1;1);&quot;&quot;)">
            <text:p/>
          </table:table-cell>
          <table:table-cell/>
          <table:table-cell table:formula="of:=IF(ISNUMBER([.$R395]);[.T394]+1;&quot;&quot;)">
            <text:p/>
          </table:table-cell>
          <table:table-cell table:formula="of:=IF([.$N395];[.U394]+1;&quot;&quot;)">
            <text:p/>
          </table:table-cell>
          <table:table-cell table:formula="of:=IF(ISNUMBER([.$O395]);IF([.O395]=[.O394];[.V394];INDEX([.D:.D];MATCH([.O395];[.A:.A];0)));&quot;&quot;)">
            <text:p/>
          </table:table-cell>
          <table:table-cell table:formula="of:=IF([.$N395];[.R395] &amp; &quot;(&quot; &amp;[.Q395] &amp; &quot;)&quot;;&quot;&quot;)">
            <text:p/>
          </table:table-cell>
          <table:table-cell table:formula="of:=IF(ISNUMBER([.$O395]);IF([.$O395]=[.$O394];[.X394];INDEX([.F:.F];[.$P395]));&quot;&quot;)">
            <text:p/>
          </table:table-cell>
          <table:table-cell table:formula="of:=IF([.$N395];IF([.$O395]=[.$O394];[.Y394];INDEX([.G:.G];[.$P395]));&quot;&quot;)">
            <text:p/>
          </table:table-cell>
          <table:table-cell table:formula="of:=IF([.$N395];IF([.$O395]=[.$O394];[.Z394];INDEX([.H:.H];[.$P395]));&quot;&quot;)">
            <text:p/>
          </table:table-cell>
          <table:table-cell table:formula="of:=IF([.$N395];IF([.$O395]=[.$O394];[.AA394];INDEX([.I:.I];[.$P395]));&quot;&quot;)">
            <text:p/>
          </table:table-cell>
        </table:table-row>
        <table:table-row table:style-name="ro1">
          <table:table-cell table:number-columns-repeated="11"/>
          <table:table-cell table:formula="of:=IF(ISNUMBER([.$A396]);[.$B396]+[.$E396]-1;0)" office:value-type="float" office:value="0" calcext:value-type="float">
            <text:p>0</text:p>
          </table:table-cell>
          <table:table-cell table:formula="of:=IFERROR([.C396]+[.$E396]-1;-1)" office:value-type="float" office:value="-1" calcext:value-type="float">
            <text:p>-1</text:p>
          </table:table-cell>
          <table:table-cell table:formula="of:=ISNUMBER([.$O396])" office:value-type="boolean" office:boolean-value="false" calcext:value-type="boolean">
            <text:p>FALSE</text:p>
          </table:table-cell>
          <table:table-cell table:formula="of:=IF([.$R395]=[.$Q395];IF([.O395]&lt;[.$K$1];SUM([.O395])+1;&quot;&quot;);[.O395])">
            <text:p/>
          </table:table-cell>
          <table:table-cell table:formula="of:=IF([.$N396];[.O396]+ROW([.P$2])-1;&quot;&quot;)">
            <text:p/>
          </table:table-cell>
          <table:table-cell table:formula="of:=IF([.$N396];IF([.O396]=[.O395];SUM([.Q395]);INDEX([.E:.E];[.$P396]));&quot;&quot;)">
            <text:p/>
          </table:table-cell>
          <table:table-cell table:formula="of:=IF([.$N396];IF(SUM([.R395])&lt;[.Q395];SUM([.R395])+1;1);&quot;&quot;)">
            <text:p/>
          </table:table-cell>
          <table:table-cell/>
          <table:table-cell table:formula="of:=IF(ISNUMBER([.$R396]);[.T395]+1;&quot;&quot;)">
            <text:p/>
          </table:table-cell>
          <table:table-cell table:formula="of:=IF([.$N396];[.U395]+1;&quot;&quot;)">
            <text:p/>
          </table:table-cell>
          <table:table-cell table:formula="of:=IF(ISNUMBER([.$O396]);IF([.O396]=[.O395];[.V395];INDEX([.D:.D];MATCH([.O396];[.A:.A];0)));&quot;&quot;)">
            <text:p/>
          </table:table-cell>
          <table:table-cell table:formula="of:=IF([.$N396];[.R396] &amp; &quot;(&quot; &amp;[.Q396] &amp; &quot;)&quot;;&quot;&quot;)">
            <text:p/>
          </table:table-cell>
          <table:table-cell table:formula="of:=IF(ISNUMBER([.$O396]);IF([.$O396]=[.$O395];[.X395];INDEX([.F:.F];[.$P396]));&quot;&quot;)">
            <text:p/>
          </table:table-cell>
          <table:table-cell table:formula="of:=IF([.$N396];IF([.$O396]=[.$O395];[.Y395];INDEX([.G:.G];[.$P396]));&quot;&quot;)">
            <text:p/>
          </table:table-cell>
          <table:table-cell table:formula="of:=IF([.$N396];IF([.$O396]=[.$O395];[.Z395];INDEX([.H:.H];[.$P396]));&quot;&quot;)">
            <text:p/>
          </table:table-cell>
          <table:table-cell table:formula="of:=IF([.$N396];IF([.$O396]=[.$O395];[.AA395];INDEX([.I:.I];[.$P396]));&quot;&quot;)">
            <text:p/>
          </table:table-cell>
        </table:table-row>
        <table:table-row table:style-name="ro1">
          <table:table-cell table:number-columns-repeated="11"/>
          <table:table-cell table:formula="of:=IF(ISNUMBER([.$A397]);[.$B397]+[.$E397]-1;0)" office:value-type="float" office:value="0" calcext:value-type="float">
            <text:p>0</text:p>
          </table:table-cell>
          <table:table-cell table:formula="of:=IFERROR([.C397]+[.$E397]-1;-1)" office:value-type="float" office:value="-1" calcext:value-type="float">
            <text:p>-1</text:p>
          </table:table-cell>
          <table:table-cell table:formula="of:=ISNUMBER([.$O397])" office:value-type="boolean" office:boolean-value="false" calcext:value-type="boolean">
            <text:p>FALSE</text:p>
          </table:table-cell>
          <table:table-cell table:formula="of:=IF([.$R396]=[.$Q396];IF([.O396]&lt;[.$K$1];SUM([.O396])+1;&quot;&quot;);[.O396])">
            <text:p/>
          </table:table-cell>
          <table:table-cell table:formula="of:=IF([.$N397];[.O397]+ROW([.P$2])-1;&quot;&quot;)">
            <text:p/>
          </table:table-cell>
          <table:table-cell table:formula="of:=IF([.$N397];IF([.O397]=[.O396];SUM([.Q396]);INDEX([.E:.E];[.$P397]));&quot;&quot;)">
            <text:p/>
          </table:table-cell>
          <table:table-cell table:formula="of:=IF([.$N397];IF(SUM([.R396])&lt;[.Q396];SUM([.R396])+1;1);&quot;&quot;)">
            <text:p/>
          </table:table-cell>
          <table:table-cell/>
          <table:table-cell table:formula="of:=IF(ISNUMBER([.$R397]);[.T396]+1;&quot;&quot;)">
            <text:p/>
          </table:table-cell>
          <table:table-cell table:formula="of:=IF([.$N397];[.U396]+1;&quot;&quot;)">
            <text:p/>
          </table:table-cell>
          <table:table-cell table:formula="of:=IF(ISNUMBER([.$O397]);IF([.O397]=[.O396];[.V396];INDEX([.D:.D];MATCH([.O397];[.A:.A];0)));&quot;&quot;)">
            <text:p/>
          </table:table-cell>
          <table:table-cell table:formula="of:=IF([.$N397];[.R397] &amp; &quot;(&quot; &amp;[.Q397] &amp; &quot;)&quot;;&quot;&quot;)">
            <text:p/>
          </table:table-cell>
          <table:table-cell table:formula="of:=IF(ISNUMBER([.$O397]);IF([.$O397]=[.$O396];[.X396];INDEX([.F:.F];[.$P397]));&quot;&quot;)">
            <text:p/>
          </table:table-cell>
          <table:table-cell table:formula="of:=IF([.$N397];IF([.$O397]=[.$O396];[.Y396];INDEX([.G:.G];[.$P397]));&quot;&quot;)">
            <text:p/>
          </table:table-cell>
          <table:table-cell table:formula="of:=IF([.$N397];IF([.$O397]=[.$O396];[.Z396];INDEX([.H:.H];[.$P397]));&quot;&quot;)">
            <text:p/>
          </table:table-cell>
          <table:table-cell table:formula="of:=IF([.$N397];IF([.$O397]=[.$O396];[.AA396];INDEX([.I:.I];[.$P397]));&quot;&quot;)">
            <text:p/>
          </table:table-cell>
        </table:table-row>
        <table:table-row table:style-name="ro1">
          <table:table-cell table:number-columns-repeated="11"/>
          <table:table-cell table:formula="of:=IF(ISNUMBER([.$A398]);[.$B398]+[.$E398]-1;0)" office:value-type="float" office:value="0" calcext:value-type="float">
            <text:p>0</text:p>
          </table:table-cell>
          <table:table-cell table:formula="of:=IFERROR([.C398]+[.$E398]-1;-1)" office:value-type="float" office:value="-1" calcext:value-type="float">
            <text:p>-1</text:p>
          </table:table-cell>
          <table:table-cell table:formula="of:=ISNUMBER([.$O398])" office:value-type="boolean" office:boolean-value="false" calcext:value-type="boolean">
            <text:p>FALSE</text:p>
          </table:table-cell>
          <table:table-cell table:formula="of:=IF([.$R397]=[.$Q397];IF([.O397]&lt;[.$K$1];SUM([.O397])+1;&quot;&quot;);[.O397])">
            <text:p/>
          </table:table-cell>
          <table:table-cell table:formula="of:=IF([.$N398];[.O398]+ROW([.P$2])-1;&quot;&quot;)">
            <text:p/>
          </table:table-cell>
          <table:table-cell table:formula="of:=IF([.$N398];IF([.O398]=[.O397];SUM([.Q397]);INDEX([.E:.E];[.$P398]));&quot;&quot;)">
            <text:p/>
          </table:table-cell>
          <table:table-cell table:formula="of:=IF([.$N398];IF(SUM([.R397])&lt;[.Q397];SUM([.R397])+1;1);&quot;&quot;)">
            <text:p/>
          </table:table-cell>
          <table:table-cell/>
          <table:table-cell table:formula="of:=IF(ISNUMBER([.$R398]);[.T397]+1;&quot;&quot;)">
            <text:p/>
          </table:table-cell>
          <table:table-cell table:formula="of:=IF([.$N398];[.U397]+1;&quot;&quot;)">
            <text:p/>
          </table:table-cell>
          <table:table-cell table:formula="of:=IF(ISNUMBER([.$O398]);IF([.O398]=[.O397];[.V397];INDEX([.D:.D];MATCH([.O398];[.A:.A];0)));&quot;&quot;)">
            <text:p/>
          </table:table-cell>
          <table:table-cell table:formula="of:=IF([.$N398];[.R398] &amp; &quot;(&quot; &amp;[.Q398] &amp; &quot;)&quot;;&quot;&quot;)">
            <text:p/>
          </table:table-cell>
          <table:table-cell table:formula="of:=IF(ISNUMBER([.$O398]);IF([.$O398]=[.$O397];[.X397];INDEX([.F:.F];[.$P398]));&quot;&quot;)">
            <text:p/>
          </table:table-cell>
          <table:table-cell table:formula="of:=IF([.$N398];IF([.$O398]=[.$O397];[.Y397];INDEX([.G:.G];[.$P398]));&quot;&quot;)">
            <text:p/>
          </table:table-cell>
          <table:table-cell table:formula="of:=IF([.$N398];IF([.$O398]=[.$O397];[.Z397];INDEX([.H:.H];[.$P398]));&quot;&quot;)">
            <text:p/>
          </table:table-cell>
          <table:table-cell table:formula="of:=IF([.$N398];IF([.$O398]=[.$O397];[.AA397];INDEX([.I:.I];[.$P398]));&quot;&quot;)">
            <text:p/>
          </table:table-cell>
        </table:table-row>
        <table:table-row table:style-name="ro1">
          <table:table-cell table:number-columns-repeated="11"/>
          <table:table-cell table:formula="of:=IF(ISNUMBER([.$A399]);[.$B399]+[.$E399]-1;0)" office:value-type="float" office:value="0" calcext:value-type="float">
            <text:p>0</text:p>
          </table:table-cell>
          <table:table-cell table:formula="of:=IFERROR([.C399]+[.$E399]-1;-1)" office:value-type="float" office:value="-1" calcext:value-type="float">
            <text:p>-1</text:p>
          </table:table-cell>
          <table:table-cell table:formula="of:=ISNUMBER([.$O399])" office:value-type="boolean" office:boolean-value="false" calcext:value-type="boolean">
            <text:p>FALSE</text:p>
          </table:table-cell>
          <table:table-cell table:formula="of:=IF([.$R398]=[.$Q398];IF([.O398]&lt;[.$K$1];SUM([.O398])+1;&quot;&quot;);[.O398])">
            <text:p/>
          </table:table-cell>
          <table:table-cell table:formula="of:=IF([.$N399];[.O399]+ROW([.P$2])-1;&quot;&quot;)">
            <text:p/>
          </table:table-cell>
          <table:table-cell table:formula="of:=IF([.$N399];IF([.O399]=[.O398];SUM([.Q398]);INDEX([.E:.E];[.$P399]));&quot;&quot;)">
            <text:p/>
          </table:table-cell>
          <table:table-cell table:formula="of:=IF([.$N399];IF(SUM([.R398])&lt;[.Q398];SUM([.R398])+1;1);&quot;&quot;)">
            <text:p/>
          </table:table-cell>
          <table:table-cell/>
          <table:table-cell table:formula="of:=IF(ISNUMBER([.$R399]);[.T398]+1;&quot;&quot;)">
            <text:p/>
          </table:table-cell>
          <table:table-cell table:formula="of:=IF([.$N399];[.U398]+1;&quot;&quot;)">
            <text:p/>
          </table:table-cell>
          <table:table-cell table:formula="of:=IF(ISNUMBER([.$O399]);IF([.O399]=[.O398];[.V398];INDEX([.D:.D];MATCH([.O399];[.A:.A];0)));&quot;&quot;)">
            <text:p/>
          </table:table-cell>
          <table:table-cell table:formula="of:=IF([.$N399];[.R399] &amp; &quot;(&quot; &amp;[.Q399] &amp; &quot;)&quot;;&quot;&quot;)">
            <text:p/>
          </table:table-cell>
          <table:table-cell table:formula="of:=IF(ISNUMBER([.$O399]);IF([.$O399]=[.$O398];[.X398];INDEX([.F:.F];[.$P399]));&quot;&quot;)">
            <text:p/>
          </table:table-cell>
          <table:table-cell table:formula="of:=IF([.$N399];IF([.$O399]=[.$O398];[.Y398];INDEX([.G:.G];[.$P399]));&quot;&quot;)">
            <text:p/>
          </table:table-cell>
          <table:table-cell table:formula="of:=IF([.$N399];IF([.$O399]=[.$O398];[.Z398];INDEX([.H:.H];[.$P399]));&quot;&quot;)">
            <text:p/>
          </table:table-cell>
          <table:table-cell table:formula="of:=IF([.$N399];IF([.$O399]=[.$O398];[.AA398];INDEX([.I:.I];[.$P399]));&quot;&quot;)">
            <text:p/>
          </table:table-cell>
        </table:table-row>
        <table:table-row table:style-name="ro1">
          <table:table-cell table:number-columns-repeated="11"/>
          <table:table-cell table:formula="of:=IF(ISNUMBER([.$A400]);[.$B400]+[.$E400]-1;0)" office:value-type="float" office:value="0" calcext:value-type="float">
            <text:p>0</text:p>
          </table:table-cell>
          <table:table-cell table:formula="of:=IFERROR([.C400]+[.$E400]-1;-1)" office:value-type="float" office:value="-1" calcext:value-type="float">
            <text:p>-1</text:p>
          </table:table-cell>
          <table:table-cell table:formula="of:=ISNUMBER([.$O400])" office:value-type="boolean" office:boolean-value="false" calcext:value-type="boolean">
            <text:p>FALSE</text:p>
          </table:table-cell>
          <table:table-cell table:formula="of:=IF([.$R399]=[.$Q399];IF([.O399]&lt;[.$K$1];SUM([.O399])+1;&quot;&quot;);[.O399])">
            <text:p/>
          </table:table-cell>
          <table:table-cell table:formula="of:=IF([.$N400];[.O400]+ROW([.P$2])-1;&quot;&quot;)">
            <text:p/>
          </table:table-cell>
          <table:table-cell table:formula="of:=IF([.$N400];IF([.O400]=[.O399];SUM([.Q399]);INDEX([.E:.E];[.$P400]));&quot;&quot;)">
            <text:p/>
          </table:table-cell>
          <table:table-cell table:formula="of:=IF([.$N400];IF(SUM([.R399])&lt;[.Q399];SUM([.R399])+1;1);&quot;&quot;)">
            <text:p/>
          </table:table-cell>
          <table:table-cell/>
          <table:table-cell table:formula="of:=IF(ISNUMBER([.$R400]);[.T399]+1;&quot;&quot;)">
            <text:p/>
          </table:table-cell>
          <table:table-cell table:formula="of:=IF([.$N400];[.U399]+1;&quot;&quot;)">
            <text:p/>
          </table:table-cell>
          <table:table-cell table:formula="of:=IF(ISNUMBER([.$O400]);IF([.O400]=[.O399];[.V399];INDEX([.D:.D];MATCH([.O400];[.A:.A];0)));&quot;&quot;)">
            <text:p/>
          </table:table-cell>
          <table:table-cell table:formula="of:=IF([.$N400];[.R400] &amp; &quot;(&quot; &amp;[.Q400] &amp; &quot;)&quot;;&quot;&quot;)">
            <text:p/>
          </table:table-cell>
          <table:table-cell table:formula="of:=IF(ISNUMBER([.$O400]);IF([.$O400]=[.$O399];[.X399];INDEX([.F:.F];[.$P400]));&quot;&quot;)">
            <text:p/>
          </table:table-cell>
          <table:table-cell table:formula="of:=IF([.$N400];IF([.$O400]=[.$O399];[.Y399];INDEX([.G:.G];[.$P400]));&quot;&quot;)">
            <text:p/>
          </table:table-cell>
          <table:table-cell table:formula="of:=IF([.$N400];IF([.$O400]=[.$O399];[.Z399];INDEX([.H:.H];[.$P400]));&quot;&quot;)">
            <text:p/>
          </table:table-cell>
          <table:table-cell table:formula="of:=IF([.$N400];IF([.$O400]=[.$O399];[.AA399];INDEX([.I:.I];[.$P400]));&quot;&quot;)">
            <text:p/>
          </table:table-cell>
        </table:table-row>
        <table:table-row table:style-name="ro1">
          <table:table-cell table:number-columns-repeated="11"/>
          <table:table-cell table:formula="of:=IF(ISNUMBER([.$A401]);[.$B401]+[.$E401]-1;0)" office:value-type="float" office:value="0" calcext:value-type="float">
            <text:p>0</text:p>
          </table:table-cell>
          <table:table-cell table:formula="of:=IFERROR([.C401]+[.$E401]-1;-1)" office:value-type="float" office:value="-1" calcext:value-type="float">
            <text:p>-1</text:p>
          </table:table-cell>
          <table:table-cell table:formula="of:=ISNUMBER([.$O401])" office:value-type="boolean" office:boolean-value="false" calcext:value-type="boolean">
            <text:p>FALSE</text:p>
          </table:table-cell>
          <table:table-cell table:formula="of:=IF([.$R400]=[.$Q400];IF([.O400]&lt;[.$K$1];SUM([.O400])+1;&quot;&quot;);[.O400])">
            <text:p/>
          </table:table-cell>
          <table:table-cell table:formula="of:=IF([.$N401];[.O401]+ROW([.P$2])-1;&quot;&quot;)">
            <text:p/>
          </table:table-cell>
          <table:table-cell table:formula="of:=IF([.$N401];IF([.O401]=[.O400];SUM([.Q400]);INDEX([.E:.E];[.$P401]));&quot;&quot;)">
            <text:p/>
          </table:table-cell>
          <table:table-cell table:formula="of:=IF([.$N401];IF(SUM([.R400])&lt;[.Q400];SUM([.R400])+1;1);&quot;&quot;)">
            <text:p/>
          </table:table-cell>
          <table:table-cell/>
          <table:table-cell table:formula="of:=IF(ISNUMBER([.$R401]);[.T400]+1;&quot;&quot;)">
            <text:p/>
          </table:table-cell>
          <table:table-cell table:formula="of:=IF([.$N401];[.U400]+1;&quot;&quot;)">
            <text:p/>
          </table:table-cell>
          <table:table-cell table:formula="of:=IF(ISNUMBER([.$O401]);IF([.O401]=[.O400];[.V400];INDEX([.D:.D];MATCH([.O401];[.A:.A];0)));&quot;&quot;)">
            <text:p/>
          </table:table-cell>
          <table:table-cell table:formula="of:=IF([.$N401];[.R401] &amp; &quot;(&quot; &amp;[.Q401] &amp; &quot;)&quot;;&quot;&quot;)">
            <text:p/>
          </table:table-cell>
          <table:table-cell table:formula="of:=IF(ISNUMBER([.$O401]);IF([.$O401]=[.$O400];[.X400];INDEX([.F:.F];[.$P401]));&quot;&quot;)">
            <text:p/>
          </table:table-cell>
          <table:table-cell table:formula="of:=IF([.$N401];IF([.$O401]=[.$O400];[.Y400];INDEX([.G:.G];[.$P401]));&quot;&quot;)">
            <text:p/>
          </table:table-cell>
          <table:table-cell table:formula="of:=IF([.$N401];IF([.$O401]=[.$O400];[.Z400];INDEX([.H:.H];[.$P401]));&quot;&quot;)">
            <text:p/>
          </table:table-cell>
          <table:table-cell table:formula="of:=IF([.$N401];IF([.$O401]=[.$O400];[.AA400];INDEX([.I:.I];[.$P401]));&quot;&quot;)">
            <text:p/>
          </table:table-cell>
        </table:table-row>
        <table:table-row table:style-name="ro1">
          <table:table-cell table:number-columns-repeated="11"/>
          <table:table-cell table:formula="of:=IF(ISNUMBER([.$A402]);[.$B402]+[.$E402]-1;0)" office:value-type="float" office:value="0" calcext:value-type="float">
            <text:p>0</text:p>
          </table:table-cell>
          <table:table-cell table:formula="of:=IFERROR([.C402]+[.$E402]-1;-1)" office:value-type="float" office:value="-1" calcext:value-type="float">
            <text:p>-1</text:p>
          </table:table-cell>
          <table:table-cell table:formula="of:=ISNUMBER([.$O402])" office:value-type="boolean" office:boolean-value="false" calcext:value-type="boolean">
            <text:p>FALSE</text:p>
          </table:table-cell>
          <table:table-cell table:formula="of:=IF([.$R401]=[.$Q401];IF([.O401]&lt;[.$K$1];SUM([.O401])+1;&quot;&quot;);[.O401])">
            <text:p/>
          </table:table-cell>
          <table:table-cell table:formula="of:=IF([.$N402];[.O402]+ROW([.P$2])-1;&quot;&quot;)">
            <text:p/>
          </table:table-cell>
          <table:table-cell table:formula="of:=IF([.$N402];IF([.O402]=[.O401];SUM([.Q401]);INDEX([.E:.E];[.$P402]));&quot;&quot;)">
            <text:p/>
          </table:table-cell>
          <table:table-cell table:formula="of:=IF([.$N402];IF(SUM([.R401])&lt;[.Q401];SUM([.R401])+1;1);&quot;&quot;)">
            <text:p/>
          </table:table-cell>
          <table:table-cell/>
          <table:table-cell table:formula="of:=IF(ISNUMBER([.$R402]);[.T401]+1;&quot;&quot;)">
            <text:p/>
          </table:table-cell>
          <table:table-cell table:formula="of:=IF([.$N402];[.U401]+1;&quot;&quot;)">
            <text:p/>
          </table:table-cell>
          <table:table-cell table:formula="of:=IF(ISNUMBER([.$O402]);IF([.O402]=[.O401];[.V401];INDEX([.D:.D];MATCH([.O402];[.A:.A];0)));&quot;&quot;)">
            <text:p/>
          </table:table-cell>
          <table:table-cell table:formula="of:=IF([.$N402];[.R402] &amp; &quot;(&quot; &amp;[.Q402] &amp; &quot;)&quot;;&quot;&quot;)">
            <text:p/>
          </table:table-cell>
          <table:table-cell table:formula="of:=IF(ISNUMBER([.$O402]);IF([.$O402]=[.$O401];[.X401];INDEX([.F:.F];[.$P402]));&quot;&quot;)">
            <text:p/>
          </table:table-cell>
          <table:table-cell table:formula="of:=IF([.$N402];IF([.$O402]=[.$O401];[.Y401];INDEX([.G:.G];[.$P402]));&quot;&quot;)">
            <text:p/>
          </table:table-cell>
          <table:table-cell table:formula="of:=IF([.$N402];IF([.$O402]=[.$O401];[.Z401];INDEX([.H:.H];[.$P402]));&quot;&quot;)">
            <text:p/>
          </table:table-cell>
          <table:table-cell table:formula="of:=IF([.$N402];IF([.$O402]=[.$O401];[.AA401];INDEX([.I:.I];[.$P402]));&quot;&quot;)">
            <text:p/>
          </table:table-cell>
        </table:table-row>
        <table:table-row table:style-name="ro1">
          <table:table-cell table:number-columns-repeated="11"/>
          <table:table-cell table:formula="of:=IF(ISNUMBER([.$A403]);[.$B403]+[.$E403]-1;0)" office:value-type="float" office:value="0" calcext:value-type="float">
            <text:p>0</text:p>
          </table:table-cell>
          <table:table-cell table:formula="of:=IFERROR([.C403]+[.$E403]-1;-1)" office:value-type="float" office:value="-1" calcext:value-type="float">
            <text:p>-1</text:p>
          </table:table-cell>
          <table:table-cell table:formula="of:=ISNUMBER([.$O403])" office:value-type="boolean" office:boolean-value="false" calcext:value-type="boolean">
            <text:p>FALSE</text:p>
          </table:table-cell>
          <table:table-cell table:formula="of:=IF([.$R402]=[.$Q402];IF([.O402]&lt;[.$K$1];SUM([.O402])+1;&quot;&quot;);[.O402])">
            <text:p/>
          </table:table-cell>
          <table:table-cell table:formula="of:=IF([.$N403];[.O403]+ROW([.P$2])-1;&quot;&quot;)">
            <text:p/>
          </table:table-cell>
          <table:table-cell table:formula="of:=IF([.$N403];IF([.O403]=[.O402];SUM([.Q402]);INDEX([.E:.E];[.$P403]));&quot;&quot;)">
            <text:p/>
          </table:table-cell>
          <table:table-cell table:formula="of:=IF([.$N403];IF(SUM([.R402])&lt;[.Q402];SUM([.R402])+1;1);&quot;&quot;)">
            <text:p/>
          </table:table-cell>
          <table:table-cell/>
          <table:table-cell table:formula="of:=IF(ISNUMBER([.$R403]);[.T402]+1;&quot;&quot;)">
            <text:p/>
          </table:table-cell>
          <table:table-cell table:formula="of:=IF([.$N403];[.U402]+1;&quot;&quot;)">
            <text:p/>
          </table:table-cell>
          <table:table-cell table:formula="of:=IF(ISNUMBER([.$O403]);IF([.O403]=[.O402];[.V402];INDEX([.D:.D];MATCH([.O403];[.A:.A];0)));&quot;&quot;)">
            <text:p/>
          </table:table-cell>
          <table:table-cell table:formula="of:=IF([.$N403];[.R403] &amp; &quot;(&quot; &amp;[.Q403] &amp; &quot;)&quot;;&quot;&quot;)">
            <text:p/>
          </table:table-cell>
          <table:table-cell table:formula="of:=IF(ISNUMBER([.$O403]);IF([.$O403]=[.$O402];[.X402];INDEX([.F:.F];[.$P403]));&quot;&quot;)">
            <text:p/>
          </table:table-cell>
          <table:table-cell table:formula="of:=IF([.$N403];IF([.$O403]=[.$O402];[.Y402];INDEX([.G:.G];[.$P403]));&quot;&quot;)">
            <text:p/>
          </table:table-cell>
          <table:table-cell table:formula="of:=IF([.$N403];IF([.$O403]=[.$O402];[.Z402];INDEX([.H:.H];[.$P403]));&quot;&quot;)">
            <text:p/>
          </table:table-cell>
          <table:table-cell table:formula="of:=IF([.$N403];IF([.$O403]=[.$O402];[.AA402];INDEX([.I:.I];[.$P403]));&quot;&quot;)">
            <text:p/>
          </table:table-cell>
        </table:table-row>
        <table:table-row table:style-name="ro1">
          <table:table-cell table:number-columns-repeated="11"/>
          <table:table-cell table:formula="of:=IF(ISNUMBER([.$A404]);[.$B404]+[.$E404]-1;0)" office:value-type="float" office:value="0" calcext:value-type="float">
            <text:p>0</text:p>
          </table:table-cell>
          <table:table-cell table:formula="of:=IFERROR([.C404]+[.$E404]-1;-1)" office:value-type="float" office:value="-1" calcext:value-type="float">
            <text:p>-1</text:p>
          </table:table-cell>
          <table:table-cell table:formula="of:=ISNUMBER([.$O404])" office:value-type="boolean" office:boolean-value="false" calcext:value-type="boolean">
            <text:p>FALSE</text:p>
          </table:table-cell>
          <table:table-cell table:formula="of:=IF([.$R403]=[.$Q403];IF([.O403]&lt;[.$K$1];SUM([.O403])+1;&quot;&quot;);[.O403])">
            <text:p/>
          </table:table-cell>
          <table:table-cell table:formula="of:=IF([.$N404];[.O404]+ROW([.P$2])-1;&quot;&quot;)">
            <text:p/>
          </table:table-cell>
          <table:table-cell table:formula="of:=IF([.$N404];IF([.O404]=[.O403];SUM([.Q403]);INDEX([.E:.E];[.$P404]));&quot;&quot;)">
            <text:p/>
          </table:table-cell>
          <table:table-cell table:formula="of:=IF([.$N404];IF(SUM([.R403])&lt;[.Q403];SUM([.R403])+1;1);&quot;&quot;)">
            <text:p/>
          </table:table-cell>
          <table:table-cell/>
          <table:table-cell table:formula="of:=IF(ISNUMBER([.$R404]);[.T403]+1;&quot;&quot;)">
            <text:p/>
          </table:table-cell>
          <table:table-cell table:formula="of:=IF([.$N404];[.U403]+1;&quot;&quot;)">
            <text:p/>
          </table:table-cell>
          <table:table-cell table:formula="of:=IF(ISNUMBER([.$O404]);IF([.O404]=[.O403];[.V403];INDEX([.D:.D];MATCH([.O404];[.A:.A];0)));&quot;&quot;)">
            <text:p/>
          </table:table-cell>
          <table:table-cell table:formula="of:=IF([.$N404];[.R404] &amp; &quot;(&quot; &amp;[.Q404] &amp; &quot;)&quot;;&quot;&quot;)">
            <text:p/>
          </table:table-cell>
          <table:table-cell table:formula="of:=IF(ISNUMBER([.$O404]);IF([.$O404]=[.$O403];[.X403];INDEX([.F:.F];[.$P404]));&quot;&quot;)">
            <text:p/>
          </table:table-cell>
          <table:table-cell table:formula="of:=IF([.$N404];IF([.$O404]=[.$O403];[.Y403];INDEX([.G:.G];[.$P404]));&quot;&quot;)">
            <text:p/>
          </table:table-cell>
          <table:table-cell table:formula="of:=IF([.$N404];IF([.$O404]=[.$O403];[.Z403];INDEX([.H:.H];[.$P404]));&quot;&quot;)">
            <text:p/>
          </table:table-cell>
          <table:table-cell table:formula="of:=IF([.$N404];IF([.$O404]=[.$O403];[.AA403];INDEX([.I:.I];[.$P404]));&quot;&quot;)">
            <text:p/>
          </table:table-cell>
        </table:table-row>
        <table:table-row table:style-name="ro1">
          <table:table-cell table:number-columns-repeated="11"/>
          <table:table-cell table:formula="of:=IF(ISNUMBER([.$A405]);[.$B405]+[.$E405]-1;0)" office:value-type="float" office:value="0" calcext:value-type="float">
            <text:p>0</text:p>
          </table:table-cell>
          <table:table-cell table:formula="of:=IFERROR([.C405]+[.$E405]-1;-1)" office:value-type="float" office:value="-1" calcext:value-type="float">
            <text:p>-1</text:p>
          </table:table-cell>
          <table:table-cell table:formula="of:=ISNUMBER([.$O405])" office:value-type="boolean" office:boolean-value="false" calcext:value-type="boolean">
            <text:p>FALSE</text:p>
          </table:table-cell>
          <table:table-cell table:formula="of:=IF([.$R404]=[.$Q404];IF([.O404]&lt;[.$K$1];SUM([.O404])+1;&quot;&quot;);[.O404])">
            <text:p/>
          </table:table-cell>
          <table:table-cell table:formula="of:=IF([.$N405];[.O405]+ROW([.P$2])-1;&quot;&quot;)">
            <text:p/>
          </table:table-cell>
          <table:table-cell table:formula="of:=IF([.$N405];IF([.O405]=[.O404];SUM([.Q404]);INDEX([.E:.E];[.$P405]));&quot;&quot;)">
            <text:p/>
          </table:table-cell>
          <table:table-cell table:formula="of:=IF([.$N405];IF(SUM([.R404])&lt;[.Q404];SUM([.R404])+1;1);&quot;&quot;)">
            <text:p/>
          </table:table-cell>
          <table:table-cell/>
          <table:table-cell table:formula="of:=IF(ISNUMBER([.$R405]);[.T404]+1;&quot;&quot;)">
            <text:p/>
          </table:table-cell>
          <table:table-cell table:formula="of:=IF([.$N405];[.U404]+1;&quot;&quot;)">
            <text:p/>
          </table:table-cell>
          <table:table-cell table:formula="of:=IF(ISNUMBER([.$O405]);IF([.O405]=[.O404];[.V404];INDEX([.D:.D];MATCH([.O405];[.A:.A];0)));&quot;&quot;)">
            <text:p/>
          </table:table-cell>
          <table:table-cell table:formula="of:=IF([.$N405];[.R405] &amp; &quot;(&quot; &amp;[.Q405] &amp; &quot;)&quot;;&quot;&quot;)">
            <text:p/>
          </table:table-cell>
          <table:table-cell table:formula="of:=IF(ISNUMBER([.$O405]);IF([.$O405]=[.$O404];[.X404];INDEX([.F:.F];[.$P405]));&quot;&quot;)">
            <text:p/>
          </table:table-cell>
          <table:table-cell table:formula="of:=IF([.$N405];IF([.$O405]=[.$O404];[.Y404];INDEX([.G:.G];[.$P405]));&quot;&quot;)">
            <text:p/>
          </table:table-cell>
          <table:table-cell table:formula="of:=IF([.$N405];IF([.$O405]=[.$O404];[.Z404];INDEX([.H:.H];[.$P405]));&quot;&quot;)">
            <text:p/>
          </table:table-cell>
          <table:table-cell table:formula="of:=IF([.$N405];IF([.$O405]=[.$O404];[.AA404];INDEX([.I:.I];[.$P405]));&quot;&quot;)">
            <text:p/>
          </table:table-cell>
        </table:table-row>
        <table:table-row table:style-name="ro1">
          <table:table-cell table:number-columns-repeated="11"/>
          <table:table-cell table:formula="of:=IF(ISNUMBER([.$A406]);[.$B406]+[.$E406]-1;0)" office:value-type="float" office:value="0" calcext:value-type="float">
            <text:p>0</text:p>
          </table:table-cell>
          <table:table-cell table:formula="of:=IFERROR([.C406]+[.$E406]-1;-1)" office:value-type="float" office:value="-1" calcext:value-type="float">
            <text:p>-1</text:p>
          </table:table-cell>
          <table:table-cell table:formula="of:=ISNUMBER([.$O406])" office:value-type="boolean" office:boolean-value="false" calcext:value-type="boolean">
            <text:p>FALSE</text:p>
          </table:table-cell>
          <table:table-cell table:formula="of:=IF([.$R405]=[.$Q405];IF([.O405]&lt;[.$K$1];SUM([.O405])+1;&quot;&quot;);[.O405])">
            <text:p/>
          </table:table-cell>
          <table:table-cell table:formula="of:=IF([.$N406];[.O406]+ROW([.P$2])-1;&quot;&quot;)">
            <text:p/>
          </table:table-cell>
          <table:table-cell table:formula="of:=IF([.$N406];IF([.O406]=[.O405];SUM([.Q405]);INDEX([.E:.E];[.$P406]));&quot;&quot;)">
            <text:p/>
          </table:table-cell>
          <table:table-cell table:formula="of:=IF([.$N406];IF(SUM([.R405])&lt;[.Q405];SUM([.R405])+1;1);&quot;&quot;)">
            <text:p/>
          </table:table-cell>
          <table:table-cell/>
          <table:table-cell table:formula="of:=IF(ISNUMBER([.$R406]);[.T405]+1;&quot;&quot;)">
            <text:p/>
          </table:table-cell>
          <table:table-cell table:formula="of:=IF([.$N406];[.U405]+1;&quot;&quot;)">
            <text:p/>
          </table:table-cell>
          <table:table-cell table:formula="of:=IF(ISNUMBER([.$O406]);IF([.O406]=[.O405];[.V405];INDEX([.D:.D];MATCH([.O406];[.A:.A];0)));&quot;&quot;)">
            <text:p/>
          </table:table-cell>
          <table:table-cell table:formula="of:=IF([.$N406];[.R406] &amp; &quot;(&quot; &amp;[.Q406] &amp; &quot;)&quot;;&quot;&quot;)">
            <text:p/>
          </table:table-cell>
          <table:table-cell table:formula="of:=IF(ISNUMBER([.$O406]);IF([.$O406]=[.$O405];[.X405];INDEX([.F:.F];[.$P406]));&quot;&quot;)">
            <text:p/>
          </table:table-cell>
          <table:table-cell table:formula="of:=IF([.$N406];IF([.$O406]=[.$O405];[.Y405];INDEX([.G:.G];[.$P406]));&quot;&quot;)">
            <text:p/>
          </table:table-cell>
          <table:table-cell table:formula="of:=IF([.$N406];IF([.$O406]=[.$O405];[.Z405];INDEX([.H:.H];[.$P406]));&quot;&quot;)">
            <text:p/>
          </table:table-cell>
          <table:table-cell table:formula="of:=IF([.$N406];IF([.$O406]=[.$O405];[.AA405];INDEX([.I:.I];[.$P406]));&quot;&quot;)">
            <text:p/>
          </table:table-cell>
        </table:table-row>
        <table:table-row table:style-name="ro1">
          <table:table-cell table:number-columns-repeated="11"/>
          <table:table-cell table:formula="of:=IF(ISNUMBER([.$A407]);[.$B407]+[.$E407]-1;0)" office:value-type="float" office:value="0" calcext:value-type="float">
            <text:p>0</text:p>
          </table:table-cell>
          <table:table-cell table:formula="of:=IFERROR([.C407]+[.$E407]-1;-1)" office:value-type="float" office:value="-1" calcext:value-type="float">
            <text:p>-1</text:p>
          </table:table-cell>
          <table:table-cell table:formula="of:=ISNUMBER([.$O407])" office:value-type="boolean" office:boolean-value="false" calcext:value-type="boolean">
            <text:p>FALSE</text:p>
          </table:table-cell>
          <table:table-cell table:formula="of:=IF([.$R406]=[.$Q406];IF([.O406]&lt;[.$K$1];SUM([.O406])+1;&quot;&quot;);[.O406])">
            <text:p/>
          </table:table-cell>
          <table:table-cell table:formula="of:=IF([.$N407];[.O407]+ROW([.P$2])-1;&quot;&quot;)">
            <text:p/>
          </table:table-cell>
          <table:table-cell table:formula="of:=IF([.$N407];IF([.O407]=[.O406];SUM([.Q406]);INDEX([.E:.E];[.$P407]));&quot;&quot;)">
            <text:p/>
          </table:table-cell>
          <table:table-cell table:formula="of:=IF([.$N407];IF(SUM([.R406])&lt;[.Q406];SUM([.R406])+1;1);&quot;&quot;)">
            <text:p/>
          </table:table-cell>
          <table:table-cell/>
          <table:table-cell table:formula="of:=IF(ISNUMBER([.$R407]);[.T406]+1;&quot;&quot;)">
            <text:p/>
          </table:table-cell>
          <table:table-cell table:formula="of:=IF([.$N407];[.U406]+1;&quot;&quot;)">
            <text:p/>
          </table:table-cell>
          <table:table-cell table:formula="of:=IF(ISNUMBER([.$O407]);IF([.O407]=[.O406];[.V406];INDEX([.D:.D];MATCH([.O407];[.A:.A];0)));&quot;&quot;)">
            <text:p/>
          </table:table-cell>
          <table:table-cell table:formula="of:=IF([.$N407];[.R407] &amp; &quot;(&quot; &amp;[.Q407] &amp; &quot;)&quot;;&quot;&quot;)">
            <text:p/>
          </table:table-cell>
          <table:table-cell table:formula="of:=IF(ISNUMBER([.$O407]);IF([.$O407]=[.$O406];[.X406];INDEX([.F:.F];[.$P407]));&quot;&quot;)">
            <text:p/>
          </table:table-cell>
          <table:table-cell table:formula="of:=IF([.$N407];IF([.$O407]=[.$O406];[.Y406];INDEX([.G:.G];[.$P407]));&quot;&quot;)">
            <text:p/>
          </table:table-cell>
          <table:table-cell table:formula="of:=IF([.$N407];IF([.$O407]=[.$O406];[.Z406];INDEX([.H:.H];[.$P407]));&quot;&quot;)">
            <text:p/>
          </table:table-cell>
          <table:table-cell table:formula="of:=IF([.$N407];IF([.$O407]=[.$O406];[.AA406];INDEX([.I:.I];[.$P407]));&quot;&quot;)">
            <text:p/>
          </table:table-cell>
        </table:table-row>
        <table:table-row table:style-name="ro1">
          <table:table-cell table:number-columns-repeated="11"/>
          <table:table-cell table:formula="of:=IF(ISNUMBER([.$A408]);[.$B408]+[.$E408]-1;0)" office:value-type="float" office:value="0" calcext:value-type="float">
            <text:p>0</text:p>
          </table:table-cell>
          <table:table-cell table:formula="of:=IFERROR([.C408]+[.$E408]-1;-1)" office:value-type="float" office:value="-1" calcext:value-type="float">
            <text:p>-1</text:p>
          </table:table-cell>
          <table:table-cell table:formula="of:=ISNUMBER([.$O408])" office:value-type="boolean" office:boolean-value="false" calcext:value-type="boolean">
            <text:p>FALSE</text:p>
          </table:table-cell>
          <table:table-cell table:formula="of:=IF([.$R407]=[.$Q407];IF([.O407]&lt;[.$K$1];SUM([.O407])+1;&quot;&quot;);[.O407])">
            <text:p/>
          </table:table-cell>
          <table:table-cell table:formula="of:=IF([.$N408];[.O408]+ROW([.P$2])-1;&quot;&quot;)">
            <text:p/>
          </table:table-cell>
          <table:table-cell table:formula="of:=IF([.$N408];IF([.O408]=[.O407];SUM([.Q407]);INDEX([.E:.E];[.$P408]));&quot;&quot;)">
            <text:p/>
          </table:table-cell>
          <table:table-cell table:formula="of:=IF([.$N408];IF(SUM([.R407])&lt;[.Q407];SUM([.R407])+1;1);&quot;&quot;)">
            <text:p/>
          </table:table-cell>
          <table:table-cell/>
          <table:table-cell table:formula="of:=IF(ISNUMBER([.$R408]);[.T407]+1;&quot;&quot;)">
            <text:p/>
          </table:table-cell>
          <table:table-cell table:formula="of:=IF([.$N408];[.U407]+1;&quot;&quot;)">
            <text:p/>
          </table:table-cell>
          <table:table-cell table:formula="of:=IF(ISNUMBER([.$O408]);IF([.O408]=[.O407];[.V407];INDEX([.D:.D];MATCH([.O408];[.A:.A];0)));&quot;&quot;)">
            <text:p/>
          </table:table-cell>
          <table:table-cell table:formula="of:=IF([.$N408];[.R408] &amp; &quot;(&quot; &amp;[.Q408] &amp; &quot;)&quot;;&quot;&quot;)">
            <text:p/>
          </table:table-cell>
          <table:table-cell table:formula="of:=IF(ISNUMBER([.$O408]);IF([.$O408]=[.$O407];[.X407];INDEX([.F:.F];[.$P408]));&quot;&quot;)">
            <text:p/>
          </table:table-cell>
          <table:table-cell table:formula="of:=IF([.$N408];IF([.$O408]=[.$O407];[.Y407];INDEX([.G:.G];[.$P408]));&quot;&quot;)">
            <text:p/>
          </table:table-cell>
          <table:table-cell table:formula="of:=IF([.$N408];IF([.$O408]=[.$O407];[.Z407];INDEX([.H:.H];[.$P408]));&quot;&quot;)">
            <text:p/>
          </table:table-cell>
          <table:table-cell table:formula="of:=IF([.$N408];IF([.$O408]=[.$O407];[.AA407];INDEX([.I:.I];[.$P408]));&quot;&quot;)">
            <text:p/>
          </table:table-cell>
        </table:table-row>
        <table:table-row table:style-name="ro1">
          <table:table-cell table:number-columns-repeated="11"/>
          <table:table-cell table:formula="of:=IF(ISNUMBER([.$A409]);[.$B409]+[.$E409]-1;0)" office:value-type="float" office:value="0" calcext:value-type="float">
            <text:p>0</text:p>
          </table:table-cell>
          <table:table-cell table:formula="of:=IFERROR([.C409]+[.$E409]-1;-1)" office:value-type="float" office:value="-1" calcext:value-type="float">
            <text:p>-1</text:p>
          </table:table-cell>
          <table:table-cell table:formula="of:=ISNUMBER([.$O409])" office:value-type="boolean" office:boolean-value="false" calcext:value-type="boolean">
            <text:p>FALSE</text:p>
          </table:table-cell>
          <table:table-cell table:formula="of:=IF([.$R408]=[.$Q408];IF([.O408]&lt;[.$K$1];SUM([.O408])+1;&quot;&quot;);[.O408])">
            <text:p/>
          </table:table-cell>
          <table:table-cell table:formula="of:=IF([.$N409];[.O409]+ROW([.P$2])-1;&quot;&quot;)">
            <text:p/>
          </table:table-cell>
          <table:table-cell table:formula="of:=IF([.$N409];IF([.O409]=[.O408];SUM([.Q408]);INDEX([.E:.E];[.$P409]));&quot;&quot;)">
            <text:p/>
          </table:table-cell>
          <table:table-cell table:formula="of:=IF([.$N409];IF(SUM([.R408])&lt;[.Q408];SUM([.R408])+1;1);&quot;&quot;)">
            <text:p/>
          </table:table-cell>
          <table:table-cell/>
          <table:table-cell table:formula="of:=IF(ISNUMBER([.$R409]);[.T408]+1;&quot;&quot;)">
            <text:p/>
          </table:table-cell>
          <table:table-cell table:formula="of:=IF([.$N409];[.U408]+1;&quot;&quot;)">
            <text:p/>
          </table:table-cell>
          <table:table-cell table:formula="of:=IF(ISNUMBER([.$O409]);IF([.O409]=[.O408];[.V408];INDEX([.D:.D];MATCH([.O409];[.A:.A];0)));&quot;&quot;)">
            <text:p/>
          </table:table-cell>
          <table:table-cell table:formula="of:=IF([.$N409];[.R409] &amp; &quot;(&quot; &amp;[.Q409] &amp; &quot;)&quot;;&quot;&quot;)">
            <text:p/>
          </table:table-cell>
          <table:table-cell table:formula="of:=IF(ISNUMBER([.$O409]);IF([.$O409]=[.$O408];[.X408];INDEX([.F:.F];[.$P409]));&quot;&quot;)">
            <text:p/>
          </table:table-cell>
          <table:table-cell table:formula="of:=IF([.$N409];IF([.$O409]=[.$O408];[.Y408];INDEX([.G:.G];[.$P409]));&quot;&quot;)">
            <text:p/>
          </table:table-cell>
          <table:table-cell table:formula="of:=IF([.$N409];IF([.$O409]=[.$O408];[.Z408];INDEX([.H:.H];[.$P409]));&quot;&quot;)">
            <text:p/>
          </table:table-cell>
          <table:table-cell table:formula="of:=IF([.$N409];IF([.$O409]=[.$O408];[.AA408];INDEX([.I:.I];[.$P409]));&quot;&quot;)">
            <text:p/>
          </table:table-cell>
        </table:table-row>
        <table:table-row table:style-name="ro1">
          <table:table-cell table:number-columns-repeated="11"/>
          <table:table-cell table:formula="of:=IF(ISNUMBER([.$A410]);[.$B410]+[.$E410]-1;0)" office:value-type="float" office:value="0" calcext:value-type="float">
            <text:p>0</text:p>
          </table:table-cell>
          <table:table-cell table:formula="of:=IFERROR([.C410]+[.$E410]-1;-1)" office:value-type="float" office:value="-1" calcext:value-type="float">
            <text:p>-1</text:p>
          </table:table-cell>
          <table:table-cell table:formula="of:=ISNUMBER([.$O410])" office:value-type="boolean" office:boolean-value="false" calcext:value-type="boolean">
            <text:p>FALSE</text:p>
          </table:table-cell>
          <table:table-cell table:formula="of:=IF([.$R409]=[.$Q409];IF([.O409]&lt;[.$K$1];SUM([.O409])+1;&quot;&quot;);[.O409])">
            <text:p/>
          </table:table-cell>
          <table:table-cell table:formula="of:=IF([.$N410];[.O410]+ROW([.P$2])-1;&quot;&quot;)">
            <text:p/>
          </table:table-cell>
          <table:table-cell table:formula="of:=IF([.$N410];IF([.O410]=[.O409];SUM([.Q409]);INDEX([.E:.E];[.$P410]));&quot;&quot;)">
            <text:p/>
          </table:table-cell>
          <table:table-cell table:formula="of:=IF([.$N410];IF(SUM([.R409])&lt;[.Q409];SUM([.R409])+1;1);&quot;&quot;)">
            <text:p/>
          </table:table-cell>
          <table:table-cell/>
          <table:table-cell table:formula="of:=IF(ISNUMBER([.$R410]);[.T409]+1;&quot;&quot;)">
            <text:p/>
          </table:table-cell>
          <table:table-cell table:formula="of:=IF([.$N410];[.U409]+1;&quot;&quot;)">
            <text:p/>
          </table:table-cell>
          <table:table-cell table:formula="of:=IF(ISNUMBER([.$O410]);IF([.O410]=[.O409];[.V409];INDEX([.D:.D];MATCH([.O410];[.A:.A];0)));&quot;&quot;)">
            <text:p/>
          </table:table-cell>
          <table:table-cell table:formula="of:=IF([.$N410];[.R410] &amp; &quot;(&quot; &amp;[.Q410] &amp; &quot;)&quot;;&quot;&quot;)">
            <text:p/>
          </table:table-cell>
          <table:table-cell table:formula="of:=IF(ISNUMBER([.$O410]);IF([.$O410]=[.$O409];[.X409];INDEX([.F:.F];[.$P410]));&quot;&quot;)">
            <text:p/>
          </table:table-cell>
          <table:table-cell table:formula="of:=IF([.$N410];IF([.$O410]=[.$O409];[.Y409];INDEX([.G:.G];[.$P410]));&quot;&quot;)">
            <text:p/>
          </table:table-cell>
          <table:table-cell table:formula="of:=IF([.$N410];IF([.$O410]=[.$O409];[.Z409];INDEX([.H:.H];[.$P410]));&quot;&quot;)">
            <text:p/>
          </table:table-cell>
          <table:table-cell table:formula="of:=IF([.$N410];IF([.$O410]=[.$O409];[.AA409];INDEX([.I:.I];[.$P410]));&quot;&quot;)">
            <text:p/>
          </table:table-cell>
        </table:table-row>
        <table:table-row table:style-name="ro1">
          <table:table-cell table:number-columns-repeated="11"/>
          <table:table-cell table:formula="of:=IF(ISNUMBER([.$A411]);[.$B411]+[.$E411]-1;0)" office:value-type="float" office:value="0" calcext:value-type="float">
            <text:p>0</text:p>
          </table:table-cell>
          <table:table-cell table:formula="of:=IFERROR([.C411]+[.$E411]-1;-1)" office:value-type="float" office:value="-1" calcext:value-type="float">
            <text:p>-1</text:p>
          </table:table-cell>
          <table:table-cell table:formula="of:=ISNUMBER([.$O411])" office:value-type="boolean" office:boolean-value="false" calcext:value-type="boolean">
            <text:p>FALSE</text:p>
          </table:table-cell>
          <table:table-cell table:formula="of:=IF([.$R410]=[.$Q410];IF([.O410]&lt;[.$K$1];SUM([.O410])+1;&quot;&quot;);[.O410])">
            <text:p/>
          </table:table-cell>
          <table:table-cell table:formula="of:=IF([.$N411];[.O411]+ROW([.P$2])-1;&quot;&quot;)">
            <text:p/>
          </table:table-cell>
          <table:table-cell table:formula="of:=IF([.$N411];IF([.O411]=[.O410];SUM([.Q410]);INDEX([.E:.E];[.$P411]));&quot;&quot;)">
            <text:p/>
          </table:table-cell>
          <table:table-cell table:formula="of:=IF([.$N411];IF(SUM([.R410])&lt;[.Q410];SUM([.R410])+1;1);&quot;&quot;)">
            <text:p/>
          </table:table-cell>
          <table:table-cell/>
          <table:table-cell table:formula="of:=IF(ISNUMBER([.$R411]);[.T410]+1;&quot;&quot;)">
            <text:p/>
          </table:table-cell>
          <table:table-cell table:formula="of:=IF([.$N411];[.U410]+1;&quot;&quot;)">
            <text:p/>
          </table:table-cell>
          <table:table-cell table:formula="of:=IF(ISNUMBER([.$O411]);IF([.O411]=[.O410];[.V410];INDEX([.D:.D];MATCH([.O411];[.A:.A];0)));&quot;&quot;)">
            <text:p/>
          </table:table-cell>
          <table:table-cell table:formula="of:=IF([.$N411];[.R411] &amp; &quot;(&quot; &amp;[.Q411] &amp; &quot;)&quot;;&quot;&quot;)">
            <text:p/>
          </table:table-cell>
          <table:table-cell table:formula="of:=IF(ISNUMBER([.$O411]);IF([.$O411]=[.$O410];[.X410];INDEX([.F:.F];[.$P411]));&quot;&quot;)">
            <text:p/>
          </table:table-cell>
          <table:table-cell table:formula="of:=IF([.$N411];IF([.$O411]=[.$O410];[.Y410];INDEX([.G:.G];[.$P411]));&quot;&quot;)">
            <text:p/>
          </table:table-cell>
          <table:table-cell table:formula="of:=IF([.$N411];IF([.$O411]=[.$O410];[.Z410];INDEX([.H:.H];[.$P411]));&quot;&quot;)">
            <text:p/>
          </table:table-cell>
          <table:table-cell table:formula="of:=IF([.$N411];IF([.$O411]=[.$O410];[.AA410];INDEX([.I:.I];[.$P411]));&quot;&quot;)">
            <text:p/>
          </table:table-cell>
        </table:table-row>
        <table:table-row table:style-name="ro1">
          <table:table-cell table:number-columns-repeated="11"/>
          <table:table-cell table:formula="of:=IF(ISNUMBER([.$A412]);[.$B412]+[.$E412]-1;0)" office:value-type="float" office:value="0" calcext:value-type="float">
            <text:p>0</text:p>
          </table:table-cell>
          <table:table-cell table:formula="of:=IFERROR([.C412]+[.$E412]-1;-1)" office:value-type="float" office:value="-1" calcext:value-type="float">
            <text:p>-1</text:p>
          </table:table-cell>
          <table:table-cell table:formula="of:=ISNUMBER([.$O412])" office:value-type="boolean" office:boolean-value="false" calcext:value-type="boolean">
            <text:p>FALSE</text:p>
          </table:table-cell>
          <table:table-cell table:formula="of:=IF([.$R411]=[.$Q411];IF([.O411]&lt;[.$K$1];SUM([.O411])+1;&quot;&quot;);[.O411])">
            <text:p/>
          </table:table-cell>
          <table:table-cell table:formula="of:=IF([.$N412];[.O412]+ROW([.P$2])-1;&quot;&quot;)">
            <text:p/>
          </table:table-cell>
          <table:table-cell table:formula="of:=IF([.$N412];IF([.O412]=[.O411];SUM([.Q411]);INDEX([.E:.E];[.$P412]));&quot;&quot;)">
            <text:p/>
          </table:table-cell>
          <table:table-cell table:formula="of:=IF([.$N412];IF(SUM([.R411])&lt;[.Q411];SUM([.R411])+1;1);&quot;&quot;)">
            <text:p/>
          </table:table-cell>
          <table:table-cell/>
          <table:table-cell table:formula="of:=IF(ISNUMBER([.$R412]);[.T411]+1;&quot;&quot;)">
            <text:p/>
          </table:table-cell>
          <table:table-cell table:formula="of:=IF([.$N412];[.U411]+1;&quot;&quot;)">
            <text:p/>
          </table:table-cell>
          <table:table-cell table:formula="of:=IF(ISNUMBER([.$O412]);IF([.O412]=[.O411];[.V411];INDEX([.D:.D];MATCH([.O412];[.A:.A];0)));&quot;&quot;)">
            <text:p/>
          </table:table-cell>
          <table:table-cell table:formula="of:=IF([.$N412];[.R412] &amp; &quot;(&quot; &amp;[.Q412] &amp; &quot;)&quot;;&quot;&quot;)">
            <text:p/>
          </table:table-cell>
          <table:table-cell table:formula="of:=IF(ISNUMBER([.$O412]);IF([.$O412]=[.$O411];[.X411];INDEX([.F:.F];[.$P412]));&quot;&quot;)">
            <text:p/>
          </table:table-cell>
          <table:table-cell table:formula="of:=IF([.$N412];IF([.$O412]=[.$O411];[.Y411];INDEX([.G:.G];[.$P412]));&quot;&quot;)">
            <text:p/>
          </table:table-cell>
          <table:table-cell table:formula="of:=IF([.$N412];IF([.$O412]=[.$O411];[.Z411];INDEX([.H:.H];[.$P412]));&quot;&quot;)">
            <text:p/>
          </table:table-cell>
          <table:table-cell table:formula="of:=IF([.$N412];IF([.$O412]=[.$O411];[.AA411];INDEX([.I:.I];[.$P412]));&quot;&quot;)">
            <text:p/>
          </table:table-cell>
        </table:table-row>
        <table:table-row table:style-name="ro1">
          <table:table-cell table:number-columns-repeated="11"/>
          <table:table-cell table:formula="of:=IF(ISNUMBER([.$A413]);[.$B413]+[.$E413]-1;0)" office:value-type="float" office:value="0" calcext:value-type="float">
            <text:p>0</text:p>
          </table:table-cell>
          <table:table-cell table:formula="of:=IFERROR([.C413]+[.$E413]-1;-1)" office:value-type="float" office:value="-1" calcext:value-type="float">
            <text:p>-1</text:p>
          </table:table-cell>
          <table:table-cell table:formula="of:=ISNUMBER([.$O413])" office:value-type="boolean" office:boolean-value="false" calcext:value-type="boolean">
            <text:p>FALSE</text:p>
          </table:table-cell>
          <table:table-cell table:formula="of:=IF([.$R412]=[.$Q412];IF([.O412]&lt;[.$K$1];SUM([.O412])+1;&quot;&quot;);[.O412])">
            <text:p/>
          </table:table-cell>
          <table:table-cell table:formula="of:=IF([.$N413];[.O413]+ROW([.P$2])-1;&quot;&quot;)">
            <text:p/>
          </table:table-cell>
          <table:table-cell table:formula="of:=IF([.$N413];IF([.O413]=[.O412];SUM([.Q412]);INDEX([.E:.E];[.$P413]));&quot;&quot;)">
            <text:p/>
          </table:table-cell>
          <table:table-cell table:formula="of:=IF([.$N413];IF(SUM([.R412])&lt;[.Q412];SUM([.R412])+1;1);&quot;&quot;)">
            <text:p/>
          </table:table-cell>
          <table:table-cell/>
          <table:table-cell table:formula="of:=IF(ISNUMBER([.$R413]);[.T412]+1;&quot;&quot;)">
            <text:p/>
          </table:table-cell>
          <table:table-cell table:formula="of:=IF([.$N413];[.U412]+1;&quot;&quot;)">
            <text:p/>
          </table:table-cell>
          <table:table-cell table:formula="of:=IF(ISNUMBER([.$O413]);IF([.O413]=[.O412];[.V412];INDEX([.D:.D];MATCH([.O413];[.A:.A];0)));&quot;&quot;)">
            <text:p/>
          </table:table-cell>
          <table:table-cell table:formula="of:=IF([.$N413];[.R413] &amp; &quot;(&quot; &amp;[.Q413] &amp; &quot;)&quot;;&quot;&quot;)">
            <text:p/>
          </table:table-cell>
          <table:table-cell table:formula="of:=IF(ISNUMBER([.$O413]);IF([.$O413]=[.$O412];[.X412];INDEX([.F:.F];[.$P413]));&quot;&quot;)">
            <text:p/>
          </table:table-cell>
          <table:table-cell table:formula="of:=IF([.$N413];IF([.$O413]=[.$O412];[.Y412];INDEX([.G:.G];[.$P413]));&quot;&quot;)">
            <text:p/>
          </table:table-cell>
          <table:table-cell table:formula="of:=IF([.$N413];IF([.$O413]=[.$O412];[.Z412];INDEX([.H:.H];[.$P413]));&quot;&quot;)">
            <text:p/>
          </table:table-cell>
          <table:table-cell table:formula="of:=IF([.$N413];IF([.$O413]=[.$O412];[.AA412];INDEX([.I:.I];[.$P413]));&quot;&quot;)">
            <text:p/>
          </table:table-cell>
        </table:table-row>
        <table:table-row table:style-name="ro1">
          <table:table-cell table:number-columns-repeated="11"/>
          <table:table-cell table:formula="of:=IF(ISNUMBER([.$A414]);[.$B414]+[.$E414]-1;0)" office:value-type="float" office:value="0" calcext:value-type="float">
            <text:p>0</text:p>
          </table:table-cell>
          <table:table-cell table:formula="of:=IFERROR([.C414]+[.$E414]-1;-1)" office:value-type="float" office:value="-1" calcext:value-type="float">
            <text:p>-1</text:p>
          </table:table-cell>
          <table:table-cell table:formula="of:=ISNUMBER([.$O414])" office:value-type="boolean" office:boolean-value="false" calcext:value-type="boolean">
            <text:p>FALSE</text:p>
          </table:table-cell>
          <table:table-cell table:formula="of:=IF([.$R413]=[.$Q413];IF([.O413]&lt;[.$K$1];SUM([.O413])+1;&quot;&quot;);[.O413])">
            <text:p/>
          </table:table-cell>
          <table:table-cell table:formula="of:=IF([.$N414];[.O414]+ROW([.P$2])-1;&quot;&quot;)">
            <text:p/>
          </table:table-cell>
          <table:table-cell table:formula="of:=IF([.$N414];IF([.O414]=[.O413];SUM([.Q413]);INDEX([.E:.E];[.$P414]));&quot;&quot;)">
            <text:p/>
          </table:table-cell>
          <table:table-cell table:formula="of:=IF([.$N414];IF(SUM([.R413])&lt;[.Q413];SUM([.R413])+1;1);&quot;&quot;)">
            <text:p/>
          </table:table-cell>
          <table:table-cell/>
          <table:table-cell table:formula="of:=IF(ISNUMBER([.$R414]);[.T413]+1;&quot;&quot;)">
            <text:p/>
          </table:table-cell>
          <table:table-cell table:formula="of:=IF([.$N414];[.U413]+1;&quot;&quot;)">
            <text:p/>
          </table:table-cell>
          <table:table-cell table:formula="of:=IF(ISNUMBER([.$O414]);IF([.O414]=[.O413];[.V413];INDEX([.D:.D];MATCH([.O414];[.A:.A];0)));&quot;&quot;)">
            <text:p/>
          </table:table-cell>
          <table:table-cell table:formula="of:=IF([.$N414];[.R414] &amp; &quot;(&quot; &amp;[.Q414] &amp; &quot;)&quot;;&quot;&quot;)">
            <text:p/>
          </table:table-cell>
          <table:table-cell table:formula="of:=IF(ISNUMBER([.$O414]);IF([.$O414]=[.$O413];[.X413];INDEX([.F:.F];[.$P414]));&quot;&quot;)">
            <text:p/>
          </table:table-cell>
          <table:table-cell table:formula="of:=IF([.$N414];IF([.$O414]=[.$O413];[.Y413];INDEX([.G:.G];[.$P414]));&quot;&quot;)">
            <text:p/>
          </table:table-cell>
          <table:table-cell table:formula="of:=IF([.$N414];IF([.$O414]=[.$O413];[.Z413];INDEX([.H:.H];[.$P414]));&quot;&quot;)">
            <text:p/>
          </table:table-cell>
          <table:table-cell table:formula="of:=IF([.$N414];IF([.$O414]=[.$O413];[.AA413];INDEX([.I:.I];[.$P414]));&quot;&quot;)">
            <text:p/>
          </table:table-cell>
        </table:table-row>
        <table:table-row table:style-name="ro1">
          <table:table-cell table:number-columns-repeated="11"/>
          <table:table-cell table:formula="of:=IF(ISNUMBER([.$A415]);[.$B415]+[.$E415]-1;0)" office:value-type="float" office:value="0" calcext:value-type="float">
            <text:p>0</text:p>
          </table:table-cell>
          <table:table-cell table:formula="of:=IFERROR([.C415]+[.$E415]-1;-1)" office:value-type="float" office:value="-1" calcext:value-type="float">
            <text:p>-1</text:p>
          </table:table-cell>
          <table:table-cell table:formula="of:=ISNUMBER([.$O415])" office:value-type="boolean" office:boolean-value="false" calcext:value-type="boolean">
            <text:p>FALSE</text:p>
          </table:table-cell>
          <table:table-cell table:formula="of:=IF([.$R414]=[.$Q414];IF([.O414]&lt;[.$K$1];SUM([.O414])+1;&quot;&quot;);[.O414])">
            <text:p/>
          </table:table-cell>
          <table:table-cell table:formula="of:=IF([.$N415];[.O415]+ROW([.P$2])-1;&quot;&quot;)">
            <text:p/>
          </table:table-cell>
          <table:table-cell table:formula="of:=IF([.$N415];IF([.O415]=[.O414];SUM([.Q414]);INDEX([.E:.E];[.$P415]));&quot;&quot;)">
            <text:p/>
          </table:table-cell>
          <table:table-cell table:formula="of:=IF([.$N415];IF(SUM([.R414])&lt;[.Q414];SUM([.R414])+1;1);&quot;&quot;)">
            <text:p/>
          </table:table-cell>
          <table:table-cell/>
          <table:table-cell table:formula="of:=IF(ISNUMBER([.$R415]);[.T414]+1;&quot;&quot;)">
            <text:p/>
          </table:table-cell>
          <table:table-cell table:formula="of:=IF([.$N415];[.U414]+1;&quot;&quot;)">
            <text:p/>
          </table:table-cell>
          <table:table-cell table:formula="of:=IF(ISNUMBER([.$O415]);IF([.O415]=[.O414];[.V414];INDEX([.D:.D];MATCH([.O415];[.A:.A];0)));&quot;&quot;)">
            <text:p/>
          </table:table-cell>
          <table:table-cell table:formula="of:=IF([.$N415];[.R415] &amp; &quot;(&quot; &amp;[.Q415] &amp; &quot;)&quot;;&quot;&quot;)">
            <text:p/>
          </table:table-cell>
          <table:table-cell table:formula="of:=IF(ISNUMBER([.$O415]);IF([.$O415]=[.$O414];[.X414];INDEX([.F:.F];[.$P415]));&quot;&quot;)">
            <text:p/>
          </table:table-cell>
          <table:table-cell table:formula="of:=IF([.$N415];IF([.$O415]=[.$O414];[.Y414];INDEX([.G:.G];[.$P415]));&quot;&quot;)">
            <text:p/>
          </table:table-cell>
          <table:table-cell table:formula="of:=IF([.$N415];IF([.$O415]=[.$O414];[.Z414];INDEX([.H:.H];[.$P415]));&quot;&quot;)">
            <text:p/>
          </table:table-cell>
          <table:table-cell table:formula="of:=IF([.$N415];IF([.$O415]=[.$O414];[.AA414];INDEX([.I:.I];[.$P415]));&quot;&quot;)">
            <text:p/>
          </table:table-cell>
        </table:table-row>
        <table:table-row table:style-name="ro1">
          <table:table-cell table:number-columns-repeated="11"/>
          <table:table-cell table:formula="of:=IF(ISNUMBER([.$A416]);[.$B416]+[.$E416]-1;0)" office:value-type="float" office:value="0" calcext:value-type="float">
            <text:p>0</text:p>
          </table:table-cell>
          <table:table-cell table:formula="of:=IFERROR([.C416]+[.$E416]-1;-1)" office:value-type="float" office:value="-1" calcext:value-type="float">
            <text:p>-1</text:p>
          </table:table-cell>
          <table:table-cell table:formula="of:=ISNUMBER([.$O416])" office:value-type="boolean" office:boolean-value="false" calcext:value-type="boolean">
            <text:p>FALSE</text:p>
          </table:table-cell>
          <table:table-cell table:formula="of:=IF([.$R415]=[.$Q415];IF([.O415]&lt;[.$K$1];SUM([.O415])+1;&quot;&quot;);[.O415])">
            <text:p/>
          </table:table-cell>
          <table:table-cell table:formula="of:=IF([.$N416];[.O416]+ROW([.P$2])-1;&quot;&quot;)">
            <text:p/>
          </table:table-cell>
          <table:table-cell table:formula="of:=IF([.$N416];IF([.O416]=[.O415];SUM([.Q415]);INDEX([.E:.E];[.$P416]));&quot;&quot;)">
            <text:p/>
          </table:table-cell>
          <table:table-cell table:formula="of:=IF([.$N416];IF(SUM([.R415])&lt;[.Q415];SUM([.R415])+1;1);&quot;&quot;)">
            <text:p/>
          </table:table-cell>
          <table:table-cell/>
          <table:table-cell table:formula="of:=IF(ISNUMBER([.$R416]);[.T415]+1;&quot;&quot;)">
            <text:p/>
          </table:table-cell>
          <table:table-cell table:formula="of:=IF([.$N416];[.U415]+1;&quot;&quot;)">
            <text:p/>
          </table:table-cell>
          <table:table-cell table:formula="of:=IF(ISNUMBER([.$O416]);IF([.O416]=[.O415];[.V415];INDEX([.D:.D];MATCH([.O416];[.A:.A];0)));&quot;&quot;)">
            <text:p/>
          </table:table-cell>
          <table:table-cell table:formula="of:=IF([.$N416];[.R416] &amp; &quot;(&quot; &amp;[.Q416] &amp; &quot;)&quot;;&quot;&quot;)">
            <text:p/>
          </table:table-cell>
          <table:table-cell table:formula="of:=IF(ISNUMBER([.$O416]);IF([.$O416]=[.$O415];[.X415];INDEX([.F:.F];[.$P416]));&quot;&quot;)">
            <text:p/>
          </table:table-cell>
          <table:table-cell table:formula="of:=IF([.$N416];IF([.$O416]=[.$O415];[.Y415];INDEX([.G:.G];[.$P416]));&quot;&quot;)">
            <text:p/>
          </table:table-cell>
          <table:table-cell table:formula="of:=IF([.$N416];IF([.$O416]=[.$O415];[.Z415];INDEX([.H:.H];[.$P416]));&quot;&quot;)">
            <text:p/>
          </table:table-cell>
          <table:table-cell table:formula="of:=IF([.$N416];IF([.$O416]=[.$O415];[.AA415];INDEX([.I:.I];[.$P416]));&quot;&quot;)">
            <text:p/>
          </table:table-cell>
        </table:table-row>
        <table:table-row table:style-name="ro1">
          <table:table-cell table:number-columns-repeated="11"/>
          <table:table-cell table:formula="of:=IF(ISNUMBER([.$A417]);[.$B417]+[.$E417]-1;0)" office:value-type="float" office:value="0" calcext:value-type="float">
            <text:p>0</text:p>
          </table:table-cell>
          <table:table-cell table:formula="of:=IFERROR([.C417]+[.$E417]-1;-1)" office:value-type="float" office:value="-1" calcext:value-type="float">
            <text:p>-1</text:p>
          </table:table-cell>
          <table:table-cell table:formula="of:=ISNUMBER([.$O417])" office:value-type="boolean" office:boolean-value="false" calcext:value-type="boolean">
            <text:p>FALSE</text:p>
          </table:table-cell>
          <table:table-cell table:formula="of:=IF([.$R416]=[.$Q416];IF([.O416]&lt;[.$K$1];SUM([.O416])+1;&quot;&quot;);[.O416])">
            <text:p/>
          </table:table-cell>
          <table:table-cell table:formula="of:=IF([.$N417];[.O417]+ROW([.P$2])-1;&quot;&quot;)">
            <text:p/>
          </table:table-cell>
          <table:table-cell table:formula="of:=IF([.$N417];IF([.O417]=[.O416];SUM([.Q416]);INDEX([.E:.E];[.$P417]));&quot;&quot;)">
            <text:p/>
          </table:table-cell>
          <table:table-cell table:formula="of:=IF([.$N417];IF(SUM([.R416])&lt;[.Q416];SUM([.R416])+1;1);&quot;&quot;)">
            <text:p/>
          </table:table-cell>
          <table:table-cell/>
          <table:table-cell table:formula="of:=IF(ISNUMBER([.$R417]);[.T416]+1;&quot;&quot;)">
            <text:p/>
          </table:table-cell>
          <table:table-cell table:formula="of:=IF([.$N417];[.U416]+1;&quot;&quot;)">
            <text:p/>
          </table:table-cell>
          <table:table-cell table:formula="of:=IF(ISNUMBER([.$O417]);IF([.O417]=[.O416];[.V416];INDEX([.D:.D];MATCH([.O417];[.A:.A];0)));&quot;&quot;)">
            <text:p/>
          </table:table-cell>
          <table:table-cell table:formula="of:=IF([.$N417];[.R417] &amp; &quot;(&quot; &amp;[.Q417] &amp; &quot;)&quot;;&quot;&quot;)">
            <text:p/>
          </table:table-cell>
          <table:table-cell table:formula="of:=IF(ISNUMBER([.$O417]);IF([.$O417]=[.$O416];[.X416];INDEX([.F:.F];[.$P417]));&quot;&quot;)">
            <text:p/>
          </table:table-cell>
          <table:table-cell table:formula="of:=IF([.$N417];IF([.$O417]=[.$O416];[.Y416];INDEX([.G:.G];[.$P417]));&quot;&quot;)">
            <text:p/>
          </table:table-cell>
          <table:table-cell table:formula="of:=IF([.$N417];IF([.$O417]=[.$O416];[.Z416];INDEX([.H:.H];[.$P417]));&quot;&quot;)">
            <text:p/>
          </table:table-cell>
          <table:table-cell table:formula="of:=IF([.$N417];IF([.$O417]=[.$O416];[.AA416];INDEX([.I:.I];[.$P417]));&quot;&quot;)">
            <text:p/>
          </table:table-cell>
        </table:table-row>
        <table:table-row table:style-name="ro1">
          <table:table-cell table:number-columns-repeated="11"/>
          <table:table-cell table:formula="of:=IF(ISNUMBER([.$A418]);[.$B418]+[.$E418]-1;0)" office:value-type="float" office:value="0" calcext:value-type="float">
            <text:p>0</text:p>
          </table:table-cell>
          <table:table-cell table:formula="of:=IFERROR([.C418]+[.$E418]-1;-1)" office:value-type="float" office:value="-1" calcext:value-type="float">
            <text:p>-1</text:p>
          </table:table-cell>
          <table:table-cell table:formula="of:=ISNUMBER([.$O418])" office:value-type="boolean" office:boolean-value="false" calcext:value-type="boolean">
            <text:p>FALSE</text:p>
          </table:table-cell>
          <table:table-cell table:formula="of:=IF([.$R417]=[.$Q417];IF([.O417]&lt;[.$K$1];SUM([.O417])+1;&quot;&quot;);[.O417])">
            <text:p/>
          </table:table-cell>
          <table:table-cell table:formula="of:=IF([.$N418];[.O418]+ROW([.P$2])-1;&quot;&quot;)">
            <text:p/>
          </table:table-cell>
          <table:table-cell table:formula="of:=IF([.$N418];IF([.O418]=[.O417];SUM([.Q417]);INDEX([.E:.E];[.$P418]));&quot;&quot;)">
            <text:p/>
          </table:table-cell>
          <table:table-cell table:formula="of:=IF([.$N418];IF(SUM([.R417])&lt;[.Q417];SUM([.R417])+1;1);&quot;&quot;)">
            <text:p/>
          </table:table-cell>
          <table:table-cell/>
          <table:table-cell table:formula="of:=IF(ISNUMBER([.$R418]);[.T417]+1;&quot;&quot;)">
            <text:p/>
          </table:table-cell>
          <table:table-cell table:formula="of:=IF([.$N418];[.U417]+1;&quot;&quot;)">
            <text:p/>
          </table:table-cell>
          <table:table-cell table:formula="of:=IF(ISNUMBER([.$O418]);IF([.O418]=[.O417];[.V417];INDEX([.D:.D];MATCH([.O418];[.A:.A];0)));&quot;&quot;)">
            <text:p/>
          </table:table-cell>
          <table:table-cell table:formula="of:=IF([.$N418];[.R418] &amp; &quot;(&quot; &amp;[.Q418] &amp; &quot;)&quot;;&quot;&quot;)">
            <text:p/>
          </table:table-cell>
          <table:table-cell table:formula="of:=IF(ISNUMBER([.$O418]);IF([.$O418]=[.$O417];[.X417];INDEX([.F:.F];[.$P418]));&quot;&quot;)">
            <text:p/>
          </table:table-cell>
          <table:table-cell table:formula="of:=IF([.$N418];IF([.$O418]=[.$O417];[.Y417];INDEX([.G:.G];[.$P418]));&quot;&quot;)">
            <text:p/>
          </table:table-cell>
          <table:table-cell table:formula="of:=IF([.$N418];IF([.$O418]=[.$O417];[.Z417];INDEX([.H:.H];[.$P418]));&quot;&quot;)">
            <text:p/>
          </table:table-cell>
          <table:table-cell table:formula="of:=IF([.$N418];IF([.$O418]=[.$O417];[.AA417];INDEX([.I:.I];[.$P418]));&quot;&quot;)">
            <text:p/>
          </table:table-cell>
        </table:table-row>
        <table:table-row table:style-name="ro1">
          <table:table-cell table:number-columns-repeated="11"/>
          <table:table-cell table:formula="of:=IF(ISNUMBER([.$A419]);[.$B419]+[.$E419]-1;0)" office:value-type="float" office:value="0" calcext:value-type="float">
            <text:p>0</text:p>
          </table:table-cell>
          <table:table-cell table:formula="of:=IFERROR([.C419]+[.$E419]-1;-1)" office:value-type="float" office:value="-1" calcext:value-type="float">
            <text:p>-1</text:p>
          </table:table-cell>
          <table:table-cell table:formula="of:=ISNUMBER([.$O419])" office:value-type="boolean" office:boolean-value="false" calcext:value-type="boolean">
            <text:p>FALSE</text:p>
          </table:table-cell>
          <table:table-cell table:formula="of:=IF([.$R418]=[.$Q418];IF([.O418]&lt;[.$K$1];SUM([.O418])+1;&quot;&quot;);[.O418])">
            <text:p/>
          </table:table-cell>
          <table:table-cell table:formula="of:=IF([.$N419];[.O419]+ROW([.P$2])-1;&quot;&quot;)">
            <text:p/>
          </table:table-cell>
          <table:table-cell table:formula="of:=IF([.$N419];IF([.O419]=[.O418];SUM([.Q418]);INDEX([.E:.E];[.$P419]));&quot;&quot;)">
            <text:p/>
          </table:table-cell>
          <table:table-cell table:formula="of:=IF([.$N419];IF(SUM([.R418])&lt;[.Q418];SUM([.R418])+1;1);&quot;&quot;)">
            <text:p/>
          </table:table-cell>
          <table:table-cell/>
          <table:table-cell table:formula="of:=IF(ISNUMBER([.$R419]);[.T418]+1;&quot;&quot;)">
            <text:p/>
          </table:table-cell>
          <table:table-cell table:formula="of:=IF([.$N419];[.U418]+1;&quot;&quot;)">
            <text:p/>
          </table:table-cell>
          <table:table-cell table:formula="of:=IF(ISNUMBER([.$O419]);IF([.O419]=[.O418];[.V418];INDEX([.D:.D];MATCH([.O419];[.A:.A];0)));&quot;&quot;)">
            <text:p/>
          </table:table-cell>
          <table:table-cell table:formula="of:=IF([.$N419];[.R419] &amp; &quot;(&quot; &amp;[.Q419] &amp; &quot;)&quot;;&quot;&quot;)">
            <text:p/>
          </table:table-cell>
          <table:table-cell table:formula="of:=IF(ISNUMBER([.$O419]);IF([.$O419]=[.$O418];[.X418];INDEX([.F:.F];[.$P419]));&quot;&quot;)">
            <text:p/>
          </table:table-cell>
          <table:table-cell table:formula="of:=IF([.$N419];IF([.$O419]=[.$O418];[.Y418];INDEX([.G:.G];[.$P419]));&quot;&quot;)">
            <text:p/>
          </table:table-cell>
          <table:table-cell table:formula="of:=IF([.$N419];IF([.$O419]=[.$O418];[.Z418];INDEX([.H:.H];[.$P419]));&quot;&quot;)">
            <text:p/>
          </table:table-cell>
          <table:table-cell table:formula="of:=IF([.$N419];IF([.$O419]=[.$O418];[.AA418];INDEX([.I:.I];[.$P419]));&quot;&quot;)">
            <text:p/>
          </table:table-cell>
        </table:table-row>
        <table:table-row table:style-name="ro1">
          <table:table-cell table:number-columns-repeated="11"/>
          <table:table-cell table:formula="of:=IF(ISNUMBER([.$A420]);[.$B420]+[.$E420]-1;0)" office:value-type="float" office:value="0" calcext:value-type="float">
            <text:p>0</text:p>
          </table:table-cell>
          <table:table-cell table:formula="of:=IFERROR([.C420]+[.$E420]-1;-1)" office:value-type="float" office:value="-1" calcext:value-type="float">
            <text:p>-1</text:p>
          </table:table-cell>
          <table:table-cell table:formula="of:=ISNUMBER([.$O420])" office:value-type="boolean" office:boolean-value="false" calcext:value-type="boolean">
            <text:p>FALSE</text:p>
          </table:table-cell>
          <table:table-cell table:formula="of:=IF([.$R419]=[.$Q419];IF([.O419]&lt;[.$K$1];SUM([.O419])+1;&quot;&quot;);[.O419])">
            <text:p/>
          </table:table-cell>
          <table:table-cell table:formula="of:=IF([.$N420];[.O420]+ROW([.P$2])-1;&quot;&quot;)">
            <text:p/>
          </table:table-cell>
          <table:table-cell table:formula="of:=IF([.$N420];IF([.O420]=[.O419];SUM([.Q419]);INDEX([.E:.E];[.$P420]));&quot;&quot;)">
            <text:p/>
          </table:table-cell>
          <table:table-cell table:formula="of:=IF([.$N420];IF(SUM([.R419])&lt;[.Q419];SUM([.R419])+1;1);&quot;&quot;)">
            <text:p/>
          </table:table-cell>
          <table:table-cell/>
          <table:table-cell table:formula="of:=IF(ISNUMBER([.$R420]);[.T419]+1;&quot;&quot;)">
            <text:p/>
          </table:table-cell>
          <table:table-cell table:formula="of:=IF([.$N420];[.U419]+1;&quot;&quot;)">
            <text:p/>
          </table:table-cell>
          <table:table-cell table:formula="of:=IF(ISNUMBER([.$O420]);IF([.O420]=[.O419];[.V419];INDEX([.D:.D];MATCH([.O420];[.A:.A];0)));&quot;&quot;)">
            <text:p/>
          </table:table-cell>
          <table:table-cell table:formula="of:=IF([.$N420];[.R420] &amp; &quot;(&quot; &amp;[.Q420] &amp; &quot;)&quot;;&quot;&quot;)">
            <text:p/>
          </table:table-cell>
          <table:table-cell table:formula="of:=IF(ISNUMBER([.$O420]);IF([.$O420]=[.$O419];[.X419];INDEX([.F:.F];[.$P420]));&quot;&quot;)">
            <text:p/>
          </table:table-cell>
          <table:table-cell table:formula="of:=IF([.$N420];IF([.$O420]=[.$O419];[.Y419];INDEX([.G:.G];[.$P420]));&quot;&quot;)">
            <text:p/>
          </table:table-cell>
          <table:table-cell table:formula="of:=IF([.$N420];IF([.$O420]=[.$O419];[.Z419];INDEX([.H:.H];[.$P420]));&quot;&quot;)">
            <text:p/>
          </table:table-cell>
          <table:table-cell table:formula="of:=IF([.$N420];IF([.$O420]=[.$O419];[.AA419];INDEX([.I:.I];[.$P420]));&quot;&quot;)">
            <text:p/>
          </table:table-cell>
        </table:table-row>
        <table:table-row table:style-name="ro1">
          <table:table-cell table:number-columns-repeated="11"/>
          <table:table-cell table:formula="of:=IF(ISNUMBER([.$A421]);[.$B421]+[.$E421]-1;0)" office:value-type="float" office:value="0" calcext:value-type="float">
            <text:p>0</text:p>
          </table:table-cell>
          <table:table-cell table:formula="of:=IFERROR([.C421]+[.$E421]-1;-1)" office:value-type="float" office:value="-1" calcext:value-type="float">
            <text:p>-1</text:p>
          </table:table-cell>
          <table:table-cell table:formula="of:=ISNUMBER([.$O421])" office:value-type="boolean" office:boolean-value="false" calcext:value-type="boolean">
            <text:p>FALSE</text:p>
          </table:table-cell>
          <table:table-cell table:formula="of:=IF([.$R420]=[.$Q420];IF([.O420]&lt;[.$K$1];SUM([.O420])+1;&quot;&quot;);[.O420])">
            <text:p/>
          </table:table-cell>
          <table:table-cell table:formula="of:=IF([.$N421];[.O421]+ROW([.P$2])-1;&quot;&quot;)">
            <text:p/>
          </table:table-cell>
          <table:table-cell table:formula="of:=IF([.$N421];IF([.O421]=[.O420];SUM([.Q420]);INDEX([.E:.E];[.$P421]));&quot;&quot;)">
            <text:p/>
          </table:table-cell>
          <table:table-cell table:formula="of:=IF([.$N421];IF(SUM([.R420])&lt;[.Q420];SUM([.R420])+1;1);&quot;&quot;)">
            <text:p/>
          </table:table-cell>
          <table:table-cell/>
          <table:table-cell table:formula="of:=IF(ISNUMBER([.$R421]);[.T420]+1;&quot;&quot;)">
            <text:p/>
          </table:table-cell>
          <table:table-cell table:formula="of:=IF([.$N421];[.U420]+1;&quot;&quot;)">
            <text:p/>
          </table:table-cell>
          <table:table-cell table:formula="of:=IF(ISNUMBER([.$O421]);IF([.O421]=[.O420];[.V420];INDEX([.D:.D];MATCH([.O421];[.A:.A];0)));&quot;&quot;)">
            <text:p/>
          </table:table-cell>
          <table:table-cell table:formula="of:=IF([.$N421];[.R421] &amp; &quot;(&quot; &amp;[.Q421] &amp; &quot;)&quot;;&quot;&quot;)">
            <text:p/>
          </table:table-cell>
          <table:table-cell table:formula="of:=IF(ISNUMBER([.$O421]);IF([.$O421]=[.$O420];[.X420];INDEX([.F:.F];[.$P421]));&quot;&quot;)">
            <text:p/>
          </table:table-cell>
          <table:table-cell table:formula="of:=IF([.$N421];IF([.$O421]=[.$O420];[.Y420];INDEX([.G:.G];[.$P421]));&quot;&quot;)">
            <text:p/>
          </table:table-cell>
          <table:table-cell table:formula="of:=IF([.$N421];IF([.$O421]=[.$O420];[.Z420];INDEX([.H:.H];[.$P421]));&quot;&quot;)">
            <text:p/>
          </table:table-cell>
          <table:table-cell table:formula="of:=IF([.$N421];IF([.$O421]=[.$O420];[.AA420];INDEX([.I:.I];[.$P421]));&quot;&quot;)">
            <text:p/>
          </table:table-cell>
        </table:table-row>
        <table:table-row table:style-name="ro1">
          <table:table-cell table:number-columns-repeated="11"/>
          <table:table-cell table:formula="of:=IF(ISNUMBER([.$A422]);[.$B422]+[.$E422]-1;0)" office:value-type="float" office:value="0" calcext:value-type="float">
            <text:p>0</text:p>
          </table:table-cell>
          <table:table-cell table:formula="of:=IFERROR([.C422]+[.$E422]-1;-1)" office:value-type="float" office:value="-1" calcext:value-type="float">
            <text:p>-1</text:p>
          </table:table-cell>
          <table:table-cell table:formula="of:=ISNUMBER([.$O422])" office:value-type="boolean" office:boolean-value="false" calcext:value-type="boolean">
            <text:p>FALSE</text:p>
          </table:table-cell>
          <table:table-cell table:formula="of:=IF([.$R421]=[.$Q421];IF([.O421]&lt;[.$K$1];SUM([.O421])+1;&quot;&quot;);[.O421])">
            <text:p/>
          </table:table-cell>
          <table:table-cell table:formula="of:=IF([.$N422];[.O422]+ROW([.P$2])-1;&quot;&quot;)">
            <text:p/>
          </table:table-cell>
          <table:table-cell table:formula="of:=IF([.$N422];IF([.O422]=[.O421];SUM([.Q421]);INDEX([.E:.E];[.$P422]));&quot;&quot;)">
            <text:p/>
          </table:table-cell>
          <table:table-cell table:formula="of:=IF([.$N422];IF(SUM([.R421])&lt;[.Q421];SUM([.R421])+1;1);&quot;&quot;)">
            <text:p/>
          </table:table-cell>
          <table:table-cell/>
          <table:table-cell table:formula="of:=IF(ISNUMBER([.$R422]);[.T421]+1;&quot;&quot;)">
            <text:p/>
          </table:table-cell>
          <table:table-cell table:formula="of:=IF([.$N422];[.U421]+1;&quot;&quot;)">
            <text:p/>
          </table:table-cell>
          <table:table-cell table:formula="of:=IF(ISNUMBER([.$O422]);IF([.O422]=[.O421];[.V421];INDEX([.D:.D];MATCH([.O422];[.A:.A];0)));&quot;&quot;)">
            <text:p/>
          </table:table-cell>
          <table:table-cell table:formula="of:=IF([.$N422];[.R422] &amp; &quot;(&quot; &amp;[.Q422] &amp; &quot;)&quot;;&quot;&quot;)">
            <text:p/>
          </table:table-cell>
          <table:table-cell table:formula="of:=IF(ISNUMBER([.$O422]);IF([.$O422]=[.$O421];[.X421];INDEX([.F:.F];[.$P422]));&quot;&quot;)">
            <text:p/>
          </table:table-cell>
          <table:table-cell table:formula="of:=IF([.$N422];IF([.$O422]=[.$O421];[.Y421];INDEX([.G:.G];[.$P422]));&quot;&quot;)">
            <text:p/>
          </table:table-cell>
          <table:table-cell table:formula="of:=IF([.$N422];IF([.$O422]=[.$O421];[.Z421];INDEX([.H:.H];[.$P422]));&quot;&quot;)">
            <text:p/>
          </table:table-cell>
          <table:table-cell table:formula="of:=IF([.$N422];IF([.$O422]=[.$O421];[.AA421];INDEX([.I:.I];[.$P422]));&quot;&quot;)">
            <text:p/>
          </table:table-cell>
        </table:table-row>
        <table:table-row table:style-name="ro1">
          <table:table-cell table:number-columns-repeated="11"/>
          <table:table-cell table:formula="of:=IF(ISNUMBER([.$A423]);[.$B423]+[.$E423]-1;0)" office:value-type="float" office:value="0" calcext:value-type="float">
            <text:p>0</text:p>
          </table:table-cell>
          <table:table-cell table:formula="of:=IFERROR([.C423]+[.$E423]-1;-1)" office:value-type="float" office:value="-1" calcext:value-type="float">
            <text:p>-1</text:p>
          </table:table-cell>
          <table:table-cell table:formula="of:=ISNUMBER([.$O423])" office:value-type="boolean" office:boolean-value="false" calcext:value-type="boolean">
            <text:p>FALSE</text:p>
          </table:table-cell>
          <table:table-cell table:formula="of:=IF([.$R422]=[.$Q422];IF([.O422]&lt;[.$K$1];SUM([.O422])+1;&quot;&quot;);[.O422])">
            <text:p/>
          </table:table-cell>
          <table:table-cell table:formula="of:=IF([.$N423];[.O423]+ROW([.P$2])-1;&quot;&quot;)">
            <text:p/>
          </table:table-cell>
          <table:table-cell table:formula="of:=IF([.$N423];IF([.O423]=[.O422];SUM([.Q422]);INDEX([.E:.E];[.$P423]));&quot;&quot;)">
            <text:p/>
          </table:table-cell>
          <table:table-cell table:formula="of:=IF([.$N423];IF(SUM([.R422])&lt;[.Q422];SUM([.R422])+1;1);&quot;&quot;)">
            <text:p/>
          </table:table-cell>
          <table:table-cell/>
          <table:table-cell table:formula="of:=IF(ISNUMBER([.$R423]);[.T422]+1;&quot;&quot;)">
            <text:p/>
          </table:table-cell>
          <table:table-cell table:formula="of:=IF([.$N423];[.U422]+1;&quot;&quot;)">
            <text:p/>
          </table:table-cell>
          <table:table-cell table:formula="of:=IF(ISNUMBER([.$O423]);IF([.O423]=[.O422];[.V422];INDEX([.D:.D];MATCH([.O423];[.A:.A];0)));&quot;&quot;)">
            <text:p/>
          </table:table-cell>
          <table:table-cell table:formula="of:=IF([.$N423];[.R423] &amp; &quot;(&quot; &amp;[.Q423] &amp; &quot;)&quot;;&quot;&quot;)">
            <text:p/>
          </table:table-cell>
          <table:table-cell table:formula="of:=IF(ISNUMBER([.$O423]);IF([.$O423]=[.$O422];[.X422];INDEX([.F:.F];[.$P423]));&quot;&quot;)">
            <text:p/>
          </table:table-cell>
          <table:table-cell table:formula="of:=IF([.$N423];IF([.$O423]=[.$O422];[.Y422];INDEX([.G:.G];[.$P423]));&quot;&quot;)">
            <text:p/>
          </table:table-cell>
          <table:table-cell table:formula="of:=IF([.$N423];IF([.$O423]=[.$O422];[.Z422];INDEX([.H:.H];[.$P423]));&quot;&quot;)">
            <text:p/>
          </table:table-cell>
          <table:table-cell table:formula="of:=IF([.$N423];IF([.$O423]=[.$O422];[.AA422];INDEX([.I:.I];[.$P423]));&quot;&quot;)">
            <text:p/>
          </table:table-cell>
        </table:table-row>
        <table:table-row table:style-name="ro1">
          <table:table-cell table:number-columns-repeated="11"/>
          <table:table-cell table:formula="of:=IF(ISNUMBER([.$A424]);[.$B424]+[.$E424]-1;0)" office:value-type="float" office:value="0" calcext:value-type="float">
            <text:p>0</text:p>
          </table:table-cell>
          <table:table-cell table:formula="of:=IFERROR([.C424]+[.$E424]-1;-1)" office:value-type="float" office:value="-1" calcext:value-type="float">
            <text:p>-1</text:p>
          </table:table-cell>
          <table:table-cell table:formula="of:=ISNUMBER([.$O424])" office:value-type="boolean" office:boolean-value="false" calcext:value-type="boolean">
            <text:p>FALSE</text:p>
          </table:table-cell>
          <table:table-cell table:formula="of:=IF([.$R423]=[.$Q423];IF([.O423]&lt;[.$K$1];SUM([.O423])+1;&quot;&quot;);[.O423])">
            <text:p/>
          </table:table-cell>
          <table:table-cell table:formula="of:=IF([.$N424];[.O424]+ROW([.P$2])-1;&quot;&quot;)">
            <text:p/>
          </table:table-cell>
          <table:table-cell table:formula="of:=IF([.$N424];IF([.O424]=[.O423];SUM([.Q423]);INDEX([.E:.E];[.$P424]));&quot;&quot;)">
            <text:p/>
          </table:table-cell>
          <table:table-cell table:formula="of:=IF([.$N424];IF(SUM([.R423])&lt;[.Q423];SUM([.R423])+1;1);&quot;&quot;)">
            <text:p/>
          </table:table-cell>
          <table:table-cell/>
          <table:table-cell table:formula="of:=IF(ISNUMBER([.$R424]);[.T423]+1;&quot;&quot;)">
            <text:p/>
          </table:table-cell>
          <table:table-cell table:formula="of:=IF([.$N424];[.U423]+1;&quot;&quot;)">
            <text:p/>
          </table:table-cell>
          <table:table-cell table:formula="of:=IF(ISNUMBER([.$O424]);IF([.O424]=[.O423];[.V423];INDEX([.D:.D];MATCH([.O424];[.A:.A];0)));&quot;&quot;)">
            <text:p/>
          </table:table-cell>
          <table:table-cell table:formula="of:=IF([.$N424];[.R424] &amp; &quot;(&quot; &amp;[.Q424] &amp; &quot;)&quot;;&quot;&quot;)">
            <text:p/>
          </table:table-cell>
          <table:table-cell table:formula="of:=IF(ISNUMBER([.$O424]);IF([.$O424]=[.$O423];[.X423];INDEX([.F:.F];[.$P424]));&quot;&quot;)">
            <text:p/>
          </table:table-cell>
          <table:table-cell table:formula="of:=IF([.$N424];IF([.$O424]=[.$O423];[.Y423];INDEX([.G:.G];[.$P424]));&quot;&quot;)">
            <text:p/>
          </table:table-cell>
          <table:table-cell table:formula="of:=IF([.$N424];IF([.$O424]=[.$O423];[.Z423];INDEX([.H:.H];[.$P424]));&quot;&quot;)">
            <text:p/>
          </table:table-cell>
          <table:table-cell table:formula="of:=IF([.$N424];IF([.$O424]=[.$O423];[.AA423];INDEX([.I:.I];[.$P424]));&quot;&quot;)">
            <text:p/>
          </table:table-cell>
        </table:table-row>
        <table:table-row table:style-name="ro1">
          <table:table-cell table:number-columns-repeated="11"/>
          <table:table-cell table:formula="of:=IF(ISNUMBER([.$A425]);[.$B425]+[.$E425]-1;0)" office:value-type="float" office:value="0" calcext:value-type="float">
            <text:p>0</text:p>
          </table:table-cell>
          <table:table-cell table:formula="of:=IFERROR([.C425]+[.$E425]-1;-1)" office:value-type="float" office:value="-1" calcext:value-type="float">
            <text:p>-1</text:p>
          </table:table-cell>
          <table:table-cell table:formula="of:=ISNUMBER([.$O425])" office:value-type="boolean" office:boolean-value="false" calcext:value-type="boolean">
            <text:p>FALSE</text:p>
          </table:table-cell>
          <table:table-cell table:formula="of:=IF([.$R424]=[.$Q424];IF([.O424]&lt;[.$K$1];SUM([.O424])+1;&quot;&quot;);[.O424])">
            <text:p/>
          </table:table-cell>
          <table:table-cell table:formula="of:=IF([.$N425];[.O425]+ROW([.P$2])-1;&quot;&quot;)">
            <text:p/>
          </table:table-cell>
          <table:table-cell table:formula="of:=IF([.$N425];IF([.O425]=[.O424];SUM([.Q424]);INDEX([.E:.E];[.$P425]));&quot;&quot;)">
            <text:p/>
          </table:table-cell>
          <table:table-cell table:formula="of:=IF([.$N425];IF(SUM([.R424])&lt;[.Q424];SUM([.R424])+1;1);&quot;&quot;)">
            <text:p/>
          </table:table-cell>
          <table:table-cell/>
          <table:table-cell table:formula="of:=IF(ISNUMBER([.$R425]);[.T424]+1;&quot;&quot;)">
            <text:p/>
          </table:table-cell>
          <table:table-cell table:formula="of:=IF([.$N425];[.U424]+1;&quot;&quot;)">
            <text:p/>
          </table:table-cell>
          <table:table-cell table:formula="of:=IF(ISNUMBER([.$O425]);IF([.O425]=[.O424];[.V424];INDEX([.D:.D];MATCH([.O425];[.A:.A];0)));&quot;&quot;)">
            <text:p/>
          </table:table-cell>
          <table:table-cell table:formula="of:=IF([.$N425];[.R425] &amp; &quot;(&quot; &amp;[.Q425] &amp; &quot;)&quot;;&quot;&quot;)">
            <text:p/>
          </table:table-cell>
          <table:table-cell table:formula="of:=IF(ISNUMBER([.$O425]);IF([.$O425]=[.$O424];[.X424];INDEX([.F:.F];[.$P425]));&quot;&quot;)">
            <text:p/>
          </table:table-cell>
          <table:table-cell table:formula="of:=IF([.$N425];IF([.$O425]=[.$O424];[.Y424];INDEX([.G:.G];[.$P425]));&quot;&quot;)">
            <text:p/>
          </table:table-cell>
          <table:table-cell table:formula="of:=IF([.$N425];IF([.$O425]=[.$O424];[.Z424];INDEX([.H:.H];[.$P425]));&quot;&quot;)">
            <text:p/>
          </table:table-cell>
          <table:table-cell table:formula="of:=IF([.$N425];IF([.$O425]=[.$O424];[.AA424];INDEX([.I:.I];[.$P425]));&quot;&quot;)">
            <text:p/>
          </table:table-cell>
        </table:table-row>
        <table:table-row table:style-name="ro1">
          <table:table-cell table:number-columns-repeated="11"/>
          <table:table-cell table:formula="of:=IF(ISNUMBER([.$A426]);[.$B426]+[.$E426]-1;0)" office:value-type="float" office:value="0" calcext:value-type="float">
            <text:p>0</text:p>
          </table:table-cell>
          <table:table-cell table:formula="of:=IFERROR([.C426]+[.$E426]-1;-1)" office:value-type="float" office:value="-1" calcext:value-type="float">
            <text:p>-1</text:p>
          </table:table-cell>
          <table:table-cell table:formula="of:=ISNUMBER([.$O426])" office:value-type="boolean" office:boolean-value="false" calcext:value-type="boolean">
            <text:p>FALSE</text:p>
          </table:table-cell>
          <table:table-cell table:formula="of:=IF([.$R425]=[.$Q425];IF([.O425]&lt;[.$K$1];SUM([.O425])+1;&quot;&quot;);[.O425])">
            <text:p/>
          </table:table-cell>
          <table:table-cell table:formula="of:=IF([.$N426];[.O426]+ROW([.P$2])-1;&quot;&quot;)">
            <text:p/>
          </table:table-cell>
          <table:table-cell table:formula="of:=IF([.$N426];IF([.O426]=[.O425];SUM([.Q425]);INDEX([.E:.E];[.$P426]));&quot;&quot;)">
            <text:p/>
          </table:table-cell>
          <table:table-cell table:formula="of:=IF([.$N426];IF(SUM([.R425])&lt;[.Q425];SUM([.R425])+1;1);&quot;&quot;)">
            <text:p/>
          </table:table-cell>
          <table:table-cell/>
          <table:table-cell table:formula="of:=IF(ISNUMBER([.$R426]);[.T425]+1;&quot;&quot;)">
            <text:p/>
          </table:table-cell>
          <table:table-cell table:formula="of:=IF([.$N426];[.U425]+1;&quot;&quot;)">
            <text:p/>
          </table:table-cell>
          <table:table-cell table:formula="of:=IF(ISNUMBER([.$O426]);IF([.O426]=[.O425];[.V425];INDEX([.D:.D];MATCH([.O426];[.A:.A];0)));&quot;&quot;)">
            <text:p/>
          </table:table-cell>
          <table:table-cell table:formula="of:=IF([.$N426];[.R426] &amp; &quot;(&quot; &amp;[.Q426] &amp; &quot;)&quot;;&quot;&quot;)">
            <text:p/>
          </table:table-cell>
          <table:table-cell table:formula="of:=IF(ISNUMBER([.$O426]);IF([.$O426]=[.$O425];[.X425];INDEX([.F:.F];[.$P426]));&quot;&quot;)">
            <text:p/>
          </table:table-cell>
          <table:table-cell table:formula="of:=IF([.$N426];IF([.$O426]=[.$O425];[.Y425];INDEX([.G:.G];[.$P426]));&quot;&quot;)">
            <text:p/>
          </table:table-cell>
          <table:table-cell table:formula="of:=IF([.$N426];IF([.$O426]=[.$O425];[.Z425];INDEX([.H:.H];[.$P426]));&quot;&quot;)">
            <text:p/>
          </table:table-cell>
          <table:table-cell table:formula="of:=IF([.$N426];IF([.$O426]=[.$O425];[.AA425];INDEX([.I:.I];[.$P426]));&quot;&quot;)">
            <text:p/>
          </table:table-cell>
        </table:table-row>
        <table:table-row table:style-name="ro1">
          <table:table-cell table:number-columns-repeated="11"/>
          <table:table-cell table:formula="of:=IF(ISNUMBER([.$A427]);[.$B427]+[.$E427]-1;0)" office:value-type="float" office:value="0" calcext:value-type="float">
            <text:p>0</text:p>
          </table:table-cell>
          <table:table-cell table:formula="of:=IFERROR([.C427]+[.$E427]-1;-1)" office:value-type="float" office:value="-1" calcext:value-type="float">
            <text:p>-1</text:p>
          </table:table-cell>
          <table:table-cell table:formula="of:=ISNUMBER([.$O427])" office:value-type="boolean" office:boolean-value="false" calcext:value-type="boolean">
            <text:p>FALSE</text:p>
          </table:table-cell>
          <table:table-cell table:formula="of:=IF([.$R426]=[.$Q426];IF([.O426]&lt;[.$K$1];SUM([.O426])+1;&quot;&quot;);[.O426])">
            <text:p/>
          </table:table-cell>
          <table:table-cell table:formula="of:=IF([.$N427];[.O427]+ROW([.P$2])-1;&quot;&quot;)">
            <text:p/>
          </table:table-cell>
          <table:table-cell table:formula="of:=IF([.$N427];IF([.O427]=[.O426];SUM([.Q426]);INDEX([.E:.E];[.$P427]));&quot;&quot;)">
            <text:p/>
          </table:table-cell>
          <table:table-cell table:formula="of:=IF([.$N427];IF(SUM([.R426])&lt;[.Q426];SUM([.R426])+1;1);&quot;&quot;)">
            <text:p/>
          </table:table-cell>
          <table:table-cell/>
          <table:table-cell table:formula="of:=IF(ISNUMBER([.$R427]);[.T426]+1;&quot;&quot;)">
            <text:p/>
          </table:table-cell>
          <table:table-cell table:formula="of:=IF([.$N427];[.U426]+1;&quot;&quot;)">
            <text:p/>
          </table:table-cell>
          <table:table-cell table:formula="of:=IF(ISNUMBER([.$O427]);IF([.O427]=[.O426];[.V426];INDEX([.D:.D];MATCH([.O427];[.A:.A];0)));&quot;&quot;)">
            <text:p/>
          </table:table-cell>
          <table:table-cell table:formula="of:=IF([.$N427];[.R427] &amp; &quot;(&quot; &amp;[.Q427] &amp; &quot;)&quot;;&quot;&quot;)">
            <text:p/>
          </table:table-cell>
          <table:table-cell table:formula="of:=IF(ISNUMBER([.$O427]);IF([.$O427]=[.$O426];[.X426];INDEX([.F:.F];[.$P427]));&quot;&quot;)">
            <text:p/>
          </table:table-cell>
          <table:table-cell table:formula="of:=IF([.$N427];IF([.$O427]=[.$O426];[.Y426];INDEX([.G:.G];[.$P427]));&quot;&quot;)">
            <text:p/>
          </table:table-cell>
          <table:table-cell table:formula="of:=IF([.$N427];IF([.$O427]=[.$O426];[.Z426];INDEX([.H:.H];[.$P427]));&quot;&quot;)">
            <text:p/>
          </table:table-cell>
          <table:table-cell table:formula="of:=IF([.$N427];IF([.$O427]=[.$O426];[.AA426];INDEX([.I:.I];[.$P427]));&quot;&quot;)">
            <text:p/>
          </table:table-cell>
        </table:table-row>
        <table:table-row table:style-name="ro1">
          <table:table-cell table:number-columns-repeated="11"/>
          <table:table-cell table:formula="of:=IF(ISNUMBER([.$A428]);[.$B428]+[.$E428]-1;0)" office:value-type="float" office:value="0" calcext:value-type="float">
            <text:p>0</text:p>
          </table:table-cell>
          <table:table-cell table:formula="of:=IFERROR([.C428]+[.$E428]-1;-1)" office:value-type="float" office:value="-1" calcext:value-type="float">
            <text:p>-1</text:p>
          </table:table-cell>
          <table:table-cell table:formula="of:=ISNUMBER([.$O428])" office:value-type="boolean" office:boolean-value="false" calcext:value-type="boolean">
            <text:p>FALSE</text:p>
          </table:table-cell>
          <table:table-cell table:formula="of:=IF([.$R427]=[.$Q427];IF([.O427]&lt;[.$K$1];SUM([.O427])+1;&quot;&quot;);[.O427])">
            <text:p/>
          </table:table-cell>
          <table:table-cell table:formula="of:=IF([.$N428];[.O428]+ROW([.P$2])-1;&quot;&quot;)">
            <text:p/>
          </table:table-cell>
          <table:table-cell table:formula="of:=IF([.$N428];IF([.O428]=[.O427];SUM([.Q427]);INDEX([.E:.E];[.$P428]));&quot;&quot;)">
            <text:p/>
          </table:table-cell>
          <table:table-cell table:formula="of:=IF([.$N428];IF(SUM([.R427])&lt;[.Q427];SUM([.R427])+1;1);&quot;&quot;)">
            <text:p/>
          </table:table-cell>
          <table:table-cell/>
          <table:table-cell table:formula="of:=IF(ISNUMBER([.$R428]);[.T427]+1;&quot;&quot;)">
            <text:p/>
          </table:table-cell>
          <table:table-cell table:formula="of:=IF([.$N428];[.U427]+1;&quot;&quot;)">
            <text:p/>
          </table:table-cell>
          <table:table-cell table:formula="of:=IF(ISNUMBER([.$O428]);IF([.O428]=[.O427];[.V427];INDEX([.D:.D];MATCH([.O428];[.A:.A];0)));&quot;&quot;)">
            <text:p/>
          </table:table-cell>
          <table:table-cell table:formula="of:=IF([.$N428];[.R428] &amp; &quot;(&quot; &amp;[.Q428] &amp; &quot;)&quot;;&quot;&quot;)">
            <text:p/>
          </table:table-cell>
          <table:table-cell table:formula="of:=IF(ISNUMBER([.$O428]);IF([.$O428]=[.$O427];[.X427];INDEX([.F:.F];[.$P428]));&quot;&quot;)">
            <text:p/>
          </table:table-cell>
          <table:table-cell table:formula="of:=IF([.$N428];IF([.$O428]=[.$O427];[.Y427];INDEX([.G:.G];[.$P428]));&quot;&quot;)">
            <text:p/>
          </table:table-cell>
          <table:table-cell table:formula="of:=IF([.$N428];IF([.$O428]=[.$O427];[.Z427];INDEX([.H:.H];[.$P428]));&quot;&quot;)">
            <text:p/>
          </table:table-cell>
          <table:table-cell table:formula="of:=IF([.$N428];IF([.$O428]=[.$O427];[.AA427];INDEX([.I:.I];[.$P428]));&quot;&quot;)">
            <text:p/>
          </table:table-cell>
        </table:table-row>
        <table:table-row table:style-name="ro1">
          <table:table-cell table:number-columns-repeated="11"/>
          <table:table-cell table:formula="of:=IF(ISNUMBER([.$A429]);[.$B429]+[.$E429]-1;0)" office:value-type="float" office:value="0" calcext:value-type="float">
            <text:p>0</text:p>
          </table:table-cell>
          <table:table-cell table:formula="of:=IFERROR([.C429]+[.$E429]-1;-1)" office:value-type="float" office:value="-1" calcext:value-type="float">
            <text:p>-1</text:p>
          </table:table-cell>
          <table:table-cell table:formula="of:=ISNUMBER([.$O429])" office:value-type="boolean" office:boolean-value="false" calcext:value-type="boolean">
            <text:p>FALSE</text:p>
          </table:table-cell>
          <table:table-cell table:formula="of:=IF([.$R428]=[.$Q428];IF([.O428]&lt;[.$K$1];SUM([.O428])+1;&quot;&quot;);[.O428])">
            <text:p/>
          </table:table-cell>
          <table:table-cell table:formula="of:=IF([.$N429];[.O429]+ROW([.P$2])-1;&quot;&quot;)">
            <text:p/>
          </table:table-cell>
          <table:table-cell table:formula="of:=IF([.$N429];IF([.O429]=[.O428];SUM([.Q428]);INDEX([.E:.E];[.$P429]));&quot;&quot;)">
            <text:p/>
          </table:table-cell>
          <table:table-cell table:formula="of:=IF([.$N429];IF(SUM([.R428])&lt;[.Q428];SUM([.R428])+1;1);&quot;&quot;)">
            <text:p/>
          </table:table-cell>
          <table:table-cell/>
          <table:table-cell table:formula="of:=IF(ISNUMBER([.$R429]);[.T428]+1;&quot;&quot;)">
            <text:p/>
          </table:table-cell>
          <table:table-cell table:formula="of:=IF([.$N429];[.U428]+1;&quot;&quot;)">
            <text:p/>
          </table:table-cell>
          <table:table-cell table:formula="of:=IF(ISNUMBER([.$O429]);IF([.O429]=[.O428];[.V428];INDEX([.D:.D];MATCH([.O429];[.A:.A];0)));&quot;&quot;)">
            <text:p/>
          </table:table-cell>
          <table:table-cell table:formula="of:=IF([.$N429];[.R429] &amp; &quot;(&quot; &amp;[.Q429] &amp; &quot;)&quot;;&quot;&quot;)">
            <text:p/>
          </table:table-cell>
          <table:table-cell table:formula="of:=IF(ISNUMBER([.$O429]);IF([.$O429]=[.$O428];[.X428];INDEX([.F:.F];[.$P429]));&quot;&quot;)">
            <text:p/>
          </table:table-cell>
          <table:table-cell table:formula="of:=IF([.$N429];IF([.$O429]=[.$O428];[.Y428];INDEX([.G:.G];[.$P429]));&quot;&quot;)">
            <text:p/>
          </table:table-cell>
          <table:table-cell table:formula="of:=IF([.$N429];IF([.$O429]=[.$O428];[.Z428];INDEX([.H:.H];[.$P429]));&quot;&quot;)">
            <text:p/>
          </table:table-cell>
          <table:table-cell table:formula="of:=IF([.$N429];IF([.$O429]=[.$O428];[.AA428];INDEX([.I:.I];[.$P429]));&quot;&quot;)">
            <text:p/>
          </table:table-cell>
        </table:table-row>
        <table:table-row table:style-name="ro1">
          <table:table-cell table:number-columns-repeated="11"/>
          <table:table-cell table:formula="of:=IF(ISNUMBER([.$A430]);[.$B430]+[.$E430]-1;0)" office:value-type="float" office:value="0" calcext:value-type="float">
            <text:p>0</text:p>
          </table:table-cell>
          <table:table-cell table:formula="of:=IFERROR([.C430]+[.$E430]-1;-1)" office:value-type="float" office:value="-1" calcext:value-type="float">
            <text:p>-1</text:p>
          </table:table-cell>
          <table:table-cell table:formula="of:=ISNUMBER([.$O430])" office:value-type="boolean" office:boolean-value="false" calcext:value-type="boolean">
            <text:p>FALSE</text:p>
          </table:table-cell>
          <table:table-cell table:formula="of:=IF([.$R429]=[.$Q429];IF([.O429]&lt;[.$K$1];SUM([.O429])+1;&quot;&quot;);[.O429])">
            <text:p/>
          </table:table-cell>
          <table:table-cell table:formula="of:=IF([.$N430];[.O430]+ROW([.P$2])-1;&quot;&quot;)">
            <text:p/>
          </table:table-cell>
          <table:table-cell table:formula="of:=IF([.$N430];IF([.O430]=[.O429];SUM([.Q429]);INDEX([.E:.E];[.$P430]));&quot;&quot;)">
            <text:p/>
          </table:table-cell>
          <table:table-cell table:formula="of:=IF([.$N430];IF(SUM([.R429])&lt;[.Q429];SUM([.R429])+1;1);&quot;&quot;)">
            <text:p/>
          </table:table-cell>
          <table:table-cell/>
          <table:table-cell table:formula="of:=IF(ISNUMBER([.$R430]);[.T429]+1;&quot;&quot;)">
            <text:p/>
          </table:table-cell>
          <table:table-cell table:formula="of:=IF([.$N430];[.U429]+1;&quot;&quot;)">
            <text:p/>
          </table:table-cell>
          <table:table-cell table:formula="of:=IF(ISNUMBER([.$O430]);IF([.O430]=[.O429];[.V429];INDEX([.D:.D];MATCH([.O430];[.A:.A];0)));&quot;&quot;)">
            <text:p/>
          </table:table-cell>
          <table:table-cell table:formula="of:=IF([.$N430];[.R430] &amp; &quot;(&quot; &amp;[.Q430] &amp; &quot;)&quot;;&quot;&quot;)">
            <text:p/>
          </table:table-cell>
          <table:table-cell table:formula="of:=IF(ISNUMBER([.$O430]);IF([.$O430]=[.$O429];[.X429];INDEX([.F:.F];[.$P430]));&quot;&quot;)">
            <text:p/>
          </table:table-cell>
          <table:table-cell table:formula="of:=IF([.$N430];IF([.$O430]=[.$O429];[.Y429];INDEX([.G:.G];[.$P430]));&quot;&quot;)">
            <text:p/>
          </table:table-cell>
          <table:table-cell table:formula="of:=IF([.$N430];IF([.$O430]=[.$O429];[.Z429];INDEX([.H:.H];[.$P430]));&quot;&quot;)">
            <text:p/>
          </table:table-cell>
          <table:table-cell table:formula="of:=IF([.$N430];IF([.$O430]=[.$O429];[.AA429];INDEX([.I:.I];[.$P430]));&quot;&quot;)">
            <text:p/>
          </table:table-cell>
        </table:table-row>
        <table:table-row table:style-name="ro1">
          <table:table-cell table:number-columns-repeated="11"/>
          <table:table-cell table:formula="of:=IF(ISNUMBER([.$A431]);[.$B431]+[.$E431]-1;0)" office:value-type="float" office:value="0" calcext:value-type="float">
            <text:p>0</text:p>
          </table:table-cell>
          <table:table-cell table:formula="of:=IFERROR([.C431]+[.$E431]-1;-1)" office:value-type="float" office:value="-1" calcext:value-type="float">
            <text:p>-1</text:p>
          </table:table-cell>
          <table:table-cell table:formula="of:=ISNUMBER([.$O431])" office:value-type="boolean" office:boolean-value="false" calcext:value-type="boolean">
            <text:p>FALSE</text:p>
          </table:table-cell>
          <table:table-cell table:formula="of:=IF([.$R430]=[.$Q430];IF([.O430]&lt;[.$K$1];SUM([.O430])+1;&quot;&quot;);[.O430])">
            <text:p/>
          </table:table-cell>
          <table:table-cell table:formula="of:=IF([.$N431];[.O431]+ROW([.P$2])-1;&quot;&quot;)">
            <text:p/>
          </table:table-cell>
          <table:table-cell table:formula="of:=IF([.$N431];IF([.O431]=[.O430];SUM([.Q430]);INDEX([.E:.E];[.$P431]));&quot;&quot;)">
            <text:p/>
          </table:table-cell>
          <table:table-cell table:formula="of:=IF([.$N431];IF(SUM([.R430])&lt;[.Q430];SUM([.R430])+1;1);&quot;&quot;)">
            <text:p/>
          </table:table-cell>
          <table:table-cell/>
          <table:table-cell table:formula="of:=IF(ISNUMBER([.$R431]);[.T430]+1;&quot;&quot;)">
            <text:p/>
          </table:table-cell>
          <table:table-cell table:formula="of:=IF([.$N431];[.U430]+1;&quot;&quot;)">
            <text:p/>
          </table:table-cell>
          <table:table-cell table:formula="of:=IF(ISNUMBER([.$O431]);IF([.O431]=[.O430];[.V430];INDEX([.D:.D];MATCH([.O431];[.A:.A];0)));&quot;&quot;)">
            <text:p/>
          </table:table-cell>
          <table:table-cell table:formula="of:=IF([.$N431];[.R431] &amp; &quot;(&quot; &amp;[.Q431] &amp; &quot;)&quot;;&quot;&quot;)">
            <text:p/>
          </table:table-cell>
          <table:table-cell table:formula="of:=IF(ISNUMBER([.$O431]);IF([.$O431]=[.$O430];[.X430];INDEX([.F:.F];[.$P431]));&quot;&quot;)">
            <text:p/>
          </table:table-cell>
          <table:table-cell table:formula="of:=IF([.$N431];IF([.$O431]=[.$O430];[.Y430];INDEX([.G:.G];[.$P431]));&quot;&quot;)">
            <text:p/>
          </table:table-cell>
          <table:table-cell table:formula="of:=IF([.$N431];IF([.$O431]=[.$O430];[.Z430];INDEX([.H:.H];[.$P431]));&quot;&quot;)">
            <text:p/>
          </table:table-cell>
          <table:table-cell table:formula="of:=IF([.$N431];IF([.$O431]=[.$O430];[.AA430];INDEX([.I:.I];[.$P431]));&quot;&quot;)">
            <text:p/>
          </table:table-cell>
        </table:table-row>
        <table:table-row table:style-name="ro1">
          <table:table-cell table:number-columns-repeated="11"/>
          <table:table-cell table:formula="of:=IF(ISNUMBER([.$A432]);[.$B432]+[.$E432]-1;0)" office:value-type="float" office:value="0" calcext:value-type="float">
            <text:p>0</text:p>
          </table:table-cell>
          <table:table-cell table:formula="of:=IFERROR([.C432]+[.$E432]-1;-1)" office:value-type="float" office:value="-1" calcext:value-type="float">
            <text:p>-1</text:p>
          </table:table-cell>
          <table:table-cell table:formula="of:=ISNUMBER([.$O432])" office:value-type="boolean" office:boolean-value="false" calcext:value-type="boolean">
            <text:p>FALSE</text:p>
          </table:table-cell>
          <table:table-cell table:formula="of:=IF([.$R431]=[.$Q431];IF([.O431]&lt;[.$K$1];SUM([.O431])+1;&quot;&quot;);[.O431])">
            <text:p/>
          </table:table-cell>
          <table:table-cell table:formula="of:=IF([.$N432];[.O432]+ROW([.P$2])-1;&quot;&quot;)">
            <text:p/>
          </table:table-cell>
          <table:table-cell table:formula="of:=IF([.$N432];IF([.O432]=[.O431];SUM([.Q431]);INDEX([.E:.E];[.$P432]));&quot;&quot;)">
            <text:p/>
          </table:table-cell>
          <table:table-cell table:formula="of:=IF([.$N432];IF(SUM([.R431])&lt;[.Q431];SUM([.R431])+1;1);&quot;&quot;)">
            <text:p/>
          </table:table-cell>
          <table:table-cell/>
          <table:table-cell table:formula="of:=IF(ISNUMBER([.$R432]);[.T431]+1;&quot;&quot;)">
            <text:p/>
          </table:table-cell>
          <table:table-cell table:formula="of:=IF([.$N432];[.U431]+1;&quot;&quot;)">
            <text:p/>
          </table:table-cell>
          <table:table-cell table:formula="of:=IF(ISNUMBER([.$O432]);IF([.O432]=[.O431];[.V431];INDEX([.D:.D];MATCH([.O432];[.A:.A];0)));&quot;&quot;)">
            <text:p/>
          </table:table-cell>
          <table:table-cell table:formula="of:=IF([.$N432];[.R432] &amp; &quot;(&quot; &amp;[.Q432] &amp; &quot;)&quot;;&quot;&quot;)">
            <text:p/>
          </table:table-cell>
          <table:table-cell table:formula="of:=IF(ISNUMBER([.$O432]);IF([.$O432]=[.$O431];[.X431];INDEX([.F:.F];[.$P432]));&quot;&quot;)">
            <text:p/>
          </table:table-cell>
          <table:table-cell table:formula="of:=IF([.$N432];IF([.$O432]=[.$O431];[.Y431];INDEX([.G:.G];[.$P432]));&quot;&quot;)">
            <text:p/>
          </table:table-cell>
          <table:table-cell table:formula="of:=IF([.$N432];IF([.$O432]=[.$O431];[.Z431];INDEX([.H:.H];[.$P432]));&quot;&quot;)">
            <text:p/>
          </table:table-cell>
          <table:table-cell table:formula="of:=IF([.$N432];IF([.$O432]=[.$O431];[.AA431];INDEX([.I:.I];[.$P432]));&quot;&quot;)">
            <text:p/>
          </table:table-cell>
        </table:table-row>
        <table:table-row table:style-name="ro1">
          <table:table-cell table:number-columns-repeated="11"/>
          <table:table-cell table:formula="of:=IF(ISNUMBER([.$A433]);[.$B433]+[.$E433]-1;0)" office:value-type="float" office:value="0" calcext:value-type="float">
            <text:p>0</text:p>
          </table:table-cell>
          <table:table-cell table:formula="of:=IFERROR([.C433]+[.$E433]-1;-1)" office:value-type="float" office:value="-1" calcext:value-type="float">
            <text:p>-1</text:p>
          </table:table-cell>
          <table:table-cell table:formula="of:=ISNUMBER([.$O433])" office:value-type="boolean" office:boolean-value="false" calcext:value-type="boolean">
            <text:p>FALSE</text:p>
          </table:table-cell>
          <table:table-cell table:formula="of:=IF([.$R432]=[.$Q432];IF([.O432]&lt;[.$K$1];SUM([.O432])+1;&quot;&quot;);[.O432])">
            <text:p/>
          </table:table-cell>
          <table:table-cell table:formula="of:=IF([.$N433];[.O433]+ROW([.P$2])-1;&quot;&quot;)">
            <text:p/>
          </table:table-cell>
          <table:table-cell table:formula="of:=IF([.$N433];IF([.O433]=[.O432];SUM([.Q432]);INDEX([.E:.E];[.$P433]));&quot;&quot;)">
            <text:p/>
          </table:table-cell>
          <table:table-cell table:formula="of:=IF([.$N433];IF(SUM([.R432])&lt;[.Q432];SUM([.R432])+1;1);&quot;&quot;)">
            <text:p/>
          </table:table-cell>
          <table:table-cell/>
          <table:table-cell table:formula="of:=IF(ISNUMBER([.$R433]);[.T432]+1;&quot;&quot;)">
            <text:p/>
          </table:table-cell>
          <table:table-cell table:formula="of:=IF([.$N433];[.U432]+1;&quot;&quot;)">
            <text:p/>
          </table:table-cell>
          <table:table-cell table:formula="of:=IF(ISNUMBER([.$O433]);IF([.O433]=[.O432];[.V432];INDEX([.D:.D];MATCH([.O433];[.A:.A];0)));&quot;&quot;)">
            <text:p/>
          </table:table-cell>
          <table:table-cell table:formula="of:=IF([.$N433];[.R433] &amp; &quot;(&quot; &amp;[.Q433] &amp; &quot;)&quot;;&quot;&quot;)">
            <text:p/>
          </table:table-cell>
          <table:table-cell table:formula="of:=IF(ISNUMBER([.$O433]);IF([.$O433]=[.$O432];[.X432];INDEX([.F:.F];[.$P433]));&quot;&quot;)">
            <text:p/>
          </table:table-cell>
          <table:table-cell table:formula="of:=IF([.$N433];IF([.$O433]=[.$O432];[.Y432];INDEX([.G:.G];[.$P433]));&quot;&quot;)">
            <text:p/>
          </table:table-cell>
          <table:table-cell table:formula="of:=IF([.$N433];IF([.$O433]=[.$O432];[.Z432];INDEX([.H:.H];[.$P433]));&quot;&quot;)">
            <text:p/>
          </table:table-cell>
          <table:table-cell table:formula="of:=IF([.$N433];IF([.$O433]=[.$O432];[.AA432];INDEX([.I:.I];[.$P433]));&quot;&quot;)">
            <text:p/>
          </table:table-cell>
        </table:table-row>
        <table:table-row table:style-name="ro1">
          <table:table-cell table:number-columns-repeated="11"/>
          <table:table-cell table:formula="of:=IF(ISNUMBER([.$A434]);[.$B434]+[.$E434]-1;0)" office:value-type="float" office:value="0" calcext:value-type="float">
            <text:p>0</text:p>
          </table:table-cell>
          <table:table-cell table:formula="of:=IFERROR([.C434]+[.$E434]-1;-1)" office:value-type="float" office:value="-1" calcext:value-type="float">
            <text:p>-1</text:p>
          </table:table-cell>
          <table:table-cell table:formula="of:=ISNUMBER([.$O434])" office:value-type="boolean" office:boolean-value="false" calcext:value-type="boolean">
            <text:p>FALSE</text:p>
          </table:table-cell>
          <table:table-cell table:formula="of:=IF([.$R433]=[.$Q433];IF([.O433]&lt;[.$K$1];SUM([.O433])+1;&quot;&quot;);[.O433])">
            <text:p/>
          </table:table-cell>
          <table:table-cell table:formula="of:=IF([.$N434];[.O434]+ROW([.P$2])-1;&quot;&quot;)">
            <text:p/>
          </table:table-cell>
          <table:table-cell table:formula="of:=IF([.$N434];IF([.O434]=[.O433];SUM([.Q433]);INDEX([.E:.E];[.$P434]));&quot;&quot;)">
            <text:p/>
          </table:table-cell>
          <table:table-cell table:formula="of:=IF([.$N434];IF(SUM([.R433])&lt;[.Q433];SUM([.R433])+1;1);&quot;&quot;)">
            <text:p/>
          </table:table-cell>
          <table:table-cell/>
          <table:table-cell table:formula="of:=IF(ISNUMBER([.$R434]);[.T433]+1;&quot;&quot;)">
            <text:p/>
          </table:table-cell>
          <table:table-cell table:formula="of:=IF([.$N434];[.U433]+1;&quot;&quot;)">
            <text:p/>
          </table:table-cell>
          <table:table-cell table:formula="of:=IF(ISNUMBER([.$O434]);IF([.O434]=[.O433];[.V433];INDEX([.D:.D];MATCH([.O434];[.A:.A];0)));&quot;&quot;)">
            <text:p/>
          </table:table-cell>
          <table:table-cell table:formula="of:=IF([.$N434];[.R434] &amp; &quot;(&quot; &amp;[.Q434] &amp; &quot;)&quot;;&quot;&quot;)">
            <text:p/>
          </table:table-cell>
          <table:table-cell table:formula="of:=IF(ISNUMBER([.$O434]);IF([.$O434]=[.$O433];[.X433];INDEX([.F:.F];[.$P434]));&quot;&quot;)">
            <text:p/>
          </table:table-cell>
          <table:table-cell table:formula="of:=IF([.$N434];IF([.$O434]=[.$O433];[.Y433];INDEX([.G:.G];[.$P434]));&quot;&quot;)">
            <text:p/>
          </table:table-cell>
          <table:table-cell table:formula="of:=IF([.$N434];IF([.$O434]=[.$O433];[.Z433];INDEX([.H:.H];[.$P434]));&quot;&quot;)">
            <text:p/>
          </table:table-cell>
          <table:table-cell table:formula="of:=IF([.$N434];IF([.$O434]=[.$O433];[.AA433];INDEX([.I:.I];[.$P434]));&quot;&quot;)">
            <text:p/>
          </table:table-cell>
        </table:table-row>
        <table:table-row table:style-name="ro1">
          <table:table-cell table:number-columns-repeated="11"/>
          <table:table-cell table:formula="of:=IF(ISNUMBER([.$A435]);[.$B435]+[.$E435]-1;0)" office:value-type="float" office:value="0" calcext:value-type="float">
            <text:p>0</text:p>
          </table:table-cell>
          <table:table-cell table:formula="of:=IFERROR([.C435]+[.$E435]-1;-1)" office:value-type="float" office:value="-1" calcext:value-type="float">
            <text:p>-1</text:p>
          </table:table-cell>
          <table:table-cell table:formula="of:=ISNUMBER([.$O435])" office:value-type="boolean" office:boolean-value="false" calcext:value-type="boolean">
            <text:p>FALSE</text:p>
          </table:table-cell>
          <table:table-cell table:formula="of:=IF([.$R434]=[.$Q434];IF([.O434]&lt;[.$K$1];SUM([.O434])+1;&quot;&quot;);[.O434])">
            <text:p/>
          </table:table-cell>
          <table:table-cell table:formula="of:=IF([.$N435];[.O435]+ROW([.P$2])-1;&quot;&quot;)">
            <text:p/>
          </table:table-cell>
          <table:table-cell table:formula="of:=IF([.$N435];IF([.O435]=[.O434];SUM([.Q434]);INDEX([.E:.E];[.$P435]));&quot;&quot;)">
            <text:p/>
          </table:table-cell>
          <table:table-cell table:formula="of:=IF([.$N435];IF(SUM([.R434])&lt;[.Q434];SUM([.R434])+1;1);&quot;&quot;)">
            <text:p/>
          </table:table-cell>
          <table:table-cell/>
          <table:table-cell table:formula="of:=IF(ISNUMBER([.$R435]);[.T434]+1;&quot;&quot;)">
            <text:p/>
          </table:table-cell>
          <table:table-cell table:formula="of:=IF([.$N435];[.U434]+1;&quot;&quot;)">
            <text:p/>
          </table:table-cell>
          <table:table-cell table:formula="of:=IF(ISNUMBER([.$O435]);IF([.O435]=[.O434];[.V434];INDEX([.D:.D];MATCH([.O435];[.A:.A];0)));&quot;&quot;)">
            <text:p/>
          </table:table-cell>
          <table:table-cell table:formula="of:=IF([.$N435];[.R435] &amp; &quot;(&quot; &amp;[.Q435] &amp; &quot;)&quot;;&quot;&quot;)">
            <text:p/>
          </table:table-cell>
          <table:table-cell table:formula="of:=IF(ISNUMBER([.$O435]);IF([.$O435]=[.$O434];[.X434];INDEX([.F:.F];[.$P435]));&quot;&quot;)">
            <text:p/>
          </table:table-cell>
          <table:table-cell table:formula="of:=IF([.$N435];IF([.$O435]=[.$O434];[.Y434];INDEX([.G:.G];[.$P435]));&quot;&quot;)">
            <text:p/>
          </table:table-cell>
          <table:table-cell table:formula="of:=IF([.$N435];IF([.$O435]=[.$O434];[.Z434];INDEX([.H:.H];[.$P435]));&quot;&quot;)">
            <text:p/>
          </table:table-cell>
          <table:table-cell table:formula="of:=IF([.$N435];IF([.$O435]=[.$O434];[.AA434];INDEX([.I:.I];[.$P435]));&quot;&quot;)">
            <text:p/>
          </table:table-cell>
        </table:table-row>
        <table:table-row table:style-name="ro1">
          <table:table-cell table:number-columns-repeated="11"/>
          <table:table-cell table:formula="of:=IF(ISNUMBER([.$A436]);[.$B436]+[.$E436]-1;0)" office:value-type="float" office:value="0" calcext:value-type="float">
            <text:p>0</text:p>
          </table:table-cell>
          <table:table-cell table:formula="of:=IFERROR([.C436]+[.$E436]-1;-1)" office:value-type="float" office:value="-1" calcext:value-type="float">
            <text:p>-1</text:p>
          </table:table-cell>
          <table:table-cell table:formula="of:=ISNUMBER([.$O436])" office:value-type="boolean" office:boolean-value="false" calcext:value-type="boolean">
            <text:p>FALSE</text:p>
          </table:table-cell>
          <table:table-cell table:formula="of:=IF([.$R435]=[.$Q435];IF([.O435]&lt;[.$K$1];SUM([.O435])+1;&quot;&quot;);[.O435])">
            <text:p/>
          </table:table-cell>
          <table:table-cell table:formula="of:=IF([.$N436];[.O436]+ROW([.P$2])-1;&quot;&quot;)">
            <text:p/>
          </table:table-cell>
          <table:table-cell table:formula="of:=IF([.$N436];IF([.O436]=[.O435];SUM([.Q435]);INDEX([.E:.E];[.$P436]));&quot;&quot;)">
            <text:p/>
          </table:table-cell>
          <table:table-cell table:formula="of:=IF([.$N436];IF(SUM([.R435])&lt;[.Q435];SUM([.R435])+1;1);&quot;&quot;)">
            <text:p/>
          </table:table-cell>
          <table:table-cell/>
          <table:table-cell table:formula="of:=IF(ISNUMBER([.$R436]);[.T435]+1;&quot;&quot;)">
            <text:p/>
          </table:table-cell>
          <table:table-cell table:formula="of:=IF([.$N436];[.U435]+1;&quot;&quot;)">
            <text:p/>
          </table:table-cell>
          <table:table-cell table:formula="of:=IF(ISNUMBER([.$O436]);IF([.O436]=[.O435];[.V435];INDEX([.D:.D];MATCH([.O436];[.A:.A];0)));&quot;&quot;)">
            <text:p/>
          </table:table-cell>
          <table:table-cell table:formula="of:=IF([.$N436];[.R436] &amp; &quot;(&quot; &amp;[.Q436] &amp; &quot;)&quot;;&quot;&quot;)">
            <text:p/>
          </table:table-cell>
          <table:table-cell table:formula="of:=IF(ISNUMBER([.$O436]);IF([.$O436]=[.$O435];[.X435];INDEX([.F:.F];[.$P436]));&quot;&quot;)">
            <text:p/>
          </table:table-cell>
          <table:table-cell table:formula="of:=IF([.$N436];IF([.$O436]=[.$O435];[.Y435];INDEX([.G:.G];[.$P436]));&quot;&quot;)">
            <text:p/>
          </table:table-cell>
          <table:table-cell table:formula="of:=IF([.$N436];IF([.$O436]=[.$O435];[.Z435];INDEX([.H:.H];[.$P436]));&quot;&quot;)">
            <text:p/>
          </table:table-cell>
          <table:table-cell table:formula="of:=IF([.$N436];IF([.$O436]=[.$O435];[.AA435];INDEX([.I:.I];[.$P436]));&quot;&quot;)">
            <text:p/>
          </table:table-cell>
        </table:table-row>
        <table:table-row table:style-name="ro1">
          <table:table-cell table:number-columns-repeated="11"/>
          <table:table-cell table:formula="of:=IF(ISNUMBER([.$A437]);[.$B437]+[.$E437]-1;0)" office:value-type="float" office:value="0" calcext:value-type="float">
            <text:p>0</text:p>
          </table:table-cell>
          <table:table-cell table:formula="of:=IFERROR([.C437]+[.$E437]-1;-1)" office:value-type="float" office:value="-1" calcext:value-type="float">
            <text:p>-1</text:p>
          </table:table-cell>
          <table:table-cell table:formula="of:=ISNUMBER([.$O437])" office:value-type="boolean" office:boolean-value="false" calcext:value-type="boolean">
            <text:p>FALSE</text:p>
          </table:table-cell>
          <table:table-cell table:formula="of:=IF([.$R436]=[.$Q436];IF([.O436]&lt;[.$K$1];SUM([.O436])+1;&quot;&quot;);[.O436])">
            <text:p/>
          </table:table-cell>
          <table:table-cell table:formula="of:=IF([.$N437];[.O437]+ROW([.P$2])-1;&quot;&quot;)">
            <text:p/>
          </table:table-cell>
          <table:table-cell table:formula="of:=IF([.$N437];IF([.O437]=[.O436];SUM([.Q436]);INDEX([.E:.E];[.$P437]));&quot;&quot;)">
            <text:p/>
          </table:table-cell>
          <table:table-cell table:formula="of:=IF([.$N437];IF(SUM([.R436])&lt;[.Q436];SUM([.R436])+1;1);&quot;&quot;)">
            <text:p/>
          </table:table-cell>
          <table:table-cell/>
          <table:table-cell table:formula="of:=IF(ISNUMBER([.$R437]);[.T436]+1;&quot;&quot;)">
            <text:p/>
          </table:table-cell>
          <table:table-cell table:formula="of:=IF([.$N437];[.U436]+1;&quot;&quot;)">
            <text:p/>
          </table:table-cell>
          <table:table-cell table:formula="of:=IF(ISNUMBER([.$O437]);IF([.O437]=[.O436];[.V436];INDEX([.D:.D];MATCH([.O437];[.A:.A];0)));&quot;&quot;)">
            <text:p/>
          </table:table-cell>
          <table:table-cell table:formula="of:=IF([.$N437];[.R437] &amp; &quot;(&quot; &amp;[.Q437] &amp; &quot;)&quot;;&quot;&quot;)">
            <text:p/>
          </table:table-cell>
          <table:table-cell table:formula="of:=IF(ISNUMBER([.$O437]);IF([.$O437]=[.$O436];[.X436];INDEX([.F:.F];[.$P437]));&quot;&quot;)">
            <text:p/>
          </table:table-cell>
          <table:table-cell table:formula="of:=IF([.$N437];IF([.$O437]=[.$O436];[.Y436];INDEX([.G:.G];[.$P437]));&quot;&quot;)">
            <text:p/>
          </table:table-cell>
          <table:table-cell table:formula="of:=IF([.$N437];IF([.$O437]=[.$O436];[.Z436];INDEX([.H:.H];[.$P437]));&quot;&quot;)">
            <text:p/>
          </table:table-cell>
          <table:table-cell table:formula="of:=IF([.$N437];IF([.$O437]=[.$O436];[.AA436];INDEX([.I:.I];[.$P437]));&quot;&quot;)">
            <text:p/>
          </table:table-cell>
        </table:table-row>
        <table:table-row table:style-name="ro1">
          <table:table-cell table:number-columns-repeated="11"/>
          <table:table-cell table:formula="of:=IF(ISNUMBER([.$A438]);[.$B438]+[.$E438]-1;0)" office:value-type="float" office:value="0" calcext:value-type="float">
            <text:p>0</text:p>
          </table:table-cell>
          <table:table-cell table:formula="of:=IFERROR([.C438]+[.$E438]-1;-1)" office:value-type="float" office:value="-1" calcext:value-type="float">
            <text:p>-1</text:p>
          </table:table-cell>
          <table:table-cell table:formula="of:=ISNUMBER([.$O438])" office:value-type="boolean" office:boolean-value="false" calcext:value-type="boolean">
            <text:p>FALSE</text:p>
          </table:table-cell>
          <table:table-cell table:formula="of:=IF([.$R437]=[.$Q437];IF([.O437]&lt;[.$K$1];SUM([.O437])+1;&quot;&quot;);[.O437])">
            <text:p/>
          </table:table-cell>
          <table:table-cell table:formula="of:=IF([.$N438];[.O438]+ROW([.P$2])-1;&quot;&quot;)">
            <text:p/>
          </table:table-cell>
          <table:table-cell table:formula="of:=IF([.$N438];IF([.O438]=[.O437];SUM([.Q437]);INDEX([.E:.E];[.$P438]));&quot;&quot;)">
            <text:p/>
          </table:table-cell>
          <table:table-cell table:formula="of:=IF([.$N438];IF(SUM([.R437])&lt;[.Q437];SUM([.R437])+1;1);&quot;&quot;)">
            <text:p/>
          </table:table-cell>
          <table:table-cell/>
          <table:table-cell table:formula="of:=IF(ISNUMBER([.$R438]);[.T437]+1;&quot;&quot;)">
            <text:p/>
          </table:table-cell>
          <table:table-cell table:formula="of:=IF([.$N438];[.U437]+1;&quot;&quot;)">
            <text:p/>
          </table:table-cell>
          <table:table-cell table:formula="of:=IF(ISNUMBER([.$O438]);IF([.O438]=[.O437];[.V437];INDEX([.D:.D];MATCH([.O438];[.A:.A];0)));&quot;&quot;)">
            <text:p/>
          </table:table-cell>
          <table:table-cell table:formula="of:=IF([.$N438];[.R438] &amp; &quot;(&quot; &amp;[.Q438] &amp; &quot;)&quot;;&quot;&quot;)">
            <text:p/>
          </table:table-cell>
          <table:table-cell table:formula="of:=IF(ISNUMBER([.$O438]);IF([.$O438]=[.$O437];[.X437];INDEX([.F:.F];[.$P438]));&quot;&quot;)">
            <text:p/>
          </table:table-cell>
          <table:table-cell table:formula="of:=IF([.$N438];IF([.$O438]=[.$O437];[.Y437];INDEX([.G:.G];[.$P438]));&quot;&quot;)">
            <text:p/>
          </table:table-cell>
          <table:table-cell table:formula="of:=IF([.$N438];IF([.$O438]=[.$O437];[.Z437];INDEX([.H:.H];[.$P438]));&quot;&quot;)">
            <text:p/>
          </table:table-cell>
          <table:table-cell table:formula="of:=IF([.$N438];IF([.$O438]=[.$O437];[.AA437];INDEX([.I:.I];[.$P438]));&quot;&quot;)">
            <text:p/>
          </table:table-cell>
        </table:table-row>
        <table:table-row table:style-name="ro1">
          <table:table-cell table:number-columns-repeated="11"/>
          <table:table-cell table:formula="of:=IF(ISNUMBER([.$A439]);[.$B439]+[.$E439]-1;0)" office:value-type="float" office:value="0" calcext:value-type="float">
            <text:p>0</text:p>
          </table:table-cell>
          <table:table-cell table:formula="of:=IFERROR([.C439]+[.$E439]-1;-1)" office:value-type="float" office:value="-1" calcext:value-type="float">
            <text:p>-1</text:p>
          </table:table-cell>
          <table:table-cell table:formula="of:=ISNUMBER([.$O439])" office:value-type="boolean" office:boolean-value="false" calcext:value-type="boolean">
            <text:p>FALSE</text:p>
          </table:table-cell>
          <table:table-cell table:formula="of:=IF([.$R438]=[.$Q438];IF([.O438]&lt;[.$K$1];SUM([.O438])+1;&quot;&quot;);[.O438])">
            <text:p/>
          </table:table-cell>
          <table:table-cell table:formula="of:=IF([.$N439];[.O439]+ROW([.P$2])-1;&quot;&quot;)">
            <text:p/>
          </table:table-cell>
          <table:table-cell table:formula="of:=IF([.$N439];IF([.O439]=[.O438];SUM([.Q438]);INDEX([.E:.E];[.$P439]));&quot;&quot;)">
            <text:p/>
          </table:table-cell>
          <table:table-cell table:formula="of:=IF([.$N439];IF(SUM([.R438])&lt;[.Q438];SUM([.R438])+1;1);&quot;&quot;)">
            <text:p/>
          </table:table-cell>
          <table:table-cell/>
          <table:table-cell table:formula="of:=IF(ISNUMBER([.$R439]);[.T438]+1;&quot;&quot;)">
            <text:p/>
          </table:table-cell>
          <table:table-cell table:formula="of:=IF([.$N439];[.U438]+1;&quot;&quot;)">
            <text:p/>
          </table:table-cell>
          <table:table-cell table:formula="of:=IF(ISNUMBER([.$O439]);IF([.O439]=[.O438];[.V438];INDEX([.D:.D];MATCH([.O439];[.A:.A];0)));&quot;&quot;)">
            <text:p/>
          </table:table-cell>
          <table:table-cell table:formula="of:=IF([.$N439];[.R439] &amp; &quot;(&quot; &amp;[.Q439] &amp; &quot;)&quot;;&quot;&quot;)">
            <text:p/>
          </table:table-cell>
          <table:table-cell table:formula="of:=IF(ISNUMBER([.$O439]);IF([.$O439]=[.$O438];[.X438];INDEX([.F:.F];[.$P439]));&quot;&quot;)">
            <text:p/>
          </table:table-cell>
          <table:table-cell table:formula="of:=IF([.$N439];IF([.$O439]=[.$O438];[.Y438];INDEX([.G:.G];[.$P439]));&quot;&quot;)">
            <text:p/>
          </table:table-cell>
          <table:table-cell table:formula="of:=IF([.$N439];IF([.$O439]=[.$O438];[.Z438];INDEX([.H:.H];[.$P439]));&quot;&quot;)">
            <text:p/>
          </table:table-cell>
          <table:table-cell table:formula="of:=IF([.$N439];IF([.$O439]=[.$O438];[.AA438];INDEX([.I:.I];[.$P439]));&quot;&quot;)">
            <text:p/>
          </table:table-cell>
        </table:table-row>
        <table:table-row table:style-name="ro1">
          <table:table-cell table:number-columns-repeated="11"/>
          <table:table-cell table:formula="of:=IF(ISNUMBER([.$A440]);[.$B440]+[.$E440]-1;0)" office:value-type="float" office:value="0" calcext:value-type="float">
            <text:p>0</text:p>
          </table:table-cell>
          <table:table-cell table:formula="of:=IFERROR([.C440]+[.$E440]-1;-1)" office:value-type="float" office:value="-1" calcext:value-type="float">
            <text:p>-1</text:p>
          </table:table-cell>
          <table:table-cell table:formula="of:=ISNUMBER([.$O440])" office:value-type="boolean" office:boolean-value="false" calcext:value-type="boolean">
            <text:p>FALSE</text:p>
          </table:table-cell>
          <table:table-cell table:formula="of:=IF([.$R439]=[.$Q439];IF([.O439]&lt;[.$K$1];SUM([.O439])+1;&quot;&quot;);[.O439])">
            <text:p/>
          </table:table-cell>
          <table:table-cell table:formula="of:=IF([.$N440];[.O440]+ROW([.P$2])-1;&quot;&quot;)">
            <text:p/>
          </table:table-cell>
          <table:table-cell table:formula="of:=IF([.$N440];IF([.O440]=[.O439];SUM([.Q439]);INDEX([.E:.E];[.$P440]));&quot;&quot;)">
            <text:p/>
          </table:table-cell>
          <table:table-cell table:formula="of:=IF([.$N440];IF(SUM([.R439])&lt;[.Q439];SUM([.R439])+1;1);&quot;&quot;)">
            <text:p/>
          </table:table-cell>
          <table:table-cell/>
          <table:table-cell table:formula="of:=IF(ISNUMBER([.$R440]);[.T439]+1;&quot;&quot;)">
            <text:p/>
          </table:table-cell>
          <table:table-cell table:formula="of:=IF([.$N440];[.U439]+1;&quot;&quot;)">
            <text:p/>
          </table:table-cell>
          <table:table-cell table:formula="of:=IF(ISNUMBER([.$O440]);IF([.O440]=[.O439];[.V439];INDEX([.D:.D];MATCH([.O440];[.A:.A];0)));&quot;&quot;)">
            <text:p/>
          </table:table-cell>
          <table:table-cell table:formula="of:=IF([.$N440];[.R440] &amp; &quot;(&quot; &amp;[.Q440] &amp; &quot;)&quot;;&quot;&quot;)">
            <text:p/>
          </table:table-cell>
          <table:table-cell table:formula="of:=IF(ISNUMBER([.$O440]);IF([.$O440]=[.$O439];[.X439];INDEX([.F:.F];[.$P440]));&quot;&quot;)">
            <text:p/>
          </table:table-cell>
          <table:table-cell table:formula="of:=IF([.$N440];IF([.$O440]=[.$O439];[.Y439];INDEX([.G:.G];[.$P440]));&quot;&quot;)">
            <text:p/>
          </table:table-cell>
          <table:table-cell table:formula="of:=IF([.$N440];IF([.$O440]=[.$O439];[.Z439];INDEX([.H:.H];[.$P440]));&quot;&quot;)">
            <text:p/>
          </table:table-cell>
          <table:table-cell table:formula="of:=IF([.$N440];IF([.$O440]=[.$O439];[.AA439];INDEX([.I:.I];[.$P440]));&quot;&quot;)">
            <text:p/>
          </table:table-cell>
        </table:table-row>
        <table:table-row table:style-name="ro1">
          <table:table-cell table:number-columns-repeated="11"/>
          <table:table-cell table:formula="of:=IF(ISNUMBER([.$A441]);[.$B441]+[.$E441]-1;0)" office:value-type="float" office:value="0" calcext:value-type="float">
            <text:p>0</text:p>
          </table:table-cell>
          <table:table-cell table:formula="of:=IFERROR([.C441]+[.$E441]-1;-1)" office:value-type="float" office:value="-1" calcext:value-type="float">
            <text:p>-1</text:p>
          </table:table-cell>
          <table:table-cell table:formula="of:=ISNUMBER([.$O441])" office:value-type="boolean" office:boolean-value="false" calcext:value-type="boolean">
            <text:p>FALSE</text:p>
          </table:table-cell>
          <table:table-cell table:formula="of:=IF([.$R440]=[.$Q440];IF([.O440]&lt;[.$K$1];SUM([.O440])+1;&quot;&quot;);[.O440])">
            <text:p/>
          </table:table-cell>
          <table:table-cell table:formula="of:=IF([.$N441];[.O441]+ROW([.P$2])-1;&quot;&quot;)">
            <text:p/>
          </table:table-cell>
          <table:table-cell table:formula="of:=IF([.$N441];IF([.O441]=[.O440];SUM([.Q440]);INDEX([.E:.E];[.$P441]));&quot;&quot;)">
            <text:p/>
          </table:table-cell>
          <table:table-cell table:formula="of:=IF([.$N441];IF(SUM([.R440])&lt;[.Q440];SUM([.R440])+1;1);&quot;&quot;)">
            <text:p/>
          </table:table-cell>
          <table:table-cell/>
          <table:table-cell table:formula="of:=IF(ISNUMBER([.$R441]);[.T440]+1;&quot;&quot;)">
            <text:p/>
          </table:table-cell>
          <table:table-cell table:formula="of:=IF([.$N441];[.U440]+1;&quot;&quot;)">
            <text:p/>
          </table:table-cell>
          <table:table-cell table:formula="of:=IF(ISNUMBER([.$O441]);IF([.O441]=[.O440];[.V440];INDEX([.D:.D];MATCH([.O441];[.A:.A];0)));&quot;&quot;)">
            <text:p/>
          </table:table-cell>
          <table:table-cell table:formula="of:=IF([.$N441];[.R441] &amp; &quot;(&quot; &amp;[.Q441] &amp; &quot;)&quot;;&quot;&quot;)">
            <text:p/>
          </table:table-cell>
          <table:table-cell table:formula="of:=IF(ISNUMBER([.$O441]);IF([.$O441]=[.$O440];[.X440];INDEX([.F:.F];[.$P441]));&quot;&quot;)">
            <text:p/>
          </table:table-cell>
          <table:table-cell table:formula="of:=IF([.$N441];IF([.$O441]=[.$O440];[.Y440];INDEX([.G:.G];[.$P441]));&quot;&quot;)">
            <text:p/>
          </table:table-cell>
          <table:table-cell table:formula="of:=IF([.$N441];IF([.$O441]=[.$O440];[.Z440];INDEX([.H:.H];[.$P441]));&quot;&quot;)">
            <text:p/>
          </table:table-cell>
          <table:table-cell table:formula="of:=IF([.$N441];IF([.$O441]=[.$O440];[.AA440];INDEX([.I:.I];[.$P441]));&quot;&quot;)">
            <text:p/>
          </table:table-cell>
        </table:table-row>
        <table:table-row table:style-name="ro1">
          <table:table-cell table:number-columns-repeated="11"/>
          <table:table-cell table:formula="of:=IF(ISNUMBER([.$A442]);[.$B442]+[.$E442]-1;0)" office:value-type="float" office:value="0" calcext:value-type="float">
            <text:p>0</text:p>
          </table:table-cell>
          <table:table-cell table:formula="of:=IFERROR([.C442]+[.$E442]-1;-1)" office:value-type="float" office:value="-1" calcext:value-type="float">
            <text:p>-1</text:p>
          </table:table-cell>
          <table:table-cell table:formula="of:=ISNUMBER([.$O442])" office:value-type="boolean" office:boolean-value="false" calcext:value-type="boolean">
            <text:p>FALSE</text:p>
          </table:table-cell>
          <table:table-cell table:formula="of:=IF([.$R441]=[.$Q441];IF([.O441]&lt;[.$K$1];SUM([.O441])+1;&quot;&quot;);[.O441])">
            <text:p/>
          </table:table-cell>
          <table:table-cell table:formula="of:=IF([.$N442];[.O442]+ROW([.P$2])-1;&quot;&quot;)">
            <text:p/>
          </table:table-cell>
          <table:table-cell table:formula="of:=IF([.$N442];IF([.O442]=[.O441];SUM([.Q441]);INDEX([.E:.E];[.$P442]));&quot;&quot;)">
            <text:p/>
          </table:table-cell>
          <table:table-cell table:formula="of:=IF([.$N442];IF(SUM([.R441])&lt;[.Q441];SUM([.R441])+1;1);&quot;&quot;)">
            <text:p/>
          </table:table-cell>
          <table:table-cell/>
          <table:table-cell table:formula="of:=IF(ISNUMBER([.$R442]);[.T441]+1;&quot;&quot;)">
            <text:p/>
          </table:table-cell>
          <table:table-cell table:formula="of:=IF([.$N442];[.U441]+1;&quot;&quot;)">
            <text:p/>
          </table:table-cell>
          <table:table-cell table:formula="of:=IF(ISNUMBER([.$O442]);IF([.O442]=[.O441];[.V441];INDEX([.D:.D];MATCH([.O442];[.A:.A];0)));&quot;&quot;)">
            <text:p/>
          </table:table-cell>
          <table:table-cell table:formula="of:=IF([.$N442];[.R442] &amp; &quot;(&quot; &amp;[.Q442] &amp; &quot;)&quot;;&quot;&quot;)">
            <text:p/>
          </table:table-cell>
          <table:table-cell table:formula="of:=IF(ISNUMBER([.$O442]);IF([.$O442]=[.$O441];[.X441];INDEX([.F:.F];[.$P442]));&quot;&quot;)">
            <text:p/>
          </table:table-cell>
          <table:table-cell table:formula="of:=IF([.$N442];IF([.$O442]=[.$O441];[.Y441];INDEX([.G:.G];[.$P442]));&quot;&quot;)">
            <text:p/>
          </table:table-cell>
          <table:table-cell table:formula="of:=IF([.$N442];IF([.$O442]=[.$O441];[.Z441];INDEX([.H:.H];[.$P442]));&quot;&quot;)">
            <text:p/>
          </table:table-cell>
          <table:table-cell table:formula="of:=IF([.$N442];IF([.$O442]=[.$O441];[.AA441];INDEX([.I:.I];[.$P442]));&quot;&quot;)">
            <text:p/>
          </table:table-cell>
        </table:table-row>
        <table:table-row table:style-name="ro1">
          <table:table-cell table:number-columns-repeated="11"/>
          <table:table-cell table:formula="of:=IF(ISNUMBER([.$A443]);[.$B443]+[.$E443]-1;0)" office:value-type="float" office:value="0" calcext:value-type="float">
            <text:p>0</text:p>
          </table:table-cell>
          <table:table-cell table:formula="of:=IFERROR([.C443]+[.$E443]-1;-1)" office:value-type="float" office:value="-1" calcext:value-type="float">
            <text:p>-1</text:p>
          </table:table-cell>
          <table:table-cell table:formula="of:=ISNUMBER([.$O443])" office:value-type="boolean" office:boolean-value="false" calcext:value-type="boolean">
            <text:p>FALSE</text:p>
          </table:table-cell>
          <table:table-cell table:formula="of:=IF([.$R442]=[.$Q442];IF([.O442]&lt;[.$K$1];SUM([.O442])+1;&quot;&quot;);[.O442])">
            <text:p/>
          </table:table-cell>
          <table:table-cell table:formula="of:=IF([.$N443];[.O443]+ROW([.P$2])-1;&quot;&quot;)">
            <text:p/>
          </table:table-cell>
          <table:table-cell table:formula="of:=IF([.$N443];IF([.O443]=[.O442];SUM([.Q442]);INDEX([.E:.E];[.$P443]));&quot;&quot;)">
            <text:p/>
          </table:table-cell>
          <table:table-cell table:formula="of:=IF([.$N443];IF(SUM([.R442])&lt;[.Q442];SUM([.R442])+1;1);&quot;&quot;)">
            <text:p/>
          </table:table-cell>
          <table:table-cell/>
          <table:table-cell table:formula="of:=IF(ISNUMBER([.$R443]);[.T442]+1;&quot;&quot;)">
            <text:p/>
          </table:table-cell>
          <table:table-cell table:formula="of:=IF([.$N443];[.U442]+1;&quot;&quot;)">
            <text:p/>
          </table:table-cell>
          <table:table-cell table:formula="of:=IF(ISNUMBER([.$O443]);IF([.O443]=[.O442];[.V442];INDEX([.D:.D];MATCH([.O443];[.A:.A];0)));&quot;&quot;)">
            <text:p/>
          </table:table-cell>
          <table:table-cell table:formula="of:=IF([.$N443];[.R443] &amp; &quot;(&quot; &amp;[.Q443] &amp; &quot;)&quot;;&quot;&quot;)">
            <text:p/>
          </table:table-cell>
          <table:table-cell table:formula="of:=IF(ISNUMBER([.$O443]);IF([.$O443]=[.$O442];[.X442];INDEX([.F:.F];[.$P443]));&quot;&quot;)">
            <text:p/>
          </table:table-cell>
          <table:table-cell table:formula="of:=IF([.$N443];IF([.$O443]=[.$O442];[.Y442];INDEX([.G:.G];[.$P443]));&quot;&quot;)">
            <text:p/>
          </table:table-cell>
          <table:table-cell table:formula="of:=IF([.$N443];IF([.$O443]=[.$O442];[.Z442];INDEX([.H:.H];[.$P443]));&quot;&quot;)">
            <text:p/>
          </table:table-cell>
          <table:table-cell table:formula="of:=IF([.$N443];IF([.$O443]=[.$O442];[.AA442];INDEX([.I:.I];[.$P443]));&quot;&quot;)">
            <text:p/>
          </table:table-cell>
        </table:table-row>
        <table:table-row table:style-name="ro1">
          <table:table-cell table:number-columns-repeated="11"/>
          <table:table-cell table:formula="of:=IF(ISNUMBER([.$A444]);[.$B444]+[.$E444]-1;0)" office:value-type="float" office:value="0" calcext:value-type="float">
            <text:p>0</text:p>
          </table:table-cell>
          <table:table-cell table:formula="of:=IFERROR([.C444]+[.$E444]-1;-1)" office:value-type="float" office:value="-1" calcext:value-type="float">
            <text:p>-1</text:p>
          </table:table-cell>
          <table:table-cell table:formula="of:=ISNUMBER([.$O444])" office:value-type="boolean" office:boolean-value="false" calcext:value-type="boolean">
            <text:p>FALSE</text:p>
          </table:table-cell>
          <table:table-cell table:formula="of:=IF([.$R443]=[.$Q443];IF([.O443]&lt;[.$K$1];SUM([.O443])+1;&quot;&quot;);[.O443])">
            <text:p/>
          </table:table-cell>
          <table:table-cell table:formula="of:=IF([.$N444];[.O444]+ROW([.P$2])-1;&quot;&quot;)">
            <text:p/>
          </table:table-cell>
          <table:table-cell table:formula="of:=IF([.$N444];IF([.O444]=[.O443];SUM([.Q443]);INDEX([.E:.E];[.$P444]));&quot;&quot;)">
            <text:p/>
          </table:table-cell>
          <table:table-cell table:formula="of:=IF([.$N444];IF(SUM([.R443])&lt;[.Q443];SUM([.R443])+1;1);&quot;&quot;)">
            <text:p/>
          </table:table-cell>
          <table:table-cell/>
          <table:table-cell table:formula="of:=IF(ISNUMBER([.$R444]);[.T443]+1;&quot;&quot;)">
            <text:p/>
          </table:table-cell>
          <table:table-cell table:formula="of:=IF([.$N444];[.U443]+1;&quot;&quot;)">
            <text:p/>
          </table:table-cell>
          <table:table-cell table:formula="of:=IF(ISNUMBER([.$O444]);IF([.O444]=[.O443];[.V443];INDEX([.D:.D];MATCH([.O444];[.A:.A];0)));&quot;&quot;)">
            <text:p/>
          </table:table-cell>
          <table:table-cell table:formula="of:=IF([.$N444];[.R444] &amp; &quot;(&quot; &amp;[.Q444] &amp; &quot;)&quot;;&quot;&quot;)">
            <text:p/>
          </table:table-cell>
          <table:table-cell table:formula="of:=IF(ISNUMBER([.$O444]);IF([.$O444]=[.$O443];[.X443];INDEX([.F:.F];[.$P444]));&quot;&quot;)">
            <text:p/>
          </table:table-cell>
          <table:table-cell table:formula="of:=IF([.$N444];IF([.$O444]=[.$O443];[.Y443];INDEX([.G:.G];[.$P444]));&quot;&quot;)">
            <text:p/>
          </table:table-cell>
          <table:table-cell table:formula="of:=IF([.$N444];IF([.$O444]=[.$O443];[.Z443];INDEX([.H:.H];[.$P444]));&quot;&quot;)">
            <text:p/>
          </table:table-cell>
          <table:table-cell table:formula="of:=IF([.$N444];IF([.$O444]=[.$O443];[.AA443];INDEX([.I:.I];[.$P444]));&quot;&quot;)">
            <text:p/>
          </table:table-cell>
        </table:table-row>
        <table:table-row table:style-name="ro1">
          <table:table-cell table:number-columns-repeated="11"/>
          <table:table-cell table:formula="of:=IF(ISNUMBER([.$A445]);[.$B445]+[.$E445]-1;0)" office:value-type="float" office:value="0" calcext:value-type="float">
            <text:p>0</text:p>
          </table:table-cell>
          <table:table-cell table:formula="of:=IFERROR([.C445]+[.$E445]-1;-1)" office:value-type="float" office:value="-1" calcext:value-type="float">
            <text:p>-1</text:p>
          </table:table-cell>
          <table:table-cell table:formula="of:=ISNUMBER([.$O445])" office:value-type="boolean" office:boolean-value="false" calcext:value-type="boolean">
            <text:p>FALSE</text:p>
          </table:table-cell>
          <table:table-cell table:formula="of:=IF([.$R444]=[.$Q444];IF([.O444]&lt;[.$K$1];SUM([.O444])+1;&quot;&quot;);[.O444])">
            <text:p/>
          </table:table-cell>
          <table:table-cell table:formula="of:=IF([.$N445];[.O445]+ROW([.P$2])-1;&quot;&quot;)">
            <text:p/>
          </table:table-cell>
          <table:table-cell table:formula="of:=IF([.$N445];IF([.O445]=[.O444];SUM([.Q444]);INDEX([.E:.E];[.$P445]));&quot;&quot;)">
            <text:p/>
          </table:table-cell>
          <table:table-cell table:formula="of:=IF([.$N445];IF(SUM([.R444])&lt;[.Q444];SUM([.R444])+1;1);&quot;&quot;)">
            <text:p/>
          </table:table-cell>
          <table:table-cell/>
          <table:table-cell table:formula="of:=IF(ISNUMBER([.$R445]);[.T444]+1;&quot;&quot;)">
            <text:p/>
          </table:table-cell>
          <table:table-cell table:formula="of:=IF([.$N445];[.U444]+1;&quot;&quot;)">
            <text:p/>
          </table:table-cell>
          <table:table-cell table:formula="of:=IF(ISNUMBER([.$O445]);IF([.O445]=[.O444];[.V444];INDEX([.D:.D];MATCH([.O445];[.A:.A];0)));&quot;&quot;)">
            <text:p/>
          </table:table-cell>
          <table:table-cell table:formula="of:=IF([.$N445];[.R445] &amp; &quot;(&quot; &amp;[.Q445] &amp; &quot;)&quot;;&quot;&quot;)">
            <text:p/>
          </table:table-cell>
          <table:table-cell table:formula="of:=IF(ISNUMBER([.$O445]);IF([.$O445]=[.$O444];[.X444];INDEX([.F:.F];[.$P445]));&quot;&quot;)">
            <text:p/>
          </table:table-cell>
          <table:table-cell table:formula="of:=IF([.$N445];IF([.$O445]=[.$O444];[.Y444];INDEX([.G:.G];[.$P445]));&quot;&quot;)">
            <text:p/>
          </table:table-cell>
          <table:table-cell table:formula="of:=IF([.$N445];IF([.$O445]=[.$O444];[.Z444];INDEX([.H:.H];[.$P445]));&quot;&quot;)">
            <text:p/>
          </table:table-cell>
          <table:table-cell table:formula="of:=IF([.$N445];IF([.$O445]=[.$O444];[.AA444];INDEX([.I:.I];[.$P445]));&quot;&quot;)">
            <text:p/>
          </table:table-cell>
        </table:table-row>
        <table:table-row table:style-name="ro1">
          <table:table-cell table:number-columns-repeated="11"/>
          <table:table-cell table:formula="of:=IF(ISNUMBER([.$A446]);[.$B446]+[.$E446]-1;0)" office:value-type="float" office:value="0" calcext:value-type="float">
            <text:p>0</text:p>
          </table:table-cell>
          <table:table-cell table:formula="of:=IFERROR([.C446]+[.$E446]-1;-1)" office:value-type="float" office:value="-1" calcext:value-type="float">
            <text:p>-1</text:p>
          </table:table-cell>
          <table:table-cell table:formula="of:=ISNUMBER([.$O446])" office:value-type="boolean" office:boolean-value="false" calcext:value-type="boolean">
            <text:p>FALSE</text:p>
          </table:table-cell>
          <table:table-cell table:formula="of:=IF([.$R445]=[.$Q445];IF([.O445]&lt;[.$K$1];SUM([.O445])+1;&quot;&quot;);[.O445])">
            <text:p/>
          </table:table-cell>
          <table:table-cell table:formula="of:=IF([.$N446];[.O446]+ROW([.P$2])-1;&quot;&quot;)">
            <text:p/>
          </table:table-cell>
          <table:table-cell table:formula="of:=IF([.$N446];IF([.O446]=[.O445];SUM([.Q445]);INDEX([.E:.E];[.$P446]));&quot;&quot;)">
            <text:p/>
          </table:table-cell>
          <table:table-cell table:formula="of:=IF([.$N446];IF(SUM([.R445])&lt;[.Q445];SUM([.R445])+1;1);&quot;&quot;)">
            <text:p/>
          </table:table-cell>
          <table:table-cell/>
          <table:table-cell table:formula="of:=IF(ISNUMBER([.$R446]);[.T445]+1;&quot;&quot;)">
            <text:p/>
          </table:table-cell>
          <table:table-cell table:formula="of:=IF([.$N446];[.U445]+1;&quot;&quot;)">
            <text:p/>
          </table:table-cell>
          <table:table-cell table:formula="of:=IF(ISNUMBER([.$O446]);IF([.O446]=[.O445];[.V445];INDEX([.D:.D];MATCH([.O446];[.A:.A];0)));&quot;&quot;)">
            <text:p/>
          </table:table-cell>
          <table:table-cell table:formula="of:=IF([.$N446];[.R446] &amp; &quot;(&quot; &amp;[.Q446] &amp; &quot;)&quot;;&quot;&quot;)">
            <text:p/>
          </table:table-cell>
          <table:table-cell table:formula="of:=IF(ISNUMBER([.$O446]);IF([.$O446]=[.$O445];[.X445];INDEX([.F:.F];[.$P446]));&quot;&quot;)">
            <text:p/>
          </table:table-cell>
          <table:table-cell table:formula="of:=IF([.$N446];IF([.$O446]=[.$O445];[.Y445];INDEX([.G:.G];[.$P446]));&quot;&quot;)">
            <text:p/>
          </table:table-cell>
          <table:table-cell table:formula="of:=IF([.$N446];IF([.$O446]=[.$O445];[.Z445];INDEX([.H:.H];[.$P446]));&quot;&quot;)">
            <text:p/>
          </table:table-cell>
          <table:table-cell table:formula="of:=IF([.$N446];IF([.$O446]=[.$O445];[.AA445];INDEX([.I:.I];[.$P446]));&quot;&quot;)">
            <text:p/>
          </table:table-cell>
        </table:table-row>
        <table:table-row table:style-name="ro1">
          <table:table-cell table:number-columns-repeated="11"/>
          <table:table-cell table:formula="of:=IF(ISNUMBER([.$A447]);[.$B447]+[.$E447]-1;0)" office:value-type="float" office:value="0" calcext:value-type="float">
            <text:p>0</text:p>
          </table:table-cell>
          <table:table-cell table:formula="of:=IFERROR([.C447]+[.$E447]-1;-1)" office:value-type="float" office:value="-1" calcext:value-type="float">
            <text:p>-1</text:p>
          </table:table-cell>
          <table:table-cell table:formula="of:=ISNUMBER([.$O447])" office:value-type="boolean" office:boolean-value="false" calcext:value-type="boolean">
            <text:p>FALSE</text:p>
          </table:table-cell>
          <table:table-cell table:formula="of:=IF([.$R446]=[.$Q446];IF([.O446]&lt;[.$K$1];SUM([.O446])+1;&quot;&quot;);[.O446])">
            <text:p/>
          </table:table-cell>
          <table:table-cell table:formula="of:=IF([.$N447];[.O447]+ROW([.P$2])-1;&quot;&quot;)">
            <text:p/>
          </table:table-cell>
          <table:table-cell table:formula="of:=IF([.$N447];IF([.O447]=[.O446];SUM([.Q446]);INDEX([.E:.E];[.$P447]));&quot;&quot;)">
            <text:p/>
          </table:table-cell>
          <table:table-cell table:formula="of:=IF([.$N447];IF(SUM([.R446])&lt;[.Q446];SUM([.R446])+1;1);&quot;&quot;)">
            <text:p/>
          </table:table-cell>
          <table:table-cell/>
          <table:table-cell table:formula="of:=IF(ISNUMBER([.$R447]);[.T446]+1;&quot;&quot;)">
            <text:p/>
          </table:table-cell>
          <table:table-cell table:formula="of:=IF([.$N447];[.U446]+1;&quot;&quot;)">
            <text:p/>
          </table:table-cell>
          <table:table-cell table:formula="of:=IF(ISNUMBER([.$O447]);IF([.O447]=[.O446];[.V446];INDEX([.D:.D];MATCH([.O447];[.A:.A];0)));&quot;&quot;)">
            <text:p/>
          </table:table-cell>
          <table:table-cell table:formula="of:=IF([.$N447];[.R447] &amp; &quot;(&quot; &amp;[.Q447] &amp; &quot;)&quot;;&quot;&quot;)">
            <text:p/>
          </table:table-cell>
          <table:table-cell table:formula="of:=IF(ISNUMBER([.$O447]);IF([.$O447]=[.$O446];[.X446];INDEX([.F:.F];[.$P447]));&quot;&quot;)">
            <text:p/>
          </table:table-cell>
          <table:table-cell table:formula="of:=IF([.$N447];IF([.$O447]=[.$O446];[.Y446];INDEX([.G:.G];[.$P447]));&quot;&quot;)">
            <text:p/>
          </table:table-cell>
          <table:table-cell table:formula="of:=IF([.$N447];IF([.$O447]=[.$O446];[.Z446];INDEX([.H:.H];[.$P447]));&quot;&quot;)">
            <text:p/>
          </table:table-cell>
          <table:table-cell table:formula="of:=IF([.$N447];IF([.$O447]=[.$O446];[.AA446];INDEX([.I:.I];[.$P447]));&quot;&quot;)">
            <text:p/>
          </table:table-cell>
        </table:table-row>
        <table:table-row table:style-name="ro1">
          <table:table-cell table:number-columns-repeated="11"/>
          <table:table-cell table:formula="of:=IF(ISNUMBER([.$A448]);[.$B448]+[.$E448]-1;0)" office:value-type="float" office:value="0" calcext:value-type="float">
            <text:p>0</text:p>
          </table:table-cell>
          <table:table-cell table:formula="of:=IFERROR([.C448]+[.$E448]-1;-1)" office:value-type="float" office:value="-1" calcext:value-type="float">
            <text:p>-1</text:p>
          </table:table-cell>
          <table:table-cell table:formula="of:=ISNUMBER([.$O448])" office:value-type="boolean" office:boolean-value="false" calcext:value-type="boolean">
            <text:p>FALSE</text:p>
          </table:table-cell>
          <table:table-cell table:formula="of:=IF([.$R447]=[.$Q447];IF([.O447]&lt;[.$K$1];SUM([.O447])+1;&quot;&quot;);[.O447])">
            <text:p/>
          </table:table-cell>
          <table:table-cell table:formula="of:=IF([.$N448];[.O448]+ROW([.P$2])-1;&quot;&quot;)">
            <text:p/>
          </table:table-cell>
          <table:table-cell table:formula="of:=IF([.$N448];IF([.O448]=[.O447];SUM([.Q447]);INDEX([.E:.E];[.$P448]));&quot;&quot;)">
            <text:p/>
          </table:table-cell>
          <table:table-cell table:formula="of:=IF([.$N448];IF(SUM([.R447])&lt;[.Q447];SUM([.R447])+1;1);&quot;&quot;)">
            <text:p/>
          </table:table-cell>
          <table:table-cell/>
          <table:table-cell table:formula="of:=IF(ISNUMBER([.$R448]);[.T447]+1;&quot;&quot;)">
            <text:p/>
          </table:table-cell>
          <table:table-cell table:formula="of:=IF([.$N448];[.U447]+1;&quot;&quot;)">
            <text:p/>
          </table:table-cell>
          <table:table-cell table:formula="of:=IF(ISNUMBER([.$O448]);IF([.O448]=[.O447];[.V447];INDEX([.D:.D];MATCH([.O448];[.A:.A];0)));&quot;&quot;)">
            <text:p/>
          </table:table-cell>
          <table:table-cell table:formula="of:=IF([.$N448];[.R448] &amp; &quot;(&quot; &amp;[.Q448] &amp; &quot;)&quot;;&quot;&quot;)">
            <text:p/>
          </table:table-cell>
          <table:table-cell table:formula="of:=IF(ISNUMBER([.$O448]);IF([.$O448]=[.$O447];[.X447];INDEX([.F:.F];[.$P448]));&quot;&quot;)">
            <text:p/>
          </table:table-cell>
          <table:table-cell table:formula="of:=IF([.$N448];IF([.$O448]=[.$O447];[.Y447];INDEX([.G:.G];[.$P448]));&quot;&quot;)">
            <text:p/>
          </table:table-cell>
          <table:table-cell table:formula="of:=IF([.$N448];IF([.$O448]=[.$O447];[.Z447];INDEX([.H:.H];[.$P448]));&quot;&quot;)">
            <text:p/>
          </table:table-cell>
          <table:table-cell table:formula="of:=IF([.$N448];IF([.$O448]=[.$O447];[.AA447];INDEX([.I:.I];[.$P448]));&quot;&quot;)">
            <text:p/>
          </table:table-cell>
        </table:table-row>
        <table:table-row table:style-name="ro1">
          <table:table-cell table:number-columns-repeated="11"/>
          <table:table-cell table:formula="of:=IF(ISNUMBER([.$A449]);[.$B449]+[.$E449]-1;0)" office:value-type="float" office:value="0" calcext:value-type="float">
            <text:p>0</text:p>
          </table:table-cell>
          <table:table-cell table:formula="of:=IFERROR([.C449]+[.$E449]-1;-1)" office:value-type="float" office:value="-1" calcext:value-type="float">
            <text:p>-1</text:p>
          </table:table-cell>
          <table:table-cell table:formula="of:=ISNUMBER([.$O449])" office:value-type="boolean" office:boolean-value="false" calcext:value-type="boolean">
            <text:p>FALSE</text:p>
          </table:table-cell>
          <table:table-cell table:formula="of:=IF([.$R448]=[.$Q448];IF([.O448]&lt;[.$K$1];SUM([.O448])+1;&quot;&quot;);[.O448])">
            <text:p/>
          </table:table-cell>
          <table:table-cell table:formula="of:=IF([.$N449];[.O449]+ROW([.P$2])-1;&quot;&quot;)">
            <text:p/>
          </table:table-cell>
          <table:table-cell table:formula="of:=IF([.$N449];IF([.O449]=[.O448];SUM([.Q448]);INDEX([.E:.E];[.$P449]));&quot;&quot;)">
            <text:p/>
          </table:table-cell>
          <table:table-cell table:formula="of:=IF([.$N449];IF(SUM([.R448])&lt;[.Q448];SUM([.R448])+1;1);&quot;&quot;)">
            <text:p/>
          </table:table-cell>
          <table:table-cell/>
          <table:table-cell table:formula="of:=IF(ISNUMBER([.$R449]);[.T448]+1;&quot;&quot;)">
            <text:p/>
          </table:table-cell>
          <table:table-cell table:formula="of:=IF([.$N449];[.U448]+1;&quot;&quot;)">
            <text:p/>
          </table:table-cell>
          <table:table-cell table:formula="of:=IF(ISNUMBER([.$O449]);IF([.O449]=[.O448];[.V448];INDEX([.D:.D];MATCH([.O449];[.A:.A];0)));&quot;&quot;)">
            <text:p/>
          </table:table-cell>
          <table:table-cell table:formula="of:=IF([.$N449];[.R449] &amp; &quot;(&quot; &amp;[.Q449] &amp; &quot;)&quot;;&quot;&quot;)">
            <text:p/>
          </table:table-cell>
          <table:table-cell table:formula="of:=IF(ISNUMBER([.$O449]);IF([.$O449]=[.$O448];[.X448];INDEX([.F:.F];[.$P449]));&quot;&quot;)">
            <text:p/>
          </table:table-cell>
          <table:table-cell table:formula="of:=IF([.$N449];IF([.$O449]=[.$O448];[.Y448];INDEX([.G:.G];[.$P449]));&quot;&quot;)">
            <text:p/>
          </table:table-cell>
          <table:table-cell table:formula="of:=IF([.$N449];IF([.$O449]=[.$O448];[.Z448];INDEX([.H:.H];[.$P449]));&quot;&quot;)">
            <text:p/>
          </table:table-cell>
          <table:table-cell table:formula="of:=IF([.$N449];IF([.$O449]=[.$O448];[.AA448];INDEX([.I:.I];[.$P449]));&quot;&quot;)">
            <text:p/>
          </table:table-cell>
        </table:table-row>
        <table:table-row table:style-name="ro1">
          <table:table-cell table:number-columns-repeated="11"/>
          <table:table-cell table:formula="of:=IF(ISNUMBER([.$A450]);[.$B450]+[.$E450]-1;0)" office:value-type="float" office:value="0" calcext:value-type="float">
            <text:p>0</text:p>
          </table:table-cell>
          <table:table-cell table:formula="of:=IFERROR([.C450]+[.$E450]-1;-1)" office:value-type="float" office:value="-1" calcext:value-type="float">
            <text:p>-1</text:p>
          </table:table-cell>
          <table:table-cell table:formula="of:=ISNUMBER([.$O450])" office:value-type="boolean" office:boolean-value="false" calcext:value-type="boolean">
            <text:p>FALSE</text:p>
          </table:table-cell>
          <table:table-cell table:formula="of:=IF([.$R449]=[.$Q449];IF([.O449]&lt;[.$K$1];SUM([.O449])+1;&quot;&quot;);[.O449])">
            <text:p/>
          </table:table-cell>
          <table:table-cell table:formula="of:=IF([.$N450];[.O450]+ROW([.P$2])-1;&quot;&quot;)">
            <text:p/>
          </table:table-cell>
          <table:table-cell table:formula="of:=IF([.$N450];IF([.O450]=[.O449];SUM([.Q449]);INDEX([.E:.E];[.$P450]));&quot;&quot;)">
            <text:p/>
          </table:table-cell>
          <table:table-cell table:formula="of:=IF([.$N450];IF(SUM([.R449])&lt;[.Q449];SUM([.R449])+1;1);&quot;&quot;)">
            <text:p/>
          </table:table-cell>
          <table:table-cell/>
          <table:table-cell table:formula="of:=IF(ISNUMBER([.$R450]);[.T449]+1;&quot;&quot;)">
            <text:p/>
          </table:table-cell>
          <table:table-cell table:formula="of:=IF([.$N450];[.U449]+1;&quot;&quot;)">
            <text:p/>
          </table:table-cell>
          <table:table-cell table:formula="of:=IF(ISNUMBER([.$O450]);IF([.O450]=[.O449];[.V449];INDEX([.D:.D];MATCH([.O450];[.A:.A];0)));&quot;&quot;)">
            <text:p/>
          </table:table-cell>
          <table:table-cell table:formula="of:=IF([.$N450];[.R450] &amp; &quot;(&quot; &amp;[.Q450] &amp; &quot;)&quot;;&quot;&quot;)">
            <text:p/>
          </table:table-cell>
          <table:table-cell table:formula="of:=IF(ISNUMBER([.$O450]);IF([.$O450]=[.$O449];[.X449];INDEX([.F:.F];[.$P450]));&quot;&quot;)">
            <text:p/>
          </table:table-cell>
          <table:table-cell table:formula="of:=IF([.$N450];IF([.$O450]=[.$O449];[.Y449];INDEX([.G:.G];[.$P450]));&quot;&quot;)">
            <text:p/>
          </table:table-cell>
          <table:table-cell table:formula="of:=IF([.$N450];IF([.$O450]=[.$O449];[.Z449];INDEX([.H:.H];[.$P450]));&quot;&quot;)">
            <text:p/>
          </table:table-cell>
          <table:table-cell table:formula="of:=IF([.$N450];IF([.$O450]=[.$O449];[.AA449];INDEX([.I:.I];[.$P450]));&quot;&quot;)">
            <text:p/>
          </table:table-cell>
        </table:table-row>
        <table:table-row table:style-name="ro1">
          <table:table-cell table:number-columns-repeated="11"/>
          <table:table-cell table:formula="of:=IF(ISNUMBER([.$A451]);[.$B451]+[.$E451]-1;0)" office:value-type="float" office:value="0" calcext:value-type="float">
            <text:p>0</text:p>
          </table:table-cell>
          <table:table-cell table:formula="of:=IFERROR([.C451]+[.$E451]-1;-1)" office:value-type="float" office:value="-1" calcext:value-type="float">
            <text:p>-1</text:p>
          </table:table-cell>
          <table:table-cell table:formula="of:=ISNUMBER([.$O451])" office:value-type="boolean" office:boolean-value="false" calcext:value-type="boolean">
            <text:p>FALSE</text:p>
          </table:table-cell>
          <table:table-cell table:formula="of:=IF([.$R450]=[.$Q450];IF([.O450]&lt;[.$K$1];SUM([.O450])+1;&quot;&quot;);[.O450])">
            <text:p/>
          </table:table-cell>
          <table:table-cell table:formula="of:=IF([.$N451];[.O451]+ROW([.P$2])-1;&quot;&quot;)">
            <text:p/>
          </table:table-cell>
          <table:table-cell table:formula="of:=IF([.$N451];IF([.O451]=[.O450];SUM([.Q450]);INDEX([.E:.E];[.$P451]));&quot;&quot;)">
            <text:p/>
          </table:table-cell>
          <table:table-cell table:formula="of:=IF([.$N451];IF(SUM([.R450])&lt;[.Q450];SUM([.R450])+1;1);&quot;&quot;)">
            <text:p/>
          </table:table-cell>
          <table:table-cell/>
          <table:table-cell table:formula="of:=IF(ISNUMBER([.$R451]);[.T450]+1;&quot;&quot;)">
            <text:p/>
          </table:table-cell>
          <table:table-cell table:formula="of:=IF([.$N451];[.U450]+1;&quot;&quot;)">
            <text:p/>
          </table:table-cell>
          <table:table-cell table:formula="of:=IF(ISNUMBER([.$O451]);IF([.O451]=[.O450];[.V450];INDEX([.D:.D];MATCH([.O451];[.A:.A];0)));&quot;&quot;)">
            <text:p/>
          </table:table-cell>
          <table:table-cell table:formula="of:=IF([.$N451];[.R451] &amp; &quot;(&quot; &amp;[.Q451] &amp; &quot;)&quot;;&quot;&quot;)">
            <text:p/>
          </table:table-cell>
          <table:table-cell table:formula="of:=IF(ISNUMBER([.$O451]);IF([.$O451]=[.$O450];[.X450];INDEX([.F:.F];[.$P451]));&quot;&quot;)">
            <text:p/>
          </table:table-cell>
          <table:table-cell table:formula="of:=IF([.$N451];IF([.$O451]=[.$O450];[.Y450];INDEX([.G:.G];[.$P451]));&quot;&quot;)">
            <text:p/>
          </table:table-cell>
          <table:table-cell table:formula="of:=IF([.$N451];IF([.$O451]=[.$O450];[.Z450];INDEX([.H:.H];[.$P451]));&quot;&quot;)">
            <text:p/>
          </table:table-cell>
          <table:table-cell table:formula="of:=IF([.$N451];IF([.$O451]=[.$O450];[.AA450];INDEX([.I:.I];[.$P451]));&quot;&quot;)">
            <text:p/>
          </table:table-cell>
        </table:table-row>
        <table:table-row table:style-name="ro1">
          <table:table-cell table:number-columns-repeated="11"/>
          <table:table-cell table:formula="of:=IF(ISNUMBER([.$A452]);[.$B452]+[.$E452]-1;0)" office:value-type="float" office:value="0" calcext:value-type="float">
            <text:p>0</text:p>
          </table:table-cell>
          <table:table-cell table:formula="of:=IFERROR([.C452]+[.$E452]-1;-1)" office:value-type="float" office:value="-1" calcext:value-type="float">
            <text:p>-1</text:p>
          </table:table-cell>
          <table:table-cell table:formula="of:=ISNUMBER([.$O452])" office:value-type="boolean" office:boolean-value="false" calcext:value-type="boolean">
            <text:p>FALSE</text:p>
          </table:table-cell>
          <table:table-cell table:formula="of:=IF([.$R451]=[.$Q451];IF([.O451]&lt;[.$K$1];SUM([.O451])+1;&quot;&quot;);[.O451])">
            <text:p/>
          </table:table-cell>
          <table:table-cell table:formula="of:=IF([.$N452];[.O452]+ROW([.P$2])-1;&quot;&quot;)">
            <text:p/>
          </table:table-cell>
          <table:table-cell table:formula="of:=IF([.$N452];IF([.O452]=[.O451];SUM([.Q451]);INDEX([.E:.E];[.$P452]));&quot;&quot;)">
            <text:p/>
          </table:table-cell>
          <table:table-cell table:formula="of:=IF([.$N452];IF(SUM([.R451])&lt;[.Q451];SUM([.R451])+1;1);&quot;&quot;)">
            <text:p/>
          </table:table-cell>
          <table:table-cell/>
          <table:table-cell table:formula="of:=IF(ISNUMBER([.$R452]);[.T451]+1;&quot;&quot;)">
            <text:p/>
          </table:table-cell>
          <table:table-cell table:formula="of:=IF([.$N452];[.U451]+1;&quot;&quot;)">
            <text:p/>
          </table:table-cell>
          <table:table-cell table:formula="of:=IF(ISNUMBER([.$O452]);IF([.O452]=[.O451];[.V451];INDEX([.D:.D];MATCH([.O452];[.A:.A];0)));&quot;&quot;)">
            <text:p/>
          </table:table-cell>
          <table:table-cell table:formula="of:=IF([.$N452];[.R452] &amp; &quot;(&quot; &amp;[.Q452] &amp; &quot;)&quot;;&quot;&quot;)">
            <text:p/>
          </table:table-cell>
          <table:table-cell table:formula="of:=IF(ISNUMBER([.$O452]);IF([.$O452]=[.$O451];[.X451];INDEX([.F:.F];[.$P452]));&quot;&quot;)">
            <text:p/>
          </table:table-cell>
          <table:table-cell table:formula="of:=IF([.$N452];IF([.$O452]=[.$O451];[.Y451];INDEX([.G:.G];[.$P452]));&quot;&quot;)">
            <text:p/>
          </table:table-cell>
          <table:table-cell table:formula="of:=IF([.$N452];IF([.$O452]=[.$O451];[.Z451];INDEX([.H:.H];[.$P452]));&quot;&quot;)">
            <text:p/>
          </table:table-cell>
          <table:table-cell table:formula="of:=IF([.$N452];IF([.$O452]=[.$O451];[.AA451];INDEX([.I:.I];[.$P452]));&quot;&quot;)">
            <text:p/>
          </table:table-cell>
        </table:table-row>
        <table:table-row table:style-name="ro1">
          <table:table-cell table:number-columns-repeated="11"/>
          <table:table-cell table:formula="of:=IF(ISNUMBER([.$A453]);[.$B453]+[.$E453]-1;0)" office:value-type="float" office:value="0" calcext:value-type="float">
            <text:p>0</text:p>
          </table:table-cell>
          <table:table-cell table:formula="of:=IFERROR([.C453]+[.$E453]-1;-1)" office:value-type="float" office:value="-1" calcext:value-type="float">
            <text:p>-1</text:p>
          </table:table-cell>
          <table:table-cell table:formula="of:=ISNUMBER([.$O453])" office:value-type="boolean" office:boolean-value="false" calcext:value-type="boolean">
            <text:p>FALSE</text:p>
          </table:table-cell>
          <table:table-cell table:formula="of:=IF([.$R452]=[.$Q452];IF([.O452]&lt;[.$K$1];SUM([.O452])+1;&quot;&quot;);[.O452])">
            <text:p/>
          </table:table-cell>
          <table:table-cell table:formula="of:=IF([.$N453];[.O453]+ROW([.P$2])-1;&quot;&quot;)">
            <text:p/>
          </table:table-cell>
          <table:table-cell table:formula="of:=IF([.$N453];IF([.O453]=[.O452];SUM([.Q452]);INDEX([.E:.E];[.$P453]));&quot;&quot;)">
            <text:p/>
          </table:table-cell>
          <table:table-cell table:formula="of:=IF([.$N453];IF(SUM([.R452])&lt;[.Q452];SUM([.R452])+1;1);&quot;&quot;)">
            <text:p/>
          </table:table-cell>
          <table:table-cell/>
          <table:table-cell table:formula="of:=IF(ISNUMBER([.$R453]);[.T452]+1;&quot;&quot;)">
            <text:p/>
          </table:table-cell>
          <table:table-cell table:formula="of:=IF([.$N453];[.U452]+1;&quot;&quot;)">
            <text:p/>
          </table:table-cell>
          <table:table-cell table:formula="of:=IF(ISNUMBER([.$O453]);IF([.O453]=[.O452];[.V452];INDEX([.D:.D];MATCH([.O453];[.A:.A];0)));&quot;&quot;)">
            <text:p/>
          </table:table-cell>
          <table:table-cell table:formula="of:=IF([.$N453];[.R453] &amp; &quot;(&quot; &amp;[.Q453] &amp; &quot;)&quot;;&quot;&quot;)">
            <text:p/>
          </table:table-cell>
          <table:table-cell table:formula="of:=IF(ISNUMBER([.$O453]);IF([.$O453]=[.$O452];[.X452];INDEX([.F:.F];[.$P453]));&quot;&quot;)">
            <text:p/>
          </table:table-cell>
          <table:table-cell table:formula="of:=IF([.$N453];IF([.$O453]=[.$O452];[.Y452];INDEX([.G:.G];[.$P453]));&quot;&quot;)">
            <text:p/>
          </table:table-cell>
          <table:table-cell table:formula="of:=IF([.$N453];IF([.$O453]=[.$O452];[.Z452];INDEX([.H:.H];[.$P453]));&quot;&quot;)">
            <text:p/>
          </table:table-cell>
          <table:table-cell table:formula="of:=IF([.$N453];IF([.$O453]=[.$O452];[.AA452];INDEX([.I:.I];[.$P453]));&quot;&quot;)">
            <text:p/>
          </table:table-cell>
        </table:table-row>
        <table:table-row table:style-name="ro1">
          <table:table-cell table:number-columns-repeated="11"/>
          <table:table-cell table:formula="of:=IF(ISNUMBER([.$A454]);[.$B454]+[.$E454]-1;0)" office:value-type="float" office:value="0" calcext:value-type="float">
            <text:p>0</text:p>
          </table:table-cell>
          <table:table-cell table:formula="of:=IFERROR([.C454]+[.$E454]-1;-1)" office:value-type="float" office:value="-1" calcext:value-type="float">
            <text:p>-1</text:p>
          </table:table-cell>
          <table:table-cell table:formula="of:=ISNUMBER([.$O454])" office:value-type="boolean" office:boolean-value="false" calcext:value-type="boolean">
            <text:p>FALSE</text:p>
          </table:table-cell>
          <table:table-cell table:formula="of:=IF([.$R453]=[.$Q453];IF([.O453]&lt;[.$K$1];SUM([.O453])+1;&quot;&quot;);[.O453])">
            <text:p/>
          </table:table-cell>
          <table:table-cell table:formula="of:=IF([.$N454];[.O454]+ROW([.P$2])-1;&quot;&quot;)">
            <text:p/>
          </table:table-cell>
          <table:table-cell table:formula="of:=IF([.$N454];IF([.O454]=[.O453];SUM([.Q453]);INDEX([.E:.E];[.$P454]));&quot;&quot;)">
            <text:p/>
          </table:table-cell>
          <table:table-cell table:formula="of:=IF([.$N454];IF(SUM([.R453])&lt;[.Q453];SUM([.R453])+1;1);&quot;&quot;)">
            <text:p/>
          </table:table-cell>
          <table:table-cell/>
          <table:table-cell table:formula="of:=IF(ISNUMBER([.$R454]);[.T453]+1;&quot;&quot;)">
            <text:p/>
          </table:table-cell>
          <table:table-cell table:formula="of:=IF([.$N454];[.U453]+1;&quot;&quot;)">
            <text:p/>
          </table:table-cell>
          <table:table-cell table:formula="of:=IF(ISNUMBER([.$O454]);IF([.O454]=[.O453];[.V453];INDEX([.D:.D];MATCH([.O454];[.A:.A];0)));&quot;&quot;)">
            <text:p/>
          </table:table-cell>
          <table:table-cell table:formula="of:=IF([.$N454];[.R454] &amp; &quot;(&quot; &amp;[.Q454] &amp; &quot;)&quot;;&quot;&quot;)">
            <text:p/>
          </table:table-cell>
          <table:table-cell table:formula="of:=IF(ISNUMBER([.$O454]);IF([.$O454]=[.$O453];[.X453];INDEX([.F:.F];[.$P454]));&quot;&quot;)">
            <text:p/>
          </table:table-cell>
          <table:table-cell table:formula="of:=IF([.$N454];IF([.$O454]=[.$O453];[.Y453];INDEX([.G:.G];[.$P454]));&quot;&quot;)">
            <text:p/>
          </table:table-cell>
          <table:table-cell table:formula="of:=IF([.$N454];IF([.$O454]=[.$O453];[.Z453];INDEX([.H:.H];[.$P454]));&quot;&quot;)">
            <text:p/>
          </table:table-cell>
          <table:table-cell table:formula="of:=IF([.$N454];IF([.$O454]=[.$O453];[.AA453];INDEX([.I:.I];[.$P454]));&quot;&quot;)">
            <text:p/>
          </table:table-cell>
        </table:table-row>
        <table:table-row table:style-name="ro1">
          <table:table-cell table:number-columns-repeated="11"/>
          <table:table-cell table:formula="of:=IF(ISNUMBER([.$A455]);[.$B455]+[.$E455]-1;0)" office:value-type="float" office:value="0" calcext:value-type="float">
            <text:p>0</text:p>
          </table:table-cell>
          <table:table-cell table:formula="of:=IFERROR([.C455]+[.$E455]-1;-1)" office:value-type="float" office:value="-1" calcext:value-type="float">
            <text:p>-1</text:p>
          </table:table-cell>
          <table:table-cell table:formula="of:=ISNUMBER([.$O455])" office:value-type="boolean" office:boolean-value="false" calcext:value-type="boolean">
            <text:p>FALSE</text:p>
          </table:table-cell>
          <table:table-cell table:formula="of:=IF([.$R454]=[.$Q454];IF([.O454]&lt;[.$K$1];SUM([.O454])+1;&quot;&quot;);[.O454])">
            <text:p/>
          </table:table-cell>
          <table:table-cell table:formula="of:=IF([.$N455];[.O455]+ROW([.P$2])-1;&quot;&quot;)">
            <text:p/>
          </table:table-cell>
          <table:table-cell table:formula="of:=IF([.$N455];IF([.O455]=[.O454];SUM([.Q454]);INDEX([.E:.E];[.$P455]));&quot;&quot;)">
            <text:p/>
          </table:table-cell>
          <table:table-cell table:formula="of:=IF([.$N455];IF(SUM([.R454])&lt;[.Q454];SUM([.R454])+1;1);&quot;&quot;)">
            <text:p/>
          </table:table-cell>
          <table:table-cell/>
          <table:table-cell table:formula="of:=IF(ISNUMBER([.$R455]);[.T454]+1;&quot;&quot;)">
            <text:p/>
          </table:table-cell>
          <table:table-cell table:formula="of:=IF([.$N455];[.U454]+1;&quot;&quot;)">
            <text:p/>
          </table:table-cell>
          <table:table-cell table:formula="of:=IF(ISNUMBER([.$O455]);IF([.O455]=[.O454];[.V454];INDEX([.D:.D];MATCH([.O455];[.A:.A];0)));&quot;&quot;)">
            <text:p/>
          </table:table-cell>
          <table:table-cell table:formula="of:=IF([.$N455];[.R455] &amp; &quot;(&quot; &amp;[.Q455] &amp; &quot;)&quot;;&quot;&quot;)">
            <text:p/>
          </table:table-cell>
          <table:table-cell table:formula="of:=IF(ISNUMBER([.$O455]);IF([.$O455]=[.$O454];[.X454];INDEX([.F:.F];[.$P455]));&quot;&quot;)">
            <text:p/>
          </table:table-cell>
          <table:table-cell table:formula="of:=IF([.$N455];IF([.$O455]=[.$O454];[.Y454];INDEX([.G:.G];[.$P455]));&quot;&quot;)">
            <text:p/>
          </table:table-cell>
          <table:table-cell table:formula="of:=IF([.$N455];IF([.$O455]=[.$O454];[.Z454];INDEX([.H:.H];[.$P455]));&quot;&quot;)">
            <text:p/>
          </table:table-cell>
          <table:table-cell table:formula="of:=IF([.$N455];IF([.$O455]=[.$O454];[.AA454];INDEX([.I:.I];[.$P455]));&quot;&quot;)">
            <text:p/>
          </table:table-cell>
        </table:table-row>
        <table:table-row table:style-name="ro1">
          <table:table-cell table:number-columns-repeated="11"/>
          <table:table-cell table:formula="of:=IF(ISNUMBER([.$A456]);[.$B456]+[.$E456]-1;0)" office:value-type="float" office:value="0" calcext:value-type="float">
            <text:p>0</text:p>
          </table:table-cell>
          <table:table-cell table:formula="of:=IFERROR([.C456]+[.$E456]-1;-1)" office:value-type="float" office:value="-1" calcext:value-type="float">
            <text:p>-1</text:p>
          </table:table-cell>
          <table:table-cell table:formula="of:=ISNUMBER([.$O456])" office:value-type="boolean" office:boolean-value="false" calcext:value-type="boolean">
            <text:p>FALSE</text:p>
          </table:table-cell>
          <table:table-cell table:formula="of:=IF([.$R455]=[.$Q455];IF([.O455]&lt;[.$K$1];SUM([.O455])+1;&quot;&quot;);[.O455])">
            <text:p/>
          </table:table-cell>
          <table:table-cell table:formula="of:=IF([.$N456];[.O456]+ROW([.P$2])-1;&quot;&quot;)">
            <text:p/>
          </table:table-cell>
          <table:table-cell table:formula="of:=IF([.$N456];IF([.O456]=[.O455];SUM([.Q455]);INDEX([.E:.E];[.$P456]));&quot;&quot;)">
            <text:p/>
          </table:table-cell>
          <table:table-cell table:formula="of:=IF([.$N456];IF(SUM([.R455])&lt;[.Q455];SUM([.R455])+1;1);&quot;&quot;)">
            <text:p/>
          </table:table-cell>
          <table:table-cell/>
          <table:table-cell table:formula="of:=IF(ISNUMBER([.$R456]);[.T455]+1;&quot;&quot;)">
            <text:p/>
          </table:table-cell>
          <table:table-cell table:formula="of:=IF([.$N456];[.U455]+1;&quot;&quot;)">
            <text:p/>
          </table:table-cell>
          <table:table-cell table:formula="of:=IF(ISNUMBER([.$O456]);IF([.O456]=[.O455];[.V455];INDEX([.D:.D];MATCH([.O456];[.A:.A];0)));&quot;&quot;)">
            <text:p/>
          </table:table-cell>
          <table:table-cell table:formula="of:=IF([.$N456];[.R456] &amp; &quot;(&quot; &amp;[.Q456] &amp; &quot;)&quot;;&quot;&quot;)">
            <text:p/>
          </table:table-cell>
          <table:table-cell table:formula="of:=IF(ISNUMBER([.$O456]);IF([.$O456]=[.$O455];[.X455];INDEX([.F:.F];[.$P456]));&quot;&quot;)">
            <text:p/>
          </table:table-cell>
          <table:table-cell table:formula="of:=IF([.$N456];IF([.$O456]=[.$O455];[.Y455];INDEX([.G:.G];[.$P456]));&quot;&quot;)">
            <text:p/>
          </table:table-cell>
          <table:table-cell table:formula="of:=IF([.$N456];IF([.$O456]=[.$O455];[.Z455];INDEX([.H:.H];[.$P456]));&quot;&quot;)">
            <text:p/>
          </table:table-cell>
          <table:table-cell table:formula="of:=IF([.$N456];IF([.$O456]=[.$O455];[.AA455];INDEX([.I:.I];[.$P456]));&quot;&quot;)">
            <text:p/>
          </table:table-cell>
        </table:table-row>
        <table:table-row table:style-name="ro1">
          <table:table-cell table:number-columns-repeated="11"/>
          <table:table-cell table:formula="of:=IF(ISNUMBER([.$A457]);[.$B457]+[.$E457]-1;0)" office:value-type="float" office:value="0" calcext:value-type="float">
            <text:p>0</text:p>
          </table:table-cell>
          <table:table-cell table:formula="of:=IFERROR([.C457]+[.$E457]-1;-1)" office:value-type="float" office:value="-1" calcext:value-type="float">
            <text:p>-1</text:p>
          </table:table-cell>
          <table:table-cell table:formula="of:=ISNUMBER([.$O457])" office:value-type="boolean" office:boolean-value="false" calcext:value-type="boolean">
            <text:p>FALSE</text:p>
          </table:table-cell>
          <table:table-cell table:formula="of:=IF([.$R456]=[.$Q456];IF([.O456]&lt;[.$K$1];SUM([.O456])+1;&quot;&quot;);[.O456])">
            <text:p/>
          </table:table-cell>
          <table:table-cell table:formula="of:=IF([.$N457];[.O457]+ROW([.P$2])-1;&quot;&quot;)">
            <text:p/>
          </table:table-cell>
          <table:table-cell table:formula="of:=IF([.$N457];IF([.O457]=[.O456];SUM([.Q456]);INDEX([.E:.E];[.$P457]));&quot;&quot;)">
            <text:p/>
          </table:table-cell>
          <table:table-cell table:formula="of:=IF([.$N457];IF(SUM([.R456])&lt;[.Q456];SUM([.R456])+1;1);&quot;&quot;)">
            <text:p/>
          </table:table-cell>
          <table:table-cell/>
          <table:table-cell table:formula="of:=IF(ISNUMBER([.$R457]);[.T456]+1;&quot;&quot;)">
            <text:p/>
          </table:table-cell>
          <table:table-cell table:formula="of:=IF([.$N457];[.U456]+1;&quot;&quot;)">
            <text:p/>
          </table:table-cell>
          <table:table-cell table:formula="of:=IF(ISNUMBER([.$O457]);IF([.O457]=[.O456];[.V456];INDEX([.D:.D];MATCH([.O457];[.A:.A];0)));&quot;&quot;)">
            <text:p/>
          </table:table-cell>
          <table:table-cell table:formula="of:=IF([.$N457];[.R457] &amp; &quot;(&quot; &amp;[.Q457] &amp; &quot;)&quot;;&quot;&quot;)">
            <text:p/>
          </table:table-cell>
          <table:table-cell table:formula="of:=IF(ISNUMBER([.$O457]);IF([.$O457]=[.$O456];[.X456];INDEX([.F:.F];[.$P457]));&quot;&quot;)">
            <text:p/>
          </table:table-cell>
          <table:table-cell table:formula="of:=IF([.$N457];IF([.$O457]=[.$O456];[.Y456];INDEX([.G:.G];[.$P457]));&quot;&quot;)">
            <text:p/>
          </table:table-cell>
          <table:table-cell table:formula="of:=IF([.$N457];IF([.$O457]=[.$O456];[.Z456];INDEX([.H:.H];[.$P457]));&quot;&quot;)">
            <text:p/>
          </table:table-cell>
          <table:table-cell table:formula="of:=IF([.$N457];IF([.$O457]=[.$O456];[.AA456];INDEX([.I:.I];[.$P457]));&quot;&quot;)">
            <text:p/>
          </table:table-cell>
        </table:table-row>
        <table:table-row table:style-name="ro1">
          <table:table-cell table:number-columns-repeated="11"/>
          <table:table-cell table:formula="of:=IF(ISNUMBER([.$A458]);[.$B458]+[.$E458]-1;0)" office:value-type="float" office:value="0" calcext:value-type="float">
            <text:p>0</text:p>
          </table:table-cell>
          <table:table-cell table:formula="of:=IFERROR([.C458]+[.$E458]-1;-1)" office:value-type="float" office:value="-1" calcext:value-type="float">
            <text:p>-1</text:p>
          </table:table-cell>
          <table:table-cell table:formula="of:=ISNUMBER([.$O458])" office:value-type="boolean" office:boolean-value="false" calcext:value-type="boolean">
            <text:p>FALSE</text:p>
          </table:table-cell>
          <table:table-cell table:formula="of:=IF([.$R457]=[.$Q457];IF([.O457]&lt;[.$K$1];SUM([.O457])+1;&quot;&quot;);[.O457])">
            <text:p/>
          </table:table-cell>
          <table:table-cell table:formula="of:=IF([.$N458];[.O458]+ROW([.P$2])-1;&quot;&quot;)">
            <text:p/>
          </table:table-cell>
          <table:table-cell table:formula="of:=IF([.$N458];IF([.O458]=[.O457];SUM([.Q457]);INDEX([.E:.E];[.$P458]));&quot;&quot;)">
            <text:p/>
          </table:table-cell>
          <table:table-cell table:formula="of:=IF([.$N458];IF(SUM([.R457])&lt;[.Q457];SUM([.R457])+1;1);&quot;&quot;)">
            <text:p/>
          </table:table-cell>
          <table:table-cell/>
          <table:table-cell table:formula="of:=IF(ISNUMBER([.$R458]);[.T457]+1;&quot;&quot;)">
            <text:p/>
          </table:table-cell>
          <table:table-cell table:formula="of:=IF([.$N458];[.U457]+1;&quot;&quot;)">
            <text:p/>
          </table:table-cell>
          <table:table-cell table:formula="of:=IF(ISNUMBER([.$O458]);IF([.O458]=[.O457];[.V457];INDEX([.D:.D];MATCH([.O458];[.A:.A];0)));&quot;&quot;)">
            <text:p/>
          </table:table-cell>
          <table:table-cell table:formula="of:=IF([.$N458];[.R458] &amp; &quot;(&quot; &amp;[.Q458] &amp; &quot;)&quot;;&quot;&quot;)">
            <text:p/>
          </table:table-cell>
          <table:table-cell table:formula="of:=IF(ISNUMBER([.$O458]);IF([.$O458]=[.$O457];[.X457];INDEX([.F:.F];[.$P458]));&quot;&quot;)">
            <text:p/>
          </table:table-cell>
          <table:table-cell table:formula="of:=IF([.$N458];IF([.$O458]=[.$O457];[.Y457];INDEX([.G:.G];[.$P458]));&quot;&quot;)">
            <text:p/>
          </table:table-cell>
          <table:table-cell table:formula="of:=IF([.$N458];IF([.$O458]=[.$O457];[.Z457];INDEX([.H:.H];[.$P458]));&quot;&quot;)">
            <text:p/>
          </table:table-cell>
          <table:table-cell table:formula="of:=IF([.$N458];IF([.$O458]=[.$O457];[.AA457];INDEX([.I:.I];[.$P458]));&quot;&quot;)">
            <text:p/>
          </table:table-cell>
        </table:table-row>
        <table:table-row table:style-name="ro1">
          <table:table-cell table:number-columns-repeated="11"/>
          <table:table-cell table:formula="of:=IF(ISNUMBER([.$A459]);[.$B459]+[.$E459]-1;0)" office:value-type="float" office:value="0" calcext:value-type="float">
            <text:p>0</text:p>
          </table:table-cell>
          <table:table-cell table:formula="of:=IFERROR([.C459]+[.$E459]-1;-1)" office:value-type="float" office:value="-1" calcext:value-type="float">
            <text:p>-1</text:p>
          </table:table-cell>
          <table:table-cell table:formula="of:=ISNUMBER([.$O459])" office:value-type="boolean" office:boolean-value="false" calcext:value-type="boolean">
            <text:p>FALSE</text:p>
          </table:table-cell>
          <table:table-cell table:formula="of:=IF([.$R458]=[.$Q458];IF([.O458]&lt;[.$K$1];SUM([.O458])+1;&quot;&quot;);[.O458])">
            <text:p/>
          </table:table-cell>
          <table:table-cell table:formula="of:=IF([.$N459];[.O459]+ROW([.P$2])-1;&quot;&quot;)">
            <text:p/>
          </table:table-cell>
          <table:table-cell table:formula="of:=IF([.$N459];IF([.O459]=[.O458];SUM([.Q458]);INDEX([.E:.E];[.$P459]));&quot;&quot;)">
            <text:p/>
          </table:table-cell>
          <table:table-cell table:formula="of:=IF([.$N459];IF(SUM([.R458])&lt;[.Q458];SUM([.R458])+1;1);&quot;&quot;)">
            <text:p/>
          </table:table-cell>
          <table:table-cell/>
          <table:table-cell table:formula="of:=IF(ISNUMBER([.$R459]);[.T458]+1;&quot;&quot;)">
            <text:p/>
          </table:table-cell>
          <table:table-cell table:formula="of:=IF([.$N459];[.U458]+1;&quot;&quot;)">
            <text:p/>
          </table:table-cell>
          <table:table-cell table:formula="of:=IF(ISNUMBER([.$O459]);IF([.O459]=[.O458];[.V458];INDEX([.D:.D];MATCH([.O459];[.A:.A];0)));&quot;&quot;)">
            <text:p/>
          </table:table-cell>
          <table:table-cell table:formula="of:=IF([.$N459];[.R459] &amp; &quot;(&quot; &amp;[.Q459] &amp; &quot;)&quot;;&quot;&quot;)">
            <text:p/>
          </table:table-cell>
          <table:table-cell table:formula="of:=IF(ISNUMBER([.$O459]);IF([.$O459]=[.$O458];[.X458];INDEX([.F:.F];[.$P459]));&quot;&quot;)">
            <text:p/>
          </table:table-cell>
          <table:table-cell table:formula="of:=IF([.$N459];IF([.$O459]=[.$O458];[.Y458];INDEX([.G:.G];[.$P459]));&quot;&quot;)">
            <text:p/>
          </table:table-cell>
          <table:table-cell table:formula="of:=IF([.$N459];IF([.$O459]=[.$O458];[.Z458];INDEX([.H:.H];[.$P459]));&quot;&quot;)">
            <text:p/>
          </table:table-cell>
          <table:table-cell table:formula="of:=IF([.$N459];IF([.$O459]=[.$O458];[.AA458];INDEX([.I:.I];[.$P459]));&quot;&quot;)">
            <text:p/>
          </table:table-cell>
        </table:table-row>
        <table:table-row table:style-name="ro1">
          <table:table-cell table:number-columns-repeated="11"/>
          <table:table-cell table:formula="of:=IF(ISNUMBER([.$A460]);[.$B460]+[.$E460]-1;0)" office:value-type="float" office:value="0" calcext:value-type="float">
            <text:p>0</text:p>
          </table:table-cell>
          <table:table-cell table:formula="of:=IFERROR([.C460]+[.$E460]-1;-1)" office:value-type="float" office:value="-1" calcext:value-type="float">
            <text:p>-1</text:p>
          </table:table-cell>
          <table:table-cell table:formula="of:=ISNUMBER([.$O460])" office:value-type="boolean" office:boolean-value="false" calcext:value-type="boolean">
            <text:p>FALSE</text:p>
          </table:table-cell>
          <table:table-cell table:formula="of:=IF([.$R459]=[.$Q459];IF([.O459]&lt;[.$K$1];SUM([.O459])+1;&quot;&quot;);[.O459])">
            <text:p/>
          </table:table-cell>
          <table:table-cell table:formula="of:=IF([.$N460];[.O460]+ROW([.P$2])-1;&quot;&quot;)">
            <text:p/>
          </table:table-cell>
          <table:table-cell table:formula="of:=IF([.$N460];IF([.O460]=[.O459];SUM([.Q459]);INDEX([.E:.E];[.$P460]));&quot;&quot;)">
            <text:p/>
          </table:table-cell>
          <table:table-cell table:formula="of:=IF([.$N460];IF(SUM([.R459])&lt;[.Q459];SUM([.R459])+1;1);&quot;&quot;)">
            <text:p/>
          </table:table-cell>
          <table:table-cell/>
          <table:table-cell table:formula="of:=IF(ISNUMBER([.$R460]);[.T459]+1;&quot;&quot;)">
            <text:p/>
          </table:table-cell>
          <table:table-cell table:formula="of:=IF([.$N460];[.U459]+1;&quot;&quot;)">
            <text:p/>
          </table:table-cell>
          <table:table-cell table:formula="of:=IF(ISNUMBER([.$O460]);IF([.O460]=[.O459];[.V459];INDEX([.D:.D];MATCH([.O460];[.A:.A];0)));&quot;&quot;)">
            <text:p/>
          </table:table-cell>
          <table:table-cell table:formula="of:=IF([.$N460];[.R460] &amp; &quot;(&quot; &amp;[.Q460] &amp; &quot;)&quot;;&quot;&quot;)">
            <text:p/>
          </table:table-cell>
          <table:table-cell table:formula="of:=IF(ISNUMBER([.$O460]);IF([.$O460]=[.$O459];[.X459];INDEX([.F:.F];[.$P460]));&quot;&quot;)">
            <text:p/>
          </table:table-cell>
          <table:table-cell table:formula="of:=IF([.$N460];IF([.$O460]=[.$O459];[.Y459];INDEX([.G:.G];[.$P460]));&quot;&quot;)">
            <text:p/>
          </table:table-cell>
          <table:table-cell table:formula="of:=IF([.$N460];IF([.$O460]=[.$O459];[.Z459];INDEX([.H:.H];[.$P460]));&quot;&quot;)">
            <text:p/>
          </table:table-cell>
          <table:table-cell table:formula="of:=IF([.$N460];IF([.$O460]=[.$O459];[.AA459];INDEX([.I:.I];[.$P460]));&quot;&quot;)">
            <text:p/>
          </table:table-cell>
        </table:table-row>
        <table:table-row table:style-name="ro1">
          <table:table-cell table:number-columns-repeated="11"/>
          <table:table-cell table:formula="of:=IF(ISNUMBER([.$A461]);[.$B461]+[.$E461]-1;0)" office:value-type="float" office:value="0" calcext:value-type="float">
            <text:p>0</text:p>
          </table:table-cell>
          <table:table-cell table:formula="of:=IFERROR([.C461]+[.$E461]-1;-1)" office:value-type="float" office:value="-1" calcext:value-type="float">
            <text:p>-1</text:p>
          </table:table-cell>
          <table:table-cell table:formula="of:=ISNUMBER([.$O461])" office:value-type="boolean" office:boolean-value="false" calcext:value-type="boolean">
            <text:p>FALSE</text:p>
          </table:table-cell>
          <table:table-cell table:formula="of:=IF([.$R460]=[.$Q460];IF([.O460]&lt;[.$K$1];SUM([.O460])+1;&quot;&quot;);[.O460])">
            <text:p/>
          </table:table-cell>
          <table:table-cell table:formula="of:=IF([.$N461];[.O461]+ROW([.P$2])-1;&quot;&quot;)">
            <text:p/>
          </table:table-cell>
          <table:table-cell table:formula="of:=IF([.$N461];IF([.O461]=[.O460];SUM([.Q460]);INDEX([.E:.E];[.$P461]));&quot;&quot;)">
            <text:p/>
          </table:table-cell>
          <table:table-cell table:formula="of:=IF([.$N461];IF(SUM([.R460])&lt;[.Q460];SUM([.R460])+1;1);&quot;&quot;)">
            <text:p/>
          </table:table-cell>
          <table:table-cell/>
          <table:table-cell table:formula="of:=IF(ISNUMBER([.$R461]);[.T460]+1;&quot;&quot;)">
            <text:p/>
          </table:table-cell>
          <table:table-cell table:formula="of:=IF([.$N461];[.U460]+1;&quot;&quot;)">
            <text:p/>
          </table:table-cell>
          <table:table-cell table:formula="of:=IF(ISNUMBER([.$O461]);IF([.O461]=[.O460];[.V460];INDEX([.D:.D];MATCH([.O461];[.A:.A];0)));&quot;&quot;)">
            <text:p/>
          </table:table-cell>
          <table:table-cell table:formula="of:=IF([.$N461];[.R461] &amp; &quot;(&quot; &amp;[.Q461] &amp; &quot;)&quot;;&quot;&quot;)">
            <text:p/>
          </table:table-cell>
          <table:table-cell table:formula="of:=IF(ISNUMBER([.$O461]);IF([.$O461]=[.$O460];[.X460];INDEX([.F:.F];[.$P461]));&quot;&quot;)">
            <text:p/>
          </table:table-cell>
          <table:table-cell table:formula="of:=IF([.$N461];IF([.$O461]=[.$O460];[.Y460];INDEX([.G:.G];[.$P461]));&quot;&quot;)">
            <text:p/>
          </table:table-cell>
          <table:table-cell table:formula="of:=IF([.$N461];IF([.$O461]=[.$O460];[.Z460];INDEX([.H:.H];[.$P461]));&quot;&quot;)">
            <text:p/>
          </table:table-cell>
          <table:table-cell table:formula="of:=IF([.$N461];IF([.$O461]=[.$O460];[.AA460];INDEX([.I:.I];[.$P461]));&quot;&quot;)">
            <text:p/>
          </table:table-cell>
        </table:table-row>
        <table:table-row table:style-name="ro1">
          <table:table-cell table:number-columns-repeated="11"/>
          <table:table-cell table:formula="of:=IF(ISNUMBER([.$A462]);[.$B462]+[.$E462]-1;0)" office:value-type="float" office:value="0" calcext:value-type="float">
            <text:p>0</text:p>
          </table:table-cell>
          <table:table-cell table:formula="of:=IFERROR([.C462]+[.$E462]-1;-1)" office:value-type="float" office:value="-1" calcext:value-type="float">
            <text:p>-1</text:p>
          </table:table-cell>
          <table:table-cell table:formula="of:=ISNUMBER([.$O462])" office:value-type="boolean" office:boolean-value="false" calcext:value-type="boolean">
            <text:p>FALSE</text:p>
          </table:table-cell>
          <table:table-cell table:formula="of:=IF([.$R461]=[.$Q461];IF([.O461]&lt;[.$K$1];SUM([.O461])+1;&quot;&quot;);[.O461])">
            <text:p/>
          </table:table-cell>
          <table:table-cell table:formula="of:=IF([.$N462];[.O462]+ROW([.P$2])-1;&quot;&quot;)">
            <text:p/>
          </table:table-cell>
          <table:table-cell table:formula="of:=IF([.$N462];IF([.O462]=[.O461];SUM([.Q461]);INDEX([.E:.E];[.$P462]));&quot;&quot;)">
            <text:p/>
          </table:table-cell>
          <table:table-cell table:formula="of:=IF([.$N462];IF(SUM([.R461])&lt;[.Q461];SUM([.R461])+1;1);&quot;&quot;)">
            <text:p/>
          </table:table-cell>
          <table:table-cell/>
          <table:table-cell table:formula="of:=IF(ISNUMBER([.$R462]);[.T461]+1;&quot;&quot;)">
            <text:p/>
          </table:table-cell>
          <table:table-cell table:formula="of:=IF([.$N462];[.U461]+1;&quot;&quot;)">
            <text:p/>
          </table:table-cell>
          <table:table-cell table:formula="of:=IF(ISNUMBER([.$O462]);IF([.O462]=[.O461];[.V461];INDEX([.D:.D];MATCH([.O462];[.A:.A];0)));&quot;&quot;)">
            <text:p/>
          </table:table-cell>
          <table:table-cell table:formula="of:=IF([.$N462];[.R462] &amp; &quot;(&quot; &amp;[.Q462] &amp; &quot;)&quot;;&quot;&quot;)">
            <text:p/>
          </table:table-cell>
          <table:table-cell table:formula="of:=IF(ISNUMBER([.$O462]);IF([.$O462]=[.$O461];[.X461];INDEX([.F:.F];[.$P462]));&quot;&quot;)">
            <text:p/>
          </table:table-cell>
          <table:table-cell table:formula="of:=IF([.$N462];IF([.$O462]=[.$O461];[.Y461];INDEX([.G:.G];[.$P462]));&quot;&quot;)">
            <text:p/>
          </table:table-cell>
          <table:table-cell table:formula="of:=IF([.$N462];IF([.$O462]=[.$O461];[.Z461];INDEX([.H:.H];[.$P462]));&quot;&quot;)">
            <text:p/>
          </table:table-cell>
          <table:table-cell table:formula="of:=IF([.$N462];IF([.$O462]=[.$O461];[.AA461];INDEX([.I:.I];[.$P462]));&quot;&quot;)">
            <text:p/>
          </table:table-cell>
        </table:table-row>
        <table:table-row table:style-name="ro1">
          <table:table-cell table:number-columns-repeated="11"/>
          <table:table-cell table:formula="of:=IF(ISNUMBER([.$A463]);[.$B463]+[.$E463]-1;0)" office:value-type="float" office:value="0" calcext:value-type="float">
            <text:p>0</text:p>
          </table:table-cell>
          <table:table-cell table:formula="of:=IFERROR([.C463]+[.$E463]-1;-1)" office:value-type="float" office:value="-1" calcext:value-type="float">
            <text:p>-1</text:p>
          </table:table-cell>
          <table:table-cell table:formula="of:=ISNUMBER([.$O463])" office:value-type="boolean" office:boolean-value="false" calcext:value-type="boolean">
            <text:p>FALSE</text:p>
          </table:table-cell>
          <table:table-cell table:formula="of:=IF([.$R462]=[.$Q462];IF([.O462]&lt;[.$K$1];SUM([.O462])+1;&quot;&quot;);[.O462])">
            <text:p/>
          </table:table-cell>
          <table:table-cell table:formula="of:=IF([.$N463];[.O463]+ROW([.P$2])-1;&quot;&quot;)">
            <text:p/>
          </table:table-cell>
          <table:table-cell table:formula="of:=IF([.$N463];IF([.O463]=[.O462];SUM([.Q462]);INDEX([.E:.E];[.$P463]));&quot;&quot;)">
            <text:p/>
          </table:table-cell>
          <table:table-cell table:formula="of:=IF([.$N463];IF(SUM([.R462])&lt;[.Q462];SUM([.R462])+1;1);&quot;&quot;)">
            <text:p/>
          </table:table-cell>
          <table:table-cell/>
          <table:table-cell table:formula="of:=IF(ISNUMBER([.$R463]);[.T462]+1;&quot;&quot;)">
            <text:p/>
          </table:table-cell>
          <table:table-cell table:formula="of:=IF([.$N463];[.U462]+1;&quot;&quot;)">
            <text:p/>
          </table:table-cell>
          <table:table-cell table:formula="of:=IF(ISNUMBER([.$O463]);IF([.O463]=[.O462];[.V462];INDEX([.D:.D];MATCH([.O463];[.A:.A];0)));&quot;&quot;)">
            <text:p/>
          </table:table-cell>
          <table:table-cell table:formula="of:=IF([.$N463];[.R463] &amp; &quot;(&quot; &amp;[.Q463] &amp; &quot;)&quot;;&quot;&quot;)">
            <text:p/>
          </table:table-cell>
          <table:table-cell table:formula="of:=IF(ISNUMBER([.$O463]);IF([.$O463]=[.$O462];[.X462];INDEX([.F:.F];[.$P463]));&quot;&quot;)">
            <text:p/>
          </table:table-cell>
          <table:table-cell table:formula="of:=IF([.$N463];IF([.$O463]=[.$O462];[.Y462];INDEX([.G:.G];[.$P463]));&quot;&quot;)">
            <text:p/>
          </table:table-cell>
          <table:table-cell table:formula="of:=IF([.$N463];IF([.$O463]=[.$O462];[.Z462];INDEX([.H:.H];[.$P463]));&quot;&quot;)">
            <text:p/>
          </table:table-cell>
          <table:table-cell table:formula="of:=IF([.$N463];IF([.$O463]=[.$O462];[.AA462];INDEX([.I:.I];[.$P463]));&quot;&quot;)">
            <text:p/>
          </table:table-cell>
        </table:table-row>
        <table:table-row table:style-name="ro1">
          <table:table-cell table:number-columns-repeated="11"/>
          <table:table-cell table:formula="of:=IF(ISNUMBER([.$A464]);[.$B464]+[.$E464]-1;0)" office:value-type="float" office:value="0" calcext:value-type="float">
            <text:p>0</text:p>
          </table:table-cell>
          <table:table-cell table:formula="of:=IFERROR([.C464]+[.$E464]-1;-1)" office:value-type="float" office:value="-1" calcext:value-type="float">
            <text:p>-1</text:p>
          </table:table-cell>
          <table:table-cell table:formula="of:=ISNUMBER([.$O464])" office:value-type="boolean" office:boolean-value="false" calcext:value-type="boolean">
            <text:p>FALSE</text:p>
          </table:table-cell>
          <table:table-cell table:formula="of:=IF([.$R463]=[.$Q463];IF([.O463]&lt;[.$K$1];SUM([.O463])+1;&quot;&quot;);[.O463])">
            <text:p/>
          </table:table-cell>
          <table:table-cell table:formula="of:=IF([.$N464];[.O464]+ROW([.P$2])-1;&quot;&quot;)">
            <text:p/>
          </table:table-cell>
          <table:table-cell table:formula="of:=IF([.$N464];IF([.O464]=[.O463];SUM([.Q463]);INDEX([.E:.E];[.$P464]));&quot;&quot;)">
            <text:p/>
          </table:table-cell>
          <table:table-cell table:formula="of:=IF([.$N464];IF(SUM([.R463])&lt;[.Q463];SUM([.R463])+1;1);&quot;&quot;)">
            <text:p/>
          </table:table-cell>
          <table:table-cell/>
          <table:table-cell table:formula="of:=IF(ISNUMBER([.$R464]);[.T463]+1;&quot;&quot;)">
            <text:p/>
          </table:table-cell>
          <table:table-cell table:formula="of:=IF([.$N464];[.U463]+1;&quot;&quot;)">
            <text:p/>
          </table:table-cell>
          <table:table-cell table:formula="of:=IF(ISNUMBER([.$O464]);IF([.O464]=[.O463];[.V463];INDEX([.D:.D];MATCH([.O464];[.A:.A];0)));&quot;&quot;)">
            <text:p/>
          </table:table-cell>
          <table:table-cell table:formula="of:=IF([.$N464];[.R464] &amp; &quot;(&quot; &amp;[.Q464] &amp; &quot;)&quot;;&quot;&quot;)">
            <text:p/>
          </table:table-cell>
          <table:table-cell table:formula="of:=IF(ISNUMBER([.$O464]);IF([.$O464]=[.$O463];[.X463];INDEX([.F:.F];[.$P464]));&quot;&quot;)">
            <text:p/>
          </table:table-cell>
          <table:table-cell table:formula="of:=IF([.$N464];IF([.$O464]=[.$O463];[.Y463];INDEX([.G:.G];[.$P464]));&quot;&quot;)">
            <text:p/>
          </table:table-cell>
          <table:table-cell table:formula="of:=IF([.$N464];IF([.$O464]=[.$O463];[.Z463];INDEX([.H:.H];[.$P464]));&quot;&quot;)">
            <text:p/>
          </table:table-cell>
          <table:table-cell table:formula="of:=IF([.$N464];IF([.$O464]=[.$O463];[.AA463];INDEX([.I:.I];[.$P464]));&quot;&quot;)">
            <text:p/>
          </table:table-cell>
        </table:table-row>
        <table:table-row table:style-name="ro1">
          <table:table-cell table:number-columns-repeated="11"/>
          <table:table-cell table:formula="of:=IF(ISNUMBER([.$A465]);[.$B465]+[.$E465]-1;0)" office:value-type="float" office:value="0" calcext:value-type="float">
            <text:p>0</text:p>
          </table:table-cell>
          <table:table-cell table:formula="of:=IFERROR([.C465]+[.$E465]-1;-1)" office:value-type="float" office:value="-1" calcext:value-type="float">
            <text:p>-1</text:p>
          </table:table-cell>
          <table:table-cell table:formula="of:=ISNUMBER([.$O465])" office:value-type="boolean" office:boolean-value="false" calcext:value-type="boolean">
            <text:p>FALSE</text:p>
          </table:table-cell>
          <table:table-cell table:formula="of:=IF([.$R464]=[.$Q464];IF([.O464]&lt;[.$K$1];SUM([.O464])+1;&quot;&quot;);[.O464])">
            <text:p/>
          </table:table-cell>
          <table:table-cell table:formula="of:=IF([.$N465];[.O465]+ROW([.P$2])-1;&quot;&quot;)">
            <text:p/>
          </table:table-cell>
          <table:table-cell table:formula="of:=IF([.$N465];IF([.O465]=[.O464];SUM([.Q464]);INDEX([.E:.E];[.$P465]));&quot;&quot;)">
            <text:p/>
          </table:table-cell>
          <table:table-cell table:formula="of:=IF([.$N465];IF(SUM([.R464])&lt;[.Q464];SUM([.R464])+1;1);&quot;&quot;)">
            <text:p/>
          </table:table-cell>
          <table:table-cell/>
          <table:table-cell table:formula="of:=IF(ISNUMBER([.$R465]);[.T464]+1;&quot;&quot;)">
            <text:p/>
          </table:table-cell>
          <table:table-cell table:formula="of:=IF([.$N465];[.U464]+1;&quot;&quot;)">
            <text:p/>
          </table:table-cell>
          <table:table-cell table:formula="of:=IF(ISNUMBER([.$O465]);IF([.O465]=[.O464];[.V464];INDEX([.D:.D];MATCH([.O465];[.A:.A];0)));&quot;&quot;)">
            <text:p/>
          </table:table-cell>
          <table:table-cell table:formula="of:=IF([.$N465];[.R465] &amp; &quot;(&quot; &amp;[.Q465] &amp; &quot;)&quot;;&quot;&quot;)">
            <text:p/>
          </table:table-cell>
          <table:table-cell table:formula="of:=IF(ISNUMBER([.$O465]);IF([.$O465]=[.$O464];[.X464];INDEX([.F:.F];[.$P465]));&quot;&quot;)">
            <text:p/>
          </table:table-cell>
          <table:table-cell table:formula="of:=IF([.$N465];IF([.$O465]=[.$O464];[.Y464];INDEX([.G:.G];[.$P465]));&quot;&quot;)">
            <text:p/>
          </table:table-cell>
          <table:table-cell table:formula="of:=IF([.$N465];IF([.$O465]=[.$O464];[.Z464];INDEX([.H:.H];[.$P465]));&quot;&quot;)">
            <text:p/>
          </table:table-cell>
          <table:table-cell table:formula="of:=IF([.$N465];IF([.$O465]=[.$O464];[.AA464];INDEX([.I:.I];[.$P465]));&quot;&quot;)">
            <text:p/>
          </table:table-cell>
        </table:table-row>
        <table:table-row table:style-name="ro1">
          <table:table-cell table:number-columns-repeated="11"/>
          <table:table-cell table:formula="of:=IF(ISNUMBER([.$A466]);[.$B466]+[.$E466]-1;0)" office:value-type="float" office:value="0" calcext:value-type="float">
            <text:p>0</text:p>
          </table:table-cell>
          <table:table-cell table:formula="of:=IFERROR([.C466]+[.$E466]-1;-1)" office:value-type="float" office:value="-1" calcext:value-type="float">
            <text:p>-1</text:p>
          </table:table-cell>
          <table:table-cell table:formula="of:=ISNUMBER([.$O466])" office:value-type="boolean" office:boolean-value="false" calcext:value-type="boolean">
            <text:p>FALSE</text:p>
          </table:table-cell>
          <table:table-cell table:formula="of:=IF([.$R465]=[.$Q465];IF([.O465]&lt;[.$K$1];SUM([.O465])+1;&quot;&quot;);[.O465])">
            <text:p/>
          </table:table-cell>
          <table:table-cell table:formula="of:=IF([.$N466];[.O466]+ROW([.P$2])-1;&quot;&quot;)">
            <text:p/>
          </table:table-cell>
          <table:table-cell table:formula="of:=IF([.$N466];IF([.O466]=[.O465];SUM([.Q465]);INDEX([.E:.E];[.$P466]));&quot;&quot;)">
            <text:p/>
          </table:table-cell>
          <table:table-cell table:formula="of:=IF([.$N466];IF(SUM([.R465])&lt;[.Q465];SUM([.R465])+1;1);&quot;&quot;)">
            <text:p/>
          </table:table-cell>
          <table:table-cell/>
          <table:table-cell table:formula="of:=IF(ISNUMBER([.$R466]);[.T465]+1;&quot;&quot;)">
            <text:p/>
          </table:table-cell>
          <table:table-cell table:formula="of:=IF([.$N466];[.U465]+1;&quot;&quot;)">
            <text:p/>
          </table:table-cell>
          <table:table-cell table:formula="of:=IF(ISNUMBER([.$O466]);IF([.O466]=[.O465];[.V465];INDEX([.D:.D];MATCH([.O466];[.A:.A];0)));&quot;&quot;)">
            <text:p/>
          </table:table-cell>
          <table:table-cell table:formula="of:=IF([.$N466];[.R466] &amp; &quot;(&quot; &amp;[.Q466] &amp; &quot;)&quot;;&quot;&quot;)">
            <text:p/>
          </table:table-cell>
          <table:table-cell table:formula="of:=IF(ISNUMBER([.$O466]);IF([.$O466]=[.$O465];[.X465];INDEX([.F:.F];[.$P466]));&quot;&quot;)">
            <text:p/>
          </table:table-cell>
          <table:table-cell table:formula="of:=IF([.$N466];IF([.$O466]=[.$O465];[.Y465];INDEX([.G:.G];[.$P466]));&quot;&quot;)">
            <text:p/>
          </table:table-cell>
          <table:table-cell table:formula="of:=IF([.$N466];IF([.$O466]=[.$O465];[.Z465];INDEX([.H:.H];[.$P466]));&quot;&quot;)">
            <text:p/>
          </table:table-cell>
          <table:table-cell table:formula="of:=IF([.$N466];IF([.$O466]=[.$O465];[.AA465];INDEX([.I:.I];[.$P466]));&quot;&quot;)">
            <text:p/>
          </table:table-cell>
        </table:table-row>
        <table:table-row table:style-name="ro1">
          <table:table-cell table:number-columns-repeated="11"/>
          <table:table-cell table:formula="of:=IF(ISNUMBER([.$A467]);[.$B467]+[.$E467]-1;0)" office:value-type="float" office:value="0" calcext:value-type="float">
            <text:p>0</text:p>
          </table:table-cell>
          <table:table-cell table:formula="of:=IFERROR([.C467]+[.$E467]-1;-1)" office:value-type="float" office:value="-1" calcext:value-type="float">
            <text:p>-1</text:p>
          </table:table-cell>
          <table:table-cell table:formula="of:=ISNUMBER([.$O467])" office:value-type="boolean" office:boolean-value="false" calcext:value-type="boolean">
            <text:p>FALSE</text:p>
          </table:table-cell>
          <table:table-cell table:formula="of:=IF([.$R466]=[.$Q466];IF([.O466]&lt;[.$K$1];SUM([.O466])+1;&quot;&quot;);[.O466])">
            <text:p/>
          </table:table-cell>
          <table:table-cell table:formula="of:=IF([.$N467];[.O467]+ROW([.P$2])-1;&quot;&quot;)">
            <text:p/>
          </table:table-cell>
          <table:table-cell table:formula="of:=IF([.$N467];IF([.O467]=[.O466];SUM([.Q466]);INDEX([.E:.E];[.$P467]));&quot;&quot;)">
            <text:p/>
          </table:table-cell>
          <table:table-cell table:formula="of:=IF([.$N467];IF(SUM([.R466])&lt;[.Q466];SUM([.R466])+1;1);&quot;&quot;)">
            <text:p/>
          </table:table-cell>
          <table:table-cell/>
          <table:table-cell table:formula="of:=IF(ISNUMBER([.$R467]);[.T466]+1;&quot;&quot;)">
            <text:p/>
          </table:table-cell>
          <table:table-cell table:formula="of:=IF([.$N467];[.U466]+1;&quot;&quot;)">
            <text:p/>
          </table:table-cell>
          <table:table-cell table:formula="of:=IF(ISNUMBER([.$O467]);IF([.O467]=[.O466];[.V466];INDEX([.D:.D];MATCH([.O467];[.A:.A];0)));&quot;&quot;)">
            <text:p/>
          </table:table-cell>
          <table:table-cell table:formula="of:=IF([.$N467];[.R467] &amp; &quot;(&quot; &amp;[.Q467] &amp; &quot;)&quot;;&quot;&quot;)">
            <text:p/>
          </table:table-cell>
          <table:table-cell table:formula="of:=IF(ISNUMBER([.$O467]);IF([.$O467]=[.$O466];[.X466];INDEX([.F:.F];[.$P467]));&quot;&quot;)">
            <text:p/>
          </table:table-cell>
          <table:table-cell table:formula="of:=IF([.$N467];IF([.$O467]=[.$O466];[.Y466];INDEX([.G:.G];[.$P467]));&quot;&quot;)">
            <text:p/>
          </table:table-cell>
          <table:table-cell table:formula="of:=IF([.$N467];IF([.$O467]=[.$O466];[.Z466];INDEX([.H:.H];[.$P467]));&quot;&quot;)">
            <text:p/>
          </table:table-cell>
          <table:table-cell table:formula="of:=IF([.$N467];IF([.$O467]=[.$O466];[.AA466];INDEX([.I:.I];[.$P467]));&quot;&quot;)">
            <text:p/>
          </table:table-cell>
        </table:table-row>
        <table:table-row table:style-name="ro1">
          <table:table-cell table:number-columns-repeated="11"/>
          <table:table-cell table:formula="of:=IF(ISNUMBER([.$A468]);[.$B468]+[.$E468]-1;0)" office:value-type="float" office:value="0" calcext:value-type="float">
            <text:p>0</text:p>
          </table:table-cell>
          <table:table-cell table:formula="of:=IFERROR([.C468]+[.$E468]-1;-1)" office:value-type="float" office:value="-1" calcext:value-type="float">
            <text:p>-1</text:p>
          </table:table-cell>
          <table:table-cell table:formula="of:=ISNUMBER([.$O468])" office:value-type="boolean" office:boolean-value="false" calcext:value-type="boolean">
            <text:p>FALSE</text:p>
          </table:table-cell>
          <table:table-cell table:formula="of:=IF([.$R467]=[.$Q467];IF([.O467]&lt;[.$K$1];SUM([.O467])+1;&quot;&quot;);[.O467])">
            <text:p/>
          </table:table-cell>
          <table:table-cell table:formula="of:=IF([.$N468];[.O468]+ROW([.P$2])-1;&quot;&quot;)">
            <text:p/>
          </table:table-cell>
          <table:table-cell table:formula="of:=IF([.$N468];IF([.O468]=[.O467];SUM([.Q467]);INDEX([.E:.E];[.$P468]));&quot;&quot;)">
            <text:p/>
          </table:table-cell>
          <table:table-cell table:formula="of:=IF([.$N468];IF(SUM([.R467])&lt;[.Q467];SUM([.R467])+1;1);&quot;&quot;)">
            <text:p/>
          </table:table-cell>
          <table:table-cell/>
          <table:table-cell table:formula="of:=IF(ISNUMBER([.$R468]);[.T467]+1;&quot;&quot;)">
            <text:p/>
          </table:table-cell>
          <table:table-cell table:formula="of:=IF([.$N468];[.U467]+1;&quot;&quot;)">
            <text:p/>
          </table:table-cell>
          <table:table-cell table:formula="of:=IF(ISNUMBER([.$O468]);IF([.O468]=[.O467];[.V467];INDEX([.D:.D];MATCH([.O468];[.A:.A];0)));&quot;&quot;)">
            <text:p/>
          </table:table-cell>
          <table:table-cell table:formula="of:=IF([.$N468];[.R468] &amp; &quot;(&quot; &amp;[.Q468] &amp; &quot;)&quot;;&quot;&quot;)">
            <text:p/>
          </table:table-cell>
          <table:table-cell table:formula="of:=IF(ISNUMBER([.$O468]);IF([.$O468]=[.$O467];[.X467];INDEX([.F:.F];[.$P468]));&quot;&quot;)">
            <text:p/>
          </table:table-cell>
          <table:table-cell table:formula="of:=IF([.$N468];IF([.$O468]=[.$O467];[.Y467];INDEX([.G:.G];[.$P468]));&quot;&quot;)">
            <text:p/>
          </table:table-cell>
          <table:table-cell table:formula="of:=IF([.$N468];IF([.$O468]=[.$O467];[.Z467];INDEX([.H:.H];[.$P468]));&quot;&quot;)">
            <text:p/>
          </table:table-cell>
          <table:table-cell table:formula="of:=IF([.$N468];IF([.$O468]=[.$O467];[.AA467];INDEX([.I:.I];[.$P468]));&quot;&quot;)">
            <text:p/>
          </table:table-cell>
        </table:table-row>
        <table:table-row table:style-name="ro1">
          <table:table-cell table:number-columns-repeated="11"/>
          <table:table-cell table:formula="of:=IF(ISNUMBER([.$A469]);[.$B469]+[.$E469]-1;0)" office:value-type="float" office:value="0" calcext:value-type="float">
            <text:p>0</text:p>
          </table:table-cell>
          <table:table-cell table:formula="of:=IFERROR([.C469]+[.$E469]-1;-1)" office:value-type="float" office:value="-1" calcext:value-type="float">
            <text:p>-1</text:p>
          </table:table-cell>
          <table:table-cell table:formula="of:=ISNUMBER([.$O469])" office:value-type="boolean" office:boolean-value="false" calcext:value-type="boolean">
            <text:p>FALSE</text:p>
          </table:table-cell>
          <table:table-cell table:formula="of:=IF([.$R468]=[.$Q468];IF([.O468]&lt;[.$K$1];SUM([.O468])+1;&quot;&quot;);[.O468])">
            <text:p/>
          </table:table-cell>
          <table:table-cell table:formula="of:=IF([.$N469];[.O469]+ROW([.P$2])-1;&quot;&quot;)">
            <text:p/>
          </table:table-cell>
          <table:table-cell table:formula="of:=IF([.$N469];IF([.O469]=[.O468];SUM([.Q468]);INDEX([.E:.E];[.$P469]));&quot;&quot;)">
            <text:p/>
          </table:table-cell>
          <table:table-cell table:formula="of:=IF([.$N469];IF(SUM([.R468])&lt;[.Q468];SUM([.R468])+1;1);&quot;&quot;)">
            <text:p/>
          </table:table-cell>
          <table:table-cell/>
          <table:table-cell table:formula="of:=IF(ISNUMBER([.$R469]);[.T468]+1;&quot;&quot;)">
            <text:p/>
          </table:table-cell>
          <table:table-cell table:formula="of:=IF([.$N469];[.U468]+1;&quot;&quot;)">
            <text:p/>
          </table:table-cell>
          <table:table-cell table:formula="of:=IF(ISNUMBER([.$O469]);IF([.O469]=[.O468];[.V468];INDEX([.D:.D];MATCH([.O469];[.A:.A];0)));&quot;&quot;)">
            <text:p/>
          </table:table-cell>
          <table:table-cell table:formula="of:=IF([.$N469];[.R469] &amp; &quot;(&quot; &amp;[.Q469] &amp; &quot;)&quot;;&quot;&quot;)">
            <text:p/>
          </table:table-cell>
          <table:table-cell table:formula="of:=IF(ISNUMBER([.$O469]);IF([.$O469]=[.$O468];[.X468];INDEX([.F:.F];[.$P469]));&quot;&quot;)">
            <text:p/>
          </table:table-cell>
          <table:table-cell table:formula="of:=IF([.$N469];IF([.$O469]=[.$O468];[.Y468];INDEX([.G:.G];[.$P469]));&quot;&quot;)">
            <text:p/>
          </table:table-cell>
          <table:table-cell table:formula="of:=IF([.$N469];IF([.$O469]=[.$O468];[.Z468];INDEX([.H:.H];[.$P469]));&quot;&quot;)">
            <text:p/>
          </table:table-cell>
          <table:table-cell table:formula="of:=IF([.$N469];IF([.$O469]=[.$O468];[.AA468];INDEX([.I:.I];[.$P469]));&quot;&quot;)">
            <text:p/>
          </table:table-cell>
        </table:table-row>
        <table:table-row table:style-name="ro1">
          <table:table-cell table:number-columns-repeated="11"/>
          <table:table-cell table:formula="of:=IF(ISNUMBER([.$A470]);[.$B470]+[.$E470]-1;0)" office:value-type="float" office:value="0" calcext:value-type="float">
            <text:p>0</text:p>
          </table:table-cell>
          <table:table-cell table:formula="of:=IFERROR([.C470]+[.$E470]-1;-1)" office:value-type="float" office:value="-1" calcext:value-type="float">
            <text:p>-1</text:p>
          </table:table-cell>
          <table:table-cell table:formula="of:=ISNUMBER([.$O470])" office:value-type="boolean" office:boolean-value="false" calcext:value-type="boolean">
            <text:p>FALSE</text:p>
          </table:table-cell>
          <table:table-cell table:formula="of:=IF([.$R469]=[.$Q469];IF([.O469]&lt;[.$K$1];SUM([.O469])+1;&quot;&quot;);[.O469])">
            <text:p/>
          </table:table-cell>
          <table:table-cell table:formula="of:=IF([.$N470];[.O470]+ROW([.P$2])-1;&quot;&quot;)">
            <text:p/>
          </table:table-cell>
          <table:table-cell table:formula="of:=IF([.$N470];IF([.O470]=[.O469];SUM([.Q469]);INDEX([.E:.E];[.$P470]));&quot;&quot;)">
            <text:p/>
          </table:table-cell>
          <table:table-cell table:formula="of:=IF([.$N470];IF(SUM([.R469])&lt;[.Q469];SUM([.R469])+1;1);&quot;&quot;)">
            <text:p/>
          </table:table-cell>
          <table:table-cell/>
          <table:table-cell table:formula="of:=IF(ISNUMBER([.$R470]);[.T469]+1;&quot;&quot;)">
            <text:p/>
          </table:table-cell>
          <table:table-cell table:formula="of:=IF([.$N470];[.U469]+1;&quot;&quot;)">
            <text:p/>
          </table:table-cell>
          <table:table-cell table:formula="of:=IF(ISNUMBER([.$O470]);IF([.O470]=[.O469];[.V469];INDEX([.D:.D];MATCH([.O470];[.A:.A];0)));&quot;&quot;)">
            <text:p/>
          </table:table-cell>
          <table:table-cell table:formula="of:=IF([.$N470];[.R470] &amp; &quot;(&quot; &amp;[.Q470] &amp; &quot;)&quot;;&quot;&quot;)">
            <text:p/>
          </table:table-cell>
          <table:table-cell table:formula="of:=IF(ISNUMBER([.$O470]);IF([.$O470]=[.$O469];[.X469];INDEX([.F:.F];[.$P470]));&quot;&quot;)">
            <text:p/>
          </table:table-cell>
          <table:table-cell table:formula="of:=IF([.$N470];IF([.$O470]=[.$O469];[.Y469];INDEX([.G:.G];[.$P470]));&quot;&quot;)">
            <text:p/>
          </table:table-cell>
          <table:table-cell table:formula="of:=IF([.$N470];IF([.$O470]=[.$O469];[.Z469];INDEX([.H:.H];[.$P470]));&quot;&quot;)">
            <text:p/>
          </table:table-cell>
          <table:table-cell table:formula="of:=IF([.$N470];IF([.$O470]=[.$O469];[.AA469];INDEX([.I:.I];[.$P470]));&quot;&quot;)">
            <text:p/>
          </table:table-cell>
        </table:table-row>
        <table:table-row table:style-name="ro1">
          <table:table-cell table:number-columns-repeated="11"/>
          <table:table-cell table:formula="of:=IF(ISNUMBER([.$A471]);[.$B471]+[.$E471]-1;0)" office:value-type="float" office:value="0" calcext:value-type="float">
            <text:p>0</text:p>
          </table:table-cell>
          <table:table-cell table:formula="of:=IFERROR([.C471]+[.$E471]-1;-1)" office:value-type="float" office:value="-1" calcext:value-type="float">
            <text:p>-1</text:p>
          </table:table-cell>
          <table:table-cell table:formula="of:=ISNUMBER([.$O471])" office:value-type="boolean" office:boolean-value="false" calcext:value-type="boolean">
            <text:p>FALSE</text:p>
          </table:table-cell>
          <table:table-cell table:formula="of:=IF([.$R470]=[.$Q470];IF([.O470]&lt;[.$K$1];SUM([.O470])+1;&quot;&quot;);[.O470])">
            <text:p/>
          </table:table-cell>
          <table:table-cell table:formula="of:=IF([.$N471];[.O471]+ROW([.P$2])-1;&quot;&quot;)">
            <text:p/>
          </table:table-cell>
          <table:table-cell table:formula="of:=IF([.$N471];IF([.O471]=[.O470];SUM([.Q470]);INDEX([.E:.E];[.$P471]));&quot;&quot;)">
            <text:p/>
          </table:table-cell>
          <table:table-cell table:formula="of:=IF([.$N471];IF(SUM([.R470])&lt;[.Q470];SUM([.R470])+1;1);&quot;&quot;)">
            <text:p/>
          </table:table-cell>
          <table:table-cell/>
          <table:table-cell table:formula="of:=IF(ISNUMBER([.$R471]);[.T470]+1;&quot;&quot;)">
            <text:p/>
          </table:table-cell>
          <table:table-cell table:formula="of:=IF([.$N471];[.U470]+1;&quot;&quot;)">
            <text:p/>
          </table:table-cell>
          <table:table-cell table:formula="of:=IF(ISNUMBER([.$O471]);IF([.O471]=[.O470];[.V470];INDEX([.D:.D];MATCH([.O471];[.A:.A];0)));&quot;&quot;)">
            <text:p/>
          </table:table-cell>
          <table:table-cell table:formula="of:=IF([.$N471];[.R471] &amp; &quot;(&quot; &amp;[.Q471] &amp; &quot;)&quot;;&quot;&quot;)">
            <text:p/>
          </table:table-cell>
          <table:table-cell table:formula="of:=IF(ISNUMBER([.$O471]);IF([.$O471]=[.$O470];[.X470];INDEX([.F:.F];[.$P471]));&quot;&quot;)">
            <text:p/>
          </table:table-cell>
          <table:table-cell table:formula="of:=IF([.$N471];IF([.$O471]=[.$O470];[.Y470];INDEX([.G:.G];[.$P471]));&quot;&quot;)">
            <text:p/>
          </table:table-cell>
          <table:table-cell table:formula="of:=IF([.$N471];IF([.$O471]=[.$O470];[.Z470];INDEX([.H:.H];[.$P471]));&quot;&quot;)">
            <text:p/>
          </table:table-cell>
          <table:table-cell table:formula="of:=IF([.$N471];IF([.$O471]=[.$O470];[.AA470];INDEX([.I:.I];[.$P471]));&quot;&quot;)">
            <text:p/>
          </table:table-cell>
        </table:table-row>
        <table:table-row table:style-name="ro1">
          <table:table-cell table:number-columns-repeated="11"/>
          <table:table-cell table:formula="of:=IF(ISNUMBER([.$A472]);[.$B472]+[.$E472]-1;0)" office:value-type="float" office:value="0" calcext:value-type="float">
            <text:p>0</text:p>
          </table:table-cell>
          <table:table-cell table:formula="of:=IFERROR([.C472]+[.$E472]-1;-1)" office:value-type="float" office:value="-1" calcext:value-type="float">
            <text:p>-1</text:p>
          </table:table-cell>
          <table:table-cell table:formula="of:=ISNUMBER([.$O472])" office:value-type="boolean" office:boolean-value="false" calcext:value-type="boolean">
            <text:p>FALSE</text:p>
          </table:table-cell>
          <table:table-cell table:formula="of:=IF([.$R471]=[.$Q471];IF([.O471]&lt;[.$K$1];SUM([.O471])+1;&quot;&quot;);[.O471])">
            <text:p/>
          </table:table-cell>
          <table:table-cell table:formula="of:=IF([.$N472];[.O472]+ROW([.P$2])-1;&quot;&quot;)">
            <text:p/>
          </table:table-cell>
          <table:table-cell table:formula="of:=IF([.$N472];IF([.O472]=[.O471];SUM([.Q471]);INDEX([.E:.E];[.$P472]));&quot;&quot;)">
            <text:p/>
          </table:table-cell>
          <table:table-cell table:formula="of:=IF([.$N472];IF(SUM([.R471])&lt;[.Q471];SUM([.R471])+1;1);&quot;&quot;)">
            <text:p/>
          </table:table-cell>
          <table:table-cell/>
          <table:table-cell table:formula="of:=IF(ISNUMBER([.$R472]);[.T471]+1;&quot;&quot;)">
            <text:p/>
          </table:table-cell>
          <table:table-cell table:formula="of:=IF([.$N472];[.U471]+1;&quot;&quot;)">
            <text:p/>
          </table:table-cell>
          <table:table-cell table:formula="of:=IF(ISNUMBER([.$O472]);IF([.O472]=[.O471];[.V471];INDEX([.D:.D];MATCH([.O472];[.A:.A];0)));&quot;&quot;)">
            <text:p/>
          </table:table-cell>
          <table:table-cell table:formula="of:=IF([.$N472];[.R472] &amp; &quot;(&quot; &amp;[.Q472] &amp; &quot;)&quot;;&quot;&quot;)">
            <text:p/>
          </table:table-cell>
          <table:table-cell table:formula="of:=IF(ISNUMBER([.$O472]);IF([.$O472]=[.$O471];[.X471];INDEX([.F:.F];[.$P472]));&quot;&quot;)">
            <text:p/>
          </table:table-cell>
          <table:table-cell table:formula="of:=IF([.$N472];IF([.$O472]=[.$O471];[.Y471];INDEX([.G:.G];[.$P472]));&quot;&quot;)">
            <text:p/>
          </table:table-cell>
          <table:table-cell table:formula="of:=IF([.$N472];IF([.$O472]=[.$O471];[.Z471];INDEX([.H:.H];[.$P472]));&quot;&quot;)">
            <text:p/>
          </table:table-cell>
          <table:table-cell table:formula="of:=IF([.$N472];IF([.$O472]=[.$O471];[.AA471];INDEX([.I:.I];[.$P472]));&quot;&quot;)">
            <text:p/>
          </table:table-cell>
        </table:table-row>
        <table:table-row table:style-name="ro1">
          <table:table-cell table:number-columns-repeated="11"/>
          <table:table-cell table:formula="of:=IF(ISNUMBER([.$A473]);[.$B473]+[.$E473]-1;0)" office:value-type="float" office:value="0" calcext:value-type="float">
            <text:p>0</text:p>
          </table:table-cell>
          <table:table-cell table:formula="of:=IFERROR([.C473]+[.$E473]-1;-1)" office:value-type="float" office:value="-1" calcext:value-type="float">
            <text:p>-1</text:p>
          </table:table-cell>
          <table:table-cell table:formula="of:=ISNUMBER([.$O473])" office:value-type="boolean" office:boolean-value="false" calcext:value-type="boolean">
            <text:p>FALSE</text:p>
          </table:table-cell>
          <table:table-cell table:formula="of:=IF([.$R472]=[.$Q472];IF([.O472]&lt;[.$K$1];SUM([.O472])+1;&quot;&quot;);[.O472])">
            <text:p/>
          </table:table-cell>
          <table:table-cell table:formula="of:=IF([.$N473];[.O473]+ROW([.P$2])-1;&quot;&quot;)">
            <text:p/>
          </table:table-cell>
          <table:table-cell table:formula="of:=IF([.$N473];IF([.O473]=[.O472];SUM([.Q472]);INDEX([.E:.E];[.$P473]));&quot;&quot;)">
            <text:p/>
          </table:table-cell>
          <table:table-cell table:formula="of:=IF([.$N473];IF(SUM([.R472])&lt;[.Q472];SUM([.R472])+1;1);&quot;&quot;)">
            <text:p/>
          </table:table-cell>
          <table:table-cell/>
          <table:table-cell table:formula="of:=IF(ISNUMBER([.$R473]);[.T472]+1;&quot;&quot;)">
            <text:p/>
          </table:table-cell>
          <table:table-cell table:formula="of:=IF([.$N473];[.U472]+1;&quot;&quot;)">
            <text:p/>
          </table:table-cell>
          <table:table-cell table:formula="of:=IF(ISNUMBER([.$O473]);IF([.O473]=[.O472];[.V472];INDEX([.D:.D];MATCH([.O473];[.A:.A];0)));&quot;&quot;)">
            <text:p/>
          </table:table-cell>
          <table:table-cell table:formula="of:=IF([.$N473];[.R473] &amp; &quot;(&quot; &amp;[.Q473] &amp; &quot;)&quot;;&quot;&quot;)">
            <text:p/>
          </table:table-cell>
          <table:table-cell table:formula="of:=IF(ISNUMBER([.$O473]);IF([.$O473]=[.$O472];[.X472];INDEX([.F:.F];[.$P473]));&quot;&quot;)">
            <text:p/>
          </table:table-cell>
          <table:table-cell table:formula="of:=IF([.$N473];IF([.$O473]=[.$O472];[.Y472];INDEX([.G:.G];[.$P473]));&quot;&quot;)">
            <text:p/>
          </table:table-cell>
          <table:table-cell table:formula="of:=IF([.$N473];IF([.$O473]=[.$O472];[.Z472];INDEX([.H:.H];[.$P473]));&quot;&quot;)">
            <text:p/>
          </table:table-cell>
          <table:table-cell table:formula="of:=IF([.$N473];IF([.$O473]=[.$O472];[.AA472];INDEX([.I:.I];[.$P473]));&quot;&quot;)">
            <text:p/>
          </table:table-cell>
        </table:table-row>
        <table:table-row table:style-name="ro1">
          <table:table-cell table:number-columns-repeated="11"/>
          <table:table-cell table:formula="of:=IF(ISNUMBER([.$A474]);[.$B474]+[.$E474]-1;0)" office:value-type="float" office:value="0" calcext:value-type="float">
            <text:p>0</text:p>
          </table:table-cell>
          <table:table-cell table:formula="of:=IFERROR([.C474]+[.$E474]-1;-1)" office:value-type="float" office:value="-1" calcext:value-type="float">
            <text:p>-1</text:p>
          </table:table-cell>
          <table:table-cell table:formula="of:=ISNUMBER([.$O474])" office:value-type="boolean" office:boolean-value="false" calcext:value-type="boolean">
            <text:p>FALSE</text:p>
          </table:table-cell>
          <table:table-cell table:formula="of:=IF([.$R473]=[.$Q473];IF([.O473]&lt;[.$K$1];SUM([.O473])+1;&quot;&quot;);[.O473])">
            <text:p/>
          </table:table-cell>
          <table:table-cell table:formula="of:=IF([.$N474];[.O474]+ROW([.P$2])-1;&quot;&quot;)">
            <text:p/>
          </table:table-cell>
          <table:table-cell table:formula="of:=IF([.$N474];IF([.O474]=[.O473];SUM([.Q473]);INDEX([.E:.E];[.$P474]));&quot;&quot;)">
            <text:p/>
          </table:table-cell>
          <table:table-cell table:formula="of:=IF([.$N474];IF(SUM([.R473])&lt;[.Q473];SUM([.R473])+1;1);&quot;&quot;)">
            <text:p/>
          </table:table-cell>
          <table:table-cell/>
          <table:table-cell table:formula="of:=IF(ISNUMBER([.$R474]);[.T473]+1;&quot;&quot;)">
            <text:p/>
          </table:table-cell>
          <table:table-cell table:formula="of:=IF([.$N474];[.U473]+1;&quot;&quot;)">
            <text:p/>
          </table:table-cell>
          <table:table-cell table:formula="of:=IF(ISNUMBER([.$O474]);IF([.O474]=[.O473];[.V473];INDEX([.D:.D];MATCH([.O474];[.A:.A];0)));&quot;&quot;)">
            <text:p/>
          </table:table-cell>
          <table:table-cell table:formula="of:=IF([.$N474];[.R474] &amp; &quot;(&quot; &amp;[.Q474] &amp; &quot;)&quot;;&quot;&quot;)">
            <text:p/>
          </table:table-cell>
          <table:table-cell table:formula="of:=IF(ISNUMBER([.$O474]);IF([.$O474]=[.$O473];[.X473];INDEX([.F:.F];[.$P474]));&quot;&quot;)">
            <text:p/>
          </table:table-cell>
          <table:table-cell table:formula="of:=IF([.$N474];IF([.$O474]=[.$O473];[.Y473];INDEX([.G:.G];[.$P474]));&quot;&quot;)">
            <text:p/>
          </table:table-cell>
          <table:table-cell table:formula="of:=IF([.$N474];IF([.$O474]=[.$O473];[.Z473];INDEX([.H:.H];[.$P474]));&quot;&quot;)">
            <text:p/>
          </table:table-cell>
          <table:table-cell table:formula="of:=IF([.$N474];IF([.$O474]=[.$O473];[.AA473];INDEX([.I:.I];[.$P474]));&quot;&quot;)">
            <text:p/>
          </table:table-cell>
        </table:table-row>
        <table:table-row table:style-name="ro1">
          <table:table-cell table:number-columns-repeated="11"/>
          <table:table-cell table:formula="of:=IF(ISNUMBER([.$A475]);[.$B475]+[.$E475]-1;0)" office:value-type="float" office:value="0" calcext:value-type="float">
            <text:p>0</text:p>
          </table:table-cell>
          <table:table-cell table:formula="of:=IFERROR([.C475]+[.$E475]-1;-1)" office:value-type="float" office:value="-1" calcext:value-type="float">
            <text:p>-1</text:p>
          </table:table-cell>
          <table:table-cell table:formula="of:=ISNUMBER([.$O475])" office:value-type="boolean" office:boolean-value="false" calcext:value-type="boolean">
            <text:p>FALSE</text:p>
          </table:table-cell>
          <table:table-cell table:formula="of:=IF([.$R474]=[.$Q474];IF([.O474]&lt;[.$K$1];SUM([.O474])+1;&quot;&quot;);[.O474])">
            <text:p/>
          </table:table-cell>
          <table:table-cell table:formula="of:=IF([.$N475];[.O475]+ROW([.P$2])-1;&quot;&quot;)">
            <text:p/>
          </table:table-cell>
          <table:table-cell table:formula="of:=IF([.$N475];IF([.O475]=[.O474];SUM([.Q474]);INDEX([.E:.E];[.$P475]));&quot;&quot;)">
            <text:p/>
          </table:table-cell>
          <table:table-cell table:formula="of:=IF([.$N475];IF(SUM([.R474])&lt;[.Q474];SUM([.R474])+1;1);&quot;&quot;)">
            <text:p/>
          </table:table-cell>
          <table:table-cell/>
          <table:table-cell table:formula="of:=IF(ISNUMBER([.$R475]);[.T474]+1;&quot;&quot;)">
            <text:p/>
          </table:table-cell>
          <table:table-cell table:formula="of:=IF([.$N475];[.U474]+1;&quot;&quot;)">
            <text:p/>
          </table:table-cell>
          <table:table-cell table:formula="of:=IF(ISNUMBER([.$O475]);IF([.O475]=[.O474];[.V474];INDEX([.D:.D];MATCH([.O475];[.A:.A];0)));&quot;&quot;)">
            <text:p/>
          </table:table-cell>
          <table:table-cell table:formula="of:=IF([.$N475];[.R475] &amp; &quot;(&quot; &amp;[.Q475] &amp; &quot;)&quot;;&quot;&quot;)">
            <text:p/>
          </table:table-cell>
          <table:table-cell table:formula="of:=IF(ISNUMBER([.$O475]);IF([.$O475]=[.$O474];[.X474];INDEX([.F:.F];[.$P475]));&quot;&quot;)">
            <text:p/>
          </table:table-cell>
          <table:table-cell table:formula="of:=IF([.$N475];IF([.$O475]=[.$O474];[.Y474];INDEX([.G:.G];[.$P475]));&quot;&quot;)">
            <text:p/>
          </table:table-cell>
          <table:table-cell table:formula="of:=IF([.$N475];IF([.$O475]=[.$O474];[.Z474];INDEX([.H:.H];[.$P475]));&quot;&quot;)">
            <text:p/>
          </table:table-cell>
          <table:table-cell table:formula="of:=IF([.$N475];IF([.$O475]=[.$O474];[.AA474];INDEX([.I:.I];[.$P475]));&quot;&quot;)">
            <text:p/>
          </table:table-cell>
        </table:table-row>
        <table:table-row table:style-name="ro1">
          <table:table-cell table:number-columns-repeated="11"/>
          <table:table-cell table:formula="of:=IF(ISNUMBER([.$A476]);[.$B476]+[.$E476]-1;0)" office:value-type="float" office:value="0" calcext:value-type="float">
            <text:p>0</text:p>
          </table:table-cell>
          <table:table-cell table:formula="of:=IFERROR([.C476]+[.$E476]-1;-1)" office:value-type="float" office:value="-1" calcext:value-type="float">
            <text:p>-1</text:p>
          </table:table-cell>
          <table:table-cell table:formula="of:=ISNUMBER([.$O476])" office:value-type="boolean" office:boolean-value="false" calcext:value-type="boolean">
            <text:p>FALSE</text:p>
          </table:table-cell>
          <table:table-cell table:formula="of:=IF([.$R475]=[.$Q475];IF([.O475]&lt;[.$K$1];SUM([.O475])+1;&quot;&quot;);[.O475])">
            <text:p/>
          </table:table-cell>
          <table:table-cell table:formula="of:=IF([.$N476];[.O476]+ROW([.P$2])-1;&quot;&quot;)">
            <text:p/>
          </table:table-cell>
          <table:table-cell table:formula="of:=IF([.$N476];IF([.O476]=[.O475];SUM([.Q475]);INDEX([.E:.E];[.$P476]));&quot;&quot;)">
            <text:p/>
          </table:table-cell>
          <table:table-cell table:formula="of:=IF([.$N476];IF(SUM([.R475])&lt;[.Q475];SUM([.R475])+1;1);&quot;&quot;)">
            <text:p/>
          </table:table-cell>
          <table:table-cell/>
          <table:table-cell table:formula="of:=IF(ISNUMBER([.$R476]);[.T475]+1;&quot;&quot;)">
            <text:p/>
          </table:table-cell>
          <table:table-cell table:formula="of:=IF([.$N476];[.U475]+1;&quot;&quot;)">
            <text:p/>
          </table:table-cell>
          <table:table-cell table:formula="of:=IF(ISNUMBER([.$O476]);IF([.O476]=[.O475];[.V475];INDEX([.D:.D];MATCH([.O476];[.A:.A];0)));&quot;&quot;)">
            <text:p/>
          </table:table-cell>
          <table:table-cell table:formula="of:=IF([.$N476];[.R476] &amp; &quot;(&quot; &amp;[.Q476] &amp; &quot;)&quot;;&quot;&quot;)">
            <text:p/>
          </table:table-cell>
          <table:table-cell table:formula="of:=IF(ISNUMBER([.$O476]);IF([.$O476]=[.$O475];[.X475];INDEX([.F:.F];[.$P476]));&quot;&quot;)">
            <text:p/>
          </table:table-cell>
          <table:table-cell table:formula="of:=IF([.$N476];IF([.$O476]=[.$O475];[.Y475];INDEX([.G:.G];[.$P476]));&quot;&quot;)">
            <text:p/>
          </table:table-cell>
          <table:table-cell table:formula="of:=IF([.$N476];IF([.$O476]=[.$O475];[.Z475];INDEX([.H:.H];[.$P476]));&quot;&quot;)">
            <text:p/>
          </table:table-cell>
          <table:table-cell table:formula="of:=IF([.$N476];IF([.$O476]=[.$O475];[.AA475];INDEX([.I:.I];[.$P476]));&quot;&quot;)">
            <text:p/>
          </table:table-cell>
        </table:table-row>
        <table:table-row table:style-name="ro1">
          <table:table-cell table:number-columns-repeated="11"/>
          <table:table-cell table:formula="of:=IF(ISNUMBER([.$A477]);[.$B477]+[.$E477]-1;0)" office:value-type="float" office:value="0" calcext:value-type="float">
            <text:p>0</text:p>
          </table:table-cell>
          <table:table-cell table:formula="of:=IFERROR([.C477]+[.$E477]-1;-1)" office:value-type="float" office:value="-1" calcext:value-type="float">
            <text:p>-1</text:p>
          </table:table-cell>
          <table:table-cell table:formula="of:=ISNUMBER([.$O477])" office:value-type="boolean" office:boolean-value="false" calcext:value-type="boolean">
            <text:p>FALSE</text:p>
          </table:table-cell>
          <table:table-cell table:formula="of:=IF([.$R476]=[.$Q476];IF([.O476]&lt;[.$K$1];SUM([.O476])+1;&quot;&quot;);[.O476])">
            <text:p/>
          </table:table-cell>
          <table:table-cell table:formula="of:=IF([.$N477];[.O477]+ROW([.P$2])-1;&quot;&quot;)">
            <text:p/>
          </table:table-cell>
          <table:table-cell table:formula="of:=IF([.$N477];IF([.O477]=[.O476];SUM([.Q476]);INDEX([.E:.E];[.$P477]));&quot;&quot;)">
            <text:p/>
          </table:table-cell>
          <table:table-cell table:formula="of:=IF([.$N477];IF(SUM([.R476])&lt;[.Q476];SUM([.R476])+1;1);&quot;&quot;)">
            <text:p/>
          </table:table-cell>
          <table:table-cell/>
          <table:table-cell table:formula="of:=IF(ISNUMBER([.$R477]);[.T476]+1;&quot;&quot;)">
            <text:p/>
          </table:table-cell>
          <table:table-cell table:formula="of:=IF([.$N477];[.U476]+1;&quot;&quot;)">
            <text:p/>
          </table:table-cell>
          <table:table-cell table:formula="of:=IF(ISNUMBER([.$O477]);IF([.O477]=[.O476];[.V476];INDEX([.D:.D];MATCH([.O477];[.A:.A];0)));&quot;&quot;)">
            <text:p/>
          </table:table-cell>
          <table:table-cell table:formula="of:=IF([.$N477];[.R477] &amp; &quot;(&quot; &amp;[.Q477] &amp; &quot;)&quot;;&quot;&quot;)">
            <text:p/>
          </table:table-cell>
          <table:table-cell table:formula="of:=IF(ISNUMBER([.$O477]);IF([.$O477]=[.$O476];[.X476];INDEX([.F:.F];[.$P477]));&quot;&quot;)">
            <text:p/>
          </table:table-cell>
          <table:table-cell table:formula="of:=IF([.$N477];IF([.$O477]=[.$O476];[.Y476];INDEX([.G:.G];[.$P477]));&quot;&quot;)">
            <text:p/>
          </table:table-cell>
          <table:table-cell table:formula="of:=IF([.$N477];IF([.$O477]=[.$O476];[.Z476];INDEX([.H:.H];[.$P477]));&quot;&quot;)">
            <text:p/>
          </table:table-cell>
          <table:table-cell table:formula="of:=IF([.$N477];IF([.$O477]=[.$O476];[.AA476];INDEX([.I:.I];[.$P477]));&quot;&quot;)">
            <text:p/>
          </table:table-cell>
        </table:table-row>
        <table:table-row table:style-name="ro1">
          <table:table-cell table:number-columns-repeated="11"/>
          <table:table-cell table:formula="of:=IF(ISNUMBER([.$A478]);[.$B478]+[.$E478]-1;0)" office:value-type="float" office:value="0" calcext:value-type="float">
            <text:p>0</text:p>
          </table:table-cell>
          <table:table-cell table:formula="of:=IFERROR([.C478]+[.$E478]-1;-1)" office:value-type="float" office:value="-1" calcext:value-type="float">
            <text:p>-1</text:p>
          </table:table-cell>
          <table:table-cell table:formula="of:=ISNUMBER([.$O478])" office:value-type="boolean" office:boolean-value="false" calcext:value-type="boolean">
            <text:p>FALSE</text:p>
          </table:table-cell>
          <table:table-cell table:formula="of:=IF([.$R477]=[.$Q477];IF([.O477]&lt;[.$K$1];SUM([.O477])+1;&quot;&quot;);[.O477])">
            <text:p/>
          </table:table-cell>
          <table:table-cell table:formula="of:=IF([.$N478];[.O478]+ROW([.P$2])-1;&quot;&quot;)">
            <text:p/>
          </table:table-cell>
          <table:table-cell table:formula="of:=IF([.$N478];IF([.O478]=[.O477];SUM([.Q477]);INDEX([.E:.E];[.$P478]));&quot;&quot;)">
            <text:p/>
          </table:table-cell>
          <table:table-cell table:formula="of:=IF([.$N478];IF(SUM([.R477])&lt;[.Q477];SUM([.R477])+1;1);&quot;&quot;)">
            <text:p/>
          </table:table-cell>
          <table:table-cell/>
          <table:table-cell table:formula="of:=IF(ISNUMBER([.$R478]);[.T477]+1;&quot;&quot;)">
            <text:p/>
          </table:table-cell>
          <table:table-cell table:formula="of:=IF([.$N478];[.U477]+1;&quot;&quot;)">
            <text:p/>
          </table:table-cell>
          <table:table-cell table:formula="of:=IF(ISNUMBER([.$O478]);IF([.O478]=[.O477];[.V477];INDEX([.D:.D];MATCH([.O478];[.A:.A];0)));&quot;&quot;)">
            <text:p/>
          </table:table-cell>
          <table:table-cell table:formula="of:=IF([.$N478];[.R478] &amp; &quot;(&quot; &amp;[.Q478] &amp; &quot;)&quot;;&quot;&quot;)">
            <text:p/>
          </table:table-cell>
          <table:table-cell table:formula="of:=IF(ISNUMBER([.$O478]);IF([.$O478]=[.$O477];[.X477];INDEX([.F:.F];[.$P478]));&quot;&quot;)">
            <text:p/>
          </table:table-cell>
          <table:table-cell table:formula="of:=IF([.$N478];IF([.$O478]=[.$O477];[.Y477];INDEX([.G:.G];[.$P478]));&quot;&quot;)">
            <text:p/>
          </table:table-cell>
          <table:table-cell table:formula="of:=IF([.$N478];IF([.$O478]=[.$O477];[.Z477];INDEX([.H:.H];[.$P478]));&quot;&quot;)">
            <text:p/>
          </table:table-cell>
          <table:table-cell table:formula="of:=IF([.$N478];IF([.$O478]=[.$O477];[.AA477];INDEX([.I:.I];[.$P478]));&quot;&quot;)">
            <text:p/>
          </table:table-cell>
        </table:table-row>
        <table:table-row table:style-name="ro1">
          <table:table-cell table:number-columns-repeated="11"/>
          <table:table-cell table:formula="of:=IF(ISNUMBER([.$A479]);[.$B479]+[.$E479]-1;0)" office:value-type="float" office:value="0" calcext:value-type="float">
            <text:p>0</text:p>
          </table:table-cell>
          <table:table-cell table:formula="of:=IFERROR([.C479]+[.$E479]-1;-1)" office:value-type="float" office:value="-1" calcext:value-type="float">
            <text:p>-1</text:p>
          </table:table-cell>
          <table:table-cell table:formula="of:=ISNUMBER([.$O479])" office:value-type="boolean" office:boolean-value="false" calcext:value-type="boolean">
            <text:p>FALSE</text:p>
          </table:table-cell>
          <table:table-cell table:formula="of:=IF([.$R478]=[.$Q478];IF([.O478]&lt;[.$K$1];SUM([.O478])+1;&quot;&quot;);[.O478])">
            <text:p/>
          </table:table-cell>
          <table:table-cell table:formula="of:=IF([.$N479];[.O479]+ROW([.P$2])-1;&quot;&quot;)">
            <text:p/>
          </table:table-cell>
          <table:table-cell table:formula="of:=IF([.$N479];IF([.O479]=[.O478];SUM([.Q478]);INDEX([.E:.E];[.$P479]));&quot;&quot;)">
            <text:p/>
          </table:table-cell>
          <table:table-cell table:formula="of:=IF([.$N479];IF(SUM([.R478])&lt;[.Q478];SUM([.R478])+1;1);&quot;&quot;)">
            <text:p/>
          </table:table-cell>
          <table:table-cell/>
          <table:table-cell table:formula="of:=IF(ISNUMBER([.$R479]);[.T478]+1;&quot;&quot;)">
            <text:p/>
          </table:table-cell>
          <table:table-cell table:formula="of:=IF([.$N479];[.U478]+1;&quot;&quot;)">
            <text:p/>
          </table:table-cell>
          <table:table-cell table:formula="of:=IF(ISNUMBER([.$O479]);IF([.O479]=[.O478];[.V478];INDEX([.D:.D];MATCH([.O479];[.A:.A];0)));&quot;&quot;)">
            <text:p/>
          </table:table-cell>
          <table:table-cell table:formula="of:=IF([.$N479];[.R479] &amp; &quot;(&quot; &amp;[.Q479] &amp; &quot;)&quot;;&quot;&quot;)">
            <text:p/>
          </table:table-cell>
          <table:table-cell table:formula="of:=IF(ISNUMBER([.$O479]);IF([.$O479]=[.$O478];[.X478];INDEX([.F:.F];[.$P479]));&quot;&quot;)">
            <text:p/>
          </table:table-cell>
          <table:table-cell table:formula="of:=IF([.$N479];IF([.$O479]=[.$O478];[.Y478];INDEX([.G:.G];[.$P479]));&quot;&quot;)">
            <text:p/>
          </table:table-cell>
          <table:table-cell table:formula="of:=IF([.$N479];IF([.$O479]=[.$O478];[.Z478];INDEX([.H:.H];[.$P479]));&quot;&quot;)">
            <text:p/>
          </table:table-cell>
          <table:table-cell table:formula="of:=IF([.$N479];IF([.$O479]=[.$O478];[.AA478];INDEX([.I:.I];[.$P479]));&quot;&quot;)">
            <text:p/>
          </table:table-cell>
        </table:table-row>
        <table:table-row table:style-name="ro1">
          <table:table-cell table:number-columns-repeated="11"/>
          <table:table-cell table:formula="of:=IF(ISNUMBER([.$A480]);[.$B480]+[.$E480]-1;0)" office:value-type="float" office:value="0" calcext:value-type="float">
            <text:p>0</text:p>
          </table:table-cell>
          <table:table-cell table:formula="of:=IFERROR([.C480]+[.$E480]-1;-1)" office:value-type="float" office:value="-1" calcext:value-type="float">
            <text:p>-1</text:p>
          </table:table-cell>
          <table:table-cell table:formula="of:=ISNUMBER([.$O480])" office:value-type="boolean" office:boolean-value="false" calcext:value-type="boolean">
            <text:p>FALSE</text:p>
          </table:table-cell>
          <table:table-cell table:formula="of:=IF([.$R479]=[.$Q479];IF([.O479]&lt;[.$K$1];SUM([.O479])+1;&quot;&quot;);[.O479])">
            <text:p/>
          </table:table-cell>
          <table:table-cell table:formula="of:=IF([.$N480];[.O480]+ROW([.P$2])-1;&quot;&quot;)">
            <text:p/>
          </table:table-cell>
          <table:table-cell table:formula="of:=IF([.$N480];IF([.O480]=[.O479];SUM([.Q479]);INDEX([.E:.E];[.$P480]));&quot;&quot;)">
            <text:p/>
          </table:table-cell>
          <table:table-cell table:formula="of:=IF([.$N480];IF(SUM([.R479])&lt;[.Q479];SUM([.R479])+1;1);&quot;&quot;)">
            <text:p/>
          </table:table-cell>
          <table:table-cell/>
          <table:table-cell table:formula="of:=IF(ISNUMBER([.$R480]);[.T479]+1;&quot;&quot;)">
            <text:p/>
          </table:table-cell>
          <table:table-cell table:formula="of:=IF([.$N480];[.U479]+1;&quot;&quot;)">
            <text:p/>
          </table:table-cell>
          <table:table-cell table:formula="of:=IF(ISNUMBER([.$O480]);IF([.O480]=[.O479];[.V479];INDEX([.D:.D];MATCH([.O480];[.A:.A];0)));&quot;&quot;)">
            <text:p/>
          </table:table-cell>
          <table:table-cell table:formula="of:=IF([.$N480];[.R480] &amp; &quot;(&quot; &amp;[.Q480] &amp; &quot;)&quot;;&quot;&quot;)">
            <text:p/>
          </table:table-cell>
          <table:table-cell table:formula="of:=IF(ISNUMBER([.$O480]);IF([.$O480]=[.$O479];[.X479];INDEX([.F:.F];[.$P480]));&quot;&quot;)">
            <text:p/>
          </table:table-cell>
          <table:table-cell table:formula="of:=IF([.$N480];IF([.$O480]=[.$O479];[.Y479];INDEX([.G:.G];[.$P480]));&quot;&quot;)">
            <text:p/>
          </table:table-cell>
          <table:table-cell table:formula="of:=IF([.$N480];IF([.$O480]=[.$O479];[.Z479];INDEX([.H:.H];[.$P480]));&quot;&quot;)">
            <text:p/>
          </table:table-cell>
          <table:table-cell table:formula="of:=IF([.$N480];IF([.$O480]=[.$O479];[.AA479];INDEX([.I:.I];[.$P480]));&quot;&quot;)">
            <text:p/>
          </table:table-cell>
        </table:table-row>
        <table:table-row table:style-name="ro1">
          <table:table-cell table:number-columns-repeated="11"/>
          <table:table-cell table:formula="of:=IF(ISNUMBER([.$A481]);[.$B481]+[.$E481]-1;0)" office:value-type="float" office:value="0" calcext:value-type="float">
            <text:p>0</text:p>
          </table:table-cell>
          <table:table-cell table:formula="of:=IFERROR([.C481]+[.$E481]-1;-1)" office:value-type="float" office:value="-1" calcext:value-type="float">
            <text:p>-1</text:p>
          </table:table-cell>
          <table:table-cell table:formula="of:=ISNUMBER([.$O481])" office:value-type="boolean" office:boolean-value="false" calcext:value-type="boolean">
            <text:p>FALSE</text:p>
          </table:table-cell>
          <table:table-cell table:formula="of:=IF([.$R480]=[.$Q480];IF([.O480]&lt;[.$K$1];SUM([.O480])+1;&quot;&quot;);[.O480])">
            <text:p/>
          </table:table-cell>
          <table:table-cell table:formula="of:=IF([.$N481];[.O481]+ROW([.P$2])-1;&quot;&quot;)">
            <text:p/>
          </table:table-cell>
          <table:table-cell table:formula="of:=IF([.$N481];IF([.O481]=[.O480];SUM([.Q480]);INDEX([.E:.E];[.$P481]));&quot;&quot;)">
            <text:p/>
          </table:table-cell>
          <table:table-cell table:formula="of:=IF([.$N481];IF(SUM([.R480])&lt;[.Q480];SUM([.R480])+1;1);&quot;&quot;)">
            <text:p/>
          </table:table-cell>
          <table:table-cell/>
          <table:table-cell table:formula="of:=IF(ISNUMBER([.$R481]);[.T480]+1;&quot;&quot;)">
            <text:p/>
          </table:table-cell>
          <table:table-cell table:formula="of:=IF([.$N481];[.U480]+1;&quot;&quot;)">
            <text:p/>
          </table:table-cell>
          <table:table-cell table:formula="of:=IF(ISNUMBER([.$O481]);IF([.O481]=[.O480];[.V480];INDEX([.D:.D];MATCH([.O481];[.A:.A];0)));&quot;&quot;)">
            <text:p/>
          </table:table-cell>
          <table:table-cell table:formula="of:=IF([.$N481];[.R481] &amp; &quot;(&quot; &amp;[.Q481] &amp; &quot;)&quot;;&quot;&quot;)">
            <text:p/>
          </table:table-cell>
          <table:table-cell table:formula="of:=IF(ISNUMBER([.$O481]);IF([.$O481]=[.$O480];[.X480];INDEX([.F:.F];[.$P481]));&quot;&quot;)">
            <text:p/>
          </table:table-cell>
          <table:table-cell table:formula="of:=IF([.$N481];IF([.$O481]=[.$O480];[.Y480];INDEX([.G:.G];[.$P481]));&quot;&quot;)">
            <text:p/>
          </table:table-cell>
          <table:table-cell table:formula="of:=IF([.$N481];IF([.$O481]=[.$O480];[.Z480];INDEX([.H:.H];[.$P481]));&quot;&quot;)">
            <text:p/>
          </table:table-cell>
          <table:table-cell table:formula="of:=IF([.$N481];IF([.$O481]=[.$O480];[.AA480];INDEX([.I:.I];[.$P481]));&quot;&quot;)">
            <text:p/>
          </table:table-cell>
        </table:table-row>
        <table:table-row table:style-name="ro1">
          <table:table-cell table:number-columns-repeated="11"/>
          <table:table-cell table:formula="of:=IF(ISNUMBER([.$A482]);[.$B482]+[.$E482]-1;0)" office:value-type="float" office:value="0" calcext:value-type="float">
            <text:p>0</text:p>
          </table:table-cell>
          <table:table-cell table:formula="of:=IFERROR([.C482]+[.$E482]-1;-1)" office:value-type="float" office:value="-1" calcext:value-type="float">
            <text:p>-1</text:p>
          </table:table-cell>
          <table:table-cell table:formula="of:=ISNUMBER([.$O482])" office:value-type="boolean" office:boolean-value="false" calcext:value-type="boolean">
            <text:p>FALSE</text:p>
          </table:table-cell>
          <table:table-cell table:formula="of:=IF([.$R481]=[.$Q481];IF([.O481]&lt;[.$K$1];SUM([.O481])+1;&quot;&quot;);[.O481])">
            <text:p/>
          </table:table-cell>
          <table:table-cell table:formula="of:=IF([.$N482];[.O482]+ROW([.P$2])-1;&quot;&quot;)">
            <text:p/>
          </table:table-cell>
          <table:table-cell table:formula="of:=IF([.$N482];IF([.O482]=[.O481];SUM([.Q481]);INDEX([.E:.E];[.$P482]));&quot;&quot;)">
            <text:p/>
          </table:table-cell>
          <table:table-cell table:formula="of:=IF([.$N482];IF(SUM([.R481])&lt;[.Q481];SUM([.R481])+1;1);&quot;&quot;)">
            <text:p/>
          </table:table-cell>
          <table:table-cell/>
          <table:table-cell table:formula="of:=IF(ISNUMBER([.$R482]);[.T481]+1;&quot;&quot;)">
            <text:p/>
          </table:table-cell>
          <table:table-cell table:formula="of:=IF([.$N482];[.U481]+1;&quot;&quot;)">
            <text:p/>
          </table:table-cell>
          <table:table-cell table:formula="of:=IF(ISNUMBER([.$O482]);IF([.O482]=[.O481];[.V481];INDEX([.D:.D];MATCH([.O482];[.A:.A];0)));&quot;&quot;)">
            <text:p/>
          </table:table-cell>
          <table:table-cell table:formula="of:=IF([.$N482];[.R482] &amp; &quot;(&quot; &amp;[.Q482] &amp; &quot;)&quot;;&quot;&quot;)">
            <text:p/>
          </table:table-cell>
          <table:table-cell table:formula="of:=IF(ISNUMBER([.$O482]);IF([.$O482]=[.$O481];[.X481];INDEX([.F:.F];[.$P482]));&quot;&quot;)">
            <text:p/>
          </table:table-cell>
          <table:table-cell table:formula="of:=IF([.$N482];IF([.$O482]=[.$O481];[.Y481];INDEX([.G:.G];[.$P482]));&quot;&quot;)">
            <text:p/>
          </table:table-cell>
          <table:table-cell table:formula="of:=IF([.$N482];IF([.$O482]=[.$O481];[.Z481];INDEX([.H:.H];[.$P482]));&quot;&quot;)">
            <text:p/>
          </table:table-cell>
          <table:table-cell table:formula="of:=IF([.$N482];IF([.$O482]=[.$O481];[.AA481];INDEX([.I:.I];[.$P482]));&quot;&quot;)">
            <text:p/>
          </table:table-cell>
        </table:table-row>
        <table:table-row table:style-name="ro1">
          <table:table-cell table:number-columns-repeated="11"/>
          <table:table-cell table:formula="of:=IF(ISNUMBER([.$A483]);[.$B483]+[.$E483]-1;0)" office:value-type="float" office:value="0" calcext:value-type="float">
            <text:p>0</text:p>
          </table:table-cell>
          <table:table-cell table:formula="of:=IFERROR([.C483]+[.$E483]-1;-1)" office:value-type="float" office:value="-1" calcext:value-type="float">
            <text:p>-1</text:p>
          </table:table-cell>
          <table:table-cell table:formula="of:=ISNUMBER([.$O483])" office:value-type="boolean" office:boolean-value="false" calcext:value-type="boolean">
            <text:p>FALSE</text:p>
          </table:table-cell>
          <table:table-cell table:formula="of:=IF([.$R482]=[.$Q482];IF([.O482]&lt;[.$K$1];SUM([.O482])+1;&quot;&quot;);[.O482])">
            <text:p/>
          </table:table-cell>
          <table:table-cell table:formula="of:=IF([.$N483];[.O483]+ROW([.P$2])-1;&quot;&quot;)">
            <text:p/>
          </table:table-cell>
          <table:table-cell table:formula="of:=IF([.$N483];IF([.O483]=[.O482];SUM([.Q482]);INDEX([.E:.E];[.$P483]));&quot;&quot;)">
            <text:p/>
          </table:table-cell>
          <table:table-cell table:formula="of:=IF([.$N483];IF(SUM([.R482])&lt;[.Q482];SUM([.R482])+1;1);&quot;&quot;)">
            <text:p/>
          </table:table-cell>
          <table:table-cell/>
          <table:table-cell table:formula="of:=IF(ISNUMBER([.$R483]);[.T482]+1;&quot;&quot;)">
            <text:p/>
          </table:table-cell>
          <table:table-cell table:formula="of:=IF([.$N483];[.U482]+1;&quot;&quot;)">
            <text:p/>
          </table:table-cell>
          <table:table-cell table:formula="of:=IF(ISNUMBER([.$O483]);IF([.O483]=[.O482];[.V482];INDEX([.D:.D];MATCH([.O483];[.A:.A];0)));&quot;&quot;)">
            <text:p/>
          </table:table-cell>
          <table:table-cell table:formula="of:=IF([.$N483];[.R483] &amp; &quot;(&quot; &amp;[.Q483] &amp; &quot;)&quot;;&quot;&quot;)">
            <text:p/>
          </table:table-cell>
          <table:table-cell table:formula="of:=IF(ISNUMBER([.$O483]);IF([.$O483]=[.$O482];[.X482];INDEX([.F:.F];[.$P483]));&quot;&quot;)">
            <text:p/>
          </table:table-cell>
          <table:table-cell table:formula="of:=IF([.$N483];IF([.$O483]=[.$O482];[.Y482];INDEX([.G:.G];[.$P483]));&quot;&quot;)">
            <text:p/>
          </table:table-cell>
          <table:table-cell table:formula="of:=IF([.$N483];IF([.$O483]=[.$O482];[.Z482];INDEX([.H:.H];[.$P483]));&quot;&quot;)">
            <text:p/>
          </table:table-cell>
          <table:table-cell table:formula="of:=IF([.$N483];IF([.$O483]=[.$O482];[.AA482];INDEX([.I:.I];[.$P483]));&quot;&quot;)">
            <text:p/>
          </table:table-cell>
        </table:table-row>
        <table:table-row table:style-name="ro1">
          <table:table-cell table:number-columns-repeated="11"/>
          <table:table-cell table:formula="of:=IF(ISNUMBER([.$A484]);[.$B484]+[.$E484]-1;0)" office:value-type="float" office:value="0" calcext:value-type="float">
            <text:p>0</text:p>
          </table:table-cell>
          <table:table-cell table:formula="of:=IFERROR([.C484]+[.$E484]-1;-1)" office:value-type="float" office:value="-1" calcext:value-type="float">
            <text:p>-1</text:p>
          </table:table-cell>
          <table:table-cell table:formula="of:=ISNUMBER([.$O484])" office:value-type="boolean" office:boolean-value="false" calcext:value-type="boolean">
            <text:p>FALSE</text:p>
          </table:table-cell>
          <table:table-cell table:formula="of:=IF([.$R483]=[.$Q483];IF([.O483]&lt;[.$K$1];SUM([.O483])+1;&quot;&quot;);[.O483])">
            <text:p/>
          </table:table-cell>
          <table:table-cell table:formula="of:=IF([.$N484];[.O484]+ROW([.P$2])-1;&quot;&quot;)">
            <text:p/>
          </table:table-cell>
          <table:table-cell table:formula="of:=IF([.$N484];IF([.O484]=[.O483];SUM([.Q483]);INDEX([.E:.E];[.$P484]));&quot;&quot;)">
            <text:p/>
          </table:table-cell>
          <table:table-cell table:formula="of:=IF([.$N484];IF(SUM([.R483])&lt;[.Q483];SUM([.R483])+1;1);&quot;&quot;)">
            <text:p/>
          </table:table-cell>
          <table:table-cell/>
          <table:table-cell table:formula="of:=IF(ISNUMBER([.$R484]);[.T483]+1;&quot;&quot;)">
            <text:p/>
          </table:table-cell>
          <table:table-cell table:formula="of:=IF([.$N484];[.U483]+1;&quot;&quot;)">
            <text:p/>
          </table:table-cell>
          <table:table-cell table:formula="of:=IF(ISNUMBER([.$O484]);IF([.O484]=[.O483];[.V483];INDEX([.D:.D];MATCH([.O484];[.A:.A];0)));&quot;&quot;)">
            <text:p/>
          </table:table-cell>
          <table:table-cell table:formula="of:=IF([.$N484];[.R484] &amp; &quot;(&quot; &amp;[.Q484] &amp; &quot;)&quot;;&quot;&quot;)">
            <text:p/>
          </table:table-cell>
          <table:table-cell table:formula="of:=IF(ISNUMBER([.$O484]);IF([.$O484]=[.$O483];[.X483];INDEX([.F:.F];[.$P484]));&quot;&quot;)">
            <text:p/>
          </table:table-cell>
          <table:table-cell table:formula="of:=IF([.$N484];IF([.$O484]=[.$O483];[.Y483];INDEX([.G:.G];[.$P484]));&quot;&quot;)">
            <text:p/>
          </table:table-cell>
          <table:table-cell table:formula="of:=IF([.$N484];IF([.$O484]=[.$O483];[.Z483];INDEX([.H:.H];[.$P484]));&quot;&quot;)">
            <text:p/>
          </table:table-cell>
          <table:table-cell table:formula="of:=IF([.$N484];IF([.$O484]=[.$O483];[.AA483];INDEX([.I:.I];[.$P484]));&quot;&quot;)">
            <text:p/>
          </table:table-cell>
        </table:table-row>
        <table:table-row table:style-name="ro1">
          <table:table-cell table:number-columns-repeated="11"/>
          <table:table-cell table:formula="of:=IF(ISNUMBER([.$A485]);[.$B485]+[.$E485]-1;0)" office:value-type="float" office:value="0" calcext:value-type="float">
            <text:p>0</text:p>
          </table:table-cell>
          <table:table-cell table:formula="of:=IFERROR([.C485]+[.$E485]-1;-1)" office:value-type="float" office:value="-1" calcext:value-type="float">
            <text:p>-1</text:p>
          </table:table-cell>
          <table:table-cell table:formula="of:=ISNUMBER([.$O485])" office:value-type="boolean" office:boolean-value="false" calcext:value-type="boolean">
            <text:p>FALSE</text:p>
          </table:table-cell>
          <table:table-cell table:formula="of:=IF([.$R484]=[.$Q484];IF([.O484]&lt;[.$K$1];SUM([.O484])+1;&quot;&quot;);[.O484])">
            <text:p/>
          </table:table-cell>
          <table:table-cell table:formula="of:=IF([.$N485];[.O485]+ROW([.P$2])-1;&quot;&quot;)">
            <text:p/>
          </table:table-cell>
          <table:table-cell table:formula="of:=IF([.$N485];IF([.O485]=[.O484];SUM([.Q484]);INDEX([.E:.E];[.$P485]));&quot;&quot;)">
            <text:p/>
          </table:table-cell>
          <table:table-cell table:formula="of:=IF([.$N485];IF(SUM([.R484])&lt;[.Q484];SUM([.R484])+1;1);&quot;&quot;)">
            <text:p/>
          </table:table-cell>
          <table:table-cell/>
          <table:table-cell table:formula="of:=IF(ISNUMBER([.$R485]);[.T484]+1;&quot;&quot;)">
            <text:p/>
          </table:table-cell>
          <table:table-cell table:formula="of:=IF([.$N485];[.U484]+1;&quot;&quot;)">
            <text:p/>
          </table:table-cell>
          <table:table-cell table:formula="of:=IF(ISNUMBER([.$O485]);IF([.O485]=[.O484];[.V484];INDEX([.D:.D];MATCH([.O485];[.A:.A];0)));&quot;&quot;)">
            <text:p/>
          </table:table-cell>
          <table:table-cell table:formula="of:=IF([.$N485];[.R485] &amp; &quot;(&quot; &amp;[.Q485] &amp; &quot;)&quot;;&quot;&quot;)">
            <text:p/>
          </table:table-cell>
          <table:table-cell table:formula="of:=IF(ISNUMBER([.$O485]);IF([.$O485]=[.$O484];[.X484];INDEX([.F:.F];[.$P485]));&quot;&quot;)">
            <text:p/>
          </table:table-cell>
          <table:table-cell table:formula="of:=IF([.$N485];IF([.$O485]=[.$O484];[.Y484];INDEX([.G:.G];[.$P485]));&quot;&quot;)">
            <text:p/>
          </table:table-cell>
          <table:table-cell table:formula="of:=IF([.$N485];IF([.$O485]=[.$O484];[.Z484];INDEX([.H:.H];[.$P485]));&quot;&quot;)">
            <text:p/>
          </table:table-cell>
          <table:table-cell table:formula="of:=IF([.$N485];IF([.$O485]=[.$O484];[.AA484];INDEX([.I:.I];[.$P485]));&quot;&quot;)">
            <text:p/>
          </table:table-cell>
        </table:table-row>
        <table:table-row table:style-name="ro1">
          <table:table-cell table:number-columns-repeated="11"/>
          <table:table-cell table:formula="of:=IF(ISNUMBER([.$A486]);[.$B486]+[.$E486]-1;0)" office:value-type="float" office:value="0" calcext:value-type="float">
            <text:p>0</text:p>
          </table:table-cell>
          <table:table-cell table:formula="of:=IFERROR([.C486]+[.$E486]-1;-1)" office:value-type="float" office:value="-1" calcext:value-type="float">
            <text:p>-1</text:p>
          </table:table-cell>
          <table:table-cell table:formula="of:=ISNUMBER([.$O486])" office:value-type="boolean" office:boolean-value="false" calcext:value-type="boolean">
            <text:p>FALSE</text:p>
          </table:table-cell>
          <table:table-cell table:formula="of:=IF([.$R485]=[.$Q485];IF([.O485]&lt;[.$K$1];SUM([.O485])+1;&quot;&quot;);[.O485])">
            <text:p/>
          </table:table-cell>
          <table:table-cell table:formula="of:=IF([.$N486];[.O486]+ROW([.P$2])-1;&quot;&quot;)">
            <text:p/>
          </table:table-cell>
          <table:table-cell table:formula="of:=IF([.$N486];IF([.O486]=[.O485];SUM([.Q485]);INDEX([.E:.E];[.$P486]));&quot;&quot;)">
            <text:p/>
          </table:table-cell>
          <table:table-cell table:formula="of:=IF([.$N486];IF(SUM([.R485])&lt;[.Q485];SUM([.R485])+1;1);&quot;&quot;)">
            <text:p/>
          </table:table-cell>
          <table:table-cell/>
          <table:table-cell table:formula="of:=IF(ISNUMBER([.$R486]);[.T485]+1;&quot;&quot;)">
            <text:p/>
          </table:table-cell>
          <table:table-cell table:formula="of:=IF([.$N486];[.U485]+1;&quot;&quot;)">
            <text:p/>
          </table:table-cell>
          <table:table-cell table:formula="of:=IF(ISNUMBER([.$O486]);IF([.O486]=[.O485];[.V485];INDEX([.D:.D];MATCH([.O486];[.A:.A];0)));&quot;&quot;)">
            <text:p/>
          </table:table-cell>
          <table:table-cell table:formula="of:=IF([.$N486];[.R486] &amp; &quot;(&quot; &amp;[.Q486] &amp; &quot;)&quot;;&quot;&quot;)">
            <text:p/>
          </table:table-cell>
          <table:table-cell table:formula="of:=IF(ISNUMBER([.$O486]);IF([.$O486]=[.$O485];[.X485];INDEX([.F:.F];[.$P486]));&quot;&quot;)">
            <text:p/>
          </table:table-cell>
          <table:table-cell table:formula="of:=IF([.$N486];IF([.$O486]=[.$O485];[.Y485];INDEX([.G:.G];[.$P486]));&quot;&quot;)">
            <text:p/>
          </table:table-cell>
          <table:table-cell table:formula="of:=IF([.$N486];IF([.$O486]=[.$O485];[.Z485];INDEX([.H:.H];[.$P486]));&quot;&quot;)">
            <text:p/>
          </table:table-cell>
          <table:table-cell table:formula="of:=IF([.$N486];IF([.$O486]=[.$O485];[.AA485];INDEX([.I:.I];[.$P486]));&quot;&quot;)">
            <text:p/>
          </table:table-cell>
        </table:table-row>
        <table:table-row table:style-name="ro1">
          <table:table-cell table:number-columns-repeated="11"/>
          <table:table-cell table:formula="of:=IF(ISNUMBER([.$A487]);[.$B487]+[.$E487]-1;0)" office:value-type="float" office:value="0" calcext:value-type="float">
            <text:p>0</text:p>
          </table:table-cell>
          <table:table-cell table:formula="of:=IFERROR([.C487]+[.$E487]-1;-1)" office:value-type="float" office:value="-1" calcext:value-type="float">
            <text:p>-1</text:p>
          </table:table-cell>
          <table:table-cell table:formula="of:=ISNUMBER([.$O487])" office:value-type="boolean" office:boolean-value="false" calcext:value-type="boolean">
            <text:p>FALSE</text:p>
          </table:table-cell>
          <table:table-cell table:formula="of:=IF([.$R486]=[.$Q486];IF([.O486]&lt;[.$K$1];SUM([.O486])+1;&quot;&quot;);[.O486])">
            <text:p/>
          </table:table-cell>
          <table:table-cell table:formula="of:=IF([.$N487];[.O487]+ROW([.P$2])-1;&quot;&quot;)">
            <text:p/>
          </table:table-cell>
          <table:table-cell table:formula="of:=IF([.$N487];IF([.O487]=[.O486];SUM([.Q486]);INDEX([.E:.E];[.$P487]));&quot;&quot;)">
            <text:p/>
          </table:table-cell>
          <table:table-cell table:formula="of:=IF([.$N487];IF(SUM([.R486])&lt;[.Q486];SUM([.R486])+1;1);&quot;&quot;)">
            <text:p/>
          </table:table-cell>
          <table:table-cell/>
          <table:table-cell table:formula="of:=IF(ISNUMBER([.$R487]);[.T486]+1;&quot;&quot;)">
            <text:p/>
          </table:table-cell>
          <table:table-cell table:formula="of:=IF([.$N487];[.U486]+1;&quot;&quot;)">
            <text:p/>
          </table:table-cell>
          <table:table-cell table:formula="of:=IF(ISNUMBER([.$O487]);IF([.O487]=[.O486];[.V486];INDEX([.D:.D];MATCH([.O487];[.A:.A];0)));&quot;&quot;)">
            <text:p/>
          </table:table-cell>
          <table:table-cell table:formula="of:=IF([.$N487];[.R487] &amp; &quot;(&quot; &amp;[.Q487] &amp; &quot;)&quot;;&quot;&quot;)">
            <text:p/>
          </table:table-cell>
          <table:table-cell table:formula="of:=IF(ISNUMBER([.$O487]);IF([.$O487]=[.$O486];[.X486];INDEX([.F:.F];[.$P487]));&quot;&quot;)">
            <text:p/>
          </table:table-cell>
          <table:table-cell table:formula="of:=IF([.$N487];IF([.$O487]=[.$O486];[.Y486];INDEX([.G:.G];[.$P487]));&quot;&quot;)">
            <text:p/>
          </table:table-cell>
          <table:table-cell table:formula="of:=IF([.$N487];IF([.$O487]=[.$O486];[.Z486];INDEX([.H:.H];[.$P487]));&quot;&quot;)">
            <text:p/>
          </table:table-cell>
          <table:table-cell table:formula="of:=IF([.$N487];IF([.$O487]=[.$O486];[.AA486];INDEX([.I:.I];[.$P487]));&quot;&quot;)">
            <text:p/>
          </table:table-cell>
        </table:table-row>
        <table:table-row table:style-name="ro1">
          <table:table-cell table:number-columns-repeated="11"/>
          <table:table-cell table:formula="of:=IF(ISNUMBER([.$A488]);[.$B488]+[.$E488]-1;0)" office:value-type="float" office:value="0" calcext:value-type="float">
            <text:p>0</text:p>
          </table:table-cell>
          <table:table-cell table:formula="of:=IFERROR([.C488]+[.$E488]-1;-1)" office:value-type="float" office:value="-1" calcext:value-type="float">
            <text:p>-1</text:p>
          </table:table-cell>
          <table:table-cell table:formula="of:=ISNUMBER([.$O488])" office:value-type="boolean" office:boolean-value="false" calcext:value-type="boolean">
            <text:p>FALSE</text:p>
          </table:table-cell>
          <table:table-cell table:formula="of:=IF([.$R487]=[.$Q487];IF([.O487]&lt;[.$K$1];SUM([.O487])+1;&quot;&quot;);[.O487])">
            <text:p/>
          </table:table-cell>
          <table:table-cell table:formula="of:=IF([.$N488];[.O488]+ROW([.P$2])-1;&quot;&quot;)">
            <text:p/>
          </table:table-cell>
          <table:table-cell table:formula="of:=IF([.$N488];IF([.O488]=[.O487];SUM([.Q487]);INDEX([.E:.E];[.$P488]));&quot;&quot;)">
            <text:p/>
          </table:table-cell>
          <table:table-cell table:formula="of:=IF([.$N488];IF(SUM([.R487])&lt;[.Q487];SUM([.R487])+1;1);&quot;&quot;)">
            <text:p/>
          </table:table-cell>
          <table:table-cell/>
          <table:table-cell table:formula="of:=IF(ISNUMBER([.$R488]);[.T487]+1;&quot;&quot;)">
            <text:p/>
          </table:table-cell>
          <table:table-cell table:formula="of:=IF([.$N488];[.U487]+1;&quot;&quot;)">
            <text:p/>
          </table:table-cell>
          <table:table-cell table:formula="of:=IF(ISNUMBER([.$O488]);IF([.O488]=[.O487];[.V487];INDEX([.D:.D];MATCH([.O488];[.A:.A];0)));&quot;&quot;)">
            <text:p/>
          </table:table-cell>
          <table:table-cell table:formula="of:=IF([.$N488];[.R488] &amp; &quot;(&quot; &amp;[.Q488] &amp; &quot;)&quot;;&quot;&quot;)">
            <text:p/>
          </table:table-cell>
          <table:table-cell table:formula="of:=IF(ISNUMBER([.$O488]);IF([.$O488]=[.$O487];[.X487];INDEX([.F:.F];[.$P488]));&quot;&quot;)">
            <text:p/>
          </table:table-cell>
          <table:table-cell table:formula="of:=IF([.$N488];IF([.$O488]=[.$O487];[.Y487];INDEX([.G:.G];[.$P488]));&quot;&quot;)">
            <text:p/>
          </table:table-cell>
          <table:table-cell table:formula="of:=IF([.$N488];IF([.$O488]=[.$O487];[.Z487];INDEX([.H:.H];[.$P488]));&quot;&quot;)">
            <text:p/>
          </table:table-cell>
          <table:table-cell table:formula="of:=IF([.$N488];IF([.$O488]=[.$O487];[.AA487];INDEX([.I:.I];[.$P488]));&quot;&quot;)">
            <text:p/>
          </table:table-cell>
        </table:table-row>
        <table:table-row table:style-name="ro1">
          <table:table-cell table:number-columns-repeated="11"/>
          <table:table-cell table:formula="of:=IF(ISNUMBER([.$A489]);[.$B489]+[.$E489]-1;0)" office:value-type="float" office:value="0" calcext:value-type="float">
            <text:p>0</text:p>
          </table:table-cell>
          <table:table-cell table:formula="of:=IFERROR([.C489]+[.$E489]-1;-1)" office:value-type="float" office:value="-1" calcext:value-type="float">
            <text:p>-1</text:p>
          </table:table-cell>
          <table:table-cell table:formula="of:=ISNUMBER([.$O489])" office:value-type="boolean" office:boolean-value="false" calcext:value-type="boolean">
            <text:p>FALSE</text:p>
          </table:table-cell>
          <table:table-cell table:formula="of:=IF([.$R488]=[.$Q488];IF([.O488]&lt;[.$K$1];SUM([.O488])+1;&quot;&quot;);[.O488])">
            <text:p/>
          </table:table-cell>
          <table:table-cell table:formula="of:=IF([.$N489];[.O489]+ROW([.P$2])-1;&quot;&quot;)">
            <text:p/>
          </table:table-cell>
          <table:table-cell table:formula="of:=IF([.$N489];IF([.O489]=[.O488];SUM([.Q488]);INDEX([.E:.E];[.$P489]));&quot;&quot;)">
            <text:p/>
          </table:table-cell>
          <table:table-cell table:formula="of:=IF([.$N489];IF(SUM([.R488])&lt;[.Q488];SUM([.R488])+1;1);&quot;&quot;)">
            <text:p/>
          </table:table-cell>
          <table:table-cell/>
          <table:table-cell table:formula="of:=IF(ISNUMBER([.$R489]);[.T488]+1;&quot;&quot;)">
            <text:p/>
          </table:table-cell>
          <table:table-cell table:formula="of:=IF([.$N489];[.U488]+1;&quot;&quot;)">
            <text:p/>
          </table:table-cell>
          <table:table-cell table:formula="of:=IF(ISNUMBER([.$O489]);IF([.O489]=[.O488];[.V488];INDEX([.D:.D];MATCH([.O489];[.A:.A];0)));&quot;&quot;)">
            <text:p/>
          </table:table-cell>
          <table:table-cell table:formula="of:=IF([.$N489];[.R489] &amp; &quot;(&quot; &amp;[.Q489] &amp; &quot;)&quot;;&quot;&quot;)">
            <text:p/>
          </table:table-cell>
          <table:table-cell table:formula="of:=IF(ISNUMBER([.$O489]);IF([.$O489]=[.$O488];[.X488];INDEX([.F:.F];[.$P489]));&quot;&quot;)">
            <text:p/>
          </table:table-cell>
          <table:table-cell table:formula="of:=IF([.$N489];IF([.$O489]=[.$O488];[.Y488];INDEX([.G:.G];[.$P489]));&quot;&quot;)">
            <text:p/>
          </table:table-cell>
          <table:table-cell table:formula="of:=IF([.$N489];IF([.$O489]=[.$O488];[.Z488];INDEX([.H:.H];[.$P489]));&quot;&quot;)">
            <text:p/>
          </table:table-cell>
          <table:table-cell table:formula="of:=IF([.$N489];IF([.$O489]=[.$O488];[.AA488];INDEX([.I:.I];[.$P489]));&quot;&quot;)">
            <text:p/>
          </table:table-cell>
        </table:table-row>
        <table:table-row table:style-name="ro1">
          <table:table-cell table:number-columns-repeated="11"/>
          <table:table-cell table:formula="of:=IF(ISNUMBER([.$A490]);[.$B490]+[.$E490]-1;0)" office:value-type="float" office:value="0" calcext:value-type="float">
            <text:p>0</text:p>
          </table:table-cell>
          <table:table-cell table:formula="of:=IFERROR([.C490]+[.$E490]-1;-1)" office:value-type="float" office:value="-1" calcext:value-type="float">
            <text:p>-1</text:p>
          </table:table-cell>
          <table:table-cell table:formula="of:=ISNUMBER([.$O490])" office:value-type="boolean" office:boolean-value="false" calcext:value-type="boolean">
            <text:p>FALSE</text:p>
          </table:table-cell>
          <table:table-cell table:formula="of:=IF([.$R489]=[.$Q489];IF([.O489]&lt;[.$K$1];SUM([.O489])+1;&quot;&quot;);[.O489])">
            <text:p/>
          </table:table-cell>
          <table:table-cell table:formula="of:=IF([.$N490];[.O490]+ROW([.P$2])-1;&quot;&quot;)">
            <text:p/>
          </table:table-cell>
          <table:table-cell table:formula="of:=IF([.$N490];IF([.O490]=[.O489];SUM([.Q489]);INDEX([.E:.E];[.$P490]));&quot;&quot;)">
            <text:p/>
          </table:table-cell>
          <table:table-cell table:formula="of:=IF([.$N490];IF(SUM([.R489])&lt;[.Q489];SUM([.R489])+1;1);&quot;&quot;)">
            <text:p/>
          </table:table-cell>
          <table:table-cell/>
          <table:table-cell table:formula="of:=IF(ISNUMBER([.$R490]);[.T489]+1;&quot;&quot;)">
            <text:p/>
          </table:table-cell>
          <table:table-cell table:formula="of:=IF([.$N490];[.U489]+1;&quot;&quot;)">
            <text:p/>
          </table:table-cell>
          <table:table-cell table:formula="of:=IF(ISNUMBER([.$O490]);IF([.O490]=[.O489];[.V489];INDEX([.D:.D];MATCH([.O490];[.A:.A];0)));&quot;&quot;)">
            <text:p/>
          </table:table-cell>
          <table:table-cell table:formula="of:=IF([.$N490];[.R490] &amp; &quot;(&quot; &amp;[.Q490] &amp; &quot;)&quot;;&quot;&quot;)">
            <text:p/>
          </table:table-cell>
          <table:table-cell table:formula="of:=IF(ISNUMBER([.$O490]);IF([.$O490]=[.$O489];[.X489];INDEX([.F:.F];[.$P490]));&quot;&quot;)">
            <text:p/>
          </table:table-cell>
          <table:table-cell table:formula="of:=IF([.$N490];IF([.$O490]=[.$O489];[.Y489];INDEX([.G:.G];[.$P490]));&quot;&quot;)">
            <text:p/>
          </table:table-cell>
          <table:table-cell table:formula="of:=IF([.$N490];IF([.$O490]=[.$O489];[.Z489];INDEX([.H:.H];[.$P490]));&quot;&quot;)">
            <text:p/>
          </table:table-cell>
          <table:table-cell table:formula="of:=IF([.$N490];IF([.$O490]=[.$O489];[.AA489];INDEX([.I:.I];[.$P490]));&quot;&quot;)">
            <text:p/>
          </table:table-cell>
        </table:table-row>
        <table:table-row table:style-name="ro1">
          <table:table-cell table:number-columns-repeated="11"/>
          <table:table-cell table:formula="of:=IF(ISNUMBER([.$A491]);[.$B491]+[.$E491]-1;0)" office:value-type="float" office:value="0" calcext:value-type="float">
            <text:p>0</text:p>
          </table:table-cell>
          <table:table-cell table:formula="of:=IFERROR([.C491]+[.$E491]-1;-1)" office:value-type="float" office:value="-1" calcext:value-type="float">
            <text:p>-1</text:p>
          </table:table-cell>
          <table:table-cell table:formula="of:=ISNUMBER([.$O491])" office:value-type="boolean" office:boolean-value="false" calcext:value-type="boolean">
            <text:p>FALSE</text:p>
          </table:table-cell>
          <table:table-cell table:formula="of:=IF([.$R490]=[.$Q490];IF([.O490]&lt;[.$K$1];SUM([.O490])+1;&quot;&quot;);[.O490])">
            <text:p/>
          </table:table-cell>
          <table:table-cell table:formula="of:=IF([.$N491];[.O491]+ROW([.P$2])-1;&quot;&quot;)">
            <text:p/>
          </table:table-cell>
          <table:table-cell table:formula="of:=IF([.$N491];IF([.O491]=[.O490];SUM([.Q490]);INDEX([.E:.E];[.$P491]));&quot;&quot;)">
            <text:p/>
          </table:table-cell>
          <table:table-cell table:formula="of:=IF([.$N491];IF(SUM([.R490])&lt;[.Q490];SUM([.R490])+1;1);&quot;&quot;)">
            <text:p/>
          </table:table-cell>
          <table:table-cell/>
          <table:table-cell table:formula="of:=IF(ISNUMBER([.$R491]);[.T490]+1;&quot;&quot;)">
            <text:p/>
          </table:table-cell>
          <table:table-cell table:formula="of:=IF([.$N491];[.U490]+1;&quot;&quot;)">
            <text:p/>
          </table:table-cell>
          <table:table-cell table:formula="of:=IF(ISNUMBER([.$O491]);IF([.O491]=[.O490];[.V490];INDEX([.D:.D];MATCH([.O491];[.A:.A];0)));&quot;&quot;)">
            <text:p/>
          </table:table-cell>
          <table:table-cell table:formula="of:=IF([.$N491];[.R491] &amp; &quot;(&quot; &amp;[.Q491] &amp; &quot;)&quot;;&quot;&quot;)">
            <text:p/>
          </table:table-cell>
          <table:table-cell table:formula="of:=IF(ISNUMBER([.$O491]);IF([.$O491]=[.$O490];[.X490];INDEX([.F:.F];[.$P491]));&quot;&quot;)">
            <text:p/>
          </table:table-cell>
          <table:table-cell table:formula="of:=IF([.$N491];IF([.$O491]=[.$O490];[.Y490];INDEX([.G:.G];[.$P491]));&quot;&quot;)">
            <text:p/>
          </table:table-cell>
          <table:table-cell table:formula="of:=IF([.$N491];IF([.$O491]=[.$O490];[.Z490];INDEX([.H:.H];[.$P491]));&quot;&quot;)">
            <text:p/>
          </table:table-cell>
          <table:table-cell table:formula="of:=IF([.$N491];IF([.$O491]=[.$O490];[.AA490];INDEX([.I:.I];[.$P491]));&quot;&quot;)">
            <text:p/>
          </table:table-cell>
        </table:table-row>
        <table:table-row table:style-name="ro1">
          <table:table-cell table:number-columns-repeated="11"/>
          <table:table-cell table:formula="of:=IF(ISNUMBER([.$A492]);[.$B492]+[.$E492]-1;0)" office:value-type="float" office:value="0" calcext:value-type="float">
            <text:p>0</text:p>
          </table:table-cell>
          <table:table-cell table:formula="of:=IFERROR([.C492]+[.$E492]-1;-1)" office:value-type="float" office:value="-1" calcext:value-type="float">
            <text:p>-1</text:p>
          </table:table-cell>
          <table:table-cell table:formula="of:=ISNUMBER([.$O492])" office:value-type="boolean" office:boolean-value="false" calcext:value-type="boolean">
            <text:p>FALSE</text:p>
          </table:table-cell>
          <table:table-cell table:formula="of:=IF([.$R491]=[.$Q491];IF([.O491]&lt;[.$K$1];SUM([.O491])+1;&quot;&quot;);[.O491])">
            <text:p/>
          </table:table-cell>
          <table:table-cell table:formula="of:=IF([.$N492];[.O492]+ROW([.P$2])-1;&quot;&quot;)">
            <text:p/>
          </table:table-cell>
          <table:table-cell table:formula="of:=IF([.$N492];IF([.O492]=[.O491];SUM([.Q491]);INDEX([.E:.E];[.$P492]));&quot;&quot;)">
            <text:p/>
          </table:table-cell>
          <table:table-cell table:formula="of:=IF([.$N492];IF(SUM([.R491])&lt;[.Q491];SUM([.R491])+1;1);&quot;&quot;)">
            <text:p/>
          </table:table-cell>
          <table:table-cell/>
          <table:table-cell table:formula="of:=IF(ISNUMBER([.$R492]);[.T491]+1;&quot;&quot;)">
            <text:p/>
          </table:table-cell>
          <table:table-cell table:formula="of:=IF([.$N492];[.U491]+1;&quot;&quot;)">
            <text:p/>
          </table:table-cell>
          <table:table-cell table:formula="of:=IF(ISNUMBER([.$O492]);IF([.O492]=[.O491];[.V491];INDEX([.D:.D];MATCH([.O492];[.A:.A];0)));&quot;&quot;)">
            <text:p/>
          </table:table-cell>
          <table:table-cell table:formula="of:=IF([.$N492];[.R492] &amp; &quot;(&quot; &amp;[.Q492] &amp; &quot;)&quot;;&quot;&quot;)">
            <text:p/>
          </table:table-cell>
          <table:table-cell table:formula="of:=IF(ISNUMBER([.$O492]);IF([.$O492]=[.$O491];[.X491];INDEX([.F:.F];[.$P492]));&quot;&quot;)">
            <text:p/>
          </table:table-cell>
          <table:table-cell table:formula="of:=IF([.$N492];IF([.$O492]=[.$O491];[.Y491];INDEX([.G:.G];[.$P492]));&quot;&quot;)">
            <text:p/>
          </table:table-cell>
          <table:table-cell table:formula="of:=IF([.$N492];IF([.$O492]=[.$O491];[.Z491];INDEX([.H:.H];[.$P492]));&quot;&quot;)">
            <text:p/>
          </table:table-cell>
          <table:table-cell table:formula="of:=IF([.$N492];IF([.$O492]=[.$O491];[.AA491];INDEX([.I:.I];[.$P492]));&quot;&quot;)">
            <text:p/>
          </table:table-cell>
        </table:table-row>
        <table:table-row table:style-name="ro1">
          <table:table-cell table:number-columns-repeated="11"/>
          <table:table-cell table:formula="of:=IF(ISNUMBER([.$A493]);[.$B493]+[.$E493]-1;0)" office:value-type="float" office:value="0" calcext:value-type="float">
            <text:p>0</text:p>
          </table:table-cell>
          <table:table-cell table:formula="of:=IFERROR([.C493]+[.$E493]-1;-1)" office:value-type="float" office:value="-1" calcext:value-type="float">
            <text:p>-1</text:p>
          </table:table-cell>
          <table:table-cell table:formula="of:=ISNUMBER([.$O493])" office:value-type="boolean" office:boolean-value="false" calcext:value-type="boolean">
            <text:p>FALSE</text:p>
          </table:table-cell>
          <table:table-cell table:formula="of:=IF([.$R492]=[.$Q492];IF([.O492]&lt;[.$K$1];SUM([.O492])+1;&quot;&quot;);[.O492])">
            <text:p/>
          </table:table-cell>
          <table:table-cell table:formula="of:=IF([.$N493];[.O493]+ROW([.P$2])-1;&quot;&quot;)">
            <text:p/>
          </table:table-cell>
          <table:table-cell table:formula="of:=IF([.$N493];IF([.O493]=[.O492];SUM([.Q492]);INDEX([.E:.E];[.$P493]));&quot;&quot;)">
            <text:p/>
          </table:table-cell>
          <table:table-cell table:formula="of:=IF([.$N493];IF(SUM([.R492])&lt;[.Q492];SUM([.R492])+1;1);&quot;&quot;)">
            <text:p/>
          </table:table-cell>
          <table:table-cell/>
          <table:table-cell table:formula="of:=IF(ISNUMBER([.$R493]);[.T492]+1;&quot;&quot;)">
            <text:p/>
          </table:table-cell>
          <table:table-cell table:formula="of:=IF([.$N493];[.U492]+1;&quot;&quot;)">
            <text:p/>
          </table:table-cell>
          <table:table-cell table:formula="of:=IF(ISNUMBER([.$O493]);IF([.O493]=[.O492];[.V492];INDEX([.D:.D];MATCH([.O493];[.A:.A];0)));&quot;&quot;)">
            <text:p/>
          </table:table-cell>
          <table:table-cell table:formula="of:=IF([.$N493];[.R493] &amp; &quot;(&quot; &amp;[.Q493] &amp; &quot;)&quot;;&quot;&quot;)">
            <text:p/>
          </table:table-cell>
          <table:table-cell table:formula="of:=IF(ISNUMBER([.$O493]);IF([.$O493]=[.$O492];[.X492];INDEX([.F:.F];[.$P493]));&quot;&quot;)">
            <text:p/>
          </table:table-cell>
          <table:table-cell table:formula="of:=IF([.$N493];IF([.$O493]=[.$O492];[.Y492];INDEX([.G:.G];[.$P493]));&quot;&quot;)">
            <text:p/>
          </table:table-cell>
          <table:table-cell table:formula="of:=IF([.$N493];IF([.$O493]=[.$O492];[.Z492];INDEX([.H:.H];[.$P493]));&quot;&quot;)">
            <text:p/>
          </table:table-cell>
          <table:table-cell table:formula="of:=IF([.$N493];IF([.$O493]=[.$O492];[.AA492];INDEX([.I:.I];[.$P493]));&quot;&quot;)">
            <text:p/>
          </table:table-cell>
        </table:table-row>
        <table:table-row table:style-name="ro1">
          <table:table-cell table:number-columns-repeated="11"/>
          <table:table-cell table:formula="of:=IF(ISNUMBER([.$A494]);[.$B494]+[.$E494]-1;0)" office:value-type="float" office:value="0" calcext:value-type="float">
            <text:p>0</text:p>
          </table:table-cell>
          <table:table-cell table:formula="of:=IFERROR([.C494]+[.$E494]-1;-1)" office:value-type="float" office:value="-1" calcext:value-type="float">
            <text:p>-1</text:p>
          </table:table-cell>
          <table:table-cell table:formula="of:=ISNUMBER([.$O494])" office:value-type="boolean" office:boolean-value="false" calcext:value-type="boolean">
            <text:p>FALSE</text:p>
          </table:table-cell>
          <table:table-cell table:formula="of:=IF([.$R493]=[.$Q493];IF([.O493]&lt;[.$K$1];SUM([.O493])+1;&quot;&quot;);[.O493])">
            <text:p/>
          </table:table-cell>
          <table:table-cell table:formula="of:=IF([.$N494];[.O494]+ROW([.P$2])-1;&quot;&quot;)">
            <text:p/>
          </table:table-cell>
          <table:table-cell table:formula="of:=IF([.$N494];IF([.O494]=[.O493];SUM([.Q493]);INDEX([.E:.E];[.$P494]));&quot;&quot;)">
            <text:p/>
          </table:table-cell>
          <table:table-cell table:formula="of:=IF([.$N494];IF(SUM([.R493])&lt;[.Q493];SUM([.R493])+1;1);&quot;&quot;)">
            <text:p/>
          </table:table-cell>
          <table:table-cell/>
          <table:table-cell table:formula="of:=IF(ISNUMBER([.$R494]);[.T493]+1;&quot;&quot;)">
            <text:p/>
          </table:table-cell>
          <table:table-cell table:formula="of:=IF([.$N494];[.U493]+1;&quot;&quot;)">
            <text:p/>
          </table:table-cell>
          <table:table-cell table:formula="of:=IF(ISNUMBER([.$O494]);IF([.O494]=[.O493];[.V493];INDEX([.D:.D];MATCH([.O494];[.A:.A];0)));&quot;&quot;)">
            <text:p/>
          </table:table-cell>
          <table:table-cell table:formula="of:=IF([.$N494];[.R494] &amp; &quot;(&quot; &amp;[.Q494] &amp; &quot;)&quot;;&quot;&quot;)">
            <text:p/>
          </table:table-cell>
          <table:table-cell table:formula="of:=IF(ISNUMBER([.$O494]);IF([.$O494]=[.$O493];[.X493];INDEX([.F:.F];[.$P494]));&quot;&quot;)">
            <text:p/>
          </table:table-cell>
          <table:table-cell table:formula="of:=IF([.$N494];IF([.$O494]=[.$O493];[.Y493];INDEX([.G:.G];[.$P494]));&quot;&quot;)">
            <text:p/>
          </table:table-cell>
          <table:table-cell table:formula="of:=IF([.$N494];IF([.$O494]=[.$O493];[.Z493];INDEX([.H:.H];[.$P494]));&quot;&quot;)">
            <text:p/>
          </table:table-cell>
          <table:table-cell table:formula="of:=IF([.$N494];IF([.$O494]=[.$O493];[.AA493];INDEX([.I:.I];[.$P494]));&quot;&quot;)">
            <text:p/>
          </table:table-cell>
        </table:table-row>
        <table:table-row table:style-name="ro1">
          <table:table-cell table:number-columns-repeated="11"/>
          <table:table-cell table:formula="of:=IF(ISNUMBER([.$A495]);[.$B495]+[.$E495]-1;0)" office:value-type="float" office:value="0" calcext:value-type="float">
            <text:p>0</text:p>
          </table:table-cell>
          <table:table-cell table:formula="of:=IFERROR([.C495]+[.$E495]-1;-1)" office:value-type="float" office:value="-1" calcext:value-type="float">
            <text:p>-1</text:p>
          </table:table-cell>
          <table:table-cell table:formula="of:=ISNUMBER([.$O495])" office:value-type="boolean" office:boolean-value="false" calcext:value-type="boolean">
            <text:p>FALSE</text:p>
          </table:table-cell>
          <table:table-cell table:formula="of:=IF([.$R494]=[.$Q494];IF([.O494]&lt;[.$K$1];SUM([.O494])+1;&quot;&quot;);[.O494])">
            <text:p/>
          </table:table-cell>
          <table:table-cell table:formula="of:=IF([.$N495];[.O495]+ROW([.P$2])-1;&quot;&quot;)">
            <text:p/>
          </table:table-cell>
          <table:table-cell table:formula="of:=IF([.$N495];IF([.O495]=[.O494];SUM([.Q494]);INDEX([.E:.E];[.$P495]));&quot;&quot;)">
            <text:p/>
          </table:table-cell>
          <table:table-cell table:formula="of:=IF([.$N495];IF(SUM([.R494])&lt;[.Q494];SUM([.R494])+1;1);&quot;&quot;)">
            <text:p/>
          </table:table-cell>
          <table:table-cell/>
          <table:table-cell table:formula="of:=IF(ISNUMBER([.$R495]);[.T494]+1;&quot;&quot;)">
            <text:p/>
          </table:table-cell>
          <table:table-cell table:formula="of:=IF([.$N495];[.U494]+1;&quot;&quot;)">
            <text:p/>
          </table:table-cell>
          <table:table-cell table:formula="of:=IF(ISNUMBER([.$O495]);IF([.O495]=[.O494];[.V494];INDEX([.D:.D];MATCH([.O495];[.A:.A];0)));&quot;&quot;)">
            <text:p/>
          </table:table-cell>
          <table:table-cell table:formula="of:=IF([.$N495];[.R495] &amp; &quot;(&quot; &amp;[.Q495] &amp; &quot;)&quot;;&quot;&quot;)">
            <text:p/>
          </table:table-cell>
          <table:table-cell table:formula="of:=IF(ISNUMBER([.$O495]);IF([.$O495]=[.$O494];[.X494];INDEX([.F:.F];[.$P495]));&quot;&quot;)">
            <text:p/>
          </table:table-cell>
          <table:table-cell table:formula="of:=IF([.$N495];IF([.$O495]=[.$O494];[.Y494];INDEX([.G:.G];[.$P495]));&quot;&quot;)">
            <text:p/>
          </table:table-cell>
          <table:table-cell table:formula="of:=IF([.$N495];IF([.$O495]=[.$O494];[.Z494];INDEX([.H:.H];[.$P495]));&quot;&quot;)">
            <text:p/>
          </table:table-cell>
          <table:table-cell table:formula="of:=IF([.$N495];IF([.$O495]=[.$O494];[.AA494];INDEX([.I:.I];[.$P495]));&quot;&quot;)">
            <text:p/>
          </table:table-cell>
        </table:table-row>
        <table:table-row table:style-name="ro1">
          <table:table-cell table:number-columns-repeated="11"/>
          <table:table-cell table:formula="of:=IF(ISNUMBER([.$A496]);[.$B496]+[.$E496]-1;0)" office:value-type="float" office:value="0" calcext:value-type="float">
            <text:p>0</text:p>
          </table:table-cell>
          <table:table-cell table:formula="of:=IFERROR([.C496]+[.$E496]-1;-1)" office:value-type="float" office:value="-1" calcext:value-type="float">
            <text:p>-1</text:p>
          </table:table-cell>
          <table:table-cell table:formula="of:=ISNUMBER([.$O496])" office:value-type="boolean" office:boolean-value="false" calcext:value-type="boolean">
            <text:p>FALSE</text:p>
          </table:table-cell>
          <table:table-cell table:formula="of:=IF([.$R495]=[.$Q495];IF([.O495]&lt;[.$K$1];SUM([.O495])+1;&quot;&quot;);[.O495])">
            <text:p/>
          </table:table-cell>
          <table:table-cell table:formula="of:=IF([.$N496];[.O496]+ROW([.P$2])-1;&quot;&quot;)">
            <text:p/>
          </table:table-cell>
          <table:table-cell table:formula="of:=IF([.$N496];IF([.O496]=[.O495];SUM([.Q495]);INDEX([.E:.E];[.$P496]));&quot;&quot;)">
            <text:p/>
          </table:table-cell>
          <table:table-cell table:formula="of:=IF([.$N496];IF(SUM([.R495])&lt;[.Q495];SUM([.R495])+1;1);&quot;&quot;)">
            <text:p/>
          </table:table-cell>
          <table:table-cell/>
          <table:table-cell table:formula="of:=IF(ISNUMBER([.$R496]);[.T495]+1;&quot;&quot;)">
            <text:p/>
          </table:table-cell>
          <table:table-cell table:formula="of:=IF([.$N496];[.U495]+1;&quot;&quot;)">
            <text:p/>
          </table:table-cell>
          <table:table-cell table:formula="of:=IF(ISNUMBER([.$O496]);IF([.O496]=[.O495];[.V495];INDEX([.D:.D];MATCH([.O496];[.A:.A];0)));&quot;&quot;)">
            <text:p/>
          </table:table-cell>
          <table:table-cell table:formula="of:=IF([.$N496];[.R496] &amp; &quot;(&quot; &amp;[.Q496] &amp; &quot;)&quot;;&quot;&quot;)">
            <text:p/>
          </table:table-cell>
          <table:table-cell table:formula="of:=IF(ISNUMBER([.$O496]);IF([.$O496]=[.$O495];[.X495];INDEX([.F:.F];[.$P496]));&quot;&quot;)">
            <text:p/>
          </table:table-cell>
          <table:table-cell table:formula="of:=IF([.$N496];IF([.$O496]=[.$O495];[.Y495];INDEX([.G:.G];[.$P496]));&quot;&quot;)">
            <text:p/>
          </table:table-cell>
          <table:table-cell table:formula="of:=IF([.$N496];IF([.$O496]=[.$O495];[.Z495];INDEX([.H:.H];[.$P496]));&quot;&quot;)">
            <text:p/>
          </table:table-cell>
          <table:table-cell table:formula="of:=IF([.$N496];IF([.$O496]=[.$O495];[.AA495];INDEX([.I:.I];[.$P496]));&quot;&quot;)">
            <text:p/>
          </table:table-cell>
        </table:table-row>
        <table:table-row table:style-name="ro1">
          <table:table-cell table:number-columns-repeated="11"/>
          <table:table-cell table:formula="of:=IF(ISNUMBER([.$A497]);[.$B497]+[.$E497]-1;0)" office:value-type="float" office:value="0" calcext:value-type="float">
            <text:p>0</text:p>
          </table:table-cell>
          <table:table-cell table:formula="of:=IFERROR([.C497]+[.$E497]-1;-1)" office:value-type="float" office:value="-1" calcext:value-type="float">
            <text:p>-1</text:p>
          </table:table-cell>
          <table:table-cell table:formula="of:=ISNUMBER([.$O497])" office:value-type="boolean" office:boolean-value="false" calcext:value-type="boolean">
            <text:p>FALSE</text:p>
          </table:table-cell>
          <table:table-cell table:formula="of:=IF([.$R496]=[.$Q496];IF([.O496]&lt;[.$K$1];SUM([.O496])+1;&quot;&quot;);[.O496])">
            <text:p/>
          </table:table-cell>
          <table:table-cell table:formula="of:=IF([.$N497];[.O497]+ROW([.P$2])-1;&quot;&quot;)">
            <text:p/>
          </table:table-cell>
          <table:table-cell table:formula="of:=IF([.$N497];IF([.O497]=[.O496];SUM([.Q496]);INDEX([.E:.E];[.$P497]));&quot;&quot;)">
            <text:p/>
          </table:table-cell>
          <table:table-cell table:formula="of:=IF([.$N497];IF(SUM([.R496])&lt;[.Q496];SUM([.R496])+1;1);&quot;&quot;)">
            <text:p/>
          </table:table-cell>
          <table:table-cell/>
          <table:table-cell table:formula="of:=IF(ISNUMBER([.$R497]);[.T496]+1;&quot;&quot;)">
            <text:p/>
          </table:table-cell>
          <table:table-cell table:formula="of:=IF([.$N497];[.U496]+1;&quot;&quot;)">
            <text:p/>
          </table:table-cell>
          <table:table-cell table:formula="of:=IF(ISNUMBER([.$O497]);IF([.O497]=[.O496];[.V496];INDEX([.D:.D];MATCH([.O497];[.A:.A];0)));&quot;&quot;)">
            <text:p/>
          </table:table-cell>
          <table:table-cell table:formula="of:=IF([.$N497];[.R497] &amp; &quot;(&quot; &amp;[.Q497] &amp; &quot;)&quot;;&quot;&quot;)">
            <text:p/>
          </table:table-cell>
          <table:table-cell table:formula="of:=IF(ISNUMBER([.$O497]);IF([.$O497]=[.$O496];[.X496];INDEX([.F:.F];[.$P497]));&quot;&quot;)">
            <text:p/>
          </table:table-cell>
          <table:table-cell table:formula="of:=IF([.$N497];IF([.$O497]=[.$O496];[.Y496];INDEX([.G:.G];[.$P497]));&quot;&quot;)">
            <text:p/>
          </table:table-cell>
          <table:table-cell table:formula="of:=IF([.$N497];IF([.$O497]=[.$O496];[.Z496];INDEX([.H:.H];[.$P497]));&quot;&quot;)">
            <text:p/>
          </table:table-cell>
          <table:table-cell table:formula="of:=IF([.$N497];IF([.$O497]=[.$O496];[.AA496];INDEX([.I:.I];[.$P497]));&quot;&quot;)">
            <text:p/>
          </table:table-cell>
        </table:table-row>
        <table:table-row table:style-name="ro1">
          <table:table-cell table:number-columns-repeated="11"/>
          <table:table-cell table:formula="of:=IF(ISNUMBER([.$A498]);[.$B498]+[.$E498]-1;0)" office:value-type="float" office:value="0" calcext:value-type="float">
            <text:p>0</text:p>
          </table:table-cell>
          <table:table-cell table:formula="of:=IFERROR([.C498]+[.$E498]-1;-1)" office:value-type="float" office:value="-1" calcext:value-type="float">
            <text:p>-1</text:p>
          </table:table-cell>
          <table:table-cell table:formula="of:=ISNUMBER([.$O498])" office:value-type="boolean" office:boolean-value="false" calcext:value-type="boolean">
            <text:p>FALSE</text:p>
          </table:table-cell>
          <table:table-cell table:formula="of:=IF([.$R497]=[.$Q497];IF([.O497]&lt;[.$K$1];SUM([.O497])+1;&quot;&quot;);[.O497])">
            <text:p/>
          </table:table-cell>
          <table:table-cell table:formula="of:=IF([.$N498];[.O498]+ROW([.P$2])-1;&quot;&quot;)">
            <text:p/>
          </table:table-cell>
          <table:table-cell table:formula="of:=IF([.$N498];IF([.O498]=[.O497];SUM([.Q497]);INDEX([.E:.E];[.$P498]));&quot;&quot;)">
            <text:p/>
          </table:table-cell>
          <table:table-cell table:formula="of:=IF([.$N498];IF(SUM([.R497])&lt;[.Q497];SUM([.R497])+1;1);&quot;&quot;)">
            <text:p/>
          </table:table-cell>
          <table:table-cell/>
          <table:table-cell table:formula="of:=IF(ISNUMBER([.$R498]);[.T497]+1;&quot;&quot;)">
            <text:p/>
          </table:table-cell>
          <table:table-cell table:formula="of:=IF([.$N498];[.U497]+1;&quot;&quot;)">
            <text:p/>
          </table:table-cell>
          <table:table-cell table:formula="of:=IF(ISNUMBER([.$O498]);IF([.O498]=[.O497];[.V497];INDEX([.D:.D];MATCH([.O498];[.A:.A];0)));&quot;&quot;)">
            <text:p/>
          </table:table-cell>
          <table:table-cell table:formula="of:=IF([.$N498];[.R498] &amp; &quot;(&quot; &amp;[.Q498] &amp; &quot;)&quot;;&quot;&quot;)">
            <text:p/>
          </table:table-cell>
          <table:table-cell table:formula="of:=IF(ISNUMBER([.$O498]);IF([.$O498]=[.$O497];[.X497];INDEX([.F:.F];[.$P498]));&quot;&quot;)">
            <text:p/>
          </table:table-cell>
          <table:table-cell table:formula="of:=IF([.$N498];IF([.$O498]=[.$O497];[.Y497];INDEX([.G:.G];[.$P498]));&quot;&quot;)">
            <text:p/>
          </table:table-cell>
          <table:table-cell table:formula="of:=IF([.$N498];IF([.$O498]=[.$O497];[.Z497];INDEX([.H:.H];[.$P498]));&quot;&quot;)">
            <text:p/>
          </table:table-cell>
          <table:table-cell table:formula="of:=IF([.$N498];IF([.$O498]=[.$O497];[.AA497];INDEX([.I:.I];[.$P498]));&quot;&quot;)">
            <text:p/>
          </table:table-cell>
        </table:table-row>
        <table:table-row table:style-name="ro1">
          <table:table-cell table:number-columns-repeated="11"/>
          <table:table-cell table:formula="of:=IF(ISNUMBER([.$A499]);[.$B499]+[.$E499]-1;0)" office:value-type="float" office:value="0" calcext:value-type="float">
            <text:p>0</text:p>
          </table:table-cell>
          <table:table-cell table:formula="of:=IFERROR([.C499]+[.$E499]-1;-1)" office:value-type="float" office:value="-1" calcext:value-type="float">
            <text:p>-1</text:p>
          </table:table-cell>
          <table:table-cell table:formula="of:=ISNUMBER([.$O499])" office:value-type="boolean" office:boolean-value="false" calcext:value-type="boolean">
            <text:p>FALSE</text:p>
          </table:table-cell>
          <table:table-cell table:formula="of:=IF([.$R498]=[.$Q498];IF([.O498]&lt;[.$K$1];SUM([.O498])+1;&quot;&quot;);[.O498])">
            <text:p/>
          </table:table-cell>
          <table:table-cell table:formula="of:=IF([.$N499];[.O499]+ROW([.P$2])-1;&quot;&quot;)">
            <text:p/>
          </table:table-cell>
          <table:table-cell table:formula="of:=IF([.$N499];IF([.O499]=[.O498];SUM([.Q498]);INDEX([.E:.E];[.$P499]));&quot;&quot;)">
            <text:p/>
          </table:table-cell>
          <table:table-cell table:formula="of:=IF([.$N499];IF(SUM([.R498])&lt;[.Q498];SUM([.R498])+1;1);&quot;&quot;)">
            <text:p/>
          </table:table-cell>
          <table:table-cell/>
          <table:table-cell table:formula="of:=IF(ISNUMBER([.$R499]);[.T498]+1;&quot;&quot;)">
            <text:p/>
          </table:table-cell>
          <table:table-cell table:formula="of:=IF([.$N499];[.U498]+1;&quot;&quot;)">
            <text:p/>
          </table:table-cell>
          <table:table-cell table:formula="of:=IF(ISNUMBER([.$O499]);IF([.O499]=[.O498];[.V498];INDEX([.D:.D];MATCH([.O499];[.A:.A];0)));&quot;&quot;)">
            <text:p/>
          </table:table-cell>
          <table:table-cell table:formula="of:=IF([.$N499];[.R499] &amp; &quot;(&quot; &amp;[.Q499] &amp; &quot;)&quot;;&quot;&quot;)">
            <text:p/>
          </table:table-cell>
          <table:table-cell table:formula="of:=IF(ISNUMBER([.$O499]);IF([.$O499]=[.$O498];[.X498];INDEX([.F:.F];[.$P499]));&quot;&quot;)">
            <text:p/>
          </table:table-cell>
          <table:table-cell table:formula="of:=IF([.$N499];IF([.$O499]=[.$O498];[.Y498];INDEX([.G:.G];[.$P499]));&quot;&quot;)">
            <text:p/>
          </table:table-cell>
          <table:table-cell table:formula="of:=IF([.$N499];IF([.$O499]=[.$O498];[.Z498];INDEX([.H:.H];[.$P499]));&quot;&quot;)">
            <text:p/>
          </table:table-cell>
          <table:table-cell table:formula="of:=IF([.$N499];IF([.$O499]=[.$O498];[.AA498];INDEX([.I:.I];[.$P499]));&quot;&quot;)">
            <text:p/>
          </table:table-cell>
        </table:table-row>
        <table:table-row table:style-name="ro1">
          <table:table-cell table:number-columns-repeated="11"/>
          <table:table-cell table:formula="of:=IF(ISNUMBER([.$A500]);[.$B500]+[.$E500]-1;0)" office:value-type="float" office:value="0" calcext:value-type="float">
            <text:p>0</text:p>
          </table:table-cell>
          <table:table-cell table:formula="of:=IFERROR([.C500]+[.$E500]-1;-1)" office:value-type="float" office:value="-1" calcext:value-type="float">
            <text:p>-1</text:p>
          </table:table-cell>
          <table:table-cell table:formula="of:=ISNUMBER([.$O500])" office:value-type="boolean" office:boolean-value="false" calcext:value-type="boolean">
            <text:p>FALSE</text:p>
          </table:table-cell>
          <table:table-cell table:formula="of:=IF([.$R499]=[.$Q499];IF([.O499]&lt;[.$K$1];SUM([.O499])+1;&quot;&quot;);[.O499])">
            <text:p/>
          </table:table-cell>
          <table:table-cell table:formula="of:=IF([.$N500];[.O500]+ROW([.P$2])-1;&quot;&quot;)">
            <text:p/>
          </table:table-cell>
          <table:table-cell table:formula="of:=IF([.$N500];IF([.O500]=[.O499];SUM([.Q499]);INDEX([.E:.E];[.$P500]));&quot;&quot;)">
            <text:p/>
          </table:table-cell>
          <table:table-cell table:formula="of:=IF([.$N500];IF(SUM([.R499])&lt;[.Q499];SUM([.R499])+1;1);&quot;&quot;)">
            <text:p/>
          </table:table-cell>
          <table:table-cell/>
          <table:table-cell table:formula="of:=IF(ISNUMBER([.$R500]);[.T499]+1;&quot;&quot;)">
            <text:p/>
          </table:table-cell>
          <table:table-cell table:formula="of:=IF([.$N500];[.U499]+1;&quot;&quot;)">
            <text:p/>
          </table:table-cell>
          <table:table-cell table:formula="of:=IF(ISNUMBER([.$O500]);IF([.O500]=[.O499];[.V499];INDEX([.D:.D];MATCH([.O500];[.A:.A];0)));&quot;&quot;)">
            <text:p/>
          </table:table-cell>
          <table:table-cell table:formula="of:=IF([.$N500];[.R500] &amp; &quot;(&quot; &amp;[.Q500] &amp; &quot;)&quot;;&quot;&quot;)">
            <text:p/>
          </table:table-cell>
          <table:table-cell table:formula="of:=IF(ISNUMBER([.$O500]);IF([.$O500]=[.$O499];[.X499];INDEX([.F:.F];[.$P500]));&quot;&quot;)">
            <text:p/>
          </table:table-cell>
          <table:table-cell table:formula="of:=IF([.$N500];IF([.$O500]=[.$O499];[.Y499];INDEX([.G:.G];[.$P500]));&quot;&quot;)">
            <text:p/>
          </table:table-cell>
          <table:table-cell table:formula="of:=IF([.$N500];IF([.$O500]=[.$O499];[.Z499];INDEX([.H:.H];[.$P500]));&quot;&quot;)">
            <text:p/>
          </table:table-cell>
          <table:table-cell table:formula="of:=IF([.$N500];IF([.$O500]=[.$O499];[.AA499];INDEX([.I:.I];[.$P500]));&quot;&quot;)">
            <text:p/>
          </table:table-cell>
        </table:table-row>
        <table:table-row table:style-name="ro1">
          <table:table-cell table:number-columns-repeated="11"/>
          <table:table-cell table:formula="of:=IF(ISNUMBER([.$A501]);[.$B501]+[.$E501]-1;0)" office:value-type="float" office:value="0" calcext:value-type="float">
            <text:p>0</text:p>
          </table:table-cell>
          <table:table-cell table:formula="of:=IFERROR([.C501]+[.$E501]-1;-1)" office:value-type="float" office:value="-1" calcext:value-type="float">
            <text:p>-1</text:p>
          </table:table-cell>
          <table:table-cell table:formula="of:=ISNUMBER([.$O501])" office:value-type="boolean" office:boolean-value="false" calcext:value-type="boolean">
            <text:p>FALSE</text:p>
          </table:table-cell>
          <table:table-cell table:formula="of:=IF([.$R500]=[.$Q500];IF([.O500]&lt;[.$K$1];SUM([.O500])+1;&quot;&quot;);[.O500])">
            <text:p/>
          </table:table-cell>
          <table:table-cell table:formula="of:=IF([.$N501];[.O501]+ROW([.P$2])-1;&quot;&quot;)">
            <text:p/>
          </table:table-cell>
          <table:table-cell table:formula="of:=IF([.$N501];IF([.O501]=[.O500];SUM([.Q500]);INDEX([.E:.E];[.$P501]));&quot;&quot;)">
            <text:p/>
          </table:table-cell>
          <table:table-cell table:formula="of:=IF([.$N501];IF(SUM([.R500])&lt;[.Q500];SUM([.R500])+1;1);&quot;&quot;)">
            <text:p/>
          </table:table-cell>
          <table:table-cell/>
          <table:table-cell table:formula="of:=IF(ISNUMBER([.$R501]);[.T500]+1;&quot;&quot;)">
            <text:p/>
          </table:table-cell>
          <table:table-cell table:formula="of:=IF([.$N501];[.U500]+1;&quot;&quot;)">
            <text:p/>
          </table:table-cell>
          <table:table-cell table:formula="of:=IF(ISNUMBER([.$O501]);IF([.O501]=[.O500];[.V500];INDEX([.D:.D];MATCH([.O501];[.A:.A];0)));&quot;&quot;)">
            <text:p/>
          </table:table-cell>
          <table:table-cell table:formula="of:=IF([.$N501];[.R501] &amp; &quot;(&quot; &amp;[.Q501] &amp; &quot;)&quot;;&quot;&quot;)">
            <text:p/>
          </table:table-cell>
          <table:table-cell table:formula="of:=IF(ISNUMBER([.$O501]);IF([.$O501]=[.$O500];[.X500];INDEX([.F:.F];[.$P501]));&quot;&quot;)">
            <text:p/>
          </table:table-cell>
          <table:table-cell table:formula="of:=IF([.$N501];IF([.$O501]=[.$O500];[.Y500];INDEX([.G:.G];[.$P501]));&quot;&quot;)">
            <text:p/>
          </table:table-cell>
          <table:table-cell table:formula="of:=IF([.$N501];IF([.$O501]=[.$O500];[.Z500];INDEX([.H:.H];[.$P501]));&quot;&quot;)">
            <text:p/>
          </table:table-cell>
          <table:table-cell table:formula="of:=IF([.$N501];IF([.$O501]=[.$O500];[.AA500];INDEX([.I:.I];[.$P501]));&quot;&quot;)">
            <text:p/>
          </table:table-cell>
        </table:table-row>
        <table:table-row table:style-name="ro1">
          <table:table-cell table:number-columns-repeated="11"/>
          <table:table-cell table:formula="of:=IF(ISNUMBER([.$A502]);[.$B502]+[.$E502]-1;0)" office:value-type="float" office:value="0" calcext:value-type="float">
            <text:p>0</text:p>
          </table:table-cell>
          <table:table-cell table:formula="of:=IFERROR([.C502]+[.$E502]-1;-1)" office:value-type="float" office:value="-1" calcext:value-type="float">
            <text:p>-1</text:p>
          </table:table-cell>
          <table:table-cell table:formula="of:=ISNUMBER([.$O502])" office:value-type="boolean" office:boolean-value="false" calcext:value-type="boolean">
            <text:p>FALSE</text:p>
          </table:table-cell>
          <table:table-cell table:formula="of:=IF([.$R501]=[.$Q501];IF([.O501]&lt;[.$K$1];SUM([.O501])+1;&quot;&quot;);[.O501])">
            <text:p/>
          </table:table-cell>
          <table:table-cell table:formula="of:=IF([.$N502];[.O502]+ROW([.P$2])-1;&quot;&quot;)">
            <text:p/>
          </table:table-cell>
          <table:table-cell table:formula="of:=IF([.$N502];IF([.O502]=[.O501];SUM([.Q501]);INDEX([.E:.E];[.$P502]));&quot;&quot;)">
            <text:p/>
          </table:table-cell>
          <table:table-cell table:formula="of:=IF([.$N502];IF(SUM([.R501])&lt;[.Q501];SUM([.R501])+1;1);&quot;&quot;)">
            <text:p/>
          </table:table-cell>
          <table:table-cell/>
          <table:table-cell table:formula="of:=IF(ISNUMBER([.$R502]);[.T501]+1;&quot;&quot;)">
            <text:p/>
          </table:table-cell>
          <table:table-cell table:formula="of:=IF([.$N502];[.U501]+1;&quot;&quot;)">
            <text:p/>
          </table:table-cell>
          <table:table-cell table:formula="of:=IF(ISNUMBER([.$O502]);IF([.O502]=[.O501];[.V501];INDEX([.D:.D];MATCH([.O502];[.A:.A];0)));&quot;&quot;)">
            <text:p/>
          </table:table-cell>
          <table:table-cell table:formula="of:=IF([.$N502];[.R502] &amp; &quot;(&quot; &amp;[.Q502] &amp; &quot;)&quot;;&quot;&quot;)">
            <text:p/>
          </table:table-cell>
          <table:table-cell table:formula="of:=IF(ISNUMBER([.$O502]);IF([.$O502]=[.$O501];[.X501];INDEX([.F:.F];[.$P502]));&quot;&quot;)">
            <text:p/>
          </table:table-cell>
          <table:table-cell table:formula="of:=IF([.$N502];IF([.$O502]=[.$O501];[.Y501];INDEX([.G:.G];[.$P502]));&quot;&quot;)">
            <text:p/>
          </table:table-cell>
          <table:table-cell table:formula="of:=IF([.$N502];IF([.$O502]=[.$O501];[.Z501];INDEX([.H:.H];[.$P502]));&quot;&quot;)">
            <text:p/>
          </table:table-cell>
          <table:table-cell table:formula="of:=IF([.$N502];IF([.$O502]=[.$O501];[.AA501];INDEX([.I:.I];[.$P502]));&quot;&quot;)">
            <text:p/>
          </table:table-cell>
        </table:table-row>
        <table:table-row table:style-name="ro1">
          <table:table-cell table:number-columns-repeated="11"/>
          <table:table-cell table:formula="of:=IF(ISNUMBER([.$A503]);[.$B503]+[.$E503]-1;0)" office:value-type="float" office:value="0" calcext:value-type="float">
            <text:p>0</text:p>
          </table:table-cell>
          <table:table-cell table:formula="of:=IFERROR([.C503]+[.$E503]-1;-1)" office:value-type="float" office:value="-1" calcext:value-type="float">
            <text:p>-1</text:p>
          </table:table-cell>
          <table:table-cell table:formula="of:=ISNUMBER([.$O503])" office:value-type="boolean" office:boolean-value="false" calcext:value-type="boolean">
            <text:p>FALSE</text:p>
          </table:table-cell>
          <table:table-cell table:formula="of:=IF([.$R502]=[.$Q502];IF([.O502]&lt;[.$K$1];SUM([.O502])+1;&quot;&quot;);[.O502])">
            <text:p/>
          </table:table-cell>
          <table:table-cell table:formula="of:=IF([.$N503];[.O503]+ROW([.P$2])-1;&quot;&quot;)">
            <text:p/>
          </table:table-cell>
          <table:table-cell table:formula="of:=IF([.$N503];IF([.O503]=[.O502];SUM([.Q502]);INDEX([.E:.E];[.$P503]));&quot;&quot;)">
            <text:p/>
          </table:table-cell>
          <table:table-cell table:formula="of:=IF([.$N503];IF(SUM([.R502])&lt;[.Q502];SUM([.R502])+1;1);&quot;&quot;)">
            <text:p/>
          </table:table-cell>
          <table:table-cell/>
          <table:table-cell table:formula="of:=IF(ISNUMBER([.$R503]);[.T502]+1;&quot;&quot;)">
            <text:p/>
          </table:table-cell>
          <table:table-cell table:formula="of:=IF([.$N503];[.U502]+1;&quot;&quot;)">
            <text:p/>
          </table:table-cell>
          <table:table-cell table:formula="of:=IF(ISNUMBER([.$O503]);IF([.O503]=[.O502];[.V502];INDEX([.D:.D];MATCH([.O503];[.A:.A];0)));&quot;&quot;)">
            <text:p/>
          </table:table-cell>
          <table:table-cell table:formula="of:=IF([.$N503];[.R503] &amp; &quot;(&quot; &amp;[.Q503] &amp; &quot;)&quot;;&quot;&quot;)">
            <text:p/>
          </table:table-cell>
          <table:table-cell table:formula="of:=IF(ISNUMBER([.$O503]);IF([.$O503]=[.$O502];[.X502];INDEX([.F:.F];[.$P503]));&quot;&quot;)">
            <text:p/>
          </table:table-cell>
          <table:table-cell table:formula="of:=IF([.$N503];IF([.$O503]=[.$O502];[.Y502];INDEX([.G:.G];[.$P503]));&quot;&quot;)">
            <text:p/>
          </table:table-cell>
          <table:table-cell table:formula="of:=IF([.$N503];IF([.$O503]=[.$O502];[.Z502];INDEX([.H:.H];[.$P503]));&quot;&quot;)">
            <text:p/>
          </table:table-cell>
          <table:table-cell table:formula="of:=IF([.$N503];IF([.$O503]=[.$O502];[.AA502];INDEX([.I:.I];[.$P503]));&quot;&quot;)">
            <text:p/>
          </table:table-cell>
        </table:table-row>
        <table:table-row table:style-name="ro1">
          <table:table-cell table:number-columns-repeated="11"/>
          <table:table-cell table:formula="of:=IF(ISNUMBER([.$A504]);[.$B504]+[.$E504]-1;0)" office:value-type="float" office:value="0" calcext:value-type="float">
            <text:p>0</text:p>
          </table:table-cell>
          <table:table-cell table:formula="of:=IFERROR([.C504]+[.$E504]-1;-1)" office:value-type="float" office:value="-1" calcext:value-type="float">
            <text:p>-1</text:p>
          </table:table-cell>
          <table:table-cell table:formula="of:=ISNUMBER([.$O504])" office:value-type="boolean" office:boolean-value="false" calcext:value-type="boolean">
            <text:p>FALSE</text:p>
          </table:table-cell>
          <table:table-cell table:formula="of:=IF([.$R503]=[.$Q503];IF([.O503]&lt;[.$K$1];SUM([.O503])+1;&quot;&quot;);[.O503])">
            <text:p/>
          </table:table-cell>
          <table:table-cell table:formula="of:=IF([.$N504];[.O504]+ROW([.P$2])-1;&quot;&quot;)">
            <text:p/>
          </table:table-cell>
          <table:table-cell table:formula="of:=IF([.$N504];IF([.O504]=[.O503];SUM([.Q503]);INDEX([.E:.E];[.$P504]));&quot;&quot;)">
            <text:p/>
          </table:table-cell>
          <table:table-cell table:formula="of:=IF([.$N504];IF(SUM([.R503])&lt;[.Q503];SUM([.R503])+1;1);&quot;&quot;)">
            <text:p/>
          </table:table-cell>
          <table:table-cell/>
          <table:table-cell table:formula="of:=IF(ISNUMBER([.$R504]);[.T503]+1;&quot;&quot;)">
            <text:p/>
          </table:table-cell>
          <table:table-cell table:formula="of:=IF([.$N504];[.U503]+1;&quot;&quot;)">
            <text:p/>
          </table:table-cell>
          <table:table-cell table:formula="of:=IF(ISNUMBER([.$O504]);IF([.O504]=[.O503];[.V503];INDEX([.D:.D];MATCH([.O504];[.A:.A];0)));&quot;&quot;)">
            <text:p/>
          </table:table-cell>
          <table:table-cell table:formula="of:=IF([.$N504];[.R504] &amp; &quot;(&quot; &amp;[.Q504] &amp; &quot;)&quot;;&quot;&quot;)">
            <text:p/>
          </table:table-cell>
          <table:table-cell table:formula="of:=IF(ISNUMBER([.$O504]);IF([.$O504]=[.$O503];[.X503];INDEX([.F:.F];[.$P504]));&quot;&quot;)">
            <text:p/>
          </table:table-cell>
          <table:table-cell table:formula="of:=IF([.$N504];IF([.$O504]=[.$O503];[.Y503];INDEX([.G:.G];[.$P504]));&quot;&quot;)">
            <text:p/>
          </table:table-cell>
          <table:table-cell table:formula="of:=IF([.$N504];IF([.$O504]=[.$O503];[.Z503];INDEX([.H:.H];[.$P504]));&quot;&quot;)">
            <text:p/>
          </table:table-cell>
          <table:table-cell table:formula="of:=IF([.$N504];IF([.$O504]=[.$O503];[.AA503];INDEX([.I:.I];[.$P504]));&quot;&quot;)">
            <text:p/>
          </table:table-cell>
        </table:table-row>
        <table:table-row table:style-name="ro1">
          <table:table-cell table:number-columns-repeated="11"/>
          <table:table-cell table:formula="of:=IF(ISNUMBER([.$A505]);[.$B505]+[.$E505]-1;0)" office:value-type="float" office:value="0" calcext:value-type="float">
            <text:p>0</text:p>
          </table:table-cell>
          <table:table-cell table:formula="of:=IFERROR([.C505]+[.$E505]-1;-1)" office:value-type="float" office:value="-1" calcext:value-type="float">
            <text:p>-1</text:p>
          </table:table-cell>
          <table:table-cell table:formula="of:=ISNUMBER([.$O505])" office:value-type="boolean" office:boolean-value="false" calcext:value-type="boolean">
            <text:p>FALSE</text:p>
          </table:table-cell>
          <table:table-cell table:formula="of:=IF([.$R504]=[.$Q504];IF([.O504]&lt;[.$K$1];SUM([.O504])+1;&quot;&quot;);[.O504])">
            <text:p/>
          </table:table-cell>
          <table:table-cell table:formula="of:=IF([.$N505];[.O505]+ROW([.P$2])-1;&quot;&quot;)">
            <text:p/>
          </table:table-cell>
          <table:table-cell table:formula="of:=IF([.$N505];IF([.O505]=[.O504];SUM([.Q504]);INDEX([.E:.E];[.$P505]));&quot;&quot;)">
            <text:p/>
          </table:table-cell>
          <table:table-cell table:formula="of:=IF([.$N505];IF(SUM([.R504])&lt;[.Q504];SUM([.R504])+1;1);&quot;&quot;)">
            <text:p/>
          </table:table-cell>
          <table:table-cell/>
          <table:table-cell table:formula="of:=IF(ISNUMBER([.$R505]);[.T504]+1;&quot;&quot;)">
            <text:p/>
          </table:table-cell>
          <table:table-cell table:formula="of:=IF([.$N505];[.U504]+1;&quot;&quot;)">
            <text:p/>
          </table:table-cell>
          <table:table-cell table:formula="of:=IF(ISNUMBER([.$O505]);IF([.O505]=[.O504];[.V504];INDEX([.D:.D];MATCH([.O505];[.A:.A];0)));&quot;&quot;)">
            <text:p/>
          </table:table-cell>
          <table:table-cell table:formula="of:=IF([.$N505];[.R505] &amp; &quot;(&quot; &amp;[.Q505] &amp; &quot;)&quot;;&quot;&quot;)">
            <text:p/>
          </table:table-cell>
          <table:table-cell table:formula="of:=IF(ISNUMBER([.$O505]);IF([.$O505]=[.$O504];[.X504];INDEX([.F:.F];[.$P505]));&quot;&quot;)">
            <text:p/>
          </table:table-cell>
          <table:table-cell table:formula="of:=IF([.$N505];IF([.$O505]=[.$O504];[.Y504];INDEX([.G:.G];[.$P505]));&quot;&quot;)">
            <text:p/>
          </table:table-cell>
          <table:table-cell table:formula="of:=IF([.$N505];IF([.$O505]=[.$O504];[.Z504];INDEX([.H:.H];[.$P505]));&quot;&quot;)">
            <text:p/>
          </table:table-cell>
          <table:table-cell table:formula="of:=IF([.$N505];IF([.$O505]=[.$O504];[.AA504];INDEX([.I:.I];[.$P505]));&quot;&quot;)">
            <text:p/>
          </table:table-cell>
        </table:table-row>
        <table:table-row table:style-name="ro1">
          <table:table-cell table:number-columns-repeated="11"/>
          <table:table-cell table:formula="of:=IF(ISNUMBER([.$A506]);[.$B506]+[.$E506]-1;0)" office:value-type="float" office:value="0" calcext:value-type="float">
            <text:p>0</text:p>
          </table:table-cell>
          <table:table-cell table:formula="of:=IFERROR([.C506]+[.$E506]-1;-1)" office:value-type="float" office:value="-1" calcext:value-type="float">
            <text:p>-1</text:p>
          </table:table-cell>
          <table:table-cell table:formula="of:=ISNUMBER([.$O506])" office:value-type="boolean" office:boolean-value="false" calcext:value-type="boolean">
            <text:p>FALSE</text:p>
          </table:table-cell>
          <table:table-cell table:formula="of:=IF([.$R505]=[.$Q505];IF([.O505]&lt;[.$K$1];SUM([.O505])+1;&quot;&quot;);[.O505])">
            <text:p/>
          </table:table-cell>
          <table:table-cell table:formula="of:=IF([.$N506];[.O506]+ROW([.P$2])-1;&quot;&quot;)">
            <text:p/>
          </table:table-cell>
          <table:table-cell table:formula="of:=IF([.$N506];IF([.O506]=[.O505];SUM([.Q505]);INDEX([.E:.E];[.$P506]));&quot;&quot;)">
            <text:p/>
          </table:table-cell>
          <table:table-cell table:formula="of:=IF([.$N506];IF(SUM([.R505])&lt;[.Q505];SUM([.R505])+1;1);&quot;&quot;)">
            <text:p/>
          </table:table-cell>
          <table:table-cell/>
          <table:table-cell table:formula="of:=IF(ISNUMBER([.$R506]);[.T505]+1;&quot;&quot;)">
            <text:p/>
          </table:table-cell>
          <table:table-cell table:formula="of:=IF([.$N506];[.U505]+1;&quot;&quot;)">
            <text:p/>
          </table:table-cell>
          <table:table-cell table:formula="of:=IF(ISNUMBER([.$O506]);IF([.O506]=[.O505];[.V505];INDEX([.D:.D];MATCH([.O506];[.A:.A];0)));&quot;&quot;)">
            <text:p/>
          </table:table-cell>
          <table:table-cell table:formula="of:=IF([.$N506];[.R506] &amp; &quot;(&quot; &amp;[.Q506] &amp; &quot;)&quot;;&quot;&quot;)">
            <text:p/>
          </table:table-cell>
          <table:table-cell table:formula="of:=IF(ISNUMBER([.$O506]);IF([.$O506]=[.$O505];[.X505];INDEX([.F:.F];[.$P506]));&quot;&quot;)">
            <text:p/>
          </table:table-cell>
          <table:table-cell table:formula="of:=IF([.$N506];IF([.$O506]=[.$O505];[.Y505];INDEX([.G:.G];[.$P506]));&quot;&quot;)">
            <text:p/>
          </table:table-cell>
          <table:table-cell table:formula="of:=IF([.$N506];IF([.$O506]=[.$O505];[.Z505];INDEX([.H:.H];[.$P506]));&quot;&quot;)">
            <text:p/>
          </table:table-cell>
          <table:table-cell table:formula="of:=IF([.$N506];IF([.$O506]=[.$O505];[.AA505];INDEX([.I:.I];[.$P506]));&quot;&quot;)">
            <text:p/>
          </table:table-cell>
        </table:table-row>
        <table:table-row table:style-name="ro1">
          <table:table-cell table:number-columns-repeated="11"/>
          <table:table-cell table:formula="of:=IF(ISNUMBER([.$A507]);[.$B507]+[.$E507]-1;0)" office:value-type="float" office:value="0" calcext:value-type="float">
            <text:p>0</text:p>
          </table:table-cell>
          <table:table-cell table:formula="of:=IFERROR([.C507]+[.$E507]-1;-1)" office:value-type="float" office:value="-1" calcext:value-type="float">
            <text:p>-1</text:p>
          </table:table-cell>
          <table:table-cell table:formula="of:=ISNUMBER([.$O507])" office:value-type="boolean" office:boolean-value="false" calcext:value-type="boolean">
            <text:p>FALSE</text:p>
          </table:table-cell>
          <table:table-cell table:formula="of:=IF([.$R506]=[.$Q506];IF([.O506]&lt;[.$K$1];SUM([.O506])+1;&quot;&quot;);[.O506])">
            <text:p/>
          </table:table-cell>
          <table:table-cell table:formula="of:=IF([.$N507];[.O507]+ROW([.P$2])-1;&quot;&quot;)">
            <text:p/>
          </table:table-cell>
          <table:table-cell table:formula="of:=IF([.$N507];IF([.O507]=[.O506];SUM([.Q506]);INDEX([.E:.E];[.$P507]));&quot;&quot;)">
            <text:p/>
          </table:table-cell>
          <table:table-cell table:formula="of:=IF([.$N507];IF(SUM([.R506])&lt;[.Q506];SUM([.R506])+1;1);&quot;&quot;)">
            <text:p/>
          </table:table-cell>
          <table:table-cell/>
          <table:table-cell table:formula="of:=IF(ISNUMBER([.$R507]);[.T506]+1;&quot;&quot;)">
            <text:p/>
          </table:table-cell>
          <table:table-cell table:formula="of:=IF([.$N507];[.U506]+1;&quot;&quot;)">
            <text:p/>
          </table:table-cell>
          <table:table-cell table:formula="of:=IF(ISNUMBER([.$O507]);IF([.O507]=[.O506];[.V506];INDEX([.D:.D];MATCH([.O507];[.A:.A];0)));&quot;&quot;)">
            <text:p/>
          </table:table-cell>
          <table:table-cell table:formula="of:=IF([.$N507];[.R507] &amp; &quot;(&quot; &amp;[.Q507] &amp; &quot;)&quot;;&quot;&quot;)">
            <text:p/>
          </table:table-cell>
          <table:table-cell table:formula="of:=IF(ISNUMBER([.$O507]);IF([.$O507]=[.$O506];[.X506];INDEX([.F:.F];[.$P507]));&quot;&quot;)">
            <text:p/>
          </table:table-cell>
          <table:table-cell table:formula="of:=IF([.$N507];IF([.$O507]=[.$O506];[.Y506];INDEX([.G:.G];[.$P507]));&quot;&quot;)">
            <text:p/>
          </table:table-cell>
          <table:table-cell table:formula="of:=IF([.$N507];IF([.$O507]=[.$O506];[.Z506];INDEX([.H:.H];[.$P507]));&quot;&quot;)">
            <text:p/>
          </table:table-cell>
          <table:table-cell table:formula="of:=IF([.$N507];IF([.$O507]=[.$O506];[.AA506];INDEX([.I:.I];[.$P507]));&quot;&quot;)">
            <text:p/>
          </table:table-cell>
        </table:table-row>
        <table:table-row table:style-name="ro1">
          <table:table-cell table:number-columns-repeated="11"/>
          <table:table-cell table:formula="of:=IF(ISNUMBER([.$A508]);[.$B508]+[.$E508]-1;0)" office:value-type="float" office:value="0" calcext:value-type="float">
            <text:p>0</text:p>
          </table:table-cell>
          <table:table-cell table:formula="of:=IFERROR([.C508]+[.$E508]-1;-1)" office:value-type="float" office:value="-1" calcext:value-type="float">
            <text:p>-1</text:p>
          </table:table-cell>
          <table:table-cell table:formula="of:=ISNUMBER([.$O508])" office:value-type="boolean" office:boolean-value="false" calcext:value-type="boolean">
            <text:p>FALSE</text:p>
          </table:table-cell>
          <table:table-cell table:formula="of:=IF([.$R507]=[.$Q507];IF([.O507]&lt;[.$K$1];SUM([.O507])+1;&quot;&quot;);[.O507])">
            <text:p/>
          </table:table-cell>
          <table:table-cell table:formula="of:=IF([.$N508];[.O508]+ROW([.P$2])-1;&quot;&quot;)">
            <text:p/>
          </table:table-cell>
          <table:table-cell table:formula="of:=IF([.$N508];IF([.O508]=[.O507];SUM([.Q507]);INDEX([.E:.E];[.$P508]));&quot;&quot;)">
            <text:p/>
          </table:table-cell>
          <table:table-cell table:formula="of:=IF([.$N508];IF(SUM([.R507])&lt;[.Q507];SUM([.R507])+1;1);&quot;&quot;)">
            <text:p/>
          </table:table-cell>
          <table:table-cell/>
          <table:table-cell table:formula="of:=IF(ISNUMBER([.$R508]);[.T507]+1;&quot;&quot;)">
            <text:p/>
          </table:table-cell>
          <table:table-cell table:formula="of:=IF([.$N508];[.U507]+1;&quot;&quot;)">
            <text:p/>
          </table:table-cell>
          <table:table-cell table:formula="of:=IF(ISNUMBER([.$O508]);IF([.O508]=[.O507];[.V507];INDEX([.D:.D];MATCH([.O508];[.A:.A];0)));&quot;&quot;)">
            <text:p/>
          </table:table-cell>
          <table:table-cell table:formula="of:=IF([.$N508];[.R508] &amp; &quot;(&quot; &amp;[.Q508] &amp; &quot;)&quot;;&quot;&quot;)">
            <text:p/>
          </table:table-cell>
          <table:table-cell table:formula="of:=IF(ISNUMBER([.$O508]);IF([.$O508]=[.$O507];[.X507];INDEX([.F:.F];[.$P508]));&quot;&quot;)">
            <text:p/>
          </table:table-cell>
          <table:table-cell table:formula="of:=IF([.$N508];IF([.$O508]=[.$O507];[.Y507];INDEX([.G:.G];[.$P508]));&quot;&quot;)">
            <text:p/>
          </table:table-cell>
          <table:table-cell table:formula="of:=IF([.$N508];IF([.$O508]=[.$O507];[.Z507];INDEX([.H:.H];[.$P508]));&quot;&quot;)">
            <text:p/>
          </table:table-cell>
          <table:table-cell table:formula="of:=IF([.$N508];IF([.$O508]=[.$O507];[.AA507];INDEX([.I:.I];[.$P508]));&quot;&quot;)">
            <text:p/>
          </table:table-cell>
        </table:table-row>
        <table:table-row table:style-name="ro1">
          <table:table-cell table:number-columns-repeated="11"/>
          <table:table-cell table:formula="of:=IF(ISNUMBER([.$A509]);[.$B509]+[.$E509]-1;0)" office:value-type="float" office:value="0" calcext:value-type="float">
            <text:p>0</text:p>
          </table:table-cell>
          <table:table-cell table:formula="of:=IFERROR([.C509]+[.$E509]-1;-1)" office:value-type="float" office:value="-1" calcext:value-type="float">
            <text:p>-1</text:p>
          </table:table-cell>
          <table:table-cell table:formula="of:=ISNUMBER([.$O509])" office:value-type="boolean" office:boolean-value="false" calcext:value-type="boolean">
            <text:p>FALSE</text:p>
          </table:table-cell>
          <table:table-cell table:formula="of:=IF([.$R508]=[.$Q508];IF([.O508]&lt;[.$K$1];SUM([.O508])+1;&quot;&quot;);[.O508])">
            <text:p/>
          </table:table-cell>
          <table:table-cell table:formula="of:=IF([.$N509];[.O509]+ROW([.P$2])-1;&quot;&quot;)">
            <text:p/>
          </table:table-cell>
          <table:table-cell table:formula="of:=IF([.$N509];IF([.O509]=[.O508];SUM([.Q508]);INDEX([.E:.E];[.$P509]));&quot;&quot;)">
            <text:p/>
          </table:table-cell>
          <table:table-cell table:formula="of:=IF([.$N509];IF(SUM([.R508])&lt;[.Q508];SUM([.R508])+1;1);&quot;&quot;)">
            <text:p/>
          </table:table-cell>
          <table:table-cell/>
          <table:table-cell table:formula="of:=IF(ISNUMBER([.$R509]);[.T508]+1;&quot;&quot;)">
            <text:p/>
          </table:table-cell>
          <table:table-cell table:formula="of:=IF([.$N509];[.U508]+1;&quot;&quot;)">
            <text:p/>
          </table:table-cell>
          <table:table-cell table:formula="of:=IF(ISNUMBER([.$O509]);IF([.O509]=[.O508];[.V508];INDEX([.D:.D];MATCH([.O509];[.A:.A];0)));&quot;&quot;)">
            <text:p/>
          </table:table-cell>
          <table:table-cell table:formula="of:=IF([.$N509];[.R509] &amp; &quot;(&quot; &amp;[.Q509] &amp; &quot;)&quot;;&quot;&quot;)">
            <text:p/>
          </table:table-cell>
          <table:table-cell table:formula="of:=IF(ISNUMBER([.$O509]);IF([.$O509]=[.$O508];[.X508];INDEX([.F:.F];[.$P509]));&quot;&quot;)">
            <text:p/>
          </table:table-cell>
          <table:table-cell table:formula="of:=IF([.$N509];IF([.$O509]=[.$O508];[.Y508];INDEX([.G:.G];[.$P509]));&quot;&quot;)">
            <text:p/>
          </table:table-cell>
          <table:table-cell table:formula="of:=IF([.$N509];IF([.$O509]=[.$O508];[.Z508];INDEX([.H:.H];[.$P509]));&quot;&quot;)">
            <text:p/>
          </table:table-cell>
          <table:table-cell table:formula="of:=IF([.$N509];IF([.$O509]=[.$O508];[.AA508];INDEX([.I:.I];[.$P509]));&quot;&quot;)">
            <text:p/>
          </table:table-cell>
        </table:table-row>
        <table:table-row table:style-name="ro1">
          <table:table-cell table:number-columns-repeated="11"/>
          <table:table-cell table:formula="of:=IF(ISNUMBER([.$A510]);[.$B510]+[.$E510]-1;0)" office:value-type="float" office:value="0" calcext:value-type="float">
            <text:p>0</text:p>
          </table:table-cell>
          <table:table-cell table:formula="of:=IFERROR([.C510]+[.$E510]-1;-1)" office:value-type="float" office:value="-1" calcext:value-type="float">
            <text:p>-1</text:p>
          </table:table-cell>
          <table:table-cell table:formula="of:=ISNUMBER([.$O510])" office:value-type="boolean" office:boolean-value="false" calcext:value-type="boolean">
            <text:p>FALSE</text:p>
          </table:table-cell>
          <table:table-cell table:formula="of:=IF([.$R509]=[.$Q509];IF([.O509]&lt;[.$K$1];SUM([.O509])+1;&quot;&quot;);[.O509])">
            <text:p/>
          </table:table-cell>
          <table:table-cell table:formula="of:=IF([.$N510];[.O510]+ROW([.P$2])-1;&quot;&quot;)">
            <text:p/>
          </table:table-cell>
          <table:table-cell table:formula="of:=IF([.$N510];IF([.O510]=[.O509];SUM([.Q509]);INDEX([.E:.E];[.$P510]));&quot;&quot;)">
            <text:p/>
          </table:table-cell>
          <table:table-cell table:formula="of:=IF([.$N510];IF(SUM([.R509])&lt;[.Q509];SUM([.R509])+1;1);&quot;&quot;)">
            <text:p/>
          </table:table-cell>
          <table:table-cell/>
          <table:table-cell table:formula="of:=IF(ISNUMBER([.$R510]);[.T509]+1;&quot;&quot;)">
            <text:p/>
          </table:table-cell>
          <table:table-cell table:formula="of:=IF([.$N510];[.U509]+1;&quot;&quot;)">
            <text:p/>
          </table:table-cell>
          <table:table-cell table:formula="of:=IF(ISNUMBER([.$O510]);IF([.O510]=[.O509];[.V509];INDEX([.D:.D];MATCH([.O510];[.A:.A];0)));&quot;&quot;)">
            <text:p/>
          </table:table-cell>
          <table:table-cell table:formula="of:=IF([.$N510];[.R510] &amp; &quot;(&quot; &amp;[.Q510] &amp; &quot;)&quot;;&quot;&quot;)">
            <text:p/>
          </table:table-cell>
          <table:table-cell table:formula="of:=IF(ISNUMBER([.$O510]);IF([.$O510]=[.$O509];[.X509];INDEX([.F:.F];[.$P510]));&quot;&quot;)">
            <text:p/>
          </table:table-cell>
          <table:table-cell table:formula="of:=IF([.$N510];IF([.$O510]=[.$O509];[.Y509];INDEX([.G:.G];[.$P510]));&quot;&quot;)">
            <text:p/>
          </table:table-cell>
          <table:table-cell table:formula="of:=IF([.$N510];IF([.$O510]=[.$O509];[.Z509];INDEX([.H:.H];[.$P510]));&quot;&quot;)">
            <text:p/>
          </table:table-cell>
          <table:table-cell table:formula="of:=IF([.$N510];IF([.$O510]=[.$O509];[.AA509];INDEX([.I:.I];[.$P510]));&quot;&quot;)">
            <text:p/>
          </table:table-cell>
        </table:table-row>
        <table:table-row table:style-name="ro1">
          <table:table-cell table:number-columns-repeated="11"/>
          <table:table-cell table:formula="of:=IF(ISNUMBER([.$A511]);[.$B511]+[.$E511]-1;0)" office:value-type="float" office:value="0" calcext:value-type="float">
            <text:p>0</text:p>
          </table:table-cell>
          <table:table-cell table:formula="of:=IFERROR([.C511]+[.$E511]-1;-1)" office:value-type="float" office:value="-1" calcext:value-type="float">
            <text:p>-1</text:p>
          </table:table-cell>
          <table:table-cell table:formula="of:=ISNUMBER([.$O511])" office:value-type="boolean" office:boolean-value="false" calcext:value-type="boolean">
            <text:p>FALSE</text:p>
          </table:table-cell>
          <table:table-cell table:formula="of:=IF([.$R510]=[.$Q510];IF([.O510]&lt;[.$K$1];SUM([.O510])+1;&quot;&quot;);[.O510])">
            <text:p/>
          </table:table-cell>
          <table:table-cell table:formula="of:=IF([.$N511];[.O511]+ROW([.P$2])-1;&quot;&quot;)">
            <text:p/>
          </table:table-cell>
          <table:table-cell table:formula="of:=IF([.$N511];IF([.O511]=[.O510];SUM([.Q510]);INDEX([.E:.E];[.$P511]));&quot;&quot;)">
            <text:p/>
          </table:table-cell>
          <table:table-cell table:formula="of:=IF([.$N511];IF(SUM([.R510])&lt;[.Q510];SUM([.R510])+1;1);&quot;&quot;)">
            <text:p/>
          </table:table-cell>
          <table:table-cell/>
          <table:table-cell table:formula="of:=IF(ISNUMBER([.$R511]);[.T510]+1;&quot;&quot;)">
            <text:p/>
          </table:table-cell>
          <table:table-cell table:formula="of:=IF([.$N511];[.U510]+1;&quot;&quot;)">
            <text:p/>
          </table:table-cell>
          <table:table-cell table:formula="of:=IF(ISNUMBER([.$O511]);IF([.O511]=[.O510];[.V510];INDEX([.D:.D];MATCH([.O511];[.A:.A];0)));&quot;&quot;)">
            <text:p/>
          </table:table-cell>
          <table:table-cell table:formula="of:=IF([.$N511];[.R511] &amp; &quot;(&quot; &amp;[.Q511] &amp; &quot;)&quot;;&quot;&quot;)">
            <text:p/>
          </table:table-cell>
          <table:table-cell table:formula="of:=IF(ISNUMBER([.$O511]);IF([.$O511]=[.$O510];[.X510];INDEX([.F:.F];[.$P511]));&quot;&quot;)">
            <text:p/>
          </table:table-cell>
          <table:table-cell table:formula="of:=IF([.$N511];IF([.$O511]=[.$O510];[.Y510];INDEX([.G:.G];[.$P511]));&quot;&quot;)">
            <text:p/>
          </table:table-cell>
          <table:table-cell table:formula="of:=IF([.$N511];IF([.$O511]=[.$O510];[.Z510];INDEX([.H:.H];[.$P511]));&quot;&quot;)">
            <text:p/>
          </table:table-cell>
          <table:table-cell table:formula="of:=IF([.$N511];IF([.$O511]=[.$O510];[.AA510];INDEX([.I:.I];[.$P511]));&quot;&quot;)">
            <text:p/>
          </table:table-cell>
        </table:table-row>
        <table:table-row table:style-name="ro1">
          <table:table-cell table:number-columns-repeated="11"/>
          <table:table-cell table:formula="of:=IF(ISNUMBER([.$A512]);[.$B512]+[.$E512]-1;0)" office:value-type="float" office:value="0" calcext:value-type="float">
            <text:p>0</text:p>
          </table:table-cell>
          <table:table-cell table:formula="of:=IFERROR([.C512]+[.$E512]-1;-1)" office:value-type="float" office:value="-1" calcext:value-type="float">
            <text:p>-1</text:p>
          </table:table-cell>
          <table:table-cell table:formula="of:=ISNUMBER([.$O512])" office:value-type="boolean" office:boolean-value="false" calcext:value-type="boolean">
            <text:p>FALSE</text:p>
          </table:table-cell>
          <table:table-cell table:formula="of:=IF([.$R511]=[.$Q511];IF([.O511]&lt;[.$K$1];SUM([.O511])+1;&quot;&quot;);[.O511])">
            <text:p/>
          </table:table-cell>
          <table:table-cell table:formula="of:=IF([.$N512];[.O512]+ROW([.P$2])-1;&quot;&quot;)">
            <text:p/>
          </table:table-cell>
          <table:table-cell table:formula="of:=IF([.$N512];IF([.O512]=[.O511];SUM([.Q511]);INDEX([.E:.E];[.$P512]));&quot;&quot;)">
            <text:p/>
          </table:table-cell>
          <table:table-cell table:formula="of:=IF([.$N512];IF(SUM([.R511])&lt;[.Q511];SUM([.R511])+1;1);&quot;&quot;)">
            <text:p/>
          </table:table-cell>
          <table:table-cell/>
          <table:table-cell table:formula="of:=IF(ISNUMBER([.$R512]);[.T511]+1;&quot;&quot;)">
            <text:p/>
          </table:table-cell>
          <table:table-cell table:formula="of:=IF([.$N512];[.U511]+1;&quot;&quot;)">
            <text:p/>
          </table:table-cell>
          <table:table-cell table:formula="of:=IF(ISNUMBER([.$O512]);IF([.O512]=[.O511];[.V511];INDEX([.D:.D];MATCH([.O512];[.A:.A];0)));&quot;&quot;)">
            <text:p/>
          </table:table-cell>
          <table:table-cell table:formula="of:=IF([.$N512];[.R512] &amp; &quot;(&quot; &amp;[.Q512] &amp; &quot;)&quot;;&quot;&quot;)">
            <text:p/>
          </table:table-cell>
          <table:table-cell table:formula="of:=IF(ISNUMBER([.$O512]);IF([.$O512]=[.$O511];[.X511];INDEX([.F:.F];[.$P512]));&quot;&quot;)">
            <text:p/>
          </table:table-cell>
          <table:table-cell table:formula="of:=IF([.$N512];IF([.$O512]=[.$O511];[.Y511];INDEX([.G:.G];[.$P512]));&quot;&quot;)">
            <text:p/>
          </table:table-cell>
          <table:table-cell table:formula="of:=IF([.$N512];IF([.$O512]=[.$O511];[.Z511];INDEX([.H:.H];[.$P512]));&quot;&quot;)">
            <text:p/>
          </table:table-cell>
          <table:table-cell table:formula="of:=IF([.$N512];IF([.$O512]=[.$O511];[.AA511];INDEX([.I:.I];[.$P512]));&quot;&quot;)">
            <text:p/>
          </table:table-cell>
        </table:table-row>
        <table:table-row table:style-name="ro1">
          <table:table-cell table:number-columns-repeated="11"/>
          <table:table-cell table:formula="of:=IF(ISNUMBER([.$A513]);[.$B513]+[.$E513]-1;0)" office:value-type="float" office:value="0" calcext:value-type="float">
            <text:p>0</text:p>
          </table:table-cell>
          <table:table-cell table:formula="of:=IFERROR([.C513]+[.$E513]-1;-1)" office:value-type="float" office:value="-1" calcext:value-type="float">
            <text:p>-1</text:p>
          </table:table-cell>
          <table:table-cell table:formula="of:=ISNUMBER([.$O513])" office:value-type="boolean" office:boolean-value="false" calcext:value-type="boolean">
            <text:p>FALSE</text:p>
          </table:table-cell>
          <table:table-cell table:formula="of:=IF([.$R512]=[.$Q512];IF([.O512]&lt;[.$K$1];SUM([.O512])+1;&quot;&quot;);[.O512])">
            <text:p/>
          </table:table-cell>
          <table:table-cell table:formula="of:=IF([.$N513];[.O513]+ROW([.P$2])-1;&quot;&quot;)">
            <text:p/>
          </table:table-cell>
          <table:table-cell table:formula="of:=IF([.$N513];IF([.O513]=[.O512];SUM([.Q512]);INDEX([.E:.E];[.$P513]));&quot;&quot;)">
            <text:p/>
          </table:table-cell>
          <table:table-cell table:formula="of:=IF([.$N513];IF(SUM([.R512])&lt;[.Q512];SUM([.R512])+1;1);&quot;&quot;)">
            <text:p/>
          </table:table-cell>
          <table:table-cell/>
          <table:table-cell table:formula="of:=IF(ISNUMBER([.$R513]);[.T512]+1;&quot;&quot;)">
            <text:p/>
          </table:table-cell>
          <table:table-cell table:formula="of:=IF([.$N513];[.U512]+1;&quot;&quot;)">
            <text:p/>
          </table:table-cell>
          <table:table-cell table:formula="of:=IF(ISNUMBER([.$O513]);IF([.O513]=[.O512];[.V512];INDEX([.D:.D];MATCH([.O513];[.A:.A];0)));&quot;&quot;)">
            <text:p/>
          </table:table-cell>
          <table:table-cell table:formula="of:=IF([.$N513];[.R513] &amp; &quot;(&quot; &amp;[.Q513] &amp; &quot;)&quot;;&quot;&quot;)">
            <text:p/>
          </table:table-cell>
          <table:table-cell table:formula="of:=IF(ISNUMBER([.$O513]);IF([.$O513]=[.$O512];[.X512];INDEX([.F:.F];[.$P513]));&quot;&quot;)">
            <text:p/>
          </table:table-cell>
          <table:table-cell table:formula="of:=IF([.$N513];IF([.$O513]=[.$O512];[.Y512];INDEX([.G:.G];[.$P513]));&quot;&quot;)">
            <text:p/>
          </table:table-cell>
          <table:table-cell table:formula="of:=IF([.$N513];IF([.$O513]=[.$O512];[.Z512];INDEX([.H:.H];[.$P513]));&quot;&quot;)">
            <text:p/>
          </table:table-cell>
          <table:table-cell table:formula="of:=IF([.$N513];IF([.$O513]=[.$O512];[.AA512];INDEX([.I:.I];[.$P513]));&quot;&quot;)">
            <text:p/>
          </table:table-cell>
        </table:table-row>
        <table:table-row table:style-name="ro1">
          <table:table-cell table:number-columns-repeated="11"/>
          <table:table-cell table:formula="of:=IF(ISNUMBER([.$A514]);[.$B514]+[.$E514]-1;0)" office:value-type="float" office:value="0" calcext:value-type="float">
            <text:p>0</text:p>
          </table:table-cell>
          <table:table-cell table:formula="of:=IFERROR([.C514]+[.$E514]-1;-1)" office:value-type="float" office:value="-1" calcext:value-type="float">
            <text:p>-1</text:p>
          </table:table-cell>
          <table:table-cell table:formula="of:=ISNUMBER([.$O514])" office:value-type="boolean" office:boolean-value="false" calcext:value-type="boolean">
            <text:p>FALSE</text:p>
          </table:table-cell>
          <table:table-cell table:formula="of:=IF([.$R513]=[.$Q513];IF([.O513]&lt;[.$K$1];SUM([.O513])+1;&quot;&quot;);[.O513])">
            <text:p/>
          </table:table-cell>
          <table:table-cell table:formula="of:=IF([.$N514];[.O514]+ROW([.P$2])-1;&quot;&quot;)">
            <text:p/>
          </table:table-cell>
          <table:table-cell table:formula="of:=IF([.$N514];IF([.O514]=[.O513];SUM([.Q513]);INDEX([.E:.E];[.$P514]));&quot;&quot;)">
            <text:p/>
          </table:table-cell>
          <table:table-cell table:formula="of:=IF([.$N514];IF(SUM([.R513])&lt;[.Q513];SUM([.R513])+1;1);&quot;&quot;)">
            <text:p/>
          </table:table-cell>
          <table:table-cell/>
          <table:table-cell table:formula="of:=IF(ISNUMBER([.$R514]);[.T513]+1;&quot;&quot;)">
            <text:p/>
          </table:table-cell>
          <table:table-cell table:formula="of:=IF([.$N514];[.U513]+1;&quot;&quot;)">
            <text:p/>
          </table:table-cell>
          <table:table-cell table:formula="of:=IF(ISNUMBER([.$O514]);IF([.O514]=[.O513];[.V513];INDEX([.D:.D];MATCH([.O514];[.A:.A];0)));&quot;&quot;)">
            <text:p/>
          </table:table-cell>
          <table:table-cell table:formula="of:=IF([.$N514];[.R514] &amp; &quot;(&quot; &amp;[.Q514] &amp; &quot;)&quot;;&quot;&quot;)">
            <text:p/>
          </table:table-cell>
          <table:table-cell table:formula="of:=IF(ISNUMBER([.$O514]);IF([.$O514]=[.$O513];[.X513];INDEX([.F:.F];[.$P514]));&quot;&quot;)">
            <text:p/>
          </table:table-cell>
          <table:table-cell table:formula="of:=IF([.$N514];IF([.$O514]=[.$O513];[.Y513];INDEX([.G:.G];[.$P514]));&quot;&quot;)">
            <text:p/>
          </table:table-cell>
          <table:table-cell table:formula="of:=IF([.$N514];IF([.$O514]=[.$O513];[.Z513];INDEX([.H:.H];[.$P514]));&quot;&quot;)">
            <text:p/>
          </table:table-cell>
          <table:table-cell table:formula="of:=IF([.$N514];IF([.$O514]=[.$O513];[.AA513];INDEX([.I:.I];[.$P514]));&quot;&quot;)">
            <text:p/>
          </table:table-cell>
        </table:table-row>
        <table:table-row table:style-name="ro1">
          <table:table-cell table:number-columns-repeated="11"/>
          <table:table-cell table:formula="of:=IF(ISNUMBER([.$A515]);[.$B515]+[.$E515]-1;0)" office:value-type="float" office:value="0" calcext:value-type="float">
            <text:p>0</text:p>
          </table:table-cell>
          <table:table-cell table:formula="of:=IFERROR([.C515]+[.$E515]-1;-1)" office:value-type="float" office:value="-1" calcext:value-type="float">
            <text:p>-1</text:p>
          </table:table-cell>
          <table:table-cell table:formula="of:=ISNUMBER([.$O515])" office:value-type="boolean" office:boolean-value="false" calcext:value-type="boolean">
            <text:p>FALSE</text:p>
          </table:table-cell>
          <table:table-cell table:formula="of:=IF([.$R514]=[.$Q514];IF([.O514]&lt;[.$K$1];SUM([.O514])+1;&quot;&quot;);[.O514])">
            <text:p/>
          </table:table-cell>
          <table:table-cell table:formula="of:=IF([.$N515];[.O515]+ROW([.P$2])-1;&quot;&quot;)">
            <text:p/>
          </table:table-cell>
          <table:table-cell table:formula="of:=IF([.$N515];IF([.O515]=[.O514];SUM([.Q514]);INDEX([.E:.E];[.$P515]));&quot;&quot;)">
            <text:p/>
          </table:table-cell>
          <table:table-cell table:formula="of:=IF([.$N515];IF(SUM([.R514])&lt;[.Q514];SUM([.R514])+1;1);&quot;&quot;)">
            <text:p/>
          </table:table-cell>
          <table:table-cell/>
          <table:table-cell table:formula="of:=IF(ISNUMBER([.$R515]);[.T514]+1;&quot;&quot;)">
            <text:p/>
          </table:table-cell>
          <table:table-cell table:formula="of:=IF([.$N515];[.U514]+1;&quot;&quot;)">
            <text:p/>
          </table:table-cell>
          <table:table-cell table:formula="of:=IF(ISNUMBER([.$O515]);IF([.O515]=[.O514];[.V514];INDEX([.D:.D];MATCH([.O515];[.A:.A];0)));&quot;&quot;)">
            <text:p/>
          </table:table-cell>
          <table:table-cell table:formula="of:=IF([.$N515];[.R515] &amp; &quot;(&quot; &amp;[.Q515] &amp; &quot;)&quot;;&quot;&quot;)">
            <text:p/>
          </table:table-cell>
          <table:table-cell table:formula="of:=IF(ISNUMBER([.$O515]);IF([.$O515]=[.$O514];[.X514];INDEX([.F:.F];[.$P515]));&quot;&quot;)">
            <text:p/>
          </table:table-cell>
          <table:table-cell table:formula="of:=IF([.$N515];IF([.$O515]=[.$O514];[.Y514];INDEX([.G:.G];[.$P515]));&quot;&quot;)">
            <text:p/>
          </table:table-cell>
          <table:table-cell table:formula="of:=IF([.$N515];IF([.$O515]=[.$O514];[.Z514];INDEX([.H:.H];[.$P515]));&quot;&quot;)">
            <text:p/>
          </table:table-cell>
          <table:table-cell table:formula="of:=IF([.$N515];IF([.$O515]=[.$O514];[.AA514];INDEX([.I:.I];[.$P515]));&quot;&quot;)">
            <text:p/>
          </table:table-cell>
        </table:table-row>
        <table:table-row table:style-name="ro1">
          <table:table-cell table:number-columns-repeated="11"/>
          <table:table-cell table:formula="of:=IF(ISNUMBER([.$A516]);[.$B516]+[.$E516]-1;0)" office:value-type="float" office:value="0" calcext:value-type="float">
            <text:p>0</text:p>
          </table:table-cell>
          <table:table-cell table:formula="of:=IFERROR([.C516]+[.$E516]-1;-1)" office:value-type="float" office:value="-1" calcext:value-type="float">
            <text:p>-1</text:p>
          </table:table-cell>
          <table:table-cell table:formula="of:=ISNUMBER([.$O516])" office:value-type="boolean" office:boolean-value="false" calcext:value-type="boolean">
            <text:p>FALSE</text:p>
          </table:table-cell>
          <table:table-cell table:formula="of:=IF([.$R515]=[.$Q515];IF([.O515]&lt;[.$K$1];SUM([.O515])+1;&quot;&quot;);[.O515])">
            <text:p/>
          </table:table-cell>
          <table:table-cell table:formula="of:=IF([.$N516];[.O516]+ROW([.P$2])-1;&quot;&quot;)">
            <text:p/>
          </table:table-cell>
          <table:table-cell table:formula="of:=IF([.$N516];IF([.O516]=[.O515];SUM([.Q515]);INDEX([.E:.E];[.$P516]));&quot;&quot;)">
            <text:p/>
          </table:table-cell>
          <table:table-cell table:formula="of:=IF([.$N516];IF(SUM([.R515])&lt;[.Q515];SUM([.R515])+1;1);&quot;&quot;)">
            <text:p/>
          </table:table-cell>
          <table:table-cell/>
          <table:table-cell table:formula="of:=IF(ISNUMBER([.$R516]);[.T515]+1;&quot;&quot;)">
            <text:p/>
          </table:table-cell>
          <table:table-cell table:formula="of:=IF([.$N516];[.U515]+1;&quot;&quot;)">
            <text:p/>
          </table:table-cell>
          <table:table-cell table:formula="of:=IF(ISNUMBER([.$O516]);IF([.O516]=[.O515];[.V515];INDEX([.D:.D];MATCH([.O516];[.A:.A];0)));&quot;&quot;)">
            <text:p/>
          </table:table-cell>
          <table:table-cell table:formula="of:=IF([.$N516];[.R516] &amp; &quot;(&quot; &amp;[.Q516] &amp; &quot;)&quot;;&quot;&quot;)">
            <text:p/>
          </table:table-cell>
          <table:table-cell table:formula="of:=IF(ISNUMBER([.$O516]);IF([.$O516]=[.$O515];[.X515];INDEX([.F:.F];[.$P516]));&quot;&quot;)">
            <text:p/>
          </table:table-cell>
          <table:table-cell table:formula="of:=IF([.$N516];IF([.$O516]=[.$O515];[.Y515];INDEX([.G:.G];[.$P516]));&quot;&quot;)">
            <text:p/>
          </table:table-cell>
          <table:table-cell table:formula="of:=IF([.$N516];IF([.$O516]=[.$O515];[.Z515];INDEX([.H:.H];[.$P516]));&quot;&quot;)">
            <text:p/>
          </table:table-cell>
          <table:table-cell table:formula="of:=IF([.$N516];IF([.$O516]=[.$O515];[.AA515];INDEX([.I:.I];[.$P516]));&quot;&quot;)">
            <text:p/>
          </table:table-cell>
        </table:table-row>
        <table:table-row table:style-name="ro1">
          <table:table-cell table:number-columns-repeated="11"/>
          <table:table-cell table:formula="of:=IF(ISNUMBER([.$A517]);[.$B517]+[.$E517]-1;0)" office:value-type="float" office:value="0" calcext:value-type="float">
            <text:p>0</text:p>
          </table:table-cell>
          <table:table-cell table:formula="of:=IFERROR([.C517]+[.$E517]-1;-1)" office:value-type="float" office:value="-1" calcext:value-type="float">
            <text:p>-1</text:p>
          </table:table-cell>
          <table:table-cell table:formula="of:=ISNUMBER([.$O517])" office:value-type="boolean" office:boolean-value="false" calcext:value-type="boolean">
            <text:p>FALSE</text:p>
          </table:table-cell>
          <table:table-cell table:formula="of:=IF([.$R516]=[.$Q516];IF([.O516]&lt;[.$K$1];SUM([.O516])+1;&quot;&quot;);[.O516])">
            <text:p/>
          </table:table-cell>
          <table:table-cell table:formula="of:=IF([.$N517];[.O517]+ROW([.P$2])-1;&quot;&quot;)">
            <text:p/>
          </table:table-cell>
          <table:table-cell table:formula="of:=IF([.$N517];IF([.O517]=[.O516];SUM([.Q516]);INDEX([.E:.E];[.$P517]));&quot;&quot;)">
            <text:p/>
          </table:table-cell>
          <table:table-cell table:formula="of:=IF([.$N517];IF(SUM([.R516])&lt;[.Q516];SUM([.R516])+1;1);&quot;&quot;)">
            <text:p/>
          </table:table-cell>
          <table:table-cell/>
          <table:table-cell table:formula="of:=IF(ISNUMBER([.$R517]);[.T516]+1;&quot;&quot;)">
            <text:p/>
          </table:table-cell>
          <table:table-cell table:formula="of:=IF([.$N517];[.U516]+1;&quot;&quot;)">
            <text:p/>
          </table:table-cell>
          <table:table-cell table:formula="of:=IF(ISNUMBER([.$O517]);IF([.O517]=[.O516];[.V516];INDEX([.D:.D];MATCH([.O517];[.A:.A];0)));&quot;&quot;)">
            <text:p/>
          </table:table-cell>
          <table:table-cell table:formula="of:=IF([.$N517];[.R517] &amp; &quot;(&quot; &amp;[.Q517] &amp; &quot;)&quot;;&quot;&quot;)">
            <text:p/>
          </table:table-cell>
          <table:table-cell table:formula="of:=IF(ISNUMBER([.$O517]);IF([.$O517]=[.$O516];[.X516];INDEX([.F:.F];[.$P517]));&quot;&quot;)">
            <text:p/>
          </table:table-cell>
          <table:table-cell table:formula="of:=IF([.$N517];IF([.$O517]=[.$O516];[.Y516];INDEX([.G:.G];[.$P517]));&quot;&quot;)">
            <text:p/>
          </table:table-cell>
          <table:table-cell table:formula="of:=IF([.$N517];IF([.$O517]=[.$O516];[.Z516];INDEX([.H:.H];[.$P517]));&quot;&quot;)">
            <text:p/>
          </table:table-cell>
          <table:table-cell table:formula="of:=IF([.$N517];IF([.$O517]=[.$O516];[.AA516];INDEX([.I:.I];[.$P517]));&quot;&quot;)">
            <text:p/>
          </table:table-cell>
        </table:table-row>
        <table:table-row table:style-name="ro1">
          <table:table-cell table:number-columns-repeated="11"/>
          <table:table-cell table:formula="of:=IF(ISNUMBER([.$A518]);[.$B518]+[.$E518]-1;0)" office:value-type="float" office:value="0" calcext:value-type="float">
            <text:p>0</text:p>
          </table:table-cell>
          <table:table-cell table:formula="of:=IFERROR([.C518]+[.$E518]-1;-1)" office:value-type="float" office:value="-1" calcext:value-type="float">
            <text:p>-1</text:p>
          </table:table-cell>
          <table:table-cell table:formula="of:=ISNUMBER([.$O518])" office:value-type="boolean" office:boolean-value="false" calcext:value-type="boolean">
            <text:p>FALSE</text:p>
          </table:table-cell>
          <table:table-cell table:formula="of:=IF([.$R517]=[.$Q517];IF([.O517]&lt;[.$K$1];SUM([.O517])+1;&quot;&quot;);[.O517])">
            <text:p/>
          </table:table-cell>
          <table:table-cell table:formula="of:=IF([.$N518];[.O518]+ROW([.P$2])-1;&quot;&quot;)">
            <text:p/>
          </table:table-cell>
          <table:table-cell table:formula="of:=IF([.$N518];IF([.O518]=[.O517];SUM([.Q517]);INDEX([.E:.E];[.$P518]));&quot;&quot;)">
            <text:p/>
          </table:table-cell>
          <table:table-cell table:formula="of:=IF([.$N518];IF(SUM([.R517])&lt;[.Q517];SUM([.R517])+1;1);&quot;&quot;)">
            <text:p/>
          </table:table-cell>
          <table:table-cell/>
          <table:table-cell table:formula="of:=IF(ISNUMBER([.$R518]);[.T517]+1;&quot;&quot;)">
            <text:p/>
          </table:table-cell>
          <table:table-cell table:formula="of:=IF([.$N518];[.U517]+1;&quot;&quot;)">
            <text:p/>
          </table:table-cell>
          <table:table-cell table:formula="of:=IF(ISNUMBER([.$O518]);IF([.O518]=[.O517];[.V517];INDEX([.D:.D];MATCH([.O518];[.A:.A];0)));&quot;&quot;)">
            <text:p/>
          </table:table-cell>
          <table:table-cell table:formula="of:=IF([.$N518];[.R518] &amp; &quot;(&quot; &amp;[.Q518] &amp; &quot;)&quot;;&quot;&quot;)">
            <text:p/>
          </table:table-cell>
          <table:table-cell table:formula="of:=IF(ISNUMBER([.$O518]);IF([.$O518]=[.$O517];[.X517];INDEX([.F:.F];[.$P518]));&quot;&quot;)">
            <text:p/>
          </table:table-cell>
          <table:table-cell table:formula="of:=IF([.$N518];IF([.$O518]=[.$O517];[.Y517];INDEX([.G:.G];[.$P518]));&quot;&quot;)">
            <text:p/>
          </table:table-cell>
          <table:table-cell table:formula="of:=IF([.$N518];IF([.$O518]=[.$O517];[.Z517];INDEX([.H:.H];[.$P518]));&quot;&quot;)">
            <text:p/>
          </table:table-cell>
          <table:table-cell table:formula="of:=IF([.$N518];IF([.$O518]=[.$O517];[.AA517];INDEX([.I:.I];[.$P518]));&quot;&quot;)">
            <text:p/>
          </table:table-cell>
        </table:table-row>
        <table:table-row table:style-name="ro1">
          <table:table-cell table:number-columns-repeated="11"/>
          <table:table-cell table:formula="of:=IF(ISNUMBER([.$A519]);[.$B519]+[.$E519]-1;0)" office:value-type="float" office:value="0" calcext:value-type="float">
            <text:p>0</text:p>
          </table:table-cell>
          <table:table-cell table:formula="of:=IFERROR([.C519]+[.$E519]-1;-1)" office:value-type="float" office:value="-1" calcext:value-type="float">
            <text:p>-1</text:p>
          </table:table-cell>
          <table:table-cell table:formula="of:=ISNUMBER([.$O519])" office:value-type="boolean" office:boolean-value="false" calcext:value-type="boolean">
            <text:p>FALSE</text:p>
          </table:table-cell>
          <table:table-cell table:formula="of:=IF([.$R518]=[.$Q518];IF([.O518]&lt;[.$K$1];SUM([.O518])+1;&quot;&quot;);[.O518])">
            <text:p/>
          </table:table-cell>
          <table:table-cell table:formula="of:=IF([.$N519];[.O519]+ROW([.P$2])-1;&quot;&quot;)">
            <text:p/>
          </table:table-cell>
          <table:table-cell table:formula="of:=IF([.$N519];IF([.O519]=[.O518];SUM([.Q518]);INDEX([.E:.E];[.$P519]));&quot;&quot;)">
            <text:p/>
          </table:table-cell>
          <table:table-cell table:formula="of:=IF([.$N519];IF(SUM([.R518])&lt;[.Q518];SUM([.R518])+1;1);&quot;&quot;)">
            <text:p/>
          </table:table-cell>
          <table:table-cell/>
          <table:table-cell table:formula="of:=IF(ISNUMBER([.$R519]);[.T518]+1;&quot;&quot;)">
            <text:p/>
          </table:table-cell>
          <table:table-cell table:formula="of:=IF([.$N519];[.U518]+1;&quot;&quot;)">
            <text:p/>
          </table:table-cell>
          <table:table-cell table:formula="of:=IF(ISNUMBER([.$O519]);IF([.O519]=[.O518];[.V518];INDEX([.D:.D];MATCH([.O519];[.A:.A];0)));&quot;&quot;)">
            <text:p/>
          </table:table-cell>
          <table:table-cell table:formula="of:=IF([.$N519];[.R519] &amp; &quot;(&quot; &amp;[.Q519] &amp; &quot;)&quot;;&quot;&quot;)">
            <text:p/>
          </table:table-cell>
          <table:table-cell table:formula="of:=IF(ISNUMBER([.$O519]);IF([.$O519]=[.$O518];[.X518];INDEX([.F:.F];[.$P519]));&quot;&quot;)">
            <text:p/>
          </table:table-cell>
          <table:table-cell table:formula="of:=IF([.$N519];IF([.$O519]=[.$O518];[.Y518];INDEX([.G:.G];[.$P519]));&quot;&quot;)">
            <text:p/>
          </table:table-cell>
          <table:table-cell table:formula="of:=IF([.$N519];IF([.$O519]=[.$O518];[.Z518];INDEX([.H:.H];[.$P519]));&quot;&quot;)">
            <text:p/>
          </table:table-cell>
          <table:table-cell table:formula="of:=IF([.$N519];IF([.$O519]=[.$O518];[.AA518];INDEX([.I:.I];[.$P519]));&quot;&quot;)">
            <text:p/>
          </table:table-cell>
        </table:table-row>
        <table:table-row table:style-name="ro1">
          <table:table-cell table:number-columns-repeated="11"/>
          <table:table-cell table:formula="of:=IF(ISNUMBER([.$A520]);[.$B520]+[.$E520]-1;0)" office:value-type="float" office:value="0" calcext:value-type="float">
            <text:p>0</text:p>
          </table:table-cell>
          <table:table-cell table:formula="of:=IFERROR([.C520]+[.$E520]-1;-1)" office:value-type="float" office:value="-1" calcext:value-type="float">
            <text:p>-1</text:p>
          </table:table-cell>
          <table:table-cell table:formula="of:=ISNUMBER([.$O520])" office:value-type="boolean" office:boolean-value="false" calcext:value-type="boolean">
            <text:p>FALSE</text:p>
          </table:table-cell>
          <table:table-cell table:formula="of:=IF([.$R519]=[.$Q519];IF([.O519]&lt;[.$K$1];SUM([.O519])+1;&quot;&quot;);[.O519])">
            <text:p/>
          </table:table-cell>
          <table:table-cell table:formula="of:=IF([.$N520];[.O520]+ROW([.P$2])-1;&quot;&quot;)">
            <text:p/>
          </table:table-cell>
          <table:table-cell table:formula="of:=IF([.$N520];IF([.O520]=[.O519];SUM([.Q519]);INDEX([.E:.E];[.$P520]));&quot;&quot;)">
            <text:p/>
          </table:table-cell>
          <table:table-cell table:formula="of:=IF([.$N520];IF(SUM([.R519])&lt;[.Q519];SUM([.R519])+1;1);&quot;&quot;)">
            <text:p/>
          </table:table-cell>
          <table:table-cell/>
          <table:table-cell table:formula="of:=IF(ISNUMBER([.$R520]);[.T519]+1;&quot;&quot;)">
            <text:p/>
          </table:table-cell>
          <table:table-cell table:formula="of:=IF([.$N520];[.U519]+1;&quot;&quot;)">
            <text:p/>
          </table:table-cell>
          <table:table-cell table:formula="of:=IF(ISNUMBER([.$O520]);IF([.O520]=[.O519];[.V519];INDEX([.D:.D];MATCH([.O520];[.A:.A];0)));&quot;&quot;)">
            <text:p/>
          </table:table-cell>
          <table:table-cell table:formula="of:=IF([.$N520];[.R520] &amp; &quot;(&quot; &amp;[.Q520] &amp; &quot;)&quot;;&quot;&quot;)">
            <text:p/>
          </table:table-cell>
          <table:table-cell table:formula="of:=IF(ISNUMBER([.$O520]);IF([.$O520]=[.$O519];[.X519];INDEX([.F:.F];[.$P520]));&quot;&quot;)">
            <text:p/>
          </table:table-cell>
          <table:table-cell table:formula="of:=IF([.$N520];IF([.$O520]=[.$O519];[.Y519];INDEX([.G:.G];[.$P520]));&quot;&quot;)">
            <text:p/>
          </table:table-cell>
          <table:table-cell table:formula="of:=IF([.$N520];IF([.$O520]=[.$O519];[.Z519];INDEX([.H:.H];[.$P520]));&quot;&quot;)">
            <text:p/>
          </table:table-cell>
          <table:table-cell table:formula="of:=IF([.$N520];IF([.$O520]=[.$O519];[.AA519];INDEX([.I:.I];[.$P520]));&quot;&quot;)">
            <text:p/>
          </table:table-cell>
        </table:table-row>
        <table:table-row table:style-name="ro1">
          <table:table-cell table:number-columns-repeated="11"/>
          <table:table-cell table:formula="of:=IF(ISNUMBER([.$A521]);[.$B521]+[.$E521]-1;0)" office:value-type="float" office:value="0" calcext:value-type="float">
            <text:p>0</text:p>
          </table:table-cell>
          <table:table-cell table:formula="of:=IFERROR([.C521]+[.$E521]-1;-1)" office:value-type="float" office:value="-1" calcext:value-type="float">
            <text:p>-1</text:p>
          </table:table-cell>
          <table:table-cell table:formula="of:=ISNUMBER([.$O521])" office:value-type="boolean" office:boolean-value="false" calcext:value-type="boolean">
            <text:p>FALSE</text:p>
          </table:table-cell>
          <table:table-cell table:formula="of:=IF([.$R520]=[.$Q520];IF([.O520]&lt;[.$K$1];SUM([.O520])+1;&quot;&quot;);[.O520])">
            <text:p/>
          </table:table-cell>
          <table:table-cell table:formula="of:=IF([.$N521];[.O521]+ROW([.P$2])-1;&quot;&quot;)">
            <text:p/>
          </table:table-cell>
          <table:table-cell table:formula="of:=IF([.$N521];IF([.O521]=[.O520];SUM([.Q520]);INDEX([.E:.E];[.$P521]));&quot;&quot;)">
            <text:p/>
          </table:table-cell>
          <table:table-cell table:formula="of:=IF([.$N521];IF(SUM([.R520])&lt;[.Q520];SUM([.R520])+1;1);&quot;&quot;)">
            <text:p/>
          </table:table-cell>
          <table:table-cell/>
          <table:table-cell table:formula="of:=IF(ISNUMBER([.$R521]);[.T520]+1;&quot;&quot;)">
            <text:p/>
          </table:table-cell>
          <table:table-cell table:formula="of:=IF([.$N521];[.U520]+1;&quot;&quot;)">
            <text:p/>
          </table:table-cell>
          <table:table-cell table:formula="of:=IF(ISNUMBER([.$O521]);IF([.O521]=[.O520];[.V520];INDEX([.D:.D];MATCH([.O521];[.A:.A];0)));&quot;&quot;)">
            <text:p/>
          </table:table-cell>
          <table:table-cell table:formula="of:=IF([.$N521];[.R521] &amp; &quot;(&quot; &amp;[.Q521] &amp; &quot;)&quot;;&quot;&quot;)">
            <text:p/>
          </table:table-cell>
          <table:table-cell table:formula="of:=IF(ISNUMBER([.$O521]);IF([.$O521]=[.$O520];[.X520];INDEX([.F:.F];[.$P521]));&quot;&quot;)">
            <text:p/>
          </table:table-cell>
          <table:table-cell table:formula="of:=IF([.$N521];IF([.$O521]=[.$O520];[.Y520];INDEX([.G:.G];[.$P521]));&quot;&quot;)">
            <text:p/>
          </table:table-cell>
          <table:table-cell table:formula="of:=IF([.$N521];IF([.$O521]=[.$O520];[.Z520];INDEX([.H:.H];[.$P521]));&quot;&quot;)">
            <text:p/>
          </table:table-cell>
          <table:table-cell table:formula="of:=IF([.$N521];IF([.$O521]=[.$O520];[.AA520];INDEX([.I:.I];[.$P521]));&quot;&quot;)">
            <text:p/>
          </table:table-cell>
        </table:table-row>
        <table:table-row table:style-name="ro1">
          <table:table-cell table:number-columns-repeated="11"/>
          <table:table-cell table:formula="of:=IF(ISNUMBER([.$A522]);[.$B522]+[.$E522]-1;0)" office:value-type="float" office:value="0" calcext:value-type="float">
            <text:p>0</text:p>
          </table:table-cell>
          <table:table-cell table:formula="of:=IFERROR([.C522]+[.$E522]-1;-1)" office:value-type="float" office:value="-1" calcext:value-type="float">
            <text:p>-1</text:p>
          </table:table-cell>
          <table:table-cell table:formula="of:=ISNUMBER([.$O522])" office:value-type="boolean" office:boolean-value="false" calcext:value-type="boolean">
            <text:p>FALSE</text:p>
          </table:table-cell>
          <table:table-cell table:formula="of:=IF([.$R521]=[.$Q521];IF([.O521]&lt;[.$K$1];SUM([.O521])+1;&quot;&quot;);[.O521])">
            <text:p/>
          </table:table-cell>
          <table:table-cell table:formula="of:=IF([.$N522];[.O522]+ROW([.P$2])-1;&quot;&quot;)">
            <text:p/>
          </table:table-cell>
          <table:table-cell table:formula="of:=IF([.$N522];IF([.O522]=[.O521];SUM([.Q521]);INDEX([.E:.E];[.$P522]));&quot;&quot;)">
            <text:p/>
          </table:table-cell>
          <table:table-cell table:formula="of:=IF([.$N522];IF(SUM([.R521])&lt;[.Q521];SUM([.R521])+1;1);&quot;&quot;)">
            <text:p/>
          </table:table-cell>
          <table:table-cell/>
          <table:table-cell table:formula="of:=IF(ISNUMBER([.$R522]);[.T521]+1;&quot;&quot;)">
            <text:p/>
          </table:table-cell>
          <table:table-cell table:formula="of:=IF([.$N522];[.U521]+1;&quot;&quot;)">
            <text:p/>
          </table:table-cell>
          <table:table-cell table:formula="of:=IF(ISNUMBER([.$O522]);IF([.O522]=[.O521];[.V521];INDEX([.D:.D];MATCH([.O522];[.A:.A];0)));&quot;&quot;)">
            <text:p/>
          </table:table-cell>
          <table:table-cell table:formula="of:=IF([.$N522];[.R522] &amp; &quot;(&quot; &amp;[.Q522] &amp; &quot;)&quot;;&quot;&quot;)">
            <text:p/>
          </table:table-cell>
          <table:table-cell table:formula="of:=IF(ISNUMBER([.$O522]);IF([.$O522]=[.$O521];[.X521];INDEX([.F:.F];[.$P522]));&quot;&quot;)">
            <text:p/>
          </table:table-cell>
          <table:table-cell table:formula="of:=IF([.$N522];IF([.$O522]=[.$O521];[.Y521];INDEX([.G:.G];[.$P522]));&quot;&quot;)">
            <text:p/>
          </table:table-cell>
          <table:table-cell table:formula="of:=IF([.$N522];IF([.$O522]=[.$O521];[.Z521];INDEX([.H:.H];[.$P522]));&quot;&quot;)">
            <text:p/>
          </table:table-cell>
          <table:table-cell table:formula="of:=IF([.$N522];IF([.$O522]=[.$O521];[.AA521];INDEX([.I:.I];[.$P522]));&quot;&quot;)">
            <text:p/>
          </table:table-cell>
        </table:table-row>
        <table:table-row table:style-name="ro1">
          <table:table-cell table:number-columns-repeated="11"/>
          <table:table-cell table:formula="of:=IF(ISNUMBER([.$A523]);[.$B523]+[.$E523]-1;0)" office:value-type="float" office:value="0" calcext:value-type="float">
            <text:p>0</text:p>
          </table:table-cell>
          <table:table-cell table:formula="of:=IFERROR([.C523]+[.$E523]-1;-1)" office:value-type="float" office:value="-1" calcext:value-type="float">
            <text:p>-1</text:p>
          </table:table-cell>
          <table:table-cell table:formula="of:=ISNUMBER([.$O523])" office:value-type="boolean" office:boolean-value="false" calcext:value-type="boolean">
            <text:p>FALSE</text:p>
          </table:table-cell>
          <table:table-cell table:formula="of:=IF([.$R522]=[.$Q522];IF([.O522]&lt;[.$K$1];SUM([.O522])+1;&quot;&quot;);[.O522])">
            <text:p/>
          </table:table-cell>
          <table:table-cell table:formula="of:=IF([.$N523];[.O523]+ROW([.P$2])-1;&quot;&quot;)">
            <text:p/>
          </table:table-cell>
          <table:table-cell table:formula="of:=IF([.$N523];IF([.O523]=[.O522];SUM([.Q522]);INDEX([.E:.E];[.$P523]));&quot;&quot;)">
            <text:p/>
          </table:table-cell>
          <table:table-cell table:formula="of:=IF([.$N523];IF(SUM([.R522])&lt;[.Q522];SUM([.R522])+1;1);&quot;&quot;)">
            <text:p/>
          </table:table-cell>
          <table:table-cell/>
          <table:table-cell table:formula="of:=IF(ISNUMBER([.$R523]);[.T522]+1;&quot;&quot;)">
            <text:p/>
          </table:table-cell>
          <table:table-cell table:formula="of:=IF([.$N523];[.U522]+1;&quot;&quot;)">
            <text:p/>
          </table:table-cell>
          <table:table-cell table:formula="of:=IF(ISNUMBER([.$O523]);IF([.O523]=[.O522];[.V522];INDEX([.D:.D];MATCH([.O523];[.A:.A];0)));&quot;&quot;)">
            <text:p/>
          </table:table-cell>
          <table:table-cell table:formula="of:=IF([.$N523];[.R523] &amp; &quot;(&quot; &amp;[.Q523] &amp; &quot;)&quot;;&quot;&quot;)">
            <text:p/>
          </table:table-cell>
          <table:table-cell table:formula="of:=IF(ISNUMBER([.$O523]);IF([.$O523]=[.$O522];[.X522];INDEX([.F:.F];[.$P523]));&quot;&quot;)">
            <text:p/>
          </table:table-cell>
          <table:table-cell table:formula="of:=IF([.$N523];IF([.$O523]=[.$O522];[.Y522];INDEX([.G:.G];[.$P523]));&quot;&quot;)">
            <text:p/>
          </table:table-cell>
          <table:table-cell table:formula="of:=IF([.$N523];IF([.$O523]=[.$O522];[.Z522];INDEX([.H:.H];[.$P523]));&quot;&quot;)">
            <text:p/>
          </table:table-cell>
          <table:table-cell table:formula="of:=IF([.$N523];IF([.$O523]=[.$O522];[.AA522];INDEX([.I:.I];[.$P523]));&quot;&quot;)">
            <text:p/>
          </table:table-cell>
        </table:table-row>
        <table:table-row table:style-name="ro1">
          <table:table-cell table:number-columns-repeated="11"/>
          <table:table-cell table:formula="of:=IF(ISNUMBER([.$A524]);[.$B524]+[.$E524]-1;0)" office:value-type="float" office:value="0" calcext:value-type="float">
            <text:p>0</text:p>
          </table:table-cell>
          <table:table-cell table:formula="of:=IFERROR([.C524]+[.$E524]-1;-1)" office:value-type="float" office:value="-1" calcext:value-type="float">
            <text:p>-1</text:p>
          </table:table-cell>
          <table:table-cell table:formula="of:=ISNUMBER([.$O524])" office:value-type="boolean" office:boolean-value="false" calcext:value-type="boolean">
            <text:p>FALSE</text:p>
          </table:table-cell>
          <table:table-cell table:formula="of:=IF([.$R523]=[.$Q523];IF([.O523]&lt;[.$K$1];SUM([.O523])+1;&quot;&quot;);[.O523])">
            <text:p/>
          </table:table-cell>
          <table:table-cell table:formula="of:=IF([.$N524];[.O524]+ROW([.P$2])-1;&quot;&quot;)">
            <text:p/>
          </table:table-cell>
          <table:table-cell table:formula="of:=IF([.$N524];IF([.O524]=[.O523];SUM([.Q523]);INDEX([.E:.E];[.$P524]));&quot;&quot;)">
            <text:p/>
          </table:table-cell>
          <table:table-cell table:formula="of:=IF([.$N524];IF(SUM([.R523])&lt;[.Q523];SUM([.R523])+1;1);&quot;&quot;)">
            <text:p/>
          </table:table-cell>
          <table:table-cell/>
          <table:table-cell table:formula="of:=IF(ISNUMBER([.$R524]);[.T523]+1;&quot;&quot;)">
            <text:p/>
          </table:table-cell>
          <table:table-cell table:formula="of:=IF([.$N524];[.U523]+1;&quot;&quot;)">
            <text:p/>
          </table:table-cell>
          <table:table-cell table:formula="of:=IF(ISNUMBER([.$O524]);IF([.O524]=[.O523];[.V523];INDEX([.D:.D];MATCH([.O524];[.A:.A];0)));&quot;&quot;)">
            <text:p/>
          </table:table-cell>
          <table:table-cell table:formula="of:=IF([.$N524];[.R524] &amp; &quot;(&quot; &amp;[.Q524] &amp; &quot;)&quot;;&quot;&quot;)">
            <text:p/>
          </table:table-cell>
          <table:table-cell table:formula="of:=IF(ISNUMBER([.$O524]);IF([.$O524]=[.$O523];[.X523];INDEX([.F:.F];[.$P524]));&quot;&quot;)">
            <text:p/>
          </table:table-cell>
          <table:table-cell table:formula="of:=IF([.$N524];IF([.$O524]=[.$O523];[.Y523];INDEX([.G:.G];[.$P524]));&quot;&quot;)">
            <text:p/>
          </table:table-cell>
          <table:table-cell table:formula="of:=IF([.$N524];IF([.$O524]=[.$O523];[.Z523];INDEX([.H:.H];[.$P524]));&quot;&quot;)">
            <text:p/>
          </table:table-cell>
          <table:table-cell table:formula="of:=IF([.$N524];IF([.$O524]=[.$O523];[.AA523];INDEX([.I:.I];[.$P524]));&quot;&quot;)">
            <text:p/>
          </table:table-cell>
        </table:table-row>
        <table:table-row table:style-name="ro1">
          <table:table-cell table:number-columns-repeated="11"/>
          <table:table-cell table:formula="of:=IF(ISNUMBER([.$A525]);[.$B525]+[.$E525]-1;0)" office:value-type="float" office:value="0" calcext:value-type="float">
            <text:p>0</text:p>
          </table:table-cell>
          <table:table-cell table:formula="of:=IFERROR([.C525]+[.$E525]-1;-1)" office:value-type="float" office:value="-1" calcext:value-type="float">
            <text:p>-1</text:p>
          </table:table-cell>
          <table:table-cell table:formula="of:=ISNUMBER([.$O525])" office:value-type="boolean" office:boolean-value="false" calcext:value-type="boolean">
            <text:p>FALSE</text:p>
          </table:table-cell>
          <table:table-cell table:formula="of:=IF([.$R524]=[.$Q524];IF([.O524]&lt;[.$K$1];SUM([.O524])+1;&quot;&quot;);[.O524])">
            <text:p/>
          </table:table-cell>
          <table:table-cell table:formula="of:=IF([.$N525];[.O525]+ROW([.P$2])-1;&quot;&quot;)">
            <text:p/>
          </table:table-cell>
          <table:table-cell table:formula="of:=IF([.$N525];IF([.O525]=[.O524];SUM([.Q524]);INDEX([.E:.E];[.$P525]));&quot;&quot;)">
            <text:p/>
          </table:table-cell>
          <table:table-cell table:formula="of:=IF([.$N525];IF(SUM([.R524])&lt;[.Q524];SUM([.R524])+1;1);&quot;&quot;)">
            <text:p/>
          </table:table-cell>
          <table:table-cell/>
          <table:table-cell table:formula="of:=IF(ISNUMBER([.$R525]);[.T524]+1;&quot;&quot;)">
            <text:p/>
          </table:table-cell>
          <table:table-cell table:formula="of:=IF([.$N525];[.U524]+1;&quot;&quot;)">
            <text:p/>
          </table:table-cell>
          <table:table-cell table:formula="of:=IF(ISNUMBER([.$O525]);IF([.O525]=[.O524];[.V524];INDEX([.D:.D];MATCH([.O525];[.A:.A];0)));&quot;&quot;)">
            <text:p/>
          </table:table-cell>
          <table:table-cell table:formula="of:=IF([.$N525];[.R525] &amp; &quot;(&quot; &amp;[.Q525] &amp; &quot;)&quot;;&quot;&quot;)">
            <text:p/>
          </table:table-cell>
          <table:table-cell table:formula="of:=IF(ISNUMBER([.$O525]);IF([.$O525]=[.$O524];[.X524];INDEX([.F:.F];[.$P525]));&quot;&quot;)">
            <text:p/>
          </table:table-cell>
          <table:table-cell table:formula="of:=IF([.$N525];IF([.$O525]=[.$O524];[.Y524];INDEX([.G:.G];[.$P525]));&quot;&quot;)">
            <text:p/>
          </table:table-cell>
          <table:table-cell table:formula="of:=IF([.$N525];IF([.$O525]=[.$O524];[.Z524];INDEX([.H:.H];[.$P525]));&quot;&quot;)">
            <text:p/>
          </table:table-cell>
          <table:table-cell table:formula="of:=IF([.$N525];IF([.$O525]=[.$O524];[.AA524];INDEX([.I:.I];[.$P525]));&quot;&quot;)">
            <text:p/>
          </table:table-cell>
        </table:table-row>
        <table:table-row table:style-name="ro1">
          <table:table-cell table:number-columns-repeated="11"/>
          <table:table-cell table:formula="of:=IF(ISNUMBER([.$A526]);[.$B526]+[.$E526]-1;0)" office:value-type="float" office:value="0" calcext:value-type="float">
            <text:p>0</text:p>
          </table:table-cell>
          <table:table-cell table:formula="of:=IFERROR([.C526]+[.$E526]-1;-1)" office:value-type="float" office:value="-1" calcext:value-type="float">
            <text:p>-1</text:p>
          </table:table-cell>
          <table:table-cell table:formula="of:=ISNUMBER([.$O526])" office:value-type="boolean" office:boolean-value="false" calcext:value-type="boolean">
            <text:p>FALSE</text:p>
          </table:table-cell>
          <table:table-cell table:formula="of:=IF([.$R525]=[.$Q525];IF([.O525]&lt;[.$K$1];SUM([.O525])+1;&quot;&quot;);[.O525])">
            <text:p/>
          </table:table-cell>
          <table:table-cell table:formula="of:=IF([.$N526];[.O526]+ROW([.P$2])-1;&quot;&quot;)">
            <text:p/>
          </table:table-cell>
          <table:table-cell table:formula="of:=IF([.$N526];IF([.O526]=[.O525];SUM([.Q525]);INDEX([.E:.E];[.$P526]));&quot;&quot;)">
            <text:p/>
          </table:table-cell>
          <table:table-cell table:formula="of:=IF([.$N526];IF(SUM([.R525])&lt;[.Q525];SUM([.R525])+1;1);&quot;&quot;)">
            <text:p/>
          </table:table-cell>
          <table:table-cell/>
          <table:table-cell table:formula="of:=IF(ISNUMBER([.$R526]);[.T525]+1;&quot;&quot;)">
            <text:p/>
          </table:table-cell>
          <table:table-cell table:formula="of:=IF([.$N526];[.U525]+1;&quot;&quot;)">
            <text:p/>
          </table:table-cell>
          <table:table-cell table:formula="of:=IF(ISNUMBER([.$O526]);IF([.O526]=[.O525];[.V525];INDEX([.D:.D];MATCH([.O526];[.A:.A];0)));&quot;&quot;)">
            <text:p/>
          </table:table-cell>
          <table:table-cell table:formula="of:=IF([.$N526];[.R526] &amp; &quot;(&quot; &amp;[.Q526] &amp; &quot;)&quot;;&quot;&quot;)">
            <text:p/>
          </table:table-cell>
          <table:table-cell table:formula="of:=IF(ISNUMBER([.$O526]);IF([.$O526]=[.$O525];[.X525];INDEX([.F:.F];[.$P526]));&quot;&quot;)">
            <text:p/>
          </table:table-cell>
          <table:table-cell table:formula="of:=IF([.$N526];IF([.$O526]=[.$O525];[.Y525];INDEX([.G:.G];[.$P526]));&quot;&quot;)">
            <text:p/>
          </table:table-cell>
          <table:table-cell table:formula="of:=IF([.$N526];IF([.$O526]=[.$O525];[.Z525];INDEX([.H:.H];[.$P526]));&quot;&quot;)">
            <text:p/>
          </table:table-cell>
          <table:table-cell table:formula="of:=IF([.$N526];IF([.$O526]=[.$O525];[.AA525];INDEX([.I:.I];[.$P526]));&quot;&quot;)">
            <text:p/>
          </table:table-cell>
        </table:table-row>
        <table:table-row table:style-name="ro1">
          <table:table-cell table:number-columns-repeated="11"/>
          <table:table-cell table:formula="of:=IF(ISNUMBER([.$A527]);[.$B527]+[.$E527]-1;0)" office:value-type="float" office:value="0" calcext:value-type="float">
            <text:p>0</text:p>
          </table:table-cell>
          <table:table-cell table:formula="of:=IFERROR([.C527]+[.$E527]-1;-1)" office:value-type="float" office:value="-1" calcext:value-type="float">
            <text:p>-1</text:p>
          </table:table-cell>
          <table:table-cell table:formula="of:=ISNUMBER([.$O527])" office:value-type="boolean" office:boolean-value="false" calcext:value-type="boolean">
            <text:p>FALSE</text:p>
          </table:table-cell>
          <table:table-cell table:formula="of:=IF([.$R526]=[.$Q526];IF([.O526]&lt;[.$K$1];SUM([.O526])+1;&quot;&quot;);[.O526])">
            <text:p/>
          </table:table-cell>
          <table:table-cell table:formula="of:=IF([.$N527];[.O527]+ROW([.P$2])-1;&quot;&quot;)">
            <text:p/>
          </table:table-cell>
          <table:table-cell table:formula="of:=IF([.$N527];IF([.O527]=[.O526];SUM([.Q526]);INDEX([.E:.E];[.$P527]));&quot;&quot;)">
            <text:p/>
          </table:table-cell>
          <table:table-cell table:formula="of:=IF([.$N527];IF(SUM([.R526])&lt;[.Q526];SUM([.R526])+1;1);&quot;&quot;)">
            <text:p/>
          </table:table-cell>
          <table:table-cell/>
          <table:table-cell table:formula="of:=IF(ISNUMBER([.$R527]);[.T526]+1;&quot;&quot;)">
            <text:p/>
          </table:table-cell>
          <table:table-cell table:formula="of:=IF([.$N527];[.U526]+1;&quot;&quot;)">
            <text:p/>
          </table:table-cell>
          <table:table-cell table:formula="of:=IF(ISNUMBER([.$O527]);IF([.O527]=[.O526];[.V526];INDEX([.D:.D];MATCH([.O527];[.A:.A];0)));&quot;&quot;)">
            <text:p/>
          </table:table-cell>
          <table:table-cell table:formula="of:=IF([.$N527];[.R527] &amp; &quot;(&quot; &amp;[.Q527] &amp; &quot;)&quot;;&quot;&quot;)">
            <text:p/>
          </table:table-cell>
          <table:table-cell table:formula="of:=IF(ISNUMBER([.$O527]);IF([.$O527]=[.$O526];[.X526];INDEX([.F:.F];[.$P527]));&quot;&quot;)">
            <text:p/>
          </table:table-cell>
          <table:table-cell table:formula="of:=IF([.$N527];IF([.$O527]=[.$O526];[.Y526];INDEX([.G:.G];[.$P527]));&quot;&quot;)">
            <text:p/>
          </table:table-cell>
          <table:table-cell table:formula="of:=IF([.$N527];IF([.$O527]=[.$O526];[.Z526];INDEX([.H:.H];[.$P527]));&quot;&quot;)">
            <text:p/>
          </table:table-cell>
          <table:table-cell table:formula="of:=IF([.$N527];IF([.$O527]=[.$O526];[.AA526];INDEX([.I:.I];[.$P527]));&quot;&quot;)">
            <text:p/>
          </table:table-cell>
        </table:table-row>
        <table:table-row table:style-name="ro1">
          <table:table-cell table:number-columns-repeated="11"/>
          <table:table-cell table:formula="of:=IF(ISNUMBER([.$A528]);[.$B528]+[.$E528]-1;0)" office:value-type="float" office:value="0" calcext:value-type="float">
            <text:p>0</text:p>
          </table:table-cell>
          <table:table-cell table:formula="of:=IFERROR([.C528]+[.$E528]-1;-1)" office:value-type="float" office:value="-1" calcext:value-type="float">
            <text:p>-1</text:p>
          </table:table-cell>
          <table:table-cell table:formula="of:=ISNUMBER([.$O528])" office:value-type="boolean" office:boolean-value="false" calcext:value-type="boolean">
            <text:p>FALSE</text:p>
          </table:table-cell>
          <table:table-cell table:formula="of:=IF([.$R527]=[.$Q527];IF([.O527]&lt;[.$K$1];SUM([.O527])+1;&quot;&quot;);[.O527])">
            <text:p/>
          </table:table-cell>
          <table:table-cell table:formula="of:=IF([.$N528];[.O528]+ROW([.P$2])-1;&quot;&quot;)">
            <text:p/>
          </table:table-cell>
          <table:table-cell table:formula="of:=IF([.$N528];IF([.O528]=[.O527];SUM([.Q527]);INDEX([.E:.E];[.$P528]));&quot;&quot;)">
            <text:p/>
          </table:table-cell>
          <table:table-cell table:formula="of:=IF([.$N528];IF(SUM([.R527])&lt;[.Q527];SUM([.R527])+1;1);&quot;&quot;)">
            <text:p/>
          </table:table-cell>
          <table:table-cell/>
          <table:table-cell table:formula="of:=IF(ISNUMBER([.$R528]);[.T527]+1;&quot;&quot;)">
            <text:p/>
          </table:table-cell>
          <table:table-cell table:formula="of:=IF([.$N528];[.U527]+1;&quot;&quot;)">
            <text:p/>
          </table:table-cell>
          <table:table-cell table:formula="of:=IF(ISNUMBER([.$O528]);IF([.O528]=[.O527];[.V527];INDEX([.D:.D];MATCH([.O528];[.A:.A];0)));&quot;&quot;)">
            <text:p/>
          </table:table-cell>
          <table:table-cell table:formula="of:=IF([.$N528];[.R528] &amp; &quot;(&quot; &amp;[.Q528] &amp; &quot;)&quot;;&quot;&quot;)">
            <text:p/>
          </table:table-cell>
          <table:table-cell table:formula="of:=IF(ISNUMBER([.$O528]);IF([.$O528]=[.$O527];[.X527];INDEX([.F:.F];[.$P528]));&quot;&quot;)">
            <text:p/>
          </table:table-cell>
          <table:table-cell table:formula="of:=IF([.$N528];IF([.$O528]=[.$O527];[.Y527];INDEX([.G:.G];[.$P528]));&quot;&quot;)">
            <text:p/>
          </table:table-cell>
          <table:table-cell table:formula="of:=IF([.$N528];IF([.$O528]=[.$O527];[.Z527];INDEX([.H:.H];[.$P528]));&quot;&quot;)">
            <text:p/>
          </table:table-cell>
          <table:table-cell table:formula="of:=IF([.$N528];IF([.$O528]=[.$O527];[.AA527];INDEX([.I:.I];[.$P528]));&quot;&quot;)">
            <text:p/>
          </table:table-cell>
        </table:table-row>
        <table:table-row table:style-name="ro1">
          <table:table-cell table:number-columns-repeated="11"/>
          <table:table-cell table:formula="of:=IF(ISNUMBER([.$A529]);[.$B529]+[.$E529]-1;0)" office:value-type="float" office:value="0" calcext:value-type="float">
            <text:p>0</text:p>
          </table:table-cell>
          <table:table-cell table:formula="of:=IFERROR([.C529]+[.$E529]-1;-1)" office:value-type="float" office:value="-1" calcext:value-type="float">
            <text:p>-1</text:p>
          </table:table-cell>
          <table:table-cell table:formula="of:=ISNUMBER([.$O529])" office:value-type="boolean" office:boolean-value="false" calcext:value-type="boolean">
            <text:p>FALSE</text:p>
          </table:table-cell>
          <table:table-cell table:formula="of:=IF([.$R528]=[.$Q528];IF([.O528]&lt;[.$K$1];SUM([.O528])+1;&quot;&quot;);[.O528])">
            <text:p/>
          </table:table-cell>
          <table:table-cell table:formula="of:=IF([.$N529];[.O529]+ROW([.P$2])-1;&quot;&quot;)">
            <text:p/>
          </table:table-cell>
          <table:table-cell table:formula="of:=IF([.$N529];IF([.O529]=[.O528];SUM([.Q528]);INDEX([.E:.E];[.$P529]));&quot;&quot;)">
            <text:p/>
          </table:table-cell>
          <table:table-cell table:formula="of:=IF([.$N529];IF(SUM([.R528])&lt;[.Q528];SUM([.R528])+1;1);&quot;&quot;)">
            <text:p/>
          </table:table-cell>
          <table:table-cell/>
          <table:table-cell table:formula="of:=IF(ISNUMBER([.$R529]);[.T528]+1;&quot;&quot;)">
            <text:p/>
          </table:table-cell>
          <table:table-cell table:formula="of:=IF([.$N529];[.U528]+1;&quot;&quot;)">
            <text:p/>
          </table:table-cell>
          <table:table-cell table:formula="of:=IF(ISNUMBER([.$O529]);IF([.O529]=[.O528];[.V528];INDEX([.D:.D];MATCH([.O529];[.A:.A];0)));&quot;&quot;)">
            <text:p/>
          </table:table-cell>
          <table:table-cell table:formula="of:=IF([.$N529];[.R529] &amp; &quot;(&quot; &amp;[.Q529] &amp; &quot;)&quot;;&quot;&quot;)">
            <text:p/>
          </table:table-cell>
          <table:table-cell table:formula="of:=IF(ISNUMBER([.$O529]);IF([.$O529]=[.$O528];[.X528];INDEX([.F:.F];[.$P529]));&quot;&quot;)">
            <text:p/>
          </table:table-cell>
          <table:table-cell table:formula="of:=IF([.$N529];IF([.$O529]=[.$O528];[.Y528];INDEX([.G:.G];[.$P529]));&quot;&quot;)">
            <text:p/>
          </table:table-cell>
          <table:table-cell table:formula="of:=IF([.$N529];IF([.$O529]=[.$O528];[.Z528];INDEX([.H:.H];[.$P529]));&quot;&quot;)">
            <text:p/>
          </table:table-cell>
          <table:table-cell table:formula="of:=IF([.$N529];IF([.$O529]=[.$O528];[.AA528];INDEX([.I:.I];[.$P529]));&quot;&quot;)">
            <text:p/>
          </table:table-cell>
        </table:table-row>
        <table:table-row table:style-name="ro1">
          <table:table-cell table:number-columns-repeated="11"/>
          <table:table-cell table:formula="of:=IF(ISNUMBER([.$A530]);[.$B530]+[.$E530]-1;0)" office:value-type="float" office:value="0" calcext:value-type="float">
            <text:p>0</text:p>
          </table:table-cell>
          <table:table-cell table:formula="of:=IFERROR([.C530]+[.$E530]-1;-1)" office:value-type="float" office:value="-1" calcext:value-type="float">
            <text:p>-1</text:p>
          </table:table-cell>
          <table:table-cell table:formula="of:=ISNUMBER([.$O530])" office:value-type="boolean" office:boolean-value="false" calcext:value-type="boolean">
            <text:p>FALSE</text:p>
          </table:table-cell>
          <table:table-cell table:formula="of:=IF([.$R529]=[.$Q529];IF([.O529]&lt;[.$K$1];SUM([.O529])+1;&quot;&quot;);[.O529])">
            <text:p/>
          </table:table-cell>
          <table:table-cell table:formula="of:=IF([.$N530];[.O530]+ROW([.P$2])-1;&quot;&quot;)">
            <text:p/>
          </table:table-cell>
          <table:table-cell table:formula="of:=IF([.$N530];IF([.O530]=[.O529];SUM([.Q529]);INDEX([.E:.E];[.$P530]));&quot;&quot;)">
            <text:p/>
          </table:table-cell>
          <table:table-cell table:formula="of:=IF([.$N530];IF(SUM([.R529])&lt;[.Q529];SUM([.R529])+1;1);&quot;&quot;)">
            <text:p/>
          </table:table-cell>
          <table:table-cell/>
          <table:table-cell table:formula="of:=IF(ISNUMBER([.$R530]);[.T529]+1;&quot;&quot;)">
            <text:p/>
          </table:table-cell>
          <table:table-cell table:formula="of:=IF([.$N530];[.U529]+1;&quot;&quot;)">
            <text:p/>
          </table:table-cell>
          <table:table-cell table:formula="of:=IF(ISNUMBER([.$O530]);IF([.O530]=[.O529];[.V529];INDEX([.D:.D];MATCH([.O530];[.A:.A];0)));&quot;&quot;)">
            <text:p/>
          </table:table-cell>
          <table:table-cell table:formula="of:=IF([.$N530];[.R530] &amp; &quot;(&quot; &amp;[.Q530] &amp; &quot;)&quot;;&quot;&quot;)">
            <text:p/>
          </table:table-cell>
          <table:table-cell table:formula="of:=IF(ISNUMBER([.$O530]);IF([.$O530]=[.$O529];[.X529];INDEX([.F:.F];[.$P530]));&quot;&quot;)">
            <text:p/>
          </table:table-cell>
          <table:table-cell table:formula="of:=IF([.$N530];IF([.$O530]=[.$O529];[.Y529];INDEX([.G:.G];[.$P530]));&quot;&quot;)">
            <text:p/>
          </table:table-cell>
          <table:table-cell table:formula="of:=IF([.$N530];IF([.$O530]=[.$O529];[.Z529];INDEX([.H:.H];[.$P530]));&quot;&quot;)">
            <text:p/>
          </table:table-cell>
          <table:table-cell table:formula="of:=IF([.$N530];IF([.$O530]=[.$O529];[.AA529];INDEX([.I:.I];[.$P530]));&quot;&quot;)">
            <text:p/>
          </table:table-cell>
        </table:table-row>
        <table:table-row table:style-name="ro1">
          <table:table-cell table:number-columns-repeated="11"/>
          <table:table-cell table:formula="of:=IF(ISNUMBER([.$A531]);[.$B531]+[.$E531]-1;0)" office:value-type="float" office:value="0" calcext:value-type="float">
            <text:p>0</text:p>
          </table:table-cell>
          <table:table-cell table:formula="of:=IFERROR([.C531]+[.$E531]-1;-1)" office:value-type="float" office:value="-1" calcext:value-type="float">
            <text:p>-1</text:p>
          </table:table-cell>
          <table:table-cell table:formula="of:=ISNUMBER([.$O531])" office:value-type="boolean" office:boolean-value="false" calcext:value-type="boolean">
            <text:p>FALSE</text:p>
          </table:table-cell>
          <table:table-cell table:formula="of:=IF([.$R530]=[.$Q530];IF([.O530]&lt;[.$K$1];SUM([.O530])+1;&quot;&quot;);[.O530])">
            <text:p/>
          </table:table-cell>
          <table:table-cell table:formula="of:=IF([.$N531];[.O531]+ROW([.P$2])-1;&quot;&quot;)">
            <text:p/>
          </table:table-cell>
          <table:table-cell table:formula="of:=IF([.$N531];IF([.O531]=[.O530];SUM([.Q530]);INDEX([.E:.E];[.$P531]));&quot;&quot;)">
            <text:p/>
          </table:table-cell>
          <table:table-cell table:formula="of:=IF([.$N531];IF(SUM([.R530])&lt;[.Q530];SUM([.R530])+1;1);&quot;&quot;)">
            <text:p/>
          </table:table-cell>
          <table:table-cell/>
          <table:table-cell table:formula="of:=IF(ISNUMBER([.$R531]);[.T530]+1;&quot;&quot;)">
            <text:p/>
          </table:table-cell>
          <table:table-cell table:formula="of:=IF([.$N531];[.U530]+1;&quot;&quot;)">
            <text:p/>
          </table:table-cell>
          <table:table-cell table:formula="of:=IF(ISNUMBER([.$O531]);IF([.O531]=[.O530];[.V530];INDEX([.D:.D];MATCH([.O531];[.A:.A];0)));&quot;&quot;)">
            <text:p/>
          </table:table-cell>
          <table:table-cell table:formula="of:=IF([.$N531];[.R531] &amp; &quot;(&quot; &amp;[.Q531] &amp; &quot;)&quot;;&quot;&quot;)">
            <text:p/>
          </table:table-cell>
          <table:table-cell table:formula="of:=IF(ISNUMBER([.$O531]);IF([.$O531]=[.$O530];[.X530];INDEX([.F:.F];[.$P531]));&quot;&quot;)">
            <text:p/>
          </table:table-cell>
          <table:table-cell table:formula="of:=IF([.$N531];IF([.$O531]=[.$O530];[.Y530];INDEX([.G:.G];[.$P531]));&quot;&quot;)">
            <text:p/>
          </table:table-cell>
          <table:table-cell table:formula="of:=IF([.$N531];IF([.$O531]=[.$O530];[.Z530];INDEX([.H:.H];[.$P531]));&quot;&quot;)">
            <text:p/>
          </table:table-cell>
          <table:table-cell table:formula="of:=IF([.$N531];IF([.$O531]=[.$O530];[.AA530];INDEX([.I:.I];[.$P531]));&quot;&quot;)">
            <text:p/>
          </table:table-cell>
        </table:table-row>
        <table:table-row table:style-name="ro1">
          <table:table-cell table:number-columns-repeated="11"/>
          <table:table-cell table:formula="of:=IF(ISNUMBER([.$A532]);[.$B532]+[.$E532]-1;0)" office:value-type="float" office:value="0" calcext:value-type="float">
            <text:p>0</text:p>
          </table:table-cell>
          <table:table-cell table:formula="of:=IFERROR([.C532]+[.$E532]-1;-1)" office:value-type="float" office:value="-1" calcext:value-type="float">
            <text:p>-1</text:p>
          </table:table-cell>
          <table:table-cell table:formula="of:=ISNUMBER([.$O532])" office:value-type="boolean" office:boolean-value="false" calcext:value-type="boolean">
            <text:p>FALSE</text:p>
          </table:table-cell>
          <table:table-cell table:formula="of:=IF([.$R531]=[.$Q531];IF([.O531]&lt;[.$K$1];SUM([.O531])+1;&quot;&quot;);[.O531])">
            <text:p/>
          </table:table-cell>
          <table:table-cell table:formula="of:=IF([.$N532];[.O532]+ROW([.P$2])-1;&quot;&quot;)">
            <text:p/>
          </table:table-cell>
          <table:table-cell table:formula="of:=IF([.$N532];IF([.O532]=[.O531];SUM([.Q531]);INDEX([.E:.E];[.$P532]));&quot;&quot;)">
            <text:p/>
          </table:table-cell>
          <table:table-cell table:formula="of:=IF([.$N532];IF(SUM([.R531])&lt;[.Q531];SUM([.R531])+1;1);&quot;&quot;)">
            <text:p/>
          </table:table-cell>
          <table:table-cell/>
          <table:table-cell table:formula="of:=IF(ISNUMBER([.$R532]);[.T531]+1;&quot;&quot;)">
            <text:p/>
          </table:table-cell>
          <table:table-cell table:formula="of:=IF([.$N532];[.U531]+1;&quot;&quot;)">
            <text:p/>
          </table:table-cell>
          <table:table-cell table:formula="of:=IF(ISNUMBER([.$O532]);IF([.O532]=[.O531];[.V531];INDEX([.D:.D];MATCH([.O532];[.A:.A];0)));&quot;&quot;)">
            <text:p/>
          </table:table-cell>
          <table:table-cell table:formula="of:=IF([.$N532];[.R532] &amp; &quot;(&quot; &amp;[.Q532] &amp; &quot;)&quot;;&quot;&quot;)">
            <text:p/>
          </table:table-cell>
          <table:table-cell table:formula="of:=IF(ISNUMBER([.$O532]);IF([.$O532]=[.$O531];[.X531];INDEX([.F:.F];[.$P532]));&quot;&quot;)">
            <text:p/>
          </table:table-cell>
          <table:table-cell table:formula="of:=IF([.$N532];IF([.$O532]=[.$O531];[.Y531];INDEX([.G:.G];[.$P532]));&quot;&quot;)">
            <text:p/>
          </table:table-cell>
          <table:table-cell table:formula="of:=IF([.$N532];IF([.$O532]=[.$O531];[.Z531];INDEX([.H:.H];[.$P532]));&quot;&quot;)">
            <text:p/>
          </table:table-cell>
          <table:table-cell table:formula="of:=IF([.$N532];IF([.$O532]=[.$O531];[.AA531];INDEX([.I:.I];[.$P532]));&quot;&quot;)">
            <text:p/>
          </table:table-cell>
        </table:table-row>
        <table:table-row table:style-name="ro1">
          <table:table-cell table:number-columns-repeated="11"/>
          <table:table-cell table:formula="of:=IF(ISNUMBER([.$A533]);[.$B533]+[.$E533]-1;0)" office:value-type="float" office:value="0" calcext:value-type="float">
            <text:p>0</text:p>
          </table:table-cell>
          <table:table-cell table:formula="of:=IFERROR([.C533]+[.$E533]-1;-1)" office:value-type="float" office:value="-1" calcext:value-type="float">
            <text:p>-1</text:p>
          </table:table-cell>
          <table:table-cell table:formula="of:=ISNUMBER([.$O533])" office:value-type="boolean" office:boolean-value="false" calcext:value-type="boolean">
            <text:p>FALSE</text:p>
          </table:table-cell>
          <table:table-cell table:formula="of:=IF([.$R532]=[.$Q532];IF([.O532]&lt;[.$K$1];SUM([.O532])+1;&quot;&quot;);[.O532])">
            <text:p/>
          </table:table-cell>
          <table:table-cell table:formula="of:=IF([.$N533];[.O533]+ROW([.P$2])-1;&quot;&quot;)">
            <text:p/>
          </table:table-cell>
          <table:table-cell table:formula="of:=IF([.$N533];IF([.O533]=[.O532];SUM([.Q532]);INDEX([.E:.E];[.$P533]));&quot;&quot;)">
            <text:p/>
          </table:table-cell>
          <table:table-cell table:formula="of:=IF([.$N533];IF(SUM([.R532])&lt;[.Q532];SUM([.R532])+1;1);&quot;&quot;)">
            <text:p/>
          </table:table-cell>
          <table:table-cell/>
          <table:table-cell table:formula="of:=IF(ISNUMBER([.$R533]);[.T532]+1;&quot;&quot;)">
            <text:p/>
          </table:table-cell>
          <table:table-cell table:formula="of:=IF([.$N533];[.U532]+1;&quot;&quot;)">
            <text:p/>
          </table:table-cell>
          <table:table-cell table:formula="of:=IF(ISNUMBER([.$O533]);IF([.O533]=[.O532];[.V532];INDEX([.D:.D];MATCH([.O533];[.A:.A];0)));&quot;&quot;)">
            <text:p/>
          </table:table-cell>
          <table:table-cell table:formula="of:=IF([.$N533];[.R533] &amp; &quot;(&quot; &amp;[.Q533] &amp; &quot;)&quot;;&quot;&quot;)">
            <text:p/>
          </table:table-cell>
          <table:table-cell table:formula="of:=IF(ISNUMBER([.$O533]);IF([.$O533]=[.$O532];[.X532];INDEX([.F:.F];[.$P533]));&quot;&quot;)">
            <text:p/>
          </table:table-cell>
          <table:table-cell table:formula="of:=IF([.$N533];IF([.$O533]=[.$O532];[.Y532];INDEX([.G:.G];[.$P533]));&quot;&quot;)">
            <text:p/>
          </table:table-cell>
          <table:table-cell table:formula="of:=IF([.$N533];IF([.$O533]=[.$O532];[.Z532];INDEX([.H:.H];[.$P533]));&quot;&quot;)">
            <text:p/>
          </table:table-cell>
          <table:table-cell table:formula="of:=IF([.$N533];IF([.$O533]=[.$O532];[.AA532];INDEX([.I:.I];[.$P533]));&quot;&quot;)">
            <text:p/>
          </table:table-cell>
        </table:table-row>
        <table:table-row table:style-name="ro1">
          <table:table-cell table:number-columns-repeated="11"/>
          <table:table-cell table:formula="of:=IF(ISNUMBER([.$A534]);[.$B534]+[.$E534]-1;0)" office:value-type="float" office:value="0" calcext:value-type="float">
            <text:p>0</text:p>
          </table:table-cell>
          <table:table-cell table:formula="of:=IFERROR([.C534]+[.$E534]-1;-1)" office:value-type="float" office:value="-1" calcext:value-type="float">
            <text:p>-1</text:p>
          </table:table-cell>
          <table:table-cell table:formula="of:=ISNUMBER([.$O534])" office:value-type="boolean" office:boolean-value="false" calcext:value-type="boolean">
            <text:p>FALSE</text:p>
          </table:table-cell>
          <table:table-cell table:formula="of:=IF([.$R533]=[.$Q533];IF([.O533]&lt;[.$K$1];SUM([.O533])+1;&quot;&quot;);[.O533])">
            <text:p/>
          </table:table-cell>
          <table:table-cell table:formula="of:=IF([.$N534];[.O534]+ROW([.P$2])-1;&quot;&quot;)">
            <text:p/>
          </table:table-cell>
          <table:table-cell table:formula="of:=IF([.$N534];IF([.O534]=[.O533];SUM([.Q533]);INDEX([.E:.E];[.$P534]));&quot;&quot;)">
            <text:p/>
          </table:table-cell>
          <table:table-cell table:formula="of:=IF([.$N534];IF(SUM([.R533])&lt;[.Q533];SUM([.R533])+1;1);&quot;&quot;)">
            <text:p/>
          </table:table-cell>
          <table:table-cell/>
          <table:table-cell table:formula="of:=IF(ISNUMBER([.$R534]);[.T533]+1;&quot;&quot;)">
            <text:p/>
          </table:table-cell>
          <table:table-cell table:formula="of:=IF([.$N534];[.U533]+1;&quot;&quot;)">
            <text:p/>
          </table:table-cell>
          <table:table-cell table:formula="of:=IF(ISNUMBER([.$O534]);IF([.O534]=[.O533];[.V533];INDEX([.D:.D];MATCH([.O534];[.A:.A];0)));&quot;&quot;)">
            <text:p/>
          </table:table-cell>
          <table:table-cell table:formula="of:=IF([.$N534];[.R534] &amp; &quot;(&quot; &amp;[.Q534] &amp; &quot;)&quot;;&quot;&quot;)">
            <text:p/>
          </table:table-cell>
          <table:table-cell table:formula="of:=IF(ISNUMBER([.$O534]);IF([.$O534]=[.$O533];[.X533];INDEX([.F:.F];[.$P534]));&quot;&quot;)">
            <text:p/>
          </table:table-cell>
          <table:table-cell table:formula="of:=IF([.$N534];IF([.$O534]=[.$O533];[.Y533];INDEX([.G:.G];[.$P534]));&quot;&quot;)">
            <text:p/>
          </table:table-cell>
          <table:table-cell table:formula="of:=IF([.$N534];IF([.$O534]=[.$O533];[.Z533];INDEX([.H:.H];[.$P534]));&quot;&quot;)">
            <text:p/>
          </table:table-cell>
          <table:table-cell table:formula="of:=IF([.$N534];IF([.$O534]=[.$O533];[.AA533];INDEX([.I:.I];[.$P534]));&quot;&quot;)">
            <text:p/>
          </table:table-cell>
        </table:table-row>
        <table:table-row table:style-name="ro1">
          <table:table-cell table:number-columns-repeated="11"/>
          <table:table-cell table:formula="of:=IF(ISNUMBER([.$A535]);[.$B535]+[.$E535]-1;0)" office:value-type="float" office:value="0" calcext:value-type="float">
            <text:p>0</text:p>
          </table:table-cell>
          <table:table-cell table:formula="of:=IFERROR([.C535]+[.$E535]-1;-1)" office:value-type="float" office:value="-1" calcext:value-type="float">
            <text:p>-1</text:p>
          </table:table-cell>
          <table:table-cell table:formula="of:=ISNUMBER([.$O535])" office:value-type="boolean" office:boolean-value="false" calcext:value-type="boolean">
            <text:p>FALSE</text:p>
          </table:table-cell>
          <table:table-cell table:formula="of:=IF([.$R534]=[.$Q534];IF([.O534]&lt;[.$K$1];SUM([.O534])+1;&quot;&quot;);[.O534])">
            <text:p/>
          </table:table-cell>
          <table:table-cell table:formula="of:=IF([.$N535];[.O535]+ROW([.P$2])-1;&quot;&quot;)">
            <text:p/>
          </table:table-cell>
          <table:table-cell table:formula="of:=IF([.$N535];IF([.O535]=[.O534];SUM([.Q534]);INDEX([.E:.E];[.$P535]));&quot;&quot;)">
            <text:p/>
          </table:table-cell>
          <table:table-cell table:formula="of:=IF([.$N535];IF(SUM([.R534])&lt;[.Q534];SUM([.R534])+1;1);&quot;&quot;)">
            <text:p/>
          </table:table-cell>
          <table:table-cell/>
          <table:table-cell table:formula="of:=IF(ISNUMBER([.$R535]);[.T534]+1;&quot;&quot;)">
            <text:p/>
          </table:table-cell>
          <table:table-cell table:formula="of:=IF([.$N535];[.U534]+1;&quot;&quot;)">
            <text:p/>
          </table:table-cell>
          <table:table-cell table:formula="of:=IF(ISNUMBER([.$O535]);IF([.O535]=[.O534];[.V534];INDEX([.D:.D];MATCH([.O535];[.A:.A];0)));&quot;&quot;)">
            <text:p/>
          </table:table-cell>
          <table:table-cell table:formula="of:=IF([.$N535];[.R535] &amp; &quot;(&quot; &amp;[.Q535] &amp; &quot;)&quot;;&quot;&quot;)">
            <text:p/>
          </table:table-cell>
          <table:table-cell table:formula="of:=IF(ISNUMBER([.$O535]);IF([.$O535]=[.$O534];[.X534];INDEX([.F:.F];[.$P535]));&quot;&quot;)">
            <text:p/>
          </table:table-cell>
          <table:table-cell table:formula="of:=IF([.$N535];IF([.$O535]=[.$O534];[.Y534];INDEX([.G:.G];[.$P535]));&quot;&quot;)">
            <text:p/>
          </table:table-cell>
          <table:table-cell table:formula="of:=IF([.$N535];IF([.$O535]=[.$O534];[.Z534];INDEX([.H:.H];[.$P535]));&quot;&quot;)">
            <text:p/>
          </table:table-cell>
          <table:table-cell table:formula="of:=IF([.$N535];IF([.$O535]=[.$O534];[.AA534];INDEX([.I:.I];[.$P535]));&quot;&quot;)">
            <text:p/>
          </table:table-cell>
        </table:table-row>
        <table:table-row table:style-name="ro1">
          <table:table-cell table:number-columns-repeated="11"/>
          <table:table-cell table:formula="of:=IF(ISNUMBER([.$A536]);[.$B536]+[.$E536]-1;0)" office:value-type="float" office:value="0" calcext:value-type="float">
            <text:p>0</text:p>
          </table:table-cell>
          <table:table-cell table:formula="of:=IFERROR([.C536]+[.$E536]-1;-1)" office:value-type="float" office:value="-1" calcext:value-type="float">
            <text:p>-1</text:p>
          </table:table-cell>
          <table:table-cell table:formula="of:=ISNUMBER([.$O536])" office:value-type="boolean" office:boolean-value="false" calcext:value-type="boolean">
            <text:p>FALSE</text:p>
          </table:table-cell>
          <table:table-cell table:formula="of:=IF([.$R535]=[.$Q535];IF([.O535]&lt;[.$K$1];SUM([.O535])+1;&quot;&quot;);[.O535])">
            <text:p/>
          </table:table-cell>
          <table:table-cell table:formula="of:=IF([.$N536];[.O536]+ROW([.P$2])-1;&quot;&quot;)">
            <text:p/>
          </table:table-cell>
          <table:table-cell table:formula="of:=IF([.$N536];IF([.O536]=[.O535];SUM([.Q535]);INDEX([.E:.E];[.$P536]));&quot;&quot;)">
            <text:p/>
          </table:table-cell>
          <table:table-cell table:formula="of:=IF([.$N536];IF(SUM([.R535])&lt;[.Q535];SUM([.R535])+1;1);&quot;&quot;)">
            <text:p/>
          </table:table-cell>
          <table:table-cell/>
          <table:table-cell table:formula="of:=IF(ISNUMBER([.$R536]);[.T535]+1;&quot;&quot;)">
            <text:p/>
          </table:table-cell>
          <table:table-cell table:formula="of:=IF([.$N536];[.U535]+1;&quot;&quot;)">
            <text:p/>
          </table:table-cell>
          <table:table-cell table:formula="of:=IF(ISNUMBER([.$O536]);IF([.O536]=[.O535];[.V535];INDEX([.D:.D];MATCH([.O536];[.A:.A];0)));&quot;&quot;)">
            <text:p/>
          </table:table-cell>
          <table:table-cell table:formula="of:=IF([.$N536];[.R536] &amp; &quot;(&quot; &amp;[.Q536] &amp; &quot;)&quot;;&quot;&quot;)">
            <text:p/>
          </table:table-cell>
          <table:table-cell table:formula="of:=IF(ISNUMBER([.$O536]);IF([.$O536]=[.$O535];[.X535];INDEX([.F:.F];[.$P536]));&quot;&quot;)">
            <text:p/>
          </table:table-cell>
          <table:table-cell table:formula="of:=IF([.$N536];IF([.$O536]=[.$O535];[.Y535];INDEX([.G:.G];[.$P536]));&quot;&quot;)">
            <text:p/>
          </table:table-cell>
          <table:table-cell table:formula="of:=IF([.$N536];IF([.$O536]=[.$O535];[.Z535];INDEX([.H:.H];[.$P536]));&quot;&quot;)">
            <text:p/>
          </table:table-cell>
          <table:table-cell table:formula="of:=IF([.$N536];IF([.$O536]=[.$O535];[.AA535];INDEX([.I:.I];[.$P536]));&quot;&quot;)">
            <text:p/>
          </table:table-cell>
        </table:table-row>
        <table:table-row table:style-name="ro1">
          <table:table-cell table:number-columns-repeated="11"/>
          <table:table-cell table:formula="of:=IF(ISNUMBER([.$A537]);[.$B537]+[.$E537]-1;0)" office:value-type="float" office:value="0" calcext:value-type="float">
            <text:p>0</text:p>
          </table:table-cell>
          <table:table-cell table:formula="of:=IFERROR([.C537]+[.$E537]-1;-1)" office:value-type="float" office:value="-1" calcext:value-type="float">
            <text:p>-1</text:p>
          </table:table-cell>
          <table:table-cell table:formula="of:=ISNUMBER([.$O537])" office:value-type="boolean" office:boolean-value="false" calcext:value-type="boolean">
            <text:p>FALSE</text:p>
          </table:table-cell>
          <table:table-cell table:formula="of:=IF([.$R536]=[.$Q536];IF([.O536]&lt;[.$K$1];SUM([.O536])+1;&quot;&quot;);[.O536])">
            <text:p/>
          </table:table-cell>
          <table:table-cell table:formula="of:=IF([.$N537];[.O537]+ROW([.P$2])-1;&quot;&quot;)">
            <text:p/>
          </table:table-cell>
          <table:table-cell table:formula="of:=IF([.$N537];IF([.O537]=[.O536];SUM([.Q536]);INDEX([.E:.E];[.$P537]));&quot;&quot;)">
            <text:p/>
          </table:table-cell>
          <table:table-cell table:formula="of:=IF([.$N537];IF(SUM([.R536])&lt;[.Q536];SUM([.R536])+1;1);&quot;&quot;)">
            <text:p/>
          </table:table-cell>
          <table:table-cell/>
          <table:table-cell table:formula="of:=IF(ISNUMBER([.$R537]);[.T536]+1;&quot;&quot;)">
            <text:p/>
          </table:table-cell>
          <table:table-cell table:formula="of:=IF([.$N537];[.U536]+1;&quot;&quot;)">
            <text:p/>
          </table:table-cell>
          <table:table-cell table:formula="of:=IF(ISNUMBER([.$O537]);IF([.O537]=[.O536];[.V536];INDEX([.D:.D];MATCH([.O537];[.A:.A];0)));&quot;&quot;)">
            <text:p/>
          </table:table-cell>
          <table:table-cell table:formula="of:=IF([.$N537];[.R537] &amp; &quot;(&quot; &amp;[.Q537] &amp; &quot;)&quot;;&quot;&quot;)">
            <text:p/>
          </table:table-cell>
          <table:table-cell table:formula="of:=IF(ISNUMBER([.$O537]);IF([.$O537]=[.$O536];[.X536];INDEX([.F:.F];[.$P537]));&quot;&quot;)">
            <text:p/>
          </table:table-cell>
          <table:table-cell table:formula="of:=IF([.$N537];IF([.$O537]=[.$O536];[.Y536];INDEX([.G:.G];[.$P537]));&quot;&quot;)">
            <text:p/>
          </table:table-cell>
          <table:table-cell table:formula="of:=IF([.$N537];IF([.$O537]=[.$O536];[.Z536];INDEX([.H:.H];[.$P537]));&quot;&quot;)">
            <text:p/>
          </table:table-cell>
          <table:table-cell table:formula="of:=IF([.$N537];IF([.$O537]=[.$O536];[.AA536];INDEX([.I:.I];[.$P537]));&quot;&quot;)">
            <text:p/>
          </table:table-cell>
        </table:table-row>
        <table:table-row table:style-name="ro1">
          <table:table-cell table:number-columns-repeated="11"/>
          <table:table-cell table:formula="of:=IF(ISNUMBER([.$A538]);[.$B538]+[.$E538]-1;0)" office:value-type="float" office:value="0" calcext:value-type="float">
            <text:p>0</text:p>
          </table:table-cell>
          <table:table-cell table:formula="of:=IFERROR([.C538]+[.$E538]-1;-1)" office:value-type="float" office:value="-1" calcext:value-type="float">
            <text:p>-1</text:p>
          </table:table-cell>
          <table:table-cell table:formula="of:=ISNUMBER([.$O538])" office:value-type="boolean" office:boolean-value="false" calcext:value-type="boolean">
            <text:p>FALSE</text:p>
          </table:table-cell>
          <table:table-cell table:formula="of:=IF([.$R537]=[.$Q537];IF([.O537]&lt;[.$K$1];SUM([.O537])+1;&quot;&quot;);[.O537])">
            <text:p/>
          </table:table-cell>
          <table:table-cell table:formula="of:=IF([.$N538];[.O538]+ROW([.P$2])-1;&quot;&quot;)">
            <text:p/>
          </table:table-cell>
          <table:table-cell table:formula="of:=IF([.$N538];IF([.O538]=[.O537];SUM([.Q537]);INDEX([.E:.E];[.$P538]));&quot;&quot;)">
            <text:p/>
          </table:table-cell>
          <table:table-cell table:formula="of:=IF([.$N538];IF(SUM([.R537])&lt;[.Q537];SUM([.R537])+1;1);&quot;&quot;)">
            <text:p/>
          </table:table-cell>
          <table:table-cell/>
          <table:table-cell table:formula="of:=IF(ISNUMBER([.$R538]);[.T537]+1;&quot;&quot;)">
            <text:p/>
          </table:table-cell>
          <table:table-cell table:formula="of:=IF([.$N538];[.U537]+1;&quot;&quot;)">
            <text:p/>
          </table:table-cell>
          <table:table-cell table:formula="of:=IF(ISNUMBER([.$O538]);IF([.O538]=[.O537];[.V537];INDEX([.D:.D];MATCH([.O538];[.A:.A];0)));&quot;&quot;)">
            <text:p/>
          </table:table-cell>
          <table:table-cell table:formula="of:=IF([.$N538];[.R538] &amp; &quot;(&quot; &amp;[.Q538] &amp; &quot;)&quot;;&quot;&quot;)">
            <text:p/>
          </table:table-cell>
          <table:table-cell table:formula="of:=IF(ISNUMBER([.$O538]);IF([.$O538]=[.$O537];[.X537];INDEX([.F:.F];[.$P538]));&quot;&quot;)">
            <text:p/>
          </table:table-cell>
          <table:table-cell table:formula="of:=IF([.$N538];IF([.$O538]=[.$O537];[.Y537];INDEX([.G:.G];[.$P538]));&quot;&quot;)">
            <text:p/>
          </table:table-cell>
          <table:table-cell table:formula="of:=IF([.$N538];IF([.$O538]=[.$O537];[.Z537];INDEX([.H:.H];[.$P538]));&quot;&quot;)">
            <text:p/>
          </table:table-cell>
          <table:table-cell table:formula="of:=IF([.$N538];IF([.$O538]=[.$O537];[.AA537];INDEX([.I:.I];[.$P538]));&quot;&quot;)">
            <text:p/>
          </table:table-cell>
        </table:table-row>
        <table:table-row table:style-name="ro1">
          <table:table-cell table:number-columns-repeated="11"/>
          <table:table-cell table:formula="of:=IF(ISNUMBER([.$A539]);[.$B539]+[.$E539]-1;0)" office:value-type="float" office:value="0" calcext:value-type="float">
            <text:p>0</text:p>
          </table:table-cell>
          <table:table-cell table:formula="of:=IFERROR([.C539]+[.$E539]-1;-1)" office:value-type="float" office:value="-1" calcext:value-type="float">
            <text:p>-1</text:p>
          </table:table-cell>
          <table:table-cell table:formula="of:=ISNUMBER([.$O539])" office:value-type="boolean" office:boolean-value="false" calcext:value-type="boolean">
            <text:p>FALSE</text:p>
          </table:table-cell>
          <table:table-cell table:formula="of:=IF([.$R538]=[.$Q538];IF([.O538]&lt;[.$K$1];SUM([.O538])+1;&quot;&quot;);[.O538])">
            <text:p/>
          </table:table-cell>
          <table:table-cell table:formula="of:=IF([.$N539];[.O539]+ROW([.P$2])-1;&quot;&quot;)">
            <text:p/>
          </table:table-cell>
          <table:table-cell table:formula="of:=IF([.$N539];IF([.O539]=[.O538];SUM([.Q538]);INDEX([.E:.E];[.$P539]));&quot;&quot;)">
            <text:p/>
          </table:table-cell>
          <table:table-cell table:formula="of:=IF([.$N539];IF(SUM([.R538])&lt;[.Q538];SUM([.R538])+1;1);&quot;&quot;)">
            <text:p/>
          </table:table-cell>
          <table:table-cell/>
          <table:table-cell table:formula="of:=IF(ISNUMBER([.$R539]);[.T538]+1;&quot;&quot;)">
            <text:p/>
          </table:table-cell>
          <table:table-cell table:formula="of:=IF([.$N539];[.U538]+1;&quot;&quot;)">
            <text:p/>
          </table:table-cell>
          <table:table-cell table:formula="of:=IF(ISNUMBER([.$O539]);IF([.O539]=[.O538];[.V538];INDEX([.D:.D];MATCH([.O539];[.A:.A];0)));&quot;&quot;)">
            <text:p/>
          </table:table-cell>
          <table:table-cell table:formula="of:=IF([.$N539];[.R539] &amp; &quot;(&quot; &amp;[.Q539] &amp; &quot;)&quot;;&quot;&quot;)">
            <text:p/>
          </table:table-cell>
          <table:table-cell table:formula="of:=IF(ISNUMBER([.$O539]);IF([.$O539]=[.$O538];[.X538];INDEX([.F:.F];[.$P539]));&quot;&quot;)">
            <text:p/>
          </table:table-cell>
          <table:table-cell table:formula="of:=IF([.$N539];IF([.$O539]=[.$O538];[.Y538];INDEX([.G:.G];[.$P539]));&quot;&quot;)">
            <text:p/>
          </table:table-cell>
          <table:table-cell table:formula="of:=IF([.$N539];IF([.$O539]=[.$O538];[.Z538];INDEX([.H:.H];[.$P539]));&quot;&quot;)">
            <text:p/>
          </table:table-cell>
          <table:table-cell table:formula="of:=IF([.$N539];IF([.$O539]=[.$O538];[.AA538];INDEX([.I:.I];[.$P539]));&quot;&quot;)">
            <text:p/>
          </table:table-cell>
        </table:table-row>
        <table:table-row table:style-name="ro1">
          <table:table-cell table:number-columns-repeated="11"/>
          <table:table-cell table:formula="of:=IF(ISNUMBER([.$A540]);[.$B540]+[.$E540]-1;0)" office:value-type="float" office:value="0" calcext:value-type="float">
            <text:p>0</text:p>
          </table:table-cell>
          <table:table-cell table:formula="of:=IFERROR([.C540]+[.$E540]-1;-1)" office:value-type="float" office:value="-1" calcext:value-type="float">
            <text:p>-1</text:p>
          </table:table-cell>
          <table:table-cell table:formula="of:=ISNUMBER([.$O540])" office:value-type="boolean" office:boolean-value="false" calcext:value-type="boolean">
            <text:p>FALSE</text:p>
          </table:table-cell>
          <table:table-cell table:formula="of:=IF([.$R539]=[.$Q539];IF([.O539]&lt;[.$K$1];SUM([.O539])+1;&quot;&quot;);[.O539])">
            <text:p/>
          </table:table-cell>
          <table:table-cell table:formula="of:=IF([.$N540];[.O540]+ROW([.P$2])-1;&quot;&quot;)">
            <text:p/>
          </table:table-cell>
          <table:table-cell table:formula="of:=IF([.$N540];IF([.O540]=[.O539];SUM([.Q539]);INDEX([.E:.E];[.$P540]));&quot;&quot;)">
            <text:p/>
          </table:table-cell>
          <table:table-cell table:formula="of:=IF([.$N540];IF(SUM([.R539])&lt;[.Q539];SUM([.R539])+1;1);&quot;&quot;)">
            <text:p/>
          </table:table-cell>
          <table:table-cell/>
          <table:table-cell table:formula="of:=IF(ISNUMBER([.$R540]);[.T539]+1;&quot;&quot;)">
            <text:p/>
          </table:table-cell>
          <table:table-cell table:formula="of:=IF([.$N540];[.U539]+1;&quot;&quot;)">
            <text:p/>
          </table:table-cell>
          <table:table-cell table:formula="of:=IF(ISNUMBER([.$O540]);IF([.O540]=[.O539];[.V539];INDEX([.D:.D];MATCH([.O540];[.A:.A];0)));&quot;&quot;)">
            <text:p/>
          </table:table-cell>
          <table:table-cell table:formula="of:=IF([.$N540];[.R540] &amp; &quot;(&quot; &amp;[.Q540] &amp; &quot;)&quot;;&quot;&quot;)">
            <text:p/>
          </table:table-cell>
          <table:table-cell table:formula="of:=IF(ISNUMBER([.$O540]);IF([.$O540]=[.$O539];[.X539];INDEX([.F:.F];[.$P540]));&quot;&quot;)">
            <text:p/>
          </table:table-cell>
          <table:table-cell table:formula="of:=IF([.$N540];IF([.$O540]=[.$O539];[.Y539];INDEX([.G:.G];[.$P540]));&quot;&quot;)">
            <text:p/>
          </table:table-cell>
          <table:table-cell table:formula="of:=IF([.$N540];IF([.$O540]=[.$O539];[.Z539];INDEX([.H:.H];[.$P540]));&quot;&quot;)">
            <text:p/>
          </table:table-cell>
          <table:table-cell table:formula="of:=IF([.$N540];IF([.$O540]=[.$O539];[.AA539];INDEX([.I:.I];[.$P540]));&quot;&quot;)">
            <text:p/>
          </table:table-cell>
        </table:table-row>
        <table:table-row table:style-name="ro1">
          <table:table-cell table:number-columns-repeated="11"/>
          <table:table-cell table:formula="of:=IF(ISNUMBER([.$A541]);[.$B541]+[.$E541]-1;0)" office:value-type="float" office:value="0" calcext:value-type="float">
            <text:p>0</text:p>
          </table:table-cell>
          <table:table-cell table:formula="of:=IFERROR([.C541]+[.$E541]-1;-1)" office:value-type="float" office:value="-1" calcext:value-type="float">
            <text:p>-1</text:p>
          </table:table-cell>
          <table:table-cell table:formula="of:=ISNUMBER([.$O541])" office:value-type="boolean" office:boolean-value="false" calcext:value-type="boolean">
            <text:p>FALSE</text:p>
          </table:table-cell>
          <table:table-cell table:formula="of:=IF([.$R540]=[.$Q540];IF([.O540]&lt;[.$K$1];SUM([.O540])+1;&quot;&quot;);[.O540])">
            <text:p/>
          </table:table-cell>
          <table:table-cell table:formula="of:=IF([.$N541];[.O541]+ROW([.P$2])-1;&quot;&quot;)">
            <text:p/>
          </table:table-cell>
          <table:table-cell table:formula="of:=IF([.$N541];IF([.O541]=[.O540];SUM([.Q540]);INDEX([.E:.E];[.$P541]));&quot;&quot;)">
            <text:p/>
          </table:table-cell>
          <table:table-cell table:formula="of:=IF([.$N541];IF(SUM([.R540])&lt;[.Q540];SUM([.R540])+1;1);&quot;&quot;)">
            <text:p/>
          </table:table-cell>
          <table:table-cell/>
          <table:table-cell table:formula="of:=IF(ISNUMBER([.$R541]);[.T540]+1;&quot;&quot;)">
            <text:p/>
          </table:table-cell>
          <table:table-cell table:formula="of:=IF([.$N541];[.U540]+1;&quot;&quot;)">
            <text:p/>
          </table:table-cell>
          <table:table-cell table:formula="of:=IF(ISNUMBER([.$O541]);IF([.O541]=[.O540];[.V540];INDEX([.D:.D];MATCH([.O541];[.A:.A];0)));&quot;&quot;)">
            <text:p/>
          </table:table-cell>
          <table:table-cell table:formula="of:=IF([.$N541];[.R541] &amp; &quot;(&quot; &amp;[.Q541] &amp; &quot;)&quot;;&quot;&quot;)">
            <text:p/>
          </table:table-cell>
          <table:table-cell table:formula="of:=IF(ISNUMBER([.$O541]);IF([.$O541]=[.$O540];[.X540];INDEX([.F:.F];[.$P541]));&quot;&quot;)">
            <text:p/>
          </table:table-cell>
          <table:table-cell table:formula="of:=IF([.$N541];IF([.$O541]=[.$O540];[.Y540];INDEX([.G:.G];[.$P541]));&quot;&quot;)">
            <text:p/>
          </table:table-cell>
          <table:table-cell table:formula="of:=IF([.$N541];IF([.$O541]=[.$O540];[.Z540];INDEX([.H:.H];[.$P541]));&quot;&quot;)">
            <text:p/>
          </table:table-cell>
          <table:table-cell table:formula="of:=IF([.$N541];IF([.$O541]=[.$O540];[.AA540];INDEX([.I:.I];[.$P541]));&quot;&quot;)">
            <text:p/>
          </table:table-cell>
        </table:table-row>
        <table:table-row table:style-name="ro1">
          <table:table-cell table:number-columns-repeated="11"/>
          <table:table-cell table:formula="of:=IF(ISNUMBER([.$A542]);[.$B542]+[.$E542]-1;0)" office:value-type="float" office:value="0" calcext:value-type="float">
            <text:p>0</text:p>
          </table:table-cell>
          <table:table-cell table:formula="of:=IFERROR([.C542]+[.$E542]-1;-1)" office:value-type="float" office:value="-1" calcext:value-type="float">
            <text:p>-1</text:p>
          </table:table-cell>
          <table:table-cell table:formula="of:=ISNUMBER([.$O542])" office:value-type="boolean" office:boolean-value="false" calcext:value-type="boolean">
            <text:p>FALSE</text:p>
          </table:table-cell>
          <table:table-cell table:formula="of:=IF([.$R541]=[.$Q541];IF([.O541]&lt;[.$K$1];SUM([.O541])+1;&quot;&quot;);[.O541])">
            <text:p/>
          </table:table-cell>
          <table:table-cell table:formula="of:=IF([.$N542];[.O542]+ROW([.P$2])-1;&quot;&quot;)">
            <text:p/>
          </table:table-cell>
          <table:table-cell table:formula="of:=IF([.$N542];IF([.O542]=[.O541];SUM([.Q541]);INDEX([.E:.E];[.$P542]));&quot;&quot;)">
            <text:p/>
          </table:table-cell>
          <table:table-cell table:formula="of:=IF([.$N542];IF(SUM([.R541])&lt;[.Q541];SUM([.R541])+1;1);&quot;&quot;)">
            <text:p/>
          </table:table-cell>
          <table:table-cell/>
          <table:table-cell table:formula="of:=IF(ISNUMBER([.$R542]);[.T541]+1;&quot;&quot;)">
            <text:p/>
          </table:table-cell>
          <table:table-cell table:formula="of:=IF([.$N542];[.U541]+1;&quot;&quot;)">
            <text:p/>
          </table:table-cell>
          <table:table-cell table:formula="of:=IF(ISNUMBER([.$O542]);IF([.O542]=[.O541];[.V541];INDEX([.D:.D];MATCH([.O542];[.A:.A];0)));&quot;&quot;)">
            <text:p/>
          </table:table-cell>
          <table:table-cell table:formula="of:=IF([.$N542];[.R542] &amp; &quot;(&quot; &amp;[.Q542] &amp; &quot;)&quot;;&quot;&quot;)">
            <text:p/>
          </table:table-cell>
          <table:table-cell table:formula="of:=IF(ISNUMBER([.$O542]);IF([.$O542]=[.$O541];[.X541];INDEX([.F:.F];[.$P542]));&quot;&quot;)">
            <text:p/>
          </table:table-cell>
          <table:table-cell table:formula="of:=IF([.$N542];IF([.$O542]=[.$O541];[.Y541];INDEX([.G:.G];[.$P542]));&quot;&quot;)">
            <text:p/>
          </table:table-cell>
          <table:table-cell table:formula="of:=IF([.$N542];IF([.$O542]=[.$O541];[.Z541];INDEX([.H:.H];[.$P542]));&quot;&quot;)">
            <text:p/>
          </table:table-cell>
          <table:table-cell table:formula="of:=IF([.$N542];IF([.$O542]=[.$O541];[.AA541];INDEX([.I:.I];[.$P542]));&quot;&quot;)">
            <text:p/>
          </table:table-cell>
        </table:table-row>
        <table:table-row table:style-name="ro1">
          <table:table-cell table:number-columns-repeated="11"/>
          <table:table-cell table:formula="of:=IF(ISNUMBER([.$A543]);[.$B543]+[.$E543]-1;0)" office:value-type="float" office:value="0" calcext:value-type="float">
            <text:p>0</text:p>
          </table:table-cell>
          <table:table-cell table:formula="of:=IFERROR([.C543]+[.$E543]-1;-1)" office:value-type="float" office:value="-1" calcext:value-type="float">
            <text:p>-1</text:p>
          </table:table-cell>
          <table:table-cell table:formula="of:=ISNUMBER([.$O543])" office:value-type="boolean" office:boolean-value="false" calcext:value-type="boolean">
            <text:p>FALSE</text:p>
          </table:table-cell>
          <table:table-cell table:formula="of:=IF([.$R542]=[.$Q542];IF([.O542]&lt;[.$K$1];SUM([.O542])+1;&quot;&quot;);[.O542])">
            <text:p/>
          </table:table-cell>
          <table:table-cell table:formula="of:=IF([.$N543];[.O543]+ROW([.P$2])-1;&quot;&quot;)">
            <text:p/>
          </table:table-cell>
          <table:table-cell table:formula="of:=IF([.$N543];IF([.O543]=[.O542];SUM([.Q542]);INDEX([.E:.E];[.$P543]));&quot;&quot;)">
            <text:p/>
          </table:table-cell>
          <table:table-cell table:formula="of:=IF([.$N543];IF(SUM([.R542])&lt;[.Q542];SUM([.R542])+1;1);&quot;&quot;)">
            <text:p/>
          </table:table-cell>
          <table:table-cell/>
          <table:table-cell table:formula="of:=IF(ISNUMBER([.$R543]);[.T542]+1;&quot;&quot;)">
            <text:p/>
          </table:table-cell>
          <table:table-cell table:formula="of:=IF([.$N543];[.U542]+1;&quot;&quot;)">
            <text:p/>
          </table:table-cell>
          <table:table-cell table:formula="of:=IF(ISNUMBER([.$O543]);IF([.O543]=[.O542];[.V542];INDEX([.D:.D];MATCH([.O543];[.A:.A];0)));&quot;&quot;)">
            <text:p/>
          </table:table-cell>
          <table:table-cell table:formula="of:=IF([.$N543];[.R543] &amp; &quot;(&quot; &amp;[.Q543] &amp; &quot;)&quot;;&quot;&quot;)">
            <text:p/>
          </table:table-cell>
          <table:table-cell table:formula="of:=IF(ISNUMBER([.$O543]);IF([.$O543]=[.$O542];[.X542];INDEX([.F:.F];[.$P543]));&quot;&quot;)">
            <text:p/>
          </table:table-cell>
          <table:table-cell table:formula="of:=IF([.$N543];IF([.$O543]=[.$O542];[.Y542];INDEX([.G:.G];[.$P543]));&quot;&quot;)">
            <text:p/>
          </table:table-cell>
          <table:table-cell table:formula="of:=IF([.$N543];IF([.$O543]=[.$O542];[.Z542];INDEX([.H:.H];[.$P543]));&quot;&quot;)">
            <text:p/>
          </table:table-cell>
          <table:table-cell table:formula="of:=IF([.$N543];IF([.$O543]=[.$O542];[.AA542];INDEX([.I:.I];[.$P543]));&quot;&quot;)">
            <text:p/>
          </table:table-cell>
        </table:table-row>
        <table:table-row table:style-name="ro1">
          <table:table-cell table:number-columns-repeated="11"/>
          <table:table-cell table:formula="of:=IF(ISNUMBER([.$A544]);[.$B544]+[.$E544]-1;0)" office:value-type="float" office:value="0" calcext:value-type="float">
            <text:p>0</text:p>
          </table:table-cell>
          <table:table-cell table:formula="of:=IFERROR([.C544]+[.$E544]-1;-1)" office:value-type="float" office:value="-1" calcext:value-type="float">
            <text:p>-1</text:p>
          </table:table-cell>
          <table:table-cell table:formula="of:=ISNUMBER([.$O544])" office:value-type="boolean" office:boolean-value="false" calcext:value-type="boolean">
            <text:p>FALSE</text:p>
          </table:table-cell>
          <table:table-cell table:formula="of:=IF([.$R543]=[.$Q543];IF([.O543]&lt;[.$K$1];SUM([.O543])+1;&quot;&quot;);[.O543])">
            <text:p/>
          </table:table-cell>
          <table:table-cell table:formula="of:=IF([.$N544];[.O544]+ROW([.P$2])-1;&quot;&quot;)">
            <text:p/>
          </table:table-cell>
          <table:table-cell table:formula="of:=IF([.$N544];IF([.O544]=[.O543];SUM([.Q543]);INDEX([.E:.E];[.$P544]));&quot;&quot;)">
            <text:p/>
          </table:table-cell>
          <table:table-cell table:formula="of:=IF([.$N544];IF(SUM([.R543])&lt;[.Q543];SUM([.R543])+1;1);&quot;&quot;)">
            <text:p/>
          </table:table-cell>
          <table:table-cell/>
          <table:table-cell table:formula="of:=IF(ISNUMBER([.$R544]);[.T543]+1;&quot;&quot;)">
            <text:p/>
          </table:table-cell>
          <table:table-cell table:formula="of:=IF([.$N544];[.U543]+1;&quot;&quot;)">
            <text:p/>
          </table:table-cell>
          <table:table-cell table:formula="of:=IF(ISNUMBER([.$O544]);IF([.O544]=[.O543];[.V543];INDEX([.D:.D];MATCH([.O544];[.A:.A];0)));&quot;&quot;)">
            <text:p/>
          </table:table-cell>
          <table:table-cell table:formula="of:=IF([.$N544];[.R544] &amp; &quot;(&quot; &amp;[.Q544] &amp; &quot;)&quot;;&quot;&quot;)">
            <text:p/>
          </table:table-cell>
          <table:table-cell table:formula="of:=IF(ISNUMBER([.$O544]);IF([.$O544]=[.$O543];[.X543];INDEX([.F:.F];[.$P544]));&quot;&quot;)">
            <text:p/>
          </table:table-cell>
          <table:table-cell table:formula="of:=IF([.$N544];IF([.$O544]=[.$O543];[.Y543];INDEX([.G:.G];[.$P544]));&quot;&quot;)">
            <text:p/>
          </table:table-cell>
          <table:table-cell table:formula="of:=IF([.$N544];IF([.$O544]=[.$O543];[.Z543];INDEX([.H:.H];[.$P544]));&quot;&quot;)">
            <text:p/>
          </table:table-cell>
          <table:table-cell table:formula="of:=IF([.$N544];IF([.$O544]=[.$O543];[.AA543];INDEX([.I:.I];[.$P544]));&quot;&quot;)">
            <text:p/>
          </table:table-cell>
        </table:table-row>
        <table:table-row table:style-name="ro1">
          <table:table-cell table:number-columns-repeated="11"/>
          <table:table-cell table:formula="of:=IF(ISNUMBER([.$A545]);[.$B545]+[.$E545]-1;0)" office:value-type="float" office:value="0" calcext:value-type="float">
            <text:p>0</text:p>
          </table:table-cell>
          <table:table-cell table:formula="of:=IFERROR([.C545]+[.$E545]-1;-1)" office:value-type="float" office:value="-1" calcext:value-type="float">
            <text:p>-1</text:p>
          </table:table-cell>
          <table:table-cell table:formula="of:=ISNUMBER([.$O545])" office:value-type="boolean" office:boolean-value="false" calcext:value-type="boolean">
            <text:p>FALSE</text:p>
          </table:table-cell>
          <table:table-cell table:formula="of:=IF([.$R544]=[.$Q544];IF([.O544]&lt;[.$K$1];SUM([.O544])+1;&quot;&quot;);[.O544])">
            <text:p/>
          </table:table-cell>
          <table:table-cell table:formula="of:=IF([.$N545];[.O545]+ROW([.P$2])-1;&quot;&quot;)">
            <text:p/>
          </table:table-cell>
          <table:table-cell table:formula="of:=IF([.$N545];IF([.O545]=[.O544];SUM([.Q544]);INDEX([.E:.E];[.$P545]));&quot;&quot;)">
            <text:p/>
          </table:table-cell>
          <table:table-cell table:formula="of:=IF([.$N545];IF(SUM([.R544])&lt;[.Q544];SUM([.R544])+1;1);&quot;&quot;)">
            <text:p/>
          </table:table-cell>
          <table:table-cell/>
          <table:table-cell table:formula="of:=IF(ISNUMBER([.$R545]);[.T544]+1;&quot;&quot;)">
            <text:p/>
          </table:table-cell>
          <table:table-cell table:formula="of:=IF([.$N545];[.U544]+1;&quot;&quot;)">
            <text:p/>
          </table:table-cell>
          <table:table-cell table:formula="of:=IF(ISNUMBER([.$O545]);IF([.O545]=[.O544];[.V544];INDEX([.D:.D];MATCH([.O545];[.A:.A];0)));&quot;&quot;)">
            <text:p/>
          </table:table-cell>
          <table:table-cell table:formula="of:=IF([.$N545];[.R545] &amp; &quot;(&quot; &amp;[.Q545] &amp; &quot;)&quot;;&quot;&quot;)">
            <text:p/>
          </table:table-cell>
          <table:table-cell table:formula="of:=IF(ISNUMBER([.$O545]);IF([.$O545]=[.$O544];[.X544];INDEX([.F:.F];[.$P545]));&quot;&quot;)">
            <text:p/>
          </table:table-cell>
          <table:table-cell table:formula="of:=IF([.$N545];IF([.$O545]=[.$O544];[.Y544];INDEX([.G:.G];[.$P545]));&quot;&quot;)">
            <text:p/>
          </table:table-cell>
          <table:table-cell table:formula="of:=IF([.$N545];IF([.$O545]=[.$O544];[.Z544];INDEX([.H:.H];[.$P545]));&quot;&quot;)">
            <text:p/>
          </table:table-cell>
          <table:table-cell table:formula="of:=IF([.$N545];IF([.$O545]=[.$O544];[.AA544];INDEX([.I:.I];[.$P545]));&quot;&quot;)">
            <text:p/>
          </table:table-cell>
        </table:table-row>
        <table:table-row table:style-name="ro1">
          <table:table-cell table:number-columns-repeated="11"/>
          <table:table-cell table:formula="of:=IF(ISNUMBER([.$A546]);[.$B546]+[.$E546]-1;0)" office:value-type="float" office:value="0" calcext:value-type="float">
            <text:p>0</text:p>
          </table:table-cell>
          <table:table-cell table:formula="of:=IFERROR([.C546]+[.$E546]-1;-1)" office:value-type="float" office:value="-1" calcext:value-type="float">
            <text:p>-1</text:p>
          </table:table-cell>
          <table:table-cell table:formula="of:=ISNUMBER([.$O546])" office:value-type="boolean" office:boolean-value="false" calcext:value-type="boolean">
            <text:p>FALSE</text:p>
          </table:table-cell>
          <table:table-cell table:formula="of:=IF([.$R545]=[.$Q545];IF([.O545]&lt;[.$K$1];SUM([.O545])+1;&quot;&quot;);[.O545])">
            <text:p/>
          </table:table-cell>
          <table:table-cell table:formula="of:=IF([.$N546];[.O546]+ROW([.P$2])-1;&quot;&quot;)">
            <text:p/>
          </table:table-cell>
          <table:table-cell table:formula="of:=IF([.$N546];IF([.O546]=[.O545];SUM([.Q545]);INDEX([.E:.E];[.$P546]));&quot;&quot;)">
            <text:p/>
          </table:table-cell>
          <table:table-cell table:formula="of:=IF([.$N546];IF(SUM([.R545])&lt;[.Q545];SUM([.R545])+1;1);&quot;&quot;)">
            <text:p/>
          </table:table-cell>
          <table:table-cell/>
          <table:table-cell table:formula="of:=IF(ISNUMBER([.$R546]);[.T545]+1;&quot;&quot;)">
            <text:p/>
          </table:table-cell>
          <table:table-cell table:formula="of:=IF([.$N546];[.U545]+1;&quot;&quot;)">
            <text:p/>
          </table:table-cell>
          <table:table-cell table:formula="of:=IF(ISNUMBER([.$O546]);IF([.O546]=[.O545];[.V545];INDEX([.D:.D];MATCH([.O546];[.A:.A];0)));&quot;&quot;)">
            <text:p/>
          </table:table-cell>
          <table:table-cell table:formula="of:=IF([.$N546];[.R546] &amp; &quot;(&quot; &amp;[.Q546] &amp; &quot;)&quot;;&quot;&quot;)">
            <text:p/>
          </table:table-cell>
          <table:table-cell table:formula="of:=IF(ISNUMBER([.$O546]);IF([.$O546]=[.$O545];[.X545];INDEX([.F:.F];[.$P546]));&quot;&quot;)">
            <text:p/>
          </table:table-cell>
          <table:table-cell table:formula="of:=IF([.$N546];IF([.$O546]=[.$O545];[.Y545];INDEX([.G:.G];[.$P546]));&quot;&quot;)">
            <text:p/>
          </table:table-cell>
          <table:table-cell table:formula="of:=IF([.$N546];IF([.$O546]=[.$O545];[.Z545];INDEX([.H:.H];[.$P546]));&quot;&quot;)">
            <text:p/>
          </table:table-cell>
          <table:table-cell table:formula="of:=IF([.$N546];IF([.$O546]=[.$O545];[.AA545];INDEX([.I:.I];[.$P546]));&quot;&quot;)">
            <text:p/>
          </table:table-cell>
        </table:table-row>
        <table:table-row table:style-name="ro1">
          <table:table-cell table:number-columns-repeated="11"/>
          <table:table-cell table:formula="of:=IF(ISNUMBER([.$A547]);[.$B547]+[.$E547]-1;0)" office:value-type="float" office:value="0" calcext:value-type="float">
            <text:p>0</text:p>
          </table:table-cell>
          <table:table-cell table:formula="of:=IFERROR([.C547]+[.$E547]-1;-1)" office:value-type="float" office:value="-1" calcext:value-type="float">
            <text:p>-1</text:p>
          </table:table-cell>
          <table:table-cell table:formula="of:=ISNUMBER([.$O547])" office:value-type="boolean" office:boolean-value="false" calcext:value-type="boolean">
            <text:p>FALSE</text:p>
          </table:table-cell>
          <table:table-cell table:formula="of:=IF([.$R546]=[.$Q546];IF([.O546]&lt;[.$K$1];SUM([.O546])+1;&quot;&quot;);[.O546])">
            <text:p/>
          </table:table-cell>
          <table:table-cell table:formula="of:=IF([.$N547];[.O547]+ROW([.P$2])-1;&quot;&quot;)">
            <text:p/>
          </table:table-cell>
          <table:table-cell table:formula="of:=IF([.$N547];IF([.O547]=[.O546];SUM([.Q546]);INDEX([.E:.E];[.$P547]));&quot;&quot;)">
            <text:p/>
          </table:table-cell>
          <table:table-cell table:formula="of:=IF([.$N547];IF(SUM([.R546])&lt;[.Q546];SUM([.R546])+1;1);&quot;&quot;)">
            <text:p/>
          </table:table-cell>
          <table:table-cell/>
          <table:table-cell table:formula="of:=IF(ISNUMBER([.$R547]);[.T546]+1;&quot;&quot;)">
            <text:p/>
          </table:table-cell>
          <table:table-cell table:formula="of:=IF([.$N547];[.U546]+1;&quot;&quot;)">
            <text:p/>
          </table:table-cell>
          <table:table-cell table:formula="of:=IF(ISNUMBER([.$O547]);IF([.O547]=[.O546];[.V546];INDEX([.D:.D];MATCH([.O547];[.A:.A];0)));&quot;&quot;)">
            <text:p/>
          </table:table-cell>
          <table:table-cell table:formula="of:=IF([.$N547];[.R547] &amp; &quot;(&quot; &amp;[.Q547] &amp; &quot;)&quot;;&quot;&quot;)">
            <text:p/>
          </table:table-cell>
          <table:table-cell table:formula="of:=IF(ISNUMBER([.$O547]);IF([.$O547]=[.$O546];[.X546];INDEX([.F:.F];[.$P547]));&quot;&quot;)">
            <text:p/>
          </table:table-cell>
          <table:table-cell table:formula="of:=IF([.$N547];IF([.$O547]=[.$O546];[.Y546];INDEX([.G:.G];[.$P547]));&quot;&quot;)">
            <text:p/>
          </table:table-cell>
          <table:table-cell table:formula="of:=IF([.$N547];IF([.$O547]=[.$O546];[.Z546];INDEX([.H:.H];[.$P547]));&quot;&quot;)">
            <text:p/>
          </table:table-cell>
          <table:table-cell table:formula="of:=IF([.$N547];IF([.$O547]=[.$O546];[.AA546];INDEX([.I:.I];[.$P547]));&quot;&quot;)">
            <text:p/>
          </table:table-cell>
        </table:table-row>
        <table:table-row table:style-name="ro1">
          <table:table-cell table:number-columns-repeated="11"/>
          <table:table-cell table:formula="of:=IF(ISNUMBER([.$A548]);[.$B548]+[.$E548]-1;0)" office:value-type="float" office:value="0" calcext:value-type="float">
            <text:p>0</text:p>
          </table:table-cell>
          <table:table-cell table:formula="of:=IFERROR([.C548]+[.$E548]-1;-1)" office:value-type="float" office:value="-1" calcext:value-type="float">
            <text:p>-1</text:p>
          </table:table-cell>
          <table:table-cell table:formula="of:=ISNUMBER([.$O548])" office:value-type="boolean" office:boolean-value="false" calcext:value-type="boolean">
            <text:p>FALSE</text:p>
          </table:table-cell>
          <table:table-cell table:formula="of:=IF([.$R547]=[.$Q547];IF([.O547]&lt;[.$K$1];SUM([.O547])+1;&quot;&quot;);[.O547])">
            <text:p/>
          </table:table-cell>
          <table:table-cell table:formula="of:=IF([.$N548];[.O548]+ROW([.P$2])-1;&quot;&quot;)">
            <text:p/>
          </table:table-cell>
          <table:table-cell table:formula="of:=IF([.$N548];IF([.O548]=[.O547];SUM([.Q547]);INDEX([.E:.E];[.$P548]));&quot;&quot;)">
            <text:p/>
          </table:table-cell>
          <table:table-cell table:formula="of:=IF([.$N548];IF(SUM([.R547])&lt;[.Q547];SUM([.R547])+1;1);&quot;&quot;)">
            <text:p/>
          </table:table-cell>
          <table:table-cell/>
          <table:table-cell table:formula="of:=IF(ISNUMBER([.$R548]);[.T547]+1;&quot;&quot;)">
            <text:p/>
          </table:table-cell>
          <table:table-cell table:formula="of:=IF([.$N548];[.U547]+1;&quot;&quot;)">
            <text:p/>
          </table:table-cell>
          <table:table-cell table:formula="of:=IF(ISNUMBER([.$O548]);IF([.O548]=[.O547];[.V547];INDEX([.D:.D];MATCH([.O548];[.A:.A];0)));&quot;&quot;)">
            <text:p/>
          </table:table-cell>
          <table:table-cell table:formula="of:=IF([.$N548];[.R548] &amp; &quot;(&quot; &amp;[.Q548] &amp; &quot;)&quot;;&quot;&quot;)">
            <text:p/>
          </table:table-cell>
          <table:table-cell table:formula="of:=IF(ISNUMBER([.$O548]);IF([.$O548]=[.$O547];[.X547];INDEX([.F:.F];[.$P548]));&quot;&quot;)">
            <text:p/>
          </table:table-cell>
          <table:table-cell table:formula="of:=IF([.$N548];IF([.$O548]=[.$O547];[.Y547];INDEX([.G:.G];[.$P548]));&quot;&quot;)">
            <text:p/>
          </table:table-cell>
          <table:table-cell table:formula="of:=IF([.$N548];IF([.$O548]=[.$O547];[.Z547];INDEX([.H:.H];[.$P548]));&quot;&quot;)">
            <text:p/>
          </table:table-cell>
          <table:table-cell table:formula="of:=IF([.$N548];IF([.$O548]=[.$O547];[.AA547];INDEX([.I:.I];[.$P548]));&quot;&quot;)">
            <text:p/>
          </table:table-cell>
        </table:table-row>
        <table:table-row table:style-name="ro1">
          <table:table-cell table:number-columns-repeated="11"/>
          <table:table-cell table:formula="of:=IF(ISNUMBER([.$A549]);[.$B549]+[.$E549]-1;0)" office:value-type="float" office:value="0" calcext:value-type="float">
            <text:p>0</text:p>
          </table:table-cell>
          <table:table-cell table:formula="of:=IFERROR([.C549]+[.$E549]-1;-1)" office:value-type="float" office:value="-1" calcext:value-type="float">
            <text:p>-1</text:p>
          </table:table-cell>
          <table:table-cell table:formula="of:=ISNUMBER([.$O549])" office:value-type="boolean" office:boolean-value="false" calcext:value-type="boolean">
            <text:p>FALSE</text:p>
          </table:table-cell>
          <table:table-cell table:formula="of:=IF([.$R548]=[.$Q548];IF([.O548]&lt;[.$K$1];SUM([.O548])+1;&quot;&quot;);[.O548])">
            <text:p/>
          </table:table-cell>
          <table:table-cell table:formula="of:=IF([.$N549];[.O549]+ROW([.P$2])-1;&quot;&quot;)">
            <text:p/>
          </table:table-cell>
          <table:table-cell table:formula="of:=IF([.$N549];IF([.O549]=[.O548];SUM([.Q548]);INDEX([.E:.E];[.$P549]));&quot;&quot;)">
            <text:p/>
          </table:table-cell>
          <table:table-cell table:formula="of:=IF([.$N549];IF(SUM([.R548])&lt;[.Q548];SUM([.R548])+1;1);&quot;&quot;)">
            <text:p/>
          </table:table-cell>
          <table:table-cell/>
          <table:table-cell table:formula="of:=IF(ISNUMBER([.$R549]);[.T548]+1;&quot;&quot;)">
            <text:p/>
          </table:table-cell>
          <table:table-cell table:formula="of:=IF([.$N549];[.U548]+1;&quot;&quot;)">
            <text:p/>
          </table:table-cell>
          <table:table-cell table:formula="of:=IF(ISNUMBER([.$O549]);IF([.O549]=[.O548];[.V548];INDEX([.D:.D];MATCH([.O549];[.A:.A];0)));&quot;&quot;)">
            <text:p/>
          </table:table-cell>
          <table:table-cell table:formula="of:=IF([.$N549];[.R549] &amp; &quot;(&quot; &amp;[.Q549] &amp; &quot;)&quot;;&quot;&quot;)">
            <text:p/>
          </table:table-cell>
          <table:table-cell table:formula="of:=IF(ISNUMBER([.$O549]);IF([.$O549]=[.$O548];[.X548];INDEX([.F:.F];[.$P549]));&quot;&quot;)">
            <text:p/>
          </table:table-cell>
          <table:table-cell table:formula="of:=IF([.$N549];IF([.$O549]=[.$O548];[.Y548];INDEX([.G:.G];[.$P549]));&quot;&quot;)">
            <text:p/>
          </table:table-cell>
          <table:table-cell table:formula="of:=IF([.$N549];IF([.$O549]=[.$O548];[.Z548];INDEX([.H:.H];[.$P549]));&quot;&quot;)">
            <text:p/>
          </table:table-cell>
          <table:table-cell table:formula="of:=IF([.$N549];IF([.$O549]=[.$O548];[.AA548];INDEX([.I:.I];[.$P549]));&quot;&quot;)">
            <text:p/>
          </table:table-cell>
        </table:table-row>
        <table:table-row table:style-name="ro1">
          <table:table-cell table:number-columns-repeated="11"/>
          <table:table-cell table:formula="of:=IF(ISNUMBER([.$A550]);[.$B550]+[.$E550]-1;0)" office:value-type="float" office:value="0" calcext:value-type="float">
            <text:p>0</text:p>
          </table:table-cell>
          <table:table-cell table:formula="of:=IFERROR([.C550]+[.$E550]-1;-1)" office:value-type="float" office:value="-1" calcext:value-type="float">
            <text:p>-1</text:p>
          </table:table-cell>
          <table:table-cell table:formula="of:=ISNUMBER([.$O550])" office:value-type="boolean" office:boolean-value="false" calcext:value-type="boolean">
            <text:p>FALSE</text:p>
          </table:table-cell>
          <table:table-cell table:formula="of:=IF([.$R549]=[.$Q549];IF([.O549]&lt;[.$K$1];SUM([.O549])+1;&quot;&quot;);[.O549])">
            <text:p/>
          </table:table-cell>
          <table:table-cell table:formula="of:=IF([.$N550];[.O550]+ROW([.P$2])-1;&quot;&quot;)">
            <text:p/>
          </table:table-cell>
          <table:table-cell table:formula="of:=IF([.$N550];IF([.O550]=[.O549];SUM([.Q549]);INDEX([.E:.E];[.$P550]));&quot;&quot;)">
            <text:p/>
          </table:table-cell>
          <table:table-cell table:formula="of:=IF([.$N550];IF(SUM([.R549])&lt;[.Q549];SUM([.R549])+1;1);&quot;&quot;)">
            <text:p/>
          </table:table-cell>
          <table:table-cell/>
          <table:table-cell table:formula="of:=IF(ISNUMBER([.$R550]);[.T549]+1;&quot;&quot;)">
            <text:p/>
          </table:table-cell>
          <table:table-cell table:formula="of:=IF([.$N550];[.U549]+1;&quot;&quot;)">
            <text:p/>
          </table:table-cell>
          <table:table-cell table:formula="of:=IF(ISNUMBER([.$O550]);IF([.O550]=[.O549];[.V549];INDEX([.D:.D];MATCH([.O550];[.A:.A];0)));&quot;&quot;)">
            <text:p/>
          </table:table-cell>
          <table:table-cell table:formula="of:=IF([.$N550];[.R550] &amp; &quot;(&quot; &amp;[.Q550] &amp; &quot;)&quot;;&quot;&quot;)">
            <text:p/>
          </table:table-cell>
          <table:table-cell table:formula="of:=IF(ISNUMBER([.$O550]);IF([.$O550]=[.$O549];[.X549];INDEX([.F:.F];[.$P550]));&quot;&quot;)">
            <text:p/>
          </table:table-cell>
          <table:table-cell table:formula="of:=IF([.$N550];IF([.$O550]=[.$O549];[.Y549];INDEX([.G:.G];[.$P550]));&quot;&quot;)">
            <text:p/>
          </table:table-cell>
          <table:table-cell table:formula="of:=IF([.$N550];IF([.$O550]=[.$O549];[.Z549];INDEX([.H:.H];[.$P550]));&quot;&quot;)">
            <text:p/>
          </table:table-cell>
          <table:table-cell table:formula="of:=IF([.$N550];IF([.$O550]=[.$O549];[.AA549];INDEX([.I:.I];[.$P550]));&quot;&quot;)">
            <text:p/>
          </table:table-cell>
        </table:table-row>
        <table:table-row table:style-name="ro1">
          <table:table-cell table:number-columns-repeated="11"/>
          <table:table-cell table:formula="of:=IF(ISNUMBER([.$A551]);[.$B551]+[.$E551]-1;0)" office:value-type="float" office:value="0" calcext:value-type="float">
            <text:p>0</text:p>
          </table:table-cell>
          <table:table-cell table:formula="of:=IFERROR([.C551]+[.$E551]-1;-1)" office:value-type="float" office:value="-1" calcext:value-type="float">
            <text:p>-1</text:p>
          </table:table-cell>
          <table:table-cell table:formula="of:=ISNUMBER([.$O551])" office:value-type="boolean" office:boolean-value="false" calcext:value-type="boolean">
            <text:p>FALSE</text:p>
          </table:table-cell>
          <table:table-cell table:formula="of:=IF([.$R550]=[.$Q550];IF([.O550]&lt;[.$K$1];SUM([.O550])+1;&quot;&quot;);[.O550])">
            <text:p/>
          </table:table-cell>
          <table:table-cell table:formula="of:=IF([.$N551];[.O551]+ROW([.P$2])-1;&quot;&quot;)">
            <text:p/>
          </table:table-cell>
          <table:table-cell table:formula="of:=IF([.$N551];IF([.O551]=[.O550];SUM([.Q550]);INDEX([.E:.E];[.$P551]));&quot;&quot;)">
            <text:p/>
          </table:table-cell>
          <table:table-cell table:formula="of:=IF([.$N551];IF(SUM([.R550])&lt;[.Q550];SUM([.R550])+1;1);&quot;&quot;)">
            <text:p/>
          </table:table-cell>
          <table:table-cell/>
          <table:table-cell table:formula="of:=IF(ISNUMBER([.$R551]);[.T550]+1;&quot;&quot;)">
            <text:p/>
          </table:table-cell>
          <table:table-cell table:formula="of:=IF([.$N551];[.U550]+1;&quot;&quot;)">
            <text:p/>
          </table:table-cell>
          <table:table-cell table:formula="of:=IF(ISNUMBER([.$O551]);IF([.O551]=[.O550];[.V550];INDEX([.D:.D];MATCH([.O551];[.A:.A];0)));&quot;&quot;)">
            <text:p/>
          </table:table-cell>
          <table:table-cell table:formula="of:=IF([.$N551];[.R551] &amp; &quot;(&quot; &amp;[.Q551] &amp; &quot;)&quot;;&quot;&quot;)">
            <text:p/>
          </table:table-cell>
          <table:table-cell table:formula="of:=IF(ISNUMBER([.$O551]);IF([.$O551]=[.$O550];[.X550];INDEX([.F:.F];[.$P551]));&quot;&quot;)">
            <text:p/>
          </table:table-cell>
          <table:table-cell table:formula="of:=IF([.$N551];IF([.$O551]=[.$O550];[.Y550];INDEX([.G:.G];[.$P551]));&quot;&quot;)">
            <text:p/>
          </table:table-cell>
          <table:table-cell table:formula="of:=IF([.$N551];IF([.$O551]=[.$O550];[.Z550];INDEX([.H:.H];[.$P551]));&quot;&quot;)">
            <text:p/>
          </table:table-cell>
          <table:table-cell table:formula="of:=IF([.$N551];IF([.$O551]=[.$O550];[.AA550];INDEX([.I:.I];[.$P551]));&quot;&quot;)">
            <text:p/>
          </table:table-cell>
        </table:table-row>
        <table:table-row table:style-name="ro1">
          <table:table-cell table:number-columns-repeated="11"/>
          <table:table-cell table:formula="of:=IF(ISNUMBER([.$A552]);[.$B552]+[.$E552]-1;0)" office:value-type="float" office:value="0" calcext:value-type="float">
            <text:p>0</text:p>
          </table:table-cell>
          <table:table-cell table:formula="of:=IFERROR([.C552]+[.$E552]-1;-1)" office:value-type="float" office:value="-1" calcext:value-type="float">
            <text:p>-1</text:p>
          </table:table-cell>
          <table:table-cell table:formula="of:=ISNUMBER([.$O552])" office:value-type="boolean" office:boolean-value="false" calcext:value-type="boolean">
            <text:p>FALSE</text:p>
          </table:table-cell>
          <table:table-cell table:formula="of:=IF([.$R551]=[.$Q551];IF([.O551]&lt;[.$K$1];SUM([.O551])+1;&quot;&quot;);[.O551])">
            <text:p/>
          </table:table-cell>
          <table:table-cell table:formula="of:=IF([.$N552];[.O552]+ROW([.P$2])-1;&quot;&quot;)">
            <text:p/>
          </table:table-cell>
          <table:table-cell table:formula="of:=IF([.$N552];IF([.O552]=[.O551];SUM([.Q551]);INDEX([.E:.E];[.$P552]));&quot;&quot;)">
            <text:p/>
          </table:table-cell>
          <table:table-cell table:formula="of:=IF([.$N552];IF(SUM([.R551])&lt;[.Q551];SUM([.R551])+1;1);&quot;&quot;)">
            <text:p/>
          </table:table-cell>
          <table:table-cell/>
          <table:table-cell table:formula="of:=IF(ISNUMBER([.$R552]);[.T551]+1;&quot;&quot;)">
            <text:p/>
          </table:table-cell>
          <table:table-cell table:formula="of:=IF([.$N552];[.U551]+1;&quot;&quot;)">
            <text:p/>
          </table:table-cell>
          <table:table-cell table:formula="of:=IF(ISNUMBER([.$O552]);IF([.O552]=[.O551];[.V551];INDEX([.D:.D];MATCH([.O552];[.A:.A];0)));&quot;&quot;)">
            <text:p/>
          </table:table-cell>
          <table:table-cell table:formula="of:=IF([.$N552];[.R552] &amp; &quot;(&quot; &amp;[.Q552] &amp; &quot;)&quot;;&quot;&quot;)">
            <text:p/>
          </table:table-cell>
          <table:table-cell table:formula="of:=IF(ISNUMBER([.$O552]);IF([.$O552]=[.$O551];[.X551];INDEX([.F:.F];[.$P552]));&quot;&quot;)">
            <text:p/>
          </table:table-cell>
          <table:table-cell table:formula="of:=IF([.$N552];IF([.$O552]=[.$O551];[.Y551];INDEX([.G:.G];[.$P552]));&quot;&quot;)">
            <text:p/>
          </table:table-cell>
          <table:table-cell table:formula="of:=IF([.$N552];IF([.$O552]=[.$O551];[.Z551];INDEX([.H:.H];[.$P552]));&quot;&quot;)">
            <text:p/>
          </table:table-cell>
          <table:table-cell table:formula="of:=IF([.$N552];IF([.$O552]=[.$O551];[.AA551];INDEX([.I:.I];[.$P552]));&quot;&quot;)">
            <text:p/>
          </table:table-cell>
        </table:table-row>
        <table:table-row table:style-name="ro1">
          <table:table-cell table:number-columns-repeated="11"/>
          <table:table-cell table:formula="of:=IF(ISNUMBER([.$A553]);[.$B553]+[.$E553]-1;0)" office:value-type="float" office:value="0" calcext:value-type="float">
            <text:p>0</text:p>
          </table:table-cell>
          <table:table-cell table:formula="of:=IFERROR([.C553]+[.$E553]-1;-1)" office:value-type="float" office:value="-1" calcext:value-type="float">
            <text:p>-1</text:p>
          </table:table-cell>
          <table:table-cell table:formula="of:=ISNUMBER([.$O553])" office:value-type="boolean" office:boolean-value="false" calcext:value-type="boolean">
            <text:p>FALSE</text:p>
          </table:table-cell>
          <table:table-cell table:formula="of:=IF([.$R552]=[.$Q552];IF([.O552]&lt;[.$K$1];SUM([.O552])+1;&quot;&quot;);[.O552])">
            <text:p/>
          </table:table-cell>
          <table:table-cell table:formula="of:=IF([.$N553];[.O553]+ROW([.P$2])-1;&quot;&quot;)">
            <text:p/>
          </table:table-cell>
          <table:table-cell table:formula="of:=IF([.$N553];IF([.O553]=[.O552];SUM([.Q552]);INDEX([.E:.E];[.$P553]));&quot;&quot;)">
            <text:p/>
          </table:table-cell>
          <table:table-cell table:formula="of:=IF([.$N553];IF(SUM([.R552])&lt;[.Q552];SUM([.R552])+1;1);&quot;&quot;)">
            <text:p/>
          </table:table-cell>
          <table:table-cell/>
          <table:table-cell table:formula="of:=IF(ISNUMBER([.$R553]);[.T552]+1;&quot;&quot;)">
            <text:p/>
          </table:table-cell>
          <table:table-cell table:formula="of:=IF([.$N553];[.U552]+1;&quot;&quot;)">
            <text:p/>
          </table:table-cell>
          <table:table-cell table:formula="of:=IF(ISNUMBER([.$O553]);IF([.O553]=[.O552];[.V552];INDEX([.D:.D];MATCH([.O553];[.A:.A];0)));&quot;&quot;)">
            <text:p/>
          </table:table-cell>
          <table:table-cell table:formula="of:=IF([.$N553];[.R553] &amp; &quot;(&quot; &amp;[.Q553] &amp; &quot;)&quot;;&quot;&quot;)">
            <text:p/>
          </table:table-cell>
          <table:table-cell table:formula="of:=IF(ISNUMBER([.$O553]);IF([.$O553]=[.$O552];[.X552];INDEX([.F:.F];[.$P553]));&quot;&quot;)">
            <text:p/>
          </table:table-cell>
          <table:table-cell table:formula="of:=IF([.$N553];IF([.$O553]=[.$O552];[.Y552];INDEX([.G:.G];[.$P553]));&quot;&quot;)">
            <text:p/>
          </table:table-cell>
          <table:table-cell table:formula="of:=IF([.$N553];IF([.$O553]=[.$O552];[.Z552];INDEX([.H:.H];[.$P553]));&quot;&quot;)">
            <text:p/>
          </table:table-cell>
          <table:table-cell table:formula="of:=IF([.$N553];IF([.$O553]=[.$O552];[.AA552];INDEX([.I:.I];[.$P553]));&quot;&quot;)">
            <text:p/>
          </table:table-cell>
        </table:table-row>
        <table:table-row table:style-name="ro1">
          <table:table-cell table:number-columns-repeated="11"/>
          <table:table-cell table:formula="of:=IF(ISNUMBER([.$A554]);[.$B554]+[.$E554]-1;0)" office:value-type="float" office:value="0" calcext:value-type="float">
            <text:p>0</text:p>
          </table:table-cell>
          <table:table-cell table:formula="of:=IFERROR([.C554]+[.$E554]-1;-1)" office:value-type="float" office:value="-1" calcext:value-type="float">
            <text:p>-1</text:p>
          </table:table-cell>
          <table:table-cell table:formula="of:=ISNUMBER([.$O554])" office:value-type="boolean" office:boolean-value="false" calcext:value-type="boolean">
            <text:p>FALSE</text:p>
          </table:table-cell>
          <table:table-cell table:formula="of:=IF([.$R553]=[.$Q553];IF([.O553]&lt;[.$K$1];SUM([.O553])+1;&quot;&quot;);[.O553])">
            <text:p/>
          </table:table-cell>
          <table:table-cell table:formula="of:=IF([.$N554];[.O554]+ROW([.P$2])-1;&quot;&quot;)">
            <text:p/>
          </table:table-cell>
          <table:table-cell table:formula="of:=IF([.$N554];IF([.O554]=[.O553];SUM([.Q553]);INDEX([.E:.E];[.$P554]));&quot;&quot;)">
            <text:p/>
          </table:table-cell>
          <table:table-cell table:formula="of:=IF([.$N554];IF(SUM([.R553])&lt;[.Q553];SUM([.R553])+1;1);&quot;&quot;)">
            <text:p/>
          </table:table-cell>
          <table:table-cell/>
          <table:table-cell table:formula="of:=IF(ISNUMBER([.$R554]);[.T553]+1;&quot;&quot;)">
            <text:p/>
          </table:table-cell>
          <table:table-cell table:formula="of:=IF([.$N554];[.U553]+1;&quot;&quot;)">
            <text:p/>
          </table:table-cell>
          <table:table-cell table:formula="of:=IF(ISNUMBER([.$O554]);IF([.O554]=[.O553];[.V553];INDEX([.D:.D];MATCH([.O554];[.A:.A];0)));&quot;&quot;)">
            <text:p/>
          </table:table-cell>
          <table:table-cell table:formula="of:=IF([.$N554];[.R554] &amp; &quot;(&quot; &amp;[.Q554] &amp; &quot;)&quot;;&quot;&quot;)">
            <text:p/>
          </table:table-cell>
          <table:table-cell table:formula="of:=IF(ISNUMBER([.$O554]);IF([.$O554]=[.$O553];[.X553];INDEX([.F:.F];[.$P554]));&quot;&quot;)">
            <text:p/>
          </table:table-cell>
          <table:table-cell table:formula="of:=IF([.$N554];IF([.$O554]=[.$O553];[.Y553];INDEX([.G:.G];[.$P554]));&quot;&quot;)">
            <text:p/>
          </table:table-cell>
          <table:table-cell table:formula="of:=IF([.$N554];IF([.$O554]=[.$O553];[.Z553];INDEX([.H:.H];[.$P554]));&quot;&quot;)">
            <text:p/>
          </table:table-cell>
          <table:table-cell table:formula="of:=IF([.$N554];IF([.$O554]=[.$O553];[.AA553];INDEX([.I:.I];[.$P554]));&quot;&quot;)">
            <text:p/>
          </table:table-cell>
        </table:table-row>
        <table:table-row table:style-name="ro1">
          <table:table-cell table:number-columns-repeated="11"/>
          <table:table-cell table:formula="of:=IF(ISNUMBER([.$A555]);[.$B555]+[.$E555]-1;0)" office:value-type="float" office:value="0" calcext:value-type="float">
            <text:p>0</text:p>
          </table:table-cell>
          <table:table-cell table:formula="of:=IFERROR([.C555]+[.$E555]-1;-1)" office:value-type="float" office:value="-1" calcext:value-type="float">
            <text:p>-1</text:p>
          </table:table-cell>
          <table:table-cell table:formula="of:=ISNUMBER([.$O555])" office:value-type="boolean" office:boolean-value="false" calcext:value-type="boolean">
            <text:p>FALSE</text:p>
          </table:table-cell>
          <table:table-cell table:formula="of:=IF([.$R554]=[.$Q554];IF([.O554]&lt;[.$K$1];SUM([.O554])+1;&quot;&quot;);[.O554])">
            <text:p/>
          </table:table-cell>
          <table:table-cell table:formula="of:=IF([.$N555];[.O555]+ROW([.P$2])-1;&quot;&quot;)">
            <text:p/>
          </table:table-cell>
          <table:table-cell table:formula="of:=IF([.$N555];IF([.O555]=[.O554];SUM([.Q554]);INDEX([.E:.E];[.$P555]));&quot;&quot;)">
            <text:p/>
          </table:table-cell>
          <table:table-cell table:formula="of:=IF([.$N555];IF(SUM([.R554])&lt;[.Q554];SUM([.R554])+1;1);&quot;&quot;)">
            <text:p/>
          </table:table-cell>
          <table:table-cell/>
          <table:table-cell table:formula="of:=IF(ISNUMBER([.$R555]);[.T554]+1;&quot;&quot;)">
            <text:p/>
          </table:table-cell>
          <table:table-cell table:formula="of:=IF([.$N555];[.U554]+1;&quot;&quot;)">
            <text:p/>
          </table:table-cell>
          <table:table-cell table:formula="of:=IF(ISNUMBER([.$O555]);IF([.O555]=[.O554];[.V554];INDEX([.D:.D];MATCH([.O555];[.A:.A];0)));&quot;&quot;)">
            <text:p/>
          </table:table-cell>
          <table:table-cell table:formula="of:=IF([.$N555];[.R555] &amp; &quot;(&quot; &amp;[.Q555] &amp; &quot;)&quot;;&quot;&quot;)">
            <text:p/>
          </table:table-cell>
          <table:table-cell table:formula="of:=IF(ISNUMBER([.$O555]);IF([.$O555]=[.$O554];[.X554];INDEX([.F:.F];[.$P555]));&quot;&quot;)">
            <text:p/>
          </table:table-cell>
          <table:table-cell table:formula="of:=IF([.$N555];IF([.$O555]=[.$O554];[.Y554];INDEX([.G:.G];[.$P555]));&quot;&quot;)">
            <text:p/>
          </table:table-cell>
          <table:table-cell table:formula="of:=IF([.$N555];IF([.$O555]=[.$O554];[.Z554];INDEX([.H:.H];[.$P555]));&quot;&quot;)">
            <text:p/>
          </table:table-cell>
          <table:table-cell table:formula="of:=IF([.$N555];IF([.$O555]=[.$O554];[.AA554];INDEX([.I:.I];[.$P555]));&quot;&quot;)">
            <text:p/>
          </table:table-cell>
        </table:table-row>
        <table:table-row table:style-name="ro1">
          <table:table-cell table:number-columns-repeated="11"/>
          <table:table-cell table:formula="of:=IF(ISNUMBER([.$A556]);[.$B556]+[.$E556]-1;0)" office:value-type="float" office:value="0" calcext:value-type="float">
            <text:p>0</text:p>
          </table:table-cell>
          <table:table-cell table:formula="of:=IFERROR([.C556]+[.$E556]-1;-1)" office:value-type="float" office:value="-1" calcext:value-type="float">
            <text:p>-1</text:p>
          </table:table-cell>
          <table:table-cell table:formula="of:=ISNUMBER([.$O556])" office:value-type="boolean" office:boolean-value="false" calcext:value-type="boolean">
            <text:p>FALSE</text:p>
          </table:table-cell>
          <table:table-cell table:formula="of:=IF([.$R555]=[.$Q555];IF([.O555]&lt;[.$K$1];SUM([.O555])+1;&quot;&quot;);[.O555])">
            <text:p/>
          </table:table-cell>
          <table:table-cell table:formula="of:=IF([.$N556];[.O556]+ROW([.P$2])-1;&quot;&quot;)">
            <text:p/>
          </table:table-cell>
          <table:table-cell table:formula="of:=IF([.$N556];IF([.O556]=[.O555];SUM([.Q555]);INDEX([.E:.E];[.$P556]));&quot;&quot;)">
            <text:p/>
          </table:table-cell>
          <table:table-cell table:formula="of:=IF([.$N556];IF(SUM([.R555])&lt;[.Q555];SUM([.R555])+1;1);&quot;&quot;)">
            <text:p/>
          </table:table-cell>
          <table:table-cell/>
          <table:table-cell table:formula="of:=IF(ISNUMBER([.$R556]);[.T555]+1;&quot;&quot;)">
            <text:p/>
          </table:table-cell>
          <table:table-cell table:formula="of:=IF([.$N556];[.U555]+1;&quot;&quot;)">
            <text:p/>
          </table:table-cell>
          <table:table-cell table:formula="of:=IF(ISNUMBER([.$O556]);IF([.O556]=[.O555];[.V555];INDEX([.D:.D];MATCH([.O556];[.A:.A];0)));&quot;&quot;)">
            <text:p/>
          </table:table-cell>
          <table:table-cell table:formula="of:=IF([.$N556];[.R556] &amp; &quot;(&quot; &amp;[.Q556] &amp; &quot;)&quot;;&quot;&quot;)">
            <text:p/>
          </table:table-cell>
          <table:table-cell table:formula="of:=IF(ISNUMBER([.$O556]);IF([.$O556]=[.$O555];[.X555];INDEX([.F:.F];[.$P556]));&quot;&quot;)">
            <text:p/>
          </table:table-cell>
          <table:table-cell table:formula="of:=IF([.$N556];IF([.$O556]=[.$O555];[.Y555];INDEX([.G:.G];[.$P556]));&quot;&quot;)">
            <text:p/>
          </table:table-cell>
          <table:table-cell table:formula="of:=IF([.$N556];IF([.$O556]=[.$O555];[.Z555];INDEX([.H:.H];[.$P556]));&quot;&quot;)">
            <text:p/>
          </table:table-cell>
          <table:table-cell table:formula="of:=IF([.$N556];IF([.$O556]=[.$O555];[.AA555];INDEX([.I:.I];[.$P556]));&quot;&quot;)">
            <text:p/>
          </table:table-cell>
        </table:table-row>
        <table:table-row table:style-name="ro1">
          <table:table-cell table:number-columns-repeated="11"/>
          <table:table-cell table:formula="of:=IF(ISNUMBER([.$A557]);[.$B557]+[.$E557]-1;0)" office:value-type="float" office:value="0" calcext:value-type="float">
            <text:p>0</text:p>
          </table:table-cell>
          <table:table-cell table:formula="of:=IFERROR([.C557]+[.$E557]-1;-1)" office:value-type="float" office:value="-1" calcext:value-type="float">
            <text:p>-1</text:p>
          </table:table-cell>
          <table:table-cell table:formula="of:=ISNUMBER([.$O557])" office:value-type="boolean" office:boolean-value="false" calcext:value-type="boolean">
            <text:p>FALSE</text:p>
          </table:table-cell>
          <table:table-cell table:formula="of:=IF([.$R556]=[.$Q556];IF([.O556]&lt;[.$K$1];SUM([.O556])+1;&quot;&quot;);[.O556])">
            <text:p/>
          </table:table-cell>
          <table:table-cell table:formula="of:=IF([.$N557];[.O557]+ROW([.P$2])-1;&quot;&quot;)">
            <text:p/>
          </table:table-cell>
          <table:table-cell table:formula="of:=IF([.$N557];IF([.O557]=[.O556];SUM([.Q556]);INDEX([.E:.E];[.$P557]));&quot;&quot;)">
            <text:p/>
          </table:table-cell>
          <table:table-cell table:formula="of:=IF([.$N557];IF(SUM([.R556])&lt;[.Q556];SUM([.R556])+1;1);&quot;&quot;)">
            <text:p/>
          </table:table-cell>
          <table:table-cell/>
          <table:table-cell table:formula="of:=IF(ISNUMBER([.$R557]);[.T556]+1;&quot;&quot;)">
            <text:p/>
          </table:table-cell>
          <table:table-cell table:formula="of:=IF([.$N557];[.U556]+1;&quot;&quot;)">
            <text:p/>
          </table:table-cell>
          <table:table-cell table:formula="of:=IF(ISNUMBER([.$O557]);IF([.O557]=[.O556];[.V556];INDEX([.D:.D];MATCH([.O557];[.A:.A];0)));&quot;&quot;)">
            <text:p/>
          </table:table-cell>
          <table:table-cell table:formula="of:=IF([.$N557];[.R557] &amp; &quot;(&quot; &amp;[.Q557] &amp; &quot;)&quot;;&quot;&quot;)">
            <text:p/>
          </table:table-cell>
          <table:table-cell table:formula="of:=IF(ISNUMBER([.$O557]);IF([.$O557]=[.$O556];[.X556];INDEX([.F:.F];[.$P557]));&quot;&quot;)">
            <text:p/>
          </table:table-cell>
          <table:table-cell table:formula="of:=IF([.$N557];IF([.$O557]=[.$O556];[.Y556];INDEX([.G:.G];[.$P557]));&quot;&quot;)">
            <text:p/>
          </table:table-cell>
          <table:table-cell table:formula="of:=IF([.$N557];IF([.$O557]=[.$O556];[.Z556];INDEX([.H:.H];[.$P557]));&quot;&quot;)">
            <text:p/>
          </table:table-cell>
          <table:table-cell table:formula="of:=IF([.$N557];IF([.$O557]=[.$O556];[.AA556];INDEX([.I:.I];[.$P557]));&quot;&quot;)">
            <text:p/>
          </table:table-cell>
        </table:table-row>
        <table:table-row table:style-name="ro1">
          <table:table-cell table:number-columns-repeated="11"/>
          <table:table-cell table:formula="of:=IF(ISNUMBER([.$A558]);[.$B558]+[.$E558]-1;0)" office:value-type="float" office:value="0" calcext:value-type="float">
            <text:p>0</text:p>
          </table:table-cell>
          <table:table-cell table:formula="of:=IFERROR([.C558]+[.$E558]-1;-1)" office:value-type="float" office:value="-1" calcext:value-type="float">
            <text:p>-1</text:p>
          </table:table-cell>
          <table:table-cell table:formula="of:=ISNUMBER([.$O558])" office:value-type="boolean" office:boolean-value="false" calcext:value-type="boolean">
            <text:p>FALSE</text:p>
          </table:table-cell>
          <table:table-cell table:formula="of:=IF([.$R557]=[.$Q557];IF([.O557]&lt;[.$K$1];SUM([.O557])+1;&quot;&quot;);[.O557])">
            <text:p/>
          </table:table-cell>
          <table:table-cell table:formula="of:=IF([.$N558];[.O558]+ROW([.P$2])-1;&quot;&quot;)">
            <text:p/>
          </table:table-cell>
          <table:table-cell table:formula="of:=IF([.$N558];IF([.O558]=[.O557];SUM([.Q557]);INDEX([.E:.E];[.$P558]));&quot;&quot;)">
            <text:p/>
          </table:table-cell>
          <table:table-cell table:formula="of:=IF([.$N558];IF(SUM([.R557])&lt;[.Q557];SUM([.R557])+1;1);&quot;&quot;)">
            <text:p/>
          </table:table-cell>
          <table:table-cell/>
          <table:table-cell table:formula="of:=IF(ISNUMBER([.$R558]);[.T557]+1;&quot;&quot;)">
            <text:p/>
          </table:table-cell>
          <table:table-cell table:formula="of:=IF([.$N558];[.U557]+1;&quot;&quot;)">
            <text:p/>
          </table:table-cell>
          <table:table-cell table:formula="of:=IF(ISNUMBER([.$O558]);IF([.O558]=[.O557];[.V557];INDEX([.D:.D];MATCH([.O558];[.A:.A];0)));&quot;&quot;)">
            <text:p/>
          </table:table-cell>
          <table:table-cell table:formula="of:=IF([.$N558];[.R558] &amp; &quot;(&quot; &amp;[.Q558] &amp; &quot;)&quot;;&quot;&quot;)">
            <text:p/>
          </table:table-cell>
          <table:table-cell table:formula="of:=IF(ISNUMBER([.$O558]);IF([.$O558]=[.$O557];[.X557];INDEX([.F:.F];[.$P558]));&quot;&quot;)">
            <text:p/>
          </table:table-cell>
          <table:table-cell table:formula="of:=IF([.$N558];IF([.$O558]=[.$O557];[.Y557];INDEX([.G:.G];[.$P558]));&quot;&quot;)">
            <text:p/>
          </table:table-cell>
          <table:table-cell table:formula="of:=IF([.$N558];IF([.$O558]=[.$O557];[.Z557];INDEX([.H:.H];[.$P558]));&quot;&quot;)">
            <text:p/>
          </table:table-cell>
          <table:table-cell table:formula="of:=IF([.$N558];IF([.$O558]=[.$O557];[.AA557];INDEX([.I:.I];[.$P558]));&quot;&quot;)">
            <text:p/>
          </table:table-cell>
        </table:table-row>
        <table:table-row table:style-name="ro1">
          <table:table-cell table:number-columns-repeated="11"/>
          <table:table-cell table:formula="of:=IF(ISNUMBER([.$A559]);[.$B559]+[.$E559]-1;0)" office:value-type="float" office:value="0" calcext:value-type="float">
            <text:p>0</text:p>
          </table:table-cell>
          <table:table-cell table:formula="of:=IFERROR([.C559]+[.$E559]-1;-1)" office:value-type="float" office:value="-1" calcext:value-type="float">
            <text:p>-1</text:p>
          </table:table-cell>
          <table:table-cell table:formula="of:=ISNUMBER([.$O559])" office:value-type="boolean" office:boolean-value="false" calcext:value-type="boolean">
            <text:p>FALSE</text:p>
          </table:table-cell>
          <table:table-cell table:formula="of:=IF([.$R558]=[.$Q558];IF([.O558]&lt;[.$K$1];SUM([.O558])+1;&quot;&quot;);[.O558])">
            <text:p/>
          </table:table-cell>
          <table:table-cell table:formula="of:=IF([.$N559];[.O559]+ROW([.P$2])-1;&quot;&quot;)">
            <text:p/>
          </table:table-cell>
          <table:table-cell table:formula="of:=IF([.$N559];IF([.O559]=[.O558];SUM([.Q558]);INDEX([.E:.E];[.$P559]));&quot;&quot;)">
            <text:p/>
          </table:table-cell>
          <table:table-cell table:formula="of:=IF([.$N559];IF(SUM([.R558])&lt;[.Q558];SUM([.R558])+1;1);&quot;&quot;)">
            <text:p/>
          </table:table-cell>
          <table:table-cell/>
          <table:table-cell table:formula="of:=IF(ISNUMBER([.$R559]);[.T558]+1;&quot;&quot;)">
            <text:p/>
          </table:table-cell>
          <table:table-cell table:formula="of:=IF([.$N559];[.U558]+1;&quot;&quot;)">
            <text:p/>
          </table:table-cell>
          <table:table-cell table:formula="of:=IF(ISNUMBER([.$O559]);IF([.O559]=[.O558];[.V558];INDEX([.D:.D];MATCH([.O559];[.A:.A];0)));&quot;&quot;)">
            <text:p/>
          </table:table-cell>
          <table:table-cell table:formula="of:=IF([.$N559];[.R559] &amp; &quot;(&quot; &amp;[.Q559] &amp; &quot;)&quot;;&quot;&quot;)">
            <text:p/>
          </table:table-cell>
          <table:table-cell table:formula="of:=IF(ISNUMBER([.$O559]);IF([.$O559]=[.$O558];[.X558];INDEX([.F:.F];[.$P559]));&quot;&quot;)">
            <text:p/>
          </table:table-cell>
          <table:table-cell table:formula="of:=IF([.$N559];IF([.$O559]=[.$O558];[.Y558];INDEX([.G:.G];[.$P559]));&quot;&quot;)">
            <text:p/>
          </table:table-cell>
          <table:table-cell table:formula="of:=IF([.$N559];IF([.$O559]=[.$O558];[.Z558];INDEX([.H:.H];[.$P559]));&quot;&quot;)">
            <text:p/>
          </table:table-cell>
          <table:table-cell table:formula="of:=IF([.$N559];IF([.$O559]=[.$O558];[.AA558];INDEX([.I:.I];[.$P559]));&quot;&quot;)">
            <text:p/>
          </table:table-cell>
        </table:table-row>
        <table:table-row table:style-name="ro1">
          <table:table-cell table:number-columns-repeated="11"/>
          <table:table-cell table:formula="of:=IF(ISNUMBER([.$A560]);[.$B560]+[.$E560]-1;0)" office:value-type="float" office:value="0" calcext:value-type="float">
            <text:p>0</text:p>
          </table:table-cell>
          <table:table-cell table:formula="of:=IFERROR([.C560]+[.$E560]-1;-1)" office:value-type="float" office:value="-1" calcext:value-type="float">
            <text:p>-1</text:p>
          </table:table-cell>
          <table:table-cell table:formula="of:=ISNUMBER([.$O560])" office:value-type="boolean" office:boolean-value="false" calcext:value-type="boolean">
            <text:p>FALSE</text:p>
          </table:table-cell>
          <table:table-cell table:formula="of:=IF([.$R559]=[.$Q559];IF([.O559]&lt;[.$K$1];SUM([.O559])+1;&quot;&quot;);[.O559])">
            <text:p/>
          </table:table-cell>
          <table:table-cell table:formula="of:=IF([.$N560];[.O560]+ROW([.P$2])-1;&quot;&quot;)">
            <text:p/>
          </table:table-cell>
          <table:table-cell table:formula="of:=IF([.$N560];IF([.O560]=[.O559];SUM([.Q559]);INDEX([.E:.E];[.$P560]));&quot;&quot;)">
            <text:p/>
          </table:table-cell>
          <table:table-cell table:formula="of:=IF([.$N560];IF(SUM([.R559])&lt;[.Q559];SUM([.R559])+1;1);&quot;&quot;)">
            <text:p/>
          </table:table-cell>
          <table:table-cell/>
          <table:table-cell table:formula="of:=IF(ISNUMBER([.$R560]);[.T559]+1;&quot;&quot;)">
            <text:p/>
          </table:table-cell>
          <table:table-cell table:formula="of:=IF([.$N560];[.U559]+1;&quot;&quot;)">
            <text:p/>
          </table:table-cell>
          <table:table-cell table:formula="of:=IF(ISNUMBER([.$O560]);IF([.O560]=[.O559];[.V559];INDEX([.D:.D];MATCH([.O560];[.A:.A];0)));&quot;&quot;)">
            <text:p/>
          </table:table-cell>
          <table:table-cell table:formula="of:=IF([.$N560];[.R560] &amp; &quot;(&quot; &amp;[.Q560] &amp; &quot;)&quot;;&quot;&quot;)">
            <text:p/>
          </table:table-cell>
          <table:table-cell table:formula="of:=IF(ISNUMBER([.$O560]);IF([.$O560]=[.$O559];[.X559];INDEX([.F:.F];[.$P560]));&quot;&quot;)">
            <text:p/>
          </table:table-cell>
          <table:table-cell table:formula="of:=IF([.$N560];IF([.$O560]=[.$O559];[.Y559];INDEX([.G:.G];[.$P560]));&quot;&quot;)">
            <text:p/>
          </table:table-cell>
          <table:table-cell table:formula="of:=IF([.$N560];IF([.$O560]=[.$O559];[.Z559];INDEX([.H:.H];[.$P560]));&quot;&quot;)">
            <text:p/>
          </table:table-cell>
          <table:table-cell table:formula="of:=IF([.$N560];IF([.$O560]=[.$O559];[.AA559];INDEX([.I:.I];[.$P560]));&quot;&quot;)">
            <text:p/>
          </table:table-cell>
        </table:table-row>
        <table:table-row table:style-name="ro1">
          <table:table-cell table:number-columns-repeated="11"/>
          <table:table-cell table:formula="of:=IF(ISNUMBER([.$A561]);[.$B561]+[.$E561]-1;0)" office:value-type="float" office:value="0" calcext:value-type="float">
            <text:p>0</text:p>
          </table:table-cell>
          <table:table-cell table:formula="of:=IFERROR([.C561]+[.$E561]-1;-1)" office:value-type="float" office:value="-1" calcext:value-type="float">
            <text:p>-1</text:p>
          </table:table-cell>
          <table:table-cell table:formula="of:=ISNUMBER([.$O561])" office:value-type="boolean" office:boolean-value="false" calcext:value-type="boolean">
            <text:p>FALSE</text:p>
          </table:table-cell>
          <table:table-cell table:formula="of:=IF([.$R560]=[.$Q560];IF([.O560]&lt;[.$K$1];SUM([.O560])+1;&quot;&quot;);[.O560])">
            <text:p/>
          </table:table-cell>
          <table:table-cell table:formula="of:=IF([.$N561];[.O561]+ROW([.P$2])-1;&quot;&quot;)">
            <text:p/>
          </table:table-cell>
          <table:table-cell table:formula="of:=IF([.$N561];IF([.O561]=[.O560];SUM([.Q560]);INDEX([.E:.E];[.$P561]));&quot;&quot;)">
            <text:p/>
          </table:table-cell>
          <table:table-cell table:formula="of:=IF([.$N561];IF(SUM([.R560])&lt;[.Q560];SUM([.R560])+1;1);&quot;&quot;)">
            <text:p/>
          </table:table-cell>
          <table:table-cell/>
          <table:table-cell table:formula="of:=IF(ISNUMBER([.$R561]);[.T560]+1;&quot;&quot;)">
            <text:p/>
          </table:table-cell>
          <table:table-cell table:formula="of:=IF([.$N561];[.U560]+1;&quot;&quot;)">
            <text:p/>
          </table:table-cell>
          <table:table-cell table:formula="of:=IF(ISNUMBER([.$O561]);IF([.O561]=[.O560];[.V560];INDEX([.D:.D];MATCH([.O561];[.A:.A];0)));&quot;&quot;)">
            <text:p/>
          </table:table-cell>
          <table:table-cell table:formula="of:=IF([.$N561];[.R561] &amp; &quot;(&quot; &amp;[.Q561] &amp; &quot;)&quot;;&quot;&quot;)">
            <text:p/>
          </table:table-cell>
          <table:table-cell table:formula="of:=IF(ISNUMBER([.$O561]);IF([.$O561]=[.$O560];[.X560];INDEX([.F:.F];[.$P561]));&quot;&quot;)">
            <text:p/>
          </table:table-cell>
          <table:table-cell table:formula="of:=IF([.$N561];IF([.$O561]=[.$O560];[.Y560];INDEX([.G:.G];[.$P561]));&quot;&quot;)">
            <text:p/>
          </table:table-cell>
          <table:table-cell table:formula="of:=IF([.$N561];IF([.$O561]=[.$O560];[.Z560];INDEX([.H:.H];[.$P561]));&quot;&quot;)">
            <text:p/>
          </table:table-cell>
          <table:table-cell table:formula="of:=IF([.$N561];IF([.$O561]=[.$O560];[.AA560];INDEX([.I:.I];[.$P561]));&quot;&quot;)">
            <text:p/>
          </table:table-cell>
        </table:table-row>
        <table:table-row table:style-name="ro1">
          <table:table-cell table:number-columns-repeated="11"/>
          <table:table-cell table:formula="of:=IF(ISNUMBER([.$A562]);[.$B562]+[.$E562]-1;0)" office:value-type="float" office:value="0" calcext:value-type="float">
            <text:p>0</text:p>
          </table:table-cell>
          <table:table-cell table:formula="of:=IFERROR([.C562]+[.$E562]-1;-1)" office:value-type="float" office:value="-1" calcext:value-type="float">
            <text:p>-1</text:p>
          </table:table-cell>
          <table:table-cell table:formula="of:=ISNUMBER([.$O562])" office:value-type="boolean" office:boolean-value="false" calcext:value-type="boolean">
            <text:p>FALSE</text:p>
          </table:table-cell>
          <table:table-cell table:formula="of:=IF([.$R561]=[.$Q561];IF([.O561]&lt;[.$K$1];SUM([.O561])+1;&quot;&quot;);[.O561])">
            <text:p/>
          </table:table-cell>
          <table:table-cell table:formula="of:=IF([.$N562];[.O562]+ROW([.P$2])-1;&quot;&quot;)">
            <text:p/>
          </table:table-cell>
          <table:table-cell table:formula="of:=IF([.$N562];IF([.O562]=[.O561];SUM([.Q561]);INDEX([.E:.E];[.$P562]));&quot;&quot;)">
            <text:p/>
          </table:table-cell>
          <table:table-cell table:formula="of:=IF([.$N562];IF(SUM([.R561])&lt;[.Q561];SUM([.R561])+1;1);&quot;&quot;)">
            <text:p/>
          </table:table-cell>
          <table:table-cell/>
          <table:table-cell table:formula="of:=IF(ISNUMBER([.$R562]);[.T561]+1;&quot;&quot;)">
            <text:p/>
          </table:table-cell>
          <table:table-cell table:formula="of:=IF([.$N562];[.U561]+1;&quot;&quot;)">
            <text:p/>
          </table:table-cell>
          <table:table-cell table:formula="of:=IF(ISNUMBER([.$O562]);IF([.O562]=[.O561];[.V561];INDEX([.D:.D];MATCH([.O562];[.A:.A];0)));&quot;&quot;)">
            <text:p/>
          </table:table-cell>
          <table:table-cell table:formula="of:=IF([.$N562];[.R562] &amp; &quot;(&quot; &amp;[.Q562] &amp; &quot;)&quot;;&quot;&quot;)">
            <text:p/>
          </table:table-cell>
          <table:table-cell table:formula="of:=IF(ISNUMBER([.$O562]);IF([.$O562]=[.$O561];[.X561];INDEX([.F:.F];[.$P562]));&quot;&quot;)">
            <text:p/>
          </table:table-cell>
          <table:table-cell table:formula="of:=IF([.$N562];IF([.$O562]=[.$O561];[.Y561];INDEX([.G:.G];[.$P562]));&quot;&quot;)">
            <text:p/>
          </table:table-cell>
          <table:table-cell table:formula="of:=IF([.$N562];IF([.$O562]=[.$O561];[.Z561];INDEX([.H:.H];[.$P562]));&quot;&quot;)">
            <text:p/>
          </table:table-cell>
          <table:table-cell table:formula="of:=IF([.$N562];IF([.$O562]=[.$O561];[.AA561];INDEX([.I:.I];[.$P562]));&quot;&quot;)">
            <text:p/>
          </table:table-cell>
        </table:table-row>
        <table:table-row table:style-name="ro1">
          <table:table-cell table:number-columns-repeated="11"/>
          <table:table-cell table:formula="of:=IF(ISNUMBER([.$A563]);[.$B563]+[.$E563]-1;0)" office:value-type="float" office:value="0" calcext:value-type="float">
            <text:p>0</text:p>
          </table:table-cell>
          <table:table-cell table:formula="of:=IFERROR([.C563]+[.$E563]-1;-1)" office:value-type="float" office:value="-1" calcext:value-type="float">
            <text:p>-1</text:p>
          </table:table-cell>
          <table:table-cell table:formula="of:=ISNUMBER([.$O563])" office:value-type="boolean" office:boolean-value="false" calcext:value-type="boolean">
            <text:p>FALSE</text:p>
          </table:table-cell>
          <table:table-cell table:formula="of:=IF([.$R562]=[.$Q562];IF([.O562]&lt;[.$K$1];SUM([.O562])+1;&quot;&quot;);[.O562])">
            <text:p/>
          </table:table-cell>
          <table:table-cell table:formula="of:=IF([.$N563];[.O563]+ROW([.P$2])-1;&quot;&quot;)">
            <text:p/>
          </table:table-cell>
          <table:table-cell table:formula="of:=IF([.$N563];IF([.O563]=[.O562];SUM([.Q562]);INDEX([.E:.E];[.$P563]));&quot;&quot;)">
            <text:p/>
          </table:table-cell>
          <table:table-cell table:formula="of:=IF([.$N563];IF(SUM([.R562])&lt;[.Q562];SUM([.R562])+1;1);&quot;&quot;)">
            <text:p/>
          </table:table-cell>
          <table:table-cell/>
          <table:table-cell table:formula="of:=IF(ISNUMBER([.$R563]);[.T562]+1;&quot;&quot;)">
            <text:p/>
          </table:table-cell>
          <table:table-cell table:formula="of:=IF([.$N563];[.U562]+1;&quot;&quot;)">
            <text:p/>
          </table:table-cell>
          <table:table-cell table:formula="of:=IF(ISNUMBER([.$O563]);IF([.O563]=[.O562];[.V562];INDEX([.D:.D];MATCH([.O563];[.A:.A];0)));&quot;&quot;)">
            <text:p/>
          </table:table-cell>
          <table:table-cell table:formula="of:=IF([.$N563];[.R563] &amp; &quot;(&quot; &amp;[.Q563] &amp; &quot;)&quot;;&quot;&quot;)">
            <text:p/>
          </table:table-cell>
          <table:table-cell table:formula="of:=IF(ISNUMBER([.$O563]);IF([.$O563]=[.$O562];[.X562];INDEX([.F:.F];[.$P563]));&quot;&quot;)">
            <text:p/>
          </table:table-cell>
          <table:table-cell table:formula="of:=IF([.$N563];IF([.$O563]=[.$O562];[.Y562];INDEX([.G:.G];[.$P563]));&quot;&quot;)">
            <text:p/>
          </table:table-cell>
          <table:table-cell table:formula="of:=IF([.$N563];IF([.$O563]=[.$O562];[.Z562];INDEX([.H:.H];[.$P563]));&quot;&quot;)">
            <text:p/>
          </table:table-cell>
          <table:table-cell table:formula="of:=IF([.$N563];IF([.$O563]=[.$O562];[.AA562];INDEX([.I:.I];[.$P563]));&quot;&quot;)">
            <text:p/>
          </table:table-cell>
        </table:table-row>
        <table:table-row table:style-name="ro1">
          <table:table-cell table:number-columns-repeated="11"/>
          <table:table-cell table:formula="of:=IF(ISNUMBER([.$A564]);[.$B564]+[.$E564]-1;0)" office:value-type="float" office:value="0" calcext:value-type="float">
            <text:p>0</text:p>
          </table:table-cell>
          <table:table-cell table:formula="of:=IFERROR([.C564]+[.$E564]-1;-1)" office:value-type="float" office:value="-1" calcext:value-type="float">
            <text:p>-1</text:p>
          </table:table-cell>
          <table:table-cell table:formula="of:=ISNUMBER([.$O564])" office:value-type="boolean" office:boolean-value="false" calcext:value-type="boolean">
            <text:p>FALSE</text:p>
          </table:table-cell>
          <table:table-cell table:formula="of:=IF([.$R563]=[.$Q563];IF([.O563]&lt;[.$K$1];SUM([.O563])+1;&quot;&quot;);[.O563])">
            <text:p/>
          </table:table-cell>
          <table:table-cell table:formula="of:=IF([.$N564];[.O564]+ROW([.P$2])-1;&quot;&quot;)">
            <text:p/>
          </table:table-cell>
          <table:table-cell table:formula="of:=IF([.$N564];IF([.O564]=[.O563];SUM([.Q563]);INDEX([.E:.E];[.$P564]));&quot;&quot;)">
            <text:p/>
          </table:table-cell>
          <table:table-cell table:formula="of:=IF([.$N564];IF(SUM([.R563])&lt;[.Q563];SUM([.R563])+1;1);&quot;&quot;)">
            <text:p/>
          </table:table-cell>
          <table:table-cell/>
          <table:table-cell table:formula="of:=IF(ISNUMBER([.$R564]);[.T563]+1;&quot;&quot;)">
            <text:p/>
          </table:table-cell>
          <table:table-cell table:formula="of:=IF([.$N564];[.U563]+1;&quot;&quot;)">
            <text:p/>
          </table:table-cell>
          <table:table-cell table:formula="of:=IF(ISNUMBER([.$O564]);IF([.O564]=[.O563];[.V563];INDEX([.D:.D];MATCH([.O564];[.A:.A];0)));&quot;&quot;)">
            <text:p/>
          </table:table-cell>
          <table:table-cell table:formula="of:=IF([.$N564];[.R564] &amp; &quot;(&quot; &amp;[.Q564] &amp; &quot;)&quot;;&quot;&quot;)">
            <text:p/>
          </table:table-cell>
          <table:table-cell table:formula="of:=IF(ISNUMBER([.$O564]);IF([.$O564]=[.$O563];[.X563];INDEX([.F:.F];[.$P564]));&quot;&quot;)">
            <text:p/>
          </table:table-cell>
          <table:table-cell table:formula="of:=IF([.$N564];IF([.$O564]=[.$O563];[.Y563];INDEX([.G:.G];[.$P564]));&quot;&quot;)">
            <text:p/>
          </table:table-cell>
          <table:table-cell table:formula="of:=IF([.$N564];IF([.$O564]=[.$O563];[.Z563];INDEX([.H:.H];[.$P564]));&quot;&quot;)">
            <text:p/>
          </table:table-cell>
          <table:table-cell table:formula="of:=IF([.$N564];IF([.$O564]=[.$O563];[.AA563];INDEX([.I:.I];[.$P564]));&quot;&quot;)">
            <text:p/>
          </table:table-cell>
        </table:table-row>
        <table:table-row table:style-name="ro1">
          <table:table-cell table:number-columns-repeated="11"/>
          <table:table-cell table:formula="of:=IF(ISNUMBER([.$A565]);[.$B565]+[.$E565]-1;0)" office:value-type="float" office:value="0" calcext:value-type="float">
            <text:p>0</text:p>
          </table:table-cell>
          <table:table-cell table:formula="of:=IFERROR([.C565]+[.$E565]-1;-1)" office:value-type="float" office:value="-1" calcext:value-type="float">
            <text:p>-1</text:p>
          </table:table-cell>
          <table:table-cell table:formula="of:=ISNUMBER([.$O565])" office:value-type="boolean" office:boolean-value="false" calcext:value-type="boolean">
            <text:p>FALSE</text:p>
          </table:table-cell>
          <table:table-cell table:formula="of:=IF([.$R564]=[.$Q564];IF([.O564]&lt;[.$K$1];SUM([.O564])+1;&quot;&quot;);[.O564])">
            <text:p/>
          </table:table-cell>
          <table:table-cell table:formula="of:=IF([.$N565];[.O565]+ROW([.P$2])-1;&quot;&quot;)">
            <text:p/>
          </table:table-cell>
          <table:table-cell table:formula="of:=IF([.$N565];IF([.O565]=[.O564];SUM([.Q564]);INDEX([.E:.E];[.$P565]));&quot;&quot;)">
            <text:p/>
          </table:table-cell>
          <table:table-cell table:formula="of:=IF([.$N565];IF(SUM([.R564])&lt;[.Q564];SUM([.R564])+1;1);&quot;&quot;)">
            <text:p/>
          </table:table-cell>
          <table:table-cell/>
          <table:table-cell table:formula="of:=IF(ISNUMBER([.$R565]);[.T564]+1;&quot;&quot;)">
            <text:p/>
          </table:table-cell>
          <table:table-cell table:formula="of:=IF([.$N565];[.U564]+1;&quot;&quot;)">
            <text:p/>
          </table:table-cell>
          <table:table-cell table:formula="of:=IF(ISNUMBER([.$O565]);IF([.O565]=[.O564];[.V564];INDEX([.D:.D];MATCH([.O565];[.A:.A];0)));&quot;&quot;)">
            <text:p/>
          </table:table-cell>
          <table:table-cell table:formula="of:=IF([.$N565];[.R565] &amp; &quot;(&quot; &amp;[.Q565] &amp; &quot;)&quot;;&quot;&quot;)">
            <text:p/>
          </table:table-cell>
          <table:table-cell table:formula="of:=IF(ISNUMBER([.$O565]);IF([.$O565]=[.$O564];[.X564];INDEX([.F:.F];[.$P565]));&quot;&quot;)">
            <text:p/>
          </table:table-cell>
          <table:table-cell table:formula="of:=IF([.$N565];IF([.$O565]=[.$O564];[.Y564];INDEX([.G:.G];[.$P565]));&quot;&quot;)">
            <text:p/>
          </table:table-cell>
          <table:table-cell table:formula="of:=IF([.$N565];IF([.$O565]=[.$O564];[.Z564];INDEX([.H:.H];[.$P565]));&quot;&quot;)">
            <text:p/>
          </table:table-cell>
          <table:table-cell table:formula="of:=IF([.$N565];IF([.$O565]=[.$O564];[.AA564];INDEX([.I:.I];[.$P565]));&quot;&quot;)">
            <text:p/>
          </table:table-cell>
        </table:table-row>
        <table:table-row table:style-name="ro1">
          <table:table-cell table:number-columns-repeated="11"/>
          <table:table-cell table:formula="of:=IF(ISNUMBER([.$A566]);[.$B566]+[.$E566]-1;0)" office:value-type="float" office:value="0" calcext:value-type="float">
            <text:p>0</text:p>
          </table:table-cell>
          <table:table-cell table:formula="of:=IFERROR([.C566]+[.$E566]-1;-1)" office:value-type="float" office:value="-1" calcext:value-type="float">
            <text:p>-1</text:p>
          </table:table-cell>
          <table:table-cell table:formula="of:=ISNUMBER([.$O566])" office:value-type="boolean" office:boolean-value="false" calcext:value-type="boolean">
            <text:p>FALSE</text:p>
          </table:table-cell>
          <table:table-cell table:formula="of:=IF([.$R565]=[.$Q565];IF([.O565]&lt;[.$K$1];SUM([.O565])+1;&quot;&quot;);[.O565])">
            <text:p/>
          </table:table-cell>
          <table:table-cell table:formula="of:=IF([.$N566];[.O566]+ROW([.P$2])-1;&quot;&quot;)">
            <text:p/>
          </table:table-cell>
          <table:table-cell table:formula="of:=IF([.$N566];IF([.O566]=[.O565];SUM([.Q565]);INDEX([.E:.E];[.$P566]));&quot;&quot;)">
            <text:p/>
          </table:table-cell>
          <table:table-cell table:formula="of:=IF([.$N566];IF(SUM([.R565])&lt;[.Q565];SUM([.R565])+1;1);&quot;&quot;)">
            <text:p/>
          </table:table-cell>
          <table:table-cell/>
          <table:table-cell table:formula="of:=IF(ISNUMBER([.$R566]);[.T565]+1;&quot;&quot;)">
            <text:p/>
          </table:table-cell>
          <table:table-cell table:formula="of:=IF([.$N566];[.U565]+1;&quot;&quot;)">
            <text:p/>
          </table:table-cell>
          <table:table-cell table:formula="of:=IF(ISNUMBER([.$O566]);IF([.O566]=[.O565];[.V565];INDEX([.D:.D];MATCH([.O566];[.A:.A];0)));&quot;&quot;)">
            <text:p/>
          </table:table-cell>
          <table:table-cell table:formula="of:=IF([.$N566];[.R566] &amp; &quot;(&quot; &amp;[.Q566] &amp; &quot;)&quot;;&quot;&quot;)">
            <text:p/>
          </table:table-cell>
          <table:table-cell table:formula="of:=IF(ISNUMBER([.$O566]);IF([.$O566]=[.$O565];[.X565];INDEX([.F:.F];[.$P566]));&quot;&quot;)">
            <text:p/>
          </table:table-cell>
          <table:table-cell table:formula="of:=IF([.$N566];IF([.$O566]=[.$O565];[.Y565];INDEX([.G:.G];[.$P566]));&quot;&quot;)">
            <text:p/>
          </table:table-cell>
          <table:table-cell table:formula="of:=IF([.$N566];IF([.$O566]=[.$O565];[.Z565];INDEX([.H:.H];[.$P566]));&quot;&quot;)">
            <text:p/>
          </table:table-cell>
          <table:table-cell table:formula="of:=IF([.$N566];IF([.$O566]=[.$O565];[.AA565];INDEX([.I:.I];[.$P566]));&quot;&quot;)">
            <text:p/>
          </table:table-cell>
        </table:table-row>
        <table:table-row table:style-name="ro1">
          <table:table-cell table:number-columns-repeated="11"/>
          <table:table-cell table:formula="of:=IF(ISNUMBER([.$A567]);[.$B567]+[.$E567]-1;0)" office:value-type="float" office:value="0" calcext:value-type="float">
            <text:p>0</text:p>
          </table:table-cell>
          <table:table-cell table:formula="of:=IFERROR([.C567]+[.$E567]-1;-1)" office:value-type="float" office:value="-1" calcext:value-type="float">
            <text:p>-1</text:p>
          </table:table-cell>
          <table:table-cell table:formula="of:=ISNUMBER([.$O567])" office:value-type="boolean" office:boolean-value="false" calcext:value-type="boolean">
            <text:p>FALSE</text:p>
          </table:table-cell>
          <table:table-cell table:formula="of:=IF([.$R566]=[.$Q566];IF([.O566]&lt;[.$K$1];SUM([.O566])+1;&quot;&quot;);[.O566])">
            <text:p/>
          </table:table-cell>
          <table:table-cell table:formula="of:=IF([.$N567];[.O567]+ROW([.P$2])-1;&quot;&quot;)">
            <text:p/>
          </table:table-cell>
          <table:table-cell table:formula="of:=IF([.$N567];IF([.O567]=[.O566];SUM([.Q566]);INDEX([.E:.E];[.$P567]));&quot;&quot;)">
            <text:p/>
          </table:table-cell>
          <table:table-cell table:formula="of:=IF([.$N567];IF(SUM([.R566])&lt;[.Q566];SUM([.R566])+1;1);&quot;&quot;)">
            <text:p/>
          </table:table-cell>
          <table:table-cell/>
          <table:table-cell table:formula="of:=IF(ISNUMBER([.$R567]);[.T566]+1;&quot;&quot;)">
            <text:p/>
          </table:table-cell>
          <table:table-cell table:formula="of:=IF([.$N567];[.U566]+1;&quot;&quot;)">
            <text:p/>
          </table:table-cell>
          <table:table-cell table:formula="of:=IF(ISNUMBER([.$O567]);IF([.O567]=[.O566];[.V566];INDEX([.D:.D];MATCH([.O567];[.A:.A];0)));&quot;&quot;)">
            <text:p/>
          </table:table-cell>
          <table:table-cell table:formula="of:=IF([.$N567];[.R567] &amp; &quot;(&quot; &amp;[.Q567] &amp; &quot;)&quot;;&quot;&quot;)">
            <text:p/>
          </table:table-cell>
          <table:table-cell table:formula="of:=IF(ISNUMBER([.$O567]);IF([.$O567]=[.$O566];[.X566];INDEX([.F:.F];[.$P567]));&quot;&quot;)">
            <text:p/>
          </table:table-cell>
          <table:table-cell table:formula="of:=IF([.$N567];IF([.$O567]=[.$O566];[.Y566];INDEX([.G:.G];[.$P567]));&quot;&quot;)">
            <text:p/>
          </table:table-cell>
          <table:table-cell table:formula="of:=IF([.$N567];IF([.$O567]=[.$O566];[.Z566];INDEX([.H:.H];[.$P567]));&quot;&quot;)">
            <text:p/>
          </table:table-cell>
          <table:table-cell table:formula="of:=IF([.$N567];IF([.$O567]=[.$O566];[.AA566];INDEX([.I:.I];[.$P567]));&quot;&quot;)">
            <text:p/>
          </table:table-cell>
        </table:table-row>
        <table:table-row table:style-name="ro1">
          <table:table-cell table:number-columns-repeated="11"/>
          <table:table-cell table:formula="of:=IF(ISNUMBER([.$A568]);[.$B568]+[.$E568]-1;0)" office:value-type="float" office:value="0" calcext:value-type="float">
            <text:p>0</text:p>
          </table:table-cell>
          <table:table-cell table:formula="of:=IFERROR([.C568]+[.$E568]-1;-1)" office:value-type="float" office:value="-1" calcext:value-type="float">
            <text:p>-1</text:p>
          </table:table-cell>
          <table:table-cell table:formula="of:=ISNUMBER([.$O568])" office:value-type="boolean" office:boolean-value="false" calcext:value-type="boolean">
            <text:p>FALSE</text:p>
          </table:table-cell>
          <table:table-cell table:formula="of:=IF([.$R567]=[.$Q567];IF([.O567]&lt;[.$K$1];SUM([.O567])+1;&quot;&quot;);[.O567])">
            <text:p/>
          </table:table-cell>
          <table:table-cell table:formula="of:=IF([.$N568];[.O568]+ROW([.P$2])-1;&quot;&quot;)">
            <text:p/>
          </table:table-cell>
          <table:table-cell table:formula="of:=IF([.$N568];IF([.O568]=[.O567];SUM([.Q567]);INDEX([.E:.E];[.$P568]));&quot;&quot;)">
            <text:p/>
          </table:table-cell>
          <table:table-cell table:formula="of:=IF([.$N568];IF(SUM([.R567])&lt;[.Q567];SUM([.R567])+1;1);&quot;&quot;)">
            <text:p/>
          </table:table-cell>
          <table:table-cell/>
          <table:table-cell table:formula="of:=IF(ISNUMBER([.$R568]);[.T567]+1;&quot;&quot;)">
            <text:p/>
          </table:table-cell>
          <table:table-cell table:formula="of:=IF([.$N568];[.U567]+1;&quot;&quot;)">
            <text:p/>
          </table:table-cell>
          <table:table-cell table:formula="of:=IF(ISNUMBER([.$O568]);IF([.O568]=[.O567];[.V567];INDEX([.D:.D];MATCH([.O568];[.A:.A];0)));&quot;&quot;)">
            <text:p/>
          </table:table-cell>
          <table:table-cell table:formula="of:=IF([.$N568];[.R568] &amp; &quot;(&quot; &amp;[.Q568] &amp; &quot;)&quot;;&quot;&quot;)">
            <text:p/>
          </table:table-cell>
          <table:table-cell table:formula="of:=IF(ISNUMBER([.$O568]);IF([.$O568]=[.$O567];[.X567];INDEX([.F:.F];[.$P568]));&quot;&quot;)">
            <text:p/>
          </table:table-cell>
          <table:table-cell table:formula="of:=IF([.$N568];IF([.$O568]=[.$O567];[.Y567];INDEX([.G:.G];[.$P568]));&quot;&quot;)">
            <text:p/>
          </table:table-cell>
          <table:table-cell table:formula="of:=IF([.$N568];IF([.$O568]=[.$O567];[.Z567];INDEX([.H:.H];[.$P568]));&quot;&quot;)">
            <text:p/>
          </table:table-cell>
          <table:table-cell table:formula="of:=IF([.$N568];IF([.$O568]=[.$O567];[.AA567];INDEX([.I:.I];[.$P568]));&quot;&quot;)">
            <text:p/>
          </table:table-cell>
        </table:table-row>
        <table:table-row table:style-name="ro1">
          <table:table-cell table:number-columns-repeated="11"/>
          <table:table-cell table:formula="of:=IF(ISNUMBER([.$A569]);[.$B569]+[.$E569]-1;0)" office:value-type="float" office:value="0" calcext:value-type="float">
            <text:p>0</text:p>
          </table:table-cell>
          <table:table-cell table:formula="of:=IFERROR([.C569]+[.$E569]-1;-1)" office:value-type="float" office:value="-1" calcext:value-type="float">
            <text:p>-1</text:p>
          </table:table-cell>
          <table:table-cell table:formula="of:=ISNUMBER([.$O569])" office:value-type="boolean" office:boolean-value="false" calcext:value-type="boolean">
            <text:p>FALSE</text:p>
          </table:table-cell>
          <table:table-cell table:formula="of:=IF([.$R568]=[.$Q568];IF([.O568]&lt;[.$K$1];SUM([.O568])+1;&quot;&quot;);[.O568])">
            <text:p/>
          </table:table-cell>
          <table:table-cell table:formula="of:=IF([.$N569];[.O569]+ROW([.P$2])-1;&quot;&quot;)">
            <text:p/>
          </table:table-cell>
          <table:table-cell table:formula="of:=IF([.$N569];IF([.O569]=[.O568];SUM([.Q568]);INDEX([.E:.E];[.$P569]));&quot;&quot;)">
            <text:p/>
          </table:table-cell>
          <table:table-cell table:formula="of:=IF([.$N569];IF(SUM([.R568])&lt;[.Q568];SUM([.R568])+1;1);&quot;&quot;)">
            <text:p/>
          </table:table-cell>
          <table:table-cell/>
          <table:table-cell table:formula="of:=IF(ISNUMBER([.$R569]);[.T568]+1;&quot;&quot;)">
            <text:p/>
          </table:table-cell>
          <table:table-cell table:formula="of:=IF([.$N569];[.U568]+1;&quot;&quot;)">
            <text:p/>
          </table:table-cell>
          <table:table-cell table:formula="of:=IF(ISNUMBER([.$O569]);IF([.O569]=[.O568];[.V568];INDEX([.D:.D];MATCH([.O569];[.A:.A];0)));&quot;&quot;)">
            <text:p/>
          </table:table-cell>
          <table:table-cell table:formula="of:=IF([.$N569];[.R569] &amp; &quot;(&quot; &amp;[.Q569] &amp; &quot;)&quot;;&quot;&quot;)">
            <text:p/>
          </table:table-cell>
          <table:table-cell table:formula="of:=IF(ISNUMBER([.$O569]);IF([.$O569]=[.$O568];[.X568];INDEX([.F:.F];[.$P569]));&quot;&quot;)">
            <text:p/>
          </table:table-cell>
          <table:table-cell table:formula="of:=IF([.$N569];IF([.$O569]=[.$O568];[.Y568];INDEX([.G:.G];[.$P569]));&quot;&quot;)">
            <text:p/>
          </table:table-cell>
          <table:table-cell table:formula="of:=IF([.$N569];IF([.$O569]=[.$O568];[.Z568];INDEX([.H:.H];[.$P569]));&quot;&quot;)">
            <text:p/>
          </table:table-cell>
          <table:table-cell table:formula="of:=IF([.$N569];IF([.$O569]=[.$O568];[.AA568];INDEX([.I:.I];[.$P569]));&quot;&quot;)">
            <text:p/>
          </table:table-cell>
        </table:table-row>
        <table:table-row table:style-name="ro1">
          <table:table-cell table:number-columns-repeated="11"/>
          <table:table-cell table:formula="of:=IF(ISNUMBER([.$A570]);[.$B570]+[.$E570]-1;0)" office:value-type="float" office:value="0" calcext:value-type="float">
            <text:p>0</text:p>
          </table:table-cell>
          <table:table-cell table:formula="of:=IFERROR([.C570]+[.$E570]-1;-1)" office:value-type="float" office:value="-1" calcext:value-type="float">
            <text:p>-1</text:p>
          </table:table-cell>
          <table:table-cell table:formula="of:=ISNUMBER([.$O570])" office:value-type="boolean" office:boolean-value="false" calcext:value-type="boolean">
            <text:p>FALSE</text:p>
          </table:table-cell>
          <table:table-cell table:formula="of:=IF([.$R569]=[.$Q569];IF([.O569]&lt;[.$K$1];SUM([.O569])+1;&quot;&quot;);[.O569])">
            <text:p/>
          </table:table-cell>
          <table:table-cell table:formula="of:=IF([.$N570];[.O570]+ROW([.P$2])-1;&quot;&quot;)">
            <text:p/>
          </table:table-cell>
          <table:table-cell table:formula="of:=IF([.$N570];IF([.O570]=[.O569];SUM([.Q569]);INDEX([.E:.E];[.$P570]));&quot;&quot;)">
            <text:p/>
          </table:table-cell>
          <table:table-cell table:formula="of:=IF([.$N570];IF(SUM([.R569])&lt;[.Q569];SUM([.R569])+1;1);&quot;&quot;)">
            <text:p/>
          </table:table-cell>
          <table:table-cell/>
          <table:table-cell table:formula="of:=IF(ISNUMBER([.$R570]);[.T569]+1;&quot;&quot;)">
            <text:p/>
          </table:table-cell>
          <table:table-cell table:formula="of:=IF([.$N570];[.U569]+1;&quot;&quot;)">
            <text:p/>
          </table:table-cell>
          <table:table-cell table:formula="of:=IF(ISNUMBER([.$O570]);IF([.O570]=[.O569];[.V569];INDEX([.D:.D];MATCH([.O570];[.A:.A];0)));&quot;&quot;)">
            <text:p/>
          </table:table-cell>
          <table:table-cell table:formula="of:=IF([.$N570];[.R570] &amp; &quot;(&quot; &amp;[.Q570] &amp; &quot;)&quot;;&quot;&quot;)">
            <text:p/>
          </table:table-cell>
          <table:table-cell table:formula="of:=IF(ISNUMBER([.$O570]);IF([.$O570]=[.$O569];[.X569];INDEX([.F:.F];[.$P570]));&quot;&quot;)">
            <text:p/>
          </table:table-cell>
          <table:table-cell table:formula="of:=IF([.$N570];IF([.$O570]=[.$O569];[.Y569];INDEX([.G:.G];[.$P570]));&quot;&quot;)">
            <text:p/>
          </table:table-cell>
          <table:table-cell table:formula="of:=IF([.$N570];IF([.$O570]=[.$O569];[.Z569];INDEX([.H:.H];[.$P570]));&quot;&quot;)">
            <text:p/>
          </table:table-cell>
          <table:table-cell table:formula="of:=IF([.$N570];IF([.$O570]=[.$O569];[.AA569];INDEX([.I:.I];[.$P570]));&quot;&quot;)">
            <text:p/>
          </table:table-cell>
        </table:table-row>
        <table:table-row table:style-name="ro1">
          <table:table-cell table:number-columns-repeated="11"/>
          <table:table-cell table:formula="of:=IF(ISNUMBER([.$A571]);[.$B571]+[.$E571]-1;0)" office:value-type="float" office:value="0" calcext:value-type="float">
            <text:p>0</text:p>
          </table:table-cell>
          <table:table-cell table:formula="of:=IFERROR([.C571]+[.$E571]-1;-1)" office:value-type="float" office:value="-1" calcext:value-type="float">
            <text:p>-1</text:p>
          </table:table-cell>
          <table:table-cell table:formula="of:=ISNUMBER([.$O571])" office:value-type="boolean" office:boolean-value="false" calcext:value-type="boolean">
            <text:p>FALSE</text:p>
          </table:table-cell>
          <table:table-cell table:formula="of:=IF([.$R570]=[.$Q570];IF([.O570]&lt;[.$K$1];SUM([.O570])+1;&quot;&quot;);[.O570])">
            <text:p/>
          </table:table-cell>
          <table:table-cell table:formula="of:=IF([.$N571];[.O571]+ROW([.P$2])-1;&quot;&quot;)">
            <text:p/>
          </table:table-cell>
          <table:table-cell table:formula="of:=IF([.$N571];IF([.O571]=[.O570];SUM([.Q570]);INDEX([.E:.E];[.$P571]));&quot;&quot;)">
            <text:p/>
          </table:table-cell>
          <table:table-cell table:formula="of:=IF([.$N571];IF(SUM([.R570])&lt;[.Q570];SUM([.R570])+1;1);&quot;&quot;)">
            <text:p/>
          </table:table-cell>
          <table:table-cell/>
          <table:table-cell table:formula="of:=IF(ISNUMBER([.$R571]);[.T570]+1;&quot;&quot;)">
            <text:p/>
          </table:table-cell>
          <table:table-cell table:formula="of:=IF([.$N571];[.U570]+1;&quot;&quot;)">
            <text:p/>
          </table:table-cell>
          <table:table-cell table:formula="of:=IF(ISNUMBER([.$O571]);IF([.O571]=[.O570];[.V570];INDEX([.D:.D];MATCH([.O571];[.A:.A];0)));&quot;&quot;)">
            <text:p/>
          </table:table-cell>
          <table:table-cell table:formula="of:=IF([.$N571];[.R571] &amp; &quot;(&quot; &amp;[.Q571] &amp; &quot;)&quot;;&quot;&quot;)">
            <text:p/>
          </table:table-cell>
          <table:table-cell table:formula="of:=IF(ISNUMBER([.$O571]);IF([.$O571]=[.$O570];[.X570];INDEX([.F:.F];[.$P571]));&quot;&quot;)">
            <text:p/>
          </table:table-cell>
          <table:table-cell table:formula="of:=IF([.$N571];IF([.$O571]=[.$O570];[.Y570];INDEX([.G:.G];[.$P571]));&quot;&quot;)">
            <text:p/>
          </table:table-cell>
          <table:table-cell table:formula="of:=IF([.$N571];IF([.$O571]=[.$O570];[.Z570];INDEX([.H:.H];[.$P571]));&quot;&quot;)">
            <text:p/>
          </table:table-cell>
          <table:table-cell table:formula="of:=IF([.$N571];IF([.$O571]=[.$O570];[.AA570];INDEX([.I:.I];[.$P571]));&quot;&quot;)">
            <text:p/>
          </table:table-cell>
        </table:table-row>
        <table:table-row table:style-name="ro1">
          <table:table-cell table:number-columns-repeated="11"/>
          <table:table-cell table:formula="of:=IF(ISNUMBER([.$A572]);[.$B572]+[.$E572]-1;0)" office:value-type="float" office:value="0" calcext:value-type="float">
            <text:p>0</text:p>
          </table:table-cell>
          <table:table-cell table:formula="of:=IFERROR([.C572]+[.$E572]-1;-1)" office:value-type="float" office:value="-1" calcext:value-type="float">
            <text:p>-1</text:p>
          </table:table-cell>
          <table:table-cell table:formula="of:=ISNUMBER([.$O572])" office:value-type="boolean" office:boolean-value="false" calcext:value-type="boolean">
            <text:p>FALSE</text:p>
          </table:table-cell>
          <table:table-cell table:formula="of:=IF([.$R571]=[.$Q571];IF([.O571]&lt;[.$K$1];SUM([.O571])+1;&quot;&quot;);[.O571])">
            <text:p/>
          </table:table-cell>
          <table:table-cell table:formula="of:=IF([.$N572];[.O572]+ROW([.P$2])-1;&quot;&quot;)">
            <text:p/>
          </table:table-cell>
          <table:table-cell table:formula="of:=IF([.$N572];IF([.O572]=[.O571];SUM([.Q571]);INDEX([.E:.E];[.$P572]));&quot;&quot;)">
            <text:p/>
          </table:table-cell>
          <table:table-cell table:formula="of:=IF([.$N572];IF(SUM([.R571])&lt;[.Q571];SUM([.R571])+1;1);&quot;&quot;)">
            <text:p/>
          </table:table-cell>
          <table:table-cell/>
          <table:table-cell table:formula="of:=IF(ISNUMBER([.$R572]);[.T571]+1;&quot;&quot;)">
            <text:p/>
          </table:table-cell>
          <table:table-cell table:formula="of:=IF([.$N572];[.U571]+1;&quot;&quot;)">
            <text:p/>
          </table:table-cell>
          <table:table-cell table:formula="of:=IF(ISNUMBER([.$O572]);IF([.O572]=[.O571];[.V571];INDEX([.D:.D];MATCH([.O572];[.A:.A];0)));&quot;&quot;)">
            <text:p/>
          </table:table-cell>
          <table:table-cell table:formula="of:=IF([.$N572];[.R572] &amp; &quot;(&quot; &amp;[.Q572] &amp; &quot;)&quot;;&quot;&quot;)">
            <text:p/>
          </table:table-cell>
          <table:table-cell table:formula="of:=IF(ISNUMBER([.$O572]);IF([.$O572]=[.$O571];[.X571];INDEX([.F:.F];[.$P572]));&quot;&quot;)">
            <text:p/>
          </table:table-cell>
          <table:table-cell table:formula="of:=IF([.$N572];IF([.$O572]=[.$O571];[.Y571];INDEX([.G:.G];[.$P572]));&quot;&quot;)">
            <text:p/>
          </table:table-cell>
          <table:table-cell table:formula="of:=IF([.$N572];IF([.$O572]=[.$O571];[.Z571];INDEX([.H:.H];[.$P572]));&quot;&quot;)">
            <text:p/>
          </table:table-cell>
          <table:table-cell table:formula="of:=IF([.$N572];IF([.$O572]=[.$O571];[.AA571];INDEX([.I:.I];[.$P572]));&quot;&quot;)">
            <text:p/>
          </table:table-cell>
        </table:table-row>
        <table:table-row table:style-name="ro1">
          <table:table-cell table:number-columns-repeated="11"/>
          <table:table-cell table:formula="of:=IF(ISNUMBER([.$A573]);[.$B573]+[.$E573]-1;0)" office:value-type="float" office:value="0" calcext:value-type="float">
            <text:p>0</text:p>
          </table:table-cell>
          <table:table-cell table:formula="of:=IFERROR([.C573]+[.$E573]-1;-1)" office:value-type="float" office:value="-1" calcext:value-type="float">
            <text:p>-1</text:p>
          </table:table-cell>
          <table:table-cell table:formula="of:=ISNUMBER([.$O573])" office:value-type="boolean" office:boolean-value="false" calcext:value-type="boolean">
            <text:p>FALSE</text:p>
          </table:table-cell>
          <table:table-cell table:formula="of:=IF([.$R572]=[.$Q572];IF([.O572]&lt;[.$K$1];SUM([.O572])+1;&quot;&quot;);[.O572])">
            <text:p/>
          </table:table-cell>
          <table:table-cell table:formula="of:=IF([.$N573];[.O573]+ROW([.P$2])-1;&quot;&quot;)">
            <text:p/>
          </table:table-cell>
          <table:table-cell table:formula="of:=IF([.$N573];IF([.O573]=[.O572];SUM([.Q572]);INDEX([.E:.E];[.$P573]));&quot;&quot;)">
            <text:p/>
          </table:table-cell>
          <table:table-cell table:formula="of:=IF([.$N573];IF(SUM([.R572])&lt;[.Q572];SUM([.R572])+1;1);&quot;&quot;)">
            <text:p/>
          </table:table-cell>
          <table:table-cell/>
          <table:table-cell table:formula="of:=IF(ISNUMBER([.$R573]);[.T572]+1;&quot;&quot;)">
            <text:p/>
          </table:table-cell>
          <table:table-cell table:formula="of:=IF([.$N573];[.U572]+1;&quot;&quot;)">
            <text:p/>
          </table:table-cell>
          <table:table-cell table:formula="of:=IF(ISNUMBER([.$O573]);IF([.O573]=[.O572];[.V572];INDEX([.D:.D];MATCH([.O573];[.A:.A];0)));&quot;&quot;)">
            <text:p/>
          </table:table-cell>
          <table:table-cell table:formula="of:=IF([.$N573];[.R573] &amp; &quot;(&quot; &amp;[.Q573] &amp; &quot;)&quot;;&quot;&quot;)">
            <text:p/>
          </table:table-cell>
          <table:table-cell table:formula="of:=IF(ISNUMBER([.$O573]);IF([.$O573]=[.$O572];[.X572];INDEX([.F:.F];[.$P573]));&quot;&quot;)">
            <text:p/>
          </table:table-cell>
          <table:table-cell table:formula="of:=IF([.$N573];IF([.$O573]=[.$O572];[.Y572];INDEX([.G:.G];[.$P573]));&quot;&quot;)">
            <text:p/>
          </table:table-cell>
          <table:table-cell table:formula="of:=IF([.$N573];IF([.$O573]=[.$O572];[.Z572];INDEX([.H:.H];[.$P573]));&quot;&quot;)">
            <text:p/>
          </table:table-cell>
          <table:table-cell table:formula="of:=IF([.$N573];IF([.$O573]=[.$O572];[.AA572];INDEX([.I:.I];[.$P573]));&quot;&quot;)">
            <text:p/>
          </table:table-cell>
        </table:table-row>
        <table:table-row table:style-name="ro1">
          <table:table-cell table:number-columns-repeated="11"/>
          <table:table-cell table:formula="of:=IF(ISNUMBER([.$A574]);[.$B574]+[.$E574]-1;0)" office:value-type="float" office:value="0" calcext:value-type="float">
            <text:p>0</text:p>
          </table:table-cell>
          <table:table-cell table:formula="of:=IFERROR([.C574]+[.$E574]-1;-1)" office:value-type="float" office:value="-1" calcext:value-type="float">
            <text:p>-1</text:p>
          </table:table-cell>
          <table:table-cell table:formula="of:=ISNUMBER([.$O574])" office:value-type="boolean" office:boolean-value="false" calcext:value-type="boolean">
            <text:p>FALSE</text:p>
          </table:table-cell>
          <table:table-cell table:formula="of:=IF([.$R573]=[.$Q573];IF([.O573]&lt;[.$K$1];SUM([.O573])+1;&quot;&quot;);[.O573])">
            <text:p/>
          </table:table-cell>
          <table:table-cell table:formula="of:=IF([.$N574];[.O574]+ROW([.P$2])-1;&quot;&quot;)">
            <text:p/>
          </table:table-cell>
          <table:table-cell table:formula="of:=IF([.$N574];IF([.O574]=[.O573];SUM([.Q573]);INDEX([.E:.E];[.$P574]));&quot;&quot;)">
            <text:p/>
          </table:table-cell>
          <table:table-cell table:formula="of:=IF([.$N574];IF(SUM([.R573])&lt;[.Q573];SUM([.R573])+1;1);&quot;&quot;)">
            <text:p/>
          </table:table-cell>
          <table:table-cell/>
          <table:table-cell table:formula="of:=IF(ISNUMBER([.$R574]);[.T573]+1;&quot;&quot;)">
            <text:p/>
          </table:table-cell>
          <table:table-cell table:formula="of:=IF([.$N574];[.U573]+1;&quot;&quot;)">
            <text:p/>
          </table:table-cell>
          <table:table-cell table:formula="of:=IF(ISNUMBER([.$O574]);IF([.O574]=[.O573];[.V573];INDEX([.D:.D];MATCH([.O574];[.A:.A];0)));&quot;&quot;)">
            <text:p/>
          </table:table-cell>
          <table:table-cell table:formula="of:=IF([.$N574];[.R574] &amp; &quot;(&quot; &amp;[.Q574] &amp; &quot;)&quot;;&quot;&quot;)">
            <text:p/>
          </table:table-cell>
          <table:table-cell table:formula="of:=IF(ISNUMBER([.$O574]);IF([.$O574]=[.$O573];[.X573];INDEX([.F:.F];[.$P574]));&quot;&quot;)">
            <text:p/>
          </table:table-cell>
          <table:table-cell table:formula="of:=IF([.$N574];IF([.$O574]=[.$O573];[.Y573];INDEX([.G:.G];[.$P574]));&quot;&quot;)">
            <text:p/>
          </table:table-cell>
          <table:table-cell table:formula="of:=IF([.$N574];IF([.$O574]=[.$O573];[.Z573];INDEX([.H:.H];[.$P574]));&quot;&quot;)">
            <text:p/>
          </table:table-cell>
          <table:table-cell table:formula="of:=IF([.$N574];IF([.$O574]=[.$O573];[.AA573];INDEX([.I:.I];[.$P574]));&quot;&quot;)">
            <text:p/>
          </table:table-cell>
        </table:table-row>
        <table:table-row table:style-name="ro1">
          <table:table-cell table:number-columns-repeated="11"/>
          <table:table-cell table:formula="of:=IF(ISNUMBER([.$A575]);[.$B575]+[.$E575]-1;0)" office:value-type="float" office:value="0" calcext:value-type="float">
            <text:p>0</text:p>
          </table:table-cell>
          <table:table-cell table:formula="of:=IFERROR([.C575]+[.$E575]-1;-1)" office:value-type="float" office:value="-1" calcext:value-type="float">
            <text:p>-1</text:p>
          </table:table-cell>
          <table:table-cell table:formula="of:=ISNUMBER([.$O575])" office:value-type="boolean" office:boolean-value="false" calcext:value-type="boolean">
            <text:p>FALSE</text:p>
          </table:table-cell>
          <table:table-cell table:formula="of:=IF([.$R574]=[.$Q574];IF([.O574]&lt;[.$K$1];SUM([.O574])+1;&quot;&quot;);[.O574])">
            <text:p/>
          </table:table-cell>
          <table:table-cell table:formula="of:=IF([.$N575];[.O575]+ROW([.P$2])-1;&quot;&quot;)">
            <text:p/>
          </table:table-cell>
          <table:table-cell table:formula="of:=IF([.$N575];IF([.O575]=[.O574];SUM([.Q574]);INDEX([.E:.E];[.$P575]));&quot;&quot;)">
            <text:p/>
          </table:table-cell>
          <table:table-cell table:formula="of:=IF([.$N575];IF(SUM([.R574])&lt;[.Q574];SUM([.R574])+1;1);&quot;&quot;)">
            <text:p/>
          </table:table-cell>
          <table:table-cell/>
          <table:table-cell table:formula="of:=IF(ISNUMBER([.$R575]);[.T574]+1;&quot;&quot;)">
            <text:p/>
          </table:table-cell>
          <table:table-cell table:formula="of:=IF([.$N575];[.U574]+1;&quot;&quot;)">
            <text:p/>
          </table:table-cell>
          <table:table-cell table:formula="of:=IF(ISNUMBER([.$O575]);IF([.O575]=[.O574];[.V574];INDEX([.D:.D];MATCH([.O575];[.A:.A];0)));&quot;&quot;)">
            <text:p/>
          </table:table-cell>
          <table:table-cell table:formula="of:=IF([.$N575];[.R575] &amp; &quot;(&quot; &amp;[.Q575] &amp; &quot;)&quot;;&quot;&quot;)">
            <text:p/>
          </table:table-cell>
          <table:table-cell table:formula="of:=IF(ISNUMBER([.$O575]);IF([.$O575]=[.$O574];[.X574];INDEX([.F:.F];[.$P575]));&quot;&quot;)">
            <text:p/>
          </table:table-cell>
          <table:table-cell table:formula="of:=IF([.$N575];IF([.$O575]=[.$O574];[.Y574];INDEX([.G:.G];[.$P575]));&quot;&quot;)">
            <text:p/>
          </table:table-cell>
          <table:table-cell table:formula="of:=IF([.$N575];IF([.$O575]=[.$O574];[.Z574];INDEX([.H:.H];[.$P575]));&quot;&quot;)">
            <text:p/>
          </table:table-cell>
          <table:table-cell table:formula="of:=IF([.$N575];IF([.$O575]=[.$O574];[.AA574];INDEX([.I:.I];[.$P575]));&quot;&quot;)">
            <text:p/>
          </table:table-cell>
        </table:table-row>
        <table:table-row table:style-name="ro1">
          <table:table-cell table:number-columns-repeated="11"/>
          <table:table-cell table:formula="of:=IF(ISNUMBER([.$A576]);[.$B576]+[.$E576]-1;0)" office:value-type="float" office:value="0" calcext:value-type="float">
            <text:p>0</text:p>
          </table:table-cell>
          <table:table-cell table:formula="of:=IFERROR([.C576]+[.$E576]-1;-1)" office:value-type="float" office:value="-1" calcext:value-type="float">
            <text:p>-1</text:p>
          </table:table-cell>
          <table:table-cell table:formula="of:=ISNUMBER([.$O576])" office:value-type="boolean" office:boolean-value="false" calcext:value-type="boolean">
            <text:p>FALSE</text:p>
          </table:table-cell>
          <table:table-cell table:formula="of:=IF([.$R575]=[.$Q575];IF([.O575]&lt;[.$K$1];SUM([.O575])+1;&quot;&quot;);[.O575])">
            <text:p/>
          </table:table-cell>
          <table:table-cell table:formula="of:=IF([.$N576];[.O576]+ROW([.P$2])-1;&quot;&quot;)">
            <text:p/>
          </table:table-cell>
          <table:table-cell table:formula="of:=IF([.$N576];IF([.O576]=[.O575];SUM([.Q575]);INDEX([.E:.E];[.$P576]));&quot;&quot;)">
            <text:p/>
          </table:table-cell>
          <table:table-cell table:formula="of:=IF([.$N576];IF(SUM([.R575])&lt;[.Q575];SUM([.R575])+1;1);&quot;&quot;)">
            <text:p/>
          </table:table-cell>
          <table:table-cell/>
          <table:table-cell table:formula="of:=IF(ISNUMBER([.$R576]);[.T575]+1;&quot;&quot;)">
            <text:p/>
          </table:table-cell>
          <table:table-cell table:formula="of:=IF([.$N576];[.U575]+1;&quot;&quot;)">
            <text:p/>
          </table:table-cell>
          <table:table-cell table:formula="of:=IF(ISNUMBER([.$O576]);IF([.O576]=[.O575];[.V575];INDEX([.D:.D];MATCH([.O576];[.A:.A];0)));&quot;&quot;)">
            <text:p/>
          </table:table-cell>
          <table:table-cell table:formula="of:=IF([.$N576];[.R576] &amp; &quot;(&quot; &amp;[.Q576] &amp; &quot;)&quot;;&quot;&quot;)">
            <text:p/>
          </table:table-cell>
          <table:table-cell table:formula="of:=IF(ISNUMBER([.$O576]);IF([.$O576]=[.$O575];[.X575];INDEX([.F:.F];[.$P576]));&quot;&quot;)">
            <text:p/>
          </table:table-cell>
          <table:table-cell table:formula="of:=IF([.$N576];IF([.$O576]=[.$O575];[.Y575];INDEX([.G:.G];[.$P576]));&quot;&quot;)">
            <text:p/>
          </table:table-cell>
          <table:table-cell table:formula="of:=IF([.$N576];IF([.$O576]=[.$O575];[.Z575];INDEX([.H:.H];[.$P576]));&quot;&quot;)">
            <text:p/>
          </table:table-cell>
          <table:table-cell table:formula="of:=IF([.$N576];IF([.$O576]=[.$O575];[.AA575];INDEX([.I:.I];[.$P576]));&quot;&quot;)">
            <text:p/>
          </table:table-cell>
        </table:table-row>
        <table:table-row table:style-name="ro1">
          <table:table-cell table:number-columns-repeated="11"/>
          <table:table-cell table:formula="of:=IF(ISNUMBER([.$A577]);[.$B577]+[.$E577]-1;0)" office:value-type="float" office:value="0" calcext:value-type="float">
            <text:p>0</text:p>
          </table:table-cell>
          <table:table-cell table:formula="of:=IFERROR([.C577]+[.$E577]-1;-1)" office:value-type="float" office:value="-1" calcext:value-type="float">
            <text:p>-1</text:p>
          </table:table-cell>
          <table:table-cell table:formula="of:=ISNUMBER([.$O577])" office:value-type="boolean" office:boolean-value="false" calcext:value-type="boolean">
            <text:p>FALSE</text:p>
          </table:table-cell>
          <table:table-cell table:formula="of:=IF([.$R576]=[.$Q576];IF([.O576]&lt;[.$K$1];SUM([.O576])+1;&quot;&quot;);[.O576])">
            <text:p/>
          </table:table-cell>
          <table:table-cell table:formula="of:=IF([.$N577];[.O577]+ROW([.P$2])-1;&quot;&quot;)">
            <text:p/>
          </table:table-cell>
          <table:table-cell table:formula="of:=IF([.$N577];IF([.O577]=[.O576];SUM([.Q576]);INDEX([.E:.E];[.$P577]));&quot;&quot;)">
            <text:p/>
          </table:table-cell>
          <table:table-cell table:formula="of:=IF([.$N577];IF(SUM([.R576])&lt;[.Q576];SUM([.R576])+1;1);&quot;&quot;)">
            <text:p/>
          </table:table-cell>
          <table:table-cell/>
          <table:table-cell table:formula="of:=IF(ISNUMBER([.$R577]);[.T576]+1;&quot;&quot;)">
            <text:p/>
          </table:table-cell>
          <table:table-cell table:formula="of:=IF([.$N577];[.U576]+1;&quot;&quot;)">
            <text:p/>
          </table:table-cell>
          <table:table-cell table:formula="of:=IF(ISNUMBER([.$O577]);IF([.O577]=[.O576];[.V576];INDEX([.D:.D];MATCH([.O577];[.A:.A];0)));&quot;&quot;)">
            <text:p/>
          </table:table-cell>
          <table:table-cell table:formula="of:=IF([.$N577];[.R577] &amp; &quot;(&quot; &amp;[.Q577] &amp; &quot;)&quot;;&quot;&quot;)">
            <text:p/>
          </table:table-cell>
          <table:table-cell table:formula="of:=IF(ISNUMBER([.$O577]);IF([.$O577]=[.$O576];[.X576];INDEX([.F:.F];[.$P577]));&quot;&quot;)">
            <text:p/>
          </table:table-cell>
          <table:table-cell table:formula="of:=IF([.$N577];IF([.$O577]=[.$O576];[.Y576];INDEX([.G:.G];[.$P577]));&quot;&quot;)">
            <text:p/>
          </table:table-cell>
          <table:table-cell table:formula="of:=IF([.$N577];IF([.$O577]=[.$O576];[.Z576];INDEX([.H:.H];[.$P577]));&quot;&quot;)">
            <text:p/>
          </table:table-cell>
          <table:table-cell table:formula="of:=IF([.$N577];IF([.$O577]=[.$O576];[.AA576];INDEX([.I:.I];[.$P577]));&quot;&quot;)">
            <text:p/>
          </table:table-cell>
        </table:table-row>
        <table:table-row table:style-name="ro1">
          <table:table-cell table:number-columns-repeated="11"/>
          <table:table-cell table:formula="of:=IF(ISNUMBER([.$A578]);[.$B578]+[.$E578]-1;0)" office:value-type="float" office:value="0" calcext:value-type="float">
            <text:p>0</text:p>
          </table:table-cell>
          <table:table-cell table:formula="of:=IFERROR([.C578]+[.$E578]-1;-1)" office:value-type="float" office:value="-1" calcext:value-type="float">
            <text:p>-1</text:p>
          </table:table-cell>
          <table:table-cell table:formula="of:=ISNUMBER([.$O578])" office:value-type="boolean" office:boolean-value="false" calcext:value-type="boolean">
            <text:p>FALSE</text:p>
          </table:table-cell>
          <table:table-cell table:formula="of:=IF([.$R577]=[.$Q577];IF([.O577]&lt;[.$K$1];SUM([.O577])+1;&quot;&quot;);[.O577])">
            <text:p/>
          </table:table-cell>
          <table:table-cell table:formula="of:=IF([.$N578];[.O578]+ROW([.P$2])-1;&quot;&quot;)">
            <text:p/>
          </table:table-cell>
          <table:table-cell table:formula="of:=IF([.$N578];IF([.O578]=[.O577];SUM([.Q577]);INDEX([.E:.E];[.$P578]));&quot;&quot;)">
            <text:p/>
          </table:table-cell>
          <table:table-cell table:formula="of:=IF([.$N578];IF(SUM([.R577])&lt;[.Q577];SUM([.R577])+1;1);&quot;&quot;)">
            <text:p/>
          </table:table-cell>
          <table:table-cell/>
          <table:table-cell table:formula="of:=IF(ISNUMBER([.$R578]);[.T577]+1;&quot;&quot;)">
            <text:p/>
          </table:table-cell>
          <table:table-cell table:formula="of:=IF([.$N578];[.U577]+1;&quot;&quot;)">
            <text:p/>
          </table:table-cell>
          <table:table-cell table:formula="of:=IF(ISNUMBER([.$O578]);IF([.O578]=[.O577];[.V577];INDEX([.D:.D];MATCH([.O578];[.A:.A];0)));&quot;&quot;)">
            <text:p/>
          </table:table-cell>
          <table:table-cell table:formula="of:=IF([.$N578];[.R578] &amp; &quot;(&quot; &amp;[.Q578] &amp; &quot;)&quot;;&quot;&quot;)">
            <text:p/>
          </table:table-cell>
          <table:table-cell table:formula="of:=IF(ISNUMBER([.$O578]);IF([.$O578]=[.$O577];[.X577];INDEX([.F:.F];[.$P578]));&quot;&quot;)">
            <text:p/>
          </table:table-cell>
          <table:table-cell table:formula="of:=IF([.$N578];IF([.$O578]=[.$O577];[.Y577];INDEX([.G:.G];[.$P578]));&quot;&quot;)">
            <text:p/>
          </table:table-cell>
          <table:table-cell table:formula="of:=IF([.$N578];IF([.$O578]=[.$O577];[.Z577];INDEX([.H:.H];[.$P578]));&quot;&quot;)">
            <text:p/>
          </table:table-cell>
          <table:table-cell table:formula="of:=IF([.$N578];IF([.$O578]=[.$O577];[.AA577];INDEX([.I:.I];[.$P578]));&quot;&quot;)">
            <text:p/>
          </table:table-cell>
        </table:table-row>
        <table:table-row table:style-name="ro1">
          <table:table-cell table:number-columns-repeated="11"/>
          <table:table-cell table:formula="of:=IF(ISNUMBER([.$A579]);[.$B579]+[.$E579]-1;0)" office:value-type="float" office:value="0" calcext:value-type="float">
            <text:p>0</text:p>
          </table:table-cell>
          <table:table-cell table:formula="of:=IFERROR([.C579]+[.$E579]-1;-1)" office:value-type="float" office:value="-1" calcext:value-type="float">
            <text:p>-1</text:p>
          </table:table-cell>
          <table:table-cell table:formula="of:=ISNUMBER([.$O579])" office:value-type="boolean" office:boolean-value="false" calcext:value-type="boolean">
            <text:p>FALSE</text:p>
          </table:table-cell>
          <table:table-cell table:formula="of:=IF([.$R578]=[.$Q578];IF([.O578]&lt;[.$K$1];SUM([.O578])+1;&quot;&quot;);[.O578])">
            <text:p/>
          </table:table-cell>
          <table:table-cell table:formula="of:=IF([.$N579];[.O579]+ROW([.P$2])-1;&quot;&quot;)">
            <text:p/>
          </table:table-cell>
          <table:table-cell table:formula="of:=IF([.$N579];IF([.O579]=[.O578];SUM([.Q578]);INDEX([.E:.E];[.$P579]));&quot;&quot;)">
            <text:p/>
          </table:table-cell>
          <table:table-cell table:formula="of:=IF([.$N579];IF(SUM([.R578])&lt;[.Q578];SUM([.R578])+1;1);&quot;&quot;)">
            <text:p/>
          </table:table-cell>
          <table:table-cell/>
          <table:table-cell table:formula="of:=IF(ISNUMBER([.$R579]);[.T578]+1;&quot;&quot;)">
            <text:p/>
          </table:table-cell>
          <table:table-cell table:formula="of:=IF([.$N579];[.U578]+1;&quot;&quot;)">
            <text:p/>
          </table:table-cell>
          <table:table-cell table:formula="of:=IF(ISNUMBER([.$O579]);IF([.O579]=[.O578];[.V578];INDEX([.D:.D];MATCH([.O579];[.A:.A];0)));&quot;&quot;)">
            <text:p/>
          </table:table-cell>
          <table:table-cell table:formula="of:=IF([.$N579];[.R579] &amp; &quot;(&quot; &amp;[.Q579] &amp; &quot;)&quot;;&quot;&quot;)">
            <text:p/>
          </table:table-cell>
          <table:table-cell table:formula="of:=IF(ISNUMBER([.$O579]);IF([.$O579]=[.$O578];[.X578];INDEX([.F:.F];[.$P579]));&quot;&quot;)">
            <text:p/>
          </table:table-cell>
          <table:table-cell table:formula="of:=IF([.$N579];IF([.$O579]=[.$O578];[.Y578];INDEX([.G:.G];[.$P579]));&quot;&quot;)">
            <text:p/>
          </table:table-cell>
          <table:table-cell table:formula="of:=IF([.$N579];IF([.$O579]=[.$O578];[.Z578];INDEX([.H:.H];[.$P579]));&quot;&quot;)">
            <text:p/>
          </table:table-cell>
          <table:table-cell table:formula="of:=IF([.$N579];IF([.$O579]=[.$O578];[.AA578];INDEX([.I:.I];[.$P579]));&quot;&quot;)">
            <text:p/>
          </table:table-cell>
        </table:table-row>
        <table:table-row table:style-name="ro1">
          <table:table-cell table:number-columns-repeated="11"/>
          <table:table-cell table:formula="of:=IF(ISNUMBER([.$A580]);[.$B580]+[.$E580]-1;0)" office:value-type="float" office:value="0" calcext:value-type="float">
            <text:p>0</text:p>
          </table:table-cell>
          <table:table-cell table:formula="of:=IFERROR([.C580]+[.$E580]-1;-1)" office:value-type="float" office:value="-1" calcext:value-type="float">
            <text:p>-1</text:p>
          </table:table-cell>
          <table:table-cell table:formula="of:=ISNUMBER([.$O580])" office:value-type="boolean" office:boolean-value="false" calcext:value-type="boolean">
            <text:p>FALSE</text:p>
          </table:table-cell>
          <table:table-cell table:formula="of:=IF([.$R579]=[.$Q579];IF([.O579]&lt;[.$K$1];SUM([.O579])+1;&quot;&quot;);[.O579])">
            <text:p/>
          </table:table-cell>
          <table:table-cell table:formula="of:=IF([.$N580];[.O580]+ROW([.P$2])-1;&quot;&quot;)">
            <text:p/>
          </table:table-cell>
          <table:table-cell table:formula="of:=IF([.$N580];IF([.O580]=[.O579];SUM([.Q579]);INDEX([.E:.E];[.$P580]));&quot;&quot;)">
            <text:p/>
          </table:table-cell>
          <table:table-cell table:formula="of:=IF([.$N580];IF(SUM([.R579])&lt;[.Q579];SUM([.R579])+1;1);&quot;&quot;)">
            <text:p/>
          </table:table-cell>
          <table:table-cell/>
          <table:table-cell table:formula="of:=IF(ISNUMBER([.$R580]);[.T579]+1;&quot;&quot;)">
            <text:p/>
          </table:table-cell>
          <table:table-cell table:formula="of:=IF([.$N580];[.U579]+1;&quot;&quot;)">
            <text:p/>
          </table:table-cell>
          <table:table-cell table:formula="of:=IF(ISNUMBER([.$O580]);IF([.O580]=[.O579];[.V579];INDEX([.D:.D];MATCH([.O580];[.A:.A];0)));&quot;&quot;)">
            <text:p/>
          </table:table-cell>
          <table:table-cell table:formula="of:=IF([.$N580];[.R580] &amp; &quot;(&quot; &amp;[.Q580] &amp; &quot;)&quot;;&quot;&quot;)">
            <text:p/>
          </table:table-cell>
          <table:table-cell table:formula="of:=IF(ISNUMBER([.$O580]);IF([.$O580]=[.$O579];[.X579];INDEX([.F:.F];[.$P580]));&quot;&quot;)">
            <text:p/>
          </table:table-cell>
          <table:table-cell table:formula="of:=IF([.$N580];IF([.$O580]=[.$O579];[.Y579];INDEX([.G:.G];[.$P580]));&quot;&quot;)">
            <text:p/>
          </table:table-cell>
          <table:table-cell table:formula="of:=IF([.$N580];IF([.$O580]=[.$O579];[.Z579];INDEX([.H:.H];[.$P580]));&quot;&quot;)">
            <text:p/>
          </table:table-cell>
          <table:table-cell table:formula="of:=IF([.$N580];IF([.$O580]=[.$O579];[.AA579];INDEX([.I:.I];[.$P580]));&quot;&quot;)">
            <text:p/>
          </table:table-cell>
        </table:table-row>
        <table:table-row table:style-name="ro1">
          <table:table-cell table:number-columns-repeated="11"/>
          <table:table-cell table:formula="of:=IF(ISNUMBER([.$A581]);[.$B581]+[.$E581]-1;0)" office:value-type="float" office:value="0" calcext:value-type="float">
            <text:p>0</text:p>
          </table:table-cell>
          <table:table-cell table:formula="of:=IFERROR([.C581]+[.$E581]-1;-1)" office:value-type="float" office:value="-1" calcext:value-type="float">
            <text:p>-1</text:p>
          </table:table-cell>
          <table:table-cell table:formula="of:=ISNUMBER([.$O581])" office:value-type="boolean" office:boolean-value="false" calcext:value-type="boolean">
            <text:p>FALSE</text:p>
          </table:table-cell>
          <table:table-cell table:formula="of:=IF([.$R580]=[.$Q580];IF([.O580]&lt;[.$K$1];SUM([.O580])+1;&quot;&quot;);[.O580])">
            <text:p/>
          </table:table-cell>
          <table:table-cell table:formula="of:=IF([.$N581];[.O581]+ROW([.P$2])-1;&quot;&quot;)">
            <text:p/>
          </table:table-cell>
          <table:table-cell table:formula="of:=IF([.$N581];IF([.O581]=[.O580];SUM([.Q580]);INDEX([.E:.E];[.$P581]));&quot;&quot;)">
            <text:p/>
          </table:table-cell>
          <table:table-cell table:formula="of:=IF([.$N581];IF(SUM([.R580])&lt;[.Q580];SUM([.R580])+1;1);&quot;&quot;)">
            <text:p/>
          </table:table-cell>
          <table:table-cell/>
          <table:table-cell table:formula="of:=IF(ISNUMBER([.$R581]);[.T580]+1;&quot;&quot;)">
            <text:p/>
          </table:table-cell>
          <table:table-cell table:formula="of:=IF([.$N581];[.U580]+1;&quot;&quot;)">
            <text:p/>
          </table:table-cell>
          <table:table-cell table:formula="of:=IF(ISNUMBER([.$O581]);IF([.O581]=[.O580];[.V580];INDEX([.D:.D];MATCH([.O581];[.A:.A];0)));&quot;&quot;)">
            <text:p/>
          </table:table-cell>
          <table:table-cell table:formula="of:=IF([.$N581];[.R581] &amp; &quot;(&quot; &amp;[.Q581] &amp; &quot;)&quot;;&quot;&quot;)">
            <text:p/>
          </table:table-cell>
          <table:table-cell table:formula="of:=IF(ISNUMBER([.$O581]);IF([.$O581]=[.$O580];[.X580];INDEX([.F:.F];[.$P581]));&quot;&quot;)">
            <text:p/>
          </table:table-cell>
          <table:table-cell table:formula="of:=IF([.$N581];IF([.$O581]=[.$O580];[.Y580];INDEX([.G:.G];[.$P581]));&quot;&quot;)">
            <text:p/>
          </table:table-cell>
          <table:table-cell table:formula="of:=IF([.$N581];IF([.$O581]=[.$O580];[.Z580];INDEX([.H:.H];[.$P581]));&quot;&quot;)">
            <text:p/>
          </table:table-cell>
          <table:table-cell table:formula="of:=IF([.$N581];IF([.$O581]=[.$O580];[.AA580];INDEX([.I:.I];[.$P581]));&quot;&quot;)">
            <text:p/>
          </table:table-cell>
        </table:table-row>
        <table:table-row table:style-name="ro1">
          <table:table-cell table:number-columns-repeated="11"/>
          <table:table-cell table:formula="of:=IF(ISNUMBER([.$A582]);[.$B582]+[.$E582]-1;0)" office:value-type="float" office:value="0" calcext:value-type="float">
            <text:p>0</text:p>
          </table:table-cell>
          <table:table-cell table:formula="of:=IFERROR([.C582]+[.$E582]-1;-1)" office:value-type="float" office:value="-1" calcext:value-type="float">
            <text:p>-1</text:p>
          </table:table-cell>
          <table:table-cell table:formula="of:=ISNUMBER([.$O582])" office:value-type="boolean" office:boolean-value="false" calcext:value-type="boolean">
            <text:p>FALSE</text:p>
          </table:table-cell>
          <table:table-cell table:formula="of:=IF([.$R581]=[.$Q581];IF([.O581]&lt;[.$K$1];SUM([.O581])+1;&quot;&quot;);[.O581])">
            <text:p/>
          </table:table-cell>
          <table:table-cell table:formula="of:=IF([.$N582];[.O582]+ROW([.P$2])-1;&quot;&quot;)">
            <text:p/>
          </table:table-cell>
          <table:table-cell table:formula="of:=IF([.$N582];IF([.O582]=[.O581];SUM([.Q581]);INDEX([.E:.E];[.$P582]));&quot;&quot;)">
            <text:p/>
          </table:table-cell>
          <table:table-cell table:formula="of:=IF([.$N582];IF(SUM([.R581])&lt;[.Q581];SUM([.R581])+1;1);&quot;&quot;)">
            <text:p/>
          </table:table-cell>
          <table:table-cell/>
          <table:table-cell table:formula="of:=IF(ISNUMBER([.$R582]);[.T581]+1;&quot;&quot;)">
            <text:p/>
          </table:table-cell>
          <table:table-cell table:formula="of:=IF([.$N582];[.U581]+1;&quot;&quot;)">
            <text:p/>
          </table:table-cell>
          <table:table-cell table:formula="of:=IF(ISNUMBER([.$O582]);IF([.O582]=[.O581];[.V581];INDEX([.D:.D];MATCH([.O582];[.A:.A];0)));&quot;&quot;)">
            <text:p/>
          </table:table-cell>
          <table:table-cell table:formula="of:=IF([.$N582];[.R582] &amp; &quot;(&quot; &amp;[.Q582] &amp; &quot;)&quot;;&quot;&quot;)">
            <text:p/>
          </table:table-cell>
          <table:table-cell table:formula="of:=IF(ISNUMBER([.$O582]);IF([.$O582]=[.$O581];[.X581];INDEX([.F:.F];[.$P582]));&quot;&quot;)">
            <text:p/>
          </table:table-cell>
          <table:table-cell table:formula="of:=IF([.$N582];IF([.$O582]=[.$O581];[.Y581];INDEX([.G:.G];[.$P582]));&quot;&quot;)">
            <text:p/>
          </table:table-cell>
          <table:table-cell table:formula="of:=IF([.$N582];IF([.$O582]=[.$O581];[.Z581];INDEX([.H:.H];[.$P582]));&quot;&quot;)">
            <text:p/>
          </table:table-cell>
          <table:table-cell table:formula="of:=IF([.$N582];IF([.$O582]=[.$O581];[.AA581];INDEX([.I:.I];[.$P582]));&quot;&quot;)">
            <text:p/>
          </table:table-cell>
        </table:table-row>
        <table:table-row table:style-name="ro1">
          <table:table-cell table:number-columns-repeated="11"/>
          <table:table-cell table:formula="of:=IF(ISNUMBER([.$A583]);[.$B583]+[.$E583]-1;0)" office:value-type="float" office:value="0" calcext:value-type="float">
            <text:p>0</text:p>
          </table:table-cell>
          <table:table-cell table:formula="of:=IFERROR([.C583]+[.$E583]-1;-1)" office:value-type="float" office:value="-1" calcext:value-type="float">
            <text:p>-1</text:p>
          </table:table-cell>
          <table:table-cell table:formula="of:=ISNUMBER([.$O583])" office:value-type="boolean" office:boolean-value="false" calcext:value-type="boolean">
            <text:p>FALSE</text:p>
          </table:table-cell>
          <table:table-cell table:formula="of:=IF([.$R582]=[.$Q582];IF([.O582]&lt;[.$K$1];SUM([.O582])+1;&quot;&quot;);[.O582])">
            <text:p/>
          </table:table-cell>
          <table:table-cell table:formula="of:=IF([.$N583];[.O583]+ROW([.P$2])-1;&quot;&quot;)">
            <text:p/>
          </table:table-cell>
          <table:table-cell table:formula="of:=IF([.$N583];IF([.O583]=[.O582];SUM([.Q582]);INDEX([.E:.E];[.$P583]));&quot;&quot;)">
            <text:p/>
          </table:table-cell>
          <table:table-cell table:formula="of:=IF([.$N583];IF(SUM([.R582])&lt;[.Q582];SUM([.R582])+1;1);&quot;&quot;)">
            <text:p/>
          </table:table-cell>
          <table:table-cell/>
          <table:table-cell table:formula="of:=IF(ISNUMBER([.$R583]);[.T582]+1;&quot;&quot;)">
            <text:p/>
          </table:table-cell>
          <table:table-cell table:formula="of:=IF([.$N583];[.U582]+1;&quot;&quot;)">
            <text:p/>
          </table:table-cell>
          <table:table-cell table:formula="of:=IF(ISNUMBER([.$O583]);IF([.O583]=[.O582];[.V582];INDEX([.D:.D];MATCH([.O583];[.A:.A];0)));&quot;&quot;)">
            <text:p/>
          </table:table-cell>
          <table:table-cell table:formula="of:=IF([.$N583];[.R583] &amp; &quot;(&quot; &amp;[.Q583] &amp; &quot;)&quot;;&quot;&quot;)">
            <text:p/>
          </table:table-cell>
          <table:table-cell table:formula="of:=IF(ISNUMBER([.$O583]);IF([.$O583]=[.$O582];[.X582];INDEX([.F:.F];[.$P583]));&quot;&quot;)">
            <text:p/>
          </table:table-cell>
          <table:table-cell table:formula="of:=IF([.$N583];IF([.$O583]=[.$O582];[.Y582];INDEX([.G:.G];[.$P583]));&quot;&quot;)">
            <text:p/>
          </table:table-cell>
          <table:table-cell table:formula="of:=IF([.$N583];IF([.$O583]=[.$O582];[.Z582];INDEX([.H:.H];[.$P583]));&quot;&quot;)">
            <text:p/>
          </table:table-cell>
          <table:table-cell table:formula="of:=IF([.$N583];IF([.$O583]=[.$O582];[.AA582];INDEX([.I:.I];[.$P583]));&quot;&quot;)">
            <text:p/>
          </table:table-cell>
        </table:table-row>
        <table:table-row table:style-name="ro1">
          <table:table-cell table:number-columns-repeated="11"/>
          <table:table-cell table:formula="of:=IF(ISNUMBER([.$A584]);[.$B584]+[.$E584]-1;0)" office:value-type="float" office:value="0" calcext:value-type="float">
            <text:p>0</text:p>
          </table:table-cell>
          <table:table-cell table:formula="of:=IFERROR([.C584]+[.$E584]-1;-1)" office:value-type="float" office:value="-1" calcext:value-type="float">
            <text:p>-1</text:p>
          </table:table-cell>
          <table:table-cell table:formula="of:=ISNUMBER([.$O584])" office:value-type="boolean" office:boolean-value="false" calcext:value-type="boolean">
            <text:p>FALSE</text:p>
          </table:table-cell>
          <table:table-cell table:formula="of:=IF([.$R583]=[.$Q583];IF([.O583]&lt;[.$K$1];SUM([.O583])+1;&quot;&quot;);[.O583])">
            <text:p/>
          </table:table-cell>
          <table:table-cell table:formula="of:=IF([.$N584];[.O584]+ROW([.P$2])-1;&quot;&quot;)">
            <text:p/>
          </table:table-cell>
          <table:table-cell table:formula="of:=IF([.$N584];IF([.O584]=[.O583];SUM([.Q583]);INDEX([.E:.E];[.$P584]));&quot;&quot;)">
            <text:p/>
          </table:table-cell>
          <table:table-cell table:formula="of:=IF([.$N584];IF(SUM([.R583])&lt;[.Q583];SUM([.R583])+1;1);&quot;&quot;)">
            <text:p/>
          </table:table-cell>
          <table:table-cell/>
          <table:table-cell table:formula="of:=IF(ISNUMBER([.$R584]);[.T583]+1;&quot;&quot;)">
            <text:p/>
          </table:table-cell>
          <table:table-cell table:formula="of:=IF([.$N584];[.U583]+1;&quot;&quot;)">
            <text:p/>
          </table:table-cell>
          <table:table-cell table:formula="of:=IF(ISNUMBER([.$O584]);IF([.O584]=[.O583];[.V583];INDEX([.D:.D];MATCH([.O584];[.A:.A];0)));&quot;&quot;)">
            <text:p/>
          </table:table-cell>
          <table:table-cell table:formula="of:=IF([.$N584];[.R584] &amp; &quot;(&quot; &amp;[.Q584] &amp; &quot;)&quot;;&quot;&quot;)">
            <text:p/>
          </table:table-cell>
          <table:table-cell table:formula="of:=IF(ISNUMBER([.$O584]);IF([.$O584]=[.$O583];[.X583];INDEX([.F:.F];[.$P584]));&quot;&quot;)">
            <text:p/>
          </table:table-cell>
          <table:table-cell table:formula="of:=IF([.$N584];IF([.$O584]=[.$O583];[.Y583];INDEX([.G:.G];[.$P584]));&quot;&quot;)">
            <text:p/>
          </table:table-cell>
          <table:table-cell table:formula="of:=IF([.$N584];IF([.$O584]=[.$O583];[.Z583];INDEX([.H:.H];[.$P584]));&quot;&quot;)">
            <text:p/>
          </table:table-cell>
          <table:table-cell table:formula="of:=IF([.$N584];IF([.$O584]=[.$O583];[.AA583];INDEX([.I:.I];[.$P584]));&quot;&quot;)">
            <text:p/>
          </table:table-cell>
        </table:table-row>
        <table:table-row table:style-name="ro1">
          <table:table-cell table:number-columns-repeated="11"/>
          <table:table-cell table:formula="of:=IF(ISNUMBER([.$A585]);[.$B585]+[.$E585]-1;0)" office:value-type="float" office:value="0" calcext:value-type="float">
            <text:p>0</text:p>
          </table:table-cell>
          <table:table-cell table:formula="of:=IFERROR([.C585]+[.$E585]-1;-1)" office:value-type="float" office:value="-1" calcext:value-type="float">
            <text:p>-1</text:p>
          </table:table-cell>
          <table:table-cell table:formula="of:=ISNUMBER([.$O585])" office:value-type="boolean" office:boolean-value="false" calcext:value-type="boolean">
            <text:p>FALSE</text:p>
          </table:table-cell>
          <table:table-cell table:formula="of:=IF([.$R584]=[.$Q584];IF([.O584]&lt;[.$K$1];SUM([.O584])+1;&quot;&quot;);[.O584])">
            <text:p/>
          </table:table-cell>
          <table:table-cell table:formula="of:=IF([.$N585];[.O585]+ROW([.P$2])-1;&quot;&quot;)">
            <text:p/>
          </table:table-cell>
          <table:table-cell table:formula="of:=IF([.$N585];IF([.O585]=[.O584];SUM([.Q584]);INDEX([.E:.E];[.$P585]));&quot;&quot;)">
            <text:p/>
          </table:table-cell>
          <table:table-cell table:formula="of:=IF([.$N585];IF(SUM([.R584])&lt;[.Q584];SUM([.R584])+1;1);&quot;&quot;)">
            <text:p/>
          </table:table-cell>
          <table:table-cell/>
          <table:table-cell table:formula="of:=IF(ISNUMBER([.$R585]);[.T584]+1;&quot;&quot;)">
            <text:p/>
          </table:table-cell>
          <table:table-cell table:formula="of:=IF([.$N585];[.U584]+1;&quot;&quot;)">
            <text:p/>
          </table:table-cell>
          <table:table-cell table:formula="of:=IF(ISNUMBER([.$O585]);IF([.O585]=[.O584];[.V584];INDEX([.D:.D];MATCH([.O585];[.A:.A];0)));&quot;&quot;)">
            <text:p/>
          </table:table-cell>
          <table:table-cell table:formula="of:=IF([.$N585];[.R585] &amp; &quot;(&quot; &amp;[.Q585] &amp; &quot;)&quot;;&quot;&quot;)">
            <text:p/>
          </table:table-cell>
          <table:table-cell table:formula="of:=IF(ISNUMBER([.$O585]);IF([.$O585]=[.$O584];[.X584];INDEX([.F:.F];[.$P585]));&quot;&quot;)">
            <text:p/>
          </table:table-cell>
          <table:table-cell table:formula="of:=IF([.$N585];IF([.$O585]=[.$O584];[.Y584];INDEX([.G:.G];[.$P585]));&quot;&quot;)">
            <text:p/>
          </table:table-cell>
          <table:table-cell table:formula="of:=IF([.$N585];IF([.$O585]=[.$O584];[.Z584];INDEX([.H:.H];[.$P585]));&quot;&quot;)">
            <text:p/>
          </table:table-cell>
          <table:table-cell table:formula="of:=IF([.$N585];IF([.$O585]=[.$O584];[.AA584];INDEX([.I:.I];[.$P585]));&quot;&quot;)">
            <text:p/>
          </table:table-cell>
        </table:table-row>
        <table:table-row table:style-name="ro1">
          <table:table-cell table:number-columns-repeated="11"/>
          <table:table-cell table:formula="of:=IF(ISNUMBER([.$A586]);[.$B586]+[.$E586]-1;0)" office:value-type="float" office:value="0" calcext:value-type="float">
            <text:p>0</text:p>
          </table:table-cell>
          <table:table-cell table:formula="of:=IFERROR([.C586]+[.$E586]-1;-1)" office:value-type="float" office:value="-1" calcext:value-type="float">
            <text:p>-1</text:p>
          </table:table-cell>
          <table:table-cell table:formula="of:=ISNUMBER([.$O586])" office:value-type="boolean" office:boolean-value="false" calcext:value-type="boolean">
            <text:p>FALSE</text:p>
          </table:table-cell>
          <table:table-cell table:formula="of:=IF([.$R585]=[.$Q585];IF([.O585]&lt;[.$K$1];SUM([.O585])+1;&quot;&quot;);[.O585])">
            <text:p/>
          </table:table-cell>
          <table:table-cell table:formula="of:=IF([.$N586];[.O586]+ROW([.P$2])-1;&quot;&quot;)">
            <text:p/>
          </table:table-cell>
          <table:table-cell table:formula="of:=IF([.$N586];IF([.O586]=[.O585];SUM([.Q585]);INDEX([.E:.E];[.$P586]));&quot;&quot;)">
            <text:p/>
          </table:table-cell>
          <table:table-cell table:formula="of:=IF([.$N586];IF(SUM([.R585])&lt;[.Q585];SUM([.R585])+1;1);&quot;&quot;)">
            <text:p/>
          </table:table-cell>
          <table:table-cell/>
          <table:table-cell table:formula="of:=IF(ISNUMBER([.$R586]);[.T585]+1;&quot;&quot;)">
            <text:p/>
          </table:table-cell>
          <table:table-cell table:formula="of:=IF([.$N586];[.U585]+1;&quot;&quot;)">
            <text:p/>
          </table:table-cell>
          <table:table-cell table:formula="of:=IF(ISNUMBER([.$O586]);IF([.O586]=[.O585];[.V585];INDEX([.D:.D];MATCH([.O586];[.A:.A];0)));&quot;&quot;)">
            <text:p/>
          </table:table-cell>
          <table:table-cell table:formula="of:=IF([.$N586];[.R586] &amp; &quot;(&quot; &amp;[.Q586] &amp; &quot;)&quot;;&quot;&quot;)">
            <text:p/>
          </table:table-cell>
          <table:table-cell table:formula="of:=IF(ISNUMBER([.$O586]);IF([.$O586]=[.$O585];[.X585];INDEX([.F:.F];[.$P586]));&quot;&quot;)">
            <text:p/>
          </table:table-cell>
          <table:table-cell table:formula="of:=IF([.$N586];IF([.$O586]=[.$O585];[.Y585];INDEX([.G:.G];[.$P586]));&quot;&quot;)">
            <text:p/>
          </table:table-cell>
          <table:table-cell table:formula="of:=IF([.$N586];IF([.$O586]=[.$O585];[.Z585];INDEX([.H:.H];[.$P586]));&quot;&quot;)">
            <text:p/>
          </table:table-cell>
          <table:table-cell table:formula="of:=IF([.$N586];IF([.$O586]=[.$O585];[.AA585];INDEX([.I:.I];[.$P586]));&quot;&quot;)">
            <text:p/>
          </table:table-cell>
        </table:table-row>
        <table:table-row table:style-name="ro1">
          <table:table-cell table:number-columns-repeated="11"/>
          <table:table-cell table:formula="of:=IF(ISNUMBER([.$A587]);[.$B587]+[.$E587]-1;0)" office:value-type="float" office:value="0" calcext:value-type="float">
            <text:p>0</text:p>
          </table:table-cell>
          <table:table-cell table:formula="of:=IFERROR([.C587]+[.$E587]-1;-1)" office:value-type="float" office:value="-1" calcext:value-type="float">
            <text:p>-1</text:p>
          </table:table-cell>
          <table:table-cell table:formula="of:=ISNUMBER([.$O587])" office:value-type="boolean" office:boolean-value="false" calcext:value-type="boolean">
            <text:p>FALSE</text:p>
          </table:table-cell>
          <table:table-cell table:formula="of:=IF([.$R586]=[.$Q586];IF([.O586]&lt;[.$K$1];SUM([.O586])+1;&quot;&quot;);[.O586])">
            <text:p/>
          </table:table-cell>
          <table:table-cell table:formula="of:=IF([.$N587];[.O587]+ROW([.P$2])-1;&quot;&quot;)">
            <text:p/>
          </table:table-cell>
          <table:table-cell table:formula="of:=IF([.$N587];IF([.O587]=[.O586];SUM([.Q586]);INDEX([.E:.E];[.$P587]));&quot;&quot;)">
            <text:p/>
          </table:table-cell>
          <table:table-cell table:formula="of:=IF([.$N587];IF(SUM([.R586])&lt;[.Q586];SUM([.R586])+1;1);&quot;&quot;)">
            <text:p/>
          </table:table-cell>
          <table:table-cell/>
          <table:table-cell table:formula="of:=IF(ISNUMBER([.$R587]);[.T586]+1;&quot;&quot;)">
            <text:p/>
          </table:table-cell>
          <table:table-cell table:formula="of:=IF([.$N587];[.U586]+1;&quot;&quot;)">
            <text:p/>
          </table:table-cell>
          <table:table-cell table:formula="of:=IF(ISNUMBER([.$O587]);IF([.O587]=[.O586];[.V586];INDEX([.D:.D];MATCH([.O587];[.A:.A];0)));&quot;&quot;)">
            <text:p/>
          </table:table-cell>
          <table:table-cell table:formula="of:=IF([.$N587];[.R587] &amp; &quot;(&quot; &amp;[.Q587] &amp; &quot;)&quot;;&quot;&quot;)">
            <text:p/>
          </table:table-cell>
          <table:table-cell table:formula="of:=IF(ISNUMBER([.$O587]);IF([.$O587]=[.$O586];[.X586];INDEX([.F:.F];[.$P587]));&quot;&quot;)">
            <text:p/>
          </table:table-cell>
          <table:table-cell table:formula="of:=IF([.$N587];IF([.$O587]=[.$O586];[.Y586];INDEX([.G:.G];[.$P587]));&quot;&quot;)">
            <text:p/>
          </table:table-cell>
          <table:table-cell table:formula="of:=IF([.$N587];IF([.$O587]=[.$O586];[.Z586];INDEX([.H:.H];[.$P587]));&quot;&quot;)">
            <text:p/>
          </table:table-cell>
          <table:table-cell table:formula="of:=IF([.$N587];IF([.$O587]=[.$O586];[.AA586];INDEX([.I:.I];[.$P587]));&quot;&quot;)">
            <text:p/>
          </table:table-cell>
        </table:table-row>
        <table:table-row table:style-name="ro1">
          <table:table-cell table:number-columns-repeated="11"/>
          <table:table-cell table:formula="of:=IF(ISNUMBER([.$A588]);[.$B588]+[.$E588]-1;0)" office:value-type="float" office:value="0" calcext:value-type="float">
            <text:p>0</text:p>
          </table:table-cell>
          <table:table-cell table:formula="of:=IFERROR([.C588]+[.$E588]-1;-1)" office:value-type="float" office:value="-1" calcext:value-type="float">
            <text:p>-1</text:p>
          </table:table-cell>
          <table:table-cell table:formula="of:=ISNUMBER([.$O588])" office:value-type="boolean" office:boolean-value="false" calcext:value-type="boolean">
            <text:p>FALSE</text:p>
          </table:table-cell>
          <table:table-cell table:formula="of:=IF([.$R587]=[.$Q587];IF([.O587]&lt;[.$K$1];SUM([.O587])+1;&quot;&quot;);[.O587])">
            <text:p/>
          </table:table-cell>
          <table:table-cell table:formula="of:=IF([.$N588];[.O588]+ROW([.P$2])-1;&quot;&quot;)">
            <text:p/>
          </table:table-cell>
          <table:table-cell table:formula="of:=IF([.$N588];IF([.O588]=[.O587];SUM([.Q587]);INDEX([.E:.E];[.$P588]));&quot;&quot;)">
            <text:p/>
          </table:table-cell>
          <table:table-cell table:formula="of:=IF([.$N588];IF(SUM([.R587])&lt;[.Q587];SUM([.R587])+1;1);&quot;&quot;)">
            <text:p/>
          </table:table-cell>
          <table:table-cell/>
          <table:table-cell table:formula="of:=IF(ISNUMBER([.$R588]);[.T587]+1;&quot;&quot;)">
            <text:p/>
          </table:table-cell>
          <table:table-cell table:formula="of:=IF([.$N588];[.U587]+1;&quot;&quot;)">
            <text:p/>
          </table:table-cell>
          <table:table-cell table:formula="of:=IF(ISNUMBER([.$O588]);IF([.O588]=[.O587];[.V587];INDEX([.D:.D];MATCH([.O588];[.A:.A];0)));&quot;&quot;)">
            <text:p/>
          </table:table-cell>
          <table:table-cell table:formula="of:=IF([.$N588];[.R588] &amp; &quot;(&quot; &amp;[.Q588] &amp; &quot;)&quot;;&quot;&quot;)">
            <text:p/>
          </table:table-cell>
          <table:table-cell table:formula="of:=IF(ISNUMBER([.$O588]);IF([.$O588]=[.$O587];[.X587];INDEX([.F:.F];[.$P588]));&quot;&quot;)">
            <text:p/>
          </table:table-cell>
          <table:table-cell table:formula="of:=IF([.$N588];IF([.$O588]=[.$O587];[.Y587];INDEX([.G:.G];[.$P588]));&quot;&quot;)">
            <text:p/>
          </table:table-cell>
          <table:table-cell table:formula="of:=IF([.$N588];IF([.$O588]=[.$O587];[.Z587];INDEX([.H:.H];[.$P588]));&quot;&quot;)">
            <text:p/>
          </table:table-cell>
          <table:table-cell table:formula="of:=IF([.$N588];IF([.$O588]=[.$O587];[.AA587];INDEX([.I:.I];[.$P588]));&quot;&quot;)">
            <text:p/>
          </table:table-cell>
        </table:table-row>
        <table:table-row table:style-name="ro1">
          <table:table-cell table:number-columns-repeated="11"/>
          <table:table-cell table:formula="of:=IF(ISNUMBER([.$A589]);[.$B589]+[.$E589]-1;0)" office:value-type="float" office:value="0" calcext:value-type="float">
            <text:p>0</text:p>
          </table:table-cell>
          <table:table-cell table:formula="of:=IFERROR([.C589]+[.$E589]-1;-1)" office:value-type="float" office:value="-1" calcext:value-type="float">
            <text:p>-1</text:p>
          </table:table-cell>
          <table:table-cell table:formula="of:=ISNUMBER([.$O589])" office:value-type="boolean" office:boolean-value="false" calcext:value-type="boolean">
            <text:p>FALSE</text:p>
          </table:table-cell>
          <table:table-cell table:formula="of:=IF([.$R588]=[.$Q588];IF([.O588]&lt;[.$K$1];SUM([.O588])+1;&quot;&quot;);[.O588])">
            <text:p/>
          </table:table-cell>
          <table:table-cell table:formula="of:=IF([.$N589];[.O589]+ROW([.P$2])-1;&quot;&quot;)">
            <text:p/>
          </table:table-cell>
          <table:table-cell table:formula="of:=IF([.$N589];IF([.O589]=[.O588];SUM([.Q588]);INDEX([.E:.E];[.$P589]));&quot;&quot;)">
            <text:p/>
          </table:table-cell>
          <table:table-cell table:formula="of:=IF([.$N589];IF(SUM([.R588])&lt;[.Q588];SUM([.R588])+1;1);&quot;&quot;)">
            <text:p/>
          </table:table-cell>
          <table:table-cell/>
          <table:table-cell table:formula="of:=IF(ISNUMBER([.$R589]);[.T588]+1;&quot;&quot;)">
            <text:p/>
          </table:table-cell>
          <table:table-cell table:formula="of:=IF([.$N589];[.U588]+1;&quot;&quot;)">
            <text:p/>
          </table:table-cell>
          <table:table-cell table:formula="of:=IF(ISNUMBER([.$O589]);IF([.O589]=[.O588];[.V588];INDEX([.D:.D];MATCH([.O589];[.A:.A];0)));&quot;&quot;)">
            <text:p/>
          </table:table-cell>
          <table:table-cell table:formula="of:=IF([.$N589];[.R589] &amp; &quot;(&quot; &amp;[.Q589] &amp; &quot;)&quot;;&quot;&quot;)">
            <text:p/>
          </table:table-cell>
          <table:table-cell table:formula="of:=IF(ISNUMBER([.$O589]);IF([.$O589]=[.$O588];[.X588];INDEX([.F:.F];[.$P589]));&quot;&quot;)">
            <text:p/>
          </table:table-cell>
          <table:table-cell table:formula="of:=IF([.$N589];IF([.$O589]=[.$O588];[.Y588];INDEX([.G:.G];[.$P589]));&quot;&quot;)">
            <text:p/>
          </table:table-cell>
          <table:table-cell table:formula="of:=IF([.$N589];IF([.$O589]=[.$O588];[.Z588];INDEX([.H:.H];[.$P589]));&quot;&quot;)">
            <text:p/>
          </table:table-cell>
          <table:table-cell table:formula="of:=IF([.$N589];IF([.$O589]=[.$O588];[.AA588];INDEX([.I:.I];[.$P589]));&quot;&quot;)">
            <text:p/>
          </table:table-cell>
        </table:table-row>
        <table:table-row table:style-name="ro1">
          <table:table-cell table:number-columns-repeated="11"/>
          <table:table-cell table:formula="of:=IF(ISNUMBER([.$A590]);[.$B590]+[.$E590]-1;0)" office:value-type="float" office:value="0" calcext:value-type="float">
            <text:p>0</text:p>
          </table:table-cell>
          <table:table-cell table:formula="of:=IFERROR([.C590]+[.$E590]-1;-1)" office:value-type="float" office:value="-1" calcext:value-type="float">
            <text:p>-1</text:p>
          </table:table-cell>
          <table:table-cell table:formula="of:=ISNUMBER([.$O590])" office:value-type="boolean" office:boolean-value="false" calcext:value-type="boolean">
            <text:p>FALSE</text:p>
          </table:table-cell>
          <table:table-cell table:formula="of:=IF([.$R589]=[.$Q589];IF([.O589]&lt;[.$K$1];SUM([.O589])+1;&quot;&quot;);[.O589])">
            <text:p/>
          </table:table-cell>
          <table:table-cell table:formula="of:=IF([.$N590];[.O590]+ROW([.P$2])-1;&quot;&quot;)">
            <text:p/>
          </table:table-cell>
          <table:table-cell table:formula="of:=IF([.$N590];IF([.O590]=[.O589];SUM([.Q589]);INDEX([.E:.E];[.$P590]));&quot;&quot;)">
            <text:p/>
          </table:table-cell>
          <table:table-cell table:formula="of:=IF([.$N590];IF(SUM([.R589])&lt;[.Q589];SUM([.R589])+1;1);&quot;&quot;)">
            <text:p/>
          </table:table-cell>
          <table:table-cell/>
          <table:table-cell table:formula="of:=IF(ISNUMBER([.$R590]);[.T589]+1;&quot;&quot;)">
            <text:p/>
          </table:table-cell>
          <table:table-cell table:formula="of:=IF([.$N590];[.U589]+1;&quot;&quot;)">
            <text:p/>
          </table:table-cell>
          <table:table-cell table:formula="of:=IF(ISNUMBER([.$O590]);IF([.O590]=[.O589];[.V589];INDEX([.D:.D];MATCH([.O590];[.A:.A];0)));&quot;&quot;)">
            <text:p/>
          </table:table-cell>
          <table:table-cell table:formula="of:=IF([.$N590];[.R590] &amp; &quot;(&quot; &amp;[.Q590] &amp; &quot;)&quot;;&quot;&quot;)">
            <text:p/>
          </table:table-cell>
          <table:table-cell table:formula="of:=IF(ISNUMBER([.$O590]);IF([.$O590]=[.$O589];[.X589];INDEX([.F:.F];[.$P590]));&quot;&quot;)">
            <text:p/>
          </table:table-cell>
          <table:table-cell table:formula="of:=IF([.$N590];IF([.$O590]=[.$O589];[.Y589];INDEX([.G:.G];[.$P590]));&quot;&quot;)">
            <text:p/>
          </table:table-cell>
          <table:table-cell table:formula="of:=IF([.$N590];IF([.$O590]=[.$O589];[.Z589];INDEX([.H:.H];[.$P590]));&quot;&quot;)">
            <text:p/>
          </table:table-cell>
          <table:table-cell table:formula="of:=IF([.$N590];IF([.$O590]=[.$O589];[.AA589];INDEX([.I:.I];[.$P590]));&quot;&quot;)">
            <text:p/>
          </table:table-cell>
        </table:table-row>
        <table:table-row table:style-name="ro1">
          <table:table-cell table:number-columns-repeated="11"/>
          <table:table-cell table:formula="of:=IF(ISNUMBER([.$A591]);[.$B591]+[.$E591]-1;0)" office:value-type="float" office:value="0" calcext:value-type="float">
            <text:p>0</text:p>
          </table:table-cell>
          <table:table-cell table:formula="of:=IFERROR([.C591]+[.$E591]-1;-1)" office:value-type="float" office:value="-1" calcext:value-type="float">
            <text:p>-1</text:p>
          </table:table-cell>
          <table:table-cell table:formula="of:=ISNUMBER([.$O591])" office:value-type="boolean" office:boolean-value="false" calcext:value-type="boolean">
            <text:p>FALSE</text:p>
          </table:table-cell>
          <table:table-cell table:formula="of:=IF([.$R590]=[.$Q590];IF([.O590]&lt;[.$K$1];SUM([.O590])+1;&quot;&quot;);[.O590])">
            <text:p/>
          </table:table-cell>
          <table:table-cell table:formula="of:=IF([.$N591];[.O591]+ROW([.P$2])-1;&quot;&quot;)">
            <text:p/>
          </table:table-cell>
          <table:table-cell table:formula="of:=IF([.$N591];IF([.O591]=[.O590];SUM([.Q590]);INDEX([.E:.E];[.$P591]));&quot;&quot;)">
            <text:p/>
          </table:table-cell>
          <table:table-cell table:formula="of:=IF([.$N591];IF(SUM([.R590])&lt;[.Q590];SUM([.R590])+1;1);&quot;&quot;)">
            <text:p/>
          </table:table-cell>
          <table:table-cell/>
          <table:table-cell table:formula="of:=IF(ISNUMBER([.$R591]);[.T590]+1;&quot;&quot;)">
            <text:p/>
          </table:table-cell>
          <table:table-cell table:formula="of:=IF([.$N591];[.U590]+1;&quot;&quot;)">
            <text:p/>
          </table:table-cell>
          <table:table-cell table:formula="of:=IF(ISNUMBER([.$O591]);IF([.O591]=[.O590];[.V590];INDEX([.D:.D];MATCH([.O591];[.A:.A];0)));&quot;&quot;)">
            <text:p/>
          </table:table-cell>
          <table:table-cell table:formula="of:=IF([.$N591];[.R591] &amp; &quot;(&quot; &amp;[.Q591] &amp; &quot;)&quot;;&quot;&quot;)">
            <text:p/>
          </table:table-cell>
          <table:table-cell table:formula="of:=IF(ISNUMBER([.$O591]);IF([.$O591]=[.$O590];[.X590];INDEX([.F:.F];[.$P591]));&quot;&quot;)">
            <text:p/>
          </table:table-cell>
          <table:table-cell table:formula="of:=IF([.$N591];IF([.$O591]=[.$O590];[.Y590];INDEX([.G:.G];[.$P591]));&quot;&quot;)">
            <text:p/>
          </table:table-cell>
          <table:table-cell table:formula="of:=IF([.$N591];IF([.$O591]=[.$O590];[.Z590];INDEX([.H:.H];[.$P591]));&quot;&quot;)">
            <text:p/>
          </table:table-cell>
          <table:table-cell table:formula="of:=IF([.$N591];IF([.$O591]=[.$O590];[.AA590];INDEX([.I:.I];[.$P591]));&quot;&quot;)">
            <text:p/>
          </table:table-cell>
        </table:table-row>
        <table:table-row table:style-name="ro1">
          <table:table-cell table:number-columns-repeated="11"/>
          <table:table-cell table:formula="of:=IF(ISNUMBER([.$A592]);[.$B592]+[.$E592]-1;0)" office:value-type="float" office:value="0" calcext:value-type="float">
            <text:p>0</text:p>
          </table:table-cell>
          <table:table-cell table:formula="of:=IFERROR([.C592]+[.$E592]-1;-1)" office:value-type="float" office:value="-1" calcext:value-type="float">
            <text:p>-1</text:p>
          </table:table-cell>
          <table:table-cell table:formula="of:=ISNUMBER([.$O592])" office:value-type="boolean" office:boolean-value="false" calcext:value-type="boolean">
            <text:p>FALSE</text:p>
          </table:table-cell>
          <table:table-cell table:formula="of:=IF([.$R591]=[.$Q591];IF([.O591]&lt;[.$K$1];SUM([.O591])+1;&quot;&quot;);[.O591])">
            <text:p/>
          </table:table-cell>
          <table:table-cell table:formula="of:=IF([.$N592];[.O592]+ROW([.P$2])-1;&quot;&quot;)">
            <text:p/>
          </table:table-cell>
          <table:table-cell table:formula="of:=IF([.$N592];IF([.O592]=[.O591];SUM([.Q591]);INDEX([.E:.E];[.$P592]));&quot;&quot;)">
            <text:p/>
          </table:table-cell>
          <table:table-cell table:formula="of:=IF([.$N592];IF(SUM([.R591])&lt;[.Q591];SUM([.R591])+1;1);&quot;&quot;)">
            <text:p/>
          </table:table-cell>
          <table:table-cell/>
          <table:table-cell table:formula="of:=IF(ISNUMBER([.$R592]);[.T591]+1;&quot;&quot;)">
            <text:p/>
          </table:table-cell>
          <table:table-cell table:formula="of:=IF([.$N592];[.U591]+1;&quot;&quot;)">
            <text:p/>
          </table:table-cell>
          <table:table-cell table:formula="of:=IF(ISNUMBER([.$O592]);IF([.O592]=[.O591];[.V591];INDEX([.D:.D];MATCH([.O592];[.A:.A];0)));&quot;&quot;)">
            <text:p/>
          </table:table-cell>
          <table:table-cell table:formula="of:=IF([.$N592];[.R592] &amp; &quot;(&quot; &amp;[.Q592] &amp; &quot;)&quot;;&quot;&quot;)">
            <text:p/>
          </table:table-cell>
          <table:table-cell table:formula="of:=IF(ISNUMBER([.$O592]);IF([.$O592]=[.$O591];[.X591];INDEX([.F:.F];[.$P592]));&quot;&quot;)">
            <text:p/>
          </table:table-cell>
          <table:table-cell table:formula="of:=IF([.$N592];IF([.$O592]=[.$O591];[.Y591];INDEX([.G:.G];[.$P592]));&quot;&quot;)">
            <text:p/>
          </table:table-cell>
          <table:table-cell table:formula="of:=IF([.$N592];IF([.$O592]=[.$O591];[.Z591];INDEX([.H:.H];[.$P592]));&quot;&quot;)">
            <text:p/>
          </table:table-cell>
          <table:table-cell table:formula="of:=IF([.$N592];IF([.$O592]=[.$O591];[.AA591];INDEX([.I:.I];[.$P592]));&quot;&quot;)">
            <text:p/>
          </table:table-cell>
        </table:table-row>
        <table:table-row table:style-name="ro1">
          <table:table-cell table:number-columns-repeated="11"/>
          <table:table-cell table:formula="of:=IF(ISNUMBER([.$A593]);[.$B593]+[.$E593]-1;0)" office:value-type="float" office:value="0" calcext:value-type="float">
            <text:p>0</text:p>
          </table:table-cell>
          <table:table-cell table:formula="of:=IFERROR([.C593]+[.$E593]-1;-1)" office:value-type="float" office:value="-1" calcext:value-type="float">
            <text:p>-1</text:p>
          </table:table-cell>
          <table:table-cell table:formula="of:=ISNUMBER([.$O593])" office:value-type="boolean" office:boolean-value="false" calcext:value-type="boolean">
            <text:p>FALSE</text:p>
          </table:table-cell>
          <table:table-cell table:formula="of:=IF([.$R592]=[.$Q592];IF([.O592]&lt;[.$K$1];SUM([.O592])+1;&quot;&quot;);[.O592])">
            <text:p/>
          </table:table-cell>
          <table:table-cell table:formula="of:=IF([.$N593];[.O593]+ROW([.P$2])-1;&quot;&quot;)">
            <text:p/>
          </table:table-cell>
          <table:table-cell table:formula="of:=IF([.$N593];IF([.O593]=[.O592];SUM([.Q592]);INDEX([.E:.E];[.$P593]));&quot;&quot;)">
            <text:p/>
          </table:table-cell>
          <table:table-cell table:formula="of:=IF([.$N593];IF(SUM([.R592])&lt;[.Q592];SUM([.R592])+1;1);&quot;&quot;)">
            <text:p/>
          </table:table-cell>
          <table:table-cell/>
          <table:table-cell table:formula="of:=IF(ISNUMBER([.$R593]);[.T592]+1;&quot;&quot;)">
            <text:p/>
          </table:table-cell>
          <table:table-cell table:formula="of:=IF([.$N593];[.U592]+1;&quot;&quot;)">
            <text:p/>
          </table:table-cell>
          <table:table-cell table:formula="of:=IF(ISNUMBER([.$O593]);IF([.O593]=[.O592];[.V592];INDEX([.D:.D];MATCH([.O593];[.A:.A];0)));&quot;&quot;)">
            <text:p/>
          </table:table-cell>
          <table:table-cell table:formula="of:=IF([.$N593];[.R593] &amp; &quot;(&quot; &amp;[.Q593] &amp; &quot;)&quot;;&quot;&quot;)">
            <text:p/>
          </table:table-cell>
          <table:table-cell table:formula="of:=IF(ISNUMBER([.$O593]);IF([.$O593]=[.$O592];[.X592];INDEX([.F:.F];[.$P593]));&quot;&quot;)">
            <text:p/>
          </table:table-cell>
          <table:table-cell table:formula="of:=IF([.$N593];IF([.$O593]=[.$O592];[.Y592];INDEX([.G:.G];[.$P593]));&quot;&quot;)">
            <text:p/>
          </table:table-cell>
          <table:table-cell table:formula="of:=IF([.$N593];IF([.$O593]=[.$O592];[.Z592];INDEX([.H:.H];[.$P593]));&quot;&quot;)">
            <text:p/>
          </table:table-cell>
          <table:table-cell table:formula="of:=IF([.$N593];IF([.$O593]=[.$O592];[.AA592];INDEX([.I:.I];[.$P593]));&quot;&quot;)">
            <text:p/>
          </table:table-cell>
        </table:table-row>
        <table:table-row table:style-name="ro1">
          <table:table-cell table:number-columns-repeated="11"/>
          <table:table-cell table:formula="of:=IF(ISNUMBER([.$A594]);[.$B594]+[.$E594]-1;0)" office:value-type="float" office:value="0" calcext:value-type="float">
            <text:p>0</text:p>
          </table:table-cell>
          <table:table-cell table:formula="of:=IFERROR([.C594]+[.$E594]-1;-1)" office:value-type="float" office:value="-1" calcext:value-type="float">
            <text:p>-1</text:p>
          </table:table-cell>
          <table:table-cell table:formula="of:=ISNUMBER([.$O594])" office:value-type="boolean" office:boolean-value="false" calcext:value-type="boolean">
            <text:p>FALSE</text:p>
          </table:table-cell>
          <table:table-cell table:formula="of:=IF([.$R593]=[.$Q593];IF([.O593]&lt;[.$K$1];SUM([.O593])+1;&quot;&quot;);[.O593])">
            <text:p/>
          </table:table-cell>
          <table:table-cell table:formula="of:=IF([.$N594];[.O594]+ROW([.P$2])-1;&quot;&quot;)">
            <text:p/>
          </table:table-cell>
          <table:table-cell table:formula="of:=IF([.$N594];IF([.O594]=[.O593];SUM([.Q593]);INDEX([.E:.E];[.$P594]));&quot;&quot;)">
            <text:p/>
          </table:table-cell>
          <table:table-cell table:formula="of:=IF([.$N594];IF(SUM([.R593])&lt;[.Q593];SUM([.R593])+1;1);&quot;&quot;)">
            <text:p/>
          </table:table-cell>
          <table:table-cell/>
          <table:table-cell table:formula="of:=IF(ISNUMBER([.$R594]);[.T593]+1;&quot;&quot;)">
            <text:p/>
          </table:table-cell>
          <table:table-cell table:formula="of:=IF([.$N594];[.U593]+1;&quot;&quot;)">
            <text:p/>
          </table:table-cell>
          <table:table-cell table:formula="of:=IF(ISNUMBER([.$O594]);IF([.O594]=[.O593];[.V593];INDEX([.D:.D];MATCH([.O594];[.A:.A];0)));&quot;&quot;)">
            <text:p/>
          </table:table-cell>
          <table:table-cell table:formula="of:=IF([.$N594];[.R594] &amp; &quot;(&quot; &amp;[.Q594] &amp; &quot;)&quot;;&quot;&quot;)">
            <text:p/>
          </table:table-cell>
          <table:table-cell table:formula="of:=IF(ISNUMBER([.$O594]);IF([.$O594]=[.$O593];[.X593];INDEX([.F:.F];[.$P594]));&quot;&quot;)">
            <text:p/>
          </table:table-cell>
          <table:table-cell table:formula="of:=IF([.$N594];IF([.$O594]=[.$O593];[.Y593];INDEX([.G:.G];[.$P594]));&quot;&quot;)">
            <text:p/>
          </table:table-cell>
          <table:table-cell table:formula="of:=IF([.$N594];IF([.$O594]=[.$O593];[.Z593];INDEX([.H:.H];[.$P594]));&quot;&quot;)">
            <text:p/>
          </table:table-cell>
          <table:table-cell table:formula="of:=IF([.$N594];IF([.$O594]=[.$O593];[.AA593];INDEX([.I:.I];[.$P594]));&quot;&quot;)">
            <text:p/>
          </table:table-cell>
        </table:table-row>
        <table:table-row table:style-name="ro1">
          <table:table-cell table:number-columns-repeated="11"/>
          <table:table-cell table:formula="of:=IF(ISNUMBER([.$A595]);[.$B595]+[.$E595]-1;0)" office:value-type="float" office:value="0" calcext:value-type="float">
            <text:p>0</text:p>
          </table:table-cell>
          <table:table-cell table:formula="of:=IFERROR([.C595]+[.$E595]-1;-1)" office:value-type="float" office:value="-1" calcext:value-type="float">
            <text:p>-1</text:p>
          </table:table-cell>
          <table:table-cell table:formula="of:=ISNUMBER([.$O595])" office:value-type="boolean" office:boolean-value="false" calcext:value-type="boolean">
            <text:p>FALSE</text:p>
          </table:table-cell>
          <table:table-cell table:formula="of:=IF([.$R594]=[.$Q594];IF([.O594]&lt;[.$K$1];SUM([.O594])+1;&quot;&quot;);[.O594])">
            <text:p/>
          </table:table-cell>
          <table:table-cell table:formula="of:=IF([.$N595];[.O595]+ROW([.P$2])-1;&quot;&quot;)">
            <text:p/>
          </table:table-cell>
          <table:table-cell table:formula="of:=IF([.$N595];IF([.O595]=[.O594];SUM([.Q594]);INDEX([.E:.E];[.$P595]));&quot;&quot;)">
            <text:p/>
          </table:table-cell>
          <table:table-cell table:formula="of:=IF([.$N595];IF(SUM([.R594])&lt;[.Q594];SUM([.R594])+1;1);&quot;&quot;)">
            <text:p/>
          </table:table-cell>
          <table:table-cell/>
          <table:table-cell table:formula="of:=IF(ISNUMBER([.$R595]);[.T594]+1;&quot;&quot;)">
            <text:p/>
          </table:table-cell>
          <table:table-cell table:formula="of:=IF([.$N595];[.U594]+1;&quot;&quot;)">
            <text:p/>
          </table:table-cell>
          <table:table-cell table:formula="of:=IF(ISNUMBER([.$O595]);IF([.O595]=[.O594];[.V594];INDEX([.D:.D];MATCH([.O595];[.A:.A];0)));&quot;&quot;)">
            <text:p/>
          </table:table-cell>
          <table:table-cell table:formula="of:=IF([.$N595];[.R595] &amp; &quot;(&quot; &amp;[.Q595] &amp; &quot;)&quot;;&quot;&quot;)">
            <text:p/>
          </table:table-cell>
          <table:table-cell table:formula="of:=IF(ISNUMBER([.$O595]);IF([.$O595]=[.$O594];[.X594];INDEX([.F:.F];[.$P595]));&quot;&quot;)">
            <text:p/>
          </table:table-cell>
          <table:table-cell table:formula="of:=IF([.$N595];IF([.$O595]=[.$O594];[.Y594];INDEX([.G:.G];[.$P595]));&quot;&quot;)">
            <text:p/>
          </table:table-cell>
          <table:table-cell table:formula="of:=IF([.$N595];IF([.$O595]=[.$O594];[.Z594];INDEX([.H:.H];[.$P595]));&quot;&quot;)">
            <text:p/>
          </table:table-cell>
          <table:table-cell table:formula="of:=IF([.$N595];IF([.$O595]=[.$O594];[.AA594];INDEX([.I:.I];[.$P595]));&quot;&quot;)">
            <text:p/>
          </table:table-cell>
        </table:table-row>
        <table:table-row table:style-name="ro1">
          <table:table-cell table:number-columns-repeated="11"/>
          <table:table-cell table:formula="of:=IF(ISNUMBER([.$A596]);[.$B596]+[.$E596]-1;0)" office:value-type="float" office:value="0" calcext:value-type="float">
            <text:p>0</text:p>
          </table:table-cell>
          <table:table-cell table:formula="of:=IFERROR([.C596]+[.$E596]-1;-1)" office:value-type="float" office:value="-1" calcext:value-type="float">
            <text:p>-1</text:p>
          </table:table-cell>
          <table:table-cell table:formula="of:=ISNUMBER([.$O596])" office:value-type="boolean" office:boolean-value="false" calcext:value-type="boolean">
            <text:p>FALSE</text:p>
          </table:table-cell>
          <table:table-cell table:formula="of:=IF([.$R595]=[.$Q595];IF([.O595]&lt;[.$K$1];SUM([.O595])+1;&quot;&quot;);[.O595])">
            <text:p/>
          </table:table-cell>
          <table:table-cell table:formula="of:=IF([.$N596];[.O596]+ROW([.P$2])-1;&quot;&quot;)">
            <text:p/>
          </table:table-cell>
          <table:table-cell table:formula="of:=IF([.$N596];IF([.O596]=[.O595];SUM([.Q595]);INDEX([.E:.E];[.$P596]));&quot;&quot;)">
            <text:p/>
          </table:table-cell>
          <table:table-cell table:formula="of:=IF([.$N596];IF(SUM([.R595])&lt;[.Q595];SUM([.R595])+1;1);&quot;&quot;)">
            <text:p/>
          </table:table-cell>
          <table:table-cell/>
          <table:table-cell table:formula="of:=IF(ISNUMBER([.$R596]);[.T595]+1;&quot;&quot;)">
            <text:p/>
          </table:table-cell>
          <table:table-cell table:formula="of:=IF([.$N596];[.U595]+1;&quot;&quot;)">
            <text:p/>
          </table:table-cell>
          <table:table-cell table:formula="of:=IF(ISNUMBER([.$O596]);IF([.O596]=[.O595];[.V595];INDEX([.D:.D];MATCH([.O596];[.A:.A];0)));&quot;&quot;)">
            <text:p/>
          </table:table-cell>
          <table:table-cell table:formula="of:=IF([.$N596];[.R596] &amp; &quot;(&quot; &amp;[.Q596] &amp; &quot;)&quot;;&quot;&quot;)">
            <text:p/>
          </table:table-cell>
          <table:table-cell table:formula="of:=IF(ISNUMBER([.$O596]);IF([.$O596]=[.$O595];[.X595];INDEX([.F:.F];[.$P596]));&quot;&quot;)">
            <text:p/>
          </table:table-cell>
          <table:table-cell table:formula="of:=IF([.$N596];IF([.$O596]=[.$O595];[.Y595];INDEX([.G:.G];[.$P596]));&quot;&quot;)">
            <text:p/>
          </table:table-cell>
          <table:table-cell table:formula="of:=IF([.$N596];IF([.$O596]=[.$O595];[.Z595];INDEX([.H:.H];[.$P596]));&quot;&quot;)">
            <text:p/>
          </table:table-cell>
          <table:table-cell table:formula="of:=IF([.$N596];IF([.$O596]=[.$O595];[.AA595];INDEX([.I:.I];[.$P596]));&quot;&quot;)">
            <text:p/>
          </table:table-cell>
        </table:table-row>
        <table:table-row table:style-name="ro1">
          <table:table-cell table:number-columns-repeated="11"/>
          <table:table-cell table:formula="of:=IF(ISNUMBER([.$A597]);[.$B597]+[.$E597]-1;0)" office:value-type="float" office:value="0" calcext:value-type="float">
            <text:p>0</text:p>
          </table:table-cell>
          <table:table-cell table:formula="of:=IFERROR([.C597]+[.$E597]-1;-1)" office:value-type="float" office:value="-1" calcext:value-type="float">
            <text:p>-1</text:p>
          </table:table-cell>
          <table:table-cell table:formula="of:=ISNUMBER([.$O597])" office:value-type="boolean" office:boolean-value="false" calcext:value-type="boolean">
            <text:p>FALSE</text:p>
          </table:table-cell>
          <table:table-cell table:formula="of:=IF([.$R596]=[.$Q596];IF([.O596]&lt;[.$K$1];SUM([.O596])+1;&quot;&quot;);[.O596])">
            <text:p/>
          </table:table-cell>
          <table:table-cell table:formula="of:=IF([.$N597];[.O597]+ROW([.P$2])-1;&quot;&quot;)">
            <text:p/>
          </table:table-cell>
          <table:table-cell table:formula="of:=IF([.$N597];IF([.O597]=[.O596];SUM([.Q596]);INDEX([.E:.E];[.$P597]));&quot;&quot;)">
            <text:p/>
          </table:table-cell>
          <table:table-cell table:formula="of:=IF([.$N597];IF(SUM([.R596])&lt;[.Q596];SUM([.R596])+1;1);&quot;&quot;)">
            <text:p/>
          </table:table-cell>
          <table:table-cell/>
          <table:table-cell table:formula="of:=IF(ISNUMBER([.$R597]);[.T596]+1;&quot;&quot;)">
            <text:p/>
          </table:table-cell>
          <table:table-cell table:formula="of:=IF([.$N597];[.U596]+1;&quot;&quot;)">
            <text:p/>
          </table:table-cell>
          <table:table-cell table:formula="of:=IF(ISNUMBER([.$O597]);IF([.O597]=[.O596];[.V596];INDEX([.D:.D];MATCH([.O597];[.A:.A];0)));&quot;&quot;)">
            <text:p/>
          </table:table-cell>
          <table:table-cell table:formula="of:=IF([.$N597];[.R597] &amp; &quot;(&quot; &amp;[.Q597] &amp; &quot;)&quot;;&quot;&quot;)">
            <text:p/>
          </table:table-cell>
          <table:table-cell table:formula="of:=IF(ISNUMBER([.$O597]);IF([.$O597]=[.$O596];[.X596];INDEX([.F:.F];[.$P597]));&quot;&quot;)">
            <text:p/>
          </table:table-cell>
          <table:table-cell table:formula="of:=IF([.$N597];IF([.$O597]=[.$O596];[.Y596];INDEX([.G:.G];[.$P597]));&quot;&quot;)">
            <text:p/>
          </table:table-cell>
          <table:table-cell table:formula="of:=IF([.$N597];IF([.$O597]=[.$O596];[.Z596];INDEX([.H:.H];[.$P597]));&quot;&quot;)">
            <text:p/>
          </table:table-cell>
          <table:table-cell table:formula="of:=IF([.$N597];IF([.$O597]=[.$O596];[.AA596];INDEX([.I:.I];[.$P597]));&quot;&quot;)">
            <text:p/>
          </table:table-cell>
        </table:table-row>
        <table:table-row table:style-name="ro1">
          <table:table-cell table:number-columns-repeated="11"/>
          <table:table-cell table:formula="of:=IF(ISNUMBER([.$A598]);[.$B598]+[.$E598]-1;0)" office:value-type="float" office:value="0" calcext:value-type="float">
            <text:p>0</text:p>
          </table:table-cell>
          <table:table-cell table:formula="of:=IFERROR([.C598]+[.$E598]-1;-1)" office:value-type="float" office:value="-1" calcext:value-type="float">
            <text:p>-1</text:p>
          </table:table-cell>
          <table:table-cell table:formula="of:=ISNUMBER([.$O598])" office:value-type="boolean" office:boolean-value="false" calcext:value-type="boolean">
            <text:p>FALSE</text:p>
          </table:table-cell>
          <table:table-cell table:formula="of:=IF([.$R597]=[.$Q597];IF([.O597]&lt;[.$K$1];SUM([.O597])+1;&quot;&quot;);[.O597])">
            <text:p/>
          </table:table-cell>
          <table:table-cell table:formula="of:=IF([.$N598];[.O598]+ROW([.P$2])-1;&quot;&quot;)">
            <text:p/>
          </table:table-cell>
          <table:table-cell table:formula="of:=IF([.$N598];IF([.O598]=[.O597];SUM([.Q597]);INDEX([.E:.E];[.$P598]));&quot;&quot;)">
            <text:p/>
          </table:table-cell>
          <table:table-cell table:formula="of:=IF([.$N598];IF(SUM([.R597])&lt;[.Q597];SUM([.R597])+1;1);&quot;&quot;)">
            <text:p/>
          </table:table-cell>
          <table:table-cell/>
          <table:table-cell table:formula="of:=IF(ISNUMBER([.$R598]);[.T597]+1;&quot;&quot;)">
            <text:p/>
          </table:table-cell>
          <table:table-cell table:formula="of:=IF([.$N598];[.U597]+1;&quot;&quot;)">
            <text:p/>
          </table:table-cell>
          <table:table-cell table:formula="of:=IF(ISNUMBER([.$O598]);IF([.O598]=[.O597];[.V597];INDEX([.D:.D];MATCH([.O598];[.A:.A];0)));&quot;&quot;)">
            <text:p/>
          </table:table-cell>
          <table:table-cell table:formula="of:=IF([.$N598];[.R598] &amp; &quot;(&quot; &amp;[.Q598] &amp; &quot;)&quot;;&quot;&quot;)">
            <text:p/>
          </table:table-cell>
          <table:table-cell table:formula="of:=IF(ISNUMBER([.$O598]);IF([.$O598]=[.$O597];[.X597];INDEX([.F:.F];[.$P598]));&quot;&quot;)">
            <text:p/>
          </table:table-cell>
          <table:table-cell table:formula="of:=IF([.$N598];IF([.$O598]=[.$O597];[.Y597];INDEX([.G:.G];[.$P598]));&quot;&quot;)">
            <text:p/>
          </table:table-cell>
          <table:table-cell table:formula="of:=IF([.$N598];IF([.$O598]=[.$O597];[.Z597];INDEX([.H:.H];[.$P598]));&quot;&quot;)">
            <text:p/>
          </table:table-cell>
          <table:table-cell table:formula="of:=IF([.$N598];IF([.$O598]=[.$O597];[.AA597];INDEX([.I:.I];[.$P598]));&quot;&quot;)">
            <text:p/>
          </table:table-cell>
        </table:table-row>
        <table:table-row table:style-name="ro1">
          <table:table-cell table:number-columns-repeated="11"/>
          <table:table-cell table:formula="of:=IF(ISNUMBER([.$A599]);[.$B599]+[.$E599]-1;0)" office:value-type="float" office:value="0" calcext:value-type="float">
            <text:p>0</text:p>
          </table:table-cell>
          <table:table-cell table:formula="of:=IFERROR([.C599]+[.$E599]-1;-1)" office:value-type="float" office:value="-1" calcext:value-type="float">
            <text:p>-1</text:p>
          </table:table-cell>
          <table:table-cell table:formula="of:=ISNUMBER([.$O599])" office:value-type="boolean" office:boolean-value="false" calcext:value-type="boolean">
            <text:p>FALSE</text:p>
          </table:table-cell>
          <table:table-cell table:formula="of:=IF([.$R598]=[.$Q598];IF([.O598]&lt;[.$K$1];SUM([.O598])+1;&quot;&quot;);[.O598])">
            <text:p/>
          </table:table-cell>
          <table:table-cell table:formula="of:=IF([.$N599];[.O599]+ROW([.P$2])-1;&quot;&quot;)">
            <text:p/>
          </table:table-cell>
          <table:table-cell table:formula="of:=IF([.$N599];IF([.O599]=[.O598];SUM([.Q598]);INDEX([.E:.E];[.$P599]));&quot;&quot;)">
            <text:p/>
          </table:table-cell>
          <table:table-cell table:formula="of:=IF([.$N599];IF(SUM([.R598])&lt;[.Q598];SUM([.R598])+1;1);&quot;&quot;)">
            <text:p/>
          </table:table-cell>
          <table:table-cell/>
          <table:table-cell table:formula="of:=IF(ISNUMBER([.$R599]);[.T598]+1;&quot;&quot;)">
            <text:p/>
          </table:table-cell>
          <table:table-cell table:formula="of:=IF([.$N599];[.U598]+1;&quot;&quot;)">
            <text:p/>
          </table:table-cell>
          <table:table-cell table:formula="of:=IF(ISNUMBER([.$O599]);IF([.O599]=[.O598];[.V598];INDEX([.D:.D];MATCH([.O599];[.A:.A];0)));&quot;&quot;)">
            <text:p/>
          </table:table-cell>
          <table:table-cell table:formula="of:=IF([.$N599];[.R599] &amp; &quot;(&quot; &amp;[.Q599] &amp; &quot;)&quot;;&quot;&quot;)">
            <text:p/>
          </table:table-cell>
          <table:table-cell table:formula="of:=IF(ISNUMBER([.$O599]);IF([.$O599]=[.$O598];[.X598];INDEX([.F:.F];[.$P599]));&quot;&quot;)">
            <text:p/>
          </table:table-cell>
          <table:table-cell table:formula="of:=IF([.$N599];IF([.$O599]=[.$O598];[.Y598];INDEX([.G:.G];[.$P599]));&quot;&quot;)">
            <text:p/>
          </table:table-cell>
          <table:table-cell table:formula="of:=IF([.$N599];IF([.$O599]=[.$O598];[.Z598];INDEX([.H:.H];[.$P599]));&quot;&quot;)">
            <text:p/>
          </table:table-cell>
          <table:table-cell table:formula="of:=IF([.$N599];IF([.$O599]=[.$O598];[.AA598];INDEX([.I:.I];[.$P599]));&quot;&quot;)">
            <text:p/>
          </table:table-cell>
        </table:table-row>
        <table:table-row table:style-name="ro1">
          <table:table-cell table:number-columns-repeated="11"/>
          <table:table-cell table:formula="of:=IF(ISNUMBER([.$A600]);[.$B600]+[.$E600]-1;0)" office:value-type="float" office:value="0" calcext:value-type="float">
            <text:p>0</text:p>
          </table:table-cell>
          <table:table-cell table:formula="of:=IFERROR([.C600]+[.$E600]-1;-1)" office:value-type="float" office:value="-1" calcext:value-type="float">
            <text:p>-1</text:p>
          </table:table-cell>
          <table:table-cell table:formula="of:=ISNUMBER([.$O600])" office:value-type="boolean" office:boolean-value="false" calcext:value-type="boolean">
            <text:p>FALSE</text:p>
          </table:table-cell>
          <table:table-cell table:formula="of:=IF([.$R599]=[.$Q599];IF([.O599]&lt;[.$K$1];SUM([.O599])+1;&quot;&quot;);[.O599])">
            <text:p/>
          </table:table-cell>
          <table:table-cell table:formula="of:=IF([.$N600];[.O600]+ROW([.P$2])-1;&quot;&quot;)">
            <text:p/>
          </table:table-cell>
          <table:table-cell table:formula="of:=IF([.$N600];IF([.O600]=[.O599];SUM([.Q599]);INDEX([.E:.E];[.$P600]));&quot;&quot;)">
            <text:p/>
          </table:table-cell>
          <table:table-cell table:formula="of:=IF([.$N600];IF(SUM([.R599])&lt;[.Q599];SUM([.R599])+1;1);&quot;&quot;)">
            <text:p/>
          </table:table-cell>
          <table:table-cell/>
          <table:table-cell table:formula="of:=IF(ISNUMBER([.$R600]);[.T599]+1;&quot;&quot;)">
            <text:p/>
          </table:table-cell>
          <table:table-cell table:formula="of:=IF([.$N600];[.U599]+1;&quot;&quot;)">
            <text:p/>
          </table:table-cell>
          <table:table-cell table:formula="of:=IF(ISNUMBER([.$O600]);IF([.O600]=[.O599];[.V599];INDEX([.D:.D];MATCH([.O600];[.A:.A];0)));&quot;&quot;)">
            <text:p/>
          </table:table-cell>
          <table:table-cell table:formula="of:=IF([.$N600];[.R600] &amp; &quot;(&quot; &amp;[.Q600] &amp; &quot;)&quot;;&quot;&quot;)">
            <text:p/>
          </table:table-cell>
          <table:table-cell table:formula="of:=IF(ISNUMBER([.$O600]);IF([.$O600]=[.$O599];[.X599];INDEX([.F:.F];[.$P600]));&quot;&quot;)">
            <text:p/>
          </table:table-cell>
          <table:table-cell table:formula="of:=IF([.$N600];IF([.$O600]=[.$O599];[.Y599];INDEX([.G:.G];[.$P600]));&quot;&quot;)">
            <text:p/>
          </table:table-cell>
          <table:table-cell table:formula="of:=IF([.$N600];IF([.$O600]=[.$O599];[.Z599];INDEX([.H:.H];[.$P600]));&quot;&quot;)">
            <text:p/>
          </table:table-cell>
          <table:table-cell table:formula="of:=IF([.$N600];IF([.$O600]=[.$O599];[.AA599];INDEX([.I:.I];[.$P600]));&quot;&quot;)">
            <text:p/>
          </table:table-cell>
        </table:table-row>
        <table:table-row table:style-name="ro1">
          <table:table-cell table:number-columns-repeated="11"/>
          <table:table-cell table:formula="of:=IF(ISNUMBER([.$A601]);[.$B601]+[.$E601]-1;0)" office:value-type="float" office:value="0" calcext:value-type="float">
            <text:p>0</text:p>
          </table:table-cell>
          <table:table-cell table:formula="of:=IFERROR([.C601]+[.$E601]-1;-1)" office:value-type="float" office:value="-1" calcext:value-type="float">
            <text:p>-1</text:p>
          </table:table-cell>
          <table:table-cell table:formula="of:=ISNUMBER([.$O601])" office:value-type="boolean" office:boolean-value="false" calcext:value-type="boolean">
            <text:p>FALSE</text:p>
          </table:table-cell>
          <table:table-cell table:formula="of:=IF([.$R600]=[.$Q600];IF([.O600]&lt;[.$K$1];SUM([.O600])+1;&quot;&quot;);[.O600])">
            <text:p/>
          </table:table-cell>
          <table:table-cell table:formula="of:=IF([.$N601];[.O601]+ROW([.P$2])-1;&quot;&quot;)">
            <text:p/>
          </table:table-cell>
          <table:table-cell table:formula="of:=IF([.$N601];IF([.O601]=[.O600];SUM([.Q600]);INDEX([.E:.E];[.$P601]));&quot;&quot;)">
            <text:p/>
          </table:table-cell>
          <table:table-cell table:formula="of:=IF([.$N601];IF(SUM([.R600])&lt;[.Q600];SUM([.R600])+1;1);&quot;&quot;)">
            <text:p/>
          </table:table-cell>
          <table:table-cell/>
          <table:table-cell table:formula="of:=IF(ISNUMBER([.$R601]);[.T600]+1;&quot;&quot;)">
            <text:p/>
          </table:table-cell>
          <table:table-cell table:formula="of:=IF([.$N601];[.U600]+1;&quot;&quot;)">
            <text:p/>
          </table:table-cell>
          <table:table-cell table:formula="of:=IF(ISNUMBER([.$O601]);IF([.O601]=[.O600];[.V600];INDEX([.D:.D];MATCH([.O601];[.A:.A];0)));&quot;&quot;)">
            <text:p/>
          </table:table-cell>
          <table:table-cell table:formula="of:=IF([.$N601];[.R601] &amp; &quot;(&quot; &amp;[.Q601] &amp; &quot;)&quot;;&quot;&quot;)">
            <text:p/>
          </table:table-cell>
          <table:table-cell table:formula="of:=IF(ISNUMBER([.$O601]);IF([.$O601]=[.$O600];[.X600];INDEX([.F:.F];[.$P601]));&quot;&quot;)">
            <text:p/>
          </table:table-cell>
          <table:table-cell table:formula="of:=IF([.$N601];IF([.$O601]=[.$O600];[.Y600];INDEX([.G:.G];[.$P601]));&quot;&quot;)">
            <text:p/>
          </table:table-cell>
          <table:table-cell table:formula="of:=IF([.$N601];IF([.$O601]=[.$O600];[.Z600];INDEX([.H:.H];[.$P601]));&quot;&quot;)">
            <text:p/>
          </table:table-cell>
          <table:table-cell table:formula="of:=IF([.$N601];IF([.$O601]=[.$O600];[.AA600];INDEX([.I:.I];[.$P601]));&quot;&quot;)">
            <text:p/>
          </table:table-cell>
        </table:table-row>
        <table:table-row table:style-name="ro1">
          <table:table-cell table:number-columns-repeated="11"/>
          <table:table-cell table:formula="of:=IF(ISNUMBER([.$A602]);[.$B602]+[.$E602]-1;0)" office:value-type="float" office:value="0" calcext:value-type="float">
            <text:p>0</text:p>
          </table:table-cell>
          <table:table-cell table:formula="of:=IFERROR([.C602]+[.$E602]-1;-1)" office:value-type="float" office:value="-1" calcext:value-type="float">
            <text:p>-1</text:p>
          </table:table-cell>
          <table:table-cell table:formula="of:=ISNUMBER([.$O602])" office:value-type="boolean" office:boolean-value="false" calcext:value-type="boolean">
            <text:p>FALSE</text:p>
          </table:table-cell>
          <table:table-cell table:formula="of:=IF([.$R601]=[.$Q601];IF([.O601]&lt;[.$K$1];SUM([.O601])+1;&quot;&quot;);[.O601])">
            <text:p/>
          </table:table-cell>
          <table:table-cell table:formula="of:=IF([.$N602];[.O602]+ROW([.P$2])-1;&quot;&quot;)">
            <text:p/>
          </table:table-cell>
          <table:table-cell table:formula="of:=IF([.$N602];IF([.O602]=[.O601];SUM([.Q601]);INDEX([.E:.E];[.$P602]));&quot;&quot;)">
            <text:p/>
          </table:table-cell>
          <table:table-cell table:formula="of:=IF([.$N602];IF(SUM([.R601])&lt;[.Q601];SUM([.R601])+1;1);&quot;&quot;)">
            <text:p/>
          </table:table-cell>
          <table:table-cell/>
          <table:table-cell table:formula="of:=IF(ISNUMBER([.$R602]);[.T601]+1;&quot;&quot;)">
            <text:p/>
          </table:table-cell>
          <table:table-cell table:formula="of:=IF([.$N602];[.U601]+1;&quot;&quot;)">
            <text:p/>
          </table:table-cell>
          <table:table-cell table:formula="of:=IF(ISNUMBER([.$O602]);IF([.O602]=[.O601];[.V601];INDEX([.D:.D];MATCH([.O602];[.A:.A];0)));&quot;&quot;)">
            <text:p/>
          </table:table-cell>
          <table:table-cell table:formula="of:=IF([.$N602];[.R602] &amp; &quot;(&quot; &amp;[.Q602] &amp; &quot;)&quot;;&quot;&quot;)">
            <text:p/>
          </table:table-cell>
          <table:table-cell table:formula="of:=IF(ISNUMBER([.$O602]);IF([.$O602]=[.$O601];[.X601];INDEX([.F:.F];[.$P602]));&quot;&quot;)">
            <text:p/>
          </table:table-cell>
          <table:table-cell table:formula="of:=IF([.$N602];IF([.$O602]=[.$O601];[.Y601];INDEX([.G:.G];[.$P602]));&quot;&quot;)">
            <text:p/>
          </table:table-cell>
          <table:table-cell table:formula="of:=IF([.$N602];IF([.$O602]=[.$O601];[.Z601];INDEX([.H:.H];[.$P602]));&quot;&quot;)">
            <text:p/>
          </table:table-cell>
          <table:table-cell table:formula="of:=IF([.$N602];IF([.$O602]=[.$O601];[.AA601];INDEX([.I:.I];[.$P602]));&quot;&quot;)">
            <text:p/>
          </table:table-cell>
        </table:table-row>
        <table:table-row table:style-name="ro1">
          <table:table-cell table:number-columns-repeated="11"/>
          <table:table-cell table:formula="of:=IF(ISNUMBER([.$A603]);[.$B603]+[.$E603]-1;0)" office:value-type="float" office:value="0" calcext:value-type="float">
            <text:p>0</text:p>
          </table:table-cell>
          <table:table-cell table:formula="of:=IFERROR([.C603]+[.$E603]-1;-1)" office:value-type="float" office:value="-1" calcext:value-type="float">
            <text:p>-1</text:p>
          </table:table-cell>
          <table:table-cell table:formula="of:=ISNUMBER([.$O603])" office:value-type="boolean" office:boolean-value="false" calcext:value-type="boolean">
            <text:p>FALSE</text:p>
          </table:table-cell>
          <table:table-cell table:formula="of:=IF([.$R602]=[.$Q602];IF([.O602]&lt;[.$K$1];SUM([.O602])+1;&quot;&quot;);[.O602])">
            <text:p/>
          </table:table-cell>
          <table:table-cell table:formula="of:=IF([.$N603];[.O603]+ROW([.P$2])-1;&quot;&quot;)">
            <text:p/>
          </table:table-cell>
          <table:table-cell table:formula="of:=IF([.$N603];IF([.O603]=[.O602];SUM([.Q602]);INDEX([.E:.E];[.$P603]));&quot;&quot;)">
            <text:p/>
          </table:table-cell>
          <table:table-cell table:formula="of:=IF([.$N603];IF(SUM([.R602])&lt;[.Q602];SUM([.R602])+1;1);&quot;&quot;)">
            <text:p/>
          </table:table-cell>
          <table:table-cell/>
          <table:table-cell table:formula="of:=IF(ISNUMBER([.$R603]);[.T602]+1;&quot;&quot;)">
            <text:p/>
          </table:table-cell>
          <table:table-cell table:formula="of:=IF([.$N603];[.U602]+1;&quot;&quot;)">
            <text:p/>
          </table:table-cell>
          <table:table-cell table:formula="of:=IF(ISNUMBER([.$O603]);IF([.O603]=[.O602];[.V602];INDEX([.D:.D];MATCH([.O603];[.A:.A];0)));&quot;&quot;)">
            <text:p/>
          </table:table-cell>
          <table:table-cell table:formula="of:=IF([.$N603];[.R603] &amp; &quot;(&quot; &amp;[.Q603] &amp; &quot;)&quot;;&quot;&quot;)">
            <text:p/>
          </table:table-cell>
          <table:table-cell table:formula="of:=IF(ISNUMBER([.$O603]);IF([.$O603]=[.$O602];[.X602];INDEX([.F:.F];[.$P603]));&quot;&quot;)">
            <text:p/>
          </table:table-cell>
          <table:table-cell table:formula="of:=IF([.$N603];IF([.$O603]=[.$O602];[.Y602];INDEX([.G:.G];[.$P603]));&quot;&quot;)">
            <text:p/>
          </table:table-cell>
          <table:table-cell table:formula="of:=IF([.$N603];IF([.$O603]=[.$O602];[.Z602];INDEX([.H:.H];[.$P603]));&quot;&quot;)">
            <text:p/>
          </table:table-cell>
          <table:table-cell table:formula="of:=IF([.$N603];IF([.$O603]=[.$O602];[.AA602];INDEX([.I:.I];[.$P603]));&quot;&quot;)">
            <text:p/>
          </table:table-cell>
        </table:table-row>
        <table:table-row table:style-name="ro1">
          <table:table-cell table:number-columns-repeated="11"/>
          <table:table-cell table:formula="of:=IF(ISNUMBER([.$A604]);[.$B604]+[.$E604]-1;0)" office:value-type="float" office:value="0" calcext:value-type="float">
            <text:p>0</text:p>
          </table:table-cell>
          <table:table-cell table:formula="of:=IFERROR([.C604]+[.$E604]-1;-1)" office:value-type="float" office:value="-1" calcext:value-type="float">
            <text:p>-1</text:p>
          </table:table-cell>
          <table:table-cell table:formula="of:=ISNUMBER([.$O604])" office:value-type="boolean" office:boolean-value="false" calcext:value-type="boolean">
            <text:p>FALSE</text:p>
          </table:table-cell>
          <table:table-cell table:formula="of:=IF([.$R603]=[.$Q603];IF([.O603]&lt;[.$K$1];SUM([.O603])+1;&quot;&quot;);[.O603])">
            <text:p/>
          </table:table-cell>
          <table:table-cell table:formula="of:=IF([.$N604];[.O604]+ROW([.P$2])-1;&quot;&quot;)">
            <text:p/>
          </table:table-cell>
          <table:table-cell table:formula="of:=IF([.$N604];IF([.O604]=[.O603];SUM([.Q603]);INDEX([.E:.E];[.$P604]));&quot;&quot;)">
            <text:p/>
          </table:table-cell>
          <table:table-cell table:formula="of:=IF([.$N604];IF(SUM([.R603])&lt;[.Q603];SUM([.R603])+1;1);&quot;&quot;)">
            <text:p/>
          </table:table-cell>
          <table:table-cell/>
          <table:table-cell table:formula="of:=IF(ISNUMBER([.$R604]);[.T603]+1;&quot;&quot;)">
            <text:p/>
          </table:table-cell>
          <table:table-cell table:formula="of:=IF([.$N604];[.U603]+1;&quot;&quot;)">
            <text:p/>
          </table:table-cell>
          <table:table-cell table:formula="of:=IF(ISNUMBER([.$O604]);IF([.O604]=[.O603];[.V603];INDEX([.D:.D];MATCH([.O604];[.A:.A];0)));&quot;&quot;)">
            <text:p/>
          </table:table-cell>
          <table:table-cell table:formula="of:=IF([.$N604];[.R604] &amp; &quot;(&quot; &amp;[.Q604] &amp; &quot;)&quot;;&quot;&quot;)">
            <text:p/>
          </table:table-cell>
          <table:table-cell table:formula="of:=IF(ISNUMBER([.$O604]);IF([.$O604]=[.$O603];[.X603];INDEX([.F:.F];[.$P604]));&quot;&quot;)">
            <text:p/>
          </table:table-cell>
          <table:table-cell table:formula="of:=IF([.$N604];IF([.$O604]=[.$O603];[.Y603];INDEX([.G:.G];[.$P604]));&quot;&quot;)">
            <text:p/>
          </table:table-cell>
          <table:table-cell table:formula="of:=IF([.$N604];IF([.$O604]=[.$O603];[.Z603];INDEX([.H:.H];[.$P604]));&quot;&quot;)">
            <text:p/>
          </table:table-cell>
          <table:table-cell table:formula="of:=IF([.$N604];IF([.$O604]=[.$O603];[.AA603];INDEX([.I:.I];[.$P604]));&quot;&quot;)">
            <text:p/>
          </table:table-cell>
        </table:table-row>
        <table:table-row table:style-name="ro1">
          <table:table-cell table:number-columns-repeated="11"/>
          <table:table-cell table:formula="of:=IF(ISNUMBER([.$A605]);[.$B605]+[.$E605]-1;0)" office:value-type="float" office:value="0" calcext:value-type="float">
            <text:p>0</text:p>
          </table:table-cell>
          <table:table-cell table:formula="of:=IFERROR([.C605]+[.$E605]-1;-1)" office:value-type="float" office:value="-1" calcext:value-type="float">
            <text:p>-1</text:p>
          </table:table-cell>
          <table:table-cell table:formula="of:=ISNUMBER([.$O605])" office:value-type="boolean" office:boolean-value="false" calcext:value-type="boolean">
            <text:p>FALSE</text:p>
          </table:table-cell>
          <table:table-cell table:formula="of:=IF([.$R604]=[.$Q604];IF([.O604]&lt;[.$K$1];SUM([.O604])+1;&quot;&quot;);[.O604])">
            <text:p/>
          </table:table-cell>
          <table:table-cell table:formula="of:=IF([.$N605];[.O605]+ROW([.P$2])-1;&quot;&quot;)">
            <text:p/>
          </table:table-cell>
          <table:table-cell table:formula="of:=IF([.$N605];IF([.O605]=[.O604];SUM([.Q604]);INDEX([.E:.E];[.$P605]));&quot;&quot;)">
            <text:p/>
          </table:table-cell>
          <table:table-cell table:formula="of:=IF([.$N605];IF(SUM([.R604])&lt;[.Q604];SUM([.R604])+1;1);&quot;&quot;)">
            <text:p/>
          </table:table-cell>
          <table:table-cell/>
          <table:table-cell table:formula="of:=IF(ISNUMBER([.$R605]);[.T604]+1;&quot;&quot;)">
            <text:p/>
          </table:table-cell>
          <table:table-cell table:formula="of:=IF([.$N605];[.U604]+1;&quot;&quot;)">
            <text:p/>
          </table:table-cell>
          <table:table-cell table:formula="of:=IF(ISNUMBER([.$O605]);IF([.O605]=[.O604];[.V604];INDEX([.D:.D];MATCH([.O605];[.A:.A];0)));&quot;&quot;)">
            <text:p/>
          </table:table-cell>
          <table:table-cell table:formula="of:=IF([.$N605];[.R605] &amp; &quot;(&quot; &amp;[.Q605] &amp; &quot;)&quot;;&quot;&quot;)">
            <text:p/>
          </table:table-cell>
          <table:table-cell table:formula="of:=IF(ISNUMBER([.$O605]);IF([.$O605]=[.$O604];[.X604];INDEX([.F:.F];[.$P605]));&quot;&quot;)">
            <text:p/>
          </table:table-cell>
          <table:table-cell table:formula="of:=IF([.$N605];IF([.$O605]=[.$O604];[.Y604];INDEX([.G:.G];[.$P605]));&quot;&quot;)">
            <text:p/>
          </table:table-cell>
          <table:table-cell table:formula="of:=IF([.$N605];IF([.$O605]=[.$O604];[.Z604];INDEX([.H:.H];[.$P605]));&quot;&quot;)">
            <text:p/>
          </table:table-cell>
          <table:table-cell table:formula="of:=IF([.$N605];IF([.$O605]=[.$O604];[.AA604];INDEX([.I:.I];[.$P605]));&quot;&quot;)">
            <text:p/>
          </table:table-cell>
        </table:table-row>
        <table:table-row table:style-name="ro1">
          <table:table-cell table:number-columns-repeated="11"/>
          <table:table-cell table:formula="of:=IF(ISNUMBER([.$A606]);[.$B606]+[.$E606]-1;0)" office:value-type="float" office:value="0" calcext:value-type="float">
            <text:p>0</text:p>
          </table:table-cell>
          <table:table-cell table:formula="of:=IFERROR([.C606]+[.$E606]-1;-1)" office:value-type="float" office:value="-1" calcext:value-type="float">
            <text:p>-1</text:p>
          </table:table-cell>
          <table:table-cell table:formula="of:=ISNUMBER([.$O606])" office:value-type="boolean" office:boolean-value="false" calcext:value-type="boolean">
            <text:p>FALSE</text:p>
          </table:table-cell>
          <table:table-cell table:formula="of:=IF([.$R605]=[.$Q605];IF([.O605]&lt;[.$K$1];SUM([.O605])+1;&quot;&quot;);[.O605])">
            <text:p/>
          </table:table-cell>
          <table:table-cell table:formula="of:=IF([.$N606];[.O606]+ROW([.P$2])-1;&quot;&quot;)">
            <text:p/>
          </table:table-cell>
          <table:table-cell table:formula="of:=IF([.$N606];IF([.O606]=[.O605];SUM([.Q605]);INDEX([.E:.E];[.$P606]));&quot;&quot;)">
            <text:p/>
          </table:table-cell>
          <table:table-cell table:formula="of:=IF([.$N606];IF(SUM([.R605])&lt;[.Q605];SUM([.R605])+1;1);&quot;&quot;)">
            <text:p/>
          </table:table-cell>
          <table:table-cell/>
          <table:table-cell table:formula="of:=IF(ISNUMBER([.$R606]);[.T605]+1;&quot;&quot;)">
            <text:p/>
          </table:table-cell>
          <table:table-cell table:formula="of:=IF([.$N606];[.U605]+1;&quot;&quot;)">
            <text:p/>
          </table:table-cell>
          <table:table-cell table:formula="of:=IF(ISNUMBER([.$O606]);IF([.O606]=[.O605];[.V605];INDEX([.D:.D];MATCH([.O606];[.A:.A];0)));&quot;&quot;)">
            <text:p/>
          </table:table-cell>
          <table:table-cell table:formula="of:=IF([.$N606];[.R606] &amp; &quot;(&quot; &amp;[.Q606] &amp; &quot;)&quot;;&quot;&quot;)">
            <text:p/>
          </table:table-cell>
          <table:table-cell table:formula="of:=IF(ISNUMBER([.$O606]);IF([.$O606]=[.$O605];[.X605];INDEX([.F:.F];[.$P606]));&quot;&quot;)">
            <text:p/>
          </table:table-cell>
          <table:table-cell table:formula="of:=IF([.$N606];IF([.$O606]=[.$O605];[.Y605];INDEX([.G:.G];[.$P606]));&quot;&quot;)">
            <text:p/>
          </table:table-cell>
          <table:table-cell table:formula="of:=IF([.$N606];IF([.$O606]=[.$O605];[.Z605];INDEX([.H:.H];[.$P606]));&quot;&quot;)">
            <text:p/>
          </table:table-cell>
          <table:table-cell table:formula="of:=IF([.$N606];IF([.$O606]=[.$O605];[.AA605];INDEX([.I:.I];[.$P606]));&quot;&quot;)">
            <text:p/>
          </table:table-cell>
        </table:table-row>
        <table:table-row table:style-name="ro1">
          <table:table-cell table:number-columns-repeated="11"/>
          <table:table-cell table:formula="of:=IF(ISNUMBER([.$A607]);[.$B607]+[.$E607]-1;0)" office:value-type="float" office:value="0" calcext:value-type="float">
            <text:p>0</text:p>
          </table:table-cell>
          <table:table-cell table:formula="of:=IFERROR([.C607]+[.$E607]-1;-1)" office:value-type="float" office:value="-1" calcext:value-type="float">
            <text:p>-1</text:p>
          </table:table-cell>
          <table:table-cell table:formula="of:=ISNUMBER([.$O607])" office:value-type="boolean" office:boolean-value="false" calcext:value-type="boolean">
            <text:p>FALSE</text:p>
          </table:table-cell>
          <table:table-cell table:formula="of:=IF([.$R606]=[.$Q606];IF([.O606]&lt;[.$K$1];SUM([.O606])+1;&quot;&quot;);[.O606])">
            <text:p/>
          </table:table-cell>
          <table:table-cell table:formula="of:=IF([.$N607];[.O607]+ROW([.P$2])-1;&quot;&quot;)">
            <text:p/>
          </table:table-cell>
          <table:table-cell table:formula="of:=IF([.$N607];IF([.O607]=[.O606];SUM([.Q606]);INDEX([.E:.E];[.$P607]));&quot;&quot;)">
            <text:p/>
          </table:table-cell>
          <table:table-cell table:formula="of:=IF([.$N607];IF(SUM([.R606])&lt;[.Q606];SUM([.R606])+1;1);&quot;&quot;)">
            <text:p/>
          </table:table-cell>
          <table:table-cell/>
          <table:table-cell table:formula="of:=IF(ISNUMBER([.$R607]);[.T606]+1;&quot;&quot;)">
            <text:p/>
          </table:table-cell>
          <table:table-cell table:formula="of:=IF([.$N607];[.U606]+1;&quot;&quot;)">
            <text:p/>
          </table:table-cell>
          <table:table-cell table:formula="of:=IF(ISNUMBER([.$O607]);IF([.O607]=[.O606];[.V606];INDEX([.D:.D];MATCH([.O607];[.A:.A];0)));&quot;&quot;)">
            <text:p/>
          </table:table-cell>
          <table:table-cell table:formula="of:=IF([.$N607];[.R607] &amp; &quot;(&quot; &amp;[.Q607] &amp; &quot;)&quot;;&quot;&quot;)">
            <text:p/>
          </table:table-cell>
          <table:table-cell table:formula="of:=IF(ISNUMBER([.$O607]);IF([.$O607]=[.$O606];[.X606];INDEX([.F:.F];[.$P607]));&quot;&quot;)">
            <text:p/>
          </table:table-cell>
          <table:table-cell table:formula="of:=IF([.$N607];IF([.$O607]=[.$O606];[.Y606];INDEX([.G:.G];[.$P607]));&quot;&quot;)">
            <text:p/>
          </table:table-cell>
          <table:table-cell table:formula="of:=IF([.$N607];IF([.$O607]=[.$O606];[.Z606];INDEX([.H:.H];[.$P607]));&quot;&quot;)">
            <text:p/>
          </table:table-cell>
          <table:table-cell table:formula="of:=IF([.$N607];IF([.$O607]=[.$O606];[.AA606];INDEX([.I:.I];[.$P607]));&quot;&quot;)">
            <text:p/>
          </table:table-cell>
        </table:table-row>
        <table:table-row table:style-name="ro1">
          <table:table-cell table:number-columns-repeated="11"/>
          <table:table-cell table:formula="of:=IF(ISNUMBER([.$A608]);[.$B608]+[.$E608]-1;0)" office:value-type="float" office:value="0" calcext:value-type="float">
            <text:p>0</text:p>
          </table:table-cell>
          <table:table-cell table:formula="of:=IFERROR([.C608]+[.$E608]-1;-1)" office:value-type="float" office:value="-1" calcext:value-type="float">
            <text:p>-1</text:p>
          </table:table-cell>
          <table:table-cell table:formula="of:=ISNUMBER([.$O608])" office:value-type="boolean" office:boolean-value="false" calcext:value-type="boolean">
            <text:p>FALSE</text:p>
          </table:table-cell>
          <table:table-cell table:formula="of:=IF([.$R607]=[.$Q607];IF([.O607]&lt;[.$K$1];SUM([.O607])+1;&quot;&quot;);[.O607])">
            <text:p/>
          </table:table-cell>
          <table:table-cell table:formula="of:=IF([.$N608];[.O608]+ROW([.P$2])-1;&quot;&quot;)">
            <text:p/>
          </table:table-cell>
          <table:table-cell table:formula="of:=IF([.$N608];IF([.O608]=[.O607];SUM([.Q607]);INDEX([.E:.E];[.$P608]));&quot;&quot;)">
            <text:p/>
          </table:table-cell>
          <table:table-cell table:formula="of:=IF([.$N608];IF(SUM([.R607])&lt;[.Q607];SUM([.R607])+1;1);&quot;&quot;)">
            <text:p/>
          </table:table-cell>
          <table:table-cell/>
          <table:table-cell table:formula="of:=IF(ISNUMBER([.$R608]);[.T607]+1;&quot;&quot;)">
            <text:p/>
          </table:table-cell>
          <table:table-cell table:formula="of:=IF([.$N608];[.U607]+1;&quot;&quot;)">
            <text:p/>
          </table:table-cell>
          <table:table-cell table:formula="of:=IF(ISNUMBER([.$O608]);IF([.O608]=[.O607];[.V607];INDEX([.D:.D];MATCH([.O608];[.A:.A];0)));&quot;&quot;)">
            <text:p/>
          </table:table-cell>
          <table:table-cell table:formula="of:=IF([.$N608];[.R608] &amp; &quot;(&quot; &amp;[.Q608] &amp; &quot;)&quot;;&quot;&quot;)">
            <text:p/>
          </table:table-cell>
          <table:table-cell table:formula="of:=IF(ISNUMBER([.$O608]);IF([.$O608]=[.$O607];[.X607];INDEX([.F:.F];[.$P608]));&quot;&quot;)">
            <text:p/>
          </table:table-cell>
          <table:table-cell table:formula="of:=IF([.$N608];IF([.$O608]=[.$O607];[.Y607];INDEX([.G:.G];[.$P608]));&quot;&quot;)">
            <text:p/>
          </table:table-cell>
          <table:table-cell table:formula="of:=IF([.$N608];IF([.$O608]=[.$O607];[.Z607];INDEX([.H:.H];[.$P608]));&quot;&quot;)">
            <text:p/>
          </table:table-cell>
          <table:table-cell table:formula="of:=IF([.$N608];IF([.$O608]=[.$O607];[.AA607];INDEX([.I:.I];[.$P608]));&quot;&quot;)">
            <text:p/>
          </table:table-cell>
        </table:table-row>
        <table:table-row table:style-name="ro1">
          <table:table-cell table:number-columns-repeated="11"/>
          <table:table-cell table:formula="of:=IF(ISNUMBER([.$A609]);[.$B609]+[.$E609]-1;0)" office:value-type="float" office:value="0" calcext:value-type="float">
            <text:p>0</text:p>
          </table:table-cell>
          <table:table-cell table:formula="of:=IFERROR([.C609]+[.$E609]-1;-1)" office:value-type="float" office:value="-1" calcext:value-type="float">
            <text:p>-1</text:p>
          </table:table-cell>
          <table:table-cell table:formula="of:=ISNUMBER([.$O609])" office:value-type="boolean" office:boolean-value="false" calcext:value-type="boolean">
            <text:p>FALSE</text:p>
          </table:table-cell>
          <table:table-cell table:formula="of:=IF([.$R608]=[.$Q608];IF([.O608]&lt;[.$K$1];SUM([.O608])+1;&quot;&quot;);[.O608])">
            <text:p/>
          </table:table-cell>
          <table:table-cell table:formula="of:=IF([.$N609];[.O609]+ROW([.P$2])-1;&quot;&quot;)">
            <text:p/>
          </table:table-cell>
          <table:table-cell table:formula="of:=IF([.$N609];IF([.O609]=[.O608];SUM([.Q608]);INDEX([.E:.E];[.$P609]));&quot;&quot;)">
            <text:p/>
          </table:table-cell>
          <table:table-cell table:formula="of:=IF([.$N609];IF(SUM([.R608])&lt;[.Q608];SUM([.R608])+1;1);&quot;&quot;)">
            <text:p/>
          </table:table-cell>
          <table:table-cell/>
          <table:table-cell table:formula="of:=IF(ISNUMBER([.$R609]);[.T608]+1;&quot;&quot;)">
            <text:p/>
          </table:table-cell>
          <table:table-cell table:formula="of:=IF([.$N609];[.U608]+1;&quot;&quot;)">
            <text:p/>
          </table:table-cell>
          <table:table-cell table:formula="of:=IF(ISNUMBER([.$O609]);IF([.O609]=[.O608];[.V608];INDEX([.D:.D];MATCH([.O609];[.A:.A];0)));&quot;&quot;)">
            <text:p/>
          </table:table-cell>
          <table:table-cell table:formula="of:=IF([.$N609];[.R609] &amp; &quot;(&quot; &amp;[.Q609] &amp; &quot;)&quot;;&quot;&quot;)">
            <text:p/>
          </table:table-cell>
          <table:table-cell table:formula="of:=IF(ISNUMBER([.$O609]);IF([.$O609]=[.$O608];[.X608];INDEX([.F:.F];[.$P609]));&quot;&quot;)">
            <text:p/>
          </table:table-cell>
          <table:table-cell table:formula="of:=IF([.$N609];IF([.$O609]=[.$O608];[.Y608];INDEX([.G:.G];[.$P609]));&quot;&quot;)">
            <text:p/>
          </table:table-cell>
          <table:table-cell table:formula="of:=IF([.$N609];IF([.$O609]=[.$O608];[.Z608];INDEX([.H:.H];[.$P609]));&quot;&quot;)">
            <text:p/>
          </table:table-cell>
          <table:table-cell table:formula="of:=IF([.$N609];IF([.$O609]=[.$O608];[.AA608];INDEX([.I:.I];[.$P609]));&quot;&quot;)">
            <text:p/>
          </table:table-cell>
        </table:table-row>
        <table:table-row table:style-name="ro1">
          <table:table-cell table:number-columns-repeated="11"/>
          <table:table-cell table:formula="of:=IF(ISNUMBER([.$A610]);[.$B610]+[.$E610]-1;0)" office:value-type="float" office:value="0" calcext:value-type="float">
            <text:p>0</text:p>
          </table:table-cell>
          <table:table-cell table:formula="of:=IFERROR([.C610]+[.$E610]-1;-1)" office:value-type="float" office:value="-1" calcext:value-type="float">
            <text:p>-1</text:p>
          </table:table-cell>
          <table:table-cell table:formula="of:=ISNUMBER([.$O610])" office:value-type="boolean" office:boolean-value="false" calcext:value-type="boolean">
            <text:p>FALSE</text:p>
          </table:table-cell>
          <table:table-cell table:formula="of:=IF([.$R609]=[.$Q609];IF([.O609]&lt;[.$K$1];SUM([.O609])+1;&quot;&quot;);[.O609])">
            <text:p/>
          </table:table-cell>
          <table:table-cell table:formula="of:=IF([.$N610];[.O610]+ROW([.P$2])-1;&quot;&quot;)">
            <text:p/>
          </table:table-cell>
          <table:table-cell table:formula="of:=IF([.$N610];IF([.O610]=[.O609];SUM([.Q609]);INDEX([.E:.E];[.$P610]));&quot;&quot;)">
            <text:p/>
          </table:table-cell>
          <table:table-cell table:formula="of:=IF([.$N610];IF(SUM([.R609])&lt;[.Q609];SUM([.R609])+1;1);&quot;&quot;)">
            <text:p/>
          </table:table-cell>
          <table:table-cell/>
          <table:table-cell table:formula="of:=IF(ISNUMBER([.$R610]);[.T609]+1;&quot;&quot;)">
            <text:p/>
          </table:table-cell>
          <table:table-cell table:formula="of:=IF([.$N610];[.U609]+1;&quot;&quot;)">
            <text:p/>
          </table:table-cell>
          <table:table-cell table:formula="of:=IF(ISNUMBER([.$O610]);IF([.O610]=[.O609];[.V609];INDEX([.D:.D];MATCH([.O610];[.A:.A];0)));&quot;&quot;)">
            <text:p/>
          </table:table-cell>
          <table:table-cell table:formula="of:=IF([.$N610];[.R610] &amp; &quot;(&quot; &amp;[.Q610] &amp; &quot;)&quot;;&quot;&quot;)">
            <text:p/>
          </table:table-cell>
          <table:table-cell table:formula="of:=IF(ISNUMBER([.$O610]);IF([.$O610]=[.$O609];[.X609];INDEX([.F:.F];[.$P610]));&quot;&quot;)">
            <text:p/>
          </table:table-cell>
          <table:table-cell table:formula="of:=IF([.$N610];IF([.$O610]=[.$O609];[.Y609];INDEX([.G:.G];[.$P610]));&quot;&quot;)">
            <text:p/>
          </table:table-cell>
          <table:table-cell table:formula="of:=IF([.$N610];IF([.$O610]=[.$O609];[.Z609];INDEX([.H:.H];[.$P610]));&quot;&quot;)">
            <text:p/>
          </table:table-cell>
          <table:table-cell table:formula="of:=IF([.$N610];IF([.$O610]=[.$O609];[.AA609];INDEX([.I:.I];[.$P610]));&quot;&quot;)">
            <text:p/>
          </table:table-cell>
        </table:table-row>
        <table:table-row table:style-name="ro1">
          <table:table-cell table:number-columns-repeated="11"/>
          <table:table-cell table:formula="of:=IF(ISNUMBER([.$A611]);[.$B611]+[.$E611]-1;0)" office:value-type="float" office:value="0" calcext:value-type="float">
            <text:p>0</text:p>
          </table:table-cell>
          <table:table-cell table:formula="of:=IFERROR([.C611]+[.$E611]-1;-1)" office:value-type="float" office:value="-1" calcext:value-type="float">
            <text:p>-1</text:p>
          </table:table-cell>
          <table:table-cell table:formula="of:=ISNUMBER([.$O611])" office:value-type="boolean" office:boolean-value="false" calcext:value-type="boolean">
            <text:p>FALSE</text:p>
          </table:table-cell>
          <table:table-cell table:formula="of:=IF([.$R610]=[.$Q610];IF([.O610]&lt;[.$K$1];SUM([.O610])+1;&quot;&quot;);[.O610])">
            <text:p/>
          </table:table-cell>
          <table:table-cell table:formula="of:=IF([.$N611];[.O611]+ROW([.P$2])-1;&quot;&quot;)">
            <text:p/>
          </table:table-cell>
          <table:table-cell table:formula="of:=IF([.$N611];IF([.O611]=[.O610];SUM([.Q610]);INDEX([.E:.E];[.$P611]));&quot;&quot;)">
            <text:p/>
          </table:table-cell>
          <table:table-cell table:formula="of:=IF([.$N611];IF(SUM([.R610])&lt;[.Q610];SUM([.R610])+1;1);&quot;&quot;)">
            <text:p/>
          </table:table-cell>
          <table:table-cell/>
          <table:table-cell table:formula="of:=IF(ISNUMBER([.$R611]);[.T610]+1;&quot;&quot;)">
            <text:p/>
          </table:table-cell>
          <table:table-cell table:formula="of:=IF([.$N611];[.U610]+1;&quot;&quot;)">
            <text:p/>
          </table:table-cell>
          <table:table-cell table:formula="of:=IF(ISNUMBER([.$O611]);IF([.O611]=[.O610];[.V610];INDEX([.D:.D];MATCH([.O611];[.A:.A];0)));&quot;&quot;)">
            <text:p/>
          </table:table-cell>
          <table:table-cell table:formula="of:=IF([.$N611];[.R611] &amp; &quot;(&quot; &amp;[.Q611] &amp; &quot;)&quot;;&quot;&quot;)">
            <text:p/>
          </table:table-cell>
          <table:table-cell table:formula="of:=IF(ISNUMBER([.$O611]);IF([.$O611]=[.$O610];[.X610];INDEX([.F:.F];[.$P611]));&quot;&quot;)">
            <text:p/>
          </table:table-cell>
          <table:table-cell table:formula="of:=IF([.$N611];IF([.$O611]=[.$O610];[.Y610];INDEX([.G:.G];[.$P611]));&quot;&quot;)">
            <text:p/>
          </table:table-cell>
          <table:table-cell table:formula="of:=IF([.$N611];IF([.$O611]=[.$O610];[.Z610];INDEX([.H:.H];[.$P611]));&quot;&quot;)">
            <text:p/>
          </table:table-cell>
          <table:table-cell table:formula="of:=IF([.$N611];IF([.$O611]=[.$O610];[.AA610];INDEX([.I:.I];[.$P611]));&quot;&quot;)">
            <text:p/>
          </table:table-cell>
        </table:table-row>
        <table:table-row table:style-name="ro1">
          <table:table-cell table:number-columns-repeated="11"/>
          <table:table-cell table:formula="of:=IF(ISNUMBER([.$A612]);[.$B612]+[.$E612]-1;0)" office:value-type="float" office:value="0" calcext:value-type="float">
            <text:p>0</text:p>
          </table:table-cell>
          <table:table-cell table:formula="of:=IFERROR([.C612]+[.$E612]-1;-1)" office:value-type="float" office:value="-1" calcext:value-type="float">
            <text:p>-1</text:p>
          </table:table-cell>
          <table:table-cell table:formula="of:=ISNUMBER([.$O612])" office:value-type="boolean" office:boolean-value="false" calcext:value-type="boolean">
            <text:p>FALSE</text:p>
          </table:table-cell>
          <table:table-cell table:formula="of:=IF([.$R611]=[.$Q611];IF([.O611]&lt;[.$K$1];SUM([.O611])+1;&quot;&quot;);[.O611])">
            <text:p/>
          </table:table-cell>
          <table:table-cell table:formula="of:=IF([.$N612];[.O612]+ROW([.P$2])-1;&quot;&quot;)">
            <text:p/>
          </table:table-cell>
          <table:table-cell table:formula="of:=IF([.$N612];IF([.O612]=[.O611];SUM([.Q611]);INDEX([.E:.E];[.$P612]));&quot;&quot;)">
            <text:p/>
          </table:table-cell>
          <table:table-cell table:formula="of:=IF([.$N612];IF(SUM([.R611])&lt;[.Q611];SUM([.R611])+1;1);&quot;&quot;)">
            <text:p/>
          </table:table-cell>
          <table:table-cell/>
          <table:table-cell table:formula="of:=IF(ISNUMBER([.$R612]);[.T611]+1;&quot;&quot;)">
            <text:p/>
          </table:table-cell>
          <table:table-cell table:formula="of:=IF([.$N612];[.U611]+1;&quot;&quot;)">
            <text:p/>
          </table:table-cell>
          <table:table-cell table:formula="of:=IF(ISNUMBER([.$O612]);IF([.O612]=[.O611];[.V611];INDEX([.D:.D];MATCH([.O612];[.A:.A];0)));&quot;&quot;)">
            <text:p/>
          </table:table-cell>
          <table:table-cell table:formula="of:=IF([.$N612];[.R612] &amp; &quot;(&quot; &amp;[.Q612] &amp; &quot;)&quot;;&quot;&quot;)">
            <text:p/>
          </table:table-cell>
          <table:table-cell table:formula="of:=IF(ISNUMBER([.$O612]);IF([.$O612]=[.$O611];[.X611];INDEX([.F:.F];[.$P612]));&quot;&quot;)">
            <text:p/>
          </table:table-cell>
          <table:table-cell table:formula="of:=IF([.$N612];IF([.$O612]=[.$O611];[.Y611];INDEX([.G:.G];[.$P612]));&quot;&quot;)">
            <text:p/>
          </table:table-cell>
          <table:table-cell table:formula="of:=IF([.$N612];IF([.$O612]=[.$O611];[.Z611];INDEX([.H:.H];[.$P612]));&quot;&quot;)">
            <text:p/>
          </table:table-cell>
          <table:table-cell table:formula="of:=IF([.$N612];IF([.$O612]=[.$O611];[.AA611];INDEX([.I:.I];[.$P612]));&quot;&quot;)">
            <text:p/>
          </table:table-cell>
        </table:table-row>
        <table:table-row table:style-name="ro1">
          <table:table-cell table:number-columns-repeated="11"/>
          <table:table-cell table:formula="of:=IF(ISNUMBER([.$A613]);[.$B613]+[.$E613]-1;0)" office:value-type="float" office:value="0" calcext:value-type="float">
            <text:p>0</text:p>
          </table:table-cell>
          <table:table-cell table:formula="of:=IFERROR([.C613]+[.$E613]-1;-1)" office:value-type="float" office:value="-1" calcext:value-type="float">
            <text:p>-1</text:p>
          </table:table-cell>
          <table:table-cell table:formula="of:=ISNUMBER([.$O613])" office:value-type="boolean" office:boolean-value="false" calcext:value-type="boolean">
            <text:p>FALSE</text:p>
          </table:table-cell>
          <table:table-cell table:formula="of:=IF([.$R612]=[.$Q612];IF([.O612]&lt;[.$K$1];SUM([.O612])+1;&quot;&quot;);[.O612])">
            <text:p/>
          </table:table-cell>
          <table:table-cell table:formula="of:=IF([.$N613];[.O613]+ROW([.P$2])-1;&quot;&quot;)">
            <text:p/>
          </table:table-cell>
          <table:table-cell table:formula="of:=IF([.$N613];IF([.O613]=[.O612];SUM([.Q612]);INDEX([.E:.E];[.$P613]));&quot;&quot;)">
            <text:p/>
          </table:table-cell>
          <table:table-cell table:formula="of:=IF([.$N613];IF(SUM([.R612])&lt;[.Q612];SUM([.R612])+1;1);&quot;&quot;)">
            <text:p/>
          </table:table-cell>
          <table:table-cell/>
          <table:table-cell table:formula="of:=IF(ISNUMBER([.$R613]);[.T612]+1;&quot;&quot;)">
            <text:p/>
          </table:table-cell>
          <table:table-cell table:formula="of:=IF([.$N613];[.U612]+1;&quot;&quot;)">
            <text:p/>
          </table:table-cell>
          <table:table-cell table:formula="of:=IF(ISNUMBER([.$O613]);IF([.O613]=[.O612];[.V612];INDEX([.D:.D];MATCH([.O613];[.A:.A];0)));&quot;&quot;)">
            <text:p/>
          </table:table-cell>
          <table:table-cell table:formula="of:=IF([.$N613];[.R613] &amp; &quot;(&quot; &amp;[.Q613] &amp; &quot;)&quot;;&quot;&quot;)">
            <text:p/>
          </table:table-cell>
          <table:table-cell table:formula="of:=IF(ISNUMBER([.$O613]);IF([.$O613]=[.$O612];[.X612];INDEX([.F:.F];[.$P613]));&quot;&quot;)">
            <text:p/>
          </table:table-cell>
          <table:table-cell table:formula="of:=IF([.$N613];IF([.$O613]=[.$O612];[.Y612];INDEX([.G:.G];[.$P613]));&quot;&quot;)">
            <text:p/>
          </table:table-cell>
          <table:table-cell table:formula="of:=IF([.$N613];IF([.$O613]=[.$O612];[.Z612];INDEX([.H:.H];[.$P613]));&quot;&quot;)">
            <text:p/>
          </table:table-cell>
          <table:table-cell table:formula="of:=IF([.$N613];IF([.$O613]=[.$O612];[.AA612];INDEX([.I:.I];[.$P613]));&quot;&quot;)">
            <text:p/>
          </table:table-cell>
        </table:table-row>
        <table:table-row table:style-name="ro1">
          <table:table-cell table:number-columns-repeated="11"/>
          <table:table-cell table:formula="of:=IF(ISNUMBER([.$A614]);[.$B614]+[.$E614]-1;0)" office:value-type="float" office:value="0" calcext:value-type="float">
            <text:p>0</text:p>
          </table:table-cell>
          <table:table-cell table:formula="of:=IFERROR([.C614]+[.$E614]-1;-1)" office:value-type="float" office:value="-1" calcext:value-type="float">
            <text:p>-1</text:p>
          </table:table-cell>
          <table:table-cell table:formula="of:=ISNUMBER([.$O614])" office:value-type="boolean" office:boolean-value="false" calcext:value-type="boolean">
            <text:p>FALSE</text:p>
          </table:table-cell>
          <table:table-cell table:formula="of:=IF([.$R613]=[.$Q613];IF([.O613]&lt;[.$K$1];SUM([.O613])+1;&quot;&quot;);[.O613])">
            <text:p/>
          </table:table-cell>
          <table:table-cell table:formula="of:=IF([.$N614];[.O614]+ROW([.P$2])-1;&quot;&quot;)">
            <text:p/>
          </table:table-cell>
          <table:table-cell table:formula="of:=IF([.$N614];IF([.O614]=[.O613];SUM([.Q613]);INDEX([.E:.E];[.$P614]));&quot;&quot;)">
            <text:p/>
          </table:table-cell>
          <table:table-cell table:formula="of:=IF([.$N614];IF(SUM([.R613])&lt;[.Q613];SUM([.R613])+1;1);&quot;&quot;)">
            <text:p/>
          </table:table-cell>
          <table:table-cell/>
          <table:table-cell table:formula="of:=IF(ISNUMBER([.$R614]);[.T613]+1;&quot;&quot;)">
            <text:p/>
          </table:table-cell>
          <table:table-cell table:formula="of:=IF([.$N614];[.U613]+1;&quot;&quot;)">
            <text:p/>
          </table:table-cell>
          <table:table-cell table:formula="of:=IF(ISNUMBER([.$O614]);IF([.O614]=[.O613];[.V613];INDEX([.D:.D];MATCH([.O614];[.A:.A];0)));&quot;&quot;)">
            <text:p/>
          </table:table-cell>
          <table:table-cell table:formula="of:=IF([.$N614];[.R614] &amp; &quot;(&quot; &amp;[.Q614] &amp; &quot;)&quot;;&quot;&quot;)">
            <text:p/>
          </table:table-cell>
          <table:table-cell table:formula="of:=IF(ISNUMBER([.$O614]);IF([.$O614]=[.$O613];[.X613];INDEX([.F:.F];[.$P614]));&quot;&quot;)">
            <text:p/>
          </table:table-cell>
          <table:table-cell table:formula="of:=IF([.$N614];IF([.$O614]=[.$O613];[.Y613];INDEX([.G:.G];[.$P614]));&quot;&quot;)">
            <text:p/>
          </table:table-cell>
          <table:table-cell table:formula="of:=IF([.$N614];IF([.$O614]=[.$O613];[.Z613];INDEX([.H:.H];[.$P614]));&quot;&quot;)">
            <text:p/>
          </table:table-cell>
          <table:table-cell table:formula="of:=IF([.$N614];IF([.$O614]=[.$O613];[.AA613];INDEX([.I:.I];[.$P614]));&quot;&quot;)">
            <text:p/>
          </table:table-cell>
        </table:table-row>
        <table:table-row table:style-name="ro1">
          <table:table-cell table:number-columns-repeated="11"/>
          <table:table-cell table:formula="of:=IF(ISNUMBER([.$A615]);[.$B615]+[.$E615]-1;0)" office:value-type="float" office:value="0" calcext:value-type="float">
            <text:p>0</text:p>
          </table:table-cell>
          <table:table-cell table:formula="of:=IFERROR([.C615]+[.$E615]-1;-1)" office:value-type="float" office:value="-1" calcext:value-type="float">
            <text:p>-1</text:p>
          </table:table-cell>
          <table:table-cell table:formula="of:=ISNUMBER([.$O615])" office:value-type="boolean" office:boolean-value="false" calcext:value-type="boolean">
            <text:p>FALSE</text:p>
          </table:table-cell>
          <table:table-cell table:formula="of:=IF([.$R614]=[.$Q614];IF([.O614]&lt;[.$K$1];SUM([.O614])+1;&quot;&quot;);[.O614])">
            <text:p/>
          </table:table-cell>
          <table:table-cell table:formula="of:=IF([.$N615];[.O615]+ROW([.P$2])-1;&quot;&quot;)">
            <text:p/>
          </table:table-cell>
          <table:table-cell table:formula="of:=IF([.$N615];IF([.O615]=[.O614];SUM([.Q614]);INDEX([.E:.E];[.$P615]));&quot;&quot;)">
            <text:p/>
          </table:table-cell>
          <table:table-cell table:formula="of:=IF([.$N615];IF(SUM([.R614])&lt;[.Q614];SUM([.R614])+1;1);&quot;&quot;)">
            <text:p/>
          </table:table-cell>
          <table:table-cell/>
          <table:table-cell table:formula="of:=IF(ISNUMBER([.$R615]);[.T614]+1;&quot;&quot;)">
            <text:p/>
          </table:table-cell>
          <table:table-cell table:formula="of:=IF([.$N615];[.U614]+1;&quot;&quot;)">
            <text:p/>
          </table:table-cell>
          <table:table-cell table:formula="of:=IF(ISNUMBER([.$O615]);IF([.O615]=[.O614];[.V614];INDEX([.D:.D];MATCH([.O615];[.A:.A];0)));&quot;&quot;)">
            <text:p/>
          </table:table-cell>
          <table:table-cell table:formula="of:=IF([.$N615];[.R615] &amp; &quot;(&quot; &amp;[.Q615] &amp; &quot;)&quot;;&quot;&quot;)">
            <text:p/>
          </table:table-cell>
          <table:table-cell table:formula="of:=IF(ISNUMBER([.$O615]);IF([.$O615]=[.$O614];[.X614];INDEX([.F:.F];[.$P615]));&quot;&quot;)">
            <text:p/>
          </table:table-cell>
          <table:table-cell table:formula="of:=IF([.$N615];IF([.$O615]=[.$O614];[.Y614];INDEX([.G:.G];[.$P615]));&quot;&quot;)">
            <text:p/>
          </table:table-cell>
          <table:table-cell table:formula="of:=IF([.$N615];IF([.$O615]=[.$O614];[.Z614];INDEX([.H:.H];[.$P615]));&quot;&quot;)">
            <text:p/>
          </table:table-cell>
          <table:table-cell table:formula="of:=IF([.$N615];IF([.$O615]=[.$O614];[.AA614];INDEX([.I:.I];[.$P615]));&quot;&quot;)">
            <text:p/>
          </table:table-cell>
        </table:table-row>
        <table:table-row table:style-name="ro1">
          <table:table-cell table:number-columns-repeated="11"/>
          <table:table-cell table:formula="of:=IF(ISNUMBER([.$A616]);[.$B616]+[.$E616]-1;0)" office:value-type="float" office:value="0" calcext:value-type="float">
            <text:p>0</text:p>
          </table:table-cell>
          <table:table-cell table:formula="of:=IFERROR([.C616]+[.$E616]-1;-1)" office:value-type="float" office:value="-1" calcext:value-type="float">
            <text:p>-1</text:p>
          </table:table-cell>
          <table:table-cell table:formula="of:=ISNUMBER([.$O616])" office:value-type="boolean" office:boolean-value="false" calcext:value-type="boolean">
            <text:p>FALSE</text:p>
          </table:table-cell>
          <table:table-cell table:formula="of:=IF([.$R615]=[.$Q615];IF([.O615]&lt;[.$K$1];SUM([.O615])+1;&quot;&quot;);[.O615])">
            <text:p/>
          </table:table-cell>
          <table:table-cell table:formula="of:=IF([.$N616];[.O616]+ROW([.P$2])-1;&quot;&quot;)">
            <text:p/>
          </table:table-cell>
          <table:table-cell table:formula="of:=IF([.$N616];IF([.O616]=[.O615];SUM([.Q615]);INDEX([.E:.E];[.$P616]));&quot;&quot;)">
            <text:p/>
          </table:table-cell>
          <table:table-cell table:formula="of:=IF([.$N616];IF(SUM([.R615])&lt;[.Q615];SUM([.R615])+1;1);&quot;&quot;)">
            <text:p/>
          </table:table-cell>
          <table:table-cell/>
          <table:table-cell table:formula="of:=IF(ISNUMBER([.$R616]);[.T615]+1;&quot;&quot;)">
            <text:p/>
          </table:table-cell>
          <table:table-cell table:formula="of:=IF([.$N616];[.U615]+1;&quot;&quot;)">
            <text:p/>
          </table:table-cell>
          <table:table-cell table:formula="of:=IF(ISNUMBER([.$O616]);IF([.O616]=[.O615];[.V615];INDEX([.D:.D];MATCH([.O616];[.A:.A];0)));&quot;&quot;)">
            <text:p/>
          </table:table-cell>
          <table:table-cell table:formula="of:=IF([.$N616];[.R616] &amp; &quot;(&quot; &amp;[.Q616] &amp; &quot;)&quot;;&quot;&quot;)">
            <text:p/>
          </table:table-cell>
          <table:table-cell table:formula="of:=IF(ISNUMBER([.$O616]);IF([.$O616]=[.$O615];[.X615];INDEX([.F:.F];[.$P616]));&quot;&quot;)">
            <text:p/>
          </table:table-cell>
          <table:table-cell table:formula="of:=IF([.$N616];IF([.$O616]=[.$O615];[.Y615];INDEX([.G:.G];[.$P616]));&quot;&quot;)">
            <text:p/>
          </table:table-cell>
          <table:table-cell table:formula="of:=IF([.$N616];IF([.$O616]=[.$O615];[.Z615];INDEX([.H:.H];[.$P616]));&quot;&quot;)">
            <text:p/>
          </table:table-cell>
          <table:table-cell table:formula="of:=IF([.$N616];IF([.$O616]=[.$O615];[.AA615];INDEX([.I:.I];[.$P616]));&quot;&quot;)">
            <text:p/>
          </table:table-cell>
        </table:table-row>
        <table:table-row table:style-name="ro1">
          <table:table-cell table:number-columns-repeated="11"/>
          <table:table-cell table:formula="of:=IF(ISNUMBER([.$A617]);[.$B617]+[.$E617]-1;0)" office:value-type="float" office:value="0" calcext:value-type="float">
            <text:p>0</text:p>
          </table:table-cell>
          <table:table-cell table:formula="of:=IFERROR([.C617]+[.$E617]-1;-1)" office:value-type="float" office:value="-1" calcext:value-type="float">
            <text:p>-1</text:p>
          </table:table-cell>
          <table:table-cell table:formula="of:=ISNUMBER([.$O617])" office:value-type="boolean" office:boolean-value="false" calcext:value-type="boolean">
            <text:p>FALSE</text:p>
          </table:table-cell>
          <table:table-cell table:formula="of:=IF([.$R616]=[.$Q616];IF([.O616]&lt;[.$K$1];SUM([.O616])+1;&quot;&quot;);[.O616])">
            <text:p/>
          </table:table-cell>
          <table:table-cell table:formula="of:=IF([.$N617];[.O617]+ROW([.P$2])-1;&quot;&quot;)">
            <text:p/>
          </table:table-cell>
          <table:table-cell table:formula="of:=IF([.$N617];IF([.O617]=[.O616];SUM([.Q616]);INDEX([.E:.E];[.$P617]));&quot;&quot;)">
            <text:p/>
          </table:table-cell>
          <table:table-cell table:formula="of:=IF([.$N617];IF(SUM([.R616])&lt;[.Q616];SUM([.R616])+1;1);&quot;&quot;)">
            <text:p/>
          </table:table-cell>
          <table:table-cell/>
          <table:table-cell table:formula="of:=IF(ISNUMBER([.$R617]);[.T616]+1;&quot;&quot;)">
            <text:p/>
          </table:table-cell>
          <table:table-cell table:formula="of:=IF([.$N617];[.U616]+1;&quot;&quot;)">
            <text:p/>
          </table:table-cell>
          <table:table-cell table:formula="of:=IF(ISNUMBER([.$O617]);IF([.O617]=[.O616];[.V616];INDEX([.D:.D];MATCH([.O617];[.A:.A];0)));&quot;&quot;)">
            <text:p/>
          </table:table-cell>
          <table:table-cell table:formula="of:=IF([.$N617];[.R617] &amp; &quot;(&quot; &amp;[.Q617] &amp; &quot;)&quot;;&quot;&quot;)">
            <text:p/>
          </table:table-cell>
          <table:table-cell table:formula="of:=IF(ISNUMBER([.$O617]);IF([.$O617]=[.$O616];[.X616];INDEX([.F:.F];[.$P617]));&quot;&quot;)">
            <text:p/>
          </table:table-cell>
          <table:table-cell table:formula="of:=IF([.$N617];IF([.$O617]=[.$O616];[.Y616];INDEX([.G:.G];[.$P617]));&quot;&quot;)">
            <text:p/>
          </table:table-cell>
          <table:table-cell table:formula="of:=IF([.$N617];IF([.$O617]=[.$O616];[.Z616];INDEX([.H:.H];[.$P617]));&quot;&quot;)">
            <text:p/>
          </table:table-cell>
          <table:table-cell table:formula="of:=IF([.$N617];IF([.$O617]=[.$O616];[.AA616];INDEX([.I:.I];[.$P617]));&quot;&quot;)">
            <text:p/>
          </table:table-cell>
        </table:table-row>
        <table:table-row table:style-name="ro1">
          <table:table-cell table:number-columns-repeated="11"/>
          <table:table-cell table:formula="of:=IF(ISNUMBER([.$A618]);[.$B618]+[.$E618]-1;0)" office:value-type="float" office:value="0" calcext:value-type="float">
            <text:p>0</text:p>
          </table:table-cell>
          <table:table-cell table:formula="of:=IFERROR([.C618]+[.$E618]-1;-1)" office:value-type="float" office:value="-1" calcext:value-type="float">
            <text:p>-1</text:p>
          </table:table-cell>
          <table:table-cell table:formula="of:=ISNUMBER([.$O618])" office:value-type="boolean" office:boolean-value="false" calcext:value-type="boolean">
            <text:p>FALSE</text:p>
          </table:table-cell>
          <table:table-cell table:formula="of:=IF([.$R617]=[.$Q617];IF([.O617]&lt;[.$K$1];SUM([.O617])+1;&quot;&quot;);[.O617])">
            <text:p/>
          </table:table-cell>
          <table:table-cell table:formula="of:=IF([.$N618];[.O618]+ROW([.P$2])-1;&quot;&quot;)">
            <text:p/>
          </table:table-cell>
          <table:table-cell table:formula="of:=IF([.$N618];IF([.O618]=[.O617];SUM([.Q617]);INDEX([.E:.E];[.$P618]));&quot;&quot;)">
            <text:p/>
          </table:table-cell>
          <table:table-cell table:formula="of:=IF([.$N618];IF(SUM([.R617])&lt;[.Q617];SUM([.R617])+1;1);&quot;&quot;)">
            <text:p/>
          </table:table-cell>
          <table:table-cell/>
          <table:table-cell table:formula="of:=IF(ISNUMBER([.$R618]);[.T617]+1;&quot;&quot;)">
            <text:p/>
          </table:table-cell>
          <table:table-cell table:formula="of:=IF([.$N618];[.U617]+1;&quot;&quot;)">
            <text:p/>
          </table:table-cell>
          <table:table-cell table:formula="of:=IF(ISNUMBER([.$O618]);IF([.O618]=[.O617];[.V617];INDEX([.D:.D];MATCH([.O618];[.A:.A];0)));&quot;&quot;)">
            <text:p/>
          </table:table-cell>
          <table:table-cell table:formula="of:=IF([.$N618];[.R618] &amp; &quot;(&quot; &amp;[.Q618] &amp; &quot;)&quot;;&quot;&quot;)">
            <text:p/>
          </table:table-cell>
          <table:table-cell table:formula="of:=IF(ISNUMBER([.$O618]);IF([.$O618]=[.$O617];[.X617];INDEX([.F:.F];[.$P618]));&quot;&quot;)">
            <text:p/>
          </table:table-cell>
          <table:table-cell table:formula="of:=IF([.$N618];IF([.$O618]=[.$O617];[.Y617];INDEX([.G:.G];[.$P618]));&quot;&quot;)">
            <text:p/>
          </table:table-cell>
          <table:table-cell table:formula="of:=IF([.$N618];IF([.$O618]=[.$O617];[.Z617];INDEX([.H:.H];[.$P618]));&quot;&quot;)">
            <text:p/>
          </table:table-cell>
          <table:table-cell table:formula="of:=IF([.$N618];IF([.$O618]=[.$O617];[.AA617];INDEX([.I:.I];[.$P618]));&quot;&quot;)">
            <text:p/>
          </table:table-cell>
        </table:table-row>
        <table:table-row table:style-name="ro1">
          <table:table-cell table:number-columns-repeated="11"/>
          <table:table-cell table:formula="of:=IF(ISNUMBER([.$A619]);[.$B619]+[.$E619]-1;0)" office:value-type="float" office:value="0" calcext:value-type="float">
            <text:p>0</text:p>
          </table:table-cell>
          <table:table-cell table:formula="of:=IFERROR([.C619]+[.$E619]-1;-1)" office:value-type="float" office:value="-1" calcext:value-type="float">
            <text:p>-1</text:p>
          </table:table-cell>
          <table:table-cell table:formula="of:=ISNUMBER([.$O619])" office:value-type="boolean" office:boolean-value="false" calcext:value-type="boolean">
            <text:p>FALSE</text:p>
          </table:table-cell>
          <table:table-cell table:formula="of:=IF([.$R618]=[.$Q618];IF([.O618]&lt;[.$K$1];SUM([.O618])+1;&quot;&quot;);[.O618])">
            <text:p/>
          </table:table-cell>
          <table:table-cell table:formula="of:=IF([.$N619];[.O619]+ROW([.P$2])-1;&quot;&quot;)">
            <text:p/>
          </table:table-cell>
          <table:table-cell table:formula="of:=IF([.$N619];IF([.O619]=[.O618];SUM([.Q618]);INDEX([.E:.E];[.$P619]));&quot;&quot;)">
            <text:p/>
          </table:table-cell>
          <table:table-cell table:formula="of:=IF([.$N619];IF(SUM([.R618])&lt;[.Q618];SUM([.R618])+1;1);&quot;&quot;)">
            <text:p/>
          </table:table-cell>
          <table:table-cell/>
          <table:table-cell table:formula="of:=IF(ISNUMBER([.$R619]);[.T618]+1;&quot;&quot;)">
            <text:p/>
          </table:table-cell>
          <table:table-cell table:formula="of:=IF([.$N619];[.U618]+1;&quot;&quot;)">
            <text:p/>
          </table:table-cell>
          <table:table-cell table:formula="of:=IF(ISNUMBER([.$O619]);IF([.O619]=[.O618];[.V618];INDEX([.D:.D];MATCH([.O619];[.A:.A];0)));&quot;&quot;)">
            <text:p/>
          </table:table-cell>
          <table:table-cell table:formula="of:=IF([.$N619];[.R619] &amp; &quot;(&quot; &amp;[.Q619] &amp; &quot;)&quot;;&quot;&quot;)">
            <text:p/>
          </table:table-cell>
          <table:table-cell table:formula="of:=IF(ISNUMBER([.$O619]);IF([.$O619]=[.$O618];[.X618];INDEX([.F:.F];[.$P619]));&quot;&quot;)">
            <text:p/>
          </table:table-cell>
          <table:table-cell table:formula="of:=IF([.$N619];IF([.$O619]=[.$O618];[.Y618];INDEX([.G:.G];[.$P619]));&quot;&quot;)">
            <text:p/>
          </table:table-cell>
          <table:table-cell table:formula="of:=IF([.$N619];IF([.$O619]=[.$O618];[.Z618];INDEX([.H:.H];[.$P619]));&quot;&quot;)">
            <text:p/>
          </table:table-cell>
          <table:table-cell table:formula="of:=IF([.$N619];IF([.$O619]=[.$O618];[.AA618];INDEX([.I:.I];[.$P619]));&quot;&quot;)">
            <text:p/>
          </table:table-cell>
        </table:table-row>
        <table:table-row table:style-name="ro1">
          <table:table-cell table:number-columns-repeated="11"/>
          <table:table-cell table:formula="of:=IF(ISNUMBER([.$A620]);[.$B620]+[.$E620]-1;0)" office:value-type="float" office:value="0" calcext:value-type="float">
            <text:p>0</text:p>
          </table:table-cell>
          <table:table-cell table:formula="of:=IFERROR([.C620]+[.$E620]-1;-1)" office:value-type="float" office:value="-1" calcext:value-type="float">
            <text:p>-1</text:p>
          </table:table-cell>
          <table:table-cell table:formula="of:=ISNUMBER([.$O620])" office:value-type="boolean" office:boolean-value="false" calcext:value-type="boolean">
            <text:p>FALSE</text:p>
          </table:table-cell>
          <table:table-cell table:formula="of:=IF([.$R619]=[.$Q619];IF([.O619]&lt;[.$K$1];SUM([.O619])+1;&quot;&quot;);[.O619])">
            <text:p/>
          </table:table-cell>
          <table:table-cell table:formula="of:=IF([.$N620];[.O620]+ROW([.P$2])-1;&quot;&quot;)">
            <text:p/>
          </table:table-cell>
          <table:table-cell table:formula="of:=IF([.$N620];IF([.O620]=[.O619];SUM([.Q619]);INDEX([.E:.E];[.$P620]));&quot;&quot;)">
            <text:p/>
          </table:table-cell>
          <table:table-cell table:formula="of:=IF([.$N620];IF(SUM([.R619])&lt;[.Q619];SUM([.R619])+1;1);&quot;&quot;)">
            <text:p/>
          </table:table-cell>
          <table:table-cell/>
          <table:table-cell table:formula="of:=IF(ISNUMBER([.$R620]);[.T619]+1;&quot;&quot;)">
            <text:p/>
          </table:table-cell>
          <table:table-cell table:formula="of:=IF([.$N620];[.U619]+1;&quot;&quot;)">
            <text:p/>
          </table:table-cell>
          <table:table-cell table:formula="of:=IF(ISNUMBER([.$O620]);IF([.O620]=[.O619];[.V619];INDEX([.D:.D];MATCH([.O620];[.A:.A];0)));&quot;&quot;)">
            <text:p/>
          </table:table-cell>
          <table:table-cell table:formula="of:=IF([.$N620];[.R620] &amp; &quot;(&quot; &amp;[.Q620] &amp; &quot;)&quot;;&quot;&quot;)">
            <text:p/>
          </table:table-cell>
          <table:table-cell table:formula="of:=IF(ISNUMBER([.$O620]);IF([.$O620]=[.$O619];[.X619];INDEX([.F:.F];[.$P620]));&quot;&quot;)">
            <text:p/>
          </table:table-cell>
          <table:table-cell table:formula="of:=IF([.$N620];IF([.$O620]=[.$O619];[.Y619];INDEX([.G:.G];[.$P620]));&quot;&quot;)">
            <text:p/>
          </table:table-cell>
          <table:table-cell table:formula="of:=IF([.$N620];IF([.$O620]=[.$O619];[.Z619];INDEX([.H:.H];[.$P620]));&quot;&quot;)">
            <text:p/>
          </table:table-cell>
          <table:table-cell table:formula="of:=IF([.$N620];IF([.$O620]=[.$O619];[.AA619];INDEX([.I:.I];[.$P620]));&quot;&quot;)">
            <text:p/>
          </table:table-cell>
        </table:table-row>
        <table:table-row table:style-name="ro1">
          <table:table-cell table:number-columns-repeated="11"/>
          <table:table-cell table:formula="of:=IF(ISNUMBER([.$A621]);[.$B621]+[.$E621]-1;0)" office:value-type="float" office:value="0" calcext:value-type="float">
            <text:p>0</text:p>
          </table:table-cell>
          <table:table-cell table:formula="of:=IFERROR([.C621]+[.$E621]-1;-1)" office:value-type="float" office:value="-1" calcext:value-type="float">
            <text:p>-1</text:p>
          </table:table-cell>
          <table:table-cell table:formula="of:=ISNUMBER([.$O621])" office:value-type="boolean" office:boolean-value="false" calcext:value-type="boolean">
            <text:p>FALSE</text:p>
          </table:table-cell>
          <table:table-cell table:formula="of:=IF([.$R620]=[.$Q620];IF([.O620]&lt;[.$K$1];SUM([.O620])+1;&quot;&quot;);[.O620])">
            <text:p/>
          </table:table-cell>
          <table:table-cell table:formula="of:=IF([.$N621];[.O621]+ROW([.P$2])-1;&quot;&quot;)">
            <text:p/>
          </table:table-cell>
          <table:table-cell table:formula="of:=IF([.$N621];IF([.O621]=[.O620];SUM([.Q620]);INDEX([.E:.E];[.$P621]));&quot;&quot;)">
            <text:p/>
          </table:table-cell>
          <table:table-cell table:formula="of:=IF([.$N621];IF(SUM([.R620])&lt;[.Q620];SUM([.R620])+1;1);&quot;&quot;)">
            <text:p/>
          </table:table-cell>
          <table:table-cell/>
          <table:table-cell table:formula="of:=IF(ISNUMBER([.$R621]);[.T620]+1;&quot;&quot;)">
            <text:p/>
          </table:table-cell>
          <table:table-cell table:formula="of:=IF([.$N621];[.U620]+1;&quot;&quot;)">
            <text:p/>
          </table:table-cell>
          <table:table-cell table:formula="of:=IF(ISNUMBER([.$O621]);IF([.O621]=[.O620];[.V620];INDEX([.D:.D];MATCH([.O621];[.A:.A];0)));&quot;&quot;)">
            <text:p/>
          </table:table-cell>
          <table:table-cell table:formula="of:=IF([.$N621];[.R621] &amp; &quot;(&quot; &amp;[.Q621] &amp; &quot;)&quot;;&quot;&quot;)">
            <text:p/>
          </table:table-cell>
          <table:table-cell table:formula="of:=IF(ISNUMBER([.$O621]);IF([.$O621]=[.$O620];[.X620];INDEX([.F:.F];[.$P621]));&quot;&quot;)">
            <text:p/>
          </table:table-cell>
          <table:table-cell table:formula="of:=IF([.$N621];IF([.$O621]=[.$O620];[.Y620];INDEX([.G:.G];[.$P621]));&quot;&quot;)">
            <text:p/>
          </table:table-cell>
          <table:table-cell table:formula="of:=IF([.$N621];IF([.$O621]=[.$O620];[.Z620];INDEX([.H:.H];[.$P621]));&quot;&quot;)">
            <text:p/>
          </table:table-cell>
          <table:table-cell table:formula="of:=IF([.$N621];IF([.$O621]=[.$O620];[.AA620];INDEX([.I:.I];[.$P621]));&quot;&quot;)">
            <text:p/>
          </table:table-cell>
        </table:table-row>
        <table:table-row table:style-name="ro1">
          <table:table-cell table:number-columns-repeated="11"/>
          <table:table-cell table:formula="of:=IF(ISNUMBER([.$A622]);[.$B622]+[.$E622]-1;0)" office:value-type="float" office:value="0" calcext:value-type="float">
            <text:p>0</text:p>
          </table:table-cell>
          <table:table-cell table:formula="of:=IFERROR([.C622]+[.$E622]-1;-1)" office:value-type="float" office:value="-1" calcext:value-type="float">
            <text:p>-1</text:p>
          </table:table-cell>
          <table:table-cell table:formula="of:=ISNUMBER([.$O622])" office:value-type="boolean" office:boolean-value="false" calcext:value-type="boolean">
            <text:p>FALSE</text:p>
          </table:table-cell>
          <table:table-cell table:formula="of:=IF([.$R621]=[.$Q621];IF([.O621]&lt;[.$K$1];SUM([.O621])+1;&quot;&quot;);[.O621])">
            <text:p/>
          </table:table-cell>
          <table:table-cell table:formula="of:=IF([.$N622];[.O622]+ROW([.P$2])-1;&quot;&quot;)">
            <text:p/>
          </table:table-cell>
          <table:table-cell table:formula="of:=IF([.$N622];IF([.O622]=[.O621];SUM([.Q621]);INDEX([.E:.E];[.$P622]));&quot;&quot;)">
            <text:p/>
          </table:table-cell>
          <table:table-cell table:formula="of:=IF([.$N622];IF(SUM([.R621])&lt;[.Q621];SUM([.R621])+1;1);&quot;&quot;)">
            <text:p/>
          </table:table-cell>
          <table:table-cell/>
          <table:table-cell table:formula="of:=IF(ISNUMBER([.$R622]);[.T621]+1;&quot;&quot;)">
            <text:p/>
          </table:table-cell>
          <table:table-cell table:formula="of:=IF([.$N622];[.U621]+1;&quot;&quot;)">
            <text:p/>
          </table:table-cell>
          <table:table-cell table:formula="of:=IF(ISNUMBER([.$O622]);IF([.O622]=[.O621];[.V621];INDEX([.D:.D];MATCH([.O622];[.A:.A];0)));&quot;&quot;)">
            <text:p/>
          </table:table-cell>
          <table:table-cell table:formula="of:=IF([.$N622];[.R622] &amp; &quot;(&quot; &amp;[.Q622] &amp; &quot;)&quot;;&quot;&quot;)">
            <text:p/>
          </table:table-cell>
          <table:table-cell table:formula="of:=IF(ISNUMBER([.$O622]);IF([.$O622]=[.$O621];[.X621];INDEX([.F:.F];[.$P622]));&quot;&quot;)">
            <text:p/>
          </table:table-cell>
          <table:table-cell table:formula="of:=IF([.$N622];IF([.$O622]=[.$O621];[.Y621];INDEX([.G:.G];[.$P622]));&quot;&quot;)">
            <text:p/>
          </table:table-cell>
          <table:table-cell table:formula="of:=IF([.$N622];IF([.$O622]=[.$O621];[.Z621];INDEX([.H:.H];[.$P622]));&quot;&quot;)">
            <text:p/>
          </table:table-cell>
          <table:table-cell table:formula="of:=IF([.$N622];IF([.$O622]=[.$O621];[.AA621];INDEX([.I:.I];[.$P622]));&quot;&quot;)">
            <text:p/>
          </table:table-cell>
        </table:table-row>
        <table:table-row table:style-name="ro1">
          <table:table-cell table:number-columns-repeated="11"/>
          <table:table-cell table:formula="of:=IF(ISNUMBER([.$A623]);[.$B623]+[.$E623]-1;0)" office:value-type="float" office:value="0" calcext:value-type="float">
            <text:p>0</text:p>
          </table:table-cell>
          <table:table-cell table:formula="of:=IFERROR([.C623]+[.$E623]-1;-1)" office:value-type="float" office:value="-1" calcext:value-type="float">
            <text:p>-1</text:p>
          </table:table-cell>
          <table:table-cell table:formula="of:=ISNUMBER([.$O623])" office:value-type="boolean" office:boolean-value="false" calcext:value-type="boolean">
            <text:p>FALSE</text:p>
          </table:table-cell>
          <table:table-cell table:formula="of:=IF([.$R622]=[.$Q622];IF([.O622]&lt;[.$K$1];SUM([.O622])+1;&quot;&quot;);[.O622])">
            <text:p/>
          </table:table-cell>
          <table:table-cell table:formula="of:=IF([.$N623];[.O623]+ROW([.P$2])-1;&quot;&quot;)">
            <text:p/>
          </table:table-cell>
          <table:table-cell table:formula="of:=IF([.$N623];IF([.O623]=[.O622];SUM([.Q622]);INDEX([.E:.E];[.$P623]));&quot;&quot;)">
            <text:p/>
          </table:table-cell>
          <table:table-cell table:formula="of:=IF([.$N623];IF(SUM([.R622])&lt;[.Q622];SUM([.R622])+1;1);&quot;&quot;)">
            <text:p/>
          </table:table-cell>
          <table:table-cell/>
          <table:table-cell table:formula="of:=IF(ISNUMBER([.$R623]);[.T622]+1;&quot;&quot;)">
            <text:p/>
          </table:table-cell>
          <table:table-cell table:formula="of:=IF([.$N623];[.U622]+1;&quot;&quot;)">
            <text:p/>
          </table:table-cell>
          <table:table-cell table:formula="of:=IF(ISNUMBER([.$O623]);IF([.O623]=[.O622];[.V622];INDEX([.D:.D];MATCH([.O623];[.A:.A];0)));&quot;&quot;)">
            <text:p/>
          </table:table-cell>
          <table:table-cell table:formula="of:=IF([.$N623];[.R623] &amp; &quot;(&quot; &amp;[.Q623] &amp; &quot;)&quot;;&quot;&quot;)">
            <text:p/>
          </table:table-cell>
          <table:table-cell table:formula="of:=IF(ISNUMBER([.$O623]);IF([.$O623]=[.$O622];[.X622];INDEX([.F:.F];[.$P623]));&quot;&quot;)">
            <text:p/>
          </table:table-cell>
          <table:table-cell table:formula="of:=IF([.$N623];IF([.$O623]=[.$O622];[.Y622];INDEX([.G:.G];[.$P623]));&quot;&quot;)">
            <text:p/>
          </table:table-cell>
          <table:table-cell table:formula="of:=IF([.$N623];IF([.$O623]=[.$O622];[.Z622];INDEX([.H:.H];[.$P623]));&quot;&quot;)">
            <text:p/>
          </table:table-cell>
          <table:table-cell table:formula="of:=IF([.$N623];IF([.$O623]=[.$O622];[.AA622];INDEX([.I:.I];[.$P623]));&quot;&quot;)">
            <text:p/>
          </table:table-cell>
        </table:table-row>
        <table:table-row table:style-name="ro1">
          <table:table-cell table:number-columns-repeated="11"/>
          <table:table-cell table:formula="of:=IF(ISNUMBER([.$A624]);[.$B624]+[.$E624]-1;0)" office:value-type="float" office:value="0" calcext:value-type="float">
            <text:p>0</text:p>
          </table:table-cell>
          <table:table-cell table:formula="of:=IFERROR([.C624]+[.$E624]-1;-1)" office:value-type="float" office:value="-1" calcext:value-type="float">
            <text:p>-1</text:p>
          </table:table-cell>
          <table:table-cell table:formula="of:=ISNUMBER([.$O624])" office:value-type="boolean" office:boolean-value="false" calcext:value-type="boolean">
            <text:p>FALSE</text:p>
          </table:table-cell>
          <table:table-cell table:formula="of:=IF([.$R623]=[.$Q623];IF([.O623]&lt;[.$K$1];SUM([.O623])+1;&quot;&quot;);[.O623])">
            <text:p/>
          </table:table-cell>
          <table:table-cell table:formula="of:=IF([.$N624];[.O624]+ROW([.P$2])-1;&quot;&quot;)">
            <text:p/>
          </table:table-cell>
          <table:table-cell table:formula="of:=IF([.$N624];IF([.O624]=[.O623];SUM([.Q623]);INDEX([.E:.E];[.$P624]));&quot;&quot;)">
            <text:p/>
          </table:table-cell>
          <table:table-cell table:formula="of:=IF([.$N624];IF(SUM([.R623])&lt;[.Q623];SUM([.R623])+1;1);&quot;&quot;)">
            <text:p/>
          </table:table-cell>
          <table:table-cell/>
          <table:table-cell table:formula="of:=IF(ISNUMBER([.$R624]);[.T623]+1;&quot;&quot;)">
            <text:p/>
          </table:table-cell>
          <table:table-cell table:formula="of:=IF([.$N624];[.U623]+1;&quot;&quot;)">
            <text:p/>
          </table:table-cell>
          <table:table-cell table:formula="of:=IF(ISNUMBER([.$O624]);IF([.O624]=[.O623];[.V623];INDEX([.D:.D];MATCH([.O624];[.A:.A];0)));&quot;&quot;)">
            <text:p/>
          </table:table-cell>
          <table:table-cell table:formula="of:=IF([.$N624];[.R624] &amp; &quot;(&quot; &amp;[.Q624] &amp; &quot;)&quot;;&quot;&quot;)">
            <text:p/>
          </table:table-cell>
          <table:table-cell table:formula="of:=IF(ISNUMBER([.$O624]);IF([.$O624]=[.$O623];[.X623];INDEX([.F:.F];[.$P624]));&quot;&quot;)">
            <text:p/>
          </table:table-cell>
          <table:table-cell table:formula="of:=IF([.$N624];IF([.$O624]=[.$O623];[.Y623];INDEX([.G:.G];[.$P624]));&quot;&quot;)">
            <text:p/>
          </table:table-cell>
          <table:table-cell table:formula="of:=IF([.$N624];IF([.$O624]=[.$O623];[.Z623];INDEX([.H:.H];[.$P624]));&quot;&quot;)">
            <text:p/>
          </table:table-cell>
          <table:table-cell table:formula="of:=IF([.$N624];IF([.$O624]=[.$O623];[.AA623];INDEX([.I:.I];[.$P624]));&quot;&quot;)">
            <text:p/>
          </table:table-cell>
        </table:table-row>
        <table:table-row table:style-name="ro1">
          <table:table-cell table:number-columns-repeated="11"/>
          <table:table-cell table:formula="of:=IF(ISNUMBER([.$A625]);[.$B625]+[.$E625]-1;0)" office:value-type="float" office:value="0" calcext:value-type="float">
            <text:p>0</text:p>
          </table:table-cell>
          <table:table-cell table:formula="of:=IFERROR([.C625]+[.$E625]-1;-1)" office:value-type="float" office:value="-1" calcext:value-type="float">
            <text:p>-1</text:p>
          </table:table-cell>
          <table:table-cell table:formula="of:=ISNUMBER([.$O625])" office:value-type="boolean" office:boolean-value="false" calcext:value-type="boolean">
            <text:p>FALSE</text:p>
          </table:table-cell>
          <table:table-cell table:formula="of:=IF([.$R624]=[.$Q624];IF([.O624]&lt;[.$K$1];SUM([.O624])+1;&quot;&quot;);[.O624])">
            <text:p/>
          </table:table-cell>
          <table:table-cell table:formula="of:=IF([.$N625];[.O625]+ROW([.P$2])-1;&quot;&quot;)">
            <text:p/>
          </table:table-cell>
          <table:table-cell table:formula="of:=IF([.$N625];IF([.O625]=[.O624];SUM([.Q624]);INDEX([.E:.E];[.$P625]));&quot;&quot;)">
            <text:p/>
          </table:table-cell>
          <table:table-cell table:formula="of:=IF([.$N625];IF(SUM([.R624])&lt;[.Q624];SUM([.R624])+1;1);&quot;&quot;)">
            <text:p/>
          </table:table-cell>
          <table:table-cell/>
          <table:table-cell table:formula="of:=IF(ISNUMBER([.$R625]);[.T624]+1;&quot;&quot;)">
            <text:p/>
          </table:table-cell>
          <table:table-cell table:formula="of:=IF([.$N625];[.U624]+1;&quot;&quot;)">
            <text:p/>
          </table:table-cell>
          <table:table-cell table:formula="of:=IF(ISNUMBER([.$O625]);IF([.O625]=[.O624];[.V624];INDEX([.D:.D];MATCH([.O625];[.A:.A];0)));&quot;&quot;)">
            <text:p/>
          </table:table-cell>
          <table:table-cell table:formula="of:=IF([.$N625];[.R625] &amp; &quot;(&quot; &amp;[.Q625] &amp; &quot;)&quot;;&quot;&quot;)">
            <text:p/>
          </table:table-cell>
          <table:table-cell table:formula="of:=IF(ISNUMBER([.$O625]);IF([.$O625]=[.$O624];[.X624];INDEX([.F:.F];[.$P625]));&quot;&quot;)">
            <text:p/>
          </table:table-cell>
          <table:table-cell table:formula="of:=IF([.$N625];IF([.$O625]=[.$O624];[.Y624];INDEX([.G:.G];[.$P625]));&quot;&quot;)">
            <text:p/>
          </table:table-cell>
          <table:table-cell table:formula="of:=IF([.$N625];IF([.$O625]=[.$O624];[.Z624];INDEX([.H:.H];[.$P625]));&quot;&quot;)">
            <text:p/>
          </table:table-cell>
          <table:table-cell table:formula="of:=IF([.$N625];IF([.$O625]=[.$O624];[.AA624];INDEX([.I:.I];[.$P625]));&quot;&quot;)">
            <text:p/>
          </table:table-cell>
        </table:table-row>
        <table:table-row table:style-name="ro1">
          <table:table-cell table:number-columns-repeated="11"/>
          <table:table-cell table:formula="of:=IF(ISNUMBER([.$A626]);[.$B626]+[.$E626]-1;0)" office:value-type="float" office:value="0" calcext:value-type="float">
            <text:p>0</text:p>
          </table:table-cell>
          <table:table-cell table:formula="of:=IFERROR([.C626]+[.$E626]-1;-1)" office:value-type="float" office:value="-1" calcext:value-type="float">
            <text:p>-1</text:p>
          </table:table-cell>
          <table:table-cell table:formula="of:=ISNUMBER([.$O626])" office:value-type="boolean" office:boolean-value="false" calcext:value-type="boolean">
            <text:p>FALSE</text:p>
          </table:table-cell>
          <table:table-cell table:formula="of:=IF([.$R625]=[.$Q625];IF([.O625]&lt;[.$K$1];SUM([.O625])+1;&quot;&quot;);[.O625])">
            <text:p/>
          </table:table-cell>
          <table:table-cell table:formula="of:=IF([.$N626];[.O626]+ROW([.P$2])-1;&quot;&quot;)">
            <text:p/>
          </table:table-cell>
          <table:table-cell table:formula="of:=IF([.$N626];IF([.O626]=[.O625];SUM([.Q625]);INDEX([.E:.E];[.$P626]));&quot;&quot;)">
            <text:p/>
          </table:table-cell>
          <table:table-cell table:formula="of:=IF([.$N626];IF(SUM([.R625])&lt;[.Q625];SUM([.R625])+1;1);&quot;&quot;)">
            <text:p/>
          </table:table-cell>
          <table:table-cell/>
          <table:table-cell table:formula="of:=IF(ISNUMBER([.$R626]);[.T625]+1;&quot;&quot;)">
            <text:p/>
          </table:table-cell>
          <table:table-cell table:formula="of:=IF([.$N626];[.U625]+1;&quot;&quot;)">
            <text:p/>
          </table:table-cell>
          <table:table-cell table:formula="of:=IF(ISNUMBER([.$O626]);IF([.O626]=[.O625];[.V625];INDEX([.D:.D];MATCH([.O626];[.A:.A];0)));&quot;&quot;)">
            <text:p/>
          </table:table-cell>
          <table:table-cell table:formula="of:=IF([.$N626];[.R626] &amp; &quot;(&quot; &amp;[.Q626] &amp; &quot;)&quot;;&quot;&quot;)">
            <text:p/>
          </table:table-cell>
          <table:table-cell table:formula="of:=IF(ISNUMBER([.$O626]);IF([.$O626]=[.$O625];[.X625];INDEX([.F:.F];[.$P626]));&quot;&quot;)">
            <text:p/>
          </table:table-cell>
          <table:table-cell table:formula="of:=IF([.$N626];IF([.$O626]=[.$O625];[.Y625];INDEX([.G:.G];[.$P626]));&quot;&quot;)">
            <text:p/>
          </table:table-cell>
          <table:table-cell table:formula="of:=IF([.$N626];IF([.$O626]=[.$O625];[.Z625];INDEX([.H:.H];[.$P626]));&quot;&quot;)">
            <text:p/>
          </table:table-cell>
          <table:table-cell table:formula="of:=IF([.$N626];IF([.$O626]=[.$O625];[.AA625];INDEX([.I:.I];[.$P626]));&quot;&quot;)">
            <text:p/>
          </table:table-cell>
        </table:table-row>
        <table:table-row table:style-name="ro1">
          <table:table-cell table:number-columns-repeated="11"/>
          <table:table-cell table:formula="of:=IF(ISNUMBER([.$A627]);[.$B627]+[.$E627]-1;0)" office:value-type="float" office:value="0" calcext:value-type="float">
            <text:p>0</text:p>
          </table:table-cell>
          <table:table-cell table:formula="of:=IFERROR([.C627]+[.$E627]-1;-1)" office:value-type="float" office:value="-1" calcext:value-type="float">
            <text:p>-1</text:p>
          </table:table-cell>
          <table:table-cell table:formula="of:=ISNUMBER([.$O627])" office:value-type="boolean" office:boolean-value="false" calcext:value-type="boolean">
            <text:p>FALSE</text:p>
          </table:table-cell>
          <table:table-cell table:formula="of:=IF([.$R626]=[.$Q626];IF([.O626]&lt;[.$K$1];SUM([.O626])+1;&quot;&quot;);[.O626])">
            <text:p/>
          </table:table-cell>
          <table:table-cell table:formula="of:=IF([.$N627];[.O627]+ROW([.P$2])-1;&quot;&quot;)">
            <text:p/>
          </table:table-cell>
          <table:table-cell table:formula="of:=IF([.$N627];IF([.O627]=[.O626];SUM([.Q626]);INDEX([.E:.E];[.$P627]));&quot;&quot;)">
            <text:p/>
          </table:table-cell>
          <table:table-cell table:formula="of:=IF([.$N627];IF(SUM([.R626])&lt;[.Q626];SUM([.R626])+1;1);&quot;&quot;)">
            <text:p/>
          </table:table-cell>
          <table:table-cell/>
          <table:table-cell table:formula="of:=IF(ISNUMBER([.$R627]);[.T626]+1;&quot;&quot;)">
            <text:p/>
          </table:table-cell>
          <table:table-cell table:formula="of:=IF([.$N627];[.U626]+1;&quot;&quot;)">
            <text:p/>
          </table:table-cell>
          <table:table-cell table:formula="of:=IF(ISNUMBER([.$O627]);IF([.O627]=[.O626];[.V626];INDEX([.D:.D];MATCH([.O627];[.A:.A];0)));&quot;&quot;)">
            <text:p/>
          </table:table-cell>
          <table:table-cell table:formula="of:=IF([.$N627];[.R627] &amp; &quot;(&quot; &amp;[.Q627] &amp; &quot;)&quot;;&quot;&quot;)">
            <text:p/>
          </table:table-cell>
          <table:table-cell table:formula="of:=IF(ISNUMBER([.$O627]);IF([.$O627]=[.$O626];[.X626];INDEX([.F:.F];[.$P627]));&quot;&quot;)">
            <text:p/>
          </table:table-cell>
          <table:table-cell table:formula="of:=IF([.$N627];IF([.$O627]=[.$O626];[.Y626];INDEX([.G:.G];[.$P627]));&quot;&quot;)">
            <text:p/>
          </table:table-cell>
          <table:table-cell table:formula="of:=IF([.$N627];IF([.$O627]=[.$O626];[.Z626];INDEX([.H:.H];[.$P627]));&quot;&quot;)">
            <text:p/>
          </table:table-cell>
          <table:table-cell table:formula="of:=IF([.$N627];IF([.$O627]=[.$O626];[.AA626];INDEX([.I:.I];[.$P627]));&quot;&quot;)">
            <text:p/>
          </table:table-cell>
        </table:table-row>
        <table:table-row table:style-name="ro1">
          <table:table-cell table:number-columns-repeated="11"/>
          <table:table-cell table:formula="of:=IF(ISNUMBER([.$A628]);[.$B628]+[.$E628]-1;0)" office:value-type="float" office:value="0" calcext:value-type="float">
            <text:p>0</text:p>
          </table:table-cell>
          <table:table-cell table:formula="of:=IFERROR([.C628]+[.$E628]-1;-1)" office:value-type="float" office:value="-1" calcext:value-type="float">
            <text:p>-1</text:p>
          </table:table-cell>
          <table:table-cell table:formula="of:=ISNUMBER([.$O628])" office:value-type="boolean" office:boolean-value="false" calcext:value-type="boolean">
            <text:p>FALSE</text:p>
          </table:table-cell>
          <table:table-cell table:formula="of:=IF([.$R627]=[.$Q627];IF([.O627]&lt;[.$K$1];SUM([.O627])+1;&quot;&quot;);[.O627])">
            <text:p/>
          </table:table-cell>
          <table:table-cell table:formula="of:=IF([.$N628];[.O628]+ROW([.P$2])-1;&quot;&quot;)">
            <text:p/>
          </table:table-cell>
          <table:table-cell table:formula="of:=IF([.$N628];IF([.O628]=[.O627];SUM([.Q627]);INDEX([.E:.E];[.$P628]));&quot;&quot;)">
            <text:p/>
          </table:table-cell>
          <table:table-cell table:formula="of:=IF([.$N628];IF(SUM([.R627])&lt;[.Q627];SUM([.R627])+1;1);&quot;&quot;)">
            <text:p/>
          </table:table-cell>
          <table:table-cell/>
          <table:table-cell table:formula="of:=IF(ISNUMBER([.$R628]);[.T627]+1;&quot;&quot;)">
            <text:p/>
          </table:table-cell>
          <table:table-cell table:formula="of:=IF([.$N628];[.U627]+1;&quot;&quot;)">
            <text:p/>
          </table:table-cell>
          <table:table-cell table:formula="of:=IF(ISNUMBER([.$O628]);IF([.O628]=[.O627];[.V627];INDEX([.D:.D];MATCH([.O628];[.A:.A];0)));&quot;&quot;)">
            <text:p/>
          </table:table-cell>
          <table:table-cell table:formula="of:=IF([.$N628];[.R628] &amp; &quot;(&quot; &amp;[.Q628] &amp; &quot;)&quot;;&quot;&quot;)">
            <text:p/>
          </table:table-cell>
          <table:table-cell table:formula="of:=IF(ISNUMBER([.$O628]);IF([.$O628]=[.$O627];[.X627];INDEX([.F:.F];[.$P628]));&quot;&quot;)">
            <text:p/>
          </table:table-cell>
          <table:table-cell table:formula="of:=IF([.$N628];IF([.$O628]=[.$O627];[.Y627];INDEX([.G:.G];[.$P628]));&quot;&quot;)">
            <text:p/>
          </table:table-cell>
          <table:table-cell table:formula="of:=IF([.$N628];IF([.$O628]=[.$O627];[.Z627];INDEX([.H:.H];[.$P628]));&quot;&quot;)">
            <text:p/>
          </table:table-cell>
          <table:table-cell table:formula="of:=IF([.$N628];IF([.$O628]=[.$O627];[.AA627];INDEX([.I:.I];[.$P628]));&quot;&quot;)">
            <text:p/>
          </table:table-cell>
        </table:table-row>
        <table:table-row table:style-name="ro1">
          <table:table-cell table:number-columns-repeated="11"/>
          <table:table-cell table:formula="of:=IF(ISNUMBER([.$A629]);[.$B629]+[.$E629]-1;0)" office:value-type="float" office:value="0" calcext:value-type="float">
            <text:p>0</text:p>
          </table:table-cell>
          <table:table-cell table:formula="of:=IFERROR([.C629]+[.$E629]-1;-1)" office:value-type="float" office:value="-1" calcext:value-type="float">
            <text:p>-1</text:p>
          </table:table-cell>
          <table:table-cell table:formula="of:=ISNUMBER([.$O629])" office:value-type="boolean" office:boolean-value="false" calcext:value-type="boolean">
            <text:p>FALSE</text:p>
          </table:table-cell>
          <table:table-cell table:formula="of:=IF([.$R628]=[.$Q628];IF([.O628]&lt;[.$K$1];SUM([.O628])+1;&quot;&quot;);[.O628])">
            <text:p/>
          </table:table-cell>
          <table:table-cell table:formula="of:=IF([.$N629];[.O629]+ROW([.P$2])-1;&quot;&quot;)">
            <text:p/>
          </table:table-cell>
          <table:table-cell table:formula="of:=IF([.$N629];IF([.O629]=[.O628];SUM([.Q628]);INDEX([.E:.E];[.$P629]));&quot;&quot;)">
            <text:p/>
          </table:table-cell>
          <table:table-cell table:formula="of:=IF([.$N629];IF(SUM([.R628])&lt;[.Q628];SUM([.R628])+1;1);&quot;&quot;)">
            <text:p/>
          </table:table-cell>
          <table:table-cell/>
          <table:table-cell table:formula="of:=IF(ISNUMBER([.$R629]);[.T628]+1;&quot;&quot;)">
            <text:p/>
          </table:table-cell>
          <table:table-cell table:formula="of:=IF([.$N629];[.U628]+1;&quot;&quot;)">
            <text:p/>
          </table:table-cell>
          <table:table-cell table:formula="of:=IF(ISNUMBER([.$O629]);IF([.O629]=[.O628];[.V628];INDEX([.D:.D];MATCH([.O629];[.A:.A];0)));&quot;&quot;)">
            <text:p/>
          </table:table-cell>
          <table:table-cell table:formula="of:=IF([.$N629];[.R629] &amp; &quot;(&quot; &amp;[.Q629] &amp; &quot;)&quot;;&quot;&quot;)">
            <text:p/>
          </table:table-cell>
          <table:table-cell table:formula="of:=IF(ISNUMBER([.$O629]);IF([.$O629]=[.$O628];[.X628];INDEX([.F:.F];[.$P629]));&quot;&quot;)">
            <text:p/>
          </table:table-cell>
          <table:table-cell table:formula="of:=IF([.$N629];IF([.$O629]=[.$O628];[.Y628];INDEX([.G:.G];[.$P629]));&quot;&quot;)">
            <text:p/>
          </table:table-cell>
          <table:table-cell table:formula="of:=IF([.$N629];IF([.$O629]=[.$O628];[.Z628];INDEX([.H:.H];[.$P629]));&quot;&quot;)">
            <text:p/>
          </table:table-cell>
          <table:table-cell table:formula="of:=IF([.$N629];IF([.$O629]=[.$O628];[.AA628];INDEX([.I:.I];[.$P629]));&quot;&quot;)">
            <text:p/>
          </table:table-cell>
        </table:table-row>
        <table:table-row table:style-name="ro1">
          <table:table-cell table:number-columns-repeated="11"/>
          <table:table-cell table:formula="of:=IF(ISNUMBER([.$A630]);[.$B630]+[.$E630]-1;0)" office:value-type="float" office:value="0" calcext:value-type="float">
            <text:p>0</text:p>
          </table:table-cell>
          <table:table-cell table:formula="of:=IFERROR([.C630]+[.$E630]-1;-1)" office:value-type="float" office:value="-1" calcext:value-type="float">
            <text:p>-1</text:p>
          </table:table-cell>
          <table:table-cell table:formula="of:=ISNUMBER([.$O630])" office:value-type="boolean" office:boolean-value="false" calcext:value-type="boolean">
            <text:p>FALSE</text:p>
          </table:table-cell>
          <table:table-cell table:formula="of:=IF([.$R629]=[.$Q629];IF([.O629]&lt;[.$K$1];SUM([.O629])+1;&quot;&quot;);[.O629])">
            <text:p/>
          </table:table-cell>
          <table:table-cell table:formula="of:=IF([.$N630];[.O630]+ROW([.P$2])-1;&quot;&quot;)">
            <text:p/>
          </table:table-cell>
          <table:table-cell table:formula="of:=IF([.$N630];IF([.O630]=[.O629];SUM([.Q629]);INDEX([.E:.E];[.$P630]));&quot;&quot;)">
            <text:p/>
          </table:table-cell>
          <table:table-cell table:formula="of:=IF([.$N630];IF(SUM([.R629])&lt;[.Q629];SUM([.R629])+1;1);&quot;&quot;)">
            <text:p/>
          </table:table-cell>
          <table:table-cell/>
          <table:table-cell table:formula="of:=IF(ISNUMBER([.$R630]);[.T629]+1;&quot;&quot;)">
            <text:p/>
          </table:table-cell>
          <table:table-cell table:formula="of:=IF([.$N630];[.U629]+1;&quot;&quot;)">
            <text:p/>
          </table:table-cell>
          <table:table-cell table:formula="of:=IF(ISNUMBER([.$O630]);IF([.O630]=[.O629];[.V629];INDEX([.D:.D];MATCH([.O630];[.A:.A];0)));&quot;&quot;)">
            <text:p/>
          </table:table-cell>
          <table:table-cell table:formula="of:=IF([.$N630];[.R630] &amp; &quot;(&quot; &amp;[.Q630] &amp; &quot;)&quot;;&quot;&quot;)">
            <text:p/>
          </table:table-cell>
          <table:table-cell table:formula="of:=IF(ISNUMBER([.$O630]);IF([.$O630]=[.$O629];[.X629];INDEX([.F:.F];[.$P630]));&quot;&quot;)">
            <text:p/>
          </table:table-cell>
          <table:table-cell table:formula="of:=IF([.$N630];IF([.$O630]=[.$O629];[.Y629];INDEX([.G:.G];[.$P630]));&quot;&quot;)">
            <text:p/>
          </table:table-cell>
          <table:table-cell table:formula="of:=IF([.$N630];IF([.$O630]=[.$O629];[.Z629];INDEX([.H:.H];[.$P630]));&quot;&quot;)">
            <text:p/>
          </table:table-cell>
          <table:table-cell table:formula="of:=IF([.$N630];IF([.$O630]=[.$O629];[.AA629];INDEX([.I:.I];[.$P630]));&quot;&quot;)">
            <text:p/>
          </table:table-cell>
        </table:table-row>
        <table:table-row table:style-name="ro1">
          <table:table-cell table:number-columns-repeated="11"/>
          <table:table-cell table:formula="of:=IF(ISNUMBER([.$A631]);[.$B631]+[.$E631]-1;0)" office:value-type="float" office:value="0" calcext:value-type="float">
            <text:p>0</text:p>
          </table:table-cell>
          <table:table-cell table:formula="of:=IFERROR([.C631]+[.$E631]-1;-1)" office:value-type="float" office:value="-1" calcext:value-type="float">
            <text:p>-1</text:p>
          </table:table-cell>
          <table:table-cell table:formula="of:=ISNUMBER([.$O631])" office:value-type="boolean" office:boolean-value="false" calcext:value-type="boolean">
            <text:p>FALSE</text:p>
          </table:table-cell>
          <table:table-cell table:formula="of:=IF([.$R630]=[.$Q630];IF([.O630]&lt;[.$K$1];SUM([.O630])+1;&quot;&quot;);[.O630])">
            <text:p/>
          </table:table-cell>
          <table:table-cell table:formula="of:=IF([.$N631];[.O631]+ROW([.P$2])-1;&quot;&quot;)">
            <text:p/>
          </table:table-cell>
          <table:table-cell table:formula="of:=IF([.$N631];IF([.O631]=[.O630];SUM([.Q630]);INDEX([.E:.E];[.$P631]));&quot;&quot;)">
            <text:p/>
          </table:table-cell>
          <table:table-cell table:formula="of:=IF([.$N631];IF(SUM([.R630])&lt;[.Q630];SUM([.R630])+1;1);&quot;&quot;)">
            <text:p/>
          </table:table-cell>
          <table:table-cell/>
          <table:table-cell table:formula="of:=IF(ISNUMBER([.$R631]);[.T630]+1;&quot;&quot;)">
            <text:p/>
          </table:table-cell>
          <table:table-cell table:formula="of:=IF([.$N631];[.U630]+1;&quot;&quot;)">
            <text:p/>
          </table:table-cell>
          <table:table-cell table:formula="of:=IF(ISNUMBER([.$O631]);IF([.O631]=[.O630];[.V630];INDEX([.D:.D];MATCH([.O631];[.A:.A];0)));&quot;&quot;)">
            <text:p/>
          </table:table-cell>
          <table:table-cell table:formula="of:=IF([.$N631];[.R631] &amp; &quot;(&quot; &amp;[.Q631] &amp; &quot;)&quot;;&quot;&quot;)">
            <text:p/>
          </table:table-cell>
          <table:table-cell table:formula="of:=IF(ISNUMBER([.$O631]);IF([.$O631]=[.$O630];[.X630];INDEX([.F:.F];[.$P631]));&quot;&quot;)">
            <text:p/>
          </table:table-cell>
          <table:table-cell table:formula="of:=IF([.$N631];IF([.$O631]=[.$O630];[.Y630];INDEX([.G:.G];[.$P631]));&quot;&quot;)">
            <text:p/>
          </table:table-cell>
          <table:table-cell table:formula="of:=IF([.$N631];IF([.$O631]=[.$O630];[.Z630];INDEX([.H:.H];[.$P631]));&quot;&quot;)">
            <text:p/>
          </table:table-cell>
          <table:table-cell table:formula="of:=IF([.$N631];IF([.$O631]=[.$O630];[.AA630];INDEX([.I:.I];[.$P631]));&quot;&quot;)">
            <text:p/>
          </table:table-cell>
        </table:table-row>
        <table:table-row table:style-name="ro1">
          <table:table-cell table:number-columns-repeated="11"/>
          <table:table-cell table:formula="of:=IF(ISNUMBER([.$A632]);[.$B632]+[.$E632]-1;0)" office:value-type="float" office:value="0" calcext:value-type="float">
            <text:p>0</text:p>
          </table:table-cell>
          <table:table-cell table:formula="of:=IFERROR([.C632]+[.$E632]-1;-1)" office:value-type="float" office:value="-1" calcext:value-type="float">
            <text:p>-1</text:p>
          </table:table-cell>
          <table:table-cell table:formula="of:=ISNUMBER([.$O632])" office:value-type="boolean" office:boolean-value="false" calcext:value-type="boolean">
            <text:p>FALSE</text:p>
          </table:table-cell>
          <table:table-cell table:formula="of:=IF([.$R631]=[.$Q631];IF([.O631]&lt;[.$K$1];SUM([.O631])+1;&quot;&quot;);[.O631])">
            <text:p/>
          </table:table-cell>
          <table:table-cell table:formula="of:=IF([.$N632];[.O632]+ROW([.P$2])-1;&quot;&quot;)">
            <text:p/>
          </table:table-cell>
          <table:table-cell table:formula="of:=IF([.$N632];IF([.O632]=[.O631];SUM([.Q631]);INDEX([.E:.E];[.$P632]));&quot;&quot;)">
            <text:p/>
          </table:table-cell>
          <table:table-cell table:formula="of:=IF([.$N632];IF(SUM([.R631])&lt;[.Q631];SUM([.R631])+1;1);&quot;&quot;)">
            <text:p/>
          </table:table-cell>
          <table:table-cell/>
          <table:table-cell table:formula="of:=IF(ISNUMBER([.$R632]);[.T631]+1;&quot;&quot;)">
            <text:p/>
          </table:table-cell>
          <table:table-cell table:formula="of:=IF([.$N632];[.U631]+1;&quot;&quot;)">
            <text:p/>
          </table:table-cell>
          <table:table-cell table:formula="of:=IF(ISNUMBER([.$O632]);IF([.O632]=[.O631];[.V631];INDEX([.D:.D];MATCH([.O632];[.A:.A];0)));&quot;&quot;)">
            <text:p/>
          </table:table-cell>
          <table:table-cell table:formula="of:=IF([.$N632];[.R632] &amp; &quot;(&quot; &amp;[.Q632] &amp; &quot;)&quot;;&quot;&quot;)">
            <text:p/>
          </table:table-cell>
          <table:table-cell table:formula="of:=IF(ISNUMBER([.$O632]);IF([.$O632]=[.$O631];[.X631];INDEX([.F:.F];[.$P632]));&quot;&quot;)">
            <text:p/>
          </table:table-cell>
          <table:table-cell table:formula="of:=IF([.$N632];IF([.$O632]=[.$O631];[.Y631];INDEX([.G:.G];[.$P632]));&quot;&quot;)">
            <text:p/>
          </table:table-cell>
          <table:table-cell table:formula="of:=IF([.$N632];IF([.$O632]=[.$O631];[.Z631];INDEX([.H:.H];[.$P632]));&quot;&quot;)">
            <text:p/>
          </table:table-cell>
          <table:table-cell table:formula="of:=IF([.$N632];IF([.$O632]=[.$O631];[.AA631];INDEX([.I:.I];[.$P632]));&quot;&quot;)">
            <text:p/>
          </table:table-cell>
        </table:table-row>
        <table:table-row table:style-name="ro1">
          <table:table-cell table:number-columns-repeated="11"/>
          <table:table-cell table:formula="of:=IF(ISNUMBER([.$A633]);[.$B633]+[.$E633]-1;0)" office:value-type="float" office:value="0" calcext:value-type="float">
            <text:p>0</text:p>
          </table:table-cell>
          <table:table-cell table:formula="of:=IFERROR([.C633]+[.$E633]-1;-1)" office:value-type="float" office:value="-1" calcext:value-type="float">
            <text:p>-1</text:p>
          </table:table-cell>
          <table:table-cell table:formula="of:=ISNUMBER([.$O633])" office:value-type="boolean" office:boolean-value="false" calcext:value-type="boolean">
            <text:p>FALSE</text:p>
          </table:table-cell>
          <table:table-cell table:formula="of:=IF([.$R632]=[.$Q632];IF([.O632]&lt;[.$K$1];SUM([.O632])+1;&quot;&quot;);[.O632])">
            <text:p/>
          </table:table-cell>
          <table:table-cell table:formula="of:=IF([.$N633];[.O633]+ROW([.P$2])-1;&quot;&quot;)">
            <text:p/>
          </table:table-cell>
          <table:table-cell table:formula="of:=IF([.$N633];IF([.O633]=[.O632];SUM([.Q632]);INDEX([.E:.E];[.$P633]));&quot;&quot;)">
            <text:p/>
          </table:table-cell>
          <table:table-cell table:formula="of:=IF([.$N633];IF(SUM([.R632])&lt;[.Q632];SUM([.R632])+1;1);&quot;&quot;)">
            <text:p/>
          </table:table-cell>
          <table:table-cell/>
          <table:table-cell table:formula="of:=IF(ISNUMBER([.$R633]);[.T632]+1;&quot;&quot;)">
            <text:p/>
          </table:table-cell>
          <table:table-cell table:formula="of:=IF([.$N633];[.U632]+1;&quot;&quot;)">
            <text:p/>
          </table:table-cell>
          <table:table-cell table:formula="of:=IF(ISNUMBER([.$O633]);IF([.O633]=[.O632];[.V632];INDEX([.D:.D];MATCH([.O633];[.A:.A];0)));&quot;&quot;)">
            <text:p/>
          </table:table-cell>
          <table:table-cell table:formula="of:=IF([.$N633];[.R633] &amp; &quot;(&quot; &amp;[.Q633] &amp; &quot;)&quot;;&quot;&quot;)">
            <text:p/>
          </table:table-cell>
          <table:table-cell table:formula="of:=IF(ISNUMBER([.$O633]);IF([.$O633]=[.$O632];[.X632];INDEX([.F:.F];[.$P633]));&quot;&quot;)">
            <text:p/>
          </table:table-cell>
          <table:table-cell table:formula="of:=IF([.$N633];IF([.$O633]=[.$O632];[.Y632];INDEX([.G:.G];[.$P633]));&quot;&quot;)">
            <text:p/>
          </table:table-cell>
          <table:table-cell table:formula="of:=IF([.$N633];IF([.$O633]=[.$O632];[.Z632];INDEX([.H:.H];[.$P633]));&quot;&quot;)">
            <text:p/>
          </table:table-cell>
          <table:table-cell table:formula="of:=IF([.$N633];IF([.$O633]=[.$O632];[.AA632];INDEX([.I:.I];[.$P633]));&quot;&quot;)">
            <text:p/>
          </table:table-cell>
        </table:table-row>
        <table:table-row table:style-name="ro1">
          <table:table-cell table:number-columns-repeated="11"/>
          <table:table-cell table:formula="of:=IF(ISNUMBER([.$A634]);[.$B634]+[.$E634]-1;0)" office:value-type="float" office:value="0" calcext:value-type="float">
            <text:p>0</text:p>
          </table:table-cell>
          <table:table-cell table:formula="of:=IFERROR([.C634]+[.$E634]-1;-1)" office:value-type="float" office:value="-1" calcext:value-type="float">
            <text:p>-1</text:p>
          </table:table-cell>
          <table:table-cell table:formula="of:=ISNUMBER([.$O634])" office:value-type="boolean" office:boolean-value="false" calcext:value-type="boolean">
            <text:p>FALSE</text:p>
          </table:table-cell>
          <table:table-cell table:formula="of:=IF([.$R633]=[.$Q633];IF([.O633]&lt;[.$K$1];SUM([.O633])+1;&quot;&quot;);[.O633])">
            <text:p/>
          </table:table-cell>
          <table:table-cell table:formula="of:=IF([.$N634];[.O634]+ROW([.P$2])-1;&quot;&quot;)">
            <text:p/>
          </table:table-cell>
          <table:table-cell table:formula="of:=IF([.$N634];IF([.O634]=[.O633];SUM([.Q633]);INDEX([.E:.E];[.$P634]));&quot;&quot;)">
            <text:p/>
          </table:table-cell>
          <table:table-cell table:formula="of:=IF([.$N634];IF(SUM([.R633])&lt;[.Q633];SUM([.R633])+1;1);&quot;&quot;)">
            <text:p/>
          </table:table-cell>
          <table:table-cell/>
          <table:table-cell table:formula="of:=IF(ISNUMBER([.$R634]);[.T633]+1;&quot;&quot;)">
            <text:p/>
          </table:table-cell>
          <table:table-cell table:formula="of:=IF([.$N634];[.U633]+1;&quot;&quot;)">
            <text:p/>
          </table:table-cell>
          <table:table-cell table:formula="of:=IF(ISNUMBER([.$O634]);IF([.O634]=[.O633];[.V633];INDEX([.D:.D];MATCH([.O634];[.A:.A];0)));&quot;&quot;)">
            <text:p/>
          </table:table-cell>
          <table:table-cell table:formula="of:=IF([.$N634];[.R634] &amp; &quot;(&quot; &amp;[.Q634] &amp; &quot;)&quot;;&quot;&quot;)">
            <text:p/>
          </table:table-cell>
          <table:table-cell table:formula="of:=IF(ISNUMBER([.$O634]);IF([.$O634]=[.$O633];[.X633];INDEX([.F:.F];[.$P634]));&quot;&quot;)">
            <text:p/>
          </table:table-cell>
          <table:table-cell table:formula="of:=IF([.$N634];IF([.$O634]=[.$O633];[.Y633];INDEX([.G:.G];[.$P634]));&quot;&quot;)">
            <text:p/>
          </table:table-cell>
          <table:table-cell table:formula="of:=IF([.$N634];IF([.$O634]=[.$O633];[.Z633];INDEX([.H:.H];[.$P634]));&quot;&quot;)">
            <text:p/>
          </table:table-cell>
          <table:table-cell table:formula="of:=IF([.$N634];IF([.$O634]=[.$O633];[.AA633];INDEX([.I:.I];[.$P634]));&quot;&quot;)">
            <text:p/>
          </table:table-cell>
        </table:table-row>
        <table:table-row table:style-name="ro1">
          <table:table-cell table:number-columns-repeated="11"/>
          <table:table-cell table:formula="of:=IF(ISNUMBER([.$A635]);[.$B635]+[.$E635]-1;0)" office:value-type="float" office:value="0" calcext:value-type="float">
            <text:p>0</text:p>
          </table:table-cell>
          <table:table-cell table:formula="of:=IFERROR([.C635]+[.$E635]-1;-1)" office:value-type="float" office:value="-1" calcext:value-type="float">
            <text:p>-1</text:p>
          </table:table-cell>
          <table:table-cell table:formula="of:=ISNUMBER([.$O635])" office:value-type="boolean" office:boolean-value="false" calcext:value-type="boolean">
            <text:p>FALSE</text:p>
          </table:table-cell>
          <table:table-cell table:formula="of:=IF([.$R634]=[.$Q634];IF([.O634]&lt;[.$K$1];SUM([.O634])+1;&quot;&quot;);[.O634])">
            <text:p/>
          </table:table-cell>
          <table:table-cell table:formula="of:=IF([.$N635];[.O635]+ROW([.P$2])-1;&quot;&quot;)">
            <text:p/>
          </table:table-cell>
          <table:table-cell table:formula="of:=IF([.$N635];IF([.O635]=[.O634];SUM([.Q634]);INDEX([.E:.E];[.$P635]));&quot;&quot;)">
            <text:p/>
          </table:table-cell>
          <table:table-cell table:formula="of:=IF([.$N635];IF(SUM([.R634])&lt;[.Q634];SUM([.R634])+1;1);&quot;&quot;)">
            <text:p/>
          </table:table-cell>
          <table:table-cell/>
          <table:table-cell table:formula="of:=IF(ISNUMBER([.$R635]);[.T634]+1;&quot;&quot;)">
            <text:p/>
          </table:table-cell>
          <table:table-cell table:formula="of:=IF([.$N635];[.U634]+1;&quot;&quot;)">
            <text:p/>
          </table:table-cell>
          <table:table-cell table:formula="of:=IF(ISNUMBER([.$O635]);IF([.O635]=[.O634];[.V634];INDEX([.D:.D];MATCH([.O635];[.A:.A];0)));&quot;&quot;)">
            <text:p/>
          </table:table-cell>
          <table:table-cell table:formula="of:=IF([.$N635];[.R635] &amp; &quot;(&quot; &amp;[.Q635] &amp; &quot;)&quot;;&quot;&quot;)">
            <text:p/>
          </table:table-cell>
          <table:table-cell table:formula="of:=IF(ISNUMBER([.$O635]);IF([.$O635]=[.$O634];[.X634];INDEX([.F:.F];[.$P635]));&quot;&quot;)">
            <text:p/>
          </table:table-cell>
          <table:table-cell table:formula="of:=IF([.$N635];IF([.$O635]=[.$O634];[.Y634];INDEX([.G:.G];[.$P635]));&quot;&quot;)">
            <text:p/>
          </table:table-cell>
          <table:table-cell table:formula="of:=IF([.$N635];IF([.$O635]=[.$O634];[.Z634];INDEX([.H:.H];[.$P635]));&quot;&quot;)">
            <text:p/>
          </table:table-cell>
          <table:table-cell table:formula="of:=IF([.$N635];IF([.$O635]=[.$O634];[.AA634];INDEX([.I:.I];[.$P635]));&quot;&quot;)">
            <text:p/>
          </table:table-cell>
        </table:table-row>
        <table:table-row table:style-name="ro1">
          <table:table-cell table:number-columns-repeated="11"/>
          <table:table-cell table:formula="of:=IF(ISNUMBER([.$A636]);[.$B636]+[.$E636]-1;0)" office:value-type="float" office:value="0" calcext:value-type="float">
            <text:p>0</text:p>
          </table:table-cell>
          <table:table-cell table:formula="of:=IFERROR([.C636]+[.$E636]-1;-1)" office:value-type="float" office:value="-1" calcext:value-type="float">
            <text:p>-1</text:p>
          </table:table-cell>
          <table:table-cell table:formula="of:=ISNUMBER([.$O636])" office:value-type="boolean" office:boolean-value="false" calcext:value-type="boolean">
            <text:p>FALSE</text:p>
          </table:table-cell>
          <table:table-cell table:formula="of:=IF([.$R635]=[.$Q635];IF([.O635]&lt;[.$K$1];SUM([.O635])+1;&quot;&quot;);[.O635])">
            <text:p/>
          </table:table-cell>
          <table:table-cell table:formula="of:=IF([.$N636];[.O636]+ROW([.P$2])-1;&quot;&quot;)">
            <text:p/>
          </table:table-cell>
          <table:table-cell table:formula="of:=IF([.$N636];IF([.O636]=[.O635];SUM([.Q635]);INDEX([.E:.E];[.$P636]));&quot;&quot;)">
            <text:p/>
          </table:table-cell>
          <table:table-cell table:formula="of:=IF([.$N636];IF(SUM([.R635])&lt;[.Q635];SUM([.R635])+1;1);&quot;&quot;)">
            <text:p/>
          </table:table-cell>
          <table:table-cell/>
          <table:table-cell table:formula="of:=IF(ISNUMBER([.$R636]);[.T635]+1;&quot;&quot;)">
            <text:p/>
          </table:table-cell>
          <table:table-cell table:formula="of:=IF([.$N636];[.U635]+1;&quot;&quot;)">
            <text:p/>
          </table:table-cell>
          <table:table-cell table:formula="of:=IF(ISNUMBER([.$O636]);IF([.O636]=[.O635];[.V635];INDEX([.D:.D];MATCH([.O636];[.A:.A];0)));&quot;&quot;)">
            <text:p/>
          </table:table-cell>
          <table:table-cell table:formula="of:=IF([.$N636];[.R636] &amp; &quot;(&quot; &amp;[.Q636] &amp; &quot;)&quot;;&quot;&quot;)">
            <text:p/>
          </table:table-cell>
          <table:table-cell table:formula="of:=IF(ISNUMBER([.$O636]);IF([.$O636]=[.$O635];[.X635];INDEX([.F:.F];[.$P636]));&quot;&quot;)">
            <text:p/>
          </table:table-cell>
          <table:table-cell table:formula="of:=IF([.$N636];IF([.$O636]=[.$O635];[.Y635];INDEX([.G:.G];[.$P636]));&quot;&quot;)">
            <text:p/>
          </table:table-cell>
          <table:table-cell table:formula="of:=IF([.$N636];IF([.$O636]=[.$O635];[.Z635];INDEX([.H:.H];[.$P636]));&quot;&quot;)">
            <text:p/>
          </table:table-cell>
          <table:table-cell table:formula="of:=IF([.$N636];IF([.$O636]=[.$O635];[.AA635];INDEX([.I:.I];[.$P636]));&quot;&quot;)">
            <text:p/>
          </table:table-cell>
        </table:table-row>
        <table:table-row table:style-name="ro1">
          <table:table-cell table:number-columns-repeated="11"/>
          <table:table-cell table:formula="of:=IF(ISNUMBER([.$A637]);[.$B637]+[.$E637]-1;0)" office:value-type="float" office:value="0" calcext:value-type="float">
            <text:p>0</text:p>
          </table:table-cell>
          <table:table-cell table:formula="of:=IFERROR([.C637]+[.$E637]-1;-1)" office:value-type="float" office:value="-1" calcext:value-type="float">
            <text:p>-1</text:p>
          </table:table-cell>
          <table:table-cell table:formula="of:=ISNUMBER([.$O637])" office:value-type="boolean" office:boolean-value="false" calcext:value-type="boolean">
            <text:p>FALSE</text:p>
          </table:table-cell>
          <table:table-cell table:formula="of:=IF([.$R636]=[.$Q636];IF([.O636]&lt;[.$K$1];SUM([.O636])+1;&quot;&quot;);[.O636])">
            <text:p/>
          </table:table-cell>
          <table:table-cell table:formula="of:=IF([.$N637];[.O637]+ROW([.P$2])-1;&quot;&quot;)">
            <text:p/>
          </table:table-cell>
          <table:table-cell table:formula="of:=IF([.$N637];IF([.O637]=[.O636];SUM([.Q636]);INDEX([.E:.E];[.$P637]));&quot;&quot;)">
            <text:p/>
          </table:table-cell>
          <table:table-cell table:formula="of:=IF([.$N637];IF(SUM([.R636])&lt;[.Q636];SUM([.R636])+1;1);&quot;&quot;)">
            <text:p/>
          </table:table-cell>
          <table:table-cell/>
          <table:table-cell table:formula="of:=IF(ISNUMBER([.$R637]);[.T636]+1;&quot;&quot;)">
            <text:p/>
          </table:table-cell>
          <table:table-cell table:formula="of:=IF([.$N637];[.U636]+1;&quot;&quot;)">
            <text:p/>
          </table:table-cell>
          <table:table-cell table:formula="of:=IF(ISNUMBER([.$O637]);IF([.O637]=[.O636];[.V636];INDEX([.D:.D];MATCH([.O637];[.A:.A];0)));&quot;&quot;)">
            <text:p/>
          </table:table-cell>
          <table:table-cell table:formula="of:=IF([.$N637];[.R637] &amp; &quot;(&quot; &amp;[.Q637] &amp; &quot;)&quot;;&quot;&quot;)">
            <text:p/>
          </table:table-cell>
          <table:table-cell table:formula="of:=IF(ISNUMBER([.$O637]);IF([.$O637]=[.$O636];[.X636];INDEX([.F:.F];[.$P637]));&quot;&quot;)">
            <text:p/>
          </table:table-cell>
          <table:table-cell table:formula="of:=IF([.$N637];IF([.$O637]=[.$O636];[.Y636];INDEX([.G:.G];[.$P637]));&quot;&quot;)">
            <text:p/>
          </table:table-cell>
          <table:table-cell table:formula="of:=IF([.$N637];IF([.$O637]=[.$O636];[.Z636];INDEX([.H:.H];[.$P637]));&quot;&quot;)">
            <text:p/>
          </table:table-cell>
          <table:table-cell table:formula="of:=IF([.$N637];IF([.$O637]=[.$O636];[.AA636];INDEX([.I:.I];[.$P637]));&quot;&quot;)">
            <text:p/>
          </table:table-cell>
        </table:table-row>
        <table:table-row table:style-name="ro1">
          <table:table-cell table:number-columns-repeated="11"/>
          <table:table-cell table:formula="of:=IF(ISNUMBER([.$A638]);[.$B638]+[.$E638]-1;0)" office:value-type="float" office:value="0" calcext:value-type="float">
            <text:p>0</text:p>
          </table:table-cell>
          <table:table-cell table:formula="of:=IFERROR([.C638]+[.$E638]-1;-1)" office:value-type="float" office:value="-1" calcext:value-type="float">
            <text:p>-1</text:p>
          </table:table-cell>
          <table:table-cell table:formula="of:=ISNUMBER([.$O638])" office:value-type="boolean" office:boolean-value="false" calcext:value-type="boolean">
            <text:p>FALSE</text:p>
          </table:table-cell>
          <table:table-cell table:formula="of:=IF([.$R637]=[.$Q637];IF([.O637]&lt;[.$K$1];SUM([.O637])+1;&quot;&quot;);[.O637])">
            <text:p/>
          </table:table-cell>
          <table:table-cell table:formula="of:=IF([.$N638];[.O638]+ROW([.P$2])-1;&quot;&quot;)">
            <text:p/>
          </table:table-cell>
          <table:table-cell table:formula="of:=IF([.$N638];IF([.O638]=[.O637];SUM([.Q637]);INDEX([.E:.E];[.$P638]));&quot;&quot;)">
            <text:p/>
          </table:table-cell>
          <table:table-cell table:formula="of:=IF([.$N638];IF(SUM([.R637])&lt;[.Q637];SUM([.R637])+1;1);&quot;&quot;)">
            <text:p/>
          </table:table-cell>
          <table:table-cell/>
          <table:table-cell table:formula="of:=IF(ISNUMBER([.$R638]);[.T637]+1;&quot;&quot;)">
            <text:p/>
          </table:table-cell>
          <table:table-cell table:formula="of:=IF([.$N638];[.U637]+1;&quot;&quot;)">
            <text:p/>
          </table:table-cell>
          <table:table-cell table:formula="of:=IF(ISNUMBER([.$O638]);IF([.O638]=[.O637];[.V637];INDEX([.D:.D];MATCH([.O638];[.A:.A];0)));&quot;&quot;)">
            <text:p/>
          </table:table-cell>
          <table:table-cell table:formula="of:=IF([.$N638];[.R638] &amp; &quot;(&quot; &amp;[.Q638] &amp; &quot;)&quot;;&quot;&quot;)">
            <text:p/>
          </table:table-cell>
          <table:table-cell table:formula="of:=IF(ISNUMBER([.$O638]);IF([.$O638]=[.$O637];[.X637];INDEX([.F:.F];[.$P638]));&quot;&quot;)">
            <text:p/>
          </table:table-cell>
          <table:table-cell table:formula="of:=IF([.$N638];IF([.$O638]=[.$O637];[.Y637];INDEX([.G:.G];[.$P638]));&quot;&quot;)">
            <text:p/>
          </table:table-cell>
          <table:table-cell table:formula="of:=IF([.$N638];IF([.$O638]=[.$O637];[.Z637];INDEX([.H:.H];[.$P638]));&quot;&quot;)">
            <text:p/>
          </table:table-cell>
          <table:table-cell table:formula="of:=IF([.$N638];IF([.$O638]=[.$O637];[.AA637];INDEX([.I:.I];[.$P638]));&quot;&quot;)">
            <text:p/>
          </table:table-cell>
        </table:table-row>
        <table:table-row table:style-name="ro1">
          <table:table-cell table:number-columns-repeated="11"/>
          <table:table-cell table:formula="of:=IF(ISNUMBER([.$A639]);[.$B639]+[.$E639]-1;0)" office:value-type="float" office:value="0" calcext:value-type="float">
            <text:p>0</text:p>
          </table:table-cell>
          <table:table-cell table:formula="of:=IFERROR([.C639]+[.$E639]-1;-1)" office:value-type="float" office:value="-1" calcext:value-type="float">
            <text:p>-1</text:p>
          </table:table-cell>
          <table:table-cell table:formula="of:=ISNUMBER([.$O639])" office:value-type="boolean" office:boolean-value="false" calcext:value-type="boolean">
            <text:p>FALSE</text:p>
          </table:table-cell>
          <table:table-cell table:formula="of:=IF([.$R638]=[.$Q638];IF([.O638]&lt;[.$K$1];SUM([.O638])+1;&quot;&quot;);[.O638])">
            <text:p/>
          </table:table-cell>
          <table:table-cell table:formula="of:=IF([.$N639];[.O639]+ROW([.P$2])-1;&quot;&quot;)">
            <text:p/>
          </table:table-cell>
          <table:table-cell table:formula="of:=IF([.$N639];IF([.O639]=[.O638];SUM([.Q638]);INDEX([.E:.E];[.$P639]));&quot;&quot;)">
            <text:p/>
          </table:table-cell>
          <table:table-cell table:formula="of:=IF([.$N639];IF(SUM([.R638])&lt;[.Q638];SUM([.R638])+1;1);&quot;&quot;)">
            <text:p/>
          </table:table-cell>
          <table:table-cell/>
          <table:table-cell table:formula="of:=IF(ISNUMBER([.$R639]);[.T638]+1;&quot;&quot;)">
            <text:p/>
          </table:table-cell>
          <table:table-cell table:formula="of:=IF([.$N639];[.U638]+1;&quot;&quot;)">
            <text:p/>
          </table:table-cell>
          <table:table-cell table:formula="of:=IF(ISNUMBER([.$O639]);IF([.O639]=[.O638];[.V638];INDEX([.D:.D];MATCH([.O639];[.A:.A];0)));&quot;&quot;)">
            <text:p/>
          </table:table-cell>
          <table:table-cell table:formula="of:=IF([.$N639];[.R639] &amp; &quot;(&quot; &amp;[.Q639] &amp; &quot;)&quot;;&quot;&quot;)">
            <text:p/>
          </table:table-cell>
          <table:table-cell table:formula="of:=IF(ISNUMBER([.$O639]);IF([.$O639]=[.$O638];[.X638];INDEX([.F:.F];[.$P639]));&quot;&quot;)">
            <text:p/>
          </table:table-cell>
          <table:table-cell table:formula="of:=IF([.$N639];IF([.$O639]=[.$O638];[.Y638];INDEX([.G:.G];[.$P639]));&quot;&quot;)">
            <text:p/>
          </table:table-cell>
          <table:table-cell table:formula="of:=IF([.$N639];IF([.$O639]=[.$O638];[.Z638];INDEX([.H:.H];[.$P639]));&quot;&quot;)">
            <text:p/>
          </table:table-cell>
          <table:table-cell table:formula="of:=IF([.$N639];IF([.$O639]=[.$O638];[.AA638];INDEX([.I:.I];[.$P639]));&quot;&quot;)">
            <text:p/>
          </table:table-cell>
        </table:table-row>
        <table:table-row table:style-name="ro1">
          <table:table-cell table:number-columns-repeated="11"/>
          <table:table-cell table:formula="of:=IF(ISNUMBER([.$A640]);[.$B640]+[.$E640]-1;0)" office:value-type="float" office:value="0" calcext:value-type="float">
            <text:p>0</text:p>
          </table:table-cell>
          <table:table-cell table:formula="of:=IFERROR([.C640]+[.$E640]-1;-1)" office:value-type="float" office:value="-1" calcext:value-type="float">
            <text:p>-1</text:p>
          </table:table-cell>
          <table:table-cell table:formula="of:=ISNUMBER([.$O640])" office:value-type="boolean" office:boolean-value="false" calcext:value-type="boolean">
            <text:p>FALSE</text:p>
          </table:table-cell>
          <table:table-cell table:formula="of:=IF([.$R639]=[.$Q639];IF([.O639]&lt;[.$K$1];SUM([.O639])+1;&quot;&quot;);[.O639])">
            <text:p/>
          </table:table-cell>
          <table:table-cell table:formula="of:=IF([.$N640];[.O640]+ROW([.P$2])-1;&quot;&quot;)">
            <text:p/>
          </table:table-cell>
          <table:table-cell table:formula="of:=IF([.$N640];IF([.O640]=[.O639];SUM([.Q639]);INDEX([.E:.E];[.$P640]));&quot;&quot;)">
            <text:p/>
          </table:table-cell>
          <table:table-cell table:formula="of:=IF([.$N640];IF(SUM([.R639])&lt;[.Q639];SUM([.R639])+1;1);&quot;&quot;)">
            <text:p/>
          </table:table-cell>
          <table:table-cell/>
          <table:table-cell table:formula="of:=IF(ISNUMBER([.$R640]);[.T639]+1;&quot;&quot;)">
            <text:p/>
          </table:table-cell>
          <table:table-cell table:formula="of:=IF([.$N640];[.U639]+1;&quot;&quot;)">
            <text:p/>
          </table:table-cell>
          <table:table-cell table:formula="of:=IF(ISNUMBER([.$O640]);IF([.O640]=[.O639];[.V639];INDEX([.D:.D];MATCH([.O640];[.A:.A];0)));&quot;&quot;)">
            <text:p/>
          </table:table-cell>
          <table:table-cell table:formula="of:=IF([.$N640];[.R640] &amp; &quot;(&quot; &amp;[.Q640] &amp; &quot;)&quot;;&quot;&quot;)">
            <text:p/>
          </table:table-cell>
          <table:table-cell table:formula="of:=IF(ISNUMBER([.$O640]);IF([.$O640]=[.$O639];[.X639];INDEX([.F:.F];[.$P640]));&quot;&quot;)">
            <text:p/>
          </table:table-cell>
          <table:table-cell table:formula="of:=IF([.$N640];IF([.$O640]=[.$O639];[.Y639];INDEX([.G:.G];[.$P640]));&quot;&quot;)">
            <text:p/>
          </table:table-cell>
          <table:table-cell table:formula="of:=IF([.$N640];IF([.$O640]=[.$O639];[.Z639];INDEX([.H:.H];[.$P640]));&quot;&quot;)">
            <text:p/>
          </table:table-cell>
          <table:table-cell table:formula="of:=IF([.$N640];IF([.$O640]=[.$O639];[.AA639];INDEX([.I:.I];[.$P640]));&quot;&quot;)">
            <text:p/>
          </table:table-cell>
        </table:table-row>
        <table:table-row table:style-name="ro1">
          <table:table-cell table:number-columns-repeated="11"/>
          <table:table-cell table:formula="of:=IF(ISNUMBER([.$A641]);[.$B641]+[.$E641]-1;0)" office:value-type="float" office:value="0" calcext:value-type="float">
            <text:p>0</text:p>
          </table:table-cell>
          <table:table-cell table:formula="of:=IFERROR([.C641]+[.$E641]-1;-1)" office:value-type="float" office:value="-1" calcext:value-type="float">
            <text:p>-1</text:p>
          </table:table-cell>
          <table:table-cell table:formula="of:=ISNUMBER([.$O641])" office:value-type="boolean" office:boolean-value="false" calcext:value-type="boolean">
            <text:p>FALSE</text:p>
          </table:table-cell>
          <table:table-cell table:formula="of:=IF([.$R640]=[.$Q640];IF([.O640]&lt;[.$K$1];SUM([.O640])+1;&quot;&quot;);[.O640])">
            <text:p/>
          </table:table-cell>
          <table:table-cell table:formula="of:=IF([.$N641];[.O641]+ROW([.P$2])-1;&quot;&quot;)">
            <text:p/>
          </table:table-cell>
          <table:table-cell table:formula="of:=IF([.$N641];IF([.O641]=[.O640];SUM([.Q640]);INDEX([.E:.E];[.$P641]));&quot;&quot;)">
            <text:p/>
          </table:table-cell>
          <table:table-cell table:formula="of:=IF([.$N641];IF(SUM([.R640])&lt;[.Q640];SUM([.R640])+1;1);&quot;&quot;)">
            <text:p/>
          </table:table-cell>
          <table:table-cell/>
          <table:table-cell table:formula="of:=IF(ISNUMBER([.$R641]);[.T640]+1;&quot;&quot;)">
            <text:p/>
          </table:table-cell>
          <table:table-cell table:formula="of:=IF([.$N641];[.U640]+1;&quot;&quot;)">
            <text:p/>
          </table:table-cell>
          <table:table-cell table:formula="of:=IF(ISNUMBER([.$O641]);IF([.O641]=[.O640];[.V640];INDEX([.D:.D];MATCH([.O641];[.A:.A];0)));&quot;&quot;)">
            <text:p/>
          </table:table-cell>
          <table:table-cell table:formula="of:=IF([.$N641];[.R641] &amp; &quot;(&quot; &amp;[.Q641] &amp; &quot;)&quot;;&quot;&quot;)">
            <text:p/>
          </table:table-cell>
          <table:table-cell table:formula="of:=IF(ISNUMBER([.$O641]);IF([.$O641]=[.$O640];[.X640];INDEX([.F:.F];[.$P641]));&quot;&quot;)">
            <text:p/>
          </table:table-cell>
          <table:table-cell table:formula="of:=IF([.$N641];IF([.$O641]=[.$O640];[.Y640];INDEX([.G:.G];[.$P641]));&quot;&quot;)">
            <text:p/>
          </table:table-cell>
          <table:table-cell table:formula="of:=IF([.$N641];IF([.$O641]=[.$O640];[.Z640];INDEX([.H:.H];[.$P641]));&quot;&quot;)">
            <text:p/>
          </table:table-cell>
          <table:table-cell table:formula="of:=IF([.$N641];IF([.$O641]=[.$O640];[.AA640];INDEX([.I:.I];[.$P641]));&quot;&quot;)">
            <text:p/>
          </table:table-cell>
        </table:table-row>
        <table:table-row table:style-name="ro1">
          <table:table-cell table:number-columns-repeated="11"/>
          <table:table-cell table:formula="of:=IF(ISNUMBER([.$A642]);[.$B642]+[.$E642]-1;0)" office:value-type="float" office:value="0" calcext:value-type="float">
            <text:p>0</text:p>
          </table:table-cell>
          <table:table-cell table:formula="of:=IFERROR([.C642]+[.$E642]-1;-1)" office:value-type="float" office:value="-1" calcext:value-type="float">
            <text:p>-1</text:p>
          </table:table-cell>
          <table:table-cell table:formula="of:=ISNUMBER([.$O642])" office:value-type="boolean" office:boolean-value="false" calcext:value-type="boolean">
            <text:p>FALSE</text:p>
          </table:table-cell>
          <table:table-cell table:formula="of:=IF([.$R641]=[.$Q641];IF([.O641]&lt;[.$K$1];SUM([.O641])+1;&quot;&quot;);[.O641])">
            <text:p/>
          </table:table-cell>
          <table:table-cell table:formula="of:=IF([.$N642];[.O642]+ROW([.P$2])-1;&quot;&quot;)">
            <text:p/>
          </table:table-cell>
          <table:table-cell table:formula="of:=IF([.$N642];IF([.O642]=[.O641];SUM([.Q641]);INDEX([.E:.E];[.$P642]));&quot;&quot;)">
            <text:p/>
          </table:table-cell>
          <table:table-cell table:formula="of:=IF([.$N642];IF(SUM([.R641])&lt;[.Q641];SUM([.R641])+1;1);&quot;&quot;)">
            <text:p/>
          </table:table-cell>
          <table:table-cell/>
          <table:table-cell table:formula="of:=IF(ISNUMBER([.$R642]);[.T641]+1;&quot;&quot;)">
            <text:p/>
          </table:table-cell>
          <table:table-cell table:formula="of:=IF([.$N642];[.U641]+1;&quot;&quot;)">
            <text:p/>
          </table:table-cell>
          <table:table-cell table:formula="of:=IF(ISNUMBER([.$O642]);IF([.O642]=[.O641];[.V641];INDEX([.D:.D];MATCH([.O642];[.A:.A];0)));&quot;&quot;)">
            <text:p/>
          </table:table-cell>
          <table:table-cell table:formula="of:=IF([.$N642];[.R642] &amp; &quot;(&quot; &amp;[.Q642] &amp; &quot;)&quot;;&quot;&quot;)">
            <text:p/>
          </table:table-cell>
          <table:table-cell table:formula="of:=IF(ISNUMBER([.$O642]);IF([.$O642]=[.$O641];[.X641];INDEX([.F:.F];[.$P642]));&quot;&quot;)">
            <text:p/>
          </table:table-cell>
          <table:table-cell table:formula="of:=IF([.$N642];IF([.$O642]=[.$O641];[.Y641];INDEX([.G:.G];[.$P642]));&quot;&quot;)">
            <text:p/>
          </table:table-cell>
          <table:table-cell table:formula="of:=IF([.$N642];IF([.$O642]=[.$O641];[.Z641];INDEX([.H:.H];[.$P642]));&quot;&quot;)">
            <text:p/>
          </table:table-cell>
          <table:table-cell table:formula="of:=IF([.$N642];IF([.$O642]=[.$O641];[.AA641];INDEX([.I:.I];[.$P642]));&quot;&quot;)">
            <text:p/>
          </table:table-cell>
        </table:table-row>
        <table:table-row table:style-name="ro1">
          <table:table-cell table:number-columns-repeated="11"/>
          <table:table-cell table:formula="of:=IF(ISNUMBER([.$A643]);[.$B643]+[.$E643]-1;0)" office:value-type="float" office:value="0" calcext:value-type="float">
            <text:p>0</text:p>
          </table:table-cell>
          <table:table-cell table:formula="of:=IFERROR([.C643]+[.$E643]-1;-1)" office:value-type="float" office:value="-1" calcext:value-type="float">
            <text:p>-1</text:p>
          </table:table-cell>
          <table:table-cell table:formula="of:=ISNUMBER([.$O643])" office:value-type="boolean" office:boolean-value="false" calcext:value-type="boolean">
            <text:p>FALSE</text:p>
          </table:table-cell>
          <table:table-cell table:formula="of:=IF([.$R642]=[.$Q642];IF([.O642]&lt;[.$K$1];SUM([.O642])+1;&quot;&quot;);[.O642])">
            <text:p/>
          </table:table-cell>
          <table:table-cell table:formula="of:=IF([.$N643];[.O643]+ROW([.P$2])-1;&quot;&quot;)">
            <text:p/>
          </table:table-cell>
          <table:table-cell table:formula="of:=IF([.$N643];IF([.O643]=[.O642];SUM([.Q642]);INDEX([.E:.E];[.$P643]));&quot;&quot;)">
            <text:p/>
          </table:table-cell>
          <table:table-cell table:formula="of:=IF([.$N643];IF(SUM([.R642])&lt;[.Q642];SUM([.R642])+1;1);&quot;&quot;)">
            <text:p/>
          </table:table-cell>
          <table:table-cell/>
          <table:table-cell table:formula="of:=IF(ISNUMBER([.$R643]);[.T642]+1;&quot;&quot;)">
            <text:p/>
          </table:table-cell>
          <table:table-cell table:formula="of:=IF([.$N643];[.U642]+1;&quot;&quot;)">
            <text:p/>
          </table:table-cell>
          <table:table-cell table:formula="of:=IF(ISNUMBER([.$O643]);IF([.O643]=[.O642];[.V642];INDEX([.D:.D];MATCH([.O643];[.A:.A];0)));&quot;&quot;)">
            <text:p/>
          </table:table-cell>
          <table:table-cell table:formula="of:=IF([.$N643];[.R643] &amp; &quot;(&quot; &amp;[.Q643] &amp; &quot;)&quot;;&quot;&quot;)">
            <text:p/>
          </table:table-cell>
          <table:table-cell table:formula="of:=IF(ISNUMBER([.$O643]);IF([.$O643]=[.$O642];[.X642];INDEX([.F:.F];[.$P643]));&quot;&quot;)">
            <text:p/>
          </table:table-cell>
          <table:table-cell table:formula="of:=IF([.$N643];IF([.$O643]=[.$O642];[.Y642];INDEX([.G:.G];[.$P643]));&quot;&quot;)">
            <text:p/>
          </table:table-cell>
          <table:table-cell table:formula="of:=IF([.$N643];IF([.$O643]=[.$O642];[.Z642];INDEX([.H:.H];[.$P643]));&quot;&quot;)">
            <text:p/>
          </table:table-cell>
          <table:table-cell table:formula="of:=IF([.$N643];IF([.$O643]=[.$O642];[.AA642];INDEX([.I:.I];[.$P643]));&quot;&quot;)">
            <text:p/>
          </table:table-cell>
        </table:table-row>
        <table:table-row table:style-name="ro1">
          <table:table-cell table:number-columns-repeated="11"/>
          <table:table-cell table:formula="of:=IF(ISNUMBER([.$A644]);[.$B644]+[.$E644]-1;0)" office:value-type="float" office:value="0" calcext:value-type="float">
            <text:p>0</text:p>
          </table:table-cell>
          <table:table-cell table:formula="of:=IFERROR([.C644]+[.$E644]-1;-1)" office:value-type="float" office:value="-1" calcext:value-type="float">
            <text:p>-1</text:p>
          </table:table-cell>
          <table:table-cell table:formula="of:=ISNUMBER([.$O644])" office:value-type="boolean" office:boolean-value="false" calcext:value-type="boolean">
            <text:p>FALSE</text:p>
          </table:table-cell>
          <table:table-cell table:formula="of:=IF([.$R643]=[.$Q643];IF([.O643]&lt;[.$K$1];SUM([.O643])+1;&quot;&quot;);[.O643])">
            <text:p/>
          </table:table-cell>
          <table:table-cell table:formula="of:=IF([.$N644];[.O644]+ROW([.P$2])-1;&quot;&quot;)">
            <text:p/>
          </table:table-cell>
          <table:table-cell table:formula="of:=IF([.$N644];IF([.O644]=[.O643];SUM([.Q643]);INDEX([.E:.E];[.$P644]));&quot;&quot;)">
            <text:p/>
          </table:table-cell>
          <table:table-cell table:formula="of:=IF([.$N644];IF(SUM([.R643])&lt;[.Q643];SUM([.R643])+1;1);&quot;&quot;)">
            <text:p/>
          </table:table-cell>
          <table:table-cell/>
          <table:table-cell table:formula="of:=IF(ISNUMBER([.$R644]);[.T643]+1;&quot;&quot;)">
            <text:p/>
          </table:table-cell>
          <table:table-cell table:formula="of:=IF([.$N644];[.U643]+1;&quot;&quot;)">
            <text:p/>
          </table:table-cell>
          <table:table-cell table:formula="of:=IF(ISNUMBER([.$O644]);IF([.O644]=[.O643];[.V643];INDEX([.D:.D];MATCH([.O644];[.A:.A];0)));&quot;&quot;)">
            <text:p/>
          </table:table-cell>
          <table:table-cell table:formula="of:=IF([.$N644];[.R644] &amp; &quot;(&quot; &amp;[.Q644] &amp; &quot;)&quot;;&quot;&quot;)">
            <text:p/>
          </table:table-cell>
          <table:table-cell table:formula="of:=IF(ISNUMBER([.$O644]);IF([.$O644]=[.$O643];[.X643];INDEX([.F:.F];[.$P644]));&quot;&quot;)">
            <text:p/>
          </table:table-cell>
          <table:table-cell table:formula="of:=IF([.$N644];IF([.$O644]=[.$O643];[.Y643];INDEX([.G:.G];[.$P644]));&quot;&quot;)">
            <text:p/>
          </table:table-cell>
          <table:table-cell table:formula="of:=IF([.$N644];IF([.$O644]=[.$O643];[.Z643];INDEX([.H:.H];[.$P644]));&quot;&quot;)">
            <text:p/>
          </table:table-cell>
          <table:table-cell table:formula="of:=IF([.$N644];IF([.$O644]=[.$O643];[.AA643];INDEX([.I:.I];[.$P644]));&quot;&quot;)">
            <text:p/>
          </table:table-cell>
        </table:table-row>
        <table:table-row table:style-name="ro1">
          <table:table-cell table:number-columns-repeated="11"/>
          <table:table-cell table:formula="of:=IF(ISNUMBER([.$A645]);[.$B645]+[.$E645]-1;0)" office:value-type="float" office:value="0" calcext:value-type="float">
            <text:p>0</text:p>
          </table:table-cell>
          <table:table-cell table:formula="of:=IFERROR([.C645]+[.$E645]-1;-1)" office:value-type="float" office:value="-1" calcext:value-type="float">
            <text:p>-1</text:p>
          </table:table-cell>
          <table:table-cell table:formula="of:=ISNUMBER([.$O645])" office:value-type="boolean" office:boolean-value="false" calcext:value-type="boolean">
            <text:p>FALSE</text:p>
          </table:table-cell>
          <table:table-cell table:formula="of:=IF([.$R644]=[.$Q644];IF([.O644]&lt;[.$K$1];SUM([.O644])+1;&quot;&quot;);[.O644])">
            <text:p/>
          </table:table-cell>
          <table:table-cell table:formula="of:=IF([.$N645];[.O645]+ROW([.P$2])-1;&quot;&quot;)">
            <text:p/>
          </table:table-cell>
          <table:table-cell table:formula="of:=IF([.$N645];IF([.O645]=[.O644];SUM([.Q644]);INDEX([.E:.E];[.$P645]));&quot;&quot;)">
            <text:p/>
          </table:table-cell>
          <table:table-cell table:formula="of:=IF([.$N645];IF(SUM([.R644])&lt;[.Q644];SUM([.R644])+1;1);&quot;&quot;)">
            <text:p/>
          </table:table-cell>
          <table:table-cell/>
          <table:table-cell table:formula="of:=IF(ISNUMBER([.$R645]);[.T644]+1;&quot;&quot;)">
            <text:p/>
          </table:table-cell>
          <table:table-cell table:formula="of:=IF([.$N645];[.U644]+1;&quot;&quot;)">
            <text:p/>
          </table:table-cell>
          <table:table-cell table:formula="of:=IF(ISNUMBER([.$O645]);IF([.O645]=[.O644];[.V644];INDEX([.D:.D];MATCH([.O645];[.A:.A];0)));&quot;&quot;)">
            <text:p/>
          </table:table-cell>
          <table:table-cell table:formula="of:=IF([.$N645];[.R645] &amp; &quot;(&quot; &amp;[.Q645] &amp; &quot;)&quot;;&quot;&quot;)">
            <text:p/>
          </table:table-cell>
          <table:table-cell table:formula="of:=IF(ISNUMBER([.$O645]);IF([.$O645]=[.$O644];[.X644];INDEX([.F:.F];[.$P645]));&quot;&quot;)">
            <text:p/>
          </table:table-cell>
          <table:table-cell table:formula="of:=IF([.$N645];IF([.$O645]=[.$O644];[.Y644];INDEX([.G:.G];[.$P645]));&quot;&quot;)">
            <text:p/>
          </table:table-cell>
          <table:table-cell table:formula="of:=IF([.$N645];IF([.$O645]=[.$O644];[.Z644];INDEX([.H:.H];[.$P645]));&quot;&quot;)">
            <text:p/>
          </table:table-cell>
          <table:table-cell table:formula="of:=IF([.$N645];IF([.$O645]=[.$O644];[.AA644];INDEX([.I:.I];[.$P645]));&quot;&quot;)">
            <text:p/>
          </table:table-cell>
        </table:table-row>
        <table:table-row table:style-name="ro1">
          <table:table-cell table:number-columns-repeated="11"/>
          <table:table-cell table:formula="of:=IF(ISNUMBER([.$A646]);[.$B646]+[.$E646]-1;0)" office:value-type="float" office:value="0" calcext:value-type="float">
            <text:p>0</text:p>
          </table:table-cell>
          <table:table-cell table:formula="of:=IFERROR([.C646]+[.$E646]-1;-1)" office:value-type="float" office:value="-1" calcext:value-type="float">
            <text:p>-1</text:p>
          </table:table-cell>
          <table:table-cell table:formula="of:=ISNUMBER([.$O646])" office:value-type="boolean" office:boolean-value="false" calcext:value-type="boolean">
            <text:p>FALSE</text:p>
          </table:table-cell>
          <table:table-cell table:formula="of:=IF([.$R645]=[.$Q645];IF([.O645]&lt;[.$K$1];SUM([.O645])+1;&quot;&quot;);[.O645])">
            <text:p/>
          </table:table-cell>
          <table:table-cell table:formula="of:=IF([.$N646];[.O646]+ROW([.P$2])-1;&quot;&quot;)">
            <text:p/>
          </table:table-cell>
          <table:table-cell table:formula="of:=IF([.$N646];IF([.O646]=[.O645];SUM([.Q645]);INDEX([.E:.E];[.$P646]));&quot;&quot;)">
            <text:p/>
          </table:table-cell>
          <table:table-cell table:formula="of:=IF([.$N646];IF(SUM([.R645])&lt;[.Q645];SUM([.R645])+1;1);&quot;&quot;)">
            <text:p/>
          </table:table-cell>
          <table:table-cell/>
          <table:table-cell table:formula="of:=IF(ISNUMBER([.$R646]);[.T645]+1;&quot;&quot;)">
            <text:p/>
          </table:table-cell>
          <table:table-cell table:formula="of:=IF([.$N646];[.U645]+1;&quot;&quot;)">
            <text:p/>
          </table:table-cell>
          <table:table-cell table:formula="of:=IF(ISNUMBER([.$O646]);IF([.O646]=[.O645];[.V645];INDEX([.D:.D];MATCH([.O646];[.A:.A];0)));&quot;&quot;)">
            <text:p/>
          </table:table-cell>
          <table:table-cell table:formula="of:=IF([.$N646];[.R646] &amp; &quot;(&quot; &amp;[.Q646] &amp; &quot;)&quot;;&quot;&quot;)">
            <text:p/>
          </table:table-cell>
          <table:table-cell table:formula="of:=IF(ISNUMBER([.$O646]);IF([.$O646]=[.$O645];[.X645];INDEX([.F:.F];[.$P646]));&quot;&quot;)">
            <text:p/>
          </table:table-cell>
          <table:table-cell table:formula="of:=IF([.$N646];IF([.$O646]=[.$O645];[.Y645];INDEX([.G:.G];[.$P646]));&quot;&quot;)">
            <text:p/>
          </table:table-cell>
          <table:table-cell table:formula="of:=IF([.$N646];IF([.$O646]=[.$O645];[.Z645];INDEX([.H:.H];[.$P646]));&quot;&quot;)">
            <text:p/>
          </table:table-cell>
          <table:table-cell table:formula="of:=IF([.$N646];IF([.$O646]=[.$O645];[.AA645];INDEX([.I:.I];[.$P646]));&quot;&quot;)">
            <text:p/>
          </table:table-cell>
        </table:table-row>
        <table:table-row table:style-name="ro1">
          <table:table-cell table:number-columns-repeated="11"/>
          <table:table-cell table:formula="of:=IF(ISNUMBER([.$A647]);[.$B647]+[.$E647]-1;0)" office:value-type="float" office:value="0" calcext:value-type="float">
            <text:p>0</text:p>
          </table:table-cell>
          <table:table-cell table:formula="of:=IFERROR([.C647]+[.$E647]-1;-1)" office:value-type="float" office:value="-1" calcext:value-type="float">
            <text:p>-1</text:p>
          </table:table-cell>
          <table:table-cell table:formula="of:=ISNUMBER([.$O647])" office:value-type="boolean" office:boolean-value="false" calcext:value-type="boolean">
            <text:p>FALSE</text:p>
          </table:table-cell>
          <table:table-cell table:formula="of:=IF([.$R646]=[.$Q646];IF([.O646]&lt;[.$K$1];SUM([.O646])+1;&quot;&quot;);[.O646])">
            <text:p/>
          </table:table-cell>
          <table:table-cell table:formula="of:=IF([.$N647];[.O647]+ROW([.P$2])-1;&quot;&quot;)">
            <text:p/>
          </table:table-cell>
          <table:table-cell table:formula="of:=IF([.$N647];IF([.O647]=[.O646];SUM([.Q646]);INDEX([.E:.E];[.$P647]));&quot;&quot;)">
            <text:p/>
          </table:table-cell>
          <table:table-cell table:formula="of:=IF([.$N647];IF(SUM([.R646])&lt;[.Q646];SUM([.R646])+1;1);&quot;&quot;)">
            <text:p/>
          </table:table-cell>
          <table:table-cell/>
          <table:table-cell table:formula="of:=IF(ISNUMBER([.$R647]);[.T646]+1;&quot;&quot;)">
            <text:p/>
          </table:table-cell>
          <table:table-cell table:formula="of:=IF([.$N647];[.U646]+1;&quot;&quot;)">
            <text:p/>
          </table:table-cell>
          <table:table-cell table:formula="of:=IF(ISNUMBER([.$O647]);IF([.O647]=[.O646];[.V646];INDEX([.D:.D];MATCH([.O647];[.A:.A];0)));&quot;&quot;)">
            <text:p/>
          </table:table-cell>
          <table:table-cell table:formula="of:=IF([.$N647];[.R647] &amp; &quot;(&quot; &amp;[.Q647] &amp; &quot;)&quot;;&quot;&quot;)">
            <text:p/>
          </table:table-cell>
          <table:table-cell table:formula="of:=IF(ISNUMBER([.$O647]);IF([.$O647]=[.$O646];[.X646];INDEX([.F:.F];[.$P647]));&quot;&quot;)">
            <text:p/>
          </table:table-cell>
          <table:table-cell table:formula="of:=IF([.$N647];IF([.$O647]=[.$O646];[.Y646];INDEX([.G:.G];[.$P647]));&quot;&quot;)">
            <text:p/>
          </table:table-cell>
          <table:table-cell table:formula="of:=IF([.$N647];IF([.$O647]=[.$O646];[.Z646];INDEX([.H:.H];[.$P647]));&quot;&quot;)">
            <text:p/>
          </table:table-cell>
          <table:table-cell table:formula="of:=IF([.$N647];IF([.$O647]=[.$O646];[.AA646];INDEX([.I:.I];[.$P647]));&quot;&quot;)">
            <text:p/>
          </table:table-cell>
        </table:table-row>
        <table:table-row table:style-name="ro1">
          <table:table-cell table:number-columns-repeated="11"/>
          <table:table-cell table:formula="of:=IF(ISNUMBER([.$A648]);[.$B648]+[.$E648]-1;0)" office:value-type="float" office:value="0" calcext:value-type="float">
            <text:p>0</text:p>
          </table:table-cell>
          <table:table-cell table:formula="of:=IFERROR([.C648]+[.$E648]-1;-1)" office:value-type="float" office:value="-1" calcext:value-type="float">
            <text:p>-1</text:p>
          </table:table-cell>
          <table:table-cell table:formula="of:=ISNUMBER([.$O648])" office:value-type="boolean" office:boolean-value="false" calcext:value-type="boolean">
            <text:p>FALSE</text:p>
          </table:table-cell>
          <table:table-cell table:formula="of:=IF([.$R647]=[.$Q647];IF([.O647]&lt;[.$K$1];SUM([.O647])+1;&quot;&quot;);[.O647])">
            <text:p/>
          </table:table-cell>
          <table:table-cell table:formula="of:=IF([.$N648];[.O648]+ROW([.P$2])-1;&quot;&quot;)">
            <text:p/>
          </table:table-cell>
          <table:table-cell table:formula="of:=IF([.$N648];IF([.O648]=[.O647];SUM([.Q647]);INDEX([.E:.E];[.$P648]));&quot;&quot;)">
            <text:p/>
          </table:table-cell>
          <table:table-cell table:formula="of:=IF([.$N648];IF(SUM([.R647])&lt;[.Q647];SUM([.R647])+1;1);&quot;&quot;)">
            <text:p/>
          </table:table-cell>
          <table:table-cell/>
          <table:table-cell table:formula="of:=IF(ISNUMBER([.$R648]);[.T647]+1;&quot;&quot;)">
            <text:p/>
          </table:table-cell>
          <table:table-cell table:formula="of:=IF([.$N648];[.U647]+1;&quot;&quot;)">
            <text:p/>
          </table:table-cell>
          <table:table-cell table:formula="of:=IF(ISNUMBER([.$O648]);IF([.O648]=[.O647];[.V647];INDEX([.D:.D];MATCH([.O648];[.A:.A];0)));&quot;&quot;)">
            <text:p/>
          </table:table-cell>
          <table:table-cell table:formula="of:=IF([.$N648];[.R648] &amp; &quot;(&quot; &amp;[.Q648] &amp; &quot;)&quot;;&quot;&quot;)">
            <text:p/>
          </table:table-cell>
          <table:table-cell table:formula="of:=IF(ISNUMBER([.$O648]);IF([.$O648]=[.$O647];[.X647];INDEX([.F:.F];[.$P648]));&quot;&quot;)">
            <text:p/>
          </table:table-cell>
          <table:table-cell table:formula="of:=IF([.$N648];IF([.$O648]=[.$O647];[.Y647];INDEX([.G:.G];[.$P648]));&quot;&quot;)">
            <text:p/>
          </table:table-cell>
          <table:table-cell table:formula="of:=IF([.$N648];IF([.$O648]=[.$O647];[.Z647];INDEX([.H:.H];[.$P648]));&quot;&quot;)">
            <text:p/>
          </table:table-cell>
          <table:table-cell table:formula="of:=IF([.$N648];IF([.$O648]=[.$O647];[.AA647];INDEX([.I:.I];[.$P648]));&quot;&quot;)">
            <text:p/>
          </table:table-cell>
        </table:table-row>
        <table:table-row table:style-name="ro1">
          <table:table-cell table:number-columns-repeated="11"/>
          <table:table-cell table:formula="of:=IF(ISNUMBER([.$A649]);[.$B649]+[.$E649]-1;0)" office:value-type="float" office:value="0" calcext:value-type="float">
            <text:p>0</text:p>
          </table:table-cell>
          <table:table-cell table:formula="of:=IFERROR([.C649]+[.$E649]-1;-1)" office:value-type="float" office:value="-1" calcext:value-type="float">
            <text:p>-1</text:p>
          </table:table-cell>
          <table:table-cell table:formula="of:=ISNUMBER([.$O649])" office:value-type="boolean" office:boolean-value="false" calcext:value-type="boolean">
            <text:p>FALSE</text:p>
          </table:table-cell>
          <table:table-cell table:formula="of:=IF([.$R648]=[.$Q648];IF([.O648]&lt;[.$K$1];SUM([.O648])+1;&quot;&quot;);[.O648])">
            <text:p/>
          </table:table-cell>
          <table:table-cell table:formula="of:=IF([.$N649];[.O649]+ROW([.P$2])-1;&quot;&quot;)">
            <text:p/>
          </table:table-cell>
          <table:table-cell table:formula="of:=IF([.$N649];IF([.O649]=[.O648];SUM([.Q648]);INDEX([.E:.E];[.$P649]));&quot;&quot;)">
            <text:p/>
          </table:table-cell>
          <table:table-cell table:formula="of:=IF([.$N649];IF(SUM([.R648])&lt;[.Q648];SUM([.R648])+1;1);&quot;&quot;)">
            <text:p/>
          </table:table-cell>
          <table:table-cell/>
          <table:table-cell table:formula="of:=IF(ISNUMBER([.$R649]);[.T648]+1;&quot;&quot;)">
            <text:p/>
          </table:table-cell>
          <table:table-cell table:formula="of:=IF([.$N649];[.U648]+1;&quot;&quot;)">
            <text:p/>
          </table:table-cell>
          <table:table-cell table:formula="of:=IF(ISNUMBER([.$O649]);IF([.O649]=[.O648];[.V648];INDEX([.D:.D];MATCH([.O649];[.A:.A];0)));&quot;&quot;)">
            <text:p/>
          </table:table-cell>
          <table:table-cell table:formula="of:=IF([.$N649];[.R649] &amp; &quot;(&quot; &amp;[.Q649] &amp; &quot;)&quot;;&quot;&quot;)">
            <text:p/>
          </table:table-cell>
          <table:table-cell table:formula="of:=IF(ISNUMBER([.$O649]);IF([.$O649]=[.$O648];[.X648];INDEX([.F:.F];[.$P649]));&quot;&quot;)">
            <text:p/>
          </table:table-cell>
          <table:table-cell table:formula="of:=IF([.$N649];IF([.$O649]=[.$O648];[.Y648];INDEX([.G:.G];[.$P649]));&quot;&quot;)">
            <text:p/>
          </table:table-cell>
          <table:table-cell table:formula="of:=IF([.$N649];IF([.$O649]=[.$O648];[.Z648];INDEX([.H:.H];[.$P649]));&quot;&quot;)">
            <text:p/>
          </table:table-cell>
          <table:table-cell table:formula="of:=IF([.$N649];IF([.$O649]=[.$O648];[.AA648];INDEX([.I:.I];[.$P649]));&quot;&quot;)">
            <text:p/>
          </table:table-cell>
        </table:table-row>
        <table:table-row table:style-name="ro1">
          <table:table-cell table:number-columns-repeated="11"/>
          <table:table-cell table:formula="of:=IF(ISNUMBER([.$A650]);[.$B650]+[.$E650]-1;0)" office:value-type="float" office:value="0" calcext:value-type="float">
            <text:p>0</text:p>
          </table:table-cell>
          <table:table-cell table:formula="of:=IFERROR([.C650]+[.$E650]-1;-1)" office:value-type="float" office:value="-1" calcext:value-type="float">
            <text:p>-1</text:p>
          </table:table-cell>
          <table:table-cell table:formula="of:=ISNUMBER([.$O650])" office:value-type="boolean" office:boolean-value="false" calcext:value-type="boolean">
            <text:p>FALSE</text:p>
          </table:table-cell>
          <table:table-cell table:formula="of:=IF([.$R649]=[.$Q649];IF([.O649]&lt;[.$K$1];SUM([.O649])+1;&quot;&quot;);[.O649])">
            <text:p/>
          </table:table-cell>
          <table:table-cell table:formula="of:=IF([.$N650];[.O650]+ROW([.P$2])-1;&quot;&quot;)">
            <text:p/>
          </table:table-cell>
          <table:table-cell table:formula="of:=IF([.$N650];IF([.O650]=[.O649];SUM([.Q649]);INDEX([.E:.E];[.$P650]));&quot;&quot;)">
            <text:p/>
          </table:table-cell>
          <table:table-cell table:formula="of:=IF([.$N650];IF(SUM([.R649])&lt;[.Q649];SUM([.R649])+1;1);&quot;&quot;)">
            <text:p/>
          </table:table-cell>
          <table:table-cell/>
          <table:table-cell table:formula="of:=IF(ISNUMBER([.$R650]);[.T649]+1;&quot;&quot;)">
            <text:p/>
          </table:table-cell>
          <table:table-cell table:formula="of:=IF([.$N650];[.U649]+1;&quot;&quot;)">
            <text:p/>
          </table:table-cell>
          <table:table-cell table:formula="of:=IF(ISNUMBER([.$O650]);IF([.O650]=[.O649];[.V649];INDEX([.D:.D];MATCH([.O650];[.A:.A];0)));&quot;&quot;)">
            <text:p/>
          </table:table-cell>
          <table:table-cell table:formula="of:=IF([.$N650];[.R650] &amp; &quot;(&quot; &amp;[.Q650] &amp; &quot;)&quot;;&quot;&quot;)">
            <text:p/>
          </table:table-cell>
          <table:table-cell table:formula="of:=IF(ISNUMBER([.$O650]);IF([.$O650]=[.$O649];[.X649];INDEX([.F:.F];[.$P650]));&quot;&quot;)">
            <text:p/>
          </table:table-cell>
          <table:table-cell table:formula="of:=IF([.$N650];IF([.$O650]=[.$O649];[.Y649];INDEX([.G:.G];[.$P650]));&quot;&quot;)">
            <text:p/>
          </table:table-cell>
          <table:table-cell table:formula="of:=IF([.$N650];IF([.$O650]=[.$O649];[.Z649];INDEX([.H:.H];[.$P650]));&quot;&quot;)">
            <text:p/>
          </table:table-cell>
          <table:table-cell table:formula="of:=IF([.$N650];IF([.$O650]=[.$O649];[.AA649];INDEX([.I:.I];[.$P650]));&quot;&quot;)">
            <text:p/>
          </table:table-cell>
        </table:table-row>
        <table:table-row table:style-name="ro1">
          <table:table-cell table:number-columns-repeated="11"/>
          <table:table-cell table:formula="of:=IF(ISNUMBER([.$A651]);[.$B651]+[.$E651]-1;0)" office:value-type="float" office:value="0" calcext:value-type="float">
            <text:p>0</text:p>
          </table:table-cell>
          <table:table-cell table:formula="of:=IFERROR([.C651]+[.$E651]-1;-1)" office:value-type="float" office:value="-1" calcext:value-type="float">
            <text:p>-1</text:p>
          </table:table-cell>
          <table:table-cell table:formula="of:=ISNUMBER([.$O651])" office:value-type="boolean" office:boolean-value="false" calcext:value-type="boolean">
            <text:p>FALSE</text:p>
          </table:table-cell>
          <table:table-cell table:formula="of:=IF([.$R650]=[.$Q650];IF([.O650]&lt;[.$K$1];SUM([.O650])+1;&quot;&quot;);[.O650])">
            <text:p/>
          </table:table-cell>
          <table:table-cell table:formula="of:=IF([.$N651];[.O651]+ROW([.P$2])-1;&quot;&quot;)">
            <text:p/>
          </table:table-cell>
          <table:table-cell table:formula="of:=IF([.$N651];IF([.O651]=[.O650];SUM([.Q650]);INDEX([.E:.E];[.$P651]));&quot;&quot;)">
            <text:p/>
          </table:table-cell>
          <table:table-cell table:formula="of:=IF([.$N651];IF(SUM([.R650])&lt;[.Q650];SUM([.R650])+1;1);&quot;&quot;)">
            <text:p/>
          </table:table-cell>
          <table:table-cell/>
          <table:table-cell table:formula="of:=IF(ISNUMBER([.$R651]);[.T650]+1;&quot;&quot;)">
            <text:p/>
          </table:table-cell>
          <table:table-cell table:formula="of:=IF([.$N651];[.U650]+1;&quot;&quot;)">
            <text:p/>
          </table:table-cell>
          <table:table-cell table:formula="of:=IF(ISNUMBER([.$O651]);IF([.O651]=[.O650];[.V650];INDEX([.D:.D];MATCH([.O651];[.A:.A];0)));&quot;&quot;)">
            <text:p/>
          </table:table-cell>
          <table:table-cell table:formula="of:=IF([.$N651];[.R651] &amp; &quot;(&quot; &amp;[.Q651] &amp; &quot;)&quot;;&quot;&quot;)">
            <text:p/>
          </table:table-cell>
          <table:table-cell table:formula="of:=IF(ISNUMBER([.$O651]);IF([.$O651]=[.$O650];[.X650];INDEX([.F:.F];[.$P651]));&quot;&quot;)">
            <text:p/>
          </table:table-cell>
          <table:table-cell table:formula="of:=IF([.$N651];IF([.$O651]=[.$O650];[.Y650];INDEX([.G:.G];[.$P651]));&quot;&quot;)">
            <text:p/>
          </table:table-cell>
          <table:table-cell table:formula="of:=IF([.$N651];IF([.$O651]=[.$O650];[.Z650];INDEX([.H:.H];[.$P651]));&quot;&quot;)">
            <text:p/>
          </table:table-cell>
          <table:table-cell table:formula="of:=IF([.$N651];IF([.$O651]=[.$O650];[.AA650];INDEX([.I:.I];[.$P651]));&quot;&quot;)">
            <text:p/>
          </table:table-cell>
        </table:table-row>
        <table:table-row table:style-name="ro1">
          <table:table-cell table:number-columns-repeated="11"/>
          <table:table-cell table:formula="of:=IF(ISNUMBER([.$A652]);[.$B652]+[.$E652]-1;0)" office:value-type="float" office:value="0" calcext:value-type="float">
            <text:p>0</text:p>
          </table:table-cell>
          <table:table-cell table:formula="of:=IFERROR([.C652]+[.$E652]-1;-1)" office:value-type="float" office:value="-1" calcext:value-type="float">
            <text:p>-1</text:p>
          </table:table-cell>
          <table:table-cell table:formula="of:=ISNUMBER([.$O652])" office:value-type="boolean" office:boolean-value="false" calcext:value-type="boolean">
            <text:p>FALSE</text:p>
          </table:table-cell>
          <table:table-cell table:formula="of:=IF([.$R651]=[.$Q651];IF([.O651]&lt;[.$K$1];SUM([.O651])+1;&quot;&quot;);[.O651])">
            <text:p/>
          </table:table-cell>
          <table:table-cell table:formula="of:=IF([.$N652];[.O652]+ROW([.P$2])-1;&quot;&quot;)">
            <text:p/>
          </table:table-cell>
          <table:table-cell table:formula="of:=IF([.$N652];IF([.O652]=[.O651];SUM([.Q651]);INDEX([.E:.E];[.$P652]));&quot;&quot;)">
            <text:p/>
          </table:table-cell>
          <table:table-cell table:formula="of:=IF([.$N652];IF(SUM([.R651])&lt;[.Q651];SUM([.R651])+1;1);&quot;&quot;)">
            <text:p/>
          </table:table-cell>
          <table:table-cell/>
          <table:table-cell table:formula="of:=IF(ISNUMBER([.$R652]);[.T651]+1;&quot;&quot;)">
            <text:p/>
          </table:table-cell>
          <table:table-cell table:formula="of:=IF([.$N652];[.U651]+1;&quot;&quot;)">
            <text:p/>
          </table:table-cell>
          <table:table-cell table:formula="of:=IF(ISNUMBER([.$O652]);IF([.O652]=[.O651];[.V651];INDEX([.D:.D];MATCH([.O652];[.A:.A];0)));&quot;&quot;)">
            <text:p/>
          </table:table-cell>
          <table:table-cell table:formula="of:=IF([.$N652];[.R652] &amp; &quot;(&quot; &amp;[.Q652] &amp; &quot;)&quot;;&quot;&quot;)">
            <text:p/>
          </table:table-cell>
          <table:table-cell table:formula="of:=IF(ISNUMBER([.$O652]);IF([.$O652]=[.$O651];[.X651];INDEX([.F:.F];[.$P652]));&quot;&quot;)">
            <text:p/>
          </table:table-cell>
          <table:table-cell table:formula="of:=IF([.$N652];IF([.$O652]=[.$O651];[.Y651];INDEX([.G:.G];[.$P652]));&quot;&quot;)">
            <text:p/>
          </table:table-cell>
          <table:table-cell table:formula="of:=IF([.$N652];IF([.$O652]=[.$O651];[.Z651];INDEX([.H:.H];[.$P652]));&quot;&quot;)">
            <text:p/>
          </table:table-cell>
          <table:table-cell table:formula="of:=IF([.$N652];IF([.$O652]=[.$O651];[.AA651];INDEX([.I:.I];[.$P652]));&quot;&quot;)">
            <text:p/>
          </table:table-cell>
        </table:table-row>
        <table:table-row table:style-name="ro1">
          <table:table-cell table:number-columns-repeated="11"/>
          <table:table-cell table:formula="of:=IF(ISNUMBER([.$A653]);[.$B653]+[.$E653]-1;0)" office:value-type="float" office:value="0" calcext:value-type="float">
            <text:p>0</text:p>
          </table:table-cell>
          <table:table-cell table:formula="of:=IFERROR([.C653]+[.$E653]-1;-1)" office:value-type="float" office:value="-1" calcext:value-type="float">
            <text:p>-1</text:p>
          </table:table-cell>
          <table:table-cell table:formula="of:=ISNUMBER([.$O653])" office:value-type="boolean" office:boolean-value="false" calcext:value-type="boolean">
            <text:p>FALSE</text:p>
          </table:table-cell>
          <table:table-cell table:formula="of:=IF([.$R652]=[.$Q652];IF([.O652]&lt;[.$K$1];SUM([.O652])+1;&quot;&quot;);[.O652])">
            <text:p/>
          </table:table-cell>
          <table:table-cell table:formula="of:=IF([.$N653];[.O653]+ROW([.P$2])-1;&quot;&quot;)">
            <text:p/>
          </table:table-cell>
          <table:table-cell table:formula="of:=IF([.$N653];IF([.O653]=[.O652];SUM([.Q652]);INDEX([.E:.E];[.$P653]));&quot;&quot;)">
            <text:p/>
          </table:table-cell>
          <table:table-cell table:formula="of:=IF([.$N653];IF(SUM([.R652])&lt;[.Q652];SUM([.R652])+1;1);&quot;&quot;)">
            <text:p/>
          </table:table-cell>
          <table:table-cell/>
          <table:table-cell table:formula="of:=IF(ISNUMBER([.$R653]);[.T652]+1;&quot;&quot;)">
            <text:p/>
          </table:table-cell>
          <table:table-cell table:formula="of:=IF([.$N653];[.U652]+1;&quot;&quot;)">
            <text:p/>
          </table:table-cell>
          <table:table-cell table:formula="of:=IF(ISNUMBER([.$O653]);IF([.O653]=[.O652];[.V652];INDEX([.D:.D];MATCH([.O653];[.A:.A];0)));&quot;&quot;)">
            <text:p/>
          </table:table-cell>
          <table:table-cell table:formula="of:=IF([.$N653];[.R653] &amp; &quot;(&quot; &amp;[.Q653] &amp; &quot;)&quot;;&quot;&quot;)">
            <text:p/>
          </table:table-cell>
          <table:table-cell table:formula="of:=IF(ISNUMBER([.$O653]);IF([.$O653]=[.$O652];[.X652];INDEX([.F:.F];[.$P653]));&quot;&quot;)">
            <text:p/>
          </table:table-cell>
          <table:table-cell table:formula="of:=IF([.$N653];IF([.$O653]=[.$O652];[.Y652];INDEX([.G:.G];[.$P653]));&quot;&quot;)">
            <text:p/>
          </table:table-cell>
          <table:table-cell table:formula="of:=IF([.$N653];IF([.$O653]=[.$O652];[.Z652];INDEX([.H:.H];[.$P653]));&quot;&quot;)">
            <text:p/>
          </table:table-cell>
          <table:table-cell table:formula="of:=IF([.$N653];IF([.$O653]=[.$O652];[.AA652];INDEX([.I:.I];[.$P653]));&quot;&quot;)">
            <text:p/>
          </table:table-cell>
        </table:table-row>
        <table:table-row table:style-name="ro1">
          <table:table-cell table:number-columns-repeated="11"/>
          <table:table-cell table:formula="of:=IF(ISNUMBER([.$A654]);[.$B654]+[.$E654]-1;0)" office:value-type="float" office:value="0" calcext:value-type="float">
            <text:p>0</text:p>
          </table:table-cell>
          <table:table-cell table:formula="of:=IFERROR([.C654]+[.$E654]-1;-1)" office:value-type="float" office:value="-1" calcext:value-type="float">
            <text:p>-1</text:p>
          </table:table-cell>
          <table:table-cell table:formula="of:=ISNUMBER([.$O654])" office:value-type="boolean" office:boolean-value="false" calcext:value-type="boolean">
            <text:p>FALSE</text:p>
          </table:table-cell>
          <table:table-cell table:formula="of:=IF([.$R653]=[.$Q653];IF([.O653]&lt;[.$K$1];SUM([.O653])+1;&quot;&quot;);[.O653])">
            <text:p/>
          </table:table-cell>
          <table:table-cell table:formula="of:=IF([.$N654];[.O654]+ROW([.P$2])-1;&quot;&quot;)">
            <text:p/>
          </table:table-cell>
          <table:table-cell table:formula="of:=IF([.$N654];IF([.O654]=[.O653];SUM([.Q653]);INDEX([.E:.E];[.$P654]));&quot;&quot;)">
            <text:p/>
          </table:table-cell>
          <table:table-cell table:formula="of:=IF([.$N654];IF(SUM([.R653])&lt;[.Q653];SUM([.R653])+1;1);&quot;&quot;)">
            <text:p/>
          </table:table-cell>
          <table:table-cell/>
          <table:table-cell table:formula="of:=IF(ISNUMBER([.$R654]);[.T653]+1;&quot;&quot;)">
            <text:p/>
          </table:table-cell>
          <table:table-cell table:formula="of:=IF([.$N654];[.U653]+1;&quot;&quot;)">
            <text:p/>
          </table:table-cell>
          <table:table-cell table:formula="of:=IF(ISNUMBER([.$O654]);IF([.O654]=[.O653];[.V653];INDEX([.D:.D];MATCH([.O654];[.A:.A];0)));&quot;&quot;)">
            <text:p/>
          </table:table-cell>
          <table:table-cell table:formula="of:=IF([.$N654];[.R654] &amp; &quot;(&quot; &amp;[.Q654] &amp; &quot;)&quot;;&quot;&quot;)">
            <text:p/>
          </table:table-cell>
          <table:table-cell table:formula="of:=IF(ISNUMBER([.$O654]);IF([.$O654]=[.$O653];[.X653];INDEX([.F:.F];[.$P654]));&quot;&quot;)">
            <text:p/>
          </table:table-cell>
          <table:table-cell table:formula="of:=IF([.$N654];IF([.$O654]=[.$O653];[.Y653];INDEX([.G:.G];[.$P654]));&quot;&quot;)">
            <text:p/>
          </table:table-cell>
          <table:table-cell table:formula="of:=IF([.$N654];IF([.$O654]=[.$O653];[.Z653];INDEX([.H:.H];[.$P654]));&quot;&quot;)">
            <text:p/>
          </table:table-cell>
          <table:table-cell table:formula="of:=IF([.$N654];IF([.$O654]=[.$O653];[.AA653];INDEX([.I:.I];[.$P654]));&quot;&quot;)">
            <text:p/>
          </table:table-cell>
        </table:table-row>
        <table:table-row table:style-name="ro1">
          <table:table-cell table:number-columns-repeated="11"/>
          <table:table-cell table:formula="of:=IF(ISNUMBER([.$A655]);[.$B655]+[.$E655]-1;0)" office:value-type="float" office:value="0" calcext:value-type="float">
            <text:p>0</text:p>
          </table:table-cell>
          <table:table-cell table:formula="of:=IFERROR([.C655]+[.$E655]-1;-1)" office:value-type="float" office:value="-1" calcext:value-type="float">
            <text:p>-1</text:p>
          </table:table-cell>
          <table:table-cell table:formula="of:=ISNUMBER([.$O655])" office:value-type="boolean" office:boolean-value="false" calcext:value-type="boolean">
            <text:p>FALSE</text:p>
          </table:table-cell>
          <table:table-cell table:formula="of:=IF([.$R654]=[.$Q654];IF([.O654]&lt;[.$K$1];SUM([.O654])+1;&quot;&quot;);[.O654])">
            <text:p/>
          </table:table-cell>
          <table:table-cell table:formula="of:=IF([.$N655];[.O655]+ROW([.P$2])-1;&quot;&quot;)">
            <text:p/>
          </table:table-cell>
          <table:table-cell table:formula="of:=IF([.$N655];IF([.O655]=[.O654];SUM([.Q654]);INDEX([.E:.E];[.$P655]));&quot;&quot;)">
            <text:p/>
          </table:table-cell>
          <table:table-cell table:formula="of:=IF([.$N655];IF(SUM([.R654])&lt;[.Q654];SUM([.R654])+1;1);&quot;&quot;)">
            <text:p/>
          </table:table-cell>
          <table:table-cell/>
          <table:table-cell table:formula="of:=IF(ISNUMBER([.$R655]);[.T654]+1;&quot;&quot;)">
            <text:p/>
          </table:table-cell>
          <table:table-cell table:formula="of:=IF([.$N655];[.U654]+1;&quot;&quot;)">
            <text:p/>
          </table:table-cell>
          <table:table-cell table:formula="of:=IF(ISNUMBER([.$O655]);IF([.O655]=[.O654];[.V654];INDEX([.D:.D];MATCH([.O655];[.A:.A];0)));&quot;&quot;)">
            <text:p/>
          </table:table-cell>
          <table:table-cell table:formula="of:=IF([.$N655];[.R655] &amp; &quot;(&quot; &amp;[.Q655] &amp; &quot;)&quot;;&quot;&quot;)">
            <text:p/>
          </table:table-cell>
          <table:table-cell table:formula="of:=IF(ISNUMBER([.$O655]);IF([.$O655]=[.$O654];[.X654];INDEX([.F:.F];[.$P655]));&quot;&quot;)">
            <text:p/>
          </table:table-cell>
          <table:table-cell table:formula="of:=IF([.$N655];IF([.$O655]=[.$O654];[.Y654];INDEX([.G:.G];[.$P655]));&quot;&quot;)">
            <text:p/>
          </table:table-cell>
          <table:table-cell table:formula="of:=IF([.$N655];IF([.$O655]=[.$O654];[.Z654];INDEX([.H:.H];[.$P655]));&quot;&quot;)">
            <text:p/>
          </table:table-cell>
          <table:table-cell table:formula="of:=IF([.$N655];IF([.$O655]=[.$O654];[.AA654];INDEX([.I:.I];[.$P655]));&quot;&quot;)">
            <text:p/>
          </table:table-cell>
        </table:table-row>
        <table:table-row table:style-name="ro1">
          <table:table-cell table:number-columns-repeated="11"/>
          <table:table-cell table:formula="of:=IF(ISNUMBER([.$A656]);[.$B656]+[.$E656]-1;0)" office:value-type="float" office:value="0" calcext:value-type="float">
            <text:p>0</text:p>
          </table:table-cell>
          <table:table-cell table:formula="of:=IFERROR([.C656]+[.$E656]-1;-1)" office:value-type="float" office:value="-1" calcext:value-type="float">
            <text:p>-1</text:p>
          </table:table-cell>
          <table:table-cell table:formula="of:=ISNUMBER([.$O656])" office:value-type="boolean" office:boolean-value="false" calcext:value-type="boolean">
            <text:p>FALSE</text:p>
          </table:table-cell>
          <table:table-cell table:formula="of:=IF([.$R655]=[.$Q655];IF([.O655]&lt;[.$K$1];SUM([.O655])+1;&quot;&quot;);[.O655])">
            <text:p/>
          </table:table-cell>
          <table:table-cell table:formula="of:=IF([.$N656];[.O656]+ROW([.P$2])-1;&quot;&quot;)">
            <text:p/>
          </table:table-cell>
          <table:table-cell table:formula="of:=IF([.$N656];IF([.O656]=[.O655];SUM([.Q655]);INDEX([.E:.E];[.$P656]));&quot;&quot;)">
            <text:p/>
          </table:table-cell>
          <table:table-cell table:formula="of:=IF([.$N656];IF(SUM([.R655])&lt;[.Q655];SUM([.R655])+1;1);&quot;&quot;)">
            <text:p/>
          </table:table-cell>
          <table:table-cell/>
          <table:table-cell table:formula="of:=IF(ISNUMBER([.$R656]);[.T655]+1;&quot;&quot;)">
            <text:p/>
          </table:table-cell>
          <table:table-cell table:formula="of:=IF([.$N656];[.U655]+1;&quot;&quot;)">
            <text:p/>
          </table:table-cell>
          <table:table-cell table:formula="of:=IF(ISNUMBER([.$O656]);IF([.O656]=[.O655];[.V655];INDEX([.D:.D];MATCH([.O656];[.A:.A];0)));&quot;&quot;)">
            <text:p/>
          </table:table-cell>
          <table:table-cell table:formula="of:=IF([.$N656];[.R656] &amp; &quot;(&quot; &amp;[.Q656] &amp; &quot;)&quot;;&quot;&quot;)">
            <text:p/>
          </table:table-cell>
          <table:table-cell table:formula="of:=IF(ISNUMBER([.$O656]);IF([.$O656]=[.$O655];[.X655];INDEX([.F:.F];[.$P656]));&quot;&quot;)">
            <text:p/>
          </table:table-cell>
          <table:table-cell table:formula="of:=IF([.$N656];IF([.$O656]=[.$O655];[.Y655];INDEX([.G:.G];[.$P656]));&quot;&quot;)">
            <text:p/>
          </table:table-cell>
          <table:table-cell table:formula="of:=IF([.$N656];IF([.$O656]=[.$O655];[.Z655];INDEX([.H:.H];[.$P656]));&quot;&quot;)">
            <text:p/>
          </table:table-cell>
          <table:table-cell table:formula="of:=IF([.$N656];IF([.$O656]=[.$O655];[.AA655];INDEX([.I:.I];[.$P656]));&quot;&quot;)">
            <text:p/>
          </table:table-cell>
        </table:table-row>
        <table:table-row table:style-name="ro1">
          <table:table-cell table:number-columns-repeated="11"/>
          <table:table-cell table:formula="of:=IF(ISNUMBER([.$A657]);[.$B657]+[.$E657]-1;0)" office:value-type="float" office:value="0" calcext:value-type="float">
            <text:p>0</text:p>
          </table:table-cell>
          <table:table-cell table:formula="of:=IFERROR([.C657]+[.$E657]-1;-1)" office:value-type="float" office:value="-1" calcext:value-type="float">
            <text:p>-1</text:p>
          </table:table-cell>
          <table:table-cell table:formula="of:=ISNUMBER([.$O657])" office:value-type="boolean" office:boolean-value="false" calcext:value-type="boolean">
            <text:p>FALSE</text:p>
          </table:table-cell>
          <table:table-cell table:formula="of:=IF([.$R656]=[.$Q656];IF([.O656]&lt;[.$K$1];SUM([.O656])+1;&quot;&quot;);[.O656])">
            <text:p/>
          </table:table-cell>
          <table:table-cell table:formula="of:=IF([.$N657];[.O657]+ROW([.P$2])-1;&quot;&quot;)">
            <text:p/>
          </table:table-cell>
          <table:table-cell table:formula="of:=IF([.$N657];IF([.O657]=[.O656];SUM([.Q656]);INDEX([.E:.E];[.$P657]));&quot;&quot;)">
            <text:p/>
          </table:table-cell>
          <table:table-cell table:formula="of:=IF([.$N657];IF(SUM([.R656])&lt;[.Q656];SUM([.R656])+1;1);&quot;&quot;)">
            <text:p/>
          </table:table-cell>
          <table:table-cell/>
          <table:table-cell table:formula="of:=IF(ISNUMBER([.$R657]);[.T656]+1;&quot;&quot;)">
            <text:p/>
          </table:table-cell>
          <table:table-cell table:formula="of:=IF([.$N657];[.U656]+1;&quot;&quot;)">
            <text:p/>
          </table:table-cell>
          <table:table-cell table:formula="of:=IF(ISNUMBER([.$O657]);IF([.O657]=[.O656];[.V656];INDEX([.D:.D];MATCH([.O657];[.A:.A];0)));&quot;&quot;)">
            <text:p/>
          </table:table-cell>
          <table:table-cell table:formula="of:=IF([.$N657];[.R657] &amp; &quot;(&quot; &amp;[.Q657] &amp; &quot;)&quot;;&quot;&quot;)">
            <text:p/>
          </table:table-cell>
          <table:table-cell table:formula="of:=IF(ISNUMBER([.$O657]);IF([.$O657]=[.$O656];[.X656];INDEX([.F:.F];[.$P657]));&quot;&quot;)">
            <text:p/>
          </table:table-cell>
          <table:table-cell table:formula="of:=IF([.$N657];IF([.$O657]=[.$O656];[.Y656];INDEX([.G:.G];[.$P657]));&quot;&quot;)">
            <text:p/>
          </table:table-cell>
          <table:table-cell table:formula="of:=IF([.$N657];IF([.$O657]=[.$O656];[.Z656];INDEX([.H:.H];[.$P657]));&quot;&quot;)">
            <text:p/>
          </table:table-cell>
          <table:table-cell table:formula="of:=IF([.$N657];IF([.$O657]=[.$O656];[.AA656];INDEX([.I:.I];[.$P657]));&quot;&quot;)">
            <text:p/>
          </table:table-cell>
        </table:table-row>
        <table:table-row table:style-name="ro1">
          <table:table-cell table:number-columns-repeated="11"/>
          <table:table-cell table:formula="of:=IF(ISNUMBER([.$A658]);[.$B658]+[.$E658]-1;0)" office:value-type="float" office:value="0" calcext:value-type="float">
            <text:p>0</text:p>
          </table:table-cell>
          <table:table-cell table:formula="of:=IFERROR([.C658]+[.$E658]-1;-1)" office:value-type="float" office:value="-1" calcext:value-type="float">
            <text:p>-1</text:p>
          </table:table-cell>
          <table:table-cell table:formula="of:=ISNUMBER([.$O658])" office:value-type="boolean" office:boolean-value="false" calcext:value-type="boolean">
            <text:p>FALSE</text:p>
          </table:table-cell>
          <table:table-cell table:formula="of:=IF([.$R657]=[.$Q657];IF([.O657]&lt;[.$K$1];SUM([.O657])+1;&quot;&quot;);[.O657])">
            <text:p/>
          </table:table-cell>
          <table:table-cell table:formula="of:=IF([.$N658];[.O658]+ROW([.P$2])-1;&quot;&quot;)">
            <text:p/>
          </table:table-cell>
          <table:table-cell table:formula="of:=IF([.$N658];IF([.O658]=[.O657];SUM([.Q657]);INDEX([.E:.E];[.$P658]));&quot;&quot;)">
            <text:p/>
          </table:table-cell>
          <table:table-cell table:formula="of:=IF([.$N658];IF(SUM([.R657])&lt;[.Q657];SUM([.R657])+1;1);&quot;&quot;)">
            <text:p/>
          </table:table-cell>
          <table:table-cell/>
          <table:table-cell table:formula="of:=IF(ISNUMBER([.$R658]);[.T657]+1;&quot;&quot;)">
            <text:p/>
          </table:table-cell>
          <table:table-cell table:formula="of:=IF([.$N658];[.U657]+1;&quot;&quot;)">
            <text:p/>
          </table:table-cell>
          <table:table-cell table:formula="of:=IF(ISNUMBER([.$O658]);IF([.O658]=[.O657];[.V657];INDEX([.D:.D];MATCH([.O658];[.A:.A];0)));&quot;&quot;)">
            <text:p/>
          </table:table-cell>
          <table:table-cell table:formula="of:=IF([.$N658];[.R658] &amp; &quot;(&quot; &amp;[.Q658] &amp; &quot;)&quot;;&quot;&quot;)">
            <text:p/>
          </table:table-cell>
          <table:table-cell table:formula="of:=IF(ISNUMBER([.$O658]);IF([.$O658]=[.$O657];[.X657];INDEX([.F:.F];[.$P658]));&quot;&quot;)">
            <text:p/>
          </table:table-cell>
          <table:table-cell table:formula="of:=IF([.$N658];IF([.$O658]=[.$O657];[.Y657];INDEX([.G:.G];[.$P658]));&quot;&quot;)">
            <text:p/>
          </table:table-cell>
          <table:table-cell table:formula="of:=IF([.$N658];IF([.$O658]=[.$O657];[.Z657];INDEX([.H:.H];[.$P658]));&quot;&quot;)">
            <text:p/>
          </table:table-cell>
          <table:table-cell table:formula="of:=IF([.$N658];IF([.$O658]=[.$O657];[.AA657];INDEX([.I:.I];[.$P658]));&quot;&quot;)">
            <text:p/>
          </table:table-cell>
        </table:table-row>
        <table:table-row table:style-name="ro1">
          <table:table-cell table:number-columns-repeated="11"/>
          <table:table-cell table:formula="of:=IF(ISNUMBER([.$A659]);[.$B659]+[.$E659]-1;0)" office:value-type="float" office:value="0" calcext:value-type="float">
            <text:p>0</text:p>
          </table:table-cell>
          <table:table-cell table:formula="of:=IFERROR([.C659]+[.$E659]-1;-1)" office:value-type="float" office:value="-1" calcext:value-type="float">
            <text:p>-1</text:p>
          </table:table-cell>
          <table:table-cell table:formula="of:=ISNUMBER([.$O659])" office:value-type="boolean" office:boolean-value="false" calcext:value-type="boolean">
            <text:p>FALSE</text:p>
          </table:table-cell>
          <table:table-cell table:formula="of:=IF([.$R658]=[.$Q658];IF([.O658]&lt;[.$K$1];SUM([.O658])+1;&quot;&quot;);[.O658])">
            <text:p/>
          </table:table-cell>
          <table:table-cell table:formula="of:=IF([.$N659];[.O659]+ROW([.P$2])-1;&quot;&quot;)">
            <text:p/>
          </table:table-cell>
          <table:table-cell table:formula="of:=IF([.$N659];IF([.O659]=[.O658];SUM([.Q658]);INDEX([.E:.E];[.$P659]));&quot;&quot;)">
            <text:p/>
          </table:table-cell>
          <table:table-cell table:formula="of:=IF([.$N659];IF(SUM([.R658])&lt;[.Q658];SUM([.R658])+1;1);&quot;&quot;)">
            <text:p/>
          </table:table-cell>
          <table:table-cell/>
          <table:table-cell table:formula="of:=IF(ISNUMBER([.$R659]);[.T658]+1;&quot;&quot;)">
            <text:p/>
          </table:table-cell>
          <table:table-cell table:formula="of:=IF([.$N659];[.U658]+1;&quot;&quot;)">
            <text:p/>
          </table:table-cell>
          <table:table-cell table:formula="of:=IF(ISNUMBER([.$O659]);IF([.O659]=[.O658];[.V658];INDEX([.D:.D];MATCH([.O659];[.A:.A];0)));&quot;&quot;)">
            <text:p/>
          </table:table-cell>
          <table:table-cell table:formula="of:=IF([.$N659];[.R659] &amp; &quot;(&quot; &amp;[.Q659] &amp; &quot;)&quot;;&quot;&quot;)">
            <text:p/>
          </table:table-cell>
          <table:table-cell table:formula="of:=IF(ISNUMBER([.$O659]);IF([.$O659]=[.$O658];[.X658];INDEX([.F:.F];[.$P659]));&quot;&quot;)">
            <text:p/>
          </table:table-cell>
          <table:table-cell table:formula="of:=IF([.$N659];IF([.$O659]=[.$O658];[.Y658];INDEX([.G:.G];[.$P659]));&quot;&quot;)">
            <text:p/>
          </table:table-cell>
          <table:table-cell table:formula="of:=IF([.$N659];IF([.$O659]=[.$O658];[.Z658];INDEX([.H:.H];[.$P659]));&quot;&quot;)">
            <text:p/>
          </table:table-cell>
          <table:table-cell table:formula="of:=IF([.$N659];IF([.$O659]=[.$O658];[.AA658];INDEX([.I:.I];[.$P659]));&quot;&quot;)">
            <text:p/>
          </table:table-cell>
        </table:table-row>
        <table:table-row table:style-name="ro1">
          <table:table-cell table:number-columns-repeated="11"/>
          <table:table-cell table:formula="of:=IF(ISNUMBER([.$A660]);[.$B660]+[.$E660]-1;0)" office:value-type="float" office:value="0" calcext:value-type="float">
            <text:p>0</text:p>
          </table:table-cell>
          <table:table-cell table:formula="of:=IFERROR([.C660]+[.$E660]-1;-1)" office:value-type="float" office:value="-1" calcext:value-type="float">
            <text:p>-1</text:p>
          </table:table-cell>
          <table:table-cell table:formula="of:=ISNUMBER([.$O660])" office:value-type="boolean" office:boolean-value="false" calcext:value-type="boolean">
            <text:p>FALSE</text:p>
          </table:table-cell>
          <table:table-cell table:formula="of:=IF([.$R659]=[.$Q659];IF([.O659]&lt;[.$K$1];SUM([.O659])+1;&quot;&quot;);[.O659])">
            <text:p/>
          </table:table-cell>
          <table:table-cell table:formula="of:=IF([.$N660];[.O660]+ROW([.P$2])-1;&quot;&quot;)">
            <text:p/>
          </table:table-cell>
          <table:table-cell table:formula="of:=IF([.$N660];IF([.O660]=[.O659];SUM([.Q659]);INDEX([.E:.E];[.$P660]));&quot;&quot;)">
            <text:p/>
          </table:table-cell>
          <table:table-cell table:formula="of:=IF([.$N660];IF(SUM([.R659])&lt;[.Q659];SUM([.R659])+1;1);&quot;&quot;)">
            <text:p/>
          </table:table-cell>
          <table:table-cell/>
          <table:table-cell table:formula="of:=IF(ISNUMBER([.$R660]);[.T659]+1;&quot;&quot;)">
            <text:p/>
          </table:table-cell>
          <table:table-cell table:formula="of:=IF([.$N660];[.U659]+1;&quot;&quot;)">
            <text:p/>
          </table:table-cell>
          <table:table-cell table:formula="of:=IF(ISNUMBER([.$O660]);IF([.O660]=[.O659];[.V659];INDEX([.D:.D];MATCH([.O660];[.A:.A];0)));&quot;&quot;)">
            <text:p/>
          </table:table-cell>
          <table:table-cell table:formula="of:=IF([.$N660];[.R660] &amp; &quot;(&quot; &amp;[.Q660] &amp; &quot;)&quot;;&quot;&quot;)">
            <text:p/>
          </table:table-cell>
          <table:table-cell table:formula="of:=IF(ISNUMBER([.$O660]);IF([.$O660]=[.$O659];[.X659];INDEX([.F:.F];[.$P660]));&quot;&quot;)">
            <text:p/>
          </table:table-cell>
          <table:table-cell table:formula="of:=IF([.$N660];IF([.$O660]=[.$O659];[.Y659];INDEX([.G:.G];[.$P660]));&quot;&quot;)">
            <text:p/>
          </table:table-cell>
          <table:table-cell table:formula="of:=IF([.$N660];IF([.$O660]=[.$O659];[.Z659];INDEX([.H:.H];[.$P660]));&quot;&quot;)">
            <text:p/>
          </table:table-cell>
          <table:table-cell table:formula="of:=IF([.$N660];IF([.$O660]=[.$O659];[.AA659];INDEX([.I:.I];[.$P660]));&quot;&quot;)">
            <text:p/>
          </table:table-cell>
        </table:table-row>
        <table:table-row table:style-name="ro1">
          <table:table-cell table:number-columns-repeated="11"/>
          <table:table-cell table:formula="of:=IF(ISNUMBER([.$A661]);[.$B661]+[.$E661]-1;0)" office:value-type="float" office:value="0" calcext:value-type="float">
            <text:p>0</text:p>
          </table:table-cell>
          <table:table-cell table:formula="of:=IFERROR([.C661]+[.$E661]-1;-1)" office:value-type="float" office:value="-1" calcext:value-type="float">
            <text:p>-1</text:p>
          </table:table-cell>
          <table:table-cell table:formula="of:=ISNUMBER([.$O661])" office:value-type="boolean" office:boolean-value="false" calcext:value-type="boolean">
            <text:p>FALSE</text:p>
          </table:table-cell>
          <table:table-cell table:formula="of:=IF([.$R660]=[.$Q660];IF([.O660]&lt;[.$K$1];SUM([.O660])+1;&quot;&quot;);[.O660])">
            <text:p/>
          </table:table-cell>
          <table:table-cell table:formula="of:=IF([.$N661];[.O661]+ROW([.P$2])-1;&quot;&quot;)">
            <text:p/>
          </table:table-cell>
          <table:table-cell table:formula="of:=IF([.$N661];IF([.O661]=[.O660];SUM([.Q660]);INDEX([.E:.E];[.$P661]));&quot;&quot;)">
            <text:p/>
          </table:table-cell>
          <table:table-cell table:formula="of:=IF([.$N661];IF(SUM([.R660])&lt;[.Q660];SUM([.R660])+1;1);&quot;&quot;)">
            <text:p/>
          </table:table-cell>
          <table:table-cell/>
          <table:table-cell table:formula="of:=IF(ISNUMBER([.$R661]);[.T660]+1;&quot;&quot;)">
            <text:p/>
          </table:table-cell>
          <table:table-cell table:formula="of:=IF([.$N661];[.U660]+1;&quot;&quot;)">
            <text:p/>
          </table:table-cell>
          <table:table-cell table:formula="of:=IF(ISNUMBER([.$O661]);IF([.O661]=[.O660];[.V660];INDEX([.D:.D];MATCH([.O661];[.A:.A];0)));&quot;&quot;)">
            <text:p/>
          </table:table-cell>
          <table:table-cell table:formula="of:=IF([.$N661];[.R661] &amp; &quot;(&quot; &amp;[.Q661] &amp; &quot;)&quot;;&quot;&quot;)">
            <text:p/>
          </table:table-cell>
          <table:table-cell table:formula="of:=IF(ISNUMBER([.$O661]);IF([.$O661]=[.$O660];[.X660];INDEX([.F:.F];[.$P661]));&quot;&quot;)">
            <text:p/>
          </table:table-cell>
          <table:table-cell table:formula="of:=IF([.$N661];IF([.$O661]=[.$O660];[.Y660];INDEX([.G:.G];[.$P661]));&quot;&quot;)">
            <text:p/>
          </table:table-cell>
          <table:table-cell table:formula="of:=IF([.$N661];IF([.$O661]=[.$O660];[.Z660];INDEX([.H:.H];[.$P661]));&quot;&quot;)">
            <text:p/>
          </table:table-cell>
          <table:table-cell table:formula="of:=IF([.$N661];IF([.$O661]=[.$O660];[.AA660];INDEX([.I:.I];[.$P661]));&quot;&quot;)">
            <text:p/>
          </table:table-cell>
        </table:table-row>
        <table:table-row table:style-name="ro1">
          <table:table-cell table:number-columns-repeated="11"/>
          <table:table-cell table:formula="of:=IF(ISNUMBER([.$A662]);[.$B662]+[.$E662]-1;0)" office:value-type="float" office:value="0" calcext:value-type="float">
            <text:p>0</text:p>
          </table:table-cell>
          <table:table-cell table:formula="of:=IFERROR([.C662]+[.$E662]-1;-1)" office:value-type="float" office:value="-1" calcext:value-type="float">
            <text:p>-1</text:p>
          </table:table-cell>
          <table:table-cell table:formula="of:=ISNUMBER([.$O662])" office:value-type="boolean" office:boolean-value="false" calcext:value-type="boolean">
            <text:p>FALSE</text:p>
          </table:table-cell>
          <table:table-cell table:formula="of:=IF([.$R661]=[.$Q661];IF([.O661]&lt;[.$K$1];SUM([.O661])+1;&quot;&quot;);[.O661])">
            <text:p/>
          </table:table-cell>
          <table:table-cell table:formula="of:=IF([.$N662];[.O662]+ROW([.P$2])-1;&quot;&quot;)">
            <text:p/>
          </table:table-cell>
          <table:table-cell table:formula="of:=IF([.$N662];IF([.O662]=[.O661];SUM([.Q661]);INDEX([.E:.E];[.$P662]));&quot;&quot;)">
            <text:p/>
          </table:table-cell>
          <table:table-cell table:formula="of:=IF([.$N662];IF(SUM([.R661])&lt;[.Q661];SUM([.R661])+1;1);&quot;&quot;)">
            <text:p/>
          </table:table-cell>
          <table:table-cell/>
          <table:table-cell table:formula="of:=IF(ISNUMBER([.$R662]);[.T661]+1;&quot;&quot;)">
            <text:p/>
          </table:table-cell>
          <table:table-cell table:formula="of:=IF([.$N662];[.U661]+1;&quot;&quot;)">
            <text:p/>
          </table:table-cell>
          <table:table-cell table:formula="of:=IF(ISNUMBER([.$O662]);IF([.O662]=[.O661];[.V661];INDEX([.D:.D];MATCH([.O662];[.A:.A];0)));&quot;&quot;)">
            <text:p/>
          </table:table-cell>
          <table:table-cell table:formula="of:=IF([.$N662];[.R662] &amp; &quot;(&quot; &amp;[.Q662] &amp; &quot;)&quot;;&quot;&quot;)">
            <text:p/>
          </table:table-cell>
          <table:table-cell table:formula="of:=IF(ISNUMBER([.$O662]);IF([.$O662]=[.$O661];[.X661];INDEX([.F:.F];[.$P662]));&quot;&quot;)">
            <text:p/>
          </table:table-cell>
          <table:table-cell table:formula="of:=IF([.$N662];IF([.$O662]=[.$O661];[.Y661];INDEX([.G:.G];[.$P662]));&quot;&quot;)">
            <text:p/>
          </table:table-cell>
          <table:table-cell table:formula="of:=IF([.$N662];IF([.$O662]=[.$O661];[.Z661];INDEX([.H:.H];[.$P662]));&quot;&quot;)">
            <text:p/>
          </table:table-cell>
          <table:table-cell table:formula="of:=IF([.$N662];IF([.$O662]=[.$O661];[.AA661];INDEX([.I:.I];[.$P662]));&quot;&quot;)">
            <text:p/>
          </table:table-cell>
        </table:table-row>
        <table:table-row table:style-name="ro1">
          <table:table-cell table:number-columns-repeated="11"/>
          <table:table-cell table:formula="of:=IF(ISNUMBER([.$A663]);[.$B663]+[.$E663]-1;0)" office:value-type="float" office:value="0" calcext:value-type="float">
            <text:p>0</text:p>
          </table:table-cell>
          <table:table-cell table:formula="of:=IFERROR([.C663]+[.$E663]-1;-1)" office:value-type="float" office:value="-1" calcext:value-type="float">
            <text:p>-1</text:p>
          </table:table-cell>
          <table:table-cell table:formula="of:=ISNUMBER([.$O663])" office:value-type="boolean" office:boolean-value="false" calcext:value-type="boolean">
            <text:p>FALSE</text:p>
          </table:table-cell>
          <table:table-cell table:formula="of:=IF([.$R662]=[.$Q662];IF([.O662]&lt;[.$K$1];SUM([.O662])+1;&quot;&quot;);[.O662])">
            <text:p/>
          </table:table-cell>
          <table:table-cell table:formula="of:=IF([.$N663];[.O663]+ROW([.P$2])-1;&quot;&quot;)">
            <text:p/>
          </table:table-cell>
          <table:table-cell table:formula="of:=IF([.$N663];IF([.O663]=[.O662];SUM([.Q662]);INDEX([.E:.E];[.$P663]));&quot;&quot;)">
            <text:p/>
          </table:table-cell>
          <table:table-cell table:formula="of:=IF([.$N663];IF(SUM([.R662])&lt;[.Q662];SUM([.R662])+1;1);&quot;&quot;)">
            <text:p/>
          </table:table-cell>
          <table:table-cell/>
          <table:table-cell table:formula="of:=IF(ISNUMBER([.$R663]);[.T662]+1;&quot;&quot;)">
            <text:p/>
          </table:table-cell>
          <table:table-cell table:formula="of:=IF([.$N663];[.U662]+1;&quot;&quot;)">
            <text:p/>
          </table:table-cell>
          <table:table-cell table:formula="of:=IF(ISNUMBER([.$O663]);IF([.O663]=[.O662];[.V662];INDEX([.D:.D];MATCH([.O663];[.A:.A];0)));&quot;&quot;)">
            <text:p/>
          </table:table-cell>
          <table:table-cell table:formula="of:=IF([.$N663];[.R663] &amp; &quot;(&quot; &amp;[.Q663] &amp; &quot;)&quot;;&quot;&quot;)">
            <text:p/>
          </table:table-cell>
          <table:table-cell table:formula="of:=IF(ISNUMBER([.$O663]);IF([.$O663]=[.$O662];[.X662];INDEX([.F:.F];[.$P663]));&quot;&quot;)">
            <text:p/>
          </table:table-cell>
          <table:table-cell table:formula="of:=IF([.$N663];IF([.$O663]=[.$O662];[.Y662];INDEX([.G:.G];[.$P663]));&quot;&quot;)">
            <text:p/>
          </table:table-cell>
          <table:table-cell table:formula="of:=IF([.$N663];IF([.$O663]=[.$O662];[.Z662];INDEX([.H:.H];[.$P663]));&quot;&quot;)">
            <text:p/>
          </table:table-cell>
          <table:table-cell table:formula="of:=IF([.$N663];IF([.$O663]=[.$O662];[.AA662];INDEX([.I:.I];[.$P663]));&quot;&quot;)">
            <text:p/>
          </table:table-cell>
        </table:table-row>
        <table:table-row table:style-name="ro1">
          <table:table-cell table:number-columns-repeated="11"/>
          <table:table-cell table:formula="of:=IF(ISNUMBER([.$A664]);[.$B664]+[.$E664]-1;0)" office:value-type="float" office:value="0" calcext:value-type="float">
            <text:p>0</text:p>
          </table:table-cell>
          <table:table-cell table:formula="of:=IFERROR([.C664]+[.$E664]-1;-1)" office:value-type="float" office:value="-1" calcext:value-type="float">
            <text:p>-1</text:p>
          </table:table-cell>
          <table:table-cell table:formula="of:=ISNUMBER([.$O664])" office:value-type="boolean" office:boolean-value="false" calcext:value-type="boolean">
            <text:p>FALSE</text:p>
          </table:table-cell>
          <table:table-cell table:formula="of:=IF([.$R663]=[.$Q663];IF([.O663]&lt;[.$K$1];SUM([.O663])+1;&quot;&quot;);[.O663])">
            <text:p/>
          </table:table-cell>
          <table:table-cell table:formula="of:=IF([.$N664];[.O664]+ROW([.P$2])-1;&quot;&quot;)">
            <text:p/>
          </table:table-cell>
          <table:table-cell table:formula="of:=IF([.$N664];IF([.O664]=[.O663];SUM([.Q663]);INDEX([.E:.E];[.$P664]));&quot;&quot;)">
            <text:p/>
          </table:table-cell>
          <table:table-cell table:formula="of:=IF([.$N664];IF(SUM([.R663])&lt;[.Q663];SUM([.R663])+1;1);&quot;&quot;)">
            <text:p/>
          </table:table-cell>
          <table:table-cell/>
          <table:table-cell table:formula="of:=IF(ISNUMBER([.$R664]);[.T663]+1;&quot;&quot;)">
            <text:p/>
          </table:table-cell>
          <table:table-cell table:formula="of:=IF([.$N664];[.U663]+1;&quot;&quot;)">
            <text:p/>
          </table:table-cell>
          <table:table-cell table:formula="of:=IF(ISNUMBER([.$O664]);IF([.O664]=[.O663];[.V663];INDEX([.D:.D];MATCH([.O664];[.A:.A];0)));&quot;&quot;)">
            <text:p/>
          </table:table-cell>
          <table:table-cell table:formula="of:=IF([.$N664];[.R664] &amp; &quot;(&quot; &amp;[.Q664] &amp; &quot;)&quot;;&quot;&quot;)">
            <text:p/>
          </table:table-cell>
          <table:table-cell table:formula="of:=IF(ISNUMBER([.$O664]);IF([.$O664]=[.$O663];[.X663];INDEX([.F:.F];[.$P664]));&quot;&quot;)">
            <text:p/>
          </table:table-cell>
          <table:table-cell table:formula="of:=IF([.$N664];IF([.$O664]=[.$O663];[.Y663];INDEX([.G:.G];[.$P664]));&quot;&quot;)">
            <text:p/>
          </table:table-cell>
          <table:table-cell table:formula="of:=IF([.$N664];IF([.$O664]=[.$O663];[.Z663];INDEX([.H:.H];[.$P664]));&quot;&quot;)">
            <text:p/>
          </table:table-cell>
          <table:table-cell table:formula="of:=IF([.$N664];IF([.$O664]=[.$O663];[.AA663];INDEX([.I:.I];[.$P664]));&quot;&quot;)">
            <text:p/>
          </table:table-cell>
        </table:table-row>
        <table:table-row table:style-name="ro1">
          <table:table-cell table:number-columns-repeated="11"/>
          <table:table-cell table:formula="of:=IF(ISNUMBER([.$A665]);[.$B665]+[.$E665]-1;0)" office:value-type="float" office:value="0" calcext:value-type="float">
            <text:p>0</text:p>
          </table:table-cell>
          <table:table-cell table:formula="of:=IFERROR([.C665]+[.$E665]-1;-1)" office:value-type="float" office:value="-1" calcext:value-type="float">
            <text:p>-1</text:p>
          </table:table-cell>
          <table:table-cell table:formula="of:=ISNUMBER([.$O665])" office:value-type="boolean" office:boolean-value="false" calcext:value-type="boolean">
            <text:p>FALSE</text:p>
          </table:table-cell>
          <table:table-cell table:formula="of:=IF([.$R664]=[.$Q664];IF([.O664]&lt;[.$K$1];SUM([.O664])+1;&quot;&quot;);[.O664])">
            <text:p/>
          </table:table-cell>
          <table:table-cell table:formula="of:=IF([.$N665];[.O665]+ROW([.P$2])-1;&quot;&quot;)">
            <text:p/>
          </table:table-cell>
          <table:table-cell table:formula="of:=IF([.$N665];IF([.O665]=[.O664];SUM([.Q664]);INDEX([.E:.E];[.$P665]));&quot;&quot;)">
            <text:p/>
          </table:table-cell>
          <table:table-cell table:formula="of:=IF([.$N665];IF(SUM([.R664])&lt;[.Q664];SUM([.R664])+1;1);&quot;&quot;)">
            <text:p/>
          </table:table-cell>
          <table:table-cell/>
          <table:table-cell table:formula="of:=IF(ISNUMBER([.$R665]);[.T664]+1;&quot;&quot;)">
            <text:p/>
          </table:table-cell>
          <table:table-cell table:formula="of:=IF([.$N665];[.U664]+1;&quot;&quot;)">
            <text:p/>
          </table:table-cell>
          <table:table-cell table:formula="of:=IF(ISNUMBER([.$O665]);IF([.O665]=[.O664];[.V664];INDEX([.D:.D];MATCH([.O665];[.A:.A];0)));&quot;&quot;)">
            <text:p/>
          </table:table-cell>
          <table:table-cell table:formula="of:=IF([.$N665];[.R665] &amp; &quot;(&quot; &amp;[.Q665] &amp; &quot;)&quot;;&quot;&quot;)">
            <text:p/>
          </table:table-cell>
          <table:table-cell table:formula="of:=IF(ISNUMBER([.$O665]);IF([.$O665]=[.$O664];[.X664];INDEX([.F:.F];[.$P665]));&quot;&quot;)">
            <text:p/>
          </table:table-cell>
          <table:table-cell table:formula="of:=IF([.$N665];IF([.$O665]=[.$O664];[.Y664];INDEX([.G:.G];[.$P665]));&quot;&quot;)">
            <text:p/>
          </table:table-cell>
          <table:table-cell table:formula="of:=IF([.$N665];IF([.$O665]=[.$O664];[.Z664];INDEX([.H:.H];[.$P665]));&quot;&quot;)">
            <text:p/>
          </table:table-cell>
          <table:table-cell table:formula="of:=IF([.$N665];IF([.$O665]=[.$O664];[.AA664];INDEX([.I:.I];[.$P665]));&quot;&quot;)">
            <text:p/>
          </table:table-cell>
        </table:table-row>
        <table:table-row table:style-name="ro1">
          <table:table-cell table:number-columns-repeated="11"/>
          <table:table-cell table:formula="of:=IF(ISNUMBER([.$A666]);[.$B666]+[.$E666]-1;0)" office:value-type="float" office:value="0" calcext:value-type="float">
            <text:p>0</text:p>
          </table:table-cell>
          <table:table-cell table:formula="of:=IFERROR([.C666]+[.$E666]-1;-1)" office:value-type="float" office:value="-1" calcext:value-type="float">
            <text:p>-1</text:p>
          </table:table-cell>
          <table:table-cell table:formula="of:=ISNUMBER([.$O666])" office:value-type="boolean" office:boolean-value="false" calcext:value-type="boolean">
            <text:p>FALSE</text:p>
          </table:table-cell>
          <table:table-cell table:formula="of:=IF([.$R665]=[.$Q665];IF([.O665]&lt;[.$K$1];SUM([.O665])+1;&quot;&quot;);[.O665])">
            <text:p/>
          </table:table-cell>
          <table:table-cell table:formula="of:=IF([.$N666];[.O666]+ROW([.P$2])-1;&quot;&quot;)">
            <text:p/>
          </table:table-cell>
          <table:table-cell table:formula="of:=IF([.$N666];IF([.O666]=[.O665];SUM([.Q665]);INDEX([.E:.E];[.$P666]));&quot;&quot;)">
            <text:p/>
          </table:table-cell>
          <table:table-cell table:formula="of:=IF([.$N666];IF(SUM([.R665])&lt;[.Q665];SUM([.R665])+1;1);&quot;&quot;)">
            <text:p/>
          </table:table-cell>
          <table:table-cell/>
          <table:table-cell table:formula="of:=IF(ISNUMBER([.$R666]);[.T665]+1;&quot;&quot;)">
            <text:p/>
          </table:table-cell>
          <table:table-cell table:formula="of:=IF([.$N666];[.U665]+1;&quot;&quot;)">
            <text:p/>
          </table:table-cell>
          <table:table-cell table:formula="of:=IF(ISNUMBER([.$O666]);IF([.O666]=[.O665];[.V665];INDEX([.D:.D];MATCH([.O666];[.A:.A];0)));&quot;&quot;)">
            <text:p/>
          </table:table-cell>
          <table:table-cell table:formula="of:=IF([.$N666];[.R666] &amp; &quot;(&quot; &amp;[.Q666] &amp; &quot;)&quot;;&quot;&quot;)">
            <text:p/>
          </table:table-cell>
          <table:table-cell table:formula="of:=IF(ISNUMBER([.$O666]);IF([.$O666]=[.$O665];[.X665];INDEX([.F:.F];[.$P666]));&quot;&quot;)">
            <text:p/>
          </table:table-cell>
          <table:table-cell table:formula="of:=IF([.$N666];IF([.$O666]=[.$O665];[.Y665];INDEX([.G:.G];[.$P666]));&quot;&quot;)">
            <text:p/>
          </table:table-cell>
          <table:table-cell table:formula="of:=IF([.$N666];IF([.$O666]=[.$O665];[.Z665];INDEX([.H:.H];[.$P666]));&quot;&quot;)">
            <text:p/>
          </table:table-cell>
          <table:table-cell table:formula="of:=IF([.$N666];IF([.$O666]=[.$O665];[.AA665];INDEX([.I:.I];[.$P666]));&quot;&quot;)">
            <text:p/>
          </table:table-cell>
        </table:table-row>
        <table:table-row table:style-name="ro1">
          <table:table-cell table:number-columns-repeated="11"/>
          <table:table-cell table:formula="of:=IF(ISNUMBER([.$A667]);[.$B667]+[.$E667]-1;0)" office:value-type="float" office:value="0" calcext:value-type="float">
            <text:p>0</text:p>
          </table:table-cell>
          <table:table-cell table:formula="of:=IFERROR([.C667]+[.$E667]-1;-1)" office:value-type="float" office:value="-1" calcext:value-type="float">
            <text:p>-1</text:p>
          </table:table-cell>
          <table:table-cell table:formula="of:=ISNUMBER([.$O667])" office:value-type="boolean" office:boolean-value="false" calcext:value-type="boolean">
            <text:p>FALSE</text:p>
          </table:table-cell>
          <table:table-cell table:formula="of:=IF([.$R666]=[.$Q666];IF([.O666]&lt;[.$K$1];SUM([.O666])+1;&quot;&quot;);[.O666])">
            <text:p/>
          </table:table-cell>
          <table:table-cell table:formula="of:=IF([.$N667];[.O667]+ROW([.P$2])-1;&quot;&quot;)">
            <text:p/>
          </table:table-cell>
          <table:table-cell table:formula="of:=IF([.$N667];IF([.O667]=[.O666];SUM([.Q666]);INDEX([.E:.E];[.$P667]));&quot;&quot;)">
            <text:p/>
          </table:table-cell>
          <table:table-cell table:formula="of:=IF([.$N667];IF(SUM([.R666])&lt;[.Q666];SUM([.R666])+1;1);&quot;&quot;)">
            <text:p/>
          </table:table-cell>
          <table:table-cell/>
          <table:table-cell table:formula="of:=IF(ISNUMBER([.$R667]);[.T666]+1;&quot;&quot;)">
            <text:p/>
          </table:table-cell>
          <table:table-cell table:formula="of:=IF([.$N667];[.U666]+1;&quot;&quot;)">
            <text:p/>
          </table:table-cell>
          <table:table-cell table:formula="of:=IF(ISNUMBER([.$O667]);IF([.O667]=[.O666];[.V666];INDEX([.D:.D];MATCH([.O667];[.A:.A];0)));&quot;&quot;)">
            <text:p/>
          </table:table-cell>
          <table:table-cell table:formula="of:=IF([.$N667];[.R667] &amp; &quot;(&quot; &amp;[.Q667] &amp; &quot;)&quot;;&quot;&quot;)">
            <text:p/>
          </table:table-cell>
          <table:table-cell table:formula="of:=IF(ISNUMBER([.$O667]);IF([.$O667]=[.$O666];[.X666];INDEX([.F:.F];[.$P667]));&quot;&quot;)">
            <text:p/>
          </table:table-cell>
          <table:table-cell table:formula="of:=IF([.$N667];IF([.$O667]=[.$O666];[.Y666];INDEX([.G:.G];[.$P667]));&quot;&quot;)">
            <text:p/>
          </table:table-cell>
          <table:table-cell table:formula="of:=IF([.$N667];IF([.$O667]=[.$O666];[.Z666];INDEX([.H:.H];[.$P667]));&quot;&quot;)">
            <text:p/>
          </table:table-cell>
          <table:table-cell table:formula="of:=IF([.$N667];IF([.$O667]=[.$O666];[.AA666];INDEX([.I:.I];[.$P667]));&quot;&quot;)">
            <text:p/>
          </table:table-cell>
        </table:table-row>
        <table:table-row table:style-name="ro1">
          <table:table-cell table:number-columns-repeated="11"/>
          <table:table-cell table:formula="of:=IF(ISNUMBER([.$A668]);[.$B668]+[.$E668]-1;0)" office:value-type="float" office:value="0" calcext:value-type="float">
            <text:p>0</text:p>
          </table:table-cell>
          <table:table-cell table:formula="of:=IFERROR([.C668]+[.$E668]-1;-1)" office:value-type="float" office:value="-1" calcext:value-type="float">
            <text:p>-1</text:p>
          </table:table-cell>
          <table:table-cell table:formula="of:=ISNUMBER([.$O668])" office:value-type="boolean" office:boolean-value="false" calcext:value-type="boolean">
            <text:p>FALSE</text:p>
          </table:table-cell>
          <table:table-cell table:formula="of:=IF([.$R667]=[.$Q667];IF([.O667]&lt;[.$K$1];SUM([.O667])+1;&quot;&quot;);[.O667])">
            <text:p/>
          </table:table-cell>
          <table:table-cell table:formula="of:=IF([.$N668];[.O668]+ROW([.P$2])-1;&quot;&quot;)">
            <text:p/>
          </table:table-cell>
          <table:table-cell table:formula="of:=IF([.$N668];IF([.O668]=[.O667];SUM([.Q667]);INDEX([.E:.E];[.$P668]));&quot;&quot;)">
            <text:p/>
          </table:table-cell>
          <table:table-cell table:formula="of:=IF([.$N668];IF(SUM([.R667])&lt;[.Q667];SUM([.R667])+1;1);&quot;&quot;)">
            <text:p/>
          </table:table-cell>
          <table:table-cell/>
          <table:table-cell table:formula="of:=IF(ISNUMBER([.$R668]);[.T667]+1;&quot;&quot;)">
            <text:p/>
          </table:table-cell>
          <table:table-cell table:formula="of:=IF([.$N668];[.U667]+1;&quot;&quot;)">
            <text:p/>
          </table:table-cell>
          <table:table-cell table:formula="of:=IF(ISNUMBER([.$O668]);IF([.O668]=[.O667];[.V667];INDEX([.D:.D];MATCH([.O668];[.A:.A];0)));&quot;&quot;)">
            <text:p/>
          </table:table-cell>
          <table:table-cell table:formula="of:=IF([.$N668];[.R668] &amp; &quot;(&quot; &amp;[.Q668] &amp; &quot;)&quot;;&quot;&quot;)">
            <text:p/>
          </table:table-cell>
          <table:table-cell table:formula="of:=IF(ISNUMBER([.$O668]);IF([.$O668]=[.$O667];[.X667];INDEX([.F:.F];[.$P668]));&quot;&quot;)">
            <text:p/>
          </table:table-cell>
          <table:table-cell table:formula="of:=IF([.$N668];IF([.$O668]=[.$O667];[.Y667];INDEX([.G:.G];[.$P668]));&quot;&quot;)">
            <text:p/>
          </table:table-cell>
          <table:table-cell table:formula="of:=IF([.$N668];IF([.$O668]=[.$O667];[.Z667];INDEX([.H:.H];[.$P668]));&quot;&quot;)">
            <text:p/>
          </table:table-cell>
          <table:table-cell table:formula="of:=IF([.$N668];IF([.$O668]=[.$O667];[.AA667];INDEX([.I:.I];[.$P668]));&quot;&quot;)">
            <text:p/>
          </table:table-cell>
        </table:table-row>
        <table:table-row table:style-name="ro1">
          <table:table-cell table:number-columns-repeated="11"/>
          <table:table-cell table:formula="of:=IF(ISNUMBER([.$A669]);[.$B669]+[.$E669]-1;0)" office:value-type="float" office:value="0" calcext:value-type="float">
            <text:p>0</text:p>
          </table:table-cell>
          <table:table-cell table:formula="of:=IFERROR([.C669]+[.$E669]-1;-1)" office:value-type="float" office:value="-1" calcext:value-type="float">
            <text:p>-1</text:p>
          </table:table-cell>
          <table:table-cell table:formula="of:=ISNUMBER([.$O669])" office:value-type="boolean" office:boolean-value="false" calcext:value-type="boolean">
            <text:p>FALSE</text:p>
          </table:table-cell>
          <table:table-cell table:formula="of:=IF([.$R668]=[.$Q668];IF([.O668]&lt;[.$K$1];SUM([.O668])+1;&quot;&quot;);[.O668])">
            <text:p/>
          </table:table-cell>
          <table:table-cell table:formula="of:=IF([.$N669];[.O669]+ROW([.P$2])-1;&quot;&quot;)">
            <text:p/>
          </table:table-cell>
          <table:table-cell table:formula="of:=IF([.$N669];IF([.O669]=[.O668];SUM([.Q668]);INDEX([.E:.E];[.$P669]));&quot;&quot;)">
            <text:p/>
          </table:table-cell>
          <table:table-cell table:formula="of:=IF([.$N669];IF(SUM([.R668])&lt;[.Q668];SUM([.R668])+1;1);&quot;&quot;)">
            <text:p/>
          </table:table-cell>
          <table:table-cell/>
          <table:table-cell table:formula="of:=IF(ISNUMBER([.$R669]);[.T668]+1;&quot;&quot;)">
            <text:p/>
          </table:table-cell>
          <table:table-cell table:formula="of:=IF([.$N669];[.U668]+1;&quot;&quot;)">
            <text:p/>
          </table:table-cell>
          <table:table-cell table:formula="of:=IF(ISNUMBER([.$O669]);IF([.O669]=[.O668];[.V668];INDEX([.D:.D];MATCH([.O669];[.A:.A];0)));&quot;&quot;)">
            <text:p/>
          </table:table-cell>
          <table:table-cell table:formula="of:=IF([.$N669];[.R669] &amp; &quot;(&quot; &amp;[.Q669] &amp; &quot;)&quot;;&quot;&quot;)">
            <text:p/>
          </table:table-cell>
          <table:table-cell table:formula="of:=IF(ISNUMBER([.$O669]);IF([.$O669]=[.$O668];[.X668];INDEX([.F:.F];[.$P669]));&quot;&quot;)">
            <text:p/>
          </table:table-cell>
          <table:table-cell table:formula="of:=IF([.$N669];IF([.$O669]=[.$O668];[.Y668];INDEX([.G:.G];[.$P669]));&quot;&quot;)">
            <text:p/>
          </table:table-cell>
          <table:table-cell table:formula="of:=IF([.$N669];IF([.$O669]=[.$O668];[.Z668];INDEX([.H:.H];[.$P669]));&quot;&quot;)">
            <text:p/>
          </table:table-cell>
          <table:table-cell table:formula="of:=IF([.$N669];IF([.$O669]=[.$O668];[.AA668];INDEX([.I:.I];[.$P669]));&quot;&quot;)">
            <text:p/>
          </table:table-cell>
        </table:table-row>
        <table:table-row table:style-name="ro1">
          <table:table-cell table:number-columns-repeated="11"/>
          <table:table-cell table:formula="of:=IF(ISNUMBER([.$A670]);[.$B670]+[.$E670]-1;0)" office:value-type="float" office:value="0" calcext:value-type="float">
            <text:p>0</text:p>
          </table:table-cell>
          <table:table-cell table:formula="of:=IFERROR([.C670]+[.$E670]-1;-1)" office:value-type="float" office:value="-1" calcext:value-type="float">
            <text:p>-1</text:p>
          </table:table-cell>
          <table:table-cell table:formula="of:=ISNUMBER([.$O670])" office:value-type="boolean" office:boolean-value="false" calcext:value-type="boolean">
            <text:p>FALSE</text:p>
          </table:table-cell>
          <table:table-cell table:formula="of:=IF([.$R669]=[.$Q669];IF([.O669]&lt;[.$K$1];SUM([.O669])+1;&quot;&quot;);[.O669])">
            <text:p/>
          </table:table-cell>
          <table:table-cell table:formula="of:=IF([.$N670];[.O670]+ROW([.P$2])-1;&quot;&quot;)">
            <text:p/>
          </table:table-cell>
          <table:table-cell table:formula="of:=IF([.$N670];IF([.O670]=[.O669];SUM([.Q669]);INDEX([.E:.E];[.$P670]));&quot;&quot;)">
            <text:p/>
          </table:table-cell>
          <table:table-cell table:formula="of:=IF([.$N670];IF(SUM([.R669])&lt;[.Q669];SUM([.R669])+1;1);&quot;&quot;)">
            <text:p/>
          </table:table-cell>
          <table:table-cell/>
          <table:table-cell table:formula="of:=IF(ISNUMBER([.$R670]);[.T669]+1;&quot;&quot;)">
            <text:p/>
          </table:table-cell>
          <table:table-cell table:formula="of:=IF([.$N670];[.U669]+1;&quot;&quot;)">
            <text:p/>
          </table:table-cell>
          <table:table-cell table:formula="of:=IF(ISNUMBER([.$O670]);IF([.O670]=[.O669];[.V669];INDEX([.D:.D];MATCH([.O670];[.A:.A];0)));&quot;&quot;)">
            <text:p/>
          </table:table-cell>
          <table:table-cell table:formula="of:=IF([.$N670];[.R670] &amp; &quot;(&quot; &amp;[.Q670] &amp; &quot;)&quot;;&quot;&quot;)">
            <text:p/>
          </table:table-cell>
          <table:table-cell table:formula="of:=IF(ISNUMBER([.$O670]);IF([.$O670]=[.$O669];[.X669];INDEX([.F:.F];[.$P670]));&quot;&quot;)">
            <text:p/>
          </table:table-cell>
          <table:table-cell table:formula="of:=IF([.$N670];IF([.$O670]=[.$O669];[.Y669];INDEX([.G:.G];[.$P670]));&quot;&quot;)">
            <text:p/>
          </table:table-cell>
          <table:table-cell table:formula="of:=IF([.$N670];IF([.$O670]=[.$O669];[.Z669];INDEX([.H:.H];[.$P670]));&quot;&quot;)">
            <text:p/>
          </table:table-cell>
          <table:table-cell table:formula="of:=IF([.$N670];IF([.$O670]=[.$O669];[.AA669];INDEX([.I:.I];[.$P670]));&quot;&quot;)">
            <text:p/>
          </table:table-cell>
        </table:table-row>
        <table:table-row table:style-name="ro1">
          <table:table-cell table:number-columns-repeated="11"/>
          <table:table-cell table:formula="of:=IF(ISNUMBER([.$A671]);[.$B671]+[.$E671]-1;0)" office:value-type="float" office:value="0" calcext:value-type="float">
            <text:p>0</text:p>
          </table:table-cell>
          <table:table-cell table:formula="of:=IFERROR([.C671]+[.$E671]-1;-1)" office:value-type="float" office:value="-1" calcext:value-type="float">
            <text:p>-1</text:p>
          </table:table-cell>
          <table:table-cell table:formula="of:=ISNUMBER([.$O671])" office:value-type="boolean" office:boolean-value="false" calcext:value-type="boolean">
            <text:p>FALSE</text:p>
          </table:table-cell>
          <table:table-cell table:formula="of:=IF([.$R670]=[.$Q670];IF([.O670]&lt;[.$K$1];SUM([.O670])+1;&quot;&quot;);[.O670])">
            <text:p/>
          </table:table-cell>
          <table:table-cell table:formula="of:=IF([.$N671];[.O671]+ROW([.P$2])-1;&quot;&quot;)">
            <text:p/>
          </table:table-cell>
          <table:table-cell table:formula="of:=IF([.$N671];IF([.O671]=[.O670];SUM([.Q670]);INDEX([.E:.E];[.$P671]));&quot;&quot;)">
            <text:p/>
          </table:table-cell>
          <table:table-cell table:formula="of:=IF([.$N671];IF(SUM([.R670])&lt;[.Q670];SUM([.R670])+1;1);&quot;&quot;)">
            <text:p/>
          </table:table-cell>
          <table:table-cell/>
          <table:table-cell table:formula="of:=IF(ISNUMBER([.$R671]);[.T670]+1;&quot;&quot;)">
            <text:p/>
          </table:table-cell>
          <table:table-cell table:formula="of:=IF([.$N671];[.U670]+1;&quot;&quot;)">
            <text:p/>
          </table:table-cell>
          <table:table-cell table:formula="of:=IF(ISNUMBER([.$O671]);IF([.O671]=[.O670];[.V670];INDEX([.D:.D];MATCH([.O671];[.A:.A];0)));&quot;&quot;)">
            <text:p/>
          </table:table-cell>
          <table:table-cell table:formula="of:=IF([.$N671];[.R671] &amp; &quot;(&quot; &amp;[.Q671] &amp; &quot;)&quot;;&quot;&quot;)">
            <text:p/>
          </table:table-cell>
          <table:table-cell table:formula="of:=IF(ISNUMBER([.$O671]);IF([.$O671]=[.$O670];[.X670];INDEX([.F:.F];[.$P671]));&quot;&quot;)">
            <text:p/>
          </table:table-cell>
          <table:table-cell table:formula="of:=IF([.$N671];IF([.$O671]=[.$O670];[.Y670];INDEX([.G:.G];[.$P671]));&quot;&quot;)">
            <text:p/>
          </table:table-cell>
          <table:table-cell table:formula="of:=IF([.$N671];IF([.$O671]=[.$O670];[.Z670];INDEX([.H:.H];[.$P671]));&quot;&quot;)">
            <text:p/>
          </table:table-cell>
          <table:table-cell table:formula="of:=IF([.$N671];IF([.$O671]=[.$O670];[.AA670];INDEX([.I:.I];[.$P671]));&quot;&quot;)">
            <text:p/>
          </table:table-cell>
        </table:table-row>
        <table:table-row table:style-name="ro1">
          <table:table-cell table:number-columns-repeated="11"/>
          <table:table-cell table:formula="of:=IF(ISNUMBER([.$A672]);[.$B672]+[.$E672]-1;0)" office:value-type="float" office:value="0" calcext:value-type="float">
            <text:p>0</text:p>
          </table:table-cell>
          <table:table-cell table:formula="of:=IFERROR([.C672]+[.$E672]-1;-1)" office:value-type="float" office:value="-1" calcext:value-type="float">
            <text:p>-1</text:p>
          </table:table-cell>
          <table:table-cell table:formula="of:=ISNUMBER([.$O672])" office:value-type="boolean" office:boolean-value="false" calcext:value-type="boolean">
            <text:p>FALSE</text:p>
          </table:table-cell>
          <table:table-cell table:formula="of:=IF([.$R671]=[.$Q671];IF([.O671]&lt;[.$K$1];SUM([.O671])+1;&quot;&quot;);[.O671])">
            <text:p/>
          </table:table-cell>
          <table:table-cell table:formula="of:=IF([.$N672];[.O672]+ROW([.P$2])-1;&quot;&quot;)">
            <text:p/>
          </table:table-cell>
          <table:table-cell table:formula="of:=IF([.$N672];IF([.O672]=[.O671];SUM([.Q671]);INDEX([.E:.E];[.$P672]));&quot;&quot;)">
            <text:p/>
          </table:table-cell>
          <table:table-cell table:formula="of:=IF([.$N672];IF(SUM([.R671])&lt;[.Q671];SUM([.R671])+1;1);&quot;&quot;)">
            <text:p/>
          </table:table-cell>
          <table:table-cell/>
          <table:table-cell table:formula="of:=IF(ISNUMBER([.$R672]);[.T671]+1;&quot;&quot;)">
            <text:p/>
          </table:table-cell>
          <table:table-cell table:formula="of:=IF([.$N672];[.U671]+1;&quot;&quot;)">
            <text:p/>
          </table:table-cell>
          <table:table-cell table:formula="of:=IF(ISNUMBER([.$O672]);IF([.O672]=[.O671];[.V671];INDEX([.D:.D];MATCH([.O672];[.A:.A];0)));&quot;&quot;)">
            <text:p/>
          </table:table-cell>
          <table:table-cell table:formula="of:=IF([.$N672];[.R672] &amp; &quot;(&quot; &amp;[.Q672] &amp; &quot;)&quot;;&quot;&quot;)">
            <text:p/>
          </table:table-cell>
          <table:table-cell table:formula="of:=IF(ISNUMBER([.$O672]);IF([.$O672]=[.$O671];[.X671];INDEX([.F:.F];[.$P672]));&quot;&quot;)">
            <text:p/>
          </table:table-cell>
          <table:table-cell table:formula="of:=IF([.$N672];IF([.$O672]=[.$O671];[.Y671];INDEX([.G:.G];[.$P672]));&quot;&quot;)">
            <text:p/>
          </table:table-cell>
          <table:table-cell table:formula="of:=IF([.$N672];IF([.$O672]=[.$O671];[.Z671];INDEX([.H:.H];[.$P672]));&quot;&quot;)">
            <text:p/>
          </table:table-cell>
          <table:table-cell table:formula="of:=IF([.$N672];IF([.$O672]=[.$O671];[.AA671];INDEX([.I:.I];[.$P672]));&quot;&quot;)">
            <text:p/>
          </table:table-cell>
        </table:table-row>
        <table:table-row table:style-name="ro1">
          <table:table-cell table:number-columns-repeated="11"/>
          <table:table-cell table:formula="of:=IF(ISNUMBER([.$A673]);[.$B673]+[.$E673]-1;0)" office:value-type="float" office:value="0" calcext:value-type="float">
            <text:p>0</text:p>
          </table:table-cell>
          <table:table-cell table:formula="of:=IFERROR([.C673]+[.$E673]-1;-1)" office:value-type="float" office:value="-1" calcext:value-type="float">
            <text:p>-1</text:p>
          </table:table-cell>
          <table:table-cell table:formula="of:=ISNUMBER([.$O673])" office:value-type="boolean" office:boolean-value="false" calcext:value-type="boolean">
            <text:p>FALSE</text:p>
          </table:table-cell>
          <table:table-cell table:formula="of:=IF([.$R672]=[.$Q672];IF([.O672]&lt;[.$K$1];SUM([.O672])+1;&quot;&quot;);[.O672])">
            <text:p/>
          </table:table-cell>
          <table:table-cell table:formula="of:=IF([.$N673];[.O673]+ROW([.P$2])-1;&quot;&quot;)">
            <text:p/>
          </table:table-cell>
          <table:table-cell table:formula="of:=IF([.$N673];IF([.O673]=[.O672];SUM([.Q672]);INDEX([.E:.E];[.$P673]));&quot;&quot;)">
            <text:p/>
          </table:table-cell>
          <table:table-cell table:formula="of:=IF([.$N673];IF(SUM([.R672])&lt;[.Q672];SUM([.R672])+1;1);&quot;&quot;)">
            <text:p/>
          </table:table-cell>
          <table:table-cell/>
          <table:table-cell table:formula="of:=IF(ISNUMBER([.$R673]);[.T672]+1;&quot;&quot;)">
            <text:p/>
          </table:table-cell>
          <table:table-cell table:formula="of:=IF([.$N673];[.U672]+1;&quot;&quot;)">
            <text:p/>
          </table:table-cell>
          <table:table-cell table:formula="of:=IF(ISNUMBER([.$O673]);IF([.O673]=[.O672];[.V672];INDEX([.D:.D];MATCH([.O673];[.A:.A];0)));&quot;&quot;)">
            <text:p/>
          </table:table-cell>
          <table:table-cell table:formula="of:=IF([.$N673];[.R673] &amp; &quot;(&quot; &amp;[.Q673] &amp; &quot;)&quot;;&quot;&quot;)">
            <text:p/>
          </table:table-cell>
          <table:table-cell table:formula="of:=IF(ISNUMBER([.$O673]);IF([.$O673]=[.$O672];[.X672];INDEX([.F:.F];[.$P673]));&quot;&quot;)">
            <text:p/>
          </table:table-cell>
          <table:table-cell table:formula="of:=IF([.$N673];IF([.$O673]=[.$O672];[.Y672];INDEX([.G:.G];[.$P673]));&quot;&quot;)">
            <text:p/>
          </table:table-cell>
          <table:table-cell table:formula="of:=IF([.$N673];IF([.$O673]=[.$O672];[.Z672];INDEX([.H:.H];[.$P673]));&quot;&quot;)">
            <text:p/>
          </table:table-cell>
          <table:table-cell table:formula="of:=IF([.$N673];IF([.$O673]=[.$O672];[.AA672];INDEX([.I:.I];[.$P673]));&quot;&quot;)">
            <text:p/>
          </table:table-cell>
        </table:table-row>
        <table:table-row table:style-name="ro1">
          <table:table-cell table:number-columns-repeated="11"/>
          <table:table-cell table:formula="of:=IF(ISNUMBER([.$A674]);[.$B674]+[.$E674]-1;0)" office:value-type="float" office:value="0" calcext:value-type="float">
            <text:p>0</text:p>
          </table:table-cell>
          <table:table-cell table:formula="of:=IFERROR([.C674]+[.$E674]-1;-1)" office:value-type="float" office:value="-1" calcext:value-type="float">
            <text:p>-1</text:p>
          </table:table-cell>
          <table:table-cell table:formula="of:=ISNUMBER([.$O674])" office:value-type="boolean" office:boolean-value="false" calcext:value-type="boolean">
            <text:p>FALSE</text:p>
          </table:table-cell>
          <table:table-cell table:formula="of:=IF([.$R673]=[.$Q673];IF([.O673]&lt;[.$K$1];SUM([.O673])+1;&quot;&quot;);[.O673])">
            <text:p/>
          </table:table-cell>
          <table:table-cell table:formula="of:=IF([.$N674];[.O674]+ROW([.P$2])-1;&quot;&quot;)">
            <text:p/>
          </table:table-cell>
          <table:table-cell table:formula="of:=IF([.$N674];IF([.O674]=[.O673];SUM([.Q673]);INDEX([.E:.E];[.$P674]));&quot;&quot;)">
            <text:p/>
          </table:table-cell>
          <table:table-cell table:formula="of:=IF([.$N674];IF(SUM([.R673])&lt;[.Q673];SUM([.R673])+1;1);&quot;&quot;)">
            <text:p/>
          </table:table-cell>
          <table:table-cell/>
          <table:table-cell table:formula="of:=IF(ISNUMBER([.$R674]);[.T673]+1;&quot;&quot;)">
            <text:p/>
          </table:table-cell>
          <table:table-cell table:formula="of:=IF([.$N674];[.U673]+1;&quot;&quot;)">
            <text:p/>
          </table:table-cell>
          <table:table-cell table:formula="of:=IF(ISNUMBER([.$O674]);IF([.O674]=[.O673];[.V673];INDEX([.D:.D];MATCH([.O674];[.A:.A];0)));&quot;&quot;)">
            <text:p/>
          </table:table-cell>
          <table:table-cell table:formula="of:=IF([.$N674];[.R674] &amp; &quot;(&quot; &amp;[.Q674] &amp; &quot;)&quot;;&quot;&quot;)">
            <text:p/>
          </table:table-cell>
          <table:table-cell table:formula="of:=IF(ISNUMBER([.$O674]);IF([.$O674]=[.$O673];[.X673];INDEX([.F:.F];[.$P674]));&quot;&quot;)">
            <text:p/>
          </table:table-cell>
          <table:table-cell table:formula="of:=IF([.$N674];IF([.$O674]=[.$O673];[.Y673];INDEX([.G:.G];[.$P674]));&quot;&quot;)">
            <text:p/>
          </table:table-cell>
          <table:table-cell table:formula="of:=IF([.$N674];IF([.$O674]=[.$O673];[.Z673];INDEX([.H:.H];[.$P674]));&quot;&quot;)">
            <text:p/>
          </table:table-cell>
          <table:table-cell table:formula="of:=IF([.$N674];IF([.$O674]=[.$O673];[.AA673];INDEX([.I:.I];[.$P674]));&quot;&quot;)">
            <text:p/>
          </table:table-cell>
        </table:table-row>
        <table:table-row table:style-name="ro1">
          <table:table-cell table:number-columns-repeated="11"/>
          <table:table-cell table:formula="of:=IF(ISNUMBER([.$A675]);[.$B675]+[.$E675]-1;0)" office:value-type="float" office:value="0" calcext:value-type="float">
            <text:p>0</text:p>
          </table:table-cell>
          <table:table-cell table:formula="of:=IFERROR([.C675]+[.$E675]-1;-1)" office:value-type="float" office:value="-1" calcext:value-type="float">
            <text:p>-1</text:p>
          </table:table-cell>
          <table:table-cell table:formula="of:=ISNUMBER([.$O675])" office:value-type="boolean" office:boolean-value="false" calcext:value-type="boolean">
            <text:p>FALSE</text:p>
          </table:table-cell>
          <table:table-cell table:formula="of:=IF([.$R674]=[.$Q674];IF([.O674]&lt;[.$K$1];SUM([.O674])+1;&quot;&quot;);[.O674])">
            <text:p/>
          </table:table-cell>
          <table:table-cell table:formula="of:=IF([.$N675];[.O675]+ROW([.P$2])-1;&quot;&quot;)">
            <text:p/>
          </table:table-cell>
          <table:table-cell table:formula="of:=IF([.$N675];IF([.O675]=[.O674];SUM([.Q674]);INDEX([.E:.E];[.$P675]));&quot;&quot;)">
            <text:p/>
          </table:table-cell>
          <table:table-cell table:formula="of:=IF([.$N675];IF(SUM([.R674])&lt;[.Q674];SUM([.R674])+1;1);&quot;&quot;)">
            <text:p/>
          </table:table-cell>
          <table:table-cell/>
          <table:table-cell table:formula="of:=IF(ISNUMBER([.$R675]);[.T674]+1;&quot;&quot;)">
            <text:p/>
          </table:table-cell>
          <table:table-cell table:formula="of:=IF([.$N675];[.U674]+1;&quot;&quot;)">
            <text:p/>
          </table:table-cell>
          <table:table-cell table:formula="of:=IF(ISNUMBER([.$O675]);IF([.O675]=[.O674];[.V674];INDEX([.D:.D];MATCH([.O675];[.A:.A];0)));&quot;&quot;)">
            <text:p/>
          </table:table-cell>
          <table:table-cell table:formula="of:=IF([.$N675];[.R675] &amp; &quot;(&quot; &amp;[.Q675] &amp; &quot;)&quot;;&quot;&quot;)">
            <text:p/>
          </table:table-cell>
          <table:table-cell table:formula="of:=IF(ISNUMBER([.$O675]);IF([.$O675]=[.$O674];[.X674];INDEX([.F:.F];[.$P675]));&quot;&quot;)">
            <text:p/>
          </table:table-cell>
          <table:table-cell table:formula="of:=IF([.$N675];IF([.$O675]=[.$O674];[.Y674];INDEX([.G:.G];[.$P675]));&quot;&quot;)">
            <text:p/>
          </table:table-cell>
          <table:table-cell table:formula="of:=IF([.$N675];IF([.$O675]=[.$O674];[.Z674];INDEX([.H:.H];[.$P675]));&quot;&quot;)">
            <text:p/>
          </table:table-cell>
          <table:table-cell table:formula="of:=IF([.$N675];IF([.$O675]=[.$O674];[.AA674];INDEX([.I:.I];[.$P675]));&quot;&quot;)">
            <text:p/>
          </table:table-cell>
        </table:table-row>
        <table:table-row table:style-name="ro1">
          <table:table-cell table:number-columns-repeated="11"/>
          <table:table-cell table:formula="of:=IF(ISNUMBER([.$A676]);[.$B676]+[.$E676]-1;0)" office:value-type="float" office:value="0" calcext:value-type="float">
            <text:p>0</text:p>
          </table:table-cell>
          <table:table-cell table:formula="of:=IFERROR([.C676]+[.$E676]-1;-1)" office:value-type="float" office:value="-1" calcext:value-type="float">
            <text:p>-1</text:p>
          </table:table-cell>
          <table:table-cell table:formula="of:=ISNUMBER([.$O676])" office:value-type="boolean" office:boolean-value="false" calcext:value-type="boolean">
            <text:p>FALSE</text:p>
          </table:table-cell>
          <table:table-cell table:formula="of:=IF([.$R675]=[.$Q675];IF([.O675]&lt;[.$K$1];SUM([.O675])+1;&quot;&quot;);[.O675])">
            <text:p/>
          </table:table-cell>
          <table:table-cell table:formula="of:=IF([.$N676];[.O676]+ROW([.P$2])-1;&quot;&quot;)">
            <text:p/>
          </table:table-cell>
          <table:table-cell table:formula="of:=IF([.$N676];IF([.O676]=[.O675];SUM([.Q675]);INDEX([.E:.E];[.$P676]));&quot;&quot;)">
            <text:p/>
          </table:table-cell>
          <table:table-cell table:formula="of:=IF([.$N676];IF(SUM([.R675])&lt;[.Q675];SUM([.R675])+1;1);&quot;&quot;)">
            <text:p/>
          </table:table-cell>
          <table:table-cell/>
          <table:table-cell table:formula="of:=IF(ISNUMBER([.$R676]);[.T675]+1;&quot;&quot;)">
            <text:p/>
          </table:table-cell>
          <table:table-cell table:formula="of:=IF([.$N676];[.U675]+1;&quot;&quot;)">
            <text:p/>
          </table:table-cell>
          <table:table-cell table:formula="of:=IF(ISNUMBER([.$O676]);IF([.O676]=[.O675];[.V675];INDEX([.D:.D];MATCH([.O676];[.A:.A];0)));&quot;&quot;)">
            <text:p/>
          </table:table-cell>
          <table:table-cell table:formula="of:=IF([.$N676];[.R676] &amp; &quot;(&quot; &amp;[.Q676] &amp; &quot;)&quot;;&quot;&quot;)">
            <text:p/>
          </table:table-cell>
          <table:table-cell table:formula="of:=IF(ISNUMBER([.$O676]);IF([.$O676]=[.$O675];[.X675];INDEX([.F:.F];[.$P676]));&quot;&quot;)">
            <text:p/>
          </table:table-cell>
          <table:table-cell table:formula="of:=IF([.$N676];IF([.$O676]=[.$O675];[.Y675];INDEX([.G:.G];[.$P676]));&quot;&quot;)">
            <text:p/>
          </table:table-cell>
          <table:table-cell table:formula="of:=IF([.$N676];IF([.$O676]=[.$O675];[.Z675];INDEX([.H:.H];[.$P676]));&quot;&quot;)">
            <text:p/>
          </table:table-cell>
          <table:table-cell table:formula="of:=IF([.$N676];IF([.$O676]=[.$O675];[.AA675];INDEX([.I:.I];[.$P676]));&quot;&quot;)">
            <text:p/>
          </table:table-cell>
        </table:table-row>
        <table:table-row table:style-name="ro1">
          <table:table-cell table:number-columns-repeated="11"/>
          <table:table-cell table:formula="of:=IF(ISNUMBER([.$A677]);[.$B677]+[.$E677]-1;0)" office:value-type="float" office:value="0" calcext:value-type="float">
            <text:p>0</text:p>
          </table:table-cell>
          <table:table-cell table:formula="of:=IFERROR([.C677]+[.$E677]-1;-1)" office:value-type="float" office:value="-1" calcext:value-type="float">
            <text:p>-1</text:p>
          </table:table-cell>
          <table:table-cell table:formula="of:=ISNUMBER([.$O677])" office:value-type="boolean" office:boolean-value="false" calcext:value-type="boolean">
            <text:p>FALSE</text:p>
          </table:table-cell>
          <table:table-cell table:formula="of:=IF([.$R676]=[.$Q676];IF([.O676]&lt;[.$K$1];SUM([.O676])+1;&quot;&quot;);[.O676])">
            <text:p/>
          </table:table-cell>
          <table:table-cell table:formula="of:=IF([.$N677];[.O677]+ROW([.P$2])-1;&quot;&quot;)">
            <text:p/>
          </table:table-cell>
          <table:table-cell table:formula="of:=IF([.$N677];IF([.O677]=[.O676];SUM([.Q676]);INDEX([.E:.E];[.$P677]));&quot;&quot;)">
            <text:p/>
          </table:table-cell>
          <table:table-cell table:formula="of:=IF([.$N677];IF(SUM([.R676])&lt;[.Q676];SUM([.R676])+1;1);&quot;&quot;)">
            <text:p/>
          </table:table-cell>
          <table:table-cell/>
          <table:table-cell table:formula="of:=IF(ISNUMBER([.$R677]);[.T676]+1;&quot;&quot;)">
            <text:p/>
          </table:table-cell>
          <table:table-cell table:formula="of:=IF([.$N677];[.U676]+1;&quot;&quot;)">
            <text:p/>
          </table:table-cell>
          <table:table-cell table:formula="of:=IF(ISNUMBER([.$O677]);IF([.O677]=[.O676];[.V676];INDEX([.D:.D];MATCH([.O677];[.A:.A];0)));&quot;&quot;)">
            <text:p/>
          </table:table-cell>
          <table:table-cell table:formula="of:=IF([.$N677];[.R677] &amp; &quot;(&quot; &amp;[.Q677] &amp; &quot;)&quot;;&quot;&quot;)">
            <text:p/>
          </table:table-cell>
          <table:table-cell table:formula="of:=IF(ISNUMBER([.$O677]);IF([.$O677]=[.$O676];[.X676];INDEX([.F:.F];[.$P677]));&quot;&quot;)">
            <text:p/>
          </table:table-cell>
          <table:table-cell table:formula="of:=IF([.$N677];IF([.$O677]=[.$O676];[.Y676];INDEX([.G:.G];[.$P677]));&quot;&quot;)">
            <text:p/>
          </table:table-cell>
          <table:table-cell table:formula="of:=IF([.$N677];IF([.$O677]=[.$O676];[.Z676];INDEX([.H:.H];[.$P677]));&quot;&quot;)">
            <text:p/>
          </table:table-cell>
          <table:table-cell table:formula="of:=IF([.$N677];IF([.$O677]=[.$O676];[.AA676];INDEX([.I:.I];[.$P677]));&quot;&quot;)">
            <text:p/>
          </table:table-cell>
        </table:table-row>
        <table:table-row table:style-name="ro1">
          <table:table-cell table:number-columns-repeated="11"/>
          <table:table-cell table:formula="of:=IF(ISNUMBER([.$A678]);[.$B678]+[.$E678]-1;0)" office:value-type="float" office:value="0" calcext:value-type="float">
            <text:p>0</text:p>
          </table:table-cell>
          <table:table-cell table:formula="of:=IFERROR([.C678]+[.$E678]-1;-1)" office:value-type="float" office:value="-1" calcext:value-type="float">
            <text:p>-1</text:p>
          </table:table-cell>
          <table:table-cell table:formula="of:=ISNUMBER([.$O678])" office:value-type="boolean" office:boolean-value="false" calcext:value-type="boolean">
            <text:p>FALSE</text:p>
          </table:table-cell>
          <table:table-cell table:formula="of:=IF([.$R677]=[.$Q677];IF([.O677]&lt;[.$K$1];SUM([.O677])+1;&quot;&quot;);[.O677])">
            <text:p/>
          </table:table-cell>
          <table:table-cell table:formula="of:=IF([.$N678];[.O678]+ROW([.P$2])-1;&quot;&quot;)">
            <text:p/>
          </table:table-cell>
          <table:table-cell table:formula="of:=IF([.$N678];IF([.O678]=[.O677];SUM([.Q677]);INDEX([.E:.E];[.$P678]));&quot;&quot;)">
            <text:p/>
          </table:table-cell>
          <table:table-cell table:formula="of:=IF([.$N678];IF(SUM([.R677])&lt;[.Q677];SUM([.R677])+1;1);&quot;&quot;)">
            <text:p/>
          </table:table-cell>
          <table:table-cell/>
          <table:table-cell table:formula="of:=IF(ISNUMBER([.$R678]);[.T677]+1;&quot;&quot;)">
            <text:p/>
          </table:table-cell>
          <table:table-cell table:formula="of:=IF([.$N678];[.U677]+1;&quot;&quot;)">
            <text:p/>
          </table:table-cell>
          <table:table-cell table:formula="of:=IF(ISNUMBER([.$O678]);IF([.O678]=[.O677];[.V677];INDEX([.D:.D];MATCH([.O678];[.A:.A];0)));&quot;&quot;)">
            <text:p/>
          </table:table-cell>
          <table:table-cell table:formula="of:=IF([.$N678];[.R678] &amp; &quot;(&quot; &amp;[.Q678] &amp; &quot;)&quot;;&quot;&quot;)">
            <text:p/>
          </table:table-cell>
          <table:table-cell table:formula="of:=IF(ISNUMBER([.$O678]);IF([.$O678]=[.$O677];[.X677];INDEX([.F:.F];[.$P678]));&quot;&quot;)">
            <text:p/>
          </table:table-cell>
          <table:table-cell table:formula="of:=IF([.$N678];IF([.$O678]=[.$O677];[.Y677];INDEX([.G:.G];[.$P678]));&quot;&quot;)">
            <text:p/>
          </table:table-cell>
          <table:table-cell table:formula="of:=IF([.$N678];IF([.$O678]=[.$O677];[.Z677];INDEX([.H:.H];[.$P678]));&quot;&quot;)">
            <text:p/>
          </table:table-cell>
          <table:table-cell table:formula="of:=IF([.$N678];IF([.$O678]=[.$O677];[.AA677];INDEX([.I:.I];[.$P678]));&quot;&quot;)">
            <text:p/>
          </table:table-cell>
        </table:table-row>
        <table:table-row table:style-name="ro1">
          <table:table-cell table:number-columns-repeated="11"/>
          <table:table-cell table:formula="of:=IF(ISNUMBER([.$A679]);[.$B679]+[.$E679]-1;0)" office:value-type="float" office:value="0" calcext:value-type="float">
            <text:p>0</text:p>
          </table:table-cell>
          <table:table-cell table:formula="of:=IFERROR([.C679]+[.$E679]-1;-1)" office:value-type="float" office:value="-1" calcext:value-type="float">
            <text:p>-1</text:p>
          </table:table-cell>
          <table:table-cell table:formula="of:=ISNUMBER([.$O679])" office:value-type="boolean" office:boolean-value="false" calcext:value-type="boolean">
            <text:p>FALSE</text:p>
          </table:table-cell>
          <table:table-cell table:formula="of:=IF([.$R678]=[.$Q678];IF([.O678]&lt;[.$K$1];SUM([.O678])+1;&quot;&quot;);[.O678])">
            <text:p/>
          </table:table-cell>
          <table:table-cell table:formula="of:=IF([.$N679];[.O679]+ROW([.P$2])-1;&quot;&quot;)">
            <text:p/>
          </table:table-cell>
          <table:table-cell table:formula="of:=IF([.$N679];IF([.O679]=[.O678];SUM([.Q678]);INDEX([.E:.E];[.$P679]));&quot;&quot;)">
            <text:p/>
          </table:table-cell>
          <table:table-cell table:formula="of:=IF([.$N679];IF(SUM([.R678])&lt;[.Q678];SUM([.R678])+1;1);&quot;&quot;)">
            <text:p/>
          </table:table-cell>
          <table:table-cell/>
          <table:table-cell table:formula="of:=IF(ISNUMBER([.$R679]);[.T678]+1;&quot;&quot;)">
            <text:p/>
          </table:table-cell>
          <table:table-cell table:formula="of:=IF([.$N679];[.U678]+1;&quot;&quot;)">
            <text:p/>
          </table:table-cell>
          <table:table-cell table:formula="of:=IF(ISNUMBER([.$O679]);IF([.O679]=[.O678];[.V678];INDEX([.D:.D];MATCH([.O679];[.A:.A];0)));&quot;&quot;)">
            <text:p/>
          </table:table-cell>
          <table:table-cell table:formula="of:=IF([.$N679];[.R679] &amp; &quot;(&quot; &amp;[.Q679] &amp; &quot;)&quot;;&quot;&quot;)">
            <text:p/>
          </table:table-cell>
          <table:table-cell table:formula="of:=IF(ISNUMBER([.$O679]);IF([.$O679]=[.$O678];[.X678];INDEX([.F:.F];[.$P679]));&quot;&quot;)">
            <text:p/>
          </table:table-cell>
          <table:table-cell table:formula="of:=IF([.$N679];IF([.$O679]=[.$O678];[.Y678];INDEX([.G:.G];[.$P679]));&quot;&quot;)">
            <text:p/>
          </table:table-cell>
          <table:table-cell table:formula="of:=IF([.$N679];IF([.$O679]=[.$O678];[.Z678];INDEX([.H:.H];[.$P679]));&quot;&quot;)">
            <text:p/>
          </table:table-cell>
          <table:table-cell table:formula="of:=IF([.$N679];IF([.$O679]=[.$O678];[.AA678];INDEX([.I:.I];[.$P679]));&quot;&quot;)">
            <text:p/>
          </table:table-cell>
        </table:table-row>
        <table:table-row table:style-name="ro1">
          <table:table-cell table:number-columns-repeated="11"/>
          <table:table-cell table:formula="of:=IF(ISNUMBER([.$A680]);[.$B680]+[.$E680]-1;0)" office:value-type="float" office:value="0" calcext:value-type="float">
            <text:p>0</text:p>
          </table:table-cell>
          <table:table-cell table:formula="of:=IFERROR([.C680]+[.$E680]-1;-1)" office:value-type="float" office:value="-1" calcext:value-type="float">
            <text:p>-1</text:p>
          </table:table-cell>
          <table:table-cell table:formula="of:=ISNUMBER([.$O680])" office:value-type="boolean" office:boolean-value="false" calcext:value-type="boolean">
            <text:p>FALSE</text:p>
          </table:table-cell>
          <table:table-cell table:formula="of:=IF([.$R679]=[.$Q679];IF([.O679]&lt;[.$K$1];SUM([.O679])+1;&quot;&quot;);[.O679])">
            <text:p/>
          </table:table-cell>
          <table:table-cell table:formula="of:=IF([.$N680];[.O680]+ROW([.P$2])-1;&quot;&quot;)">
            <text:p/>
          </table:table-cell>
          <table:table-cell table:formula="of:=IF([.$N680];IF([.O680]=[.O679];SUM([.Q679]);INDEX([.E:.E];[.$P680]));&quot;&quot;)">
            <text:p/>
          </table:table-cell>
          <table:table-cell table:formula="of:=IF([.$N680];IF(SUM([.R679])&lt;[.Q679];SUM([.R679])+1;1);&quot;&quot;)">
            <text:p/>
          </table:table-cell>
          <table:table-cell/>
          <table:table-cell table:formula="of:=IF(ISNUMBER([.$R680]);[.T679]+1;&quot;&quot;)">
            <text:p/>
          </table:table-cell>
          <table:table-cell table:formula="of:=IF([.$N680];[.U679]+1;&quot;&quot;)">
            <text:p/>
          </table:table-cell>
          <table:table-cell table:formula="of:=IF(ISNUMBER([.$O680]);IF([.O680]=[.O679];[.V679];INDEX([.D:.D];MATCH([.O680];[.A:.A];0)));&quot;&quot;)">
            <text:p/>
          </table:table-cell>
          <table:table-cell table:formula="of:=IF([.$N680];[.R680] &amp; &quot;(&quot; &amp;[.Q680] &amp; &quot;)&quot;;&quot;&quot;)">
            <text:p/>
          </table:table-cell>
          <table:table-cell table:formula="of:=IF(ISNUMBER([.$O680]);IF([.$O680]=[.$O679];[.X679];INDEX([.F:.F];[.$P680]));&quot;&quot;)">
            <text:p/>
          </table:table-cell>
          <table:table-cell table:formula="of:=IF([.$N680];IF([.$O680]=[.$O679];[.Y679];INDEX([.G:.G];[.$P680]));&quot;&quot;)">
            <text:p/>
          </table:table-cell>
          <table:table-cell table:formula="of:=IF([.$N680];IF([.$O680]=[.$O679];[.Z679];INDEX([.H:.H];[.$P680]));&quot;&quot;)">
            <text:p/>
          </table:table-cell>
          <table:table-cell table:formula="of:=IF([.$N680];IF([.$O680]=[.$O679];[.AA679];INDEX([.I:.I];[.$P680]));&quot;&quot;)">
            <text:p/>
          </table:table-cell>
        </table:table-row>
        <table:table-row table:style-name="ro1">
          <table:table-cell table:number-columns-repeated="11"/>
          <table:table-cell table:formula="of:=IF(ISNUMBER([.$A681]);[.$B681]+[.$E681]-1;0)" office:value-type="float" office:value="0" calcext:value-type="float">
            <text:p>0</text:p>
          </table:table-cell>
          <table:table-cell table:formula="of:=IFERROR([.C681]+[.$E681]-1;-1)" office:value-type="float" office:value="-1" calcext:value-type="float">
            <text:p>-1</text:p>
          </table:table-cell>
          <table:table-cell table:formula="of:=ISNUMBER([.$O681])" office:value-type="boolean" office:boolean-value="false" calcext:value-type="boolean">
            <text:p>FALSE</text:p>
          </table:table-cell>
          <table:table-cell table:formula="of:=IF([.$R680]=[.$Q680];IF([.O680]&lt;[.$K$1];SUM([.O680])+1;&quot;&quot;);[.O680])">
            <text:p/>
          </table:table-cell>
          <table:table-cell table:formula="of:=IF([.$N681];[.O681]+ROW([.P$2])-1;&quot;&quot;)">
            <text:p/>
          </table:table-cell>
          <table:table-cell table:formula="of:=IF([.$N681];IF([.O681]=[.O680];SUM([.Q680]);INDEX([.E:.E];[.$P681]));&quot;&quot;)">
            <text:p/>
          </table:table-cell>
          <table:table-cell table:formula="of:=IF([.$N681];IF(SUM([.R680])&lt;[.Q680];SUM([.R680])+1;1);&quot;&quot;)">
            <text:p/>
          </table:table-cell>
          <table:table-cell/>
          <table:table-cell table:formula="of:=IF(ISNUMBER([.$R681]);[.T680]+1;&quot;&quot;)">
            <text:p/>
          </table:table-cell>
          <table:table-cell table:formula="of:=IF([.$N681];[.U680]+1;&quot;&quot;)">
            <text:p/>
          </table:table-cell>
          <table:table-cell table:formula="of:=IF(ISNUMBER([.$O681]);IF([.O681]=[.O680];[.V680];INDEX([.D:.D];MATCH([.O681];[.A:.A];0)));&quot;&quot;)">
            <text:p/>
          </table:table-cell>
          <table:table-cell table:formula="of:=IF([.$N681];[.R681] &amp; &quot;(&quot; &amp;[.Q681] &amp; &quot;)&quot;;&quot;&quot;)">
            <text:p/>
          </table:table-cell>
          <table:table-cell table:formula="of:=IF(ISNUMBER([.$O681]);IF([.$O681]=[.$O680];[.X680];INDEX([.F:.F];[.$P681]));&quot;&quot;)">
            <text:p/>
          </table:table-cell>
          <table:table-cell table:formula="of:=IF([.$N681];IF([.$O681]=[.$O680];[.Y680];INDEX([.G:.G];[.$P681]));&quot;&quot;)">
            <text:p/>
          </table:table-cell>
          <table:table-cell table:formula="of:=IF([.$N681];IF([.$O681]=[.$O680];[.Z680];INDEX([.H:.H];[.$P681]));&quot;&quot;)">
            <text:p/>
          </table:table-cell>
          <table:table-cell table:formula="of:=IF([.$N681];IF([.$O681]=[.$O680];[.AA680];INDEX([.I:.I];[.$P681]));&quot;&quot;)">
            <text:p/>
          </table:table-cell>
        </table:table-row>
        <table:table-row table:style-name="ro1">
          <table:table-cell table:number-columns-repeated="11"/>
          <table:table-cell table:formula="of:=IF(ISNUMBER([.$A682]);[.$B682]+[.$E682]-1;0)" office:value-type="float" office:value="0" calcext:value-type="float">
            <text:p>0</text:p>
          </table:table-cell>
          <table:table-cell table:formula="of:=IFERROR([.C682]+[.$E682]-1;-1)" office:value-type="float" office:value="-1" calcext:value-type="float">
            <text:p>-1</text:p>
          </table:table-cell>
          <table:table-cell table:formula="of:=ISNUMBER([.$O682])" office:value-type="boolean" office:boolean-value="false" calcext:value-type="boolean">
            <text:p>FALSE</text:p>
          </table:table-cell>
          <table:table-cell table:formula="of:=IF([.$R681]=[.$Q681];IF([.O681]&lt;[.$K$1];SUM([.O681])+1;&quot;&quot;);[.O681])">
            <text:p/>
          </table:table-cell>
          <table:table-cell table:formula="of:=IF([.$N682];[.O682]+ROW([.P$2])-1;&quot;&quot;)">
            <text:p/>
          </table:table-cell>
          <table:table-cell table:formula="of:=IF([.$N682];IF([.O682]=[.O681];SUM([.Q681]);INDEX([.E:.E];[.$P682]));&quot;&quot;)">
            <text:p/>
          </table:table-cell>
          <table:table-cell table:formula="of:=IF([.$N682];IF(SUM([.R681])&lt;[.Q681];SUM([.R681])+1;1);&quot;&quot;)">
            <text:p/>
          </table:table-cell>
          <table:table-cell/>
          <table:table-cell table:formula="of:=IF(ISNUMBER([.$R682]);[.T681]+1;&quot;&quot;)">
            <text:p/>
          </table:table-cell>
          <table:table-cell table:formula="of:=IF([.$N682];[.U681]+1;&quot;&quot;)">
            <text:p/>
          </table:table-cell>
          <table:table-cell table:formula="of:=IF(ISNUMBER([.$O682]);IF([.O682]=[.O681];[.V681];INDEX([.D:.D];MATCH([.O682];[.A:.A];0)));&quot;&quot;)">
            <text:p/>
          </table:table-cell>
          <table:table-cell table:formula="of:=IF([.$N682];[.R682] &amp; &quot;(&quot; &amp;[.Q682] &amp; &quot;)&quot;;&quot;&quot;)">
            <text:p/>
          </table:table-cell>
          <table:table-cell table:formula="of:=IF(ISNUMBER([.$O682]);IF([.$O682]=[.$O681];[.X681];INDEX([.F:.F];[.$P682]));&quot;&quot;)">
            <text:p/>
          </table:table-cell>
          <table:table-cell table:formula="of:=IF([.$N682];IF([.$O682]=[.$O681];[.Y681];INDEX([.G:.G];[.$P682]));&quot;&quot;)">
            <text:p/>
          </table:table-cell>
          <table:table-cell table:formula="of:=IF([.$N682];IF([.$O682]=[.$O681];[.Z681];INDEX([.H:.H];[.$P682]));&quot;&quot;)">
            <text:p/>
          </table:table-cell>
          <table:table-cell table:formula="of:=IF([.$N682];IF([.$O682]=[.$O681];[.AA681];INDEX([.I:.I];[.$P682]));&quot;&quot;)">
            <text:p/>
          </table:table-cell>
        </table:table-row>
        <table:table-row table:style-name="ro1">
          <table:table-cell table:number-columns-repeated="11"/>
          <table:table-cell table:formula="of:=IF(ISNUMBER([.$A683]);[.$B683]+[.$E683]-1;0)" office:value-type="float" office:value="0" calcext:value-type="float">
            <text:p>0</text:p>
          </table:table-cell>
          <table:table-cell table:formula="of:=IFERROR([.C683]+[.$E683]-1;-1)" office:value-type="float" office:value="-1" calcext:value-type="float">
            <text:p>-1</text:p>
          </table:table-cell>
          <table:table-cell table:formula="of:=ISNUMBER([.$O683])" office:value-type="boolean" office:boolean-value="false" calcext:value-type="boolean">
            <text:p>FALSE</text:p>
          </table:table-cell>
          <table:table-cell table:formula="of:=IF([.$R682]=[.$Q682];IF([.O682]&lt;[.$K$1];SUM([.O682])+1;&quot;&quot;);[.O682])">
            <text:p/>
          </table:table-cell>
          <table:table-cell table:formula="of:=IF([.$N683];[.O683]+ROW([.P$2])-1;&quot;&quot;)">
            <text:p/>
          </table:table-cell>
          <table:table-cell table:formula="of:=IF([.$N683];IF([.O683]=[.O682];SUM([.Q682]);INDEX([.E:.E];[.$P683]));&quot;&quot;)">
            <text:p/>
          </table:table-cell>
          <table:table-cell table:formula="of:=IF([.$N683];IF(SUM([.R682])&lt;[.Q682];SUM([.R682])+1;1);&quot;&quot;)">
            <text:p/>
          </table:table-cell>
          <table:table-cell/>
          <table:table-cell table:formula="of:=IF(ISNUMBER([.$R683]);[.T682]+1;&quot;&quot;)">
            <text:p/>
          </table:table-cell>
          <table:table-cell table:formula="of:=IF([.$N683];[.U682]+1;&quot;&quot;)">
            <text:p/>
          </table:table-cell>
          <table:table-cell table:formula="of:=IF(ISNUMBER([.$O683]);IF([.O683]=[.O682];[.V682];INDEX([.D:.D];MATCH([.O683];[.A:.A];0)));&quot;&quot;)">
            <text:p/>
          </table:table-cell>
          <table:table-cell table:formula="of:=IF([.$N683];[.R683] &amp; &quot;(&quot; &amp;[.Q683] &amp; &quot;)&quot;;&quot;&quot;)">
            <text:p/>
          </table:table-cell>
          <table:table-cell table:formula="of:=IF(ISNUMBER([.$O683]);IF([.$O683]=[.$O682];[.X682];INDEX([.F:.F];[.$P683]));&quot;&quot;)">
            <text:p/>
          </table:table-cell>
          <table:table-cell table:formula="of:=IF([.$N683];IF([.$O683]=[.$O682];[.Y682];INDEX([.G:.G];[.$P683]));&quot;&quot;)">
            <text:p/>
          </table:table-cell>
          <table:table-cell table:formula="of:=IF([.$N683];IF([.$O683]=[.$O682];[.Z682];INDEX([.H:.H];[.$P683]));&quot;&quot;)">
            <text:p/>
          </table:table-cell>
          <table:table-cell table:formula="of:=IF([.$N683];IF([.$O683]=[.$O682];[.AA682];INDEX([.I:.I];[.$P683]));&quot;&quot;)">
            <text:p/>
          </table:table-cell>
        </table:table-row>
        <table:table-row table:style-name="ro1">
          <table:table-cell table:number-columns-repeated="11"/>
          <table:table-cell table:formula="of:=IF(ISNUMBER([.$A684]);[.$B684]+[.$E684]-1;0)" office:value-type="float" office:value="0" calcext:value-type="float">
            <text:p>0</text:p>
          </table:table-cell>
          <table:table-cell table:formula="of:=IFERROR([.C684]+[.$E684]-1;-1)" office:value-type="float" office:value="-1" calcext:value-type="float">
            <text:p>-1</text:p>
          </table:table-cell>
          <table:table-cell table:formula="of:=ISNUMBER([.$O684])" office:value-type="boolean" office:boolean-value="false" calcext:value-type="boolean">
            <text:p>FALSE</text:p>
          </table:table-cell>
          <table:table-cell table:formula="of:=IF([.$R683]=[.$Q683];IF([.O683]&lt;[.$K$1];SUM([.O683])+1;&quot;&quot;);[.O683])">
            <text:p/>
          </table:table-cell>
          <table:table-cell table:formula="of:=IF([.$N684];[.O684]+ROW([.P$2])-1;&quot;&quot;)">
            <text:p/>
          </table:table-cell>
          <table:table-cell table:formula="of:=IF([.$N684];IF([.O684]=[.O683];SUM([.Q683]);INDEX([.E:.E];[.$P684]));&quot;&quot;)">
            <text:p/>
          </table:table-cell>
          <table:table-cell table:formula="of:=IF([.$N684];IF(SUM([.R683])&lt;[.Q683];SUM([.R683])+1;1);&quot;&quot;)">
            <text:p/>
          </table:table-cell>
          <table:table-cell/>
          <table:table-cell table:formula="of:=IF(ISNUMBER([.$R684]);[.T683]+1;&quot;&quot;)">
            <text:p/>
          </table:table-cell>
          <table:table-cell table:formula="of:=IF([.$N684];[.U683]+1;&quot;&quot;)">
            <text:p/>
          </table:table-cell>
          <table:table-cell table:formula="of:=IF(ISNUMBER([.$O684]);IF([.O684]=[.O683];[.V683];INDEX([.D:.D];MATCH([.O684];[.A:.A];0)));&quot;&quot;)">
            <text:p/>
          </table:table-cell>
          <table:table-cell table:formula="of:=IF([.$N684];[.R684] &amp; &quot;(&quot; &amp;[.Q684] &amp; &quot;)&quot;;&quot;&quot;)">
            <text:p/>
          </table:table-cell>
          <table:table-cell table:formula="of:=IF(ISNUMBER([.$O684]);IF([.$O684]=[.$O683];[.X683];INDEX([.F:.F];[.$P684]));&quot;&quot;)">
            <text:p/>
          </table:table-cell>
          <table:table-cell table:formula="of:=IF([.$N684];IF([.$O684]=[.$O683];[.Y683];INDEX([.G:.G];[.$P684]));&quot;&quot;)">
            <text:p/>
          </table:table-cell>
          <table:table-cell table:formula="of:=IF([.$N684];IF([.$O684]=[.$O683];[.Z683];INDEX([.H:.H];[.$P684]));&quot;&quot;)">
            <text:p/>
          </table:table-cell>
          <table:table-cell table:formula="of:=IF([.$N684];IF([.$O684]=[.$O683];[.AA683];INDEX([.I:.I];[.$P684]));&quot;&quot;)">
            <text:p/>
          </table:table-cell>
        </table:table-row>
        <table:table-row table:style-name="ro1">
          <table:table-cell table:number-columns-repeated="11"/>
          <table:table-cell table:formula="of:=IF(ISNUMBER([.$A685]);[.$B685]+[.$E685]-1;0)" office:value-type="float" office:value="0" calcext:value-type="float">
            <text:p>0</text:p>
          </table:table-cell>
          <table:table-cell table:formula="of:=IFERROR([.C685]+[.$E685]-1;-1)" office:value-type="float" office:value="-1" calcext:value-type="float">
            <text:p>-1</text:p>
          </table:table-cell>
          <table:table-cell table:formula="of:=ISNUMBER([.$O685])" office:value-type="boolean" office:boolean-value="false" calcext:value-type="boolean">
            <text:p>FALSE</text:p>
          </table:table-cell>
          <table:table-cell table:formula="of:=IF([.$R684]=[.$Q684];IF([.O684]&lt;[.$K$1];SUM([.O684])+1;&quot;&quot;);[.O684])">
            <text:p/>
          </table:table-cell>
          <table:table-cell table:formula="of:=IF([.$N685];[.O685]+ROW([.P$2])-1;&quot;&quot;)">
            <text:p/>
          </table:table-cell>
          <table:table-cell table:formula="of:=IF([.$N685];IF([.O685]=[.O684];SUM([.Q684]);INDEX([.E:.E];[.$P685]));&quot;&quot;)">
            <text:p/>
          </table:table-cell>
          <table:table-cell table:formula="of:=IF([.$N685];IF(SUM([.R684])&lt;[.Q684];SUM([.R684])+1;1);&quot;&quot;)">
            <text:p/>
          </table:table-cell>
          <table:table-cell/>
          <table:table-cell table:formula="of:=IF(ISNUMBER([.$R685]);[.T684]+1;&quot;&quot;)">
            <text:p/>
          </table:table-cell>
          <table:table-cell table:formula="of:=IF([.$N685];[.U684]+1;&quot;&quot;)">
            <text:p/>
          </table:table-cell>
          <table:table-cell table:formula="of:=IF(ISNUMBER([.$O685]);IF([.O685]=[.O684];[.V684];INDEX([.D:.D];MATCH([.O685];[.A:.A];0)));&quot;&quot;)">
            <text:p/>
          </table:table-cell>
          <table:table-cell table:formula="of:=IF([.$N685];[.R685] &amp; &quot;(&quot; &amp;[.Q685] &amp; &quot;)&quot;;&quot;&quot;)">
            <text:p/>
          </table:table-cell>
          <table:table-cell table:formula="of:=IF(ISNUMBER([.$O685]);IF([.$O685]=[.$O684];[.X684];INDEX([.F:.F];[.$P685]));&quot;&quot;)">
            <text:p/>
          </table:table-cell>
          <table:table-cell table:formula="of:=IF([.$N685];IF([.$O685]=[.$O684];[.Y684];INDEX([.G:.G];[.$P685]));&quot;&quot;)">
            <text:p/>
          </table:table-cell>
          <table:table-cell table:formula="of:=IF([.$N685];IF([.$O685]=[.$O684];[.Z684];INDEX([.H:.H];[.$P685]));&quot;&quot;)">
            <text:p/>
          </table:table-cell>
          <table:table-cell table:formula="of:=IF([.$N685];IF([.$O685]=[.$O684];[.AA684];INDEX([.I:.I];[.$P685]));&quot;&quot;)">
            <text:p/>
          </table:table-cell>
        </table:table-row>
        <table:table-row table:style-name="ro1">
          <table:table-cell table:number-columns-repeated="11"/>
          <table:table-cell table:formula="of:=IF(ISNUMBER([.$A686]);[.$B686]+[.$E686]-1;0)" office:value-type="float" office:value="0" calcext:value-type="float">
            <text:p>0</text:p>
          </table:table-cell>
          <table:table-cell table:formula="of:=IFERROR([.C686]+[.$E686]-1;-1)" office:value-type="float" office:value="-1" calcext:value-type="float">
            <text:p>-1</text:p>
          </table:table-cell>
          <table:table-cell table:formula="of:=ISNUMBER([.$O686])" office:value-type="boolean" office:boolean-value="false" calcext:value-type="boolean">
            <text:p>FALSE</text:p>
          </table:table-cell>
          <table:table-cell table:formula="of:=IF([.$R685]=[.$Q685];IF([.O685]&lt;[.$K$1];SUM([.O685])+1;&quot;&quot;);[.O685])">
            <text:p/>
          </table:table-cell>
          <table:table-cell table:formula="of:=IF([.$N686];[.O686]+ROW([.P$2])-1;&quot;&quot;)">
            <text:p/>
          </table:table-cell>
          <table:table-cell table:formula="of:=IF([.$N686];IF([.O686]=[.O685];SUM([.Q685]);INDEX([.E:.E];[.$P686]));&quot;&quot;)">
            <text:p/>
          </table:table-cell>
          <table:table-cell table:formula="of:=IF([.$N686];IF(SUM([.R685])&lt;[.Q685];SUM([.R685])+1;1);&quot;&quot;)">
            <text:p/>
          </table:table-cell>
          <table:table-cell/>
          <table:table-cell table:formula="of:=IF(ISNUMBER([.$R686]);[.T685]+1;&quot;&quot;)">
            <text:p/>
          </table:table-cell>
          <table:table-cell table:formula="of:=IF([.$N686];[.U685]+1;&quot;&quot;)">
            <text:p/>
          </table:table-cell>
          <table:table-cell table:formula="of:=IF(ISNUMBER([.$O686]);IF([.O686]=[.O685];[.V685];INDEX([.D:.D];MATCH([.O686];[.A:.A];0)));&quot;&quot;)">
            <text:p/>
          </table:table-cell>
          <table:table-cell table:formula="of:=IF([.$N686];[.R686] &amp; &quot;(&quot; &amp;[.Q686] &amp; &quot;)&quot;;&quot;&quot;)">
            <text:p/>
          </table:table-cell>
          <table:table-cell table:formula="of:=IF(ISNUMBER([.$O686]);IF([.$O686]=[.$O685];[.X685];INDEX([.F:.F];[.$P686]));&quot;&quot;)">
            <text:p/>
          </table:table-cell>
          <table:table-cell table:formula="of:=IF([.$N686];IF([.$O686]=[.$O685];[.Y685];INDEX([.G:.G];[.$P686]));&quot;&quot;)">
            <text:p/>
          </table:table-cell>
          <table:table-cell table:formula="of:=IF([.$N686];IF([.$O686]=[.$O685];[.Z685];INDEX([.H:.H];[.$P686]));&quot;&quot;)">
            <text:p/>
          </table:table-cell>
          <table:table-cell table:formula="of:=IF([.$N686];IF([.$O686]=[.$O685];[.AA685];INDEX([.I:.I];[.$P686]));&quot;&quot;)">
            <text:p/>
          </table:table-cell>
        </table:table-row>
        <table:table-row table:style-name="ro1">
          <table:table-cell table:number-columns-repeated="11"/>
          <table:table-cell table:formula="of:=IF(ISNUMBER([.$A687]);[.$B687]+[.$E687]-1;0)" office:value-type="float" office:value="0" calcext:value-type="float">
            <text:p>0</text:p>
          </table:table-cell>
          <table:table-cell table:formula="of:=IFERROR([.C687]+[.$E687]-1;-1)" office:value-type="float" office:value="-1" calcext:value-type="float">
            <text:p>-1</text:p>
          </table:table-cell>
          <table:table-cell table:formula="of:=ISNUMBER([.$O687])" office:value-type="boolean" office:boolean-value="false" calcext:value-type="boolean">
            <text:p>FALSE</text:p>
          </table:table-cell>
          <table:table-cell table:formula="of:=IF([.$R686]=[.$Q686];IF([.O686]&lt;[.$K$1];SUM([.O686])+1;&quot;&quot;);[.O686])">
            <text:p/>
          </table:table-cell>
          <table:table-cell table:formula="of:=IF([.$N687];[.O687]+ROW([.P$2])-1;&quot;&quot;)">
            <text:p/>
          </table:table-cell>
          <table:table-cell table:formula="of:=IF([.$N687];IF([.O687]=[.O686];SUM([.Q686]);INDEX([.E:.E];[.$P687]));&quot;&quot;)">
            <text:p/>
          </table:table-cell>
          <table:table-cell table:formula="of:=IF([.$N687];IF(SUM([.R686])&lt;[.Q686];SUM([.R686])+1;1);&quot;&quot;)">
            <text:p/>
          </table:table-cell>
          <table:table-cell/>
          <table:table-cell table:formula="of:=IF(ISNUMBER([.$R687]);[.T686]+1;&quot;&quot;)">
            <text:p/>
          </table:table-cell>
          <table:table-cell table:formula="of:=IF([.$N687];[.U686]+1;&quot;&quot;)">
            <text:p/>
          </table:table-cell>
          <table:table-cell table:formula="of:=IF(ISNUMBER([.$O687]);IF([.O687]=[.O686];[.V686];INDEX([.D:.D];MATCH([.O687];[.A:.A];0)));&quot;&quot;)">
            <text:p/>
          </table:table-cell>
          <table:table-cell table:formula="of:=IF([.$N687];[.R687] &amp; &quot;(&quot; &amp;[.Q687] &amp; &quot;)&quot;;&quot;&quot;)">
            <text:p/>
          </table:table-cell>
          <table:table-cell table:formula="of:=IF(ISNUMBER([.$O687]);IF([.$O687]=[.$O686];[.X686];INDEX([.F:.F];[.$P687]));&quot;&quot;)">
            <text:p/>
          </table:table-cell>
          <table:table-cell table:formula="of:=IF([.$N687];IF([.$O687]=[.$O686];[.Y686];INDEX([.G:.G];[.$P687]));&quot;&quot;)">
            <text:p/>
          </table:table-cell>
          <table:table-cell table:formula="of:=IF([.$N687];IF([.$O687]=[.$O686];[.Z686];INDEX([.H:.H];[.$P687]));&quot;&quot;)">
            <text:p/>
          </table:table-cell>
          <table:table-cell table:formula="of:=IF([.$N687];IF([.$O687]=[.$O686];[.AA686];INDEX([.I:.I];[.$P687]));&quot;&quot;)">
            <text:p/>
          </table:table-cell>
        </table:table-row>
        <table:table-row table:style-name="ro1">
          <table:table-cell table:number-columns-repeated="11"/>
          <table:table-cell table:formula="of:=IF(ISNUMBER([.$A688]);[.$B688]+[.$E688]-1;0)" office:value-type="float" office:value="0" calcext:value-type="float">
            <text:p>0</text:p>
          </table:table-cell>
          <table:table-cell table:formula="of:=IFERROR([.C688]+[.$E688]-1;-1)" office:value-type="float" office:value="-1" calcext:value-type="float">
            <text:p>-1</text:p>
          </table:table-cell>
          <table:table-cell table:formula="of:=ISNUMBER([.$O688])" office:value-type="boolean" office:boolean-value="false" calcext:value-type="boolean">
            <text:p>FALSE</text:p>
          </table:table-cell>
          <table:table-cell table:formula="of:=IF([.$R687]=[.$Q687];IF([.O687]&lt;[.$K$1];SUM([.O687])+1;&quot;&quot;);[.O687])">
            <text:p/>
          </table:table-cell>
          <table:table-cell table:formula="of:=IF([.$N688];[.O688]+ROW([.P$2])-1;&quot;&quot;)">
            <text:p/>
          </table:table-cell>
          <table:table-cell table:formula="of:=IF([.$N688];IF([.O688]=[.O687];SUM([.Q687]);INDEX([.E:.E];[.$P688]));&quot;&quot;)">
            <text:p/>
          </table:table-cell>
          <table:table-cell table:formula="of:=IF([.$N688];IF(SUM([.R687])&lt;[.Q687];SUM([.R687])+1;1);&quot;&quot;)">
            <text:p/>
          </table:table-cell>
          <table:table-cell/>
          <table:table-cell table:formula="of:=IF(ISNUMBER([.$R688]);[.T687]+1;&quot;&quot;)">
            <text:p/>
          </table:table-cell>
          <table:table-cell table:formula="of:=IF([.$N688];[.U687]+1;&quot;&quot;)">
            <text:p/>
          </table:table-cell>
          <table:table-cell table:formula="of:=IF(ISNUMBER([.$O688]);IF([.O688]=[.O687];[.V687];INDEX([.D:.D];MATCH([.O688];[.A:.A];0)));&quot;&quot;)">
            <text:p/>
          </table:table-cell>
          <table:table-cell table:formula="of:=IF([.$N688];[.R688] &amp; &quot;(&quot; &amp;[.Q688] &amp; &quot;)&quot;;&quot;&quot;)">
            <text:p/>
          </table:table-cell>
          <table:table-cell table:formula="of:=IF(ISNUMBER([.$O688]);IF([.$O688]=[.$O687];[.X687];INDEX([.F:.F];[.$P688]));&quot;&quot;)">
            <text:p/>
          </table:table-cell>
          <table:table-cell table:formula="of:=IF([.$N688];IF([.$O688]=[.$O687];[.Y687];INDEX([.G:.G];[.$P688]));&quot;&quot;)">
            <text:p/>
          </table:table-cell>
          <table:table-cell table:formula="of:=IF([.$N688];IF([.$O688]=[.$O687];[.Z687];INDEX([.H:.H];[.$P688]));&quot;&quot;)">
            <text:p/>
          </table:table-cell>
          <table:table-cell table:formula="of:=IF([.$N688];IF([.$O688]=[.$O687];[.AA687];INDEX([.I:.I];[.$P688]));&quot;&quot;)">
            <text:p/>
          </table:table-cell>
        </table:table-row>
        <table:table-row table:style-name="ro1">
          <table:table-cell table:number-columns-repeated="11"/>
          <table:table-cell table:formula="of:=IF(ISNUMBER([.$A689]);[.$B689]+[.$E689]-1;0)" office:value-type="float" office:value="0" calcext:value-type="float">
            <text:p>0</text:p>
          </table:table-cell>
          <table:table-cell table:formula="of:=IFERROR([.C689]+[.$E689]-1;-1)" office:value-type="float" office:value="-1" calcext:value-type="float">
            <text:p>-1</text:p>
          </table:table-cell>
          <table:table-cell table:formula="of:=ISNUMBER([.$O689])" office:value-type="boolean" office:boolean-value="false" calcext:value-type="boolean">
            <text:p>FALSE</text:p>
          </table:table-cell>
          <table:table-cell table:formula="of:=IF([.$R688]=[.$Q688];IF([.O688]&lt;[.$K$1];SUM([.O688])+1;&quot;&quot;);[.O688])">
            <text:p/>
          </table:table-cell>
          <table:table-cell table:formula="of:=IF([.$N689];[.O689]+ROW([.P$2])-1;&quot;&quot;)">
            <text:p/>
          </table:table-cell>
          <table:table-cell table:formula="of:=IF([.$N689];IF([.O689]=[.O688];SUM([.Q688]);INDEX([.E:.E];[.$P689]));&quot;&quot;)">
            <text:p/>
          </table:table-cell>
          <table:table-cell table:formula="of:=IF([.$N689];IF(SUM([.R688])&lt;[.Q688];SUM([.R688])+1;1);&quot;&quot;)">
            <text:p/>
          </table:table-cell>
          <table:table-cell/>
          <table:table-cell table:formula="of:=IF(ISNUMBER([.$R689]);[.T688]+1;&quot;&quot;)">
            <text:p/>
          </table:table-cell>
          <table:table-cell table:formula="of:=IF([.$N689];[.U688]+1;&quot;&quot;)">
            <text:p/>
          </table:table-cell>
          <table:table-cell table:formula="of:=IF(ISNUMBER([.$O689]);IF([.O689]=[.O688];[.V688];INDEX([.D:.D];MATCH([.O689];[.A:.A];0)));&quot;&quot;)">
            <text:p/>
          </table:table-cell>
          <table:table-cell table:formula="of:=IF([.$N689];[.R689] &amp; &quot;(&quot; &amp;[.Q689] &amp; &quot;)&quot;;&quot;&quot;)">
            <text:p/>
          </table:table-cell>
          <table:table-cell table:formula="of:=IF(ISNUMBER([.$O689]);IF([.$O689]=[.$O688];[.X688];INDEX([.F:.F];[.$P689]));&quot;&quot;)">
            <text:p/>
          </table:table-cell>
          <table:table-cell table:formula="of:=IF([.$N689];IF([.$O689]=[.$O688];[.Y688];INDEX([.G:.G];[.$P689]));&quot;&quot;)">
            <text:p/>
          </table:table-cell>
          <table:table-cell table:formula="of:=IF([.$N689];IF([.$O689]=[.$O688];[.Z688];INDEX([.H:.H];[.$P689]));&quot;&quot;)">
            <text:p/>
          </table:table-cell>
          <table:table-cell table:formula="of:=IF([.$N689];IF([.$O689]=[.$O688];[.AA688];INDEX([.I:.I];[.$P689]));&quot;&quot;)">
            <text:p/>
          </table:table-cell>
        </table:table-row>
        <table:table-row table:style-name="ro1">
          <table:table-cell table:number-columns-repeated="11"/>
          <table:table-cell table:formula="of:=IF(ISNUMBER([.$A690]);[.$B690]+[.$E690]-1;0)" office:value-type="float" office:value="0" calcext:value-type="float">
            <text:p>0</text:p>
          </table:table-cell>
          <table:table-cell table:formula="of:=IFERROR([.C690]+[.$E690]-1;-1)" office:value-type="float" office:value="-1" calcext:value-type="float">
            <text:p>-1</text:p>
          </table:table-cell>
          <table:table-cell table:formula="of:=ISNUMBER([.$O690])" office:value-type="boolean" office:boolean-value="false" calcext:value-type="boolean">
            <text:p>FALSE</text:p>
          </table:table-cell>
          <table:table-cell table:formula="of:=IF([.$R689]=[.$Q689];IF([.O689]&lt;[.$K$1];SUM([.O689])+1;&quot;&quot;);[.O689])">
            <text:p/>
          </table:table-cell>
          <table:table-cell table:formula="of:=IF([.$N690];[.O690]+ROW([.P$2])-1;&quot;&quot;)">
            <text:p/>
          </table:table-cell>
          <table:table-cell table:formula="of:=IF([.$N690];IF([.O690]=[.O689];SUM([.Q689]);INDEX([.E:.E];[.$P690]));&quot;&quot;)">
            <text:p/>
          </table:table-cell>
          <table:table-cell table:formula="of:=IF([.$N690];IF(SUM([.R689])&lt;[.Q689];SUM([.R689])+1;1);&quot;&quot;)">
            <text:p/>
          </table:table-cell>
          <table:table-cell/>
          <table:table-cell table:formula="of:=IF(ISNUMBER([.$R690]);[.T689]+1;&quot;&quot;)">
            <text:p/>
          </table:table-cell>
          <table:table-cell table:formula="of:=IF([.$N690];[.U689]+1;&quot;&quot;)">
            <text:p/>
          </table:table-cell>
          <table:table-cell table:formula="of:=IF(ISNUMBER([.$O690]);IF([.O690]=[.O689];[.V689];INDEX([.D:.D];MATCH([.O690];[.A:.A];0)));&quot;&quot;)">
            <text:p/>
          </table:table-cell>
          <table:table-cell table:formula="of:=IF([.$N690];[.R690] &amp; &quot;(&quot; &amp;[.Q690] &amp; &quot;)&quot;;&quot;&quot;)">
            <text:p/>
          </table:table-cell>
          <table:table-cell table:formula="of:=IF(ISNUMBER([.$O690]);IF([.$O690]=[.$O689];[.X689];INDEX([.F:.F];[.$P690]));&quot;&quot;)">
            <text:p/>
          </table:table-cell>
          <table:table-cell table:formula="of:=IF([.$N690];IF([.$O690]=[.$O689];[.Y689];INDEX([.G:.G];[.$P690]));&quot;&quot;)">
            <text:p/>
          </table:table-cell>
          <table:table-cell table:formula="of:=IF([.$N690];IF([.$O690]=[.$O689];[.Z689];INDEX([.H:.H];[.$P690]));&quot;&quot;)">
            <text:p/>
          </table:table-cell>
          <table:table-cell table:formula="of:=IF([.$N690];IF([.$O690]=[.$O689];[.AA689];INDEX([.I:.I];[.$P690]));&quot;&quot;)">
            <text:p/>
          </table:table-cell>
        </table:table-row>
        <table:table-row table:style-name="ro1">
          <table:table-cell table:number-columns-repeated="11"/>
          <table:table-cell table:formula="of:=IF(ISNUMBER([.$A691]);[.$B691]+[.$E691]-1;0)" office:value-type="float" office:value="0" calcext:value-type="float">
            <text:p>0</text:p>
          </table:table-cell>
          <table:table-cell table:formula="of:=IFERROR([.C691]+[.$E691]-1;-1)" office:value-type="float" office:value="-1" calcext:value-type="float">
            <text:p>-1</text:p>
          </table:table-cell>
          <table:table-cell table:formula="of:=ISNUMBER([.$O691])" office:value-type="boolean" office:boolean-value="false" calcext:value-type="boolean">
            <text:p>FALSE</text:p>
          </table:table-cell>
          <table:table-cell table:formula="of:=IF([.$R690]=[.$Q690];IF([.O690]&lt;[.$K$1];SUM([.O690])+1;&quot;&quot;);[.O690])">
            <text:p/>
          </table:table-cell>
          <table:table-cell table:formula="of:=IF([.$N691];[.O691]+ROW([.P$2])-1;&quot;&quot;)">
            <text:p/>
          </table:table-cell>
          <table:table-cell table:formula="of:=IF([.$N691];IF([.O691]=[.O690];SUM([.Q690]);INDEX([.E:.E];[.$P691]));&quot;&quot;)">
            <text:p/>
          </table:table-cell>
          <table:table-cell table:formula="of:=IF([.$N691];IF(SUM([.R690])&lt;[.Q690];SUM([.R690])+1;1);&quot;&quot;)">
            <text:p/>
          </table:table-cell>
          <table:table-cell/>
          <table:table-cell table:formula="of:=IF(ISNUMBER([.$R691]);[.T690]+1;&quot;&quot;)">
            <text:p/>
          </table:table-cell>
          <table:table-cell table:formula="of:=IF([.$N691];[.U690]+1;&quot;&quot;)">
            <text:p/>
          </table:table-cell>
          <table:table-cell table:formula="of:=IF(ISNUMBER([.$O691]);IF([.O691]=[.O690];[.V690];INDEX([.D:.D];MATCH([.O691];[.A:.A];0)));&quot;&quot;)">
            <text:p/>
          </table:table-cell>
          <table:table-cell table:formula="of:=IF([.$N691];[.R691] &amp; &quot;(&quot; &amp;[.Q691] &amp; &quot;)&quot;;&quot;&quot;)">
            <text:p/>
          </table:table-cell>
          <table:table-cell table:formula="of:=IF(ISNUMBER([.$O691]);IF([.$O691]=[.$O690];[.X690];INDEX([.F:.F];[.$P691]));&quot;&quot;)">
            <text:p/>
          </table:table-cell>
          <table:table-cell table:formula="of:=IF([.$N691];IF([.$O691]=[.$O690];[.Y690];INDEX([.G:.G];[.$P691]));&quot;&quot;)">
            <text:p/>
          </table:table-cell>
          <table:table-cell table:formula="of:=IF([.$N691];IF([.$O691]=[.$O690];[.Z690];INDEX([.H:.H];[.$P691]));&quot;&quot;)">
            <text:p/>
          </table:table-cell>
          <table:table-cell table:formula="of:=IF([.$N691];IF([.$O691]=[.$O690];[.AA690];INDEX([.I:.I];[.$P691]));&quot;&quot;)">
            <text:p/>
          </table:table-cell>
        </table:table-row>
        <table:table-row table:style-name="ro1">
          <table:table-cell table:number-columns-repeated="11"/>
          <table:table-cell table:formula="of:=IF(ISNUMBER([.$A692]);[.$B692]+[.$E692]-1;0)" office:value-type="float" office:value="0" calcext:value-type="float">
            <text:p>0</text:p>
          </table:table-cell>
          <table:table-cell table:formula="of:=IFERROR([.C692]+[.$E692]-1;-1)" office:value-type="float" office:value="-1" calcext:value-type="float">
            <text:p>-1</text:p>
          </table:table-cell>
          <table:table-cell table:formula="of:=ISNUMBER([.$O692])" office:value-type="boolean" office:boolean-value="false" calcext:value-type="boolean">
            <text:p>FALSE</text:p>
          </table:table-cell>
          <table:table-cell table:formula="of:=IF([.$R691]=[.$Q691];IF([.O691]&lt;[.$K$1];SUM([.O691])+1;&quot;&quot;);[.O691])">
            <text:p/>
          </table:table-cell>
          <table:table-cell table:formula="of:=IF([.$N692];[.O692]+ROW([.P$2])-1;&quot;&quot;)">
            <text:p/>
          </table:table-cell>
          <table:table-cell table:formula="of:=IF([.$N692];IF([.O692]=[.O691];SUM([.Q691]);INDEX([.E:.E];[.$P692]));&quot;&quot;)">
            <text:p/>
          </table:table-cell>
          <table:table-cell table:formula="of:=IF([.$N692];IF(SUM([.R691])&lt;[.Q691];SUM([.R691])+1;1);&quot;&quot;)">
            <text:p/>
          </table:table-cell>
          <table:table-cell/>
          <table:table-cell table:formula="of:=IF(ISNUMBER([.$R692]);[.T691]+1;&quot;&quot;)">
            <text:p/>
          </table:table-cell>
          <table:table-cell table:formula="of:=IF([.$N692];[.U691]+1;&quot;&quot;)">
            <text:p/>
          </table:table-cell>
          <table:table-cell table:formula="of:=IF(ISNUMBER([.$O692]);IF([.O692]=[.O691];[.V691];INDEX([.D:.D];MATCH([.O692];[.A:.A];0)));&quot;&quot;)">
            <text:p/>
          </table:table-cell>
          <table:table-cell table:formula="of:=IF([.$N692];[.R692] &amp; &quot;(&quot; &amp;[.Q692] &amp; &quot;)&quot;;&quot;&quot;)">
            <text:p/>
          </table:table-cell>
          <table:table-cell table:formula="of:=IF(ISNUMBER([.$O692]);IF([.$O692]=[.$O691];[.X691];INDEX([.F:.F];[.$P692]));&quot;&quot;)">
            <text:p/>
          </table:table-cell>
          <table:table-cell table:formula="of:=IF([.$N692];IF([.$O692]=[.$O691];[.Y691];INDEX([.G:.G];[.$P692]));&quot;&quot;)">
            <text:p/>
          </table:table-cell>
          <table:table-cell table:formula="of:=IF([.$N692];IF([.$O692]=[.$O691];[.Z691];INDEX([.H:.H];[.$P692]));&quot;&quot;)">
            <text:p/>
          </table:table-cell>
          <table:table-cell table:formula="of:=IF([.$N692];IF([.$O692]=[.$O691];[.AA691];INDEX([.I:.I];[.$P692]));&quot;&quot;)">
            <text:p/>
          </table:table-cell>
        </table:table-row>
        <table:table-row table:style-name="ro1">
          <table:table-cell table:number-columns-repeated="11"/>
          <table:table-cell table:formula="of:=IF(ISNUMBER([.$A693]);[.$B693]+[.$E693]-1;0)" office:value-type="float" office:value="0" calcext:value-type="float">
            <text:p>0</text:p>
          </table:table-cell>
          <table:table-cell table:formula="of:=IFERROR([.C693]+[.$E693]-1;-1)" office:value-type="float" office:value="-1" calcext:value-type="float">
            <text:p>-1</text:p>
          </table:table-cell>
          <table:table-cell table:formula="of:=ISNUMBER([.$O693])" office:value-type="boolean" office:boolean-value="false" calcext:value-type="boolean">
            <text:p>FALSE</text:p>
          </table:table-cell>
          <table:table-cell table:formula="of:=IF([.$R692]=[.$Q692];IF([.O692]&lt;[.$K$1];SUM([.O692])+1;&quot;&quot;);[.O692])">
            <text:p/>
          </table:table-cell>
          <table:table-cell table:formula="of:=IF([.$N693];[.O693]+ROW([.P$2])-1;&quot;&quot;)">
            <text:p/>
          </table:table-cell>
          <table:table-cell table:formula="of:=IF([.$N693];IF([.O693]=[.O692];SUM([.Q692]);INDEX([.E:.E];[.$P693]));&quot;&quot;)">
            <text:p/>
          </table:table-cell>
          <table:table-cell table:formula="of:=IF([.$N693];IF(SUM([.R692])&lt;[.Q692];SUM([.R692])+1;1);&quot;&quot;)">
            <text:p/>
          </table:table-cell>
          <table:table-cell/>
          <table:table-cell table:formula="of:=IF(ISNUMBER([.$R693]);[.T692]+1;&quot;&quot;)">
            <text:p/>
          </table:table-cell>
          <table:table-cell table:formula="of:=IF([.$N693];[.U692]+1;&quot;&quot;)">
            <text:p/>
          </table:table-cell>
          <table:table-cell table:formula="of:=IF(ISNUMBER([.$O693]);IF([.O693]=[.O692];[.V692];INDEX([.D:.D];MATCH([.O693];[.A:.A];0)));&quot;&quot;)">
            <text:p/>
          </table:table-cell>
          <table:table-cell table:formula="of:=IF([.$N693];[.R693] &amp; &quot;(&quot; &amp;[.Q693] &amp; &quot;)&quot;;&quot;&quot;)">
            <text:p/>
          </table:table-cell>
          <table:table-cell table:formula="of:=IF(ISNUMBER([.$O693]);IF([.$O693]=[.$O692];[.X692];INDEX([.F:.F];[.$P693]));&quot;&quot;)">
            <text:p/>
          </table:table-cell>
          <table:table-cell table:formula="of:=IF([.$N693];IF([.$O693]=[.$O692];[.Y692];INDEX([.G:.G];[.$P693]));&quot;&quot;)">
            <text:p/>
          </table:table-cell>
          <table:table-cell table:formula="of:=IF([.$N693];IF([.$O693]=[.$O692];[.Z692];INDEX([.H:.H];[.$P693]));&quot;&quot;)">
            <text:p/>
          </table:table-cell>
          <table:table-cell table:formula="of:=IF([.$N693];IF([.$O693]=[.$O692];[.AA692];INDEX([.I:.I];[.$P693]));&quot;&quot;)">
            <text:p/>
          </table:table-cell>
        </table:table-row>
        <table:table-row table:style-name="ro1">
          <table:table-cell table:number-columns-repeated="11"/>
          <table:table-cell table:formula="of:=IF(ISNUMBER([.$A694]);[.$B694]+[.$E694]-1;0)" office:value-type="float" office:value="0" calcext:value-type="float">
            <text:p>0</text:p>
          </table:table-cell>
          <table:table-cell table:formula="of:=IFERROR([.C694]+[.$E694]-1;-1)" office:value-type="float" office:value="-1" calcext:value-type="float">
            <text:p>-1</text:p>
          </table:table-cell>
          <table:table-cell table:formula="of:=ISNUMBER([.$O694])" office:value-type="boolean" office:boolean-value="false" calcext:value-type="boolean">
            <text:p>FALSE</text:p>
          </table:table-cell>
          <table:table-cell table:formula="of:=IF([.$R693]=[.$Q693];IF([.O693]&lt;[.$K$1];SUM([.O693])+1;&quot;&quot;);[.O693])">
            <text:p/>
          </table:table-cell>
          <table:table-cell table:formula="of:=IF([.$N694];[.O694]+ROW([.P$2])-1;&quot;&quot;)">
            <text:p/>
          </table:table-cell>
          <table:table-cell table:formula="of:=IF([.$N694];IF([.O694]=[.O693];SUM([.Q693]);INDEX([.E:.E];[.$P694]));&quot;&quot;)">
            <text:p/>
          </table:table-cell>
          <table:table-cell table:formula="of:=IF([.$N694];IF(SUM([.R693])&lt;[.Q693];SUM([.R693])+1;1);&quot;&quot;)">
            <text:p/>
          </table:table-cell>
          <table:table-cell/>
          <table:table-cell table:formula="of:=IF(ISNUMBER([.$R694]);[.T693]+1;&quot;&quot;)">
            <text:p/>
          </table:table-cell>
          <table:table-cell table:formula="of:=IF([.$N694];[.U693]+1;&quot;&quot;)">
            <text:p/>
          </table:table-cell>
          <table:table-cell table:formula="of:=IF(ISNUMBER([.$O694]);IF([.O694]=[.O693];[.V693];INDEX([.D:.D];MATCH([.O694];[.A:.A];0)));&quot;&quot;)">
            <text:p/>
          </table:table-cell>
          <table:table-cell table:formula="of:=IF([.$N694];[.R694] &amp; &quot;(&quot; &amp;[.Q694] &amp; &quot;)&quot;;&quot;&quot;)">
            <text:p/>
          </table:table-cell>
          <table:table-cell table:formula="of:=IF(ISNUMBER([.$O694]);IF([.$O694]=[.$O693];[.X693];INDEX([.F:.F];[.$P694]));&quot;&quot;)">
            <text:p/>
          </table:table-cell>
          <table:table-cell table:formula="of:=IF([.$N694];IF([.$O694]=[.$O693];[.Y693];INDEX([.G:.G];[.$P694]));&quot;&quot;)">
            <text:p/>
          </table:table-cell>
          <table:table-cell table:formula="of:=IF([.$N694];IF([.$O694]=[.$O693];[.Z693];INDEX([.H:.H];[.$P694]));&quot;&quot;)">
            <text:p/>
          </table:table-cell>
          <table:table-cell table:formula="of:=IF([.$N694];IF([.$O694]=[.$O693];[.AA693];INDEX([.I:.I];[.$P694]));&quot;&quot;)">
            <text:p/>
          </table:table-cell>
        </table:table-row>
        <table:table-row table:style-name="ro1">
          <table:table-cell table:number-columns-repeated="11"/>
          <table:table-cell table:formula="of:=IF(ISNUMBER([.$A695]);[.$B695]+[.$E695]-1;0)" office:value-type="float" office:value="0" calcext:value-type="float">
            <text:p>0</text:p>
          </table:table-cell>
          <table:table-cell table:formula="of:=IFERROR([.C695]+[.$E695]-1;-1)" office:value-type="float" office:value="-1" calcext:value-type="float">
            <text:p>-1</text:p>
          </table:table-cell>
          <table:table-cell table:formula="of:=ISNUMBER([.$O695])" office:value-type="boolean" office:boolean-value="false" calcext:value-type="boolean">
            <text:p>FALSE</text:p>
          </table:table-cell>
          <table:table-cell table:formula="of:=IF([.$R694]=[.$Q694];IF([.O694]&lt;[.$K$1];SUM([.O694])+1;&quot;&quot;);[.O694])">
            <text:p/>
          </table:table-cell>
          <table:table-cell table:formula="of:=IF([.$N695];[.O695]+ROW([.P$2])-1;&quot;&quot;)">
            <text:p/>
          </table:table-cell>
          <table:table-cell table:formula="of:=IF([.$N695];IF([.O695]=[.O694];SUM([.Q694]);INDEX([.E:.E];[.$P695]));&quot;&quot;)">
            <text:p/>
          </table:table-cell>
          <table:table-cell table:formula="of:=IF([.$N695];IF(SUM([.R694])&lt;[.Q694];SUM([.R694])+1;1);&quot;&quot;)">
            <text:p/>
          </table:table-cell>
          <table:table-cell/>
          <table:table-cell table:formula="of:=IF(ISNUMBER([.$R695]);[.T694]+1;&quot;&quot;)">
            <text:p/>
          </table:table-cell>
          <table:table-cell table:formula="of:=IF([.$N695];[.U694]+1;&quot;&quot;)">
            <text:p/>
          </table:table-cell>
          <table:table-cell table:formula="of:=IF(ISNUMBER([.$O695]);IF([.O695]=[.O694];[.V694];INDEX([.D:.D];MATCH([.O695];[.A:.A];0)));&quot;&quot;)">
            <text:p/>
          </table:table-cell>
          <table:table-cell table:formula="of:=IF([.$N695];[.R695] &amp; &quot;(&quot; &amp;[.Q695] &amp; &quot;)&quot;;&quot;&quot;)">
            <text:p/>
          </table:table-cell>
          <table:table-cell table:formula="of:=IF(ISNUMBER([.$O695]);IF([.$O695]=[.$O694];[.X694];INDEX([.F:.F];[.$P695]));&quot;&quot;)">
            <text:p/>
          </table:table-cell>
          <table:table-cell table:formula="of:=IF([.$N695];IF([.$O695]=[.$O694];[.Y694];INDEX([.G:.G];[.$P695]));&quot;&quot;)">
            <text:p/>
          </table:table-cell>
          <table:table-cell table:formula="of:=IF([.$N695];IF([.$O695]=[.$O694];[.Z694];INDEX([.H:.H];[.$P695]));&quot;&quot;)">
            <text:p/>
          </table:table-cell>
          <table:table-cell table:formula="of:=IF([.$N695];IF([.$O695]=[.$O694];[.AA694];INDEX([.I:.I];[.$P695]));&quot;&quot;)">
            <text:p/>
          </table:table-cell>
        </table:table-row>
        <table:table-row table:style-name="ro1">
          <table:table-cell table:number-columns-repeated="11"/>
          <table:table-cell table:formula="of:=IF(ISNUMBER([.$A696]);[.$B696]+[.$E696]-1;0)" office:value-type="float" office:value="0" calcext:value-type="float">
            <text:p>0</text:p>
          </table:table-cell>
          <table:table-cell table:formula="of:=IFERROR([.C696]+[.$E696]-1;-1)" office:value-type="float" office:value="-1" calcext:value-type="float">
            <text:p>-1</text:p>
          </table:table-cell>
          <table:table-cell table:formula="of:=ISNUMBER([.$O696])" office:value-type="boolean" office:boolean-value="false" calcext:value-type="boolean">
            <text:p>FALSE</text:p>
          </table:table-cell>
          <table:table-cell table:formula="of:=IF([.$R695]=[.$Q695];IF([.O695]&lt;[.$K$1];SUM([.O695])+1;&quot;&quot;);[.O695])">
            <text:p/>
          </table:table-cell>
          <table:table-cell table:formula="of:=IF([.$N696];[.O696]+ROW([.P$2])-1;&quot;&quot;)">
            <text:p/>
          </table:table-cell>
          <table:table-cell table:formula="of:=IF([.$N696];IF([.O696]=[.O695];SUM([.Q695]);INDEX([.E:.E];[.$P696]));&quot;&quot;)">
            <text:p/>
          </table:table-cell>
          <table:table-cell table:formula="of:=IF([.$N696];IF(SUM([.R695])&lt;[.Q695];SUM([.R695])+1;1);&quot;&quot;)">
            <text:p/>
          </table:table-cell>
          <table:table-cell/>
          <table:table-cell table:formula="of:=IF(ISNUMBER([.$R696]);[.T695]+1;&quot;&quot;)">
            <text:p/>
          </table:table-cell>
          <table:table-cell table:formula="of:=IF([.$N696];[.U695]+1;&quot;&quot;)">
            <text:p/>
          </table:table-cell>
          <table:table-cell table:formula="of:=IF(ISNUMBER([.$O696]);IF([.O696]=[.O695];[.V695];INDEX([.D:.D];MATCH([.O696];[.A:.A];0)));&quot;&quot;)">
            <text:p/>
          </table:table-cell>
          <table:table-cell table:formula="of:=IF([.$N696];[.R696] &amp; &quot;(&quot; &amp;[.Q696] &amp; &quot;)&quot;;&quot;&quot;)">
            <text:p/>
          </table:table-cell>
          <table:table-cell table:formula="of:=IF(ISNUMBER([.$O696]);IF([.$O696]=[.$O695];[.X695];INDEX([.F:.F];[.$P696]));&quot;&quot;)">
            <text:p/>
          </table:table-cell>
          <table:table-cell table:formula="of:=IF([.$N696];IF([.$O696]=[.$O695];[.Y695];INDEX([.G:.G];[.$P696]));&quot;&quot;)">
            <text:p/>
          </table:table-cell>
          <table:table-cell table:formula="of:=IF([.$N696];IF([.$O696]=[.$O695];[.Z695];INDEX([.H:.H];[.$P696]));&quot;&quot;)">
            <text:p/>
          </table:table-cell>
          <table:table-cell table:formula="of:=IF([.$N696];IF([.$O696]=[.$O695];[.AA695];INDEX([.I:.I];[.$P696]));&quot;&quot;)">
            <text:p/>
          </table:table-cell>
        </table:table-row>
        <table:table-row table:style-name="ro1">
          <table:table-cell table:number-columns-repeated="11"/>
          <table:table-cell table:formula="of:=IF(ISNUMBER([.$A697]);[.$B697]+[.$E697]-1;0)" office:value-type="float" office:value="0" calcext:value-type="float">
            <text:p>0</text:p>
          </table:table-cell>
          <table:table-cell table:formula="of:=IFERROR([.C697]+[.$E697]-1;-1)" office:value-type="float" office:value="-1" calcext:value-type="float">
            <text:p>-1</text:p>
          </table:table-cell>
          <table:table-cell table:formula="of:=ISNUMBER([.$O697])" office:value-type="boolean" office:boolean-value="false" calcext:value-type="boolean">
            <text:p>FALSE</text:p>
          </table:table-cell>
          <table:table-cell table:formula="of:=IF([.$R696]=[.$Q696];IF([.O696]&lt;[.$K$1];SUM([.O696])+1;&quot;&quot;);[.O696])">
            <text:p/>
          </table:table-cell>
          <table:table-cell table:formula="of:=IF([.$N697];[.O697]+ROW([.P$2])-1;&quot;&quot;)">
            <text:p/>
          </table:table-cell>
          <table:table-cell table:formula="of:=IF([.$N697];IF([.O697]=[.O696];SUM([.Q696]);INDEX([.E:.E];[.$P697]));&quot;&quot;)">
            <text:p/>
          </table:table-cell>
          <table:table-cell table:formula="of:=IF([.$N697];IF(SUM([.R696])&lt;[.Q696];SUM([.R696])+1;1);&quot;&quot;)">
            <text:p/>
          </table:table-cell>
          <table:table-cell/>
          <table:table-cell table:formula="of:=IF(ISNUMBER([.$R697]);[.T696]+1;&quot;&quot;)">
            <text:p/>
          </table:table-cell>
          <table:table-cell table:formula="of:=IF([.$N697];[.U696]+1;&quot;&quot;)">
            <text:p/>
          </table:table-cell>
          <table:table-cell table:formula="of:=IF(ISNUMBER([.$O697]);IF([.O697]=[.O696];[.V696];INDEX([.D:.D];MATCH([.O697];[.A:.A];0)));&quot;&quot;)">
            <text:p/>
          </table:table-cell>
          <table:table-cell table:formula="of:=IF([.$N697];[.R697] &amp; &quot;(&quot; &amp;[.Q697] &amp; &quot;)&quot;;&quot;&quot;)">
            <text:p/>
          </table:table-cell>
          <table:table-cell table:formula="of:=IF(ISNUMBER([.$O697]);IF([.$O697]=[.$O696];[.X696];INDEX([.F:.F];[.$P697]));&quot;&quot;)">
            <text:p/>
          </table:table-cell>
          <table:table-cell table:formula="of:=IF([.$N697];IF([.$O697]=[.$O696];[.Y696];INDEX([.G:.G];[.$P697]));&quot;&quot;)">
            <text:p/>
          </table:table-cell>
          <table:table-cell table:formula="of:=IF([.$N697];IF([.$O697]=[.$O696];[.Z696];INDEX([.H:.H];[.$P697]));&quot;&quot;)">
            <text:p/>
          </table:table-cell>
          <table:table-cell table:formula="of:=IF([.$N697];IF([.$O697]=[.$O696];[.AA696];INDEX([.I:.I];[.$P697]));&quot;&quot;)">
            <text:p/>
          </table:table-cell>
        </table:table-row>
        <table:table-row table:style-name="ro1">
          <table:table-cell table:number-columns-repeated="11"/>
          <table:table-cell table:formula="of:=IF(ISNUMBER([.$A698]);[.$B698]+[.$E698]-1;0)" office:value-type="float" office:value="0" calcext:value-type="float">
            <text:p>0</text:p>
          </table:table-cell>
          <table:table-cell table:formula="of:=IFERROR([.C698]+[.$E698]-1;-1)" office:value-type="float" office:value="-1" calcext:value-type="float">
            <text:p>-1</text:p>
          </table:table-cell>
          <table:table-cell table:formula="of:=ISNUMBER([.$O698])" office:value-type="boolean" office:boolean-value="false" calcext:value-type="boolean">
            <text:p>FALSE</text:p>
          </table:table-cell>
          <table:table-cell table:formula="of:=IF([.$R697]=[.$Q697];IF([.O697]&lt;[.$K$1];SUM([.O697])+1;&quot;&quot;);[.O697])">
            <text:p/>
          </table:table-cell>
          <table:table-cell table:formula="of:=IF([.$N698];[.O698]+ROW([.P$2])-1;&quot;&quot;)">
            <text:p/>
          </table:table-cell>
          <table:table-cell table:formula="of:=IF([.$N698];IF([.O698]=[.O697];SUM([.Q697]);INDEX([.E:.E];[.$P698]));&quot;&quot;)">
            <text:p/>
          </table:table-cell>
          <table:table-cell table:formula="of:=IF([.$N698];IF(SUM([.R697])&lt;[.Q697];SUM([.R697])+1;1);&quot;&quot;)">
            <text:p/>
          </table:table-cell>
          <table:table-cell/>
          <table:table-cell table:formula="of:=IF(ISNUMBER([.$R698]);[.T697]+1;&quot;&quot;)">
            <text:p/>
          </table:table-cell>
          <table:table-cell table:formula="of:=IF([.$N698];[.U697]+1;&quot;&quot;)">
            <text:p/>
          </table:table-cell>
          <table:table-cell table:formula="of:=IF(ISNUMBER([.$O698]);IF([.O698]=[.O697];[.V697];INDEX([.D:.D];MATCH([.O698];[.A:.A];0)));&quot;&quot;)">
            <text:p/>
          </table:table-cell>
          <table:table-cell table:formula="of:=IF([.$N698];[.R698] &amp; &quot;(&quot; &amp;[.Q698] &amp; &quot;)&quot;;&quot;&quot;)">
            <text:p/>
          </table:table-cell>
          <table:table-cell table:formula="of:=IF(ISNUMBER([.$O698]);IF([.$O698]=[.$O697];[.X697];INDEX([.F:.F];[.$P698]));&quot;&quot;)">
            <text:p/>
          </table:table-cell>
          <table:table-cell table:formula="of:=IF([.$N698];IF([.$O698]=[.$O697];[.Y697];INDEX([.G:.G];[.$P698]));&quot;&quot;)">
            <text:p/>
          </table:table-cell>
          <table:table-cell table:formula="of:=IF([.$N698];IF([.$O698]=[.$O697];[.Z697];INDEX([.H:.H];[.$P698]));&quot;&quot;)">
            <text:p/>
          </table:table-cell>
          <table:table-cell table:formula="of:=IF([.$N698];IF([.$O698]=[.$O697];[.AA697];INDEX([.I:.I];[.$P698]));&quot;&quot;)">
            <text:p/>
          </table:table-cell>
        </table:table-row>
        <table:table-row table:style-name="ro1">
          <table:table-cell table:number-columns-repeated="11"/>
          <table:table-cell table:formula="of:=IF(ISNUMBER([.$A699]);[.$B699]+[.$E699]-1;0)" office:value-type="float" office:value="0" calcext:value-type="float">
            <text:p>0</text:p>
          </table:table-cell>
          <table:table-cell table:formula="of:=IFERROR([.C699]+[.$E699]-1;-1)" office:value-type="float" office:value="-1" calcext:value-type="float">
            <text:p>-1</text:p>
          </table:table-cell>
          <table:table-cell table:formula="of:=ISNUMBER([.$O699])" office:value-type="boolean" office:boolean-value="false" calcext:value-type="boolean">
            <text:p>FALSE</text:p>
          </table:table-cell>
          <table:table-cell table:formula="of:=IF([.$R698]=[.$Q698];IF([.O698]&lt;[.$K$1];SUM([.O698])+1;&quot;&quot;);[.O698])">
            <text:p/>
          </table:table-cell>
          <table:table-cell table:formula="of:=IF([.$N699];[.O699]+ROW([.P$2])-1;&quot;&quot;)">
            <text:p/>
          </table:table-cell>
          <table:table-cell table:formula="of:=IF([.$N699];IF([.O699]=[.O698];SUM([.Q698]);INDEX([.E:.E];[.$P699]));&quot;&quot;)">
            <text:p/>
          </table:table-cell>
          <table:table-cell table:formula="of:=IF([.$N699];IF(SUM([.R698])&lt;[.Q698];SUM([.R698])+1;1);&quot;&quot;)">
            <text:p/>
          </table:table-cell>
          <table:table-cell/>
          <table:table-cell table:formula="of:=IF(ISNUMBER([.$R699]);[.T698]+1;&quot;&quot;)">
            <text:p/>
          </table:table-cell>
          <table:table-cell table:formula="of:=IF([.$N699];[.U698]+1;&quot;&quot;)">
            <text:p/>
          </table:table-cell>
          <table:table-cell table:formula="of:=IF(ISNUMBER([.$O699]);IF([.O699]=[.O698];[.V698];INDEX([.D:.D];MATCH([.O699];[.A:.A];0)));&quot;&quot;)">
            <text:p/>
          </table:table-cell>
          <table:table-cell table:formula="of:=IF([.$N699];[.R699] &amp; &quot;(&quot; &amp;[.Q699] &amp; &quot;)&quot;;&quot;&quot;)">
            <text:p/>
          </table:table-cell>
          <table:table-cell table:formula="of:=IF(ISNUMBER([.$O699]);IF([.$O699]=[.$O698];[.X698];INDEX([.F:.F];[.$P699]));&quot;&quot;)">
            <text:p/>
          </table:table-cell>
          <table:table-cell table:formula="of:=IF([.$N699];IF([.$O699]=[.$O698];[.Y698];INDEX([.G:.G];[.$P699]));&quot;&quot;)">
            <text:p/>
          </table:table-cell>
          <table:table-cell table:formula="of:=IF([.$N699];IF([.$O699]=[.$O698];[.Z698];INDEX([.H:.H];[.$P699]));&quot;&quot;)">
            <text:p/>
          </table:table-cell>
          <table:table-cell table:formula="of:=IF([.$N699];IF([.$O699]=[.$O698];[.AA698];INDEX([.I:.I];[.$P699]));&quot;&quot;)">
            <text:p/>
          </table:table-cell>
        </table:table-row>
        <table:table-row table:style-name="ro1">
          <table:table-cell table:number-columns-repeated="11"/>
          <table:table-cell table:formula="of:=IF(ISNUMBER([.$A700]);[.$B700]+[.$E700]-1;0)" office:value-type="float" office:value="0" calcext:value-type="float">
            <text:p>0</text:p>
          </table:table-cell>
          <table:table-cell table:formula="of:=IFERROR([.C700]+[.$E700]-1;-1)" office:value-type="float" office:value="-1" calcext:value-type="float">
            <text:p>-1</text:p>
          </table:table-cell>
          <table:table-cell table:formula="of:=ISNUMBER([.$O700])" office:value-type="boolean" office:boolean-value="false" calcext:value-type="boolean">
            <text:p>FALSE</text:p>
          </table:table-cell>
          <table:table-cell table:formula="of:=IF([.$R699]=[.$Q699];IF([.O699]&lt;[.$K$1];SUM([.O699])+1;&quot;&quot;);[.O699])">
            <text:p/>
          </table:table-cell>
          <table:table-cell table:formula="of:=IF([.$N700];[.O700]+ROW([.P$2])-1;&quot;&quot;)">
            <text:p/>
          </table:table-cell>
          <table:table-cell table:formula="of:=IF([.$N700];IF([.O700]=[.O699];SUM([.Q699]);INDEX([.E:.E];[.$P700]));&quot;&quot;)">
            <text:p/>
          </table:table-cell>
          <table:table-cell table:formula="of:=IF([.$N700];IF(SUM([.R699])&lt;[.Q699];SUM([.R699])+1;1);&quot;&quot;)">
            <text:p/>
          </table:table-cell>
          <table:table-cell/>
          <table:table-cell table:formula="of:=IF(ISNUMBER([.$R700]);[.T699]+1;&quot;&quot;)">
            <text:p/>
          </table:table-cell>
          <table:table-cell table:formula="of:=IF([.$N700];[.U699]+1;&quot;&quot;)">
            <text:p/>
          </table:table-cell>
          <table:table-cell table:formula="of:=IF(ISNUMBER([.$O700]);IF([.O700]=[.O699];[.V699];INDEX([.D:.D];MATCH([.O700];[.A:.A];0)));&quot;&quot;)">
            <text:p/>
          </table:table-cell>
          <table:table-cell table:formula="of:=IF([.$N700];[.R700] &amp; &quot;(&quot; &amp;[.Q700] &amp; &quot;)&quot;;&quot;&quot;)">
            <text:p/>
          </table:table-cell>
          <table:table-cell table:formula="of:=IF(ISNUMBER([.$O700]);IF([.$O700]=[.$O699];[.X699];INDEX([.F:.F];[.$P700]));&quot;&quot;)">
            <text:p/>
          </table:table-cell>
          <table:table-cell table:formula="of:=IF([.$N700];IF([.$O700]=[.$O699];[.Y699];INDEX([.G:.G];[.$P700]));&quot;&quot;)">
            <text:p/>
          </table:table-cell>
          <table:table-cell table:formula="of:=IF([.$N700];IF([.$O700]=[.$O699];[.Z699];INDEX([.H:.H];[.$P700]));&quot;&quot;)">
            <text:p/>
          </table:table-cell>
          <table:table-cell table:formula="of:=IF([.$N700];IF([.$O700]=[.$O699];[.AA699];INDEX([.I:.I];[.$P700]));&quot;&quot;)">
            <text:p/>
          </table:table-cell>
        </table:table-row>
        <table:table-row table:style-name="ro1">
          <table:table-cell table:number-columns-repeated="11"/>
          <table:table-cell table:formula="of:=IF(ISNUMBER([.$A701]);[.$B701]+[.$E701]-1;0)" office:value-type="float" office:value="0" calcext:value-type="float">
            <text:p>0</text:p>
          </table:table-cell>
          <table:table-cell table:formula="of:=IFERROR([.C701]+[.$E701]-1;-1)" office:value-type="float" office:value="-1" calcext:value-type="float">
            <text:p>-1</text:p>
          </table:table-cell>
          <table:table-cell table:formula="of:=ISNUMBER([.$O701])" office:value-type="boolean" office:boolean-value="false" calcext:value-type="boolean">
            <text:p>FALSE</text:p>
          </table:table-cell>
          <table:table-cell table:formula="of:=IF([.$R700]=[.$Q700];IF([.O700]&lt;[.$K$1];SUM([.O700])+1;&quot;&quot;);[.O700])">
            <text:p/>
          </table:table-cell>
          <table:table-cell table:formula="of:=IF([.$N701];[.O701]+ROW([.P$2])-1;&quot;&quot;)">
            <text:p/>
          </table:table-cell>
          <table:table-cell table:formula="of:=IF([.$N701];IF([.O701]=[.O700];SUM([.Q700]);INDEX([.E:.E];[.$P701]));&quot;&quot;)">
            <text:p/>
          </table:table-cell>
          <table:table-cell table:formula="of:=IF([.$N701];IF(SUM([.R700])&lt;[.Q700];SUM([.R700])+1;1);&quot;&quot;)">
            <text:p/>
          </table:table-cell>
          <table:table-cell/>
          <table:table-cell table:formula="of:=IF(ISNUMBER([.$R701]);[.T700]+1;&quot;&quot;)">
            <text:p/>
          </table:table-cell>
          <table:table-cell table:formula="of:=IF([.$N701];[.U700]+1;&quot;&quot;)">
            <text:p/>
          </table:table-cell>
          <table:table-cell table:formula="of:=IF(ISNUMBER([.$O701]);IF([.O701]=[.O700];[.V700];INDEX([.D:.D];MATCH([.O701];[.A:.A];0)));&quot;&quot;)">
            <text:p/>
          </table:table-cell>
          <table:table-cell table:formula="of:=IF([.$N701];[.R701] &amp; &quot;(&quot; &amp;[.Q701] &amp; &quot;)&quot;;&quot;&quot;)">
            <text:p/>
          </table:table-cell>
          <table:table-cell table:formula="of:=IF(ISNUMBER([.$O701]);IF([.$O701]=[.$O700];[.X700];INDEX([.F:.F];[.$P701]));&quot;&quot;)">
            <text:p/>
          </table:table-cell>
          <table:table-cell table:formula="of:=IF([.$N701];IF([.$O701]=[.$O700];[.Y700];INDEX([.G:.G];[.$P701]));&quot;&quot;)">
            <text:p/>
          </table:table-cell>
          <table:table-cell table:formula="of:=IF([.$N701];IF([.$O701]=[.$O700];[.Z700];INDEX([.H:.H];[.$P701]));&quot;&quot;)">
            <text:p/>
          </table:table-cell>
          <table:table-cell table:formula="of:=IF([.$N701];IF([.$O701]=[.$O700];[.AA700];INDEX([.I:.I];[.$P701]));&quot;&quot;)">
            <text:p/>
          </table:table-cell>
        </table:table-row>
        <table:table-row table:style-name="ro1">
          <table:table-cell table:number-columns-repeated="11"/>
          <table:table-cell table:formula="of:=IF(ISNUMBER([.$A702]);[.$B702]+[.$E702]-1;0)" office:value-type="float" office:value="0" calcext:value-type="float">
            <text:p>0</text:p>
          </table:table-cell>
          <table:table-cell table:formula="of:=IFERROR([.C702]+[.$E702]-1;-1)" office:value-type="float" office:value="-1" calcext:value-type="float">
            <text:p>-1</text:p>
          </table:table-cell>
          <table:table-cell table:formula="of:=ISNUMBER([.$O702])" office:value-type="boolean" office:boolean-value="false" calcext:value-type="boolean">
            <text:p>FALSE</text:p>
          </table:table-cell>
          <table:table-cell table:formula="of:=IF([.$R701]=[.$Q701];IF([.O701]&lt;[.$K$1];SUM([.O701])+1;&quot;&quot;);[.O701])">
            <text:p/>
          </table:table-cell>
          <table:table-cell table:formula="of:=IF([.$N702];[.O702]+ROW([.P$2])-1;&quot;&quot;)">
            <text:p/>
          </table:table-cell>
          <table:table-cell table:formula="of:=IF([.$N702];IF([.O702]=[.O701];SUM([.Q701]);INDEX([.E:.E];[.$P702]));&quot;&quot;)">
            <text:p/>
          </table:table-cell>
          <table:table-cell table:formula="of:=IF([.$N702];IF(SUM([.R701])&lt;[.Q701];SUM([.R701])+1;1);&quot;&quot;)">
            <text:p/>
          </table:table-cell>
          <table:table-cell/>
          <table:table-cell table:formula="of:=IF(ISNUMBER([.$R702]);[.T701]+1;&quot;&quot;)">
            <text:p/>
          </table:table-cell>
          <table:table-cell table:formula="of:=IF([.$N702];[.U701]+1;&quot;&quot;)">
            <text:p/>
          </table:table-cell>
          <table:table-cell table:formula="of:=IF(ISNUMBER([.$O702]);IF([.O702]=[.O701];[.V701];INDEX([.D:.D];MATCH([.O702];[.A:.A];0)));&quot;&quot;)">
            <text:p/>
          </table:table-cell>
          <table:table-cell table:formula="of:=IF([.$N702];[.R702] &amp; &quot;(&quot; &amp;[.Q702] &amp; &quot;)&quot;;&quot;&quot;)">
            <text:p/>
          </table:table-cell>
          <table:table-cell table:formula="of:=IF(ISNUMBER([.$O702]);IF([.$O702]=[.$O701];[.X701];INDEX([.F:.F];[.$P702]));&quot;&quot;)">
            <text:p/>
          </table:table-cell>
          <table:table-cell table:formula="of:=IF([.$N702];IF([.$O702]=[.$O701];[.Y701];INDEX([.G:.G];[.$P702]));&quot;&quot;)">
            <text:p/>
          </table:table-cell>
          <table:table-cell table:formula="of:=IF([.$N702];IF([.$O702]=[.$O701];[.Z701];INDEX([.H:.H];[.$P702]));&quot;&quot;)">
            <text:p/>
          </table:table-cell>
          <table:table-cell table:formula="of:=IF([.$N702];IF([.$O702]=[.$O701];[.AA701];INDEX([.I:.I];[.$P702]));&quot;&quot;)">
            <text:p/>
          </table:table-cell>
        </table:table-row>
        <table:table-row table:style-name="ro1">
          <table:table-cell table:number-columns-repeated="11"/>
          <table:table-cell table:formula="of:=IF(ISNUMBER([.$A703]);[.$B703]+[.$E703]-1;0)" office:value-type="float" office:value="0" calcext:value-type="float">
            <text:p>0</text:p>
          </table:table-cell>
          <table:table-cell table:formula="of:=IFERROR([.C703]+[.$E703]-1;-1)" office:value-type="float" office:value="-1" calcext:value-type="float">
            <text:p>-1</text:p>
          </table:table-cell>
          <table:table-cell table:formula="of:=ISNUMBER([.$O703])" office:value-type="boolean" office:boolean-value="false" calcext:value-type="boolean">
            <text:p>FALSE</text:p>
          </table:table-cell>
          <table:table-cell table:formula="of:=IF([.$R702]=[.$Q702];IF([.O702]&lt;[.$K$1];SUM([.O702])+1;&quot;&quot;);[.O702])">
            <text:p/>
          </table:table-cell>
          <table:table-cell table:formula="of:=IF([.$N703];[.O703]+ROW([.P$2])-1;&quot;&quot;)">
            <text:p/>
          </table:table-cell>
          <table:table-cell table:formula="of:=IF([.$N703];IF([.O703]=[.O702];SUM([.Q702]);INDEX([.E:.E];[.$P703]));&quot;&quot;)">
            <text:p/>
          </table:table-cell>
          <table:table-cell table:formula="of:=IF([.$N703];IF(SUM([.R702])&lt;[.Q702];SUM([.R702])+1;1);&quot;&quot;)">
            <text:p/>
          </table:table-cell>
          <table:table-cell/>
          <table:table-cell table:formula="of:=IF(ISNUMBER([.$R703]);[.T702]+1;&quot;&quot;)">
            <text:p/>
          </table:table-cell>
          <table:table-cell table:formula="of:=IF([.$N703];[.U702]+1;&quot;&quot;)">
            <text:p/>
          </table:table-cell>
          <table:table-cell table:formula="of:=IF(ISNUMBER([.$O703]);IF([.O703]=[.O702];[.V702];INDEX([.D:.D];MATCH([.O703];[.A:.A];0)));&quot;&quot;)">
            <text:p/>
          </table:table-cell>
          <table:table-cell table:formula="of:=IF([.$N703];[.R703] &amp; &quot;(&quot; &amp;[.Q703] &amp; &quot;)&quot;;&quot;&quot;)">
            <text:p/>
          </table:table-cell>
          <table:table-cell table:formula="of:=IF(ISNUMBER([.$O703]);IF([.$O703]=[.$O702];[.X702];INDEX([.F:.F];[.$P703]));&quot;&quot;)">
            <text:p/>
          </table:table-cell>
          <table:table-cell table:formula="of:=IF([.$N703];IF([.$O703]=[.$O702];[.Y702];INDEX([.G:.G];[.$P703]));&quot;&quot;)">
            <text:p/>
          </table:table-cell>
          <table:table-cell table:formula="of:=IF([.$N703];IF([.$O703]=[.$O702];[.Z702];INDEX([.H:.H];[.$P703]));&quot;&quot;)">
            <text:p/>
          </table:table-cell>
          <table:table-cell table:formula="of:=IF([.$N703];IF([.$O703]=[.$O702];[.AA702];INDEX([.I:.I];[.$P703]));&quot;&quot;)">
            <text:p/>
          </table:table-cell>
        </table:table-row>
        <table:table-row table:style-name="ro1">
          <table:table-cell table:number-columns-repeated="11"/>
          <table:table-cell table:formula="of:=IF(ISNUMBER([.$A704]);[.$B704]+[.$E704]-1;0)" office:value-type="float" office:value="0" calcext:value-type="float">
            <text:p>0</text:p>
          </table:table-cell>
          <table:table-cell table:formula="of:=IFERROR([.C704]+[.$E704]-1;-1)" office:value-type="float" office:value="-1" calcext:value-type="float">
            <text:p>-1</text:p>
          </table:table-cell>
          <table:table-cell table:formula="of:=ISNUMBER([.$O704])" office:value-type="boolean" office:boolean-value="false" calcext:value-type="boolean">
            <text:p>FALSE</text:p>
          </table:table-cell>
          <table:table-cell table:formula="of:=IF([.$R703]=[.$Q703];IF([.O703]&lt;[.$K$1];SUM([.O703])+1;&quot;&quot;);[.O703])">
            <text:p/>
          </table:table-cell>
          <table:table-cell table:formula="of:=IF([.$N704];[.O704]+ROW([.P$2])-1;&quot;&quot;)">
            <text:p/>
          </table:table-cell>
          <table:table-cell table:formula="of:=IF([.$N704];IF([.O704]=[.O703];SUM([.Q703]);INDEX([.E:.E];[.$P704]));&quot;&quot;)">
            <text:p/>
          </table:table-cell>
          <table:table-cell table:formula="of:=IF([.$N704];IF(SUM([.R703])&lt;[.Q703];SUM([.R703])+1;1);&quot;&quot;)">
            <text:p/>
          </table:table-cell>
          <table:table-cell/>
          <table:table-cell table:formula="of:=IF(ISNUMBER([.$R704]);[.T703]+1;&quot;&quot;)">
            <text:p/>
          </table:table-cell>
          <table:table-cell table:formula="of:=IF([.$N704];[.U703]+1;&quot;&quot;)">
            <text:p/>
          </table:table-cell>
          <table:table-cell table:formula="of:=IF(ISNUMBER([.$O704]);IF([.O704]=[.O703];[.V703];INDEX([.D:.D];MATCH([.O704];[.A:.A];0)));&quot;&quot;)">
            <text:p/>
          </table:table-cell>
          <table:table-cell table:formula="of:=IF([.$N704];[.R704] &amp; &quot;(&quot; &amp;[.Q704] &amp; &quot;)&quot;;&quot;&quot;)">
            <text:p/>
          </table:table-cell>
          <table:table-cell table:formula="of:=IF(ISNUMBER([.$O704]);IF([.$O704]=[.$O703];[.X703];INDEX([.F:.F];[.$P704]));&quot;&quot;)">
            <text:p/>
          </table:table-cell>
          <table:table-cell table:formula="of:=IF([.$N704];IF([.$O704]=[.$O703];[.Y703];INDEX([.G:.G];[.$P704]));&quot;&quot;)">
            <text:p/>
          </table:table-cell>
          <table:table-cell table:formula="of:=IF([.$N704];IF([.$O704]=[.$O703];[.Z703];INDEX([.H:.H];[.$P704]));&quot;&quot;)">
            <text:p/>
          </table:table-cell>
          <table:table-cell table:formula="of:=IF([.$N704];IF([.$O704]=[.$O703];[.AA703];INDEX([.I:.I];[.$P704]));&quot;&quot;)">
            <text:p/>
          </table:table-cell>
        </table:table-row>
        <table:table-row table:style-name="ro1">
          <table:table-cell table:number-columns-repeated="11"/>
          <table:table-cell table:formula="of:=IF(ISNUMBER([.$A705]);[.$B705]+[.$E705]-1;0)" office:value-type="float" office:value="0" calcext:value-type="float">
            <text:p>0</text:p>
          </table:table-cell>
          <table:table-cell table:formula="of:=IFERROR([.C705]+[.$E705]-1;-1)" office:value-type="float" office:value="-1" calcext:value-type="float">
            <text:p>-1</text:p>
          </table:table-cell>
          <table:table-cell table:formula="of:=ISNUMBER([.$O705])" office:value-type="boolean" office:boolean-value="false" calcext:value-type="boolean">
            <text:p>FALSE</text:p>
          </table:table-cell>
          <table:table-cell table:formula="of:=IF([.$R704]=[.$Q704];IF([.O704]&lt;[.$K$1];SUM([.O704])+1;&quot;&quot;);[.O704])">
            <text:p/>
          </table:table-cell>
          <table:table-cell table:formula="of:=IF([.$N705];[.O705]+ROW([.P$2])-1;&quot;&quot;)">
            <text:p/>
          </table:table-cell>
          <table:table-cell table:formula="of:=IF([.$N705];IF([.O705]=[.O704];SUM([.Q704]);INDEX([.E:.E];[.$P705]));&quot;&quot;)">
            <text:p/>
          </table:table-cell>
          <table:table-cell table:formula="of:=IF([.$N705];IF(SUM([.R704])&lt;[.Q704];SUM([.R704])+1;1);&quot;&quot;)">
            <text:p/>
          </table:table-cell>
          <table:table-cell/>
          <table:table-cell table:formula="of:=IF(ISNUMBER([.$R705]);[.T704]+1;&quot;&quot;)">
            <text:p/>
          </table:table-cell>
          <table:table-cell table:formula="of:=IF([.$N705];[.U704]+1;&quot;&quot;)">
            <text:p/>
          </table:table-cell>
          <table:table-cell table:formula="of:=IF(ISNUMBER([.$O705]);IF([.O705]=[.O704];[.V704];INDEX([.D:.D];MATCH([.O705];[.A:.A];0)));&quot;&quot;)">
            <text:p/>
          </table:table-cell>
          <table:table-cell table:formula="of:=IF([.$N705];[.R705] &amp; &quot;(&quot; &amp;[.Q705] &amp; &quot;)&quot;;&quot;&quot;)">
            <text:p/>
          </table:table-cell>
          <table:table-cell table:formula="of:=IF(ISNUMBER([.$O705]);IF([.$O705]=[.$O704];[.X704];INDEX([.F:.F];[.$P705]));&quot;&quot;)">
            <text:p/>
          </table:table-cell>
          <table:table-cell table:formula="of:=IF([.$N705];IF([.$O705]=[.$O704];[.Y704];INDEX([.G:.G];[.$P705]));&quot;&quot;)">
            <text:p/>
          </table:table-cell>
          <table:table-cell table:formula="of:=IF([.$N705];IF([.$O705]=[.$O704];[.Z704];INDEX([.H:.H];[.$P705]));&quot;&quot;)">
            <text:p/>
          </table:table-cell>
          <table:table-cell table:formula="of:=IF([.$N705];IF([.$O705]=[.$O704];[.AA704];INDEX([.I:.I];[.$P705]));&quot;&quot;)">
            <text:p/>
          </table:table-cell>
        </table:table-row>
        <table:table-row table:style-name="ro1">
          <table:table-cell table:number-columns-repeated="11"/>
          <table:table-cell table:formula="of:=IF(ISNUMBER([.$A706]);[.$B706]+[.$E706]-1;0)" office:value-type="float" office:value="0" calcext:value-type="float">
            <text:p>0</text:p>
          </table:table-cell>
          <table:table-cell table:formula="of:=IFERROR([.C706]+[.$E706]-1;-1)" office:value-type="float" office:value="-1" calcext:value-type="float">
            <text:p>-1</text:p>
          </table:table-cell>
          <table:table-cell table:formula="of:=ISNUMBER([.$O706])" office:value-type="boolean" office:boolean-value="false" calcext:value-type="boolean">
            <text:p>FALSE</text:p>
          </table:table-cell>
          <table:table-cell table:formula="of:=IF([.$R705]=[.$Q705];IF([.O705]&lt;[.$K$1];SUM([.O705])+1;&quot;&quot;);[.O705])">
            <text:p/>
          </table:table-cell>
          <table:table-cell table:formula="of:=IF([.$N706];[.O706]+ROW([.P$2])-1;&quot;&quot;)">
            <text:p/>
          </table:table-cell>
          <table:table-cell table:formula="of:=IF([.$N706];IF([.O706]=[.O705];SUM([.Q705]);INDEX([.E:.E];[.$P706]));&quot;&quot;)">
            <text:p/>
          </table:table-cell>
          <table:table-cell table:formula="of:=IF([.$N706];IF(SUM([.R705])&lt;[.Q705];SUM([.R705])+1;1);&quot;&quot;)">
            <text:p/>
          </table:table-cell>
          <table:table-cell/>
          <table:table-cell table:formula="of:=IF(ISNUMBER([.$R706]);[.T705]+1;&quot;&quot;)">
            <text:p/>
          </table:table-cell>
          <table:table-cell table:formula="of:=IF([.$N706];[.U705]+1;&quot;&quot;)">
            <text:p/>
          </table:table-cell>
          <table:table-cell table:formula="of:=IF(ISNUMBER([.$O706]);IF([.O706]=[.O705];[.V705];INDEX([.D:.D];MATCH([.O706];[.A:.A];0)));&quot;&quot;)">
            <text:p/>
          </table:table-cell>
          <table:table-cell table:formula="of:=IF([.$N706];[.R706] &amp; &quot;(&quot; &amp;[.Q706] &amp; &quot;)&quot;;&quot;&quot;)">
            <text:p/>
          </table:table-cell>
          <table:table-cell table:formula="of:=IF(ISNUMBER([.$O706]);IF([.$O706]=[.$O705];[.X705];INDEX([.F:.F];[.$P706]));&quot;&quot;)">
            <text:p/>
          </table:table-cell>
          <table:table-cell table:formula="of:=IF([.$N706];IF([.$O706]=[.$O705];[.Y705];INDEX([.G:.G];[.$P706]));&quot;&quot;)">
            <text:p/>
          </table:table-cell>
          <table:table-cell table:formula="of:=IF([.$N706];IF([.$O706]=[.$O705];[.Z705];INDEX([.H:.H];[.$P706]));&quot;&quot;)">
            <text:p/>
          </table:table-cell>
          <table:table-cell table:formula="of:=IF([.$N706];IF([.$O706]=[.$O705];[.AA705];INDEX([.I:.I];[.$P706]));&quot;&quot;)">
            <text:p/>
          </table:table-cell>
        </table:table-row>
        <table:table-row table:style-name="ro1">
          <table:table-cell table:number-columns-repeated="11"/>
          <table:table-cell table:formula="of:=IF(ISNUMBER([.$A707]);[.$B707]+[.$E707]-1;0)" office:value-type="float" office:value="0" calcext:value-type="float">
            <text:p>0</text:p>
          </table:table-cell>
          <table:table-cell table:formula="of:=IFERROR([.C707]+[.$E707]-1;-1)" office:value-type="float" office:value="-1" calcext:value-type="float">
            <text:p>-1</text:p>
          </table:table-cell>
          <table:table-cell table:formula="of:=ISNUMBER([.$O707])" office:value-type="boolean" office:boolean-value="false" calcext:value-type="boolean">
            <text:p>FALSE</text:p>
          </table:table-cell>
          <table:table-cell table:formula="of:=IF([.$R706]=[.$Q706];IF([.O706]&lt;[.$K$1];SUM([.O706])+1;&quot;&quot;);[.O706])">
            <text:p/>
          </table:table-cell>
          <table:table-cell table:formula="of:=IF([.$N707];[.O707]+ROW([.P$2])-1;&quot;&quot;)">
            <text:p/>
          </table:table-cell>
          <table:table-cell table:formula="of:=IF([.$N707];IF([.O707]=[.O706];SUM([.Q706]);INDEX([.E:.E];[.$P707]));&quot;&quot;)">
            <text:p/>
          </table:table-cell>
          <table:table-cell table:formula="of:=IF([.$N707];IF(SUM([.R706])&lt;[.Q706];SUM([.R706])+1;1);&quot;&quot;)">
            <text:p/>
          </table:table-cell>
          <table:table-cell/>
          <table:table-cell table:formula="of:=IF(ISNUMBER([.$R707]);[.T706]+1;&quot;&quot;)">
            <text:p/>
          </table:table-cell>
          <table:table-cell table:formula="of:=IF([.$N707];[.U706]+1;&quot;&quot;)">
            <text:p/>
          </table:table-cell>
          <table:table-cell table:formula="of:=IF(ISNUMBER([.$O707]);IF([.O707]=[.O706];[.V706];INDEX([.D:.D];MATCH([.O707];[.A:.A];0)));&quot;&quot;)">
            <text:p/>
          </table:table-cell>
          <table:table-cell table:formula="of:=IF([.$N707];[.R707] &amp; &quot;(&quot; &amp;[.Q707] &amp; &quot;)&quot;;&quot;&quot;)">
            <text:p/>
          </table:table-cell>
          <table:table-cell table:formula="of:=IF(ISNUMBER([.$O707]);IF([.$O707]=[.$O706];[.X706];INDEX([.F:.F];[.$P707]));&quot;&quot;)">
            <text:p/>
          </table:table-cell>
          <table:table-cell table:formula="of:=IF([.$N707];IF([.$O707]=[.$O706];[.Y706];INDEX([.G:.G];[.$P707]));&quot;&quot;)">
            <text:p/>
          </table:table-cell>
          <table:table-cell table:formula="of:=IF([.$N707];IF([.$O707]=[.$O706];[.Z706];INDEX([.H:.H];[.$P707]));&quot;&quot;)">
            <text:p/>
          </table:table-cell>
          <table:table-cell table:formula="of:=IF([.$N707];IF([.$O707]=[.$O706];[.AA706];INDEX([.I:.I];[.$P707]));&quot;&quot;)">
            <text:p/>
          </table:table-cell>
        </table:table-row>
        <table:table-row table:style-name="ro1">
          <table:table-cell table:number-columns-repeated="11"/>
          <table:table-cell table:formula="of:=IF(ISNUMBER([.$A708]);[.$B708]+[.$E708]-1;0)" office:value-type="float" office:value="0" calcext:value-type="float">
            <text:p>0</text:p>
          </table:table-cell>
          <table:table-cell table:formula="of:=IFERROR([.C708]+[.$E708]-1;-1)" office:value-type="float" office:value="-1" calcext:value-type="float">
            <text:p>-1</text:p>
          </table:table-cell>
          <table:table-cell table:formula="of:=ISNUMBER([.$O708])" office:value-type="boolean" office:boolean-value="false" calcext:value-type="boolean">
            <text:p>FALSE</text:p>
          </table:table-cell>
          <table:table-cell table:formula="of:=IF([.$R707]=[.$Q707];IF([.O707]&lt;[.$K$1];SUM([.O707])+1;&quot;&quot;);[.O707])">
            <text:p/>
          </table:table-cell>
          <table:table-cell table:formula="of:=IF([.$N708];[.O708]+ROW([.P$2])-1;&quot;&quot;)">
            <text:p/>
          </table:table-cell>
          <table:table-cell table:formula="of:=IF([.$N708];IF([.O708]=[.O707];SUM([.Q707]);INDEX([.E:.E];[.$P708]));&quot;&quot;)">
            <text:p/>
          </table:table-cell>
          <table:table-cell table:formula="of:=IF([.$N708];IF(SUM([.R707])&lt;[.Q707];SUM([.R707])+1;1);&quot;&quot;)">
            <text:p/>
          </table:table-cell>
          <table:table-cell/>
          <table:table-cell table:formula="of:=IF(ISNUMBER([.$R708]);[.T707]+1;&quot;&quot;)">
            <text:p/>
          </table:table-cell>
          <table:table-cell table:formula="of:=IF([.$N708];[.U707]+1;&quot;&quot;)">
            <text:p/>
          </table:table-cell>
          <table:table-cell table:formula="of:=IF(ISNUMBER([.$O708]);IF([.O708]=[.O707];[.V707];INDEX([.D:.D];MATCH([.O708];[.A:.A];0)));&quot;&quot;)">
            <text:p/>
          </table:table-cell>
          <table:table-cell table:formula="of:=IF([.$N708];[.R708] &amp; &quot;(&quot; &amp;[.Q708] &amp; &quot;)&quot;;&quot;&quot;)">
            <text:p/>
          </table:table-cell>
          <table:table-cell table:formula="of:=IF(ISNUMBER([.$O708]);IF([.$O708]=[.$O707];[.X707];INDEX([.F:.F];[.$P708]));&quot;&quot;)">
            <text:p/>
          </table:table-cell>
          <table:table-cell table:formula="of:=IF([.$N708];IF([.$O708]=[.$O707];[.Y707];INDEX([.G:.G];[.$P708]));&quot;&quot;)">
            <text:p/>
          </table:table-cell>
          <table:table-cell table:formula="of:=IF([.$N708];IF([.$O708]=[.$O707];[.Z707];INDEX([.H:.H];[.$P708]));&quot;&quot;)">
            <text:p/>
          </table:table-cell>
          <table:table-cell table:formula="of:=IF([.$N708];IF([.$O708]=[.$O707];[.AA707];INDEX([.I:.I];[.$P708]));&quot;&quot;)">
            <text:p/>
          </table:table-cell>
        </table:table-row>
        <table:table-row table:style-name="ro1">
          <table:table-cell table:number-columns-repeated="11"/>
          <table:table-cell table:formula="of:=IF(ISNUMBER([.$A709]);[.$B709]+[.$E709]-1;0)" office:value-type="float" office:value="0" calcext:value-type="float">
            <text:p>0</text:p>
          </table:table-cell>
          <table:table-cell table:formula="of:=IFERROR([.C709]+[.$E709]-1;-1)" office:value-type="float" office:value="-1" calcext:value-type="float">
            <text:p>-1</text:p>
          </table:table-cell>
          <table:table-cell table:formula="of:=ISNUMBER([.$O709])" office:value-type="boolean" office:boolean-value="false" calcext:value-type="boolean">
            <text:p>FALSE</text:p>
          </table:table-cell>
          <table:table-cell table:formula="of:=IF([.$R708]=[.$Q708];IF([.O708]&lt;[.$K$1];SUM([.O708])+1;&quot;&quot;);[.O708])">
            <text:p/>
          </table:table-cell>
          <table:table-cell table:formula="of:=IF([.$N709];[.O709]+ROW([.P$2])-1;&quot;&quot;)">
            <text:p/>
          </table:table-cell>
          <table:table-cell table:formula="of:=IF([.$N709];IF([.O709]=[.O708];SUM([.Q708]);INDEX([.E:.E];[.$P709]));&quot;&quot;)">
            <text:p/>
          </table:table-cell>
          <table:table-cell table:formula="of:=IF([.$N709];IF(SUM([.R708])&lt;[.Q708];SUM([.R708])+1;1);&quot;&quot;)">
            <text:p/>
          </table:table-cell>
          <table:table-cell/>
          <table:table-cell table:formula="of:=IF(ISNUMBER([.$R709]);[.T708]+1;&quot;&quot;)">
            <text:p/>
          </table:table-cell>
          <table:table-cell table:formula="of:=IF([.$N709];[.U708]+1;&quot;&quot;)">
            <text:p/>
          </table:table-cell>
          <table:table-cell table:formula="of:=IF(ISNUMBER([.$O709]);IF([.O709]=[.O708];[.V708];INDEX([.D:.D];MATCH([.O709];[.A:.A];0)));&quot;&quot;)">
            <text:p/>
          </table:table-cell>
          <table:table-cell table:formula="of:=IF([.$N709];[.R709] &amp; &quot;(&quot; &amp;[.Q709] &amp; &quot;)&quot;;&quot;&quot;)">
            <text:p/>
          </table:table-cell>
          <table:table-cell table:formula="of:=IF(ISNUMBER([.$O709]);IF([.$O709]=[.$O708];[.X708];INDEX([.F:.F];[.$P709]));&quot;&quot;)">
            <text:p/>
          </table:table-cell>
          <table:table-cell table:formula="of:=IF([.$N709];IF([.$O709]=[.$O708];[.Y708];INDEX([.G:.G];[.$P709]));&quot;&quot;)">
            <text:p/>
          </table:table-cell>
          <table:table-cell table:formula="of:=IF([.$N709];IF([.$O709]=[.$O708];[.Z708];INDEX([.H:.H];[.$P709]));&quot;&quot;)">
            <text:p/>
          </table:table-cell>
          <table:table-cell table:formula="of:=IF([.$N709];IF([.$O709]=[.$O708];[.AA708];INDEX([.I:.I];[.$P709]));&quot;&quot;)">
            <text:p/>
          </table:table-cell>
        </table:table-row>
        <table:table-row table:style-name="ro1">
          <table:table-cell table:number-columns-repeated="11"/>
          <table:table-cell table:formula="of:=IF(ISNUMBER([.$A710]);[.$B710]+[.$E710]-1;0)" office:value-type="float" office:value="0" calcext:value-type="float">
            <text:p>0</text:p>
          </table:table-cell>
          <table:table-cell table:formula="of:=IFERROR([.C710]+[.$E710]-1;-1)" office:value-type="float" office:value="-1" calcext:value-type="float">
            <text:p>-1</text:p>
          </table:table-cell>
          <table:table-cell table:formula="of:=ISNUMBER([.$O710])" office:value-type="boolean" office:boolean-value="false" calcext:value-type="boolean">
            <text:p>FALSE</text:p>
          </table:table-cell>
          <table:table-cell table:formula="of:=IF([.$R709]=[.$Q709];IF([.O709]&lt;[.$K$1];SUM([.O709])+1;&quot;&quot;);[.O709])">
            <text:p/>
          </table:table-cell>
          <table:table-cell table:formula="of:=IF([.$N710];[.O710]+ROW([.P$2])-1;&quot;&quot;)">
            <text:p/>
          </table:table-cell>
          <table:table-cell table:formula="of:=IF([.$N710];IF([.O710]=[.O709];SUM([.Q709]);INDEX([.E:.E];[.$P710]));&quot;&quot;)">
            <text:p/>
          </table:table-cell>
          <table:table-cell table:formula="of:=IF([.$N710];IF(SUM([.R709])&lt;[.Q709];SUM([.R709])+1;1);&quot;&quot;)">
            <text:p/>
          </table:table-cell>
          <table:table-cell/>
          <table:table-cell table:formula="of:=IF(ISNUMBER([.$R710]);[.T709]+1;&quot;&quot;)">
            <text:p/>
          </table:table-cell>
          <table:table-cell table:formula="of:=IF([.$N710];[.U709]+1;&quot;&quot;)">
            <text:p/>
          </table:table-cell>
          <table:table-cell table:formula="of:=IF(ISNUMBER([.$O710]);IF([.O710]=[.O709];[.V709];INDEX([.D:.D];MATCH([.O710];[.A:.A];0)));&quot;&quot;)">
            <text:p/>
          </table:table-cell>
          <table:table-cell table:formula="of:=IF([.$N710];[.R710] &amp; &quot;(&quot; &amp;[.Q710] &amp; &quot;)&quot;;&quot;&quot;)">
            <text:p/>
          </table:table-cell>
          <table:table-cell table:formula="of:=IF(ISNUMBER([.$O710]);IF([.$O710]=[.$O709];[.X709];INDEX([.F:.F];[.$P710]));&quot;&quot;)">
            <text:p/>
          </table:table-cell>
          <table:table-cell table:formula="of:=IF([.$N710];IF([.$O710]=[.$O709];[.Y709];INDEX([.G:.G];[.$P710]));&quot;&quot;)">
            <text:p/>
          </table:table-cell>
          <table:table-cell table:formula="of:=IF([.$N710];IF([.$O710]=[.$O709];[.Z709];INDEX([.H:.H];[.$P710]));&quot;&quot;)">
            <text:p/>
          </table:table-cell>
          <table:table-cell table:formula="of:=IF([.$N710];IF([.$O710]=[.$O709];[.AA709];INDEX([.I:.I];[.$P710]));&quot;&quot;)">
            <text:p/>
          </table:table-cell>
        </table:table-row>
        <table:table-row table:style-name="ro1">
          <table:table-cell table:number-columns-repeated="11"/>
          <table:table-cell table:formula="of:=IF(ISNUMBER([.$A711]);[.$B711]+[.$E711]-1;0)" office:value-type="float" office:value="0" calcext:value-type="float">
            <text:p>0</text:p>
          </table:table-cell>
          <table:table-cell table:formula="of:=IFERROR([.C711]+[.$E711]-1;-1)" office:value-type="float" office:value="-1" calcext:value-type="float">
            <text:p>-1</text:p>
          </table:table-cell>
          <table:table-cell table:formula="of:=ISNUMBER([.$O711])" office:value-type="boolean" office:boolean-value="false" calcext:value-type="boolean">
            <text:p>FALSE</text:p>
          </table:table-cell>
          <table:table-cell table:formula="of:=IF([.$R710]=[.$Q710];IF([.O710]&lt;[.$K$1];SUM([.O710])+1;&quot;&quot;);[.O710])">
            <text:p/>
          </table:table-cell>
          <table:table-cell table:formula="of:=IF([.$N711];[.O711]+ROW([.P$2])-1;&quot;&quot;)">
            <text:p/>
          </table:table-cell>
          <table:table-cell table:formula="of:=IF([.$N711];IF([.O711]=[.O710];SUM([.Q710]);INDEX([.E:.E];[.$P711]));&quot;&quot;)">
            <text:p/>
          </table:table-cell>
          <table:table-cell table:formula="of:=IF([.$N711];IF(SUM([.R710])&lt;[.Q710];SUM([.R710])+1;1);&quot;&quot;)">
            <text:p/>
          </table:table-cell>
          <table:table-cell/>
          <table:table-cell table:formula="of:=IF(ISNUMBER([.$R711]);[.T710]+1;&quot;&quot;)">
            <text:p/>
          </table:table-cell>
          <table:table-cell table:formula="of:=IF([.$N711];[.U710]+1;&quot;&quot;)">
            <text:p/>
          </table:table-cell>
          <table:table-cell table:formula="of:=IF(ISNUMBER([.$O711]);IF([.O711]=[.O710];[.V710];INDEX([.D:.D];MATCH([.O711];[.A:.A];0)));&quot;&quot;)">
            <text:p/>
          </table:table-cell>
          <table:table-cell table:formula="of:=IF([.$N711];[.R711] &amp; &quot;(&quot; &amp;[.Q711] &amp; &quot;)&quot;;&quot;&quot;)">
            <text:p/>
          </table:table-cell>
          <table:table-cell table:formula="of:=IF(ISNUMBER([.$O711]);IF([.$O711]=[.$O710];[.X710];INDEX([.F:.F];[.$P711]));&quot;&quot;)">
            <text:p/>
          </table:table-cell>
          <table:table-cell table:formula="of:=IF([.$N711];IF([.$O711]=[.$O710];[.Y710];INDEX([.G:.G];[.$P711]));&quot;&quot;)">
            <text:p/>
          </table:table-cell>
          <table:table-cell table:formula="of:=IF([.$N711];IF([.$O711]=[.$O710];[.Z710];INDEX([.H:.H];[.$P711]));&quot;&quot;)">
            <text:p/>
          </table:table-cell>
          <table:table-cell table:formula="of:=IF([.$N711];IF([.$O711]=[.$O710];[.AA710];INDEX([.I:.I];[.$P711]));&quot;&quot;)">
            <text:p/>
          </table:table-cell>
        </table:table-row>
        <table:table-row table:style-name="ro1">
          <table:table-cell table:number-columns-repeated="11"/>
          <table:table-cell table:formula="of:=IF(ISNUMBER([.$A712]);[.$B712]+[.$E712]-1;0)" office:value-type="float" office:value="0" calcext:value-type="float">
            <text:p>0</text:p>
          </table:table-cell>
          <table:table-cell table:formula="of:=IFERROR([.C712]+[.$E712]-1;-1)" office:value-type="float" office:value="-1" calcext:value-type="float">
            <text:p>-1</text:p>
          </table:table-cell>
          <table:table-cell table:formula="of:=ISNUMBER([.$O712])" office:value-type="boolean" office:boolean-value="false" calcext:value-type="boolean">
            <text:p>FALSE</text:p>
          </table:table-cell>
          <table:table-cell table:formula="of:=IF([.$R711]=[.$Q711];IF([.O711]&lt;[.$K$1];SUM([.O711])+1;&quot;&quot;);[.O711])">
            <text:p/>
          </table:table-cell>
          <table:table-cell table:formula="of:=IF([.$N712];[.O712]+ROW([.P$2])-1;&quot;&quot;)">
            <text:p/>
          </table:table-cell>
          <table:table-cell table:formula="of:=IF([.$N712];IF([.O712]=[.O711];SUM([.Q711]);INDEX([.E:.E];[.$P712]));&quot;&quot;)">
            <text:p/>
          </table:table-cell>
          <table:table-cell table:formula="of:=IF([.$N712];IF(SUM([.R711])&lt;[.Q711];SUM([.R711])+1;1);&quot;&quot;)">
            <text:p/>
          </table:table-cell>
          <table:table-cell/>
          <table:table-cell table:formula="of:=IF(ISNUMBER([.$R712]);[.T711]+1;&quot;&quot;)">
            <text:p/>
          </table:table-cell>
          <table:table-cell table:formula="of:=IF([.$N712];[.U711]+1;&quot;&quot;)">
            <text:p/>
          </table:table-cell>
          <table:table-cell table:formula="of:=IF(ISNUMBER([.$O712]);IF([.O712]=[.O711];[.V711];INDEX([.D:.D];MATCH([.O712];[.A:.A];0)));&quot;&quot;)">
            <text:p/>
          </table:table-cell>
          <table:table-cell table:formula="of:=IF([.$N712];[.R712] &amp; &quot;(&quot; &amp;[.Q712] &amp; &quot;)&quot;;&quot;&quot;)">
            <text:p/>
          </table:table-cell>
          <table:table-cell table:formula="of:=IF(ISNUMBER([.$O712]);IF([.$O712]=[.$O711];[.X711];INDEX([.F:.F];[.$P712]));&quot;&quot;)">
            <text:p/>
          </table:table-cell>
          <table:table-cell table:formula="of:=IF([.$N712];IF([.$O712]=[.$O711];[.Y711];INDEX([.G:.G];[.$P712]));&quot;&quot;)">
            <text:p/>
          </table:table-cell>
          <table:table-cell table:formula="of:=IF([.$N712];IF([.$O712]=[.$O711];[.Z711];INDEX([.H:.H];[.$P712]));&quot;&quot;)">
            <text:p/>
          </table:table-cell>
          <table:table-cell table:formula="of:=IF([.$N712];IF([.$O712]=[.$O711];[.AA711];INDEX([.I:.I];[.$P712]));&quot;&quot;)">
            <text:p/>
          </table:table-cell>
        </table:table-row>
        <table:table-row table:style-name="ro1">
          <table:table-cell table:number-columns-repeated="11"/>
          <table:table-cell table:formula="of:=IF(ISNUMBER([.$A713]);[.$B713]+[.$E713]-1;0)" office:value-type="float" office:value="0" calcext:value-type="float">
            <text:p>0</text:p>
          </table:table-cell>
          <table:table-cell table:formula="of:=IFERROR([.C713]+[.$E713]-1;-1)" office:value-type="float" office:value="-1" calcext:value-type="float">
            <text:p>-1</text:p>
          </table:table-cell>
          <table:table-cell table:formula="of:=ISNUMBER([.$O713])" office:value-type="boolean" office:boolean-value="false" calcext:value-type="boolean">
            <text:p>FALSE</text:p>
          </table:table-cell>
          <table:table-cell table:formula="of:=IF([.$R712]=[.$Q712];IF([.O712]&lt;[.$K$1];SUM([.O712])+1;&quot;&quot;);[.O712])">
            <text:p/>
          </table:table-cell>
          <table:table-cell table:formula="of:=IF([.$N713];[.O713]+ROW([.P$2])-1;&quot;&quot;)">
            <text:p/>
          </table:table-cell>
          <table:table-cell table:formula="of:=IF([.$N713];IF([.O713]=[.O712];SUM([.Q712]);INDEX([.E:.E];[.$P713]));&quot;&quot;)">
            <text:p/>
          </table:table-cell>
          <table:table-cell table:formula="of:=IF([.$N713];IF(SUM([.R712])&lt;[.Q712];SUM([.R712])+1;1);&quot;&quot;)">
            <text:p/>
          </table:table-cell>
          <table:table-cell/>
          <table:table-cell table:formula="of:=IF(ISNUMBER([.$R713]);[.T712]+1;&quot;&quot;)">
            <text:p/>
          </table:table-cell>
          <table:table-cell table:formula="of:=IF([.$N713];[.U712]+1;&quot;&quot;)">
            <text:p/>
          </table:table-cell>
          <table:table-cell table:formula="of:=IF(ISNUMBER([.$O713]);IF([.O713]=[.O712];[.V712];INDEX([.D:.D];MATCH([.O713];[.A:.A];0)));&quot;&quot;)">
            <text:p/>
          </table:table-cell>
          <table:table-cell table:formula="of:=IF([.$N713];[.R713] &amp; &quot;(&quot; &amp;[.Q713] &amp; &quot;)&quot;;&quot;&quot;)">
            <text:p/>
          </table:table-cell>
          <table:table-cell table:formula="of:=IF(ISNUMBER([.$O713]);IF([.$O713]=[.$O712];[.X712];INDEX([.F:.F];[.$P713]));&quot;&quot;)">
            <text:p/>
          </table:table-cell>
          <table:table-cell table:formula="of:=IF([.$N713];IF([.$O713]=[.$O712];[.Y712];INDEX([.G:.G];[.$P713]));&quot;&quot;)">
            <text:p/>
          </table:table-cell>
          <table:table-cell table:formula="of:=IF([.$N713];IF([.$O713]=[.$O712];[.Z712];INDEX([.H:.H];[.$P713]));&quot;&quot;)">
            <text:p/>
          </table:table-cell>
          <table:table-cell table:formula="of:=IF([.$N713];IF([.$O713]=[.$O712];[.AA712];INDEX([.I:.I];[.$P713]));&quot;&quot;)">
            <text:p/>
          </table:table-cell>
        </table:table-row>
        <table:table-row table:style-name="ro1">
          <table:table-cell table:number-columns-repeated="11"/>
          <table:table-cell table:formula="of:=IF(ISNUMBER([.$A714]);[.$B714]+[.$E714]-1;0)" office:value-type="float" office:value="0" calcext:value-type="float">
            <text:p>0</text:p>
          </table:table-cell>
          <table:table-cell table:formula="of:=IFERROR([.C714]+[.$E714]-1;-1)" office:value-type="float" office:value="-1" calcext:value-type="float">
            <text:p>-1</text:p>
          </table:table-cell>
          <table:table-cell table:formula="of:=ISNUMBER([.$O714])" office:value-type="boolean" office:boolean-value="false" calcext:value-type="boolean">
            <text:p>FALSE</text:p>
          </table:table-cell>
          <table:table-cell table:formula="of:=IF([.$R713]=[.$Q713];IF([.O713]&lt;[.$K$1];SUM([.O713])+1;&quot;&quot;);[.O713])">
            <text:p/>
          </table:table-cell>
          <table:table-cell table:formula="of:=IF([.$N714];[.O714]+ROW([.P$2])-1;&quot;&quot;)">
            <text:p/>
          </table:table-cell>
          <table:table-cell table:formula="of:=IF([.$N714];IF([.O714]=[.O713];SUM([.Q713]);INDEX([.E:.E];[.$P714]));&quot;&quot;)">
            <text:p/>
          </table:table-cell>
          <table:table-cell table:formula="of:=IF([.$N714];IF(SUM([.R713])&lt;[.Q713];SUM([.R713])+1;1);&quot;&quot;)">
            <text:p/>
          </table:table-cell>
          <table:table-cell/>
          <table:table-cell table:formula="of:=IF(ISNUMBER([.$R714]);[.T713]+1;&quot;&quot;)">
            <text:p/>
          </table:table-cell>
          <table:table-cell table:formula="of:=IF([.$N714];[.U713]+1;&quot;&quot;)">
            <text:p/>
          </table:table-cell>
          <table:table-cell table:formula="of:=IF(ISNUMBER([.$O714]);IF([.O714]=[.O713];[.V713];INDEX([.D:.D];MATCH([.O714];[.A:.A];0)));&quot;&quot;)">
            <text:p/>
          </table:table-cell>
          <table:table-cell table:formula="of:=IF([.$N714];[.R714] &amp; &quot;(&quot; &amp;[.Q714] &amp; &quot;)&quot;;&quot;&quot;)">
            <text:p/>
          </table:table-cell>
          <table:table-cell table:formula="of:=IF(ISNUMBER([.$O714]);IF([.$O714]=[.$O713];[.X713];INDEX([.F:.F];[.$P714]));&quot;&quot;)">
            <text:p/>
          </table:table-cell>
          <table:table-cell table:formula="of:=IF([.$N714];IF([.$O714]=[.$O713];[.Y713];INDEX([.G:.G];[.$P714]));&quot;&quot;)">
            <text:p/>
          </table:table-cell>
          <table:table-cell table:formula="of:=IF([.$N714];IF([.$O714]=[.$O713];[.Z713];INDEX([.H:.H];[.$P714]));&quot;&quot;)">
            <text:p/>
          </table:table-cell>
          <table:table-cell table:formula="of:=IF([.$N714];IF([.$O714]=[.$O713];[.AA713];INDEX([.I:.I];[.$P714]));&quot;&quot;)">
            <text:p/>
          </table:table-cell>
        </table:table-row>
        <table:table-row table:style-name="ro1">
          <table:table-cell table:number-columns-repeated="11"/>
          <table:table-cell table:formula="of:=IF(ISNUMBER([.$A715]);[.$B715]+[.$E715]-1;0)" office:value-type="float" office:value="0" calcext:value-type="float">
            <text:p>0</text:p>
          </table:table-cell>
          <table:table-cell table:formula="of:=IFERROR([.C715]+[.$E715]-1;-1)" office:value-type="float" office:value="-1" calcext:value-type="float">
            <text:p>-1</text:p>
          </table:table-cell>
          <table:table-cell table:formula="of:=ISNUMBER([.$O715])" office:value-type="boolean" office:boolean-value="false" calcext:value-type="boolean">
            <text:p>FALSE</text:p>
          </table:table-cell>
          <table:table-cell table:formula="of:=IF([.$R714]=[.$Q714];IF([.O714]&lt;[.$K$1];SUM([.O714])+1;&quot;&quot;);[.O714])">
            <text:p/>
          </table:table-cell>
          <table:table-cell table:formula="of:=IF([.$N715];[.O715]+ROW([.P$2])-1;&quot;&quot;)">
            <text:p/>
          </table:table-cell>
          <table:table-cell table:formula="of:=IF([.$N715];IF([.O715]=[.O714];SUM([.Q714]);INDEX([.E:.E];[.$P715]));&quot;&quot;)">
            <text:p/>
          </table:table-cell>
          <table:table-cell table:formula="of:=IF([.$N715];IF(SUM([.R714])&lt;[.Q714];SUM([.R714])+1;1);&quot;&quot;)">
            <text:p/>
          </table:table-cell>
          <table:table-cell/>
          <table:table-cell table:formula="of:=IF(ISNUMBER([.$R715]);[.T714]+1;&quot;&quot;)">
            <text:p/>
          </table:table-cell>
          <table:table-cell table:formula="of:=IF([.$N715];[.U714]+1;&quot;&quot;)">
            <text:p/>
          </table:table-cell>
          <table:table-cell table:formula="of:=IF(ISNUMBER([.$O715]);IF([.O715]=[.O714];[.V714];INDEX([.D:.D];MATCH([.O715];[.A:.A];0)));&quot;&quot;)">
            <text:p/>
          </table:table-cell>
          <table:table-cell table:formula="of:=IF([.$N715];[.R715] &amp; &quot;(&quot; &amp;[.Q715] &amp; &quot;)&quot;;&quot;&quot;)">
            <text:p/>
          </table:table-cell>
          <table:table-cell table:formula="of:=IF(ISNUMBER([.$O715]);IF([.$O715]=[.$O714];[.X714];INDEX([.F:.F];[.$P715]));&quot;&quot;)">
            <text:p/>
          </table:table-cell>
          <table:table-cell table:formula="of:=IF([.$N715];IF([.$O715]=[.$O714];[.Y714];INDEX([.G:.G];[.$P715]));&quot;&quot;)">
            <text:p/>
          </table:table-cell>
          <table:table-cell table:formula="of:=IF([.$N715];IF([.$O715]=[.$O714];[.Z714];INDEX([.H:.H];[.$P715]));&quot;&quot;)">
            <text:p/>
          </table:table-cell>
          <table:table-cell table:formula="of:=IF([.$N715];IF([.$O715]=[.$O714];[.AA714];INDEX([.I:.I];[.$P715]));&quot;&quot;)">
            <text:p/>
          </table:table-cell>
        </table:table-row>
        <table:table-row table:style-name="ro1">
          <table:table-cell table:number-columns-repeated="11"/>
          <table:table-cell table:formula="of:=IF(ISNUMBER([.$A716]);[.$B716]+[.$E716]-1;0)" office:value-type="float" office:value="0" calcext:value-type="float">
            <text:p>0</text:p>
          </table:table-cell>
          <table:table-cell table:formula="of:=IFERROR([.C716]+[.$E716]-1;-1)" office:value-type="float" office:value="-1" calcext:value-type="float">
            <text:p>-1</text:p>
          </table:table-cell>
          <table:table-cell table:formula="of:=ISNUMBER([.$O716])" office:value-type="boolean" office:boolean-value="false" calcext:value-type="boolean">
            <text:p>FALSE</text:p>
          </table:table-cell>
          <table:table-cell table:formula="of:=IF([.$R715]=[.$Q715];IF([.O715]&lt;[.$K$1];SUM([.O715])+1;&quot;&quot;);[.O715])">
            <text:p/>
          </table:table-cell>
          <table:table-cell table:formula="of:=IF([.$N716];[.O716]+ROW([.P$2])-1;&quot;&quot;)">
            <text:p/>
          </table:table-cell>
          <table:table-cell table:formula="of:=IF([.$N716];IF([.O716]=[.O715];SUM([.Q715]);INDEX([.E:.E];[.$P716]));&quot;&quot;)">
            <text:p/>
          </table:table-cell>
          <table:table-cell table:formula="of:=IF([.$N716];IF(SUM([.R715])&lt;[.Q715];SUM([.R715])+1;1);&quot;&quot;)">
            <text:p/>
          </table:table-cell>
          <table:table-cell/>
          <table:table-cell table:formula="of:=IF(ISNUMBER([.$R716]);[.T715]+1;&quot;&quot;)">
            <text:p/>
          </table:table-cell>
          <table:table-cell table:formula="of:=IF([.$N716];[.U715]+1;&quot;&quot;)">
            <text:p/>
          </table:table-cell>
          <table:table-cell table:formula="of:=IF(ISNUMBER([.$O716]);IF([.O716]=[.O715];[.V715];INDEX([.D:.D];MATCH([.O716];[.A:.A];0)));&quot;&quot;)">
            <text:p/>
          </table:table-cell>
          <table:table-cell table:formula="of:=IF([.$N716];[.R716] &amp; &quot;(&quot; &amp;[.Q716] &amp; &quot;)&quot;;&quot;&quot;)">
            <text:p/>
          </table:table-cell>
          <table:table-cell table:formula="of:=IF(ISNUMBER([.$O716]);IF([.$O716]=[.$O715];[.X715];INDEX([.F:.F];[.$P716]));&quot;&quot;)">
            <text:p/>
          </table:table-cell>
          <table:table-cell table:formula="of:=IF([.$N716];IF([.$O716]=[.$O715];[.Y715];INDEX([.G:.G];[.$P716]));&quot;&quot;)">
            <text:p/>
          </table:table-cell>
          <table:table-cell table:formula="of:=IF([.$N716];IF([.$O716]=[.$O715];[.Z715];INDEX([.H:.H];[.$P716]));&quot;&quot;)">
            <text:p/>
          </table:table-cell>
          <table:table-cell table:formula="of:=IF([.$N716];IF([.$O716]=[.$O715];[.AA715];INDEX([.I:.I];[.$P716]));&quot;&quot;)">
            <text:p/>
          </table:table-cell>
        </table:table-row>
        <table:table-row table:style-name="ro1">
          <table:table-cell table:number-columns-repeated="11"/>
          <table:table-cell table:formula="of:=IF(ISNUMBER([.$A717]);[.$B717]+[.$E717]-1;0)" office:value-type="float" office:value="0" calcext:value-type="float">
            <text:p>0</text:p>
          </table:table-cell>
          <table:table-cell table:formula="of:=IFERROR([.C717]+[.$E717]-1;-1)" office:value-type="float" office:value="-1" calcext:value-type="float">
            <text:p>-1</text:p>
          </table:table-cell>
          <table:table-cell table:formula="of:=ISNUMBER([.$O717])" office:value-type="boolean" office:boolean-value="false" calcext:value-type="boolean">
            <text:p>FALSE</text:p>
          </table:table-cell>
          <table:table-cell table:formula="of:=IF([.$R716]=[.$Q716];IF([.O716]&lt;[.$K$1];SUM([.O716])+1;&quot;&quot;);[.O716])">
            <text:p/>
          </table:table-cell>
          <table:table-cell table:formula="of:=IF([.$N717];[.O717]+ROW([.P$2])-1;&quot;&quot;)">
            <text:p/>
          </table:table-cell>
          <table:table-cell table:formula="of:=IF([.$N717];IF([.O717]=[.O716];SUM([.Q716]);INDEX([.E:.E];[.$P717]));&quot;&quot;)">
            <text:p/>
          </table:table-cell>
          <table:table-cell table:formula="of:=IF([.$N717];IF(SUM([.R716])&lt;[.Q716];SUM([.R716])+1;1);&quot;&quot;)">
            <text:p/>
          </table:table-cell>
          <table:table-cell/>
          <table:table-cell table:formula="of:=IF(ISNUMBER([.$R717]);[.T716]+1;&quot;&quot;)">
            <text:p/>
          </table:table-cell>
          <table:table-cell table:formula="of:=IF([.$N717];[.U716]+1;&quot;&quot;)">
            <text:p/>
          </table:table-cell>
          <table:table-cell table:formula="of:=IF(ISNUMBER([.$O717]);IF([.O717]=[.O716];[.V716];INDEX([.D:.D];MATCH([.O717];[.A:.A];0)));&quot;&quot;)">
            <text:p/>
          </table:table-cell>
          <table:table-cell table:formula="of:=IF([.$N717];[.R717] &amp; &quot;(&quot; &amp;[.Q717] &amp; &quot;)&quot;;&quot;&quot;)">
            <text:p/>
          </table:table-cell>
          <table:table-cell table:formula="of:=IF(ISNUMBER([.$O717]);IF([.$O717]=[.$O716];[.X716];INDEX([.F:.F];[.$P717]));&quot;&quot;)">
            <text:p/>
          </table:table-cell>
          <table:table-cell table:formula="of:=IF([.$N717];IF([.$O717]=[.$O716];[.Y716];INDEX([.G:.G];[.$P717]));&quot;&quot;)">
            <text:p/>
          </table:table-cell>
          <table:table-cell table:formula="of:=IF([.$N717];IF([.$O717]=[.$O716];[.Z716];INDEX([.H:.H];[.$P717]));&quot;&quot;)">
            <text:p/>
          </table:table-cell>
          <table:table-cell table:formula="of:=IF([.$N717];IF([.$O717]=[.$O716];[.AA716];INDEX([.I:.I];[.$P717]));&quot;&quot;)">
            <text:p/>
          </table:table-cell>
        </table:table-row>
        <table:table-row table:style-name="ro1">
          <table:table-cell table:number-columns-repeated="11"/>
          <table:table-cell table:formula="of:=IF(ISNUMBER([.$A718]);[.$B718]+[.$E718]-1;0)" office:value-type="float" office:value="0" calcext:value-type="float">
            <text:p>0</text:p>
          </table:table-cell>
          <table:table-cell table:formula="of:=IFERROR([.C718]+[.$E718]-1;-1)" office:value-type="float" office:value="-1" calcext:value-type="float">
            <text:p>-1</text:p>
          </table:table-cell>
          <table:table-cell table:formula="of:=ISNUMBER([.$O718])" office:value-type="boolean" office:boolean-value="false" calcext:value-type="boolean">
            <text:p>FALSE</text:p>
          </table:table-cell>
          <table:table-cell table:formula="of:=IF([.$R717]=[.$Q717];IF([.O717]&lt;[.$K$1];SUM([.O717])+1;&quot;&quot;);[.O717])">
            <text:p/>
          </table:table-cell>
          <table:table-cell table:formula="of:=IF([.$N718];[.O718]+ROW([.P$2])-1;&quot;&quot;)">
            <text:p/>
          </table:table-cell>
          <table:table-cell table:formula="of:=IF([.$N718];IF([.O718]=[.O717];SUM([.Q717]);INDEX([.E:.E];[.$P718]));&quot;&quot;)">
            <text:p/>
          </table:table-cell>
          <table:table-cell table:formula="of:=IF([.$N718];IF(SUM([.R717])&lt;[.Q717];SUM([.R717])+1;1);&quot;&quot;)">
            <text:p/>
          </table:table-cell>
          <table:table-cell/>
          <table:table-cell table:formula="of:=IF(ISNUMBER([.$R718]);[.T717]+1;&quot;&quot;)">
            <text:p/>
          </table:table-cell>
          <table:table-cell table:formula="of:=IF([.$N718];[.U717]+1;&quot;&quot;)">
            <text:p/>
          </table:table-cell>
          <table:table-cell table:formula="of:=IF(ISNUMBER([.$O718]);IF([.O718]=[.O717];[.V717];INDEX([.D:.D];MATCH([.O718];[.A:.A];0)));&quot;&quot;)">
            <text:p/>
          </table:table-cell>
          <table:table-cell table:formula="of:=IF([.$N718];[.R718] &amp; &quot;(&quot; &amp;[.Q718] &amp; &quot;)&quot;;&quot;&quot;)">
            <text:p/>
          </table:table-cell>
          <table:table-cell table:formula="of:=IF(ISNUMBER([.$O718]);IF([.$O718]=[.$O717];[.X717];INDEX([.F:.F];[.$P718]));&quot;&quot;)">
            <text:p/>
          </table:table-cell>
          <table:table-cell table:formula="of:=IF([.$N718];IF([.$O718]=[.$O717];[.Y717];INDEX([.G:.G];[.$P718]));&quot;&quot;)">
            <text:p/>
          </table:table-cell>
          <table:table-cell table:formula="of:=IF([.$N718];IF([.$O718]=[.$O717];[.Z717];INDEX([.H:.H];[.$P718]));&quot;&quot;)">
            <text:p/>
          </table:table-cell>
          <table:table-cell table:formula="of:=IF([.$N718];IF([.$O718]=[.$O717];[.AA717];INDEX([.I:.I];[.$P718]));&quot;&quot;)">
            <text:p/>
          </table:table-cell>
        </table:table-row>
        <table:table-row table:style-name="ro1">
          <table:table-cell table:number-columns-repeated="11"/>
          <table:table-cell table:formula="of:=IF(ISNUMBER([.$A719]);[.$B719]+[.$E719]-1;0)" office:value-type="float" office:value="0" calcext:value-type="float">
            <text:p>0</text:p>
          </table:table-cell>
          <table:table-cell table:formula="of:=IFERROR([.C719]+[.$E719]-1;-1)" office:value-type="float" office:value="-1" calcext:value-type="float">
            <text:p>-1</text:p>
          </table:table-cell>
          <table:table-cell table:formula="of:=ISNUMBER([.$O719])" office:value-type="boolean" office:boolean-value="false" calcext:value-type="boolean">
            <text:p>FALSE</text:p>
          </table:table-cell>
          <table:table-cell table:formula="of:=IF([.$R718]=[.$Q718];IF([.O718]&lt;[.$K$1];SUM([.O718])+1;&quot;&quot;);[.O718])">
            <text:p/>
          </table:table-cell>
          <table:table-cell table:formula="of:=IF([.$N719];[.O719]+ROW([.P$2])-1;&quot;&quot;)">
            <text:p/>
          </table:table-cell>
          <table:table-cell table:formula="of:=IF([.$N719];IF([.O719]=[.O718];SUM([.Q718]);INDEX([.E:.E];[.$P719]));&quot;&quot;)">
            <text:p/>
          </table:table-cell>
          <table:table-cell table:formula="of:=IF([.$N719];IF(SUM([.R718])&lt;[.Q718];SUM([.R718])+1;1);&quot;&quot;)">
            <text:p/>
          </table:table-cell>
          <table:table-cell/>
          <table:table-cell table:formula="of:=IF(ISNUMBER([.$R719]);[.T718]+1;&quot;&quot;)">
            <text:p/>
          </table:table-cell>
          <table:table-cell table:formula="of:=IF([.$N719];[.U718]+1;&quot;&quot;)">
            <text:p/>
          </table:table-cell>
          <table:table-cell table:formula="of:=IF(ISNUMBER([.$O719]);IF([.O719]=[.O718];[.V718];INDEX([.D:.D];MATCH([.O719];[.A:.A];0)));&quot;&quot;)">
            <text:p/>
          </table:table-cell>
          <table:table-cell table:formula="of:=IF([.$N719];[.R719] &amp; &quot;(&quot; &amp;[.Q719] &amp; &quot;)&quot;;&quot;&quot;)">
            <text:p/>
          </table:table-cell>
          <table:table-cell table:formula="of:=IF(ISNUMBER([.$O719]);IF([.$O719]=[.$O718];[.X718];INDEX([.F:.F];[.$P719]));&quot;&quot;)">
            <text:p/>
          </table:table-cell>
          <table:table-cell table:formula="of:=IF([.$N719];IF([.$O719]=[.$O718];[.Y718];INDEX([.G:.G];[.$P719]));&quot;&quot;)">
            <text:p/>
          </table:table-cell>
          <table:table-cell table:formula="of:=IF([.$N719];IF([.$O719]=[.$O718];[.Z718];INDEX([.H:.H];[.$P719]));&quot;&quot;)">
            <text:p/>
          </table:table-cell>
          <table:table-cell table:formula="of:=IF([.$N719];IF([.$O719]=[.$O718];[.AA718];INDEX([.I:.I];[.$P719]));&quot;&quot;)">
            <text:p/>
          </table:table-cell>
        </table:table-row>
        <table:table-row table:style-name="ro1">
          <table:table-cell table:number-columns-repeated="11"/>
          <table:table-cell table:formula="of:=IF(ISNUMBER([.$A720]);[.$B720]+[.$E720]-1;0)" office:value-type="float" office:value="0" calcext:value-type="float">
            <text:p>0</text:p>
          </table:table-cell>
          <table:table-cell table:formula="of:=IFERROR([.C720]+[.$E720]-1;-1)" office:value-type="float" office:value="-1" calcext:value-type="float">
            <text:p>-1</text:p>
          </table:table-cell>
          <table:table-cell table:formula="of:=ISNUMBER([.$O720])" office:value-type="boolean" office:boolean-value="false" calcext:value-type="boolean">
            <text:p>FALSE</text:p>
          </table:table-cell>
          <table:table-cell table:formula="of:=IF([.$R719]=[.$Q719];IF([.O719]&lt;[.$K$1];SUM([.O719])+1;&quot;&quot;);[.O719])">
            <text:p/>
          </table:table-cell>
          <table:table-cell table:formula="of:=IF([.$N720];[.O720]+ROW([.P$2])-1;&quot;&quot;)">
            <text:p/>
          </table:table-cell>
          <table:table-cell table:formula="of:=IF([.$N720];IF([.O720]=[.O719];SUM([.Q719]);INDEX([.E:.E];[.$P720]));&quot;&quot;)">
            <text:p/>
          </table:table-cell>
          <table:table-cell table:formula="of:=IF([.$N720];IF(SUM([.R719])&lt;[.Q719];SUM([.R719])+1;1);&quot;&quot;)">
            <text:p/>
          </table:table-cell>
          <table:table-cell/>
          <table:table-cell table:formula="of:=IF(ISNUMBER([.$R720]);[.T719]+1;&quot;&quot;)">
            <text:p/>
          </table:table-cell>
          <table:table-cell table:formula="of:=IF([.$N720];[.U719]+1;&quot;&quot;)">
            <text:p/>
          </table:table-cell>
          <table:table-cell table:formula="of:=IF(ISNUMBER([.$O720]);IF([.O720]=[.O719];[.V719];INDEX([.D:.D];MATCH([.O720];[.A:.A];0)));&quot;&quot;)">
            <text:p/>
          </table:table-cell>
          <table:table-cell table:formula="of:=IF([.$N720];[.R720] &amp; &quot;(&quot; &amp;[.Q720] &amp; &quot;)&quot;;&quot;&quot;)">
            <text:p/>
          </table:table-cell>
          <table:table-cell table:formula="of:=IF(ISNUMBER([.$O720]);IF([.$O720]=[.$O719];[.X719];INDEX([.F:.F];[.$P720]));&quot;&quot;)">
            <text:p/>
          </table:table-cell>
          <table:table-cell table:formula="of:=IF([.$N720];IF([.$O720]=[.$O719];[.Y719];INDEX([.G:.G];[.$P720]));&quot;&quot;)">
            <text:p/>
          </table:table-cell>
          <table:table-cell table:formula="of:=IF([.$N720];IF([.$O720]=[.$O719];[.Z719];INDEX([.H:.H];[.$P720]));&quot;&quot;)">
            <text:p/>
          </table:table-cell>
          <table:table-cell table:formula="of:=IF([.$N720];IF([.$O720]=[.$O719];[.AA719];INDEX([.I:.I];[.$P720]));&quot;&quot;)">
            <text:p/>
          </table:table-cell>
        </table:table-row>
        <table:table-row table:style-name="ro1">
          <table:table-cell table:number-columns-repeated="11"/>
          <table:table-cell table:formula="of:=IF(ISNUMBER([.$A721]);[.$B721]+[.$E721]-1;0)" office:value-type="float" office:value="0" calcext:value-type="float">
            <text:p>0</text:p>
          </table:table-cell>
          <table:table-cell table:formula="of:=IFERROR([.C721]+[.$E721]-1;-1)" office:value-type="float" office:value="-1" calcext:value-type="float">
            <text:p>-1</text:p>
          </table:table-cell>
          <table:table-cell table:formula="of:=ISNUMBER([.$O721])" office:value-type="boolean" office:boolean-value="false" calcext:value-type="boolean">
            <text:p>FALSE</text:p>
          </table:table-cell>
          <table:table-cell table:formula="of:=IF([.$R720]=[.$Q720];IF([.O720]&lt;[.$K$1];SUM([.O720])+1;&quot;&quot;);[.O720])">
            <text:p/>
          </table:table-cell>
          <table:table-cell table:formula="of:=IF([.$N721];[.O721]+ROW([.P$2])-1;&quot;&quot;)">
            <text:p/>
          </table:table-cell>
          <table:table-cell table:formula="of:=IF([.$N721];IF([.O721]=[.O720];SUM([.Q720]);INDEX([.E:.E];[.$P721]));&quot;&quot;)">
            <text:p/>
          </table:table-cell>
          <table:table-cell table:formula="of:=IF([.$N721];IF(SUM([.R720])&lt;[.Q720];SUM([.R720])+1;1);&quot;&quot;)">
            <text:p/>
          </table:table-cell>
          <table:table-cell/>
          <table:table-cell table:formula="of:=IF(ISNUMBER([.$R721]);[.T720]+1;&quot;&quot;)">
            <text:p/>
          </table:table-cell>
          <table:table-cell table:formula="of:=IF([.$N721];[.U720]+1;&quot;&quot;)">
            <text:p/>
          </table:table-cell>
          <table:table-cell table:formula="of:=IF(ISNUMBER([.$O721]);IF([.O721]=[.O720];[.V720];INDEX([.D:.D];MATCH([.O721];[.A:.A];0)));&quot;&quot;)">
            <text:p/>
          </table:table-cell>
          <table:table-cell table:formula="of:=IF([.$N721];[.R721] &amp; &quot;(&quot; &amp;[.Q721] &amp; &quot;)&quot;;&quot;&quot;)">
            <text:p/>
          </table:table-cell>
          <table:table-cell table:formula="of:=IF(ISNUMBER([.$O721]);IF([.$O721]=[.$O720];[.X720];INDEX([.F:.F];[.$P721]));&quot;&quot;)">
            <text:p/>
          </table:table-cell>
          <table:table-cell table:formula="of:=IF([.$N721];IF([.$O721]=[.$O720];[.Y720];INDEX([.G:.G];[.$P721]));&quot;&quot;)">
            <text:p/>
          </table:table-cell>
          <table:table-cell table:formula="of:=IF([.$N721];IF([.$O721]=[.$O720];[.Z720];INDEX([.H:.H];[.$P721]));&quot;&quot;)">
            <text:p/>
          </table:table-cell>
          <table:table-cell table:formula="of:=IF([.$N721];IF([.$O721]=[.$O720];[.AA720];INDEX([.I:.I];[.$P721]));&quot;&quot;)">
            <text:p/>
          </table:table-cell>
        </table:table-row>
        <table:table-row table:style-name="ro1">
          <table:table-cell table:number-columns-repeated="11"/>
          <table:table-cell table:formula="of:=IF(ISNUMBER([.$A722]);[.$B722]+[.$E722]-1;0)" office:value-type="float" office:value="0" calcext:value-type="float">
            <text:p>0</text:p>
          </table:table-cell>
          <table:table-cell table:formula="of:=IFERROR([.C722]+[.$E722]-1;-1)" office:value-type="float" office:value="-1" calcext:value-type="float">
            <text:p>-1</text:p>
          </table:table-cell>
          <table:table-cell table:formula="of:=ISNUMBER([.$O722])" office:value-type="boolean" office:boolean-value="false" calcext:value-type="boolean">
            <text:p>FALSE</text:p>
          </table:table-cell>
          <table:table-cell table:formula="of:=IF([.$R721]=[.$Q721];IF([.O721]&lt;[.$K$1];SUM([.O721])+1;&quot;&quot;);[.O721])">
            <text:p/>
          </table:table-cell>
          <table:table-cell table:formula="of:=IF([.$N722];[.O722]+ROW([.P$2])-1;&quot;&quot;)">
            <text:p/>
          </table:table-cell>
          <table:table-cell table:formula="of:=IF([.$N722];IF([.O722]=[.O721];SUM([.Q721]);INDEX([.E:.E];[.$P722]));&quot;&quot;)">
            <text:p/>
          </table:table-cell>
          <table:table-cell table:formula="of:=IF([.$N722];IF(SUM([.R721])&lt;[.Q721];SUM([.R721])+1;1);&quot;&quot;)">
            <text:p/>
          </table:table-cell>
          <table:table-cell/>
          <table:table-cell table:formula="of:=IF(ISNUMBER([.$R722]);[.T721]+1;&quot;&quot;)">
            <text:p/>
          </table:table-cell>
          <table:table-cell table:formula="of:=IF([.$N722];[.U721]+1;&quot;&quot;)">
            <text:p/>
          </table:table-cell>
          <table:table-cell table:formula="of:=IF(ISNUMBER([.$O722]);IF([.O722]=[.O721];[.V721];INDEX([.D:.D];MATCH([.O722];[.A:.A];0)));&quot;&quot;)">
            <text:p/>
          </table:table-cell>
          <table:table-cell table:formula="of:=IF([.$N722];[.R722] &amp; &quot;(&quot; &amp;[.Q722] &amp; &quot;)&quot;;&quot;&quot;)">
            <text:p/>
          </table:table-cell>
          <table:table-cell table:formula="of:=IF(ISNUMBER([.$O722]);IF([.$O722]=[.$O721];[.X721];INDEX([.F:.F];[.$P722]));&quot;&quot;)">
            <text:p/>
          </table:table-cell>
          <table:table-cell table:formula="of:=IF([.$N722];IF([.$O722]=[.$O721];[.Y721];INDEX([.G:.G];[.$P722]));&quot;&quot;)">
            <text:p/>
          </table:table-cell>
          <table:table-cell table:formula="of:=IF([.$N722];IF([.$O722]=[.$O721];[.Z721];INDEX([.H:.H];[.$P722]));&quot;&quot;)">
            <text:p/>
          </table:table-cell>
          <table:table-cell table:formula="of:=IF([.$N722];IF([.$O722]=[.$O721];[.AA721];INDEX([.I:.I];[.$P722]));&quot;&quot;)">
            <text:p/>
          </table:table-cell>
        </table:table-row>
        <table:table-row table:style-name="ro1">
          <table:table-cell table:number-columns-repeated="11"/>
          <table:table-cell table:formula="of:=IF(ISNUMBER([.$A723]);[.$B723]+[.$E723]-1;0)" office:value-type="float" office:value="0" calcext:value-type="float">
            <text:p>0</text:p>
          </table:table-cell>
          <table:table-cell table:formula="of:=IFERROR([.C723]+[.$E723]-1;-1)" office:value-type="float" office:value="-1" calcext:value-type="float">
            <text:p>-1</text:p>
          </table:table-cell>
          <table:table-cell table:formula="of:=ISNUMBER([.$O723])" office:value-type="boolean" office:boolean-value="false" calcext:value-type="boolean">
            <text:p>FALSE</text:p>
          </table:table-cell>
          <table:table-cell table:formula="of:=IF([.$R722]=[.$Q722];IF([.O722]&lt;[.$K$1];SUM([.O722])+1;&quot;&quot;);[.O722])">
            <text:p/>
          </table:table-cell>
          <table:table-cell table:formula="of:=IF([.$N723];[.O723]+ROW([.P$2])-1;&quot;&quot;)">
            <text:p/>
          </table:table-cell>
          <table:table-cell table:formula="of:=IF([.$N723];IF([.O723]=[.O722];SUM([.Q722]);INDEX([.E:.E];[.$P723]));&quot;&quot;)">
            <text:p/>
          </table:table-cell>
          <table:table-cell table:formula="of:=IF([.$N723];IF(SUM([.R722])&lt;[.Q722];SUM([.R722])+1;1);&quot;&quot;)">
            <text:p/>
          </table:table-cell>
          <table:table-cell/>
          <table:table-cell table:formula="of:=IF(ISNUMBER([.$R723]);[.T722]+1;&quot;&quot;)">
            <text:p/>
          </table:table-cell>
          <table:table-cell table:formula="of:=IF([.$N723];[.U722]+1;&quot;&quot;)">
            <text:p/>
          </table:table-cell>
          <table:table-cell table:formula="of:=IF(ISNUMBER([.$O723]);IF([.O723]=[.O722];[.V722];INDEX([.D:.D];MATCH([.O723];[.A:.A];0)));&quot;&quot;)">
            <text:p/>
          </table:table-cell>
          <table:table-cell table:formula="of:=IF([.$N723];[.R723] &amp; &quot;(&quot; &amp;[.Q723] &amp; &quot;)&quot;;&quot;&quot;)">
            <text:p/>
          </table:table-cell>
          <table:table-cell table:formula="of:=IF(ISNUMBER([.$O723]);IF([.$O723]=[.$O722];[.X722];INDEX([.F:.F];[.$P723]));&quot;&quot;)">
            <text:p/>
          </table:table-cell>
          <table:table-cell table:formula="of:=IF([.$N723];IF([.$O723]=[.$O722];[.Y722];INDEX([.G:.G];[.$P723]));&quot;&quot;)">
            <text:p/>
          </table:table-cell>
          <table:table-cell table:formula="of:=IF([.$N723];IF([.$O723]=[.$O722];[.Z722];INDEX([.H:.H];[.$P723]));&quot;&quot;)">
            <text:p/>
          </table:table-cell>
          <table:table-cell table:formula="of:=IF([.$N723];IF([.$O723]=[.$O722];[.AA722];INDEX([.I:.I];[.$P723]));&quot;&quot;)">
            <text:p/>
          </table:table-cell>
        </table:table-row>
        <table:table-row table:style-name="ro1">
          <table:table-cell table:number-columns-repeated="11"/>
          <table:table-cell table:formula="of:=IF(ISNUMBER([.$A724]);[.$B724]+[.$E724]-1;0)" office:value-type="float" office:value="0" calcext:value-type="float">
            <text:p>0</text:p>
          </table:table-cell>
          <table:table-cell table:formula="of:=IFERROR([.C724]+[.$E724]-1;-1)" office:value-type="float" office:value="-1" calcext:value-type="float">
            <text:p>-1</text:p>
          </table:table-cell>
          <table:table-cell table:formula="of:=ISNUMBER([.$O724])" office:value-type="boolean" office:boolean-value="false" calcext:value-type="boolean">
            <text:p>FALSE</text:p>
          </table:table-cell>
          <table:table-cell table:formula="of:=IF([.$R723]=[.$Q723];IF([.O723]&lt;[.$K$1];SUM([.O723])+1;&quot;&quot;);[.O723])">
            <text:p/>
          </table:table-cell>
          <table:table-cell table:formula="of:=IF([.$N724];[.O724]+ROW([.P$2])-1;&quot;&quot;)">
            <text:p/>
          </table:table-cell>
          <table:table-cell table:formula="of:=IF([.$N724];IF([.O724]=[.O723];SUM([.Q723]);INDEX([.E:.E];[.$P724]));&quot;&quot;)">
            <text:p/>
          </table:table-cell>
          <table:table-cell table:formula="of:=IF([.$N724];IF(SUM([.R723])&lt;[.Q723];SUM([.R723])+1;1);&quot;&quot;)">
            <text:p/>
          </table:table-cell>
          <table:table-cell/>
          <table:table-cell table:formula="of:=IF(ISNUMBER([.$R724]);[.T723]+1;&quot;&quot;)">
            <text:p/>
          </table:table-cell>
          <table:table-cell table:formula="of:=IF([.$N724];[.U723]+1;&quot;&quot;)">
            <text:p/>
          </table:table-cell>
          <table:table-cell table:formula="of:=IF(ISNUMBER([.$O724]);IF([.O724]=[.O723];[.V723];INDEX([.D:.D];MATCH([.O724];[.A:.A];0)));&quot;&quot;)">
            <text:p/>
          </table:table-cell>
          <table:table-cell table:formula="of:=IF([.$N724];[.R724] &amp; &quot;(&quot; &amp;[.Q724] &amp; &quot;)&quot;;&quot;&quot;)">
            <text:p/>
          </table:table-cell>
          <table:table-cell table:formula="of:=IF(ISNUMBER([.$O724]);IF([.$O724]=[.$O723];[.X723];INDEX([.F:.F];[.$P724]));&quot;&quot;)">
            <text:p/>
          </table:table-cell>
          <table:table-cell table:formula="of:=IF([.$N724];IF([.$O724]=[.$O723];[.Y723];INDEX([.G:.G];[.$P724]));&quot;&quot;)">
            <text:p/>
          </table:table-cell>
          <table:table-cell table:formula="of:=IF([.$N724];IF([.$O724]=[.$O723];[.Z723];INDEX([.H:.H];[.$P724]));&quot;&quot;)">
            <text:p/>
          </table:table-cell>
          <table:table-cell table:formula="of:=IF([.$N724];IF([.$O724]=[.$O723];[.AA723];INDEX([.I:.I];[.$P724]));&quot;&quot;)">
            <text:p/>
          </table:table-cell>
        </table:table-row>
        <table:table-row table:style-name="ro1">
          <table:table-cell table:number-columns-repeated="11"/>
          <table:table-cell table:formula="of:=IF(ISNUMBER([.$A725]);[.$B725]+[.$E725]-1;0)" office:value-type="float" office:value="0" calcext:value-type="float">
            <text:p>0</text:p>
          </table:table-cell>
          <table:table-cell table:formula="of:=IFERROR([.C725]+[.$E725]-1;-1)" office:value-type="float" office:value="-1" calcext:value-type="float">
            <text:p>-1</text:p>
          </table:table-cell>
          <table:table-cell table:formula="of:=ISNUMBER([.$O725])" office:value-type="boolean" office:boolean-value="false" calcext:value-type="boolean">
            <text:p>FALSE</text:p>
          </table:table-cell>
          <table:table-cell table:formula="of:=IF([.$R724]=[.$Q724];IF([.O724]&lt;[.$K$1];SUM([.O724])+1;&quot;&quot;);[.O724])">
            <text:p/>
          </table:table-cell>
          <table:table-cell table:formula="of:=IF([.$N725];[.O725]+ROW([.P$2])-1;&quot;&quot;)">
            <text:p/>
          </table:table-cell>
          <table:table-cell table:formula="of:=IF([.$N725];IF([.O725]=[.O724];SUM([.Q724]);INDEX([.E:.E];[.$P725]));&quot;&quot;)">
            <text:p/>
          </table:table-cell>
          <table:table-cell table:formula="of:=IF([.$N725];IF(SUM([.R724])&lt;[.Q724];SUM([.R724])+1;1);&quot;&quot;)">
            <text:p/>
          </table:table-cell>
          <table:table-cell/>
          <table:table-cell table:formula="of:=IF(ISNUMBER([.$R725]);[.T724]+1;&quot;&quot;)">
            <text:p/>
          </table:table-cell>
          <table:table-cell table:formula="of:=IF([.$N725];[.U724]+1;&quot;&quot;)">
            <text:p/>
          </table:table-cell>
          <table:table-cell table:formula="of:=IF(ISNUMBER([.$O725]);IF([.O725]=[.O724];[.V724];INDEX([.D:.D];MATCH([.O725];[.A:.A];0)));&quot;&quot;)">
            <text:p/>
          </table:table-cell>
          <table:table-cell table:formula="of:=IF([.$N725];[.R725] &amp; &quot;(&quot; &amp;[.Q725] &amp; &quot;)&quot;;&quot;&quot;)">
            <text:p/>
          </table:table-cell>
          <table:table-cell table:formula="of:=IF(ISNUMBER([.$O725]);IF([.$O725]=[.$O724];[.X724];INDEX([.F:.F];[.$P725]));&quot;&quot;)">
            <text:p/>
          </table:table-cell>
          <table:table-cell table:formula="of:=IF([.$N725];IF([.$O725]=[.$O724];[.Y724];INDEX([.G:.G];[.$P725]));&quot;&quot;)">
            <text:p/>
          </table:table-cell>
          <table:table-cell table:formula="of:=IF([.$N725];IF([.$O725]=[.$O724];[.Z724];INDEX([.H:.H];[.$P725]));&quot;&quot;)">
            <text:p/>
          </table:table-cell>
          <table:table-cell table:formula="of:=IF([.$N725];IF([.$O725]=[.$O724];[.AA724];INDEX([.I:.I];[.$P725]));&quot;&quot;)">
            <text:p/>
          </table:table-cell>
        </table:table-row>
        <table:table-row table:style-name="ro1">
          <table:table-cell table:number-columns-repeated="11"/>
          <table:table-cell table:formula="of:=IF(ISNUMBER([.$A726]);[.$B726]+[.$E726]-1;0)" office:value-type="float" office:value="0" calcext:value-type="float">
            <text:p>0</text:p>
          </table:table-cell>
          <table:table-cell table:formula="of:=IFERROR([.C726]+[.$E726]-1;-1)" office:value-type="float" office:value="-1" calcext:value-type="float">
            <text:p>-1</text:p>
          </table:table-cell>
          <table:table-cell table:formula="of:=ISNUMBER([.$O726])" office:value-type="boolean" office:boolean-value="false" calcext:value-type="boolean">
            <text:p>FALSE</text:p>
          </table:table-cell>
          <table:table-cell table:formula="of:=IF([.$R725]=[.$Q725];IF([.O725]&lt;[.$K$1];SUM([.O725])+1;&quot;&quot;);[.O725])">
            <text:p/>
          </table:table-cell>
          <table:table-cell table:formula="of:=IF([.$N726];[.O726]+ROW([.P$2])-1;&quot;&quot;)">
            <text:p/>
          </table:table-cell>
          <table:table-cell table:formula="of:=IF([.$N726];IF([.O726]=[.O725];SUM([.Q725]);INDEX([.E:.E];[.$P726]));&quot;&quot;)">
            <text:p/>
          </table:table-cell>
          <table:table-cell table:formula="of:=IF([.$N726];IF(SUM([.R725])&lt;[.Q725];SUM([.R725])+1;1);&quot;&quot;)">
            <text:p/>
          </table:table-cell>
          <table:table-cell/>
          <table:table-cell table:formula="of:=IF(ISNUMBER([.$R726]);[.T725]+1;&quot;&quot;)">
            <text:p/>
          </table:table-cell>
          <table:table-cell table:formula="of:=IF([.$N726];[.U725]+1;&quot;&quot;)">
            <text:p/>
          </table:table-cell>
          <table:table-cell table:formula="of:=IF(ISNUMBER([.$O726]);IF([.O726]=[.O725];[.V725];INDEX([.D:.D];MATCH([.O726];[.A:.A];0)));&quot;&quot;)">
            <text:p/>
          </table:table-cell>
          <table:table-cell table:formula="of:=IF([.$N726];[.R726] &amp; &quot;(&quot; &amp;[.Q726] &amp; &quot;)&quot;;&quot;&quot;)">
            <text:p/>
          </table:table-cell>
          <table:table-cell table:formula="of:=IF(ISNUMBER([.$O726]);IF([.$O726]=[.$O725];[.X725];INDEX([.F:.F];[.$P726]));&quot;&quot;)">
            <text:p/>
          </table:table-cell>
          <table:table-cell table:formula="of:=IF([.$N726];IF([.$O726]=[.$O725];[.Y725];INDEX([.G:.G];[.$P726]));&quot;&quot;)">
            <text:p/>
          </table:table-cell>
          <table:table-cell table:formula="of:=IF([.$N726];IF([.$O726]=[.$O725];[.Z725];INDEX([.H:.H];[.$P726]));&quot;&quot;)">
            <text:p/>
          </table:table-cell>
          <table:table-cell table:formula="of:=IF([.$N726];IF([.$O726]=[.$O725];[.AA725];INDEX([.I:.I];[.$P726]));&quot;&quot;)">
            <text:p/>
          </table:table-cell>
        </table:table-row>
        <table:table-row table:style-name="ro1">
          <table:table-cell table:number-columns-repeated="11"/>
          <table:table-cell table:formula="of:=IF(ISNUMBER([.$A727]);[.$B727]+[.$E727]-1;0)" office:value-type="float" office:value="0" calcext:value-type="float">
            <text:p>0</text:p>
          </table:table-cell>
          <table:table-cell table:formula="of:=IFERROR([.C727]+[.$E727]-1;-1)" office:value-type="float" office:value="-1" calcext:value-type="float">
            <text:p>-1</text:p>
          </table:table-cell>
          <table:table-cell table:formula="of:=ISNUMBER([.$O727])" office:value-type="boolean" office:boolean-value="false" calcext:value-type="boolean">
            <text:p>FALSE</text:p>
          </table:table-cell>
          <table:table-cell table:formula="of:=IF([.$R726]=[.$Q726];IF([.O726]&lt;[.$K$1];SUM([.O726])+1;&quot;&quot;);[.O726])">
            <text:p/>
          </table:table-cell>
          <table:table-cell table:formula="of:=IF([.$N727];[.O727]+ROW([.P$2])-1;&quot;&quot;)">
            <text:p/>
          </table:table-cell>
          <table:table-cell table:formula="of:=IF([.$N727];IF([.O727]=[.O726];SUM([.Q726]);INDEX([.E:.E];[.$P727]));&quot;&quot;)">
            <text:p/>
          </table:table-cell>
          <table:table-cell table:formula="of:=IF([.$N727];IF(SUM([.R726])&lt;[.Q726];SUM([.R726])+1;1);&quot;&quot;)">
            <text:p/>
          </table:table-cell>
          <table:table-cell/>
          <table:table-cell table:formula="of:=IF(ISNUMBER([.$R727]);[.T726]+1;&quot;&quot;)">
            <text:p/>
          </table:table-cell>
          <table:table-cell table:formula="of:=IF([.$N727];[.U726]+1;&quot;&quot;)">
            <text:p/>
          </table:table-cell>
          <table:table-cell table:formula="of:=IF(ISNUMBER([.$O727]);IF([.O727]=[.O726];[.V726];INDEX([.D:.D];MATCH([.O727];[.A:.A];0)));&quot;&quot;)">
            <text:p/>
          </table:table-cell>
          <table:table-cell table:formula="of:=IF([.$N727];[.R727] &amp; &quot;(&quot; &amp;[.Q727] &amp; &quot;)&quot;;&quot;&quot;)">
            <text:p/>
          </table:table-cell>
          <table:table-cell table:formula="of:=IF(ISNUMBER([.$O727]);IF([.$O727]=[.$O726];[.X726];INDEX([.F:.F];[.$P727]));&quot;&quot;)">
            <text:p/>
          </table:table-cell>
          <table:table-cell table:formula="of:=IF([.$N727];IF([.$O727]=[.$O726];[.Y726];INDEX([.G:.G];[.$P727]));&quot;&quot;)">
            <text:p/>
          </table:table-cell>
          <table:table-cell table:formula="of:=IF([.$N727];IF([.$O727]=[.$O726];[.Z726];INDEX([.H:.H];[.$P727]));&quot;&quot;)">
            <text:p/>
          </table:table-cell>
          <table:table-cell table:formula="of:=IF([.$N727];IF([.$O727]=[.$O726];[.AA726];INDEX([.I:.I];[.$P727]));&quot;&quot;)">
            <text:p/>
          </table:table-cell>
        </table:table-row>
        <table:table-row table:style-name="ro1">
          <table:table-cell table:number-columns-repeated="11"/>
          <table:table-cell table:formula="of:=IF(ISNUMBER([.$A728]);[.$B728]+[.$E728]-1;0)" office:value-type="float" office:value="0" calcext:value-type="float">
            <text:p>0</text:p>
          </table:table-cell>
          <table:table-cell table:formula="of:=IFERROR([.C728]+[.$E728]-1;-1)" office:value-type="float" office:value="-1" calcext:value-type="float">
            <text:p>-1</text:p>
          </table:table-cell>
          <table:table-cell table:formula="of:=ISNUMBER([.$O728])" office:value-type="boolean" office:boolean-value="false" calcext:value-type="boolean">
            <text:p>FALSE</text:p>
          </table:table-cell>
          <table:table-cell table:formula="of:=IF([.$R727]=[.$Q727];IF([.O727]&lt;[.$K$1];SUM([.O727])+1;&quot;&quot;);[.O727])">
            <text:p/>
          </table:table-cell>
          <table:table-cell table:formula="of:=IF([.$N728];[.O728]+ROW([.P$2])-1;&quot;&quot;)">
            <text:p/>
          </table:table-cell>
          <table:table-cell table:formula="of:=IF([.$N728];IF([.O728]=[.O727];SUM([.Q727]);INDEX([.E:.E];[.$P728]));&quot;&quot;)">
            <text:p/>
          </table:table-cell>
          <table:table-cell table:formula="of:=IF([.$N728];IF(SUM([.R727])&lt;[.Q727];SUM([.R727])+1;1);&quot;&quot;)">
            <text:p/>
          </table:table-cell>
          <table:table-cell/>
          <table:table-cell table:formula="of:=IF(ISNUMBER([.$R728]);[.T727]+1;&quot;&quot;)">
            <text:p/>
          </table:table-cell>
          <table:table-cell table:formula="of:=IF([.$N728];[.U727]+1;&quot;&quot;)">
            <text:p/>
          </table:table-cell>
          <table:table-cell table:formula="of:=IF(ISNUMBER([.$O728]);IF([.O728]=[.O727];[.V727];INDEX([.D:.D];MATCH([.O728];[.A:.A];0)));&quot;&quot;)">
            <text:p/>
          </table:table-cell>
          <table:table-cell table:formula="of:=IF([.$N728];[.R728] &amp; &quot;(&quot; &amp;[.Q728] &amp; &quot;)&quot;;&quot;&quot;)">
            <text:p/>
          </table:table-cell>
          <table:table-cell table:formula="of:=IF(ISNUMBER([.$O728]);IF([.$O728]=[.$O727];[.X727];INDEX([.F:.F];[.$P728]));&quot;&quot;)">
            <text:p/>
          </table:table-cell>
          <table:table-cell table:formula="of:=IF([.$N728];IF([.$O728]=[.$O727];[.Y727];INDEX([.G:.G];[.$P728]));&quot;&quot;)">
            <text:p/>
          </table:table-cell>
          <table:table-cell table:formula="of:=IF([.$N728];IF([.$O728]=[.$O727];[.Z727];INDEX([.H:.H];[.$P728]));&quot;&quot;)">
            <text:p/>
          </table:table-cell>
          <table:table-cell table:formula="of:=IF([.$N728];IF([.$O728]=[.$O727];[.AA727];INDEX([.I:.I];[.$P728]));&quot;&quot;)">
            <text:p/>
          </table:table-cell>
        </table:table-row>
        <table:table-row table:style-name="ro1">
          <table:table-cell table:number-columns-repeated="11"/>
          <table:table-cell table:formula="of:=IF(ISNUMBER([.$A729]);[.$B729]+[.$E729]-1;0)" office:value-type="float" office:value="0" calcext:value-type="float">
            <text:p>0</text:p>
          </table:table-cell>
          <table:table-cell table:formula="of:=IFERROR([.C729]+[.$E729]-1;-1)" office:value-type="float" office:value="-1" calcext:value-type="float">
            <text:p>-1</text:p>
          </table:table-cell>
          <table:table-cell table:formula="of:=ISNUMBER([.$O729])" office:value-type="boolean" office:boolean-value="false" calcext:value-type="boolean">
            <text:p>FALSE</text:p>
          </table:table-cell>
          <table:table-cell table:formula="of:=IF([.$R728]=[.$Q728];IF([.O728]&lt;[.$K$1];SUM([.O728])+1;&quot;&quot;);[.O728])">
            <text:p/>
          </table:table-cell>
          <table:table-cell table:formula="of:=IF([.$N729];[.O729]+ROW([.P$2])-1;&quot;&quot;)">
            <text:p/>
          </table:table-cell>
          <table:table-cell table:formula="of:=IF([.$N729];IF([.O729]=[.O728];SUM([.Q728]);INDEX([.E:.E];[.$P729]));&quot;&quot;)">
            <text:p/>
          </table:table-cell>
          <table:table-cell table:formula="of:=IF([.$N729];IF(SUM([.R728])&lt;[.Q728];SUM([.R728])+1;1);&quot;&quot;)">
            <text:p/>
          </table:table-cell>
          <table:table-cell/>
          <table:table-cell table:formula="of:=IF(ISNUMBER([.$R729]);[.T728]+1;&quot;&quot;)">
            <text:p/>
          </table:table-cell>
          <table:table-cell table:formula="of:=IF([.$N729];[.U728]+1;&quot;&quot;)">
            <text:p/>
          </table:table-cell>
          <table:table-cell table:formula="of:=IF(ISNUMBER([.$O729]);IF([.O729]=[.O728];[.V728];INDEX([.D:.D];MATCH([.O729];[.A:.A];0)));&quot;&quot;)">
            <text:p/>
          </table:table-cell>
          <table:table-cell table:formula="of:=IF([.$N729];[.R729] &amp; &quot;(&quot; &amp;[.Q729] &amp; &quot;)&quot;;&quot;&quot;)">
            <text:p/>
          </table:table-cell>
          <table:table-cell table:formula="of:=IF(ISNUMBER([.$O729]);IF([.$O729]=[.$O728];[.X728];INDEX([.F:.F];[.$P729]));&quot;&quot;)">
            <text:p/>
          </table:table-cell>
          <table:table-cell table:formula="of:=IF([.$N729];IF([.$O729]=[.$O728];[.Y728];INDEX([.G:.G];[.$P729]));&quot;&quot;)">
            <text:p/>
          </table:table-cell>
          <table:table-cell table:formula="of:=IF([.$N729];IF([.$O729]=[.$O728];[.Z728];INDEX([.H:.H];[.$P729]));&quot;&quot;)">
            <text:p/>
          </table:table-cell>
          <table:table-cell table:formula="of:=IF([.$N729];IF([.$O729]=[.$O728];[.AA728];INDEX([.I:.I];[.$P729]));&quot;&quot;)">
            <text:p/>
          </table:table-cell>
        </table:table-row>
        <table:table-row table:style-name="ro1">
          <table:table-cell table:number-columns-repeated="11"/>
          <table:table-cell table:formula="of:=IF(ISNUMBER([.$A730]);[.$B730]+[.$E730]-1;0)" office:value-type="float" office:value="0" calcext:value-type="float">
            <text:p>0</text:p>
          </table:table-cell>
          <table:table-cell table:formula="of:=IFERROR([.C730]+[.$E730]-1;-1)" office:value-type="float" office:value="-1" calcext:value-type="float">
            <text:p>-1</text:p>
          </table:table-cell>
          <table:table-cell table:formula="of:=ISNUMBER([.$O730])" office:value-type="boolean" office:boolean-value="false" calcext:value-type="boolean">
            <text:p>FALSE</text:p>
          </table:table-cell>
          <table:table-cell table:formula="of:=IF([.$R729]=[.$Q729];IF([.O729]&lt;[.$K$1];SUM([.O729])+1;&quot;&quot;);[.O729])">
            <text:p/>
          </table:table-cell>
          <table:table-cell table:formula="of:=IF([.$N730];[.O730]+ROW([.P$2])-1;&quot;&quot;)">
            <text:p/>
          </table:table-cell>
          <table:table-cell table:formula="of:=IF([.$N730];IF([.O730]=[.O729];SUM([.Q729]);INDEX([.E:.E];[.$P730]));&quot;&quot;)">
            <text:p/>
          </table:table-cell>
          <table:table-cell table:formula="of:=IF([.$N730];IF(SUM([.R729])&lt;[.Q729];SUM([.R729])+1;1);&quot;&quot;)">
            <text:p/>
          </table:table-cell>
          <table:table-cell/>
          <table:table-cell table:formula="of:=IF(ISNUMBER([.$R730]);[.T729]+1;&quot;&quot;)">
            <text:p/>
          </table:table-cell>
          <table:table-cell table:formula="of:=IF([.$N730];[.U729]+1;&quot;&quot;)">
            <text:p/>
          </table:table-cell>
          <table:table-cell table:formula="of:=IF(ISNUMBER([.$O730]);IF([.O730]=[.O729];[.V729];INDEX([.D:.D];MATCH([.O730];[.A:.A];0)));&quot;&quot;)">
            <text:p/>
          </table:table-cell>
          <table:table-cell table:formula="of:=IF([.$N730];[.R730] &amp; &quot;(&quot; &amp;[.Q730] &amp; &quot;)&quot;;&quot;&quot;)">
            <text:p/>
          </table:table-cell>
          <table:table-cell table:formula="of:=IF(ISNUMBER([.$O730]);IF([.$O730]=[.$O729];[.X729];INDEX([.F:.F];[.$P730]));&quot;&quot;)">
            <text:p/>
          </table:table-cell>
          <table:table-cell table:formula="of:=IF([.$N730];IF([.$O730]=[.$O729];[.Y729];INDEX([.G:.G];[.$P730]));&quot;&quot;)">
            <text:p/>
          </table:table-cell>
          <table:table-cell table:formula="of:=IF([.$N730];IF([.$O730]=[.$O729];[.Z729];INDEX([.H:.H];[.$P730]));&quot;&quot;)">
            <text:p/>
          </table:table-cell>
          <table:table-cell table:formula="of:=IF([.$N730];IF([.$O730]=[.$O729];[.AA729];INDEX([.I:.I];[.$P730]));&quot;&quot;)">
            <text:p/>
          </table:table-cell>
        </table:table-row>
        <table:table-row table:style-name="ro1">
          <table:table-cell table:number-columns-repeated="11"/>
          <table:table-cell table:formula="of:=IF(ISNUMBER([.$A731]);[.$B731]+[.$E731]-1;0)" office:value-type="float" office:value="0" calcext:value-type="float">
            <text:p>0</text:p>
          </table:table-cell>
          <table:table-cell table:formula="of:=IFERROR([.C731]+[.$E731]-1;-1)" office:value-type="float" office:value="-1" calcext:value-type="float">
            <text:p>-1</text:p>
          </table:table-cell>
          <table:table-cell table:formula="of:=ISNUMBER([.$O731])" office:value-type="boolean" office:boolean-value="false" calcext:value-type="boolean">
            <text:p>FALSE</text:p>
          </table:table-cell>
          <table:table-cell table:formula="of:=IF([.$R730]=[.$Q730];IF([.O730]&lt;[.$K$1];SUM([.O730])+1;&quot;&quot;);[.O730])">
            <text:p/>
          </table:table-cell>
          <table:table-cell table:formula="of:=IF([.$N731];[.O731]+ROW([.P$2])-1;&quot;&quot;)">
            <text:p/>
          </table:table-cell>
          <table:table-cell table:formula="of:=IF([.$N731];IF([.O731]=[.O730];SUM([.Q730]);INDEX([.E:.E];[.$P731]));&quot;&quot;)">
            <text:p/>
          </table:table-cell>
          <table:table-cell table:formula="of:=IF([.$N731];IF(SUM([.R730])&lt;[.Q730];SUM([.R730])+1;1);&quot;&quot;)">
            <text:p/>
          </table:table-cell>
          <table:table-cell/>
          <table:table-cell table:formula="of:=IF(ISNUMBER([.$R731]);[.T730]+1;&quot;&quot;)">
            <text:p/>
          </table:table-cell>
          <table:table-cell table:formula="of:=IF([.$N731];[.U730]+1;&quot;&quot;)">
            <text:p/>
          </table:table-cell>
          <table:table-cell table:formula="of:=IF(ISNUMBER([.$O731]);IF([.O731]=[.O730];[.V730];INDEX([.D:.D];MATCH([.O731];[.A:.A];0)));&quot;&quot;)">
            <text:p/>
          </table:table-cell>
          <table:table-cell table:formula="of:=IF([.$N731];[.R731] &amp; &quot;(&quot; &amp;[.Q731] &amp; &quot;)&quot;;&quot;&quot;)">
            <text:p/>
          </table:table-cell>
          <table:table-cell table:formula="of:=IF(ISNUMBER([.$O731]);IF([.$O731]=[.$O730];[.X730];INDEX([.F:.F];[.$P731]));&quot;&quot;)">
            <text:p/>
          </table:table-cell>
          <table:table-cell table:formula="of:=IF([.$N731];IF([.$O731]=[.$O730];[.Y730];INDEX([.G:.G];[.$P731]));&quot;&quot;)">
            <text:p/>
          </table:table-cell>
          <table:table-cell table:formula="of:=IF([.$N731];IF([.$O731]=[.$O730];[.Z730];INDEX([.H:.H];[.$P731]));&quot;&quot;)">
            <text:p/>
          </table:table-cell>
          <table:table-cell table:formula="of:=IF([.$N731];IF([.$O731]=[.$O730];[.AA730];INDEX([.I:.I];[.$P731]));&quot;&quot;)">
            <text:p/>
          </table:table-cell>
        </table:table-row>
        <table:table-row table:style-name="ro1">
          <table:table-cell table:number-columns-repeated="11"/>
          <table:table-cell table:formula="of:=IF(ISNUMBER([.$A732]);[.$B732]+[.$E732]-1;0)" office:value-type="float" office:value="0" calcext:value-type="float">
            <text:p>0</text:p>
          </table:table-cell>
          <table:table-cell table:formula="of:=IFERROR([.C732]+[.$E732]-1;-1)" office:value-type="float" office:value="-1" calcext:value-type="float">
            <text:p>-1</text:p>
          </table:table-cell>
          <table:table-cell table:formula="of:=ISNUMBER([.$O732])" office:value-type="boolean" office:boolean-value="false" calcext:value-type="boolean">
            <text:p>FALSE</text:p>
          </table:table-cell>
          <table:table-cell table:formula="of:=IF([.$R731]=[.$Q731];IF([.O731]&lt;[.$K$1];SUM([.O731])+1;&quot;&quot;);[.O731])">
            <text:p/>
          </table:table-cell>
          <table:table-cell table:formula="of:=IF([.$N732];[.O732]+ROW([.P$2])-1;&quot;&quot;)">
            <text:p/>
          </table:table-cell>
          <table:table-cell table:formula="of:=IF([.$N732];IF([.O732]=[.O731];SUM([.Q731]);INDEX([.E:.E];[.$P732]));&quot;&quot;)">
            <text:p/>
          </table:table-cell>
          <table:table-cell table:formula="of:=IF([.$N732];IF(SUM([.R731])&lt;[.Q731];SUM([.R731])+1;1);&quot;&quot;)">
            <text:p/>
          </table:table-cell>
          <table:table-cell/>
          <table:table-cell table:formula="of:=IF(ISNUMBER([.$R732]);[.T731]+1;&quot;&quot;)">
            <text:p/>
          </table:table-cell>
          <table:table-cell table:formula="of:=IF([.$N732];[.U731]+1;&quot;&quot;)">
            <text:p/>
          </table:table-cell>
          <table:table-cell table:formula="of:=IF(ISNUMBER([.$O732]);IF([.O732]=[.O731];[.V731];INDEX([.D:.D];MATCH([.O732];[.A:.A];0)));&quot;&quot;)">
            <text:p/>
          </table:table-cell>
          <table:table-cell table:formula="of:=IF([.$N732];[.R732] &amp; &quot;(&quot; &amp;[.Q732] &amp; &quot;)&quot;;&quot;&quot;)">
            <text:p/>
          </table:table-cell>
          <table:table-cell table:formula="of:=IF(ISNUMBER([.$O732]);IF([.$O732]=[.$O731];[.X731];INDEX([.F:.F];[.$P732]));&quot;&quot;)">
            <text:p/>
          </table:table-cell>
          <table:table-cell table:formula="of:=IF([.$N732];IF([.$O732]=[.$O731];[.Y731];INDEX([.G:.G];[.$P732]));&quot;&quot;)">
            <text:p/>
          </table:table-cell>
          <table:table-cell table:formula="of:=IF([.$N732];IF([.$O732]=[.$O731];[.Z731];INDEX([.H:.H];[.$P732]));&quot;&quot;)">
            <text:p/>
          </table:table-cell>
          <table:table-cell table:formula="of:=IF([.$N732];IF([.$O732]=[.$O731];[.AA731];INDEX([.I:.I];[.$P732]));&quot;&quot;)">
            <text:p/>
          </table:table-cell>
        </table:table-row>
        <table:table-row table:style-name="ro1">
          <table:table-cell table:number-columns-repeated="11"/>
          <table:table-cell table:formula="of:=IF(ISNUMBER([.$A733]);[.$B733]+[.$E733]-1;0)" office:value-type="float" office:value="0" calcext:value-type="float">
            <text:p>0</text:p>
          </table:table-cell>
          <table:table-cell table:formula="of:=IFERROR([.C733]+[.$E733]-1;-1)" office:value-type="float" office:value="-1" calcext:value-type="float">
            <text:p>-1</text:p>
          </table:table-cell>
          <table:table-cell table:formula="of:=ISNUMBER([.$O733])" office:value-type="boolean" office:boolean-value="false" calcext:value-type="boolean">
            <text:p>FALSE</text:p>
          </table:table-cell>
          <table:table-cell table:formula="of:=IF([.$R732]=[.$Q732];IF([.O732]&lt;[.$K$1];SUM([.O732])+1;&quot;&quot;);[.O732])">
            <text:p/>
          </table:table-cell>
          <table:table-cell table:formula="of:=IF([.$N733];[.O733]+ROW([.P$2])-1;&quot;&quot;)">
            <text:p/>
          </table:table-cell>
          <table:table-cell table:formula="of:=IF([.$N733];IF([.O733]=[.O732];SUM([.Q732]);INDEX([.E:.E];[.$P733]));&quot;&quot;)">
            <text:p/>
          </table:table-cell>
          <table:table-cell table:formula="of:=IF([.$N733];IF(SUM([.R732])&lt;[.Q732];SUM([.R732])+1;1);&quot;&quot;)">
            <text:p/>
          </table:table-cell>
          <table:table-cell/>
          <table:table-cell table:formula="of:=IF(ISNUMBER([.$R733]);[.T732]+1;&quot;&quot;)">
            <text:p/>
          </table:table-cell>
          <table:table-cell table:formula="of:=IF([.$N733];[.U732]+1;&quot;&quot;)">
            <text:p/>
          </table:table-cell>
          <table:table-cell table:formula="of:=IF(ISNUMBER([.$O733]);IF([.O733]=[.O732];[.V732];INDEX([.D:.D];MATCH([.O733];[.A:.A];0)));&quot;&quot;)">
            <text:p/>
          </table:table-cell>
          <table:table-cell table:formula="of:=IF([.$N733];[.R733] &amp; &quot;(&quot; &amp;[.Q733] &amp; &quot;)&quot;;&quot;&quot;)">
            <text:p/>
          </table:table-cell>
          <table:table-cell table:formula="of:=IF(ISNUMBER([.$O733]);IF([.$O733]=[.$O732];[.X732];INDEX([.F:.F];[.$P733]));&quot;&quot;)">
            <text:p/>
          </table:table-cell>
          <table:table-cell table:formula="of:=IF([.$N733];IF([.$O733]=[.$O732];[.Y732];INDEX([.G:.G];[.$P733]));&quot;&quot;)">
            <text:p/>
          </table:table-cell>
          <table:table-cell table:formula="of:=IF([.$N733];IF([.$O733]=[.$O732];[.Z732];INDEX([.H:.H];[.$P733]));&quot;&quot;)">
            <text:p/>
          </table:table-cell>
          <table:table-cell table:formula="of:=IF([.$N733];IF([.$O733]=[.$O732];[.AA732];INDEX([.I:.I];[.$P733]));&quot;&quot;)">
            <text:p/>
          </table:table-cell>
        </table:table-row>
        <table:table-row table:style-name="ro1">
          <table:table-cell table:number-columns-repeated="11"/>
          <table:table-cell table:formula="of:=IF(ISNUMBER([.$A734]);[.$B734]+[.$E734]-1;0)" office:value-type="float" office:value="0" calcext:value-type="float">
            <text:p>0</text:p>
          </table:table-cell>
          <table:table-cell table:formula="of:=IFERROR([.C734]+[.$E734]-1;-1)" office:value-type="float" office:value="-1" calcext:value-type="float">
            <text:p>-1</text:p>
          </table:table-cell>
          <table:table-cell table:formula="of:=ISNUMBER([.$O734])" office:value-type="boolean" office:boolean-value="false" calcext:value-type="boolean">
            <text:p>FALSE</text:p>
          </table:table-cell>
          <table:table-cell table:formula="of:=IF([.$R733]=[.$Q733];IF([.O733]&lt;[.$K$1];SUM([.O733])+1;&quot;&quot;);[.O733])">
            <text:p/>
          </table:table-cell>
          <table:table-cell table:formula="of:=IF([.$N734];[.O734]+ROW([.P$2])-1;&quot;&quot;)">
            <text:p/>
          </table:table-cell>
          <table:table-cell table:formula="of:=IF([.$N734];IF([.O734]=[.O733];SUM([.Q733]);INDEX([.E:.E];[.$P734]));&quot;&quot;)">
            <text:p/>
          </table:table-cell>
          <table:table-cell table:formula="of:=IF([.$N734];IF(SUM([.R733])&lt;[.Q733];SUM([.R733])+1;1);&quot;&quot;)">
            <text:p/>
          </table:table-cell>
          <table:table-cell/>
          <table:table-cell table:formula="of:=IF(ISNUMBER([.$R734]);[.T733]+1;&quot;&quot;)">
            <text:p/>
          </table:table-cell>
          <table:table-cell table:formula="of:=IF([.$N734];[.U733]+1;&quot;&quot;)">
            <text:p/>
          </table:table-cell>
          <table:table-cell table:formula="of:=IF(ISNUMBER([.$O734]);IF([.O734]=[.O733];[.V733];INDEX([.D:.D];MATCH([.O734];[.A:.A];0)));&quot;&quot;)">
            <text:p/>
          </table:table-cell>
          <table:table-cell table:formula="of:=IF([.$N734];[.R734] &amp; &quot;(&quot; &amp;[.Q734] &amp; &quot;)&quot;;&quot;&quot;)">
            <text:p/>
          </table:table-cell>
          <table:table-cell table:formula="of:=IF(ISNUMBER([.$O734]);IF([.$O734]=[.$O733];[.X733];INDEX([.F:.F];[.$P734]));&quot;&quot;)">
            <text:p/>
          </table:table-cell>
          <table:table-cell table:formula="of:=IF([.$N734];IF([.$O734]=[.$O733];[.Y733];INDEX([.G:.G];[.$P734]));&quot;&quot;)">
            <text:p/>
          </table:table-cell>
          <table:table-cell table:formula="of:=IF([.$N734];IF([.$O734]=[.$O733];[.Z733];INDEX([.H:.H];[.$P734]));&quot;&quot;)">
            <text:p/>
          </table:table-cell>
          <table:table-cell table:formula="of:=IF([.$N734];IF([.$O734]=[.$O733];[.AA733];INDEX([.I:.I];[.$P734]));&quot;&quot;)">
            <text:p/>
          </table:table-cell>
        </table:table-row>
        <table:table-row table:style-name="ro1">
          <table:table-cell table:number-columns-repeated="11"/>
          <table:table-cell table:formula="of:=IF(ISNUMBER([.$A735]);[.$B735]+[.$E735]-1;0)" office:value-type="float" office:value="0" calcext:value-type="float">
            <text:p>0</text:p>
          </table:table-cell>
          <table:table-cell table:formula="of:=IFERROR([.C735]+[.$E735]-1;-1)" office:value-type="float" office:value="-1" calcext:value-type="float">
            <text:p>-1</text:p>
          </table:table-cell>
          <table:table-cell table:formula="of:=ISNUMBER([.$O735])" office:value-type="boolean" office:boolean-value="false" calcext:value-type="boolean">
            <text:p>FALSE</text:p>
          </table:table-cell>
          <table:table-cell table:formula="of:=IF([.$R734]=[.$Q734];IF([.O734]&lt;[.$K$1];SUM([.O734])+1;&quot;&quot;);[.O734])">
            <text:p/>
          </table:table-cell>
          <table:table-cell table:formula="of:=IF([.$N735];[.O735]+ROW([.P$2])-1;&quot;&quot;)">
            <text:p/>
          </table:table-cell>
          <table:table-cell table:formula="of:=IF([.$N735];IF([.O735]=[.O734];SUM([.Q734]);INDEX([.E:.E];[.$P735]));&quot;&quot;)">
            <text:p/>
          </table:table-cell>
          <table:table-cell table:formula="of:=IF([.$N735];IF(SUM([.R734])&lt;[.Q734];SUM([.R734])+1;1);&quot;&quot;)">
            <text:p/>
          </table:table-cell>
          <table:table-cell/>
          <table:table-cell table:formula="of:=IF(ISNUMBER([.$R735]);[.T734]+1;&quot;&quot;)">
            <text:p/>
          </table:table-cell>
          <table:table-cell table:formula="of:=IF([.$N735];[.U734]+1;&quot;&quot;)">
            <text:p/>
          </table:table-cell>
          <table:table-cell table:formula="of:=IF(ISNUMBER([.$O735]);IF([.O735]=[.O734];[.V734];INDEX([.D:.D];MATCH([.O735];[.A:.A];0)));&quot;&quot;)">
            <text:p/>
          </table:table-cell>
          <table:table-cell table:formula="of:=IF([.$N735];[.R735] &amp; &quot;(&quot; &amp;[.Q735] &amp; &quot;)&quot;;&quot;&quot;)">
            <text:p/>
          </table:table-cell>
          <table:table-cell table:formula="of:=IF(ISNUMBER([.$O735]);IF([.$O735]=[.$O734];[.X734];INDEX([.F:.F];[.$P735]));&quot;&quot;)">
            <text:p/>
          </table:table-cell>
          <table:table-cell table:formula="of:=IF([.$N735];IF([.$O735]=[.$O734];[.Y734];INDEX([.G:.G];[.$P735]));&quot;&quot;)">
            <text:p/>
          </table:table-cell>
          <table:table-cell table:formula="of:=IF([.$N735];IF([.$O735]=[.$O734];[.Z734];INDEX([.H:.H];[.$P735]));&quot;&quot;)">
            <text:p/>
          </table:table-cell>
          <table:table-cell table:formula="of:=IF([.$N735];IF([.$O735]=[.$O734];[.AA734];INDEX([.I:.I];[.$P735]));&quot;&quot;)">
            <text:p/>
          </table:table-cell>
        </table:table-row>
        <table:table-row table:style-name="ro1">
          <table:table-cell table:number-columns-repeated="11"/>
          <table:table-cell table:formula="of:=IF(ISNUMBER([.$A736]);[.$B736]+[.$E736]-1;0)" office:value-type="float" office:value="0" calcext:value-type="float">
            <text:p>0</text:p>
          </table:table-cell>
          <table:table-cell table:formula="of:=IFERROR([.C736]+[.$E736]-1;-1)" office:value-type="float" office:value="-1" calcext:value-type="float">
            <text:p>-1</text:p>
          </table:table-cell>
          <table:table-cell table:formula="of:=ISNUMBER([.$O736])" office:value-type="boolean" office:boolean-value="false" calcext:value-type="boolean">
            <text:p>FALSE</text:p>
          </table:table-cell>
          <table:table-cell table:formula="of:=IF([.$R735]=[.$Q735];IF([.O735]&lt;[.$K$1];SUM([.O735])+1;&quot;&quot;);[.O735])">
            <text:p/>
          </table:table-cell>
          <table:table-cell table:formula="of:=IF([.$N736];[.O736]+ROW([.P$2])-1;&quot;&quot;)">
            <text:p/>
          </table:table-cell>
          <table:table-cell table:formula="of:=IF([.$N736];IF([.O736]=[.O735];SUM([.Q735]);INDEX([.E:.E];[.$P736]));&quot;&quot;)">
            <text:p/>
          </table:table-cell>
          <table:table-cell table:formula="of:=IF([.$N736];IF(SUM([.R735])&lt;[.Q735];SUM([.R735])+1;1);&quot;&quot;)">
            <text:p/>
          </table:table-cell>
          <table:table-cell/>
          <table:table-cell table:formula="of:=IF(ISNUMBER([.$R736]);[.T735]+1;&quot;&quot;)">
            <text:p/>
          </table:table-cell>
          <table:table-cell table:formula="of:=IF([.$N736];[.U735]+1;&quot;&quot;)">
            <text:p/>
          </table:table-cell>
          <table:table-cell table:formula="of:=IF(ISNUMBER([.$O736]);IF([.O736]=[.O735];[.V735];INDEX([.D:.D];MATCH([.O736];[.A:.A];0)));&quot;&quot;)">
            <text:p/>
          </table:table-cell>
          <table:table-cell table:formula="of:=IF([.$N736];[.R736] &amp; &quot;(&quot; &amp;[.Q736] &amp; &quot;)&quot;;&quot;&quot;)">
            <text:p/>
          </table:table-cell>
          <table:table-cell table:formula="of:=IF(ISNUMBER([.$O736]);IF([.$O736]=[.$O735];[.X735];INDEX([.F:.F];[.$P736]));&quot;&quot;)">
            <text:p/>
          </table:table-cell>
          <table:table-cell table:formula="of:=IF([.$N736];IF([.$O736]=[.$O735];[.Y735];INDEX([.G:.G];[.$P736]));&quot;&quot;)">
            <text:p/>
          </table:table-cell>
          <table:table-cell table:formula="of:=IF([.$N736];IF([.$O736]=[.$O735];[.Z735];INDEX([.H:.H];[.$P736]));&quot;&quot;)">
            <text:p/>
          </table:table-cell>
          <table:table-cell table:formula="of:=IF([.$N736];IF([.$O736]=[.$O735];[.AA735];INDEX([.I:.I];[.$P736]));&quot;&quot;)">
            <text:p/>
          </table:table-cell>
        </table:table-row>
        <table:table-row table:style-name="ro1">
          <table:table-cell table:number-columns-repeated="11"/>
          <table:table-cell table:formula="of:=IF(ISNUMBER([.$A737]);[.$B737]+[.$E737]-1;0)" office:value-type="float" office:value="0" calcext:value-type="float">
            <text:p>0</text:p>
          </table:table-cell>
          <table:table-cell table:formula="of:=IFERROR([.C737]+[.$E737]-1;-1)" office:value-type="float" office:value="-1" calcext:value-type="float">
            <text:p>-1</text:p>
          </table:table-cell>
          <table:table-cell table:formula="of:=ISNUMBER([.$O737])" office:value-type="boolean" office:boolean-value="false" calcext:value-type="boolean">
            <text:p>FALSE</text:p>
          </table:table-cell>
          <table:table-cell table:formula="of:=IF([.$R736]=[.$Q736];IF([.O736]&lt;[.$K$1];SUM([.O736])+1;&quot;&quot;);[.O736])">
            <text:p/>
          </table:table-cell>
          <table:table-cell table:formula="of:=IF([.$N737];[.O737]+ROW([.P$2])-1;&quot;&quot;)">
            <text:p/>
          </table:table-cell>
          <table:table-cell table:formula="of:=IF([.$N737];IF([.O737]=[.O736];SUM([.Q736]);INDEX([.E:.E];[.$P737]));&quot;&quot;)">
            <text:p/>
          </table:table-cell>
          <table:table-cell table:formula="of:=IF([.$N737];IF(SUM([.R736])&lt;[.Q736];SUM([.R736])+1;1);&quot;&quot;)">
            <text:p/>
          </table:table-cell>
          <table:table-cell/>
          <table:table-cell table:formula="of:=IF(ISNUMBER([.$R737]);[.T736]+1;&quot;&quot;)">
            <text:p/>
          </table:table-cell>
          <table:table-cell table:formula="of:=IF([.$N737];[.U736]+1;&quot;&quot;)">
            <text:p/>
          </table:table-cell>
          <table:table-cell table:formula="of:=IF(ISNUMBER([.$O737]);IF([.O737]=[.O736];[.V736];INDEX([.D:.D];MATCH([.O737];[.A:.A];0)));&quot;&quot;)">
            <text:p/>
          </table:table-cell>
          <table:table-cell table:formula="of:=IF([.$N737];[.R737] &amp; &quot;(&quot; &amp;[.Q737] &amp; &quot;)&quot;;&quot;&quot;)">
            <text:p/>
          </table:table-cell>
          <table:table-cell table:formula="of:=IF(ISNUMBER([.$O737]);IF([.$O737]=[.$O736];[.X736];INDEX([.F:.F];[.$P737]));&quot;&quot;)">
            <text:p/>
          </table:table-cell>
          <table:table-cell table:formula="of:=IF([.$N737];IF([.$O737]=[.$O736];[.Y736];INDEX([.G:.G];[.$P737]));&quot;&quot;)">
            <text:p/>
          </table:table-cell>
          <table:table-cell table:formula="of:=IF([.$N737];IF([.$O737]=[.$O736];[.Z736];INDEX([.H:.H];[.$P737]));&quot;&quot;)">
            <text:p/>
          </table:table-cell>
          <table:table-cell table:formula="of:=IF([.$N737];IF([.$O737]=[.$O736];[.AA736];INDEX([.I:.I];[.$P737]));&quot;&quot;)">
            <text:p/>
          </table:table-cell>
        </table:table-row>
        <table:table-row table:style-name="ro1">
          <table:table-cell table:number-columns-repeated="11"/>
          <table:table-cell table:formula="of:=IF(ISNUMBER([.$A738]);[.$B738]+[.$E738]-1;0)" office:value-type="float" office:value="0" calcext:value-type="float">
            <text:p>0</text:p>
          </table:table-cell>
          <table:table-cell table:formula="of:=IFERROR([.C738]+[.$E738]-1;-1)" office:value-type="float" office:value="-1" calcext:value-type="float">
            <text:p>-1</text:p>
          </table:table-cell>
          <table:table-cell table:formula="of:=ISNUMBER([.$O738])" office:value-type="boolean" office:boolean-value="false" calcext:value-type="boolean">
            <text:p>FALSE</text:p>
          </table:table-cell>
          <table:table-cell table:formula="of:=IF([.$R737]=[.$Q737];IF([.O737]&lt;[.$K$1];SUM([.O737])+1;&quot;&quot;);[.O737])">
            <text:p/>
          </table:table-cell>
          <table:table-cell table:formula="of:=IF([.$N738];[.O738]+ROW([.P$2])-1;&quot;&quot;)">
            <text:p/>
          </table:table-cell>
          <table:table-cell table:formula="of:=IF([.$N738];IF([.O738]=[.O737];SUM([.Q737]);INDEX([.E:.E];[.$P738]));&quot;&quot;)">
            <text:p/>
          </table:table-cell>
          <table:table-cell table:formula="of:=IF([.$N738];IF(SUM([.R737])&lt;[.Q737];SUM([.R737])+1;1);&quot;&quot;)">
            <text:p/>
          </table:table-cell>
          <table:table-cell/>
          <table:table-cell table:formula="of:=IF(ISNUMBER([.$R738]);[.T737]+1;&quot;&quot;)">
            <text:p/>
          </table:table-cell>
          <table:table-cell table:formula="of:=IF([.$N738];[.U737]+1;&quot;&quot;)">
            <text:p/>
          </table:table-cell>
          <table:table-cell table:formula="of:=IF(ISNUMBER([.$O738]);IF([.O738]=[.O737];[.V737];INDEX([.D:.D];MATCH([.O738];[.A:.A];0)));&quot;&quot;)">
            <text:p/>
          </table:table-cell>
          <table:table-cell table:formula="of:=IF([.$N738];[.R738] &amp; &quot;(&quot; &amp;[.Q738] &amp; &quot;)&quot;;&quot;&quot;)">
            <text:p/>
          </table:table-cell>
          <table:table-cell table:formula="of:=IF(ISNUMBER([.$O738]);IF([.$O738]=[.$O737];[.X737];INDEX([.F:.F];[.$P738]));&quot;&quot;)">
            <text:p/>
          </table:table-cell>
          <table:table-cell table:formula="of:=IF([.$N738];IF([.$O738]=[.$O737];[.Y737];INDEX([.G:.G];[.$P738]));&quot;&quot;)">
            <text:p/>
          </table:table-cell>
          <table:table-cell table:formula="of:=IF([.$N738];IF([.$O738]=[.$O737];[.Z737];INDEX([.H:.H];[.$P738]));&quot;&quot;)">
            <text:p/>
          </table:table-cell>
          <table:table-cell table:formula="of:=IF([.$N738];IF([.$O738]=[.$O737];[.AA737];INDEX([.I:.I];[.$P738]));&quot;&quot;)">
            <text:p/>
          </table:table-cell>
        </table:table-row>
        <table:table-row table:style-name="ro1">
          <table:table-cell table:number-columns-repeated="11"/>
          <table:table-cell table:formula="of:=IF(ISNUMBER([.$A739]);[.$B739]+[.$E739]-1;0)" office:value-type="float" office:value="0" calcext:value-type="float">
            <text:p>0</text:p>
          </table:table-cell>
          <table:table-cell table:formula="of:=IFERROR([.C739]+[.$E739]-1;-1)" office:value-type="float" office:value="-1" calcext:value-type="float">
            <text:p>-1</text:p>
          </table:table-cell>
          <table:table-cell table:formula="of:=ISNUMBER([.$O739])" office:value-type="boolean" office:boolean-value="false" calcext:value-type="boolean">
            <text:p>FALSE</text:p>
          </table:table-cell>
          <table:table-cell table:formula="of:=IF([.$R738]=[.$Q738];IF([.O738]&lt;[.$K$1];SUM([.O738])+1;&quot;&quot;);[.O738])">
            <text:p/>
          </table:table-cell>
          <table:table-cell table:formula="of:=IF([.$N739];[.O739]+ROW([.P$2])-1;&quot;&quot;)">
            <text:p/>
          </table:table-cell>
          <table:table-cell table:formula="of:=IF([.$N739];IF([.O739]=[.O738];SUM([.Q738]);INDEX([.E:.E];[.$P739]));&quot;&quot;)">
            <text:p/>
          </table:table-cell>
          <table:table-cell table:formula="of:=IF([.$N739];IF(SUM([.R738])&lt;[.Q738];SUM([.R738])+1;1);&quot;&quot;)">
            <text:p/>
          </table:table-cell>
          <table:table-cell/>
          <table:table-cell table:formula="of:=IF(ISNUMBER([.$R739]);[.T738]+1;&quot;&quot;)">
            <text:p/>
          </table:table-cell>
          <table:table-cell table:formula="of:=IF([.$N739];[.U738]+1;&quot;&quot;)">
            <text:p/>
          </table:table-cell>
          <table:table-cell table:formula="of:=IF(ISNUMBER([.$O739]);IF([.O739]=[.O738];[.V738];INDEX([.D:.D];MATCH([.O739];[.A:.A];0)));&quot;&quot;)">
            <text:p/>
          </table:table-cell>
          <table:table-cell table:formula="of:=IF([.$N739];[.R739] &amp; &quot;(&quot; &amp;[.Q739] &amp; &quot;)&quot;;&quot;&quot;)">
            <text:p/>
          </table:table-cell>
          <table:table-cell table:formula="of:=IF(ISNUMBER([.$O739]);IF([.$O739]=[.$O738];[.X738];INDEX([.F:.F];[.$P739]));&quot;&quot;)">
            <text:p/>
          </table:table-cell>
          <table:table-cell table:formula="of:=IF([.$N739];IF([.$O739]=[.$O738];[.Y738];INDEX([.G:.G];[.$P739]));&quot;&quot;)">
            <text:p/>
          </table:table-cell>
          <table:table-cell table:formula="of:=IF([.$N739];IF([.$O739]=[.$O738];[.Z738];INDEX([.H:.H];[.$P739]));&quot;&quot;)">
            <text:p/>
          </table:table-cell>
          <table:table-cell table:formula="of:=IF([.$N739];IF([.$O739]=[.$O738];[.AA738];INDEX([.I:.I];[.$P739]));&quot;&quot;)">
            <text:p/>
          </table:table-cell>
        </table:table-row>
        <table:table-row table:style-name="ro1">
          <table:table-cell table:number-columns-repeated="11"/>
          <table:table-cell table:formula="of:=IF(ISNUMBER([.$A740]);[.$B740]+[.$E740]-1;0)" office:value-type="float" office:value="0" calcext:value-type="float">
            <text:p>0</text:p>
          </table:table-cell>
          <table:table-cell table:formula="of:=IFERROR([.C740]+[.$E740]-1;-1)" office:value-type="float" office:value="-1" calcext:value-type="float">
            <text:p>-1</text:p>
          </table:table-cell>
          <table:table-cell table:formula="of:=ISNUMBER([.$O740])" office:value-type="boolean" office:boolean-value="false" calcext:value-type="boolean">
            <text:p>FALSE</text:p>
          </table:table-cell>
          <table:table-cell table:formula="of:=IF([.$R739]=[.$Q739];IF([.O739]&lt;[.$K$1];SUM([.O739])+1;&quot;&quot;);[.O739])">
            <text:p/>
          </table:table-cell>
          <table:table-cell table:formula="of:=IF([.$N740];[.O740]+ROW([.P$2])-1;&quot;&quot;)">
            <text:p/>
          </table:table-cell>
          <table:table-cell table:formula="of:=IF([.$N740];IF([.O740]=[.O739];SUM([.Q739]);INDEX([.E:.E];[.$P740]));&quot;&quot;)">
            <text:p/>
          </table:table-cell>
          <table:table-cell table:formula="of:=IF([.$N740];IF(SUM([.R739])&lt;[.Q739];SUM([.R739])+1;1);&quot;&quot;)">
            <text:p/>
          </table:table-cell>
          <table:table-cell/>
          <table:table-cell table:formula="of:=IF(ISNUMBER([.$R740]);[.T739]+1;&quot;&quot;)">
            <text:p/>
          </table:table-cell>
          <table:table-cell table:formula="of:=IF([.$N740];[.U739]+1;&quot;&quot;)">
            <text:p/>
          </table:table-cell>
          <table:table-cell table:formula="of:=IF(ISNUMBER([.$O740]);IF([.O740]=[.O739];[.V739];INDEX([.D:.D];MATCH([.O740];[.A:.A];0)));&quot;&quot;)">
            <text:p/>
          </table:table-cell>
          <table:table-cell table:formula="of:=IF([.$N740];[.R740] &amp; &quot;(&quot; &amp;[.Q740] &amp; &quot;)&quot;;&quot;&quot;)">
            <text:p/>
          </table:table-cell>
          <table:table-cell table:formula="of:=IF(ISNUMBER([.$O740]);IF([.$O740]=[.$O739];[.X739];INDEX([.F:.F];[.$P740]));&quot;&quot;)">
            <text:p/>
          </table:table-cell>
          <table:table-cell table:formula="of:=IF([.$N740];IF([.$O740]=[.$O739];[.Y739];INDEX([.G:.G];[.$P740]));&quot;&quot;)">
            <text:p/>
          </table:table-cell>
          <table:table-cell table:formula="of:=IF([.$N740];IF([.$O740]=[.$O739];[.Z739];INDEX([.H:.H];[.$P740]));&quot;&quot;)">
            <text:p/>
          </table:table-cell>
          <table:table-cell table:formula="of:=IF([.$N740];IF([.$O740]=[.$O739];[.AA739];INDEX([.I:.I];[.$P740]));&quot;&quot;)">
            <text:p/>
          </table:table-cell>
        </table:table-row>
        <table:table-row table:style-name="ro1">
          <table:table-cell table:number-columns-repeated="11"/>
          <table:table-cell table:formula="of:=IF(ISNUMBER([.$A741]);[.$B741]+[.$E741]-1;0)" office:value-type="float" office:value="0" calcext:value-type="float">
            <text:p>0</text:p>
          </table:table-cell>
          <table:table-cell table:formula="of:=IFERROR([.C741]+[.$E741]-1;-1)" office:value-type="float" office:value="-1" calcext:value-type="float">
            <text:p>-1</text:p>
          </table:table-cell>
          <table:table-cell table:formula="of:=ISNUMBER([.$O741])" office:value-type="boolean" office:boolean-value="false" calcext:value-type="boolean">
            <text:p>FALSE</text:p>
          </table:table-cell>
          <table:table-cell table:formula="of:=IF([.$R740]=[.$Q740];IF([.O740]&lt;[.$K$1];SUM([.O740])+1;&quot;&quot;);[.O740])">
            <text:p/>
          </table:table-cell>
          <table:table-cell table:formula="of:=IF([.$N741];[.O741]+ROW([.P$2])-1;&quot;&quot;)">
            <text:p/>
          </table:table-cell>
          <table:table-cell table:formula="of:=IF([.$N741];IF([.O741]=[.O740];SUM([.Q740]);INDEX([.E:.E];[.$P741]));&quot;&quot;)">
            <text:p/>
          </table:table-cell>
          <table:table-cell table:formula="of:=IF([.$N741];IF(SUM([.R740])&lt;[.Q740];SUM([.R740])+1;1);&quot;&quot;)">
            <text:p/>
          </table:table-cell>
          <table:table-cell/>
          <table:table-cell table:formula="of:=IF(ISNUMBER([.$R741]);[.T740]+1;&quot;&quot;)">
            <text:p/>
          </table:table-cell>
          <table:table-cell table:formula="of:=IF([.$N741];[.U740]+1;&quot;&quot;)">
            <text:p/>
          </table:table-cell>
          <table:table-cell table:formula="of:=IF(ISNUMBER([.$O741]);IF([.O741]=[.O740];[.V740];INDEX([.D:.D];MATCH([.O741];[.A:.A];0)));&quot;&quot;)">
            <text:p/>
          </table:table-cell>
          <table:table-cell table:formula="of:=IF([.$N741];[.R741] &amp; &quot;(&quot; &amp;[.Q741] &amp; &quot;)&quot;;&quot;&quot;)">
            <text:p/>
          </table:table-cell>
          <table:table-cell table:formula="of:=IF(ISNUMBER([.$O741]);IF([.$O741]=[.$O740];[.X740];INDEX([.F:.F];[.$P741]));&quot;&quot;)">
            <text:p/>
          </table:table-cell>
          <table:table-cell table:formula="of:=IF([.$N741];IF([.$O741]=[.$O740];[.Y740];INDEX([.G:.G];[.$P741]));&quot;&quot;)">
            <text:p/>
          </table:table-cell>
          <table:table-cell table:formula="of:=IF([.$N741];IF([.$O741]=[.$O740];[.Z740];INDEX([.H:.H];[.$P741]));&quot;&quot;)">
            <text:p/>
          </table:table-cell>
          <table:table-cell table:formula="of:=IF([.$N741];IF([.$O741]=[.$O740];[.AA740];INDEX([.I:.I];[.$P741]));&quot;&quot;)">
            <text:p/>
          </table:table-cell>
        </table:table-row>
        <table:table-row table:style-name="ro1">
          <table:table-cell table:number-columns-repeated="11"/>
          <table:table-cell table:formula="of:=IF(ISNUMBER([.$A742]);[.$B742]+[.$E742]-1;0)" office:value-type="float" office:value="0" calcext:value-type="float">
            <text:p>0</text:p>
          </table:table-cell>
          <table:table-cell table:formula="of:=IFERROR([.C742]+[.$E742]-1;-1)" office:value-type="float" office:value="-1" calcext:value-type="float">
            <text:p>-1</text:p>
          </table:table-cell>
          <table:table-cell table:formula="of:=ISNUMBER([.$O742])" office:value-type="boolean" office:boolean-value="false" calcext:value-type="boolean">
            <text:p>FALSE</text:p>
          </table:table-cell>
          <table:table-cell table:formula="of:=IF([.$R741]=[.$Q741];IF([.O741]&lt;[.$K$1];SUM([.O741])+1;&quot;&quot;);[.O741])">
            <text:p/>
          </table:table-cell>
          <table:table-cell table:formula="of:=IF([.$N742];[.O742]+ROW([.P$2])-1;&quot;&quot;)">
            <text:p/>
          </table:table-cell>
          <table:table-cell table:formula="of:=IF([.$N742];IF([.O742]=[.O741];SUM([.Q741]);INDEX([.E:.E];[.$P742]));&quot;&quot;)">
            <text:p/>
          </table:table-cell>
          <table:table-cell table:formula="of:=IF([.$N742];IF(SUM([.R741])&lt;[.Q741];SUM([.R741])+1;1);&quot;&quot;)">
            <text:p/>
          </table:table-cell>
          <table:table-cell/>
          <table:table-cell table:formula="of:=IF(ISNUMBER([.$R742]);[.T741]+1;&quot;&quot;)">
            <text:p/>
          </table:table-cell>
          <table:table-cell table:formula="of:=IF([.$N742];[.U741]+1;&quot;&quot;)">
            <text:p/>
          </table:table-cell>
          <table:table-cell table:formula="of:=IF(ISNUMBER([.$O742]);IF([.O742]=[.O741];[.V741];INDEX([.D:.D];MATCH([.O742];[.A:.A];0)));&quot;&quot;)">
            <text:p/>
          </table:table-cell>
          <table:table-cell table:formula="of:=IF([.$N742];[.R742] &amp; &quot;(&quot; &amp;[.Q742] &amp; &quot;)&quot;;&quot;&quot;)">
            <text:p/>
          </table:table-cell>
          <table:table-cell table:formula="of:=IF(ISNUMBER([.$O742]);IF([.$O742]=[.$O741];[.X741];INDEX([.F:.F];[.$P742]));&quot;&quot;)">
            <text:p/>
          </table:table-cell>
          <table:table-cell table:formula="of:=IF([.$N742];IF([.$O742]=[.$O741];[.Y741];INDEX([.G:.G];[.$P742]));&quot;&quot;)">
            <text:p/>
          </table:table-cell>
          <table:table-cell table:formula="of:=IF([.$N742];IF([.$O742]=[.$O741];[.Z741];INDEX([.H:.H];[.$P742]));&quot;&quot;)">
            <text:p/>
          </table:table-cell>
          <table:table-cell table:formula="of:=IF([.$N742];IF([.$O742]=[.$O741];[.AA741];INDEX([.I:.I];[.$P742]));&quot;&quot;)">
            <text:p/>
          </table:table-cell>
        </table:table-row>
        <table:table-row table:style-name="ro1">
          <table:table-cell table:number-columns-repeated="11"/>
          <table:table-cell table:formula="of:=IF(ISNUMBER([.$A743]);[.$B743]+[.$E743]-1;0)" office:value-type="float" office:value="0" calcext:value-type="float">
            <text:p>0</text:p>
          </table:table-cell>
          <table:table-cell table:formula="of:=IFERROR([.C743]+[.$E743]-1;-1)" office:value-type="float" office:value="-1" calcext:value-type="float">
            <text:p>-1</text:p>
          </table:table-cell>
          <table:table-cell table:formula="of:=ISNUMBER([.$O743])" office:value-type="boolean" office:boolean-value="false" calcext:value-type="boolean">
            <text:p>FALSE</text:p>
          </table:table-cell>
          <table:table-cell table:formula="of:=IF([.$R742]=[.$Q742];IF([.O742]&lt;[.$K$1];SUM([.O742])+1;&quot;&quot;);[.O742])">
            <text:p/>
          </table:table-cell>
          <table:table-cell table:formula="of:=IF([.$N743];[.O743]+ROW([.P$2])-1;&quot;&quot;)">
            <text:p/>
          </table:table-cell>
          <table:table-cell table:formula="of:=IF([.$N743];IF([.O743]=[.O742];SUM([.Q742]);INDEX([.E:.E];[.$P743]));&quot;&quot;)">
            <text:p/>
          </table:table-cell>
          <table:table-cell table:formula="of:=IF([.$N743];IF(SUM([.R742])&lt;[.Q742];SUM([.R742])+1;1);&quot;&quot;)">
            <text:p/>
          </table:table-cell>
          <table:table-cell/>
          <table:table-cell table:formula="of:=IF(ISNUMBER([.$R743]);[.T742]+1;&quot;&quot;)">
            <text:p/>
          </table:table-cell>
          <table:table-cell table:formula="of:=IF([.$N743];[.U742]+1;&quot;&quot;)">
            <text:p/>
          </table:table-cell>
          <table:table-cell table:formula="of:=IF(ISNUMBER([.$O743]);IF([.O743]=[.O742];[.V742];INDEX([.D:.D];MATCH([.O743];[.A:.A];0)));&quot;&quot;)">
            <text:p/>
          </table:table-cell>
          <table:table-cell table:formula="of:=IF([.$N743];[.R743] &amp; &quot;(&quot; &amp;[.Q743] &amp; &quot;)&quot;;&quot;&quot;)">
            <text:p/>
          </table:table-cell>
          <table:table-cell table:formula="of:=IF(ISNUMBER([.$O743]);IF([.$O743]=[.$O742];[.X742];INDEX([.F:.F];[.$P743]));&quot;&quot;)">
            <text:p/>
          </table:table-cell>
          <table:table-cell table:formula="of:=IF([.$N743];IF([.$O743]=[.$O742];[.Y742];INDEX([.G:.G];[.$P743]));&quot;&quot;)">
            <text:p/>
          </table:table-cell>
          <table:table-cell table:formula="of:=IF([.$N743];IF([.$O743]=[.$O742];[.Z742];INDEX([.H:.H];[.$P743]));&quot;&quot;)">
            <text:p/>
          </table:table-cell>
          <table:table-cell table:formula="of:=IF([.$N743];IF([.$O743]=[.$O742];[.AA742];INDEX([.I:.I];[.$P743]));&quot;&quot;)">
            <text:p/>
          </table:table-cell>
        </table:table-row>
        <table:table-row table:style-name="ro1">
          <table:table-cell table:number-columns-repeated="11"/>
          <table:table-cell table:formula="of:=IF(ISNUMBER([.$A744]);[.$B744]+[.$E744]-1;0)" office:value-type="float" office:value="0" calcext:value-type="float">
            <text:p>0</text:p>
          </table:table-cell>
          <table:table-cell table:formula="of:=IFERROR([.C744]+[.$E744]-1;-1)" office:value-type="float" office:value="-1" calcext:value-type="float">
            <text:p>-1</text:p>
          </table:table-cell>
          <table:table-cell table:formula="of:=ISNUMBER([.$O744])" office:value-type="boolean" office:boolean-value="false" calcext:value-type="boolean">
            <text:p>FALSE</text:p>
          </table:table-cell>
          <table:table-cell table:formula="of:=IF([.$R743]=[.$Q743];IF([.O743]&lt;[.$K$1];SUM([.O743])+1;&quot;&quot;);[.O743])">
            <text:p/>
          </table:table-cell>
          <table:table-cell table:formula="of:=IF([.$N744];[.O744]+ROW([.P$2])-1;&quot;&quot;)">
            <text:p/>
          </table:table-cell>
          <table:table-cell table:formula="of:=IF([.$N744];IF([.O744]=[.O743];SUM([.Q743]);INDEX([.E:.E];[.$P744]));&quot;&quot;)">
            <text:p/>
          </table:table-cell>
          <table:table-cell table:formula="of:=IF([.$N744];IF(SUM([.R743])&lt;[.Q743];SUM([.R743])+1;1);&quot;&quot;)">
            <text:p/>
          </table:table-cell>
          <table:table-cell/>
          <table:table-cell table:formula="of:=IF(ISNUMBER([.$R744]);[.T743]+1;&quot;&quot;)">
            <text:p/>
          </table:table-cell>
          <table:table-cell table:formula="of:=IF([.$N744];[.U743]+1;&quot;&quot;)">
            <text:p/>
          </table:table-cell>
          <table:table-cell table:formula="of:=IF(ISNUMBER([.$O744]);IF([.O744]=[.O743];[.V743];INDEX([.D:.D];MATCH([.O744];[.A:.A];0)));&quot;&quot;)">
            <text:p/>
          </table:table-cell>
          <table:table-cell table:formula="of:=IF([.$N744];[.R744] &amp; &quot;(&quot; &amp;[.Q744] &amp; &quot;)&quot;;&quot;&quot;)">
            <text:p/>
          </table:table-cell>
          <table:table-cell table:formula="of:=IF(ISNUMBER([.$O744]);IF([.$O744]=[.$O743];[.X743];INDEX([.F:.F];[.$P744]));&quot;&quot;)">
            <text:p/>
          </table:table-cell>
          <table:table-cell table:formula="of:=IF([.$N744];IF([.$O744]=[.$O743];[.Y743];INDEX([.G:.G];[.$P744]));&quot;&quot;)">
            <text:p/>
          </table:table-cell>
          <table:table-cell table:formula="of:=IF([.$N744];IF([.$O744]=[.$O743];[.Z743];INDEX([.H:.H];[.$P744]));&quot;&quot;)">
            <text:p/>
          </table:table-cell>
          <table:table-cell table:formula="of:=IF([.$N744];IF([.$O744]=[.$O743];[.AA743];INDEX([.I:.I];[.$P744]));&quot;&quot;)">
            <text:p/>
          </table:table-cell>
        </table:table-row>
        <table:table-row table:style-name="ro1">
          <table:table-cell table:number-columns-repeated="11"/>
          <table:table-cell table:formula="of:=IF(ISNUMBER([.$A745]);[.$B745]+[.$E745]-1;0)" office:value-type="float" office:value="0" calcext:value-type="float">
            <text:p>0</text:p>
          </table:table-cell>
          <table:table-cell table:formula="of:=IFERROR([.C745]+[.$E745]-1;-1)" office:value-type="float" office:value="-1" calcext:value-type="float">
            <text:p>-1</text:p>
          </table:table-cell>
          <table:table-cell table:formula="of:=ISNUMBER([.$O745])" office:value-type="boolean" office:boolean-value="false" calcext:value-type="boolean">
            <text:p>FALSE</text:p>
          </table:table-cell>
          <table:table-cell table:formula="of:=IF([.$R744]=[.$Q744];IF([.O744]&lt;[.$K$1];SUM([.O744])+1;&quot;&quot;);[.O744])">
            <text:p/>
          </table:table-cell>
          <table:table-cell table:formula="of:=IF([.$N745];[.O745]+ROW([.P$2])-1;&quot;&quot;)">
            <text:p/>
          </table:table-cell>
          <table:table-cell table:formula="of:=IF([.$N745];IF([.O745]=[.O744];SUM([.Q744]);INDEX([.E:.E];[.$P745]));&quot;&quot;)">
            <text:p/>
          </table:table-cell>
          <table:table-cell table:formula="of:=IF([.$N745];IF(SUM([.R744])&lt;[.Q744];SUM([.R744])+1;1);&quot;&quot;)">
            <text:p/>
          </table:table-cell>
          <table:table-cell/>
          <table:table-cell table:formula="of:=IF(ISNUMBER([.$R745]);[.T744]+1;&quot;&quot;)">
            <text:p/>
          </table:table-cell>
          <table:table-cell table:formula="of:=IF([.$N745];[.U744]+1;&quot;&quot;)">
            <text:p/>
          </table:table-cell>
          <table:table-cell table:formula="of:=IF(ISNUMBER([.$O745]);IF([.O745]=[.O744];[.V744];INDEX([.D:.D];MATCH([.O745];[.A:.A];0)));&quot;&quot;)">
            <text:p/>
          </table:table-cell>
          <table:table-cell table:formula="of:=IF([.$N745];[.R745] &amp; &quot;(&quot; &amp;[.Q745] &amp; &quot;)&quot;;&quot;&quot;)">
            <text:p/>
          </table:table-cell>
          <table:table-cell table:formula="of:=IF(ISNUMBER([.$O745]);IF([.$O745]=[.$O744];[.X744];INDEX([.F:.F];[.$P745]));&quot;&quot;)">
            <text:p/>
          </table:table-cell>
          <table:table-cell table:formula="of:=IF([.$N745];IF([.$O745]=[.$O744];[.Y744];INDEX([.G:.G];[.$P745]));&quot;&quot;)">
            <text:p/>
          </table:table-cell>
          <table:table-cell table:formula="of:=IF([.$N745];IF([.$O745]=[.$O744];[.Z744];INDEX([.H:.H];[.$P745]));&quot;&quot;)">
            <text:p/>
          </table:table-cell>
          <table:table-cell table:formula="of:=IF([.$N745];IF([.$O745]=[.$O744];[.AA744];INDEX([.I:.I];[.$P745]));&quot;&quot;)">
            <text:p/>
          </table:table-cell>
        </table:table-row>
        <table:table-row table:style-name="ro1">
          <table:table-cell table:number-columns-repeated="11"/>
          <table:table-cell table:formula="of:=IF(ISNUMBER([.$A746]);[.$B746]+[.$E746]-1;0)" office:value-type="float" office:value="0" calcext:value-type="float">
            <text:p>0</text:p>
          </table:table-cell>
          <table:table-cell table:formula="of:=IFERROR([.C746]+[.$E746]-1;-1)" office:value-type="float" office:value="-1" calcext:value-type="float">
            <text:p>-1</text:p>
          </table:table-cell>
          <table:table-cell table:formula="of:=ISNUMBER([.$O746])" office:value-type="boolean" office:boolean-value="false" calcext:value-type="boolean">
            <text:p>FALSE</text:p>
          </table:table-cell>
          <table:table-cell table:formula="of:=IF([.$R745]=[.$Q745];IF([.O745]&lt;[.$K$1];SUM([.O745])+1;&quot;&quot;);[.O745])">
            <text:p/>
          </table:table-cell>
          <table:table-cell table:formula="of:=IF([.$N746];[.O746]+ROW([.P$2])-1;&quot;&quot;)">
            <text:p/>
          </table:table-cell>
          <table:table-cell table:formula="of:=IF([.$N746];IF([.O746]=[.O745];SUM([.Q745]);INDEX([.E:.E];[.$P746]));&quot;&quot;)">
            <text:p/>
          </table:table-cell>
          <table:table-cell table:formula="of:=IF([.$N746];IF(SUM([.R745])&lt;[.Q745];SUM([.R745])+1;1);&quot;&quot;)">
            <text:p/>
          </table:table-cell>
          <table:table-cell/>
          <table:table-cell table:formula="of:=IF(ISNUMBER([.$R746]);[.T745]+1;&quot;&quot;)">
            <text:p/>
          </table:table-cell>
          <table:table-cell table:formula="of:=IF([.$N746];[.U745]+1;&quot;&quot;)">
            <text:p/>
          </table:table-cell>
          <table:table-cell table:formula="of:=IF(ISNUMBER([.$O746]);IF([.O746]=[.O745];[.V745];INDEX([.D:.D];MATCH([.O746];[.A:.A];0)));&quot;&quot;)">
            <text:p/>
          </table:table-cell>
          <table:table-cell table:formula="of:=IF([.$N746];[.R746] &amp; &quot;(&quot; &amp;[.Q746] &amp; &quot;)&quot;;&quot;&quot;)">
            <text:p/>
          </table:table-cell>
          <table:table-cell table:formula="of:=IF(ISNUMBER([.$O746]);IF([.$O746]=[.$O745];[.X745];INDEX([.F:.F];[.$P746]));&quot;&quot;)">
            <text:p/>
          </table:table-cell>
          <table:table-cell table:formula="of:=IF([.$N746];IF([.$O746]=[.$O745];[.Y745];INDEX([.G:.G];[.$P746]));&quot;&quot;)">
            <text:p/>
          </table:table-cell>
          <table:table-cell table:formula="of:=IF([.$N746];IF([.$O746]=[.$O745];[.Z745];INDEX([.H:.H];[.$P746]));&quot;&quot;)">
            <text:p/>
          </table:table-cell>
          <table:table-cell table:formula="of:=IF([.$N746];IF([.$O746]=[.$O745];[.AA745];INDEX([.I:.I];[.$P746]));&quot;&quot;)">
            <text:p/>
          </table:table-cell>
        </table:table-row>
        <table:table-row table:style-name="ro1">
          <table:table-cell table:number-columns-repeated="11"/>
          <table:table-cell table:formula="of:=IF(ISNUMBER([.$A747]);[.$B747]+[.$E747]-1;0)" office:value-type="float" office:value="0" calcext:value-type="float">
            <text:p>0</text:p>
          </table:table-cell>
          <table:table-cell table:formula="of:=IFERROR([.C747]+[.$E747]-1;-1)" office:value-type="float" office:value="-1" calcext:value-type="float">
            <text:p>-1</text:p>
          </table:table-cell>
          <table:table-cell table:formula="of:=ISNUMBER([.$O747])" office:value-type="boolean" office:boolean-value="false" calcext:value-type="boolean">
            <text:p>FALSE</text:p>
          </table:table-cell>
          <table:table-cell table:formula="of:=IF([.$R746]=[.$Q746];IF([.O746]&lt;[.$K$1];SUM([.O746])+1;&quot;&quot;);[.O746])">
            <text:p/>
          </table:table-cell>
          <table:table-cell table:formula="of:=IF([.$N747];[.O747]+ROW([.P$2])-1;&quot;&quot;)">
            <text:p/>
          </table:table-cell>
          <table:table-cell table:formula="of:=IF([.$N747];IF([.O747]=[.O746];SUM([.Q746]);INDEX([.E:.E];[.$P747]));&quot;&quot;)">
            <text:p/>
          </table:table-cell>
          <table:table-cell table:formula="of:=IF([.$N747];IF(SUM([.R746])&lt;[.Q746];SUM([.R746])+1;1);&quot;&quot;)">
            <text:p/>
          </table:table-cell>
          <table:table-cell/>
          <table:table-cell table:formula="of:=IF(ISNUMBER([.$R747]);[.T746]+1;&quot;&quot;)">
            <text:p/>
          </table:table-cell>
          <table:table-cell table:formula="of:=IF([.$N747];[.U746]+1;&quot;&quot;)">
            <text:p/>
          </table:table-cell>
          <table:table-cell table:formula="of:=IF(ISNUMBER([.$O747]);IF([.O747]=[.O746];[.V746];INDEX([.D:.D];MATCH([.O747];[.A:.A];0)));&quot;&quot;)">
            <text:p/>
          </table:table-cell>
          <table:table-cell table:formula="of:=IF([.$N747];[.R747] &amp; &quot;(&quot; &amp;[.Q747] &amp; &quot;)&quot;;&quot;&quot;)">
            <text:p/>
          </table:table-cell>
          <table:table-cell table:formula="of:=IF(ISNUMBER([.$O747]);IF([.$O747]=[.$O746];[.X746];INDEX([.F:.F];[.$P747]));&quot;&quot;)">
            <text:p/>
          </table:table-cell>
          <table:table-cell table:formula="of:=IF([.$N747];IF([.$O747]=[.$O746];[.Y746];INDEX([.G:.G];[.$P747]));&quot;&quot;)">
            <text:p/>
          </table:table-cell>
          <table:table-cell table:formula="of:=IF([.$N747];IF([.$O747]=[.$O746];[.Z746];INDEX([.H:.H];[.$P747]));&quot;&quot;)">
            <text:p/>
          </table:table-cell>
          <table:table-cell table:formula="of:=IF([.$N747];IF([.$O747]=[.$O746];[.AA746];INDEX([.I:.I];[.$P747]));&quot;&quot;)">
            <text:p/>
          </table:table-cell>
        </table:table-row>
        <table:table-row table:style-name="ro1">
          <table:table-cell table:number-columns-repeated="11"/>
          <table:table-cell table:formula="of:=IF(ISNUMBER([.$A748]);[.$B748]+[.$E748]-1;0)" office:value-type="float" office:value="0" calcext:value-type="float">
            <text:p>0</text:p>
          </table:table-cell>
          <table:table-cell table:formula="of:=IFERROR([.C748]+[.$E748]-1;-1)" office:value-type="float" office:value="-1" calcext:value-type="float">
            <text:p>-1</text:p>
          </table:table-cell>
          <table:table-cell table:formula="of:=ISNUMBER([.$O748])" office:value-type="boolean" office:boolean-value="false" calcext:value-type="boolean">
            <text:p>FALSE</text:p>
          </table:table-cell>
          <table:table-cell table:formula="of:=IF([.$R747]=[.$Q747];IF([.O747]&lt;[.$K$1];SUM([.O747])+1;&quot;&quot;);[.O747])">
            <text:p/>
          </table:table-cell>
          <table:table-cell table:formula="of:=IF([.$N748];[.O748]+ROW([.P$2])-1;&quot;&quot;)">
            <text:p/>
          </table:table-cell>
          <table:table-cell table:formula="of:=IF([.$N748];IF([.O748]=[.O747];SUM([.Q747]);INDEX([.E:.E];[.$P748]));&quot;&quot;)">
            <text:p/>
          </table:table-cell>
          <table:table-cell table:formula="of:=IF([.$N748];IF(SUM([.R747])&lt;[.Q747];SUM([.R747])+1;1);&quot;&quot;)">
            <text:p/>
          </table:table-cell>
          <table:table-cell/>
          <table:table-cell table:formula="of:=IF(ISNUMBER([.$R748]);[.T747]+1;&quot;&quot;)">
            <text:p/>
          </table:table-cell>
          <table:table-cell table:formula="of:=IF([.$N748];[.U747]+1;&quot;&quot;)">
            <text:p/>
          </table:table-cell>
          <table:table-cell table:formula="of:=IF(ISNUMBER([.$O748]);IF([.O748]=[.O747];[.V747];INDEX([.D:.D];MATCH([.O748];[.A:.A];0)));&quot;&quot;)">
            <text:p/>
          </table:table-cell>
          <table:table-cell table:formula="of:=IF([.$N748];[.R748] &amp; &quot;(&quot; &amp;[.Q748] &amp; &quot;)&quot;;&quot;&quot;)">
            <text:p/>
          </table:table-cell>
          <table:table-cell table:formula="of:=IF(ISNUMBER([.$O748]);IF([.$O748]=[.$O747];[.X747];INDEX([.F:.F];[.$P748]));&quot;&quot;)">
            <text:p/>
          </table:table-cell>
          <table:table-cell table:formula="of:=IF([.$N748];IF([.$O748]=[.$O747];[.Y747];INDEX([.G:.G];[.$P748]));&quot;&quot;)">
            <text:p/>
          </table:table-cell>
          <table:table-cell table:formula="of:=IF([.$N748];IF([.$O748]=[.$O747];[.Z747];INDEX([.H:.H];[.$P748]));&quot;&quot;)">
            <text:p/>
          </table:table-cell>
          <table:table-cell table:formula="of:=IF([.$N748];IF([.$O748]=[.$O747];[.AA747];INDEX([.I:.I];[.$P748]));&quot;&quot;)">
            <text:p/>
          </table:table-cell>
        </table:table-row>
        <table:table-row table:style-name="ro1">
          <table:table-cell table:number-columns-repeated="11"/>
          <table:table-cell table:formula="of:=IF(ISNUMBER([.$A749]);[.$B749]+[.$E749]-1;0)" office:value-type="float" office:value="0" calcext:value-type="float">
            <text:p>0</text:p>
          </table:table-cell>
          <table:table-cell table:formula="of:=IFERROR([.C749]+[.$E749]-1;-1)" office:value-type="float" office:value="-1" calcext:value-type="float">
            <text:p>-1</text:p>
          </table:table-cell>
          <table:table-cell table:formula="of:=ISNUMBER([.$O749])" office:value-type="boolean" office:boolean-value="false" calcext:value-type="boolean">
            <text:p>FALSE</text:p>
          </table:table-cell>
          <table:table-cell table:formula="of:=IF([.$R748]=[.$Q748];IF([.O748]&lt;[.$K$1];SUM([.O748])+1;&quot;&quot;);[.O748])">
            <text:p/>
          </table:table-cell>
          <table:table-cell table:formula="of:=IF([.$N749];[.O749]+ROW([.P$2])-1;&quot;&quot;)">
            <text:p/>
          </table:table-cell>
          <table:table-cell table:formula="of:=IF([.$N749];IF([.O749]=[.O748];SUM([.Q748]);INDEX([.E:.E];[.$P749]));&quot;&quot;)">
            <text:p/>
          </table:table-cell>
          <table:table-cell table:formula="of:=IF([.$N749];IF(SUM([.R748])&lt;[.Q748];SUM([.R748])+1;1);&quot;&quot;)">
            <text:p/>
          </table:table-cell>
          <table:table-cell/>
          <table:table-cell table:formula="of:=IF(ISNUMBER([.$R749]);[.T748]+1;&quot;&quot;)">
            <text:p/>
          </table:table-cell>
          <table:table-cell table:formula="of:=IF([.$N749];[.U748]+1;&quot;&quot;)">
            <text:p/>
          </table:table-cell>
          <table:table-cell table:formula="of:=IF(ISNUMBER([.$O749]);IF([.O749]=[.O748];[.V748];INDEX([.D:.D];MATCH([.O749];[.A:.A];0)));&quot;&quot;)">
            <text:p/>
          </table:table-cell>
          <table:table-cell table:formula="of:=IF([.$N749];[.R749] &amp; &quot;(&quot; &amp;[.Q749] &amp; &quot;)&quot;;&quot;&quot;)">
            <text:p/>
          </table:table-cell>
          <table:table-cell table:formula="of:=IF(ISNUMBER([.$O749]);IF([.$O749]=[.$O748];[.X748];INDEX([.F:.F];[.$P749]));&quot;&quot;)">
            <text:p/>
          </table:table-cell>
          <table:table-cell table:formula="of:=IF([.$N749];IF([.$O749]=[.$O748];[.Y748];INDEX([.G:.G];[.$P749]));&quot;&quot;)">
            <text:p/>
          </table:table-cell>
          <table:table-cell table:formula="of:=IF([.$N749];IF([.$O749]=[.$O748];[.Z748];INDEX([.H:.H];[.$P749]));&quot;&quot;)">
            <text:p/>
          </table:table-cell>
          <table:table-cell table:formula="of:=IF([.$N749];IF([.$O749]=[.$O748];[.AA748];INDEX([.I:.I];[.$P749]));&quot;&quot;)">
            <text:p/>
          </table:table-cell>
        </table:table-row>
        <table:table-row table:style-name="ro1">
          <table:table-cell table:number-columns-repeated="11"/>
          <table:table-cell table:formula="of:=IF(ISNUMBER([.$A750]);[.$B750]+[.$E750]-1;0)" office:value-type="float" office:value="0" calcext:value-type="float">
            <text:p>0</text:p>
          </table:table-cell>
          <table:table-cell table:formula="of:=IFERROR([.C750]+[.$E750]-1;-1)" office:value-type="float" office:value="-1" calcext:value-type="float">
            <text:p>-1</text:p>
          </table:table-cell>
          <table:table-cell table:formula="of:=ISNUMBER([.$O750])" office:value-type="boolean" office:boolean-value="false" calcext:value-type="boolean">
            <text:p>FALSE</text:p>
          </table:table-cell>
          <table:table-cell table:formula="of:=IF([.$R749]=[.$Q749];IF([.O749]&lt;[.$K$1];SUM([.O749])+1;&quot;&quot;);[.O749])">
            <text:p/>
          </table:table-cell>
          <table:table-cell table:formula="of:=IF([.$N750];[.O750]+ROW([.P$2])-1;&quot;&quot;)">
            <text:p/>
          </table:table-cell>
          <table:table-cell table:formula="of:=IF([.$N750];IF([.O750]=[.O749];SUM([.Q749]);INDEX([.E:.E];[.$P750]));&quot;&quot;)">
            <text:p/>
          </table:table-cell>
          <table:table-cell table:formula="of:=IF([.$N750];IF(SUM([.R749])&lt;[.Q749];SUM([.R749])+1;1);&quot;&quot;)">
            <text:p/>
          </table:table-cell>
          <table:table-cell/>
          <table:table-cell table:formula="of:=IF(ISNUMBER([.$R750]);[.T749]+1;&quot;&quot;)">
            <text:p/>
          </table:table-cell>
          <table:table-cell table:formula="of:=IF([.$N750];[.U749]+1;&quot;&quot;)">
            <text:p/>
          </table:table-cell>
          <table:table-cell table:formula="of:=IF(ISNUMBER([.$O750]);IF([.O750]=[.O749];[.V749];INDEX([.D:.D];MATCH([.O750];[.A:.A];0)));&quot;&quot;)">
            <text:p/>
          </table:table-cell>
          <table:table-cell table:formula="of:=IF([.$N750];[.R750] &amp; &quot;(&quot; &amp;[.Q750] &amp; &quot;)&quot;;&quot;&quot;)">
            <text:p/>
          </table:table-cell>
          <table:table-cell table:formula="of:=IF(ISNUMBER([.$O750]);IF([.$O750]=[.$O749];[.X749];INDEX([.F:.F];[.$P750]));&quot;&quot;)">
            <text:p/>
          </table:table-cell>
          <table:table-cell table:formula="of:=IF([.$N750];IF([.$O750]=[.$O749];[.Y749];INDEX([.G:.G];[.$P750]));&quot;&quot;)">
            <text:p/>
          </table:table-cell>
          <table:table-cell table:formula="of:=IF([.$N750];IF([.$O750]=[.$O749];[.Z749];INDEX([.H:.H];[.$P750]));&quot;&quot;)">
            <text:p/>
          </table:table-cell>
          <table:table-cell table:formula="of:=IF([.$N750];IF([.$O750]=[.$O749];[.AA749];INDEX([.I:.I];[.$P750]));&quot;&quot;)">
            <text:p/>
          </table:table-cell>
        </table:table-row>
        <table:table-row table:style-name="ro1">
          <table:table-cell table:number-columns-repeated="11"/>
          <table:table-cell table:formula="of:=IF(ISNUMBER([.$A751]);[.$B751]+[.$E751]-1;0)" office:value-type="float" office:value="0" calcext:value-type="float">
            <text:p>0</text:p>
          </table:table-cell>
          <table:table-cell table:formula="of:=IFERROR([.C751]+[.$E751]-1;-1)" office:value-type="float" office:value="-1" calcext:value-type="float">
            <text:p>-1</text:p>
          </table:table-cell>
          <table:table-cell table:formula="of:=ISNUMBER([.$O751])" office:value-type="boolean" office:boolean-value="false" calcext:value-type="boolean">
            <text:p>FALSE</text:p>
          </table:table-cell>
          <table:table-cell table:formula="of:=IF([.$R750]=[.$Q750];IF([.O750]&lt;[.$K$1];SUM([.O750])+1;&quot;&quot;);[.O750])">
            <text:p/>
          </table:table-cell>
          <table:table-cell table:formula="of:=IF([.$N751];[.O751]+ROW([.P$2])-1;&quot;&quot;)">
            <text:p/>
          </table:table-cell>
          <table:table-cell table:formula="of:=IF([.$N751];IF([.O751]=[.O750];SUM([.Q750]);INDEX([.E:.E];[.$P751]));&quot;&quot;)">
            <text:p/>
          </table:table-cell>
          <table:table-cell table:formula="of:=IF([.$N751];IF(SUM([.R750])&lt;[.Q750];SUM([.R750])+1;1);&quot;&quot;)">
            <text:p/>
          </table:table-cell>
          <table:table-cell/>
          <table:table-cell table:formula="of:=IF(ISNUMBER([.$R751]);[.T750]+1;&quot;&quot;)">
            <text:p/>
          </table:table-cell>
          <table:table-cell table:formula="of:=IF([.$N751];[.U750]+1;&quot;&quot;)">
            <text:p/>
          </table:table-cell>
          <table:table-cell table:formula="of:=IF(ISNUMBER([.$O751]);IF([.O751]=[.O750];[.V750];INDEX([.D:.D];MATCH([.O751];[.A:.A];0)));&quot;&quot;)">
            <text:p/>
          </table:table-cell>
          <table:table-cell table:formula="of:=IF([.$N751];[.R751] &amp; &quot;(&quot; &amp;[.Q751] &amp; &quot;)&quot;;&quot;&quot;)">
            <text:p/>
          </table:table-cell>
          <table:table-cell table:formula="of:=IF(ISNUMBER([.$O751]);IF([.$O751]=[.$O750];[.X750];INDEX([.F:.F];[.$P751]));&quot;&quot;)">
            <text:p/>
          </table:table-cell>
          <table:table-cell table:formula="of:=IF([.$N751];IF([.$O751]=[.$O750];[.Y750];INDEX([.G:.G];[.$P751]));&quot;&quot;)">
            <text:p/>
          </table:table-cell>
          <table:table-cell table:formula="of:=IF([.$N751];IF([.$O751]=[.$O750];[.Z750];INDEX([.H:.H];[.$P751]));&quot;&quot;)">
            <text:p/>
          </table:table-cell>
          <table:table-cell table:formula="of:=IF([.$N751];IF([.$O751]=[.$O750];[.AA750];INDEX([.I:.I];[.$P751]));&quot;&quot;)">
            <text:p/>
          </table:table-cell>
        </table:table-row>
        <table:table-row table:style-name="ro1">
          <table:table-cell table:number-columns-repeated="11"/>
          <table:table-cell table:formula="of:=IF(ISNUMBER([.$A752]);[.$B752]+[.$E752]-1;0)" office:value-type="float" office:value="0" calcext:value-type="float">
            <text:p>0</text:p>
          </table:table-cell>
          <table:table-cell table:formula="of:=IFERROR([.C752]+[.$E752]-1;-1)" office:value-type="float" office:value="-1" calcext:value-type="float">
            <text:p>-1</text:p>
          </table:table-cell>
          <table:table-cell table:formula="of:=ISNUMBER([.$O752])" office:value-type="boolean" office:boolean-value="false" calcext:value-type="boolean">
            <text:p>FALSE</text:p>
          </table:table-cell>
          <table:table-cell table:formula="of:=IF([.$R751]=[.$Q751];IF([.O751]&lt;[.$K$1];SUM([.O751])+1;&quot;&quot;);[.O751])">
            <text:p/>
          </table:table-cell>
          <table:table-cell table:formula="of:=IF([.$N752];[.O752]+ROW([.P$2])-1;&quot;&quot;)">
            <text:p/>
          </table:table-cell>
          <table:table-cell table:formula="of:=IF([.$N752];IF([.O752]=[.O751];SUM([.Q751]);INDEX([.E:.E];[.$P752]));&quot;&quot;)">
            <text:p/>
          </table:table-cell>
          <table:table-cell table:formula="of:=IF([.$N752];IF(SUM([.R751])&lt;[.Q751];SUM([.R751])+1;1);&quot;&quot;)">
            <text:p/>
          </table:table-cell>
          <table:table-cell/>
          <table:table-cell table:formula="of:=IF(ISNUMBER([.$R752]);[.T751]+1;&quot;&quot;)">
            <text:p/>
          </table:table-cell>
          <table:table-cell table:formula="of:=IF([.$N752];[.U751]+1;&quot;&quot;)">
            <text:p/>
          </table:table-cell>
          <table:table-cell table:formula="of:=IF(ISNUMBER([.$O752]);IF([.O752]=[.O751];[.V751];INDEX([.D:.D];MATCH([.O752];[.A:.A];0)));&quot;&quot;)">
            <text:p/>
          </table:table-cell>
          <table:table-cell table:formula="of:=IF([.$N752];[.R752] &amp; &quot;(&quot; &amp;[.Q752] &amp; &quot;)&quot;;&quot;&quot;)">
            <text:p/>
          </table:table-cell>
          <table:table-cell table:formula="of:=IF(ISNUMBER([.$O752]);IF([.$O752]=[.$O751];[.X751];INDEX([.F:.F];[.$P752]));&quot;&quot;)">
            <text:p/>
          </table:table-cell>
          <table:table-cell table:formula="of:=IF([.$N752];IF([.$O752]=[.$O751];[.Y751];INDEX([.G:.G];[.$P752]));&quot;&quot;)">
            <text:p/>
          </table:table-cell>
          <table:table-cell table:formula="of:=IF([.$N752];IF([.$O752]=[.$O751];[.Z751];INDEX([.H:.H];[.$P752]));&quot;&quot;)">
            <text:p/>
          </table:table-cell>
          <table:table-cell table:formula="of:=IF([.$N752];IF([.$O752]=[.$O751];[.AA751];INDEX([.I:.I];[.$P752]));&quot;&quot;)">
            <text:p/>
          </table:table-cell>
        </table:table-row>
        <table:table-row table:style-name="ro1">
          <table:table-cell table:number-columns-repeated="11"/>
          <table:table-cell table:formula="of:=IF(ISNUMBER([.$A753]);[.$B753]+[.$E753]-1;0)" office:value-type="float" office:value="0" calcext:value-type="float">
            <text:p>0</text:p>
          </table:table-cell>
          <table:table-cell table:formula="of:=IFERROR([.C753]+[.$E753]-1;-1)" office:value-type="float" office:value="-1" calcext:value-type="float">
            <text:p>-1</text:p>
          </table:table-cell>
          <table:table-cell table:formula="of:=ISNUMBER([.$O753])" office:value-type="boolean" office:boolean-value="false" calcext:value-type="boolean">
            <text:p>FALSE</text:p>
          </table:table-cell>
          <table:table-cell table:formula="of:=IF([.$R752]=[.$Q752];IF([.O752]&lt;[.$K$1];SUM([.O752])+1;&quot;&quot;);[.O752])">
            <text:p/>
          </table:table-cell>
          <table:table-cell table:formula="of:=IF([.$N753];[.O753]+ROW([.P$2])-1;&quot;&quot;)">
            <text:p/>
          </table:table-cell>
          <table:table-cell table:formula="of:=IF([.$N753];IF([.O753]=[.O752];SUM([.Q752]);INDEX([.E:.E];[.$P753]));&quot;&quot;)">
            <text:p/>
          </table:table-cell>
          <table:table-cell table:formula="of:=IF([.$N753];IF(SUM([.R752])&lt;[.Q752];SUM([.R752])+1;1);&quot;&quot;)">
            <text:p/>
          </table:table-cell>
          <table:table-cell/>
          <table:table-cell table:formula="of:=IF(ISNUMBER([.$R753]);[.T752]+1;&quot;&quot;)">
            <text:p/>
          </table:table-cell>
          <table:table-cell table:formula="of:=IF([.$N753];[.U752]+1;&quot;&quot;)">
            <text:p/>
          </table:table-cell>
          <table:table-cell table:formula="of:=IF(ISNUMBER([.$O753]);IF([.O753]=[.O752];[.V752];INDEX([.D:.D];MATCH([.O753];[.A:.A];0)));&quot;&quot;)">
            <text:p/>
          </table:table-cell>
          <table:table-cell table:formula="of:=IF([.$N753];[.R753] &amp; &quot;(&quot; &amp;[.Q753] &amp; &quot;)&quot;;&quot;&quot;)">
            <text:p/>
          </table:table-cell>
          <table:table-cell table:formula="of:=IF(ISNUMBER([.$O753]);IF([.$O753]=[.$O752];[.X752];INDEX([.F:.F];[.$P753]));&quot;&quot;)">
            <text:p/>
          </table:table-cell>
          <table:table-cell table:formula="of:=IF([.$N753];IF([.$O753]=[.$O752];[.Y752];INDEX([.G:.G];[.$P753]));&quot;&quot;)">
            <text:p/>
          </table:table-cell>
          <table:table-cell table:formula="of:=IF([.$N753];IF([.$O753]=[.$O752];[.Z752];INDEX([.H:.H];[.$P753]));&quot;&quot;)">
            <text:p/>
          </table:table-cell>
          <table:table-cell table:formula="of:=IF([.$N753];IF([.$O753]=[.$O752];[.AA752];INDEX([.I:.I];[.$P753]));&quot;&quot;)">
            <text:p/>
          </table:table-cell>
        </table:table-row>
        <table:table-row table:style-name="ro1">
          <table:table-cell table:number-columns-repeated="11"/>
          <table:table-cell table:formula="of:=IF(ISNUMBER([.$A754]);[.$B754]+[.$E754]-1;0)" office:value-type="float" office:value="0" calcext:value-type="float">
            <text:p>0</text:p>
          </table:table-cell>
          <table:table-cell table:formula="of:=IFERROR([.C754]+[.$E754]-1;-1)" office:value-type="float" office:value="-1" calcext:value-type="float">
            <text:p>-1</text:p>
          </table:table-cell>
          <table:table-cell table:formula="of:=ISNUMBER([.$O754])" office:value-type="boolean" office:boolean-value="false" calcext:value-type="boolean">
            <text:p>FALSE</text:p>
          </table:table-cell>
          <table:table-cell table:formula="of:=IF([.$R753]=[.$Q753];IF([.O753]&lt;[.$K$1];SUM([.O753])+1;&quot;&quot;);[.O753])">
            <text:p/>
          </table:table-cell>
          <table:table-cell table:formula="of:=IF([.$N754];[.O754]+ROW([.P$2])-1;&quot;&quot;)">
            <text:p/>
          </table:table-cell>
          <table:table-cell table:formula="of:=IF([.$N754];IF([.O754]=[.O753];SUM([.Q753]);INDEX([.E:.E];[.$P754]));&quot;&quot;)">
            <text:p/>
          </table:table-cell>
          <table:table-cell table:formula="of:=IF([.$N754];IF(SUM([.R753])&lt;[.Q753];SUM([.R753])+1;1);&quot;&quot;)">
            <text:p/>
          </table:table-cell>
          <table:table-cell/>
          <table:table-cell table:formula="of:=IF(ISNUMBER([.$R754]);[.T753]+1;&quot;&quot;)">
            <text:p/>
          </table:table-cell>
          <table:table-cell table:formula="of:=IF([.$N754];[.U753]+1;&quot;&quot;)">
            <text:p/>
          </table:table-cell>
          <table:table-cell table:formula="of:=IF(ISNUMBER([.$O754]);IF([.O754]=[.O753];[.V753];INDEX([.D:.D];MATCH([.O754];[.A:.A];0)));&quot;&quot;)">
            <text:p/>
          </table:table-cell>
          <table:table-cell table:formula="of:=IF([.$N754];[.R754] &amp; &quot;(&quot; &amp;[.Q754] &amp; &quot;)&quot;;&quot;&quot;)">
            <text:p/>
          </table:table-cell>
          <table:table-cell table:formula="of:=IF(ISNUMBER([.$O754]);IF([.$O754]=[.$O753];[.X753];INDEX([.F:.F];[.$P754]));&quot;&quot;)">
            <text:p/>
          </table:table-cell>
          <table:table-cell table:formula="of:=IF([.$N754];IF([.$O754]=[.$O753];[.Y753];INDEX([.G:.G];[.$P754]));&quot;&quot;)">
            <text:p/>
          </table:table-cell>
          <table:table-cell table:formula="of:=IF([.$N754];IF([.$O754]=[.$O753];[.Z753];INDEX([.H:.H];[.$P754]));&quot;&quot;)">
            <text:p/>
          </table:table-cell>
          <table:table-cell table:formula="of:=IF([.$N754];IF([.$O754]=[.$O753];[.AA753];INDEX([.I:.I];[.$P754]));&quot;&quot;)">
            <text:p/>
          </table:table-cell>
        </table:table-row>
        <table:table-row table:style-name="ro1">
          <table:table-cell table:number-columns-repeated="11"/>
          <table:table-cell table:formula="of:=IF(ISNUMBER([.$A755]);[.$B755]+[.$E755]-1;0)" office:value-type="float" office:value="0" calcext:value-type="float">
            <text:p>0</text:p>
          </table:table-cell>
          <table:table-cell table:formula="of:=IFERROR([.C755]+[.$E755]-1;-1)" office:value-type="float" office:value="-1" calcext:value-type="float">
            <text:p>-1</text:p>
          </table:table-cell>
          <table:table-cell table:formula="of:=ISNUMBER([.$O755])" office:value-type="boolean" office:boolean-value="false" calcext:value-type="boolean">
            <text:p>FALSE</text:p>
          </table:table-cell>
          <table:table-cell table:formula="of:=IF([.$R754]=[.$Q754];IF([.O754]&lt;[.$K$1];SUM([.O754])+1;&quot;&quot;);[.O754])">
            <text:p/>
          </table:table-cell>
          <table:table-cell table:formula="of:=IF([.$N755];[.O755]+ROW([.P$2])-1;&quot;&quot;)">
            <text:p/>
          </table:table-cell>
          <table:table-cell table:formula="of:=IF([.$N755];IF([.O755]=[.O754];SUM([.Q754]);INDEX([.E:.E];[.$P755]));&quot;&quot;)">
            <text:p/>
          </table:table-cell>
          <table:table-cell table:formula="of:=IF([.$N755];IF(SUM([.R754])&lt;[.Q754];SUM([.R754])+1;1);&quot;&quot;)">
            <text:p/>
          </table:table-cell>
          <table:table-cell/>
          <table:table-cell table:formula="of:=IF(ISNUMBER([.$R755]);[.T754]+1;&quot;&quot;)">
            <text:p/>
          </table:table-cell>
          <table:table-cell table:formula="of:=IF([.$N755];[.U754]+1;&quot;&quot;)">
            <text:p/>
          </table:table-cell>
          <table:table-cell table:formula="of:=IF(ISNUMBER([.$O755]);IF([.O755]=[.O754];[.V754];INDEX([.D:.D];MATCH([.O755];[.A:.A];0)));&quot;&quot;)">
            <text:p/>
          </table:table-cell>
          <table:table-cell table:formula="of:=IF([.$N755];[.R755] &amp; &quot;(&quot; &amp;[.Q755] &amp; &quot;)&quot;;&quot;&quot;)">
            <text:p/>
          </table:table-cell>
          <table:table-cell table:formula="of:=IF(ISNUMBER([.$O755]);IF([.$O755]=[.$O754];[.X754];INDEX([.F:.F];[.$P755]));&quot;&quot;)">
            <text:p/>
          </table:table-cell>
          <table:table-cell table:formula="of:=IF([.$N755];IF([.$O755]=[.$O754];[.Y754];INDEX([.G:.G];[.$P755]));&quot;&quot;)">
            <text:p/>
          </table:table-cell>
          <table:table-cell table:formula="of:=IF([.$N755];IF([.$O755]=[.$O754];[.Z754];INDEX([.H:.H];[.$P755]));&quot;&quot;)">
            <text:p/>
          </table:table-cell>
          <table:table-cell table:formula="of:=IF([.$N755];IF([.$O755]=[.$O754];[.AA754];INDEX([.I:.I];[.$P755]));&quot;&quot;)">
            <text:p/>
          </table:table-cell>
        </table:table-row>
        <table:table-row table:style-name="ro1">
          <table:table-cell table:number-columns-repeated="11"/>
          <table:table-cell table:formula="of:=IF(ISNUMBER([.$A756]);[.$B756]+[.$E756]-1;0)" office:value-type="float" office:value="0" calcext:value-type="float">
            <text:p>0</text:p>
          </table:table-cell>
          <table:table-cell table:formula="of:=IFERROR([.C756]+[.$E756]-1;-1)" office:value-type="float" office:value="-1" calcext:value-type="float">
            <text:p>-1</text:p>
          </table:table-cell>
          <table:table-cell table:formula="of:=ISNUMBER([.$O756])" office:value-type="boolean" office:boolean-value="false" calcext:value-type="boolean">
            <text:p>FALSE</text:p>
          </table:table-cell>
          <table:table-cell table:formula="of:=IF([.$R755]=[.$Q755];IF([.O755]&lt;[.$K$1];SUM([.O755])+1;&quot;&quot;);[.O755])">
            <text:p/>
          </table:table-cell>
          <table:table-cell table:formula="of:=IF([.$N756];[.O756]+ROW([.P$2])-1;&quot;&quot;)">
            <text:p/>
          </table:table-cell>
          <table:table-cell table:formula="of:=IF([.$N756];IF([.O756]=[.O755];SUM([.Q755]);INDEX([.E:.E];[.$P756]));&quot;&quot;)">
            <text:p/>
          </table:table-cell>
          <table:table-cell table:formula="of:=IF([.$N756];IF(SUM([.R755])&lt;[.Q755];SUM([.R755])+1;1);&quot;&quot;)">
            <text:p/>
          </table:table-cell>
          <table:table-cell/>
          <table:table-cell table:formula="of:=IF(ISNUMBER([.$R756]);[.T755]+1;&quot;&quot;)">
            <text:p/>
          </table:table-cell>
          <table:table-cell table:formula="of:=IF([.$N756];[.U755]+1;&quot;&quot;)">
            <text:p/>
          </table:table-cell>
          <table:table-cell table:formula="of:=IF(ISNUMBER([.$O756]);IF([.O756]=[.O755];[.V755];INDEX([.D:.D];MATCH([.O756];[.A:.A];0)));&quot;&quot;)">
            <text:p/>
          </table:table-cell>
          <table:table-cell table:formula="of:=IF([.$N756];[.R756] &amp; &quot;(&quot; &amp;[.Q756] &amp; &quot;)&quot;;&quot;&quot;)">
            <text:p/>
          </table:table-cell>
          <table:table-cell table:formula="of:=IF(ISNUMBER([.$O756]);IF([.$O756]=[.$O755];[.X755];INDEX([.F:.F];[.$P756]));&quot;&quot;)">
            <text:p/>
          </table:table-cell>
          <table:table-cell table:formula="of:=IF([.$N756];IF([.$O756]=[.$O755];[.Y755];INDEX([.G:.G];[.$P756]));&quot;&quot;)">
            <text:p/>
          </table:table-cell>
          <table:table-cell table:formula="of:=IF([.$N756];IF([.$O756]=[.$O755];[.Z755];INDEX([.H:.H];[.$P756]));&quot;&quot;)">
            <text:p/>
          </table:table-cell>
          <table:table-cell table:formula="of:=IF([.$N756];IF([.$O756]=[.$O755];[.AA755];INDEX([.I:.I];[.$P756]));&quot;&quot;)">
            <text:p/>
          </table:table-cell>
        </table:table-row>
        <table:table-row table:style-name="ro1">
          <table:table-cell table:number-columns-repeated="11"/>
          <table:table-cell table:formula="of:=IF(ISNUMBER([.$A757]);[.$B757]+[.$E757]-1;0)" office:value-type="float" office:value="0" calcext:value-type="float">
            <text:p>0</text:p>
          </table:table-cell>
          <table:table-cell table:formula="of:=IFERROR([.C757]+[.$E757]-1;-1)" office:value-type="float" office:value="-1" calcext:value-type="float">
            <text:p>-1</text:p>
          </table:table-cell>
          <table:table-cell table:formula="of:=ISNUMBER([.$O757])" office:value-type="boolean" office:boolean-value="false" calcext:value-type="boolean">
            <text:p>FALSE</text:p>
          </table:table-cell>
          <table:table-cell table:formula="of:=IF([.$R756]=[.$Q756];IF([.O756]&lt;[.$K$1];SUM([.O756])+1;&quot;&quot;);[.O756])">
            <text:p/>
          </table:table-cell>
          <table:table-cell table:formula="of:=IF([.$N757];[.O757]+ROW([.P$2])-1;&quot;&quot;)">
            <text:p/>
          </table:table-cell>
          <table:table-cell table:formula="of:=IF([.$N757];IF([.O757]=[.O756];SUM([.Q756]);INDEX([.E:.E];[.$P757]));&quot;&quot;)">
            <text:p/>
          </table:table-cell>
          <table:table-cell table:formula="of:=IF([.$N757];IF(SUM([.R756])&lt;[.Q756];SUM([.R756])+1;1);&quot;&quot;)">
            <text:p/>
          </table:table-cell>
          <table:table-cell/>
          <table:table-cell table:formula="of:=IF(ISNUMBER([.$R757]);[.T756]+1;&quot;&quot;)">
            <text:p/>
          </table:table-cell>
          <table:table-cell table:formula="of:=IF([.$N757];[.U756]+1;&quot;&quot;)">
            <text:p/>
          </table:table-cell>
          <table:table-cell table:formula="of:=IF(ISNUMBER([.$O757]);IF([.O757]=[.O756];[.V756];INDEX([.D:.D];MATCH([.O757];[.A:.A];0)));&quot;&quot;)">
            <text:p/>
          </table:table-cell>
          <table:table-cell table:formula="of:=IF([.$N757];[.R757] &amp; &quot;(&quot; &amp;[.Q757] &amp; &quot;)&quot;;&quot;&quot;)">
            <text:p/>
          </table:table-cell>
          <table:table-cell table:formula="of:=IF(ISNUMBER([.$O757]);IF([.$O757]=[.$O756];[.X756];INDEX([.F:.F];[.$P757]));&quot;&quot;)">
            <text:p/>
          </table:table-cell>
          <table:table-cell table:formula="of:=IF([.$N757];IF([.$O757]=[.$O756];[.Y756];INDEX([.G:.G];[.$P757]));&quot;&quot;)">
            <text:p/>
          </table:table-cell>
          <table:table-cell table:formula="of:=IF([.$N757];IF([.$O757]=[.$O756];[.Z756];INDEX([.H:.H];[.$P757]));&quot;&quot;)">
            <text:p/>
          </table:table-cell>
          <table:table-cell table:formula="of:=IF([.$N757];IF([.$O757]=[.$O756];[.AA756];INDEX([.I:.I];[.$P757]));&quot;&quot;)">
            <text:p/>
          </table:table-cell>
        </table:table-row>
        <table:table-row table:style-name="ro1">
          <table:table-cell table:number-columns-repeated="11"/>
          <table:table-cell table:formula="of:=IF(ISNUMBER([.$A758]);[.$B758]+[.$E758]-1;0)" office:value-type="float" office:value="0" calcext:value-type="float">
            <text:p>0</text:p>
          </table:table-cell>
          <table:table-cell table:formula="of:=IFERROR([.C758]+[.$E758]-1;-1)" office:value-type="float" office:value="-1" calcext:value-type="float">
            <text:p>-1</text:p>
          </table:table-cell>
          <table:table-cell table:formula="of:=ISNUMBER([.$O758])" office:value-type="boolean" office:boolean-value="false" calcext:value-type="boolean">
            <text:p>FALSE</text:p>
          </table:table-cell>
          <table:table-cell table:formula="of:=IF([.$R757]=[.$Q757];IF([.O757]&lt;[.$K$1];SUM([.O757])+1;&quot;&quot;);[.O757])">
            <text:p/>
          </table:table-cell>
          <table:table-cell table:formula="of:=IF([.$N758];[.O758]+ROW([.P$2])-1;&quot;&quot;)">
            <text:p/>
          </table:table-cell>
          <table:table-cell table:formula="of:=IF([.$N758];IF([.O758]=[.O757];SUM([.Q757]);INDEX([.E:.E];[.$P758]));&quot;&quot;)">
            <text:p/>
          </table:table-cell>
          <table:table-cell table:formula="of:=IF([.$N758];IF(SUM([.R757])&lt;[.Q757];SUM([.R757])+1;1);&quot;&quot;)">
            <text:p/>
          </table:table-cell>
          <table:table-cell/>
          <table:table-cell table:formula="of:=IF(ISNUMBER([.$R758]);[.T757]+1;&quot;&quot;)">
            <text:p/>
          </table:table-cell>
          <table:table-cell table:formula="of:=IF([.$N758];[.U757]+1;&quot;&quot;)">
            <text:p/>
          </table:table-cell>
          <table:table-cell table:formula="of:=IF(ISNUMBER([.$O758]);IF([.O758]=[.O757];[.V757];INDEX([.D:.D];MATCH([.O758];[.A:.A];0)));&quot;&quot;)">
            <text:p/>
          </table:table-cell>
          <table:table-cell table:formula="of:=IF([.$N758];[.R758] &amp; &quot;(&quot; &amp;[.Q758] &amp; &quot;)&quot;;&quot;&quot;)">
            <text:p/>
          </table:table-cell>
          <table:table-cell table:formula="of:=IF(ISNUMBER([.$O758]);IF([.$O758]=[.$O757];[.X757];INDEX([.F:.F];[.$P758]));&quot;&quot;)">
            <text:p/>
          </table:table-cell>
          <table:table-cell table:formula="of:=IF([.$N758];IF([.$O758]=[.$O757];[.Y757];INDEX([.G:.G];[.$P758]));&quot;&quot;)">
            <text:p/>
          </table:table-cell>
          <table:table-cell table:formula="of:=IF([.$N758];IF([.$O758]=[.$O757];[.Z757];INDEX([.H:.H];[.$P758]));&quot;&quot;)">
            <text:p/>
          </table:table-cell>
          <table:table-cell table:formula="of:=IF([.$N758];IF([.$O758]=[.$O757];[.AA757];INDEX([.I:.I];[.$P758]));&quot;&quot;)">
            <text:p/>
          </table:table-cell>
        </table:table-row>
        <table:table-row table:style-name="ro1">
          <table:table-cell table:number-columns-repeated="11"/>
          <table:table-cell table:formula="of:=IF(ISNUMBER([.$A759]);[.$B759]+[.$E759]-1;0)" office:value-type="float" office:value="0" calcext:value-type="float">
            <text:p>0</text:p>
          </table:table-cell>
          <table:table-cell table:formula="of:=IFERROR([.C759]+[.$E759]-1;-1)" office:value-type="float" office:value="-1" calcext:value-type="float">
            <text:p>-1</text:p>
          </table:table-cell>
          <table:table-cell table:formula="of:=ISNUMBER([.$O759])" office:value-type="boolean" office:boolean-value="false" calcext:value-type="boolean">
            <text:p>FALSE</text:p>
          </table:table-cell>
          <table:table-cell table:formula="of:=IF([.$R758]=[.$Q758];IF([.O758]&lt;[.$K$1];SUM([.O758])+1;&quot;&quot;);[.O758])">
            <text:p/>
          </table:table-cell>
          <table:table-cell table:formula="of:=IF([.$N759];[.O759]+ROW([.P$2])-1;&quot;&quot;)">
            <text:p/>
          </table:table-cell>
          <table:table-cell table:formula="of:=IF([.$N759];IF([.O759]=[.O758];SUM([.Q758]);INDEX([.E:.E];[.$P759]));&quot;&quot;)">
            <text:p/>
          </table:table-cell>
          <table:table-cell table:formula="of:=IF([.$N759];IF(SUM([.R758])&lt;[.Q758];SUM([.R758])+1;1);&quot;&quot;)">
            <text:p/>
          </table:table-cell>
          <table:table-cell/>
          <table:table-cell table:formula="of:=IF(ISNUMBER([.$R759]);[.T758]+1;&quot;&quot;)">
            <text:p/>
          </table:table-cell>
          <table:table-cell table:formula="of:=IF([.$N759];[.U758]+1;&quot;&quot;)">
            <text:p/>
          </table:table-cell>
          <table:table-cell table:formula="of:=IF(ISNUMBER([.$O759]);IF([.O759]=[.O758];[.V758];INDEX([.D:.D];MATCH([.O759];[.A:.A];0)));&quot;&quot;)">
            <text:p/>
          </table:table-cell>
          <table:table-cell table:formula="of:=IF([.$N759];[.R759] &amp; &quot;(&quot; &amp;[.Q759] &amp; &quot;)&quot;;&quot;&quot;)">
            <text:p/>
          </table:table-cell>
          <table:table-cell table:formula="of:=IF(ISNUMBER([.$O759]);IF([.$O759]=[.$O758];[.X758];INDEX([.F:.F];[.$P759]));&quot;&quot;)">
            <text:p/>
          </table:table-cell>
          <table:table-cell table:formula="of:=IF([.$N759];IF([.$O759]=[.$O758];[.Y758];INDEX([.G:.G];[.$P759]));&quot;&quot;)">
            <text:p/>
          </table:table-cell>
          <table:table-cell table:formula="of:=IF([.$N759];IF([.$O759]=[.$O758];[.Z758];INDEX([.H:.H];[.$P759]));&quot;&quot;)">
            <text:p/>
          </table:table-cell>
          <table:table-cell table:formula="of:=IF([.$N759];IF([.$O759]=[.$O758];[.AA758];INDEX([.I:.I];[.$P759]));&quot;&quot;)">
            <text:p/>
          </table:table-cell>
        </table:table-row>
        <table:table-row table:style-name="ro1">
          <table:table-cell table:number-columns-repeated="11"/>
          <table:table-cell table:formula="of:=IF(ISNUMBER([.$A760]);[.$B760]+[.$E760]-1;0)" office:value-type="float" office:value="0" calcext:value-type="float">
            <text:p>0</text:p>
          </table:table-cell>
          <table:table-cell table:formula="of:=IFERROR([.C760]+[.$E760]-1;-1)" office:value-type="float" office:value="-1" calcext:value-type="float">
            <text:p>-1</text:p>
          </table:table-cell>
          <table:table-cell table:formula="of:=ISNUMBER([.$O760])" office:value-type="boolean" office:boolean-value="false" calcext:value-type="boolean">
            <text:p>FALSE</text:p>
          </table:table-cell>
          <table:table-cell table:formula="of:=IF([.$R759]=[.$Q759];IF([.O759]&lt;[.$K$1];SUM([.O759])+1;&quot;&quot;);[.O759])">
            <text:p/>
          </table:table-cell>
          <table:table-cell table:formula="of:=IF([.$N760];[.O760]+ROW([.P$2])-1;&quot;&quot;)">
            <text:p/>
          </table:table-cell>
          <table:table-cell table:formula="of:=IF([.$N760];IF([.O760]=[.O759];SUM([.Q759]);INDEX([.E:.E];[.$P760]));&quot;&quot;)">
            <text:p/>
          </table:table-cell>
          <table:table-cell table:formula="of:=IF([.$N760];IF(SUM([.R759])&lt;[.Q759];SUM([.R759])+1;1);&quot;&quot;)">
            <text:p/>
          </table:table-cell>
          <table:table-cell/>
          <table:table-cell table:formula="of:=IF(ISNUMBER([.$R760]);[.T759]+1;&quot;&quot;)">
            <text:p/>
          </table:table-cell>
          <table:table-cell table:formula="of:=IF([.$N760];[.U759]+1;&quot;&quot;)">
            <text:p/>
          </table:table-cell>
          <table:table-cell table:formula="of:=IF(ISNUMBER([.$O760]);IF([.O760]=[.O759];[.V759];INDEX([.D:.D];MATCH([.O760];[.A:.A];0)));&quot;&quot;)">
            <text:p/>
          </table:table-cell>
          <table:table-cell table:formula="of:=IF([.$N760];[.R760] &amp; &quot;(&quot; &amp;[.Q760] &amp; &quot;)&quot;;&quot;&quot;)">
            <text:p/>
          </table:table-cell>
          <table:table-cell table:formula="of:=IF(ISNUMBER([.$O760]);IF([.$O760]=[.$O759];[.X759];INDEX([.F:.F];[.$P760]));&quot;&quot;)">
            <text:p/>
          </table:table-cell>
          <table:table-cell table:formula="of:=IF([.$N760];IF([.$O760]=[.$O759];[.Y759];INDEX([.G:.G];[.$P760]));&quot;&quot;)">
            <text:p/>
          </table:table-cell>
          <table:table-cell table:formula="of:=IF([.$N760];IF([.$O760]=[.$O759];[.Z759];INDEX([.H:.H];[.$P760]));&quot;&quot;)">
            <text:p/>
          </table:table-cell>
          <table:table-cell table:formula="of:=IF([.$N760];IF([.$O760]=[.$O759];[.AA759];INDEX([.I:.I];[.$P760]));&quot;&quot;)">
            <text:p/>
          </table:table-cell>
        </table:table-row>
        <table:table-row table:style-name="ro1">
          <table:table-cell table:number-columns-repeated="11"/>
          <table:table-cell table:formula="of:=IF(ISNUMBER([.$A761]);[.$B761]+[.$E761]-1;0)" office:value-type="float" office:value="0" calcext:value-type="float">
            <text:p>0</text:p>
          </table:table-cell>
          <table:table-cell table:formula="of:=IFERROR([.C761]+[.$E761]-1;-1)" office:value-type="float" office:value="-1" calcext:value-type="float">
            <text:p>-1</text:p>
          </table:table-cell>
          <table:table-cell table:formula="of:=ISNUMBER([.$O761])" office:value-type="boolean" office:boolean-value="false" calcext:value-type="boolean">
            <text:p>FALSE</text:p>
          </table:table-cell>
          <table:table-cell table:formula="of:=IF([.$R760]=[.$Q760];IF([.O760]&lt;[.$K$1];SUM([.O760])+1;&quot;&quot;);[.O760])">
            <text:p/>
          </table:table-cell>
          <table:table-cell table:formula="of:=IF([.$N761];[.O761]+ROW([.P$2])-1;&quot;&quot;)">
            <text:p/>
          </table:table-cell>
          <table:table-cell table:formula="of:=IF([.$N761];IF([.O761]=[.O760];SUM([.Q760]);INDEX([.E:.E];[.$P761]));&quot;&quot;)">
            <text:p/>
          </table:table-cell>
          <table:table-cell table:formula="of:=IF([.$N761];IF(SUM([.R760])&lt;[.Q760];SUM([.R760])+1;1);&quot;&quot;)">
            <text:p/>
          </table:table-cell>
          <table:table-cell/>
          <table:table-cell table:formula="of:=IF(ISNUMBER([.$R761]);[.T760]+1;&quot;&quot;)">
            <text:p/>
          </table:table-cell>
          <table:table-cell table:formula="of:=IF([.$N761];[.U760]+1;&quot;&quot;)">
            <text:p/>
          </table:table-cell>
          <table:table-cell table:formula="of:=IF(ISNUMBER([.$O761]);IF([.O761]=[.O760];[.V760];INDEX([.D:.D];MATCH([.O761];[.A:.A];0)));&quot;&quot;)">
            <text:p/>
          </table:table-cell>
          <table:table-cell table:formula="of:=IF([.$N761];[.R761] &amp; &quot;(&quot; &amp;[.Q761] &amp; &quot;)&quot;;&quot;&quot;)">
            <text:p/>
          </table:table-cell>
          <table:table-cell table:formula="of:=IF(ISNUMBER([.$O761]);IF([.$O761]=[.$O760];[.X760];INDEX([.F:.F];[.$P761]));&quot;&quot;)">
            <text:p/>
          </table:table-cell>
          <table:table-cell table:formula="of:=IF([.$N761];IF([.$O761]=[.$O760];[.Y760];INDEX([.G:.G];[.$P761]));&quot;&quot;)">
            <text:p/>
          </table:table-cell>
          <table:table-cell table:formula="of:=IF([.$N761];IF([.$O761]=[.$O760];[.Z760];INDEX([.H:.H];[.$P761]));&quot;&quot;)">
            <text:p/>
          </table:table-cell>
          <table:table-cell table:formula="of:=IF([.$N761];IF([.$O761]=[.$O760];[.AA760];INDEX([.I:.I];[.$P761]));&quot;&quot;)">
            <text:p/>
          </table:table-cell>
        </table:table-row>
        <table:table-row table:style-name="ro1">
          <table:table-cell table:number-columns-repeated="11"/>
          <table:table-cell table:formula="of:=IF(ISNUMBER([.$A762]);[.$B762]+[.$E762]-1;0)" office:value-type="float" office:value="0" calcext:value-type="float">
            <text:p>0</text:p>
          </table:table-cell>
          <table:table-cell table:formula="of:=IFERROR([.C762]+[.$E762]-1;-1)" office:value-type="float" office:value="-1" calcext:value-type="float">
            <text:p>-1</text:p>
          </table:table-cell>
          <table:table-cell table:formula="of:=ISNUMBER([.$O762])" office:value-type="boolean" office:boolean-value="false" calcext:value-type="boolean">
            <text:p>FALSE</text:p>
          </table:table-cell>
          <table:table-cell table:formula="of:=IF([.$R761]=[.$Q761];IF([.O761]&lt;[.$K$1];SUM([.O761])+1;&quot;&quot;);[.O761])">
            <text:p/>
          </table:table-cell>
          <table:table-cell table:formula="of:=IF([.$N762];[.O762]+ROW([.P$2])-1;&quot;&quot;)">
            <text:p/>
          </table:table-cell>
          <table:table-cell table:formula="of:=IF([.$N762];IF([.O762]=[.O761];SUM([.Q761]);INDEX([.E:.E];[.$P762]));&quot;&quot;)">
            <text:p/>
          </table:table-cell>
          <table:table-cell table:formula="of:=IF([.$N762];IF(SUM([.R761])&lt;[.Q761];SUM([.R761])+1;1);&quot;&quot;)">
            <text:p/>
          </table:table-cell>
          <table:table-cell/>
          <table:table-cell table:formula="of:=IF(ISNUMBER([.$R762]);[.T761]+1;&quot;&quot;)">
            <text:p/>
          </table:table-cell>
          <table:table-cell table:formula="of:=IF([.$N762];[.U761]+1;&quot;&quot;)">
            <text:p/>
          </table:table-cell>
          <table:table-cell table:formula="of:=IF(ISNUMBER([.$O762]);IF([.O762]=[.O761];[.V761];INDEX([.D:.D];MATCH([.O762];[.A:.A];0)));&quot;&quot;)">
            <text:p/>
          </table:table-cell>
          <table:table-cell table:formula="of:=IF([.$N762];[.R762] &amp; &quot;(&quot; &amp;[.Q762] &amp; &quot;)&quot;;&quot;&quot;)">
            <text:p/>
          </table:table-cell>
          <table:table-cell table:formula="of:=IF(ISNUMBER([.$O762]);IF([.$O762]=[.$O761];[.X761];INDEX([.F:.F];[.$P762]));&quot;&quot;)">
            <text:p/>
          </table:table-cell>
          <table:table-cell table:formula="of:=IF([.$N762];IF([.$O762]=[.$O761];[.Y761];INDEX([.G:.G];[.$P762]));&quot;&quot;)">
            <text:p/>
          </table:table-cell>
          <table:table-cell table:formula="of:=IF([.$N762];IF([.$O762]=[.$O761];[.Z761];INDEX([.H:.H];[.$P762]));&quot;&quot;)">
            <text:p/>
          </table:table-cell>
          <table:table-cell table:formula="of:=IF([.$N762];IF([.$O762]=[.$O761];[.AA761];INDEX([.I:.I];[.$P762]));&quot;&quot;)">
            <text:p/>
          </table:table-cell>
        </table:table-row>
        <table:table-row table:style-name="ro1">
          <table:table-cell table:number-columns-repeated="11"/>
          <table:table-cell table:formula="of:=IF(ISNUMBER([.$A763]);[.$B763]+[.$E763]-1;0)" office:value-type="float" office:value="0" calcext:value-type="float">
            <text:p>0</text:p>
          </table:table-cell>
          <table:table-cell table:formula="of:=IFERROR([.C763]+[.$E763]-1;-1)" office:value-type="float" office:value="-1" calcext:value-type="float">
            <text:p>-1</text:p>
          </table:table-cell>
          <table:table-cell table:formula="of:=ISNUMBER([.$O763])" office:value-type="boolean" office:boolean-value="false" calcext:value-type="boolean">
            <text:p>FALSE</text:p>
          </table:table-cell>
          <table:table-cell table:formula="of:=IF([.$R762]=[.$Q762];IF([.O762]&lt;[.$K$1];SUM([.O762])+1;&quot;&quot;);[.O762])">
            <text:p/>
          </table:table-cell>
          <table:table-cell table:formula="of:=IF([.$N763];[.O763]+ROW([.P$2])-1;&quot;&quot;)">
            <text:p/>
          </table:table-cell>
          <table:table-cell table:formula="of:=IF([.$N763];IF([.O763]=[.O762];SUM([.Q762]);INDEX([.E:.E];[.$P763]));&quot;&quot;)">
            <text:p/>
          </table:table-cell>
          <table:table-cell table:formula="of:=IF([.$N763];IF(SUM([.R762])&lt;[.Q762];SUM([.R762])+1;1);&quot;&quot;)">
            <text:p/>
          </table:table-cell>
          <table:table-cell/>
          <table:table-cell table:formula="of:=IF(ISNUMBER([.$R763]);[.T762]+1;&quot;&quot;)">
            <text:p/>
          </table:table-cell>
          <table:table-cell table:formula="of:=IF([.$N763];[.U762]+1;&quot;&quot;)">
            <text:p/>
          </table:table-cell>
          <table:table-cell table:formula="of:=IF(ISNUMBER([.$O763]);IF([.O763]=[.O762];[.V762];INDEX([.D:.D];MATCH([.O763];[.A:.A];0)));&quot;&quot;)">
            <text:p/>
          </table:table-cell>
          <table:table-cell table:formula="of:=IF([.$N763];[.R763] &amp; &quot;(&quot; &amp;[.Q763] &amp; &quot;)&quot;;&quot;&quot;)">
            <text:p/>
          </table:table-cell>
          <table:table-cell table:formula="of:=IF(ISNUMBER([.$O763]);IF([.$O763]=[.$O762];[.X762];INDEX([.F:.F];[.$P763]));&quot;&quot;)">
            <text:p/>
          </table:table-cell>
          <table:table-cell table:formula="of:=IF([.$N763];IF([.$O763]=[.$O762];[.Y762];INDEX([.G:.G];[.$P763]));&quot;&quot;)">
            <text:p/>
          </table:table-cell>
          <table:table-cell table:formula="of:=IF([.$N763];IF([.$O763]=[.$O762];[.Z762];INDEX([.H:.H];[.$P763]));&quot;&quot;)">
            <text:p/>
          </table:table-cell>
          <table:table-cell table:formula="of:=IF([.$N763];IF([.$O763]=[.$O762];[.AA762];INDEX([.I:.I];[.$P763]));&quot;&quot;)">
            <text:p/>
          </table:table-cell>
        </table:table-row>
        <table:table-row table:style-name="ro1">
          <table:table-cell table:number-columns-repeated="11"/>
          <table:table-cell table:formula="of:=IF(ISNUMBER([.$A764]);[.$B764]+[.$E764]-1;0)" office:value-type="float" office:value="0" calcext:value-type="float">
            <text:p>0</text:p>
          </table:table-cell>
          <table:table-cell table:formula="of:=IFERROR([.C764]+[.$E764]-1;-1)" office:value-type="float" office:value="-1" calcext:value-type="float">
            <text:p>-1</text:p>
          </table:table-cell>
          <table:table-cell table:formula="of:=ISNUMBER([.$O764])" office:value-type="boolean" office:boolean-value="false" calcext:value-type="boolean">
            <text:p>FALSE</text:p>
          </table:table-cell>
          <table:table-cell table:formula="of:=IF([.$R763]=[.$Q763];IF([.O763]&lt;[.$K$1];SUM([.O763])+1;&quot;&quot;);[.O763])">
            <text:p/>
          </table:table-cell>
          <table:table-cell table:formula="of:=IF([.$N764];[.O764]+ROW([.P$2])-1;&quot;&quot;)">
            <text:p/>
          </table:table-cell>
          <table:table-cell table:formula="of:=IF([.$N764];IF([.O764]=[.O763];SUM([.Q763]);INDEX([.E:.E];[.$P764]));&quot;&quot;)">
            <text:p/>
          </table:table-cell>
          <table:table-cell table:formula="of:=IF([.$N764];IF(SUM([.R763])&lt;[.Q763];SUM([.R763])+1;1);&quot;&quot;)">
            <text:p/>
          </table:table-cell>
          <table:table-cell/>
          <table:table-cell table:formula="of:=IF(ISNUMBER([.$R764]);[.T763]+1;&quot;&quot;)">
            <text:p/>
          </table:table-cell>
          <table:table-cell table:formula="of:=IF([.$N764];[.U763]+1;&quot;&quot;)">
            <text:p/>
          </table:table-cell>
          <table:table-cell table:formula="of:=IF(ISNUMBER([.$O764]);IF([.O764]=[.O763];[.V763];INDEX([.D:.D];MATCH([.O764];[.A:.A];0)));&quot;&quot;)">
            <text:p/>
          </table:table-cell>
          <table:table-cell table:formula="of:=IF([.$N764];[.R764] &amp; &quot;(&quot; &amp;[.Q764] &amp; &quot;)&quot;;&quot;&quot;)">
            <text:p/>
          </table:table-cell>
          <table:table-cell table:formula="of:=IF(ISNUMBER([.$O764]);IF([.$O764]=[.$O763];[.X763];INDEX([.F:.F];[.$P764]));&quot;&quot;)">
            <text:p/>
          </table:table-cell>
          <table:table-cell table:formula="of:=IF([.$N764];IF([.$O764]=[.$O763];[.Y763];INDEX([.G:.G];[.$P764]));&quot;&quot;)">
            <text:p/>
          </table:table-cell>
          <table:table-cell table:formula="of:=IF([.$N764];IF([.$O764]=[.$O763];[.Z763];INDEX([.H:.H];[.$P764]));&quot;&quot;)">
            <text:p/>
          </table:table-cell>
          <table:table-cell table:formula="of:=IF([.$N764];IF([.$O764]=[.$O763];[.AA763];INDEX([.I:.I];[.$P764]));&quot;&quot;)">
            <text:p/>
          </table:table-cell>
        </table:table-row>
        <table:table-row table:style-name="ro1">
          <table:table-cell table:number-columns-repeated="11"/>
          <table:table-cell table:formula="of:=IF(ISNUMBER([.$A765]);[.$B765]+[.$E765]-1;0)" office:value-type="float" office:value="0" calcext:value-type="float">
            <text:p>0</text:p>
          </table:table-cell>
          <table:table-cell table:formula="of:=IFERROR([.C765]+[.$E765]-1;-1)" office:value-type="float" office:value="-1" calcext:value-type="float">
            <text:p>-1</text:p>
          </table:table-cell>
          <table:table-cell table:formula="of:=ISNUMBER([.$O765])" office:value-type="boolean" office:boolean-value="false" calcext:value-type="boolean">
            <text:p>FALSE</text:p>
          </table:table-cell>
          <table:table-cell table:formula="of:=IF([.$R764]=[.$Q764];IF([.O764]&lt;[.$K$1];SUM([.O764])+1;&quot;&quot;);[.O764])">
            <text:p/>
          </table:table-cell>
          <table:table-cell table:formula="of:=IF([.$N765];[.O765]+ROW([.P$2])-1;&quot;&quot;)">
            <text:p/>
          </table:table-cell>
          <table:table-cell table:formula="of:=IF([.$N765];IF([.O765]=[.O764];SUM([.Q764]);INDEX([.E:.E];[.$P765]));&quot;&quot;)">
            <text:p/>
          </table:table-cell>
          <table:table-cell table:formula="of:=IF([.$N765];IF(SUM([.R764])&lt;[.Q764];SUM([.R764])+1;1);&quot;&quot;)">
            <text:p/>
          </table:table-cell>
          <table:table-cell/>
          <table:table-cell table:formula="of:=IF(ISNUMBER([.$R765]);[.T764]+1;&quot;&quot;)">
            <text:p/>
          </table:table-cell>
          <table:table-cell table:formula="of:=IF([.$N765];[.U764]+1;&quot;&quot;)">
            <text:p/>
          </table:table-cell>
          <table:table-cell table:formula="of:=IF(ISNUMBER([.$O765]);IF([.O765]=[.O764];[.V764];INDEX([.D:.D];MATCH([.O765];[.A:.A];0)));&quot;&quot;)">
            <text:p/>
          </table:table-cell>
          <table:table-cell table:formula="of:=IF([.$N765];[.R765] &amp; &quot;(&quot; &amp;[.Q765] &amp; &quot;)&quot;;&quot;&quot;)">
            <text:p/>
          </table:table-cell>
          <table:table-cell table:formula="of:=IF(ISNUMBER([.$O765]);IF([.$O765]=[.$O764];[.X764];INDEX([.F:.F];[.$P765]));&quot;&quot;)">
            <text:p/>
          </table:table-cell>
          <table:table-cell table:formula="of:=IF([.$N765];IF([.$O765]=[.$O764];[.Y764];INDEX([.G:.G];[.$P765]));&quot;&quot;)">
            <text:p/>
          </table:table-cell>
          <table:table-cell table:formula="of:=IF([.$N765];IF([.$O765]=[.$O764];[.Z764];INDEX([.H:.H];[.$P765]));&quot;&quot;)">
            <text:p/>
          </table:table-cell>
          <table:table-cell table:formula="of:=IF([.$N765];IF([.$O765]=[.$O764];[.AA764];INDEX([.I:.I];[.$P765]));&quot;&quot;)">
            <text:p/>
          </table:table-cell>
        </table:table-row>
        <table:table-row table:style-name="ro1">
          <table:table-cell table:number-columns-repeated="11"/>
          <table:table-cell table:formula="of:=IF(ISNUMBER([.$A766]);[.$B766]+[.$E766]-1;0)" office:value-type="float" office:value="0" calcext:value-type="float">
            <text:p>0</text:p>
          </table:table-cell>
          <table:table-cell table:formula="of:=IFERROR([.C766]+[.$E766]-1;-1)" office:value-type="float" office:value="-1" calcext:value-type="float">
            <text:p>-1</text:p>
          </table:table-cell>
          <table:table-cell table:formula="of:=ISNUMBER([.$O766])" office:value-type="boolean" office:boolean-value="false" calcext:value-type="boolean">
            <text:p>FALSE</text:p>
          </table:table-cell>
          <table:table-cell table:formula="of:=IF([.$R765]=[.$Q765];IF([.O765]&lt;[.$K$1];SUM([.O765])+1;&quot;&quot;);[.O765])">
            <text:p/>
          </table:table-cell>
          <table:table-cell table:formula="of:=IF([.$N766];[.O766]+ROW([.P$2])-1;&quot;&quot;)">
            <text:p/>
          </table:table-cell>
          <table:table-cell table:formula="of:=IF([.$N766];IF([.O766]=[.O765];SUM([.Q765]);INDEX([.E:.E];[.$P766]));&quot;&quot;)">
            <text:p/>
          </table:table-cell>
          <table:table-cell table:formula="of:=IF([.$N766];IF(SUM([.R765])&lt;[.Q765];SUM([.R765])+1;1);&quot;&quot;)">
            <text:p/>
          </table:table-cell>
          <table:table-cell/>
          <table:table-cell table:formula="of:=IF(ISNUMBER([.$R766]);[.T765]+1;&quot;&quot;)">
            <text:p/>
          </table:table-cell>
          <table:table-cell table:formula="of:=IF([.$N766];[.U765]+1;&quot;&quot;)">
            <text:p/>
          </table:table-cell>
          <table:table-cell table:formula="of:=IF(ISNUMBER([.$O766]);IF([.O766]=[.O765];[.V765];INDEX([.D:.D];MATCH([.O766];[.A:.A];0)));&quot;&quot;)">
            <text:p/>
          </table:table-cell>
          <table:table-cell table:formula="of:=IF([.$N766];[.R766] &amp; &quot;(&quot; &amp;[.Q766] &amp; &quot;)&quot;;&quot;&quot;)">
            <text:p/>
          </table:table-cell>
          <table:table-cell table:formula="of:=IF(ISNUMBER([.$O766]);IF([.$O766]=[.$O765];[.X765];INDEX([.F:.F];[.$P766]));&quot;&quot;)">
            <text:p/>
          </table:table-cell>
          <table:table-cell table:formula="of:=IF([.$N766];IF([.$O766]=[.$O765];[.Y765];INDEX([.G:.G];[.$P766]));&quot;&quot;)">
            <text:p/>
          </table:table-cell>
          <table:table-cell table:formula="of:=IF([.$N766];IF([.$O766]=[.$O765];[.Z765];INDEX([.H:.H];[.$P766]));&quot;&quot;)">
            <text:p/>
          </table:table-cell>
          <table:table-cell table:formula="of:=IF([.$N766];IF([.$O766]=[.$O765];[.AA765];INDEX([.I:.I];[.$P766]));&quot;&quot;)">
            <text:p/>
          </table:table-cell>
        </table:table-row>
        <table:table-row table:style-name="ro1">
          <table:table-cell table:number-columns-repeated="11"/>
          <table:table-cell table:formula="of:=IF(ISNUMBER([.$A767]);[.$B767]+[.$E767]-1;0)" office:value-type="float" office:value="0" calcext:value-type="float">
            <text:p>0</text:p>
          </table:table-cell>
          <table:table-cell table:formula="of:=IFERROR([.C767]+[.$E767]-1;-1)" office:value-type="float" office:value="-1" calcext:value-type="float">
            <text:p>-1</text:p>
          </table:table-cell>
          <table:table-cell table:formula="of:=ISNUMBER([.$O767])" office:value-type="boolean" office:boolean-value="false" calcext:value-type="boolean">
            <text:p>FALSE</text:p>
          </table:table-cell>
          <table:table-cell table:formula="of:=IF([.$R766]=[.$Q766];IF([.O766]&lt;[.$K$1];SUM([.O766])+1;&quot;&quot;);[.O766])">
            <text:p/>
          </table:table-cell>
          <table:table-cell table:formula="of:=IF([.$N767];[.O767]+ROW([.P$2])-1;&quot;&quot;)">
            <text:p/>
          </table:table-cell>
          <table:table-cell table:formula="of:=IF([.$N767];IF([.O767]=[.O766];SUM([.Q766]);INDEX([.E:.E];[.$P767]));&quot;&quot;)">
            <text:p/>
          </table:table-cell>
          <table:table-cell table:formula="of:=IF([.$N767];IF(SUM([.R766])&lt;[.Q766];SUM([.R766])+1;1);&quot;&quot;)">
            <text:p/>
          </table:table-cell>
          <table:table-cell/>
          <table:table-cell table:formula="of:=IF(ISNUMBER([.$R767]);[.T766]+1;&quot;&quot;)">
            <text:p/>
          </table:table-cell>
          <table:table-cell table:formula="of:=IF([.$N767];[.U766]+1;&quot;&quot;)">
            <text:p/>
          </table:table-cell>
          <table:table-cell table:formula="of:=IF(ISNUMBER([.$O767]);IF([.O767]=[.O766];[.V766];INDEX([.D:.D];MATCH([.O767];[.A:.A];0)));&quot;&quot;)">
            <text:p/>
          </table:table-cell>
          <table:table-cell table:formula="of:=IF([.$N767];[.R767] &amp; &quot;(&quot; &amp;[.Q767] &amp; &quot;)&quot;;&quot;&quot;)">
            <text:p/>
          </table:table-cell>
          <table:table-cell table:formula="of:=IF(ISNUMBER([.$O767]);IF([.$O767]=[.$O766];[.X766];INDEX([.F:.F];[.$P767]));&quot;&quot;)">
            <text:p/>
          </table:table-cell>
          <table:table-cell table:formula="of:=IF([.$N767];IF([.$O767]=[.$O766];[.Y766];INDEX([.G:.G];[.$P767]));&quot;&quot;)">
            <text:p/>
          </table:table-cell>
          <table:table-cell table:formula="of:=IF([.$N767];IF([.$O767]=[.$O766];[.Z766];INDEX([.H:.H];[.$P767]));&quot;&quot;)">
            <text:p/>
          </table:table-cell>
          <table:table-cell table:formula="of:=IF([.$N767];IF([.$O767]=[.$O766];[.AA766];INDEX([.I:.I];[.$P767]));&quot;&quot;)">
            <text:p/>
          </table:table-cell>
        </table:table-row>
        <table:table-row table:style-name="ro1">
          <table:table-cell table:number-columns-repeated="11"/>
          <table:table-cell table:formula="of:=IF(ISNUMBER([.$A768]);[.$B768]+[.$E768]-1;0)" office:value-type="float" office:value="0" calcext:value-type="float">
            <text:p>0</text:p>
          </table:table-cell>
          <table:table-cell table:formula="of:=IFERROR([.C768]+[.$E768]-1;-1)" office:value-type="float" office:value="-1" calcext:value-type="float">
            <text:p>-1</text:p>
          </table:table-cell>
          <table:table-cell table:formula="of:=ISNUMBER([.$O768])" office:value-type="boolean" office:boolean-value="false" calcext:value-type="boolean">
            <text:p>FALSE</text:p>
          </table:table-cell>
          <table:table-cell table:formula="of:=IF([.$R767]=[.$Q767];IF([.O767]&lt;[.$K$1];SUM([.O767])+1;&quot;&quot;);[.O767])">
            <text:p/>
          </table:table-cell>
          <table:table-cell table:formula="of:=IF([.$N768];[.O768]+ROW([.P$2])-1;&quot;&quot;)">
            <text:p/>
          </table:table-cell>
          <table:table-cell table:formula="of:=IF([.$N768];IF([.O768]=[.O767];SUM([.Q767]);INDEX([.E:.E];[.$P768]));&quot;&quot;)">
            <text:p/>
          </table:table-cell>
          <table:table-cell table:formula="of:=IF([.$N768];IF(SUM([.R767])&lt;[.Q767];SUM([.R767])+1;1);&quot;&quot;)">
            <text:p/>
          </table:table-cell>
          <table:table-cell/>
          <table:table-cell table:formula="of:=IF(ISNUMBER([.$R768]);[.T767]+1;&quot;&quot;)">
            <text:p/>
          </table:table-cell>
          <table:table-cell table:formula="of:=IF([.$N768];[.U767]+1;&quot;&quot;)">
            <text:p/>
          </table:table-cell>
          <table:table-cell table:formula="of:=IF(ISNUMBER([.$O768]);IF([.O768]=[.O767];[.V767];INDEX([.D:.D];MATCH([.O768];[.A:.A];0)));&quot;&quot;)">
            <text:p/>
          </table:table-cell>
          <table:table-cell table:formula="of:=IF([.$N768];[.R768] &amp; &quot;(&quot; &amp;[.Q768] &amp; &quot;)&quot;;&quot;&quot;)">
            <text:p/>
          </table:table-cell>
          <table:table-cell table:formula="of:=IF(ISNUMBER([.$O768]);IF([.$O768]=[.$O767];[.X767];INDEX([.F:.F];[.$P768]));&quot;&quot;)">
            <text:p/>
          </table:table-cell>
          <table:table-cell table:formula="of:=IF([.$N768];IF([.$O768]=[.$O767];[.Y767];INDEX([.G:.G];[.$P768]));&quot;&quot;)">
            <text:p/>
          </table:table-cell>
          <table:table-cell table:formula="of:=IF([.$N768];IF([.$O768]=[.$O767];[.Z767];INDEX([.H:.H];[.$P768]));&quot;&quot;)">
            <text:p/>
          </table:table-cell>
          <table:table-cell table:formula="of:=IF([.$N768];IF([.$O768]=[.$O767];[.AA767];INDEX([.I:.I];[.$P768]));&quot;&quot;)">
            <text:p/>
          </table:table-cell>
        </table:table-row>
        <table:table-row table:style-name="ro1">
          <table:table-cell table:number-columns-repeated="11"/>
          <table:table-cell table:formula="of:=IF(ISNUMBER([.$A769]);[.$B769]+[.$E769]-1;0)" office:value-type="float" office:value="0" calcext:value-type="float">
            <text:p>0</text:p>
          </table:table-cell>
          <table:table-cell table:formula="of:=IFERROR([.C769]+[.$E769]-1;-1)" office:value-type="float" office:value="-1" calcext:value-type="float">
            <text:p>-1</text:p>
          </table:table-cell>
          <table:table-cell table:formula="of:=ISNUMBER([.$O769])" office:value-type="boolean" office:boolean-value="false" calcext:value-type="boolean">
            <text:p>FALSE</text:p>
          </table:table-cell>
          <table:table-cell table:formula="of:=IF([.$R768]=[.$Q768];IF([.O768]&lt;[.$K$1];SUM([.O768])+1;&quot;&quot;);[.O768])">
            <text:p/>
          </table:table-cell>
          <table:table-cell table:formula="of:=IF([.$N769];[.O769]+ROW([.P$2])-1;&quot;&quot;)">
            <text:p/>
          </table:table-cell>
          <table:table-cell table:formula="of:=IF([.$N769];IF([.O769]=[.O768];SUM([.Q768]);INDEX([.E:.E];[.$P769]));&quot;&quot;)">
            <text:p/>
          </table:table-cell>
          <table:table-cell table:formula="of:=IF([.$N769];IF(SUM([.R768])&lt;[.Q768];SUM([.R768])+1;1);&quot;&quot;)">
            <text:p/>
          </table:table-cell>
          <table:table-cell/>
          <table:table-cell table:formula="of:=IF(ISNUMBER([.$R769]);[.T768]+1;&quot;&quot;)">
            <text:p/>
          </table:table-cell>
          <table:table-cell table:formula="of:=IF([.$N769];[.U768]+1;&quot;&quot;)">
            <text:p/>
          </table:table-cell>
          <table:table-cell table:formula="of:=IF(ISNUMBER([.$O769]);IF([.O769]=[.O768];[.V768];INDEX([.D:.D];MATCH([.O769];[.A:.A];0)));&quot;&quot;)">
            <text:p/>
          </table:table-cell>
          <table:table-cell table:formula="of:=IF([.$N769];[.R769] &amp; &quot;(&quot; &amp;[.Q769] &amp; &quot;)&quot;;&quot;&quot;)">
            <text:p/>
          </table:table-cell>
          <table:table-cell table:formula="of:=IF(ISNUMBER([.$O769]);IF([.$O769]=[.$O768];[.X768];INDEX([.F:.F];[.$P769]));&quot;&quot;)">
            <text:p/>
          </table:table-cell>
          <table:table-cell table:formula="of:=IF([.$N769];IF([.$O769]=[.$O768];[.Y768];INDEX([.G:.G];[.$P769]));&quot;&quot;)">
            <text:p/>
          </table:table-cell>
          <table:table-cell table:formula="of:=IF([.$N769];IF([.$O769]=[.$O768];[.Z768];INDEX([.H:.H];[.$P769]));&quot;&quot;)">
            <text:p/>
          </table:table-cell>
          <table:table-cell table:formula="of:=IF([.$N769];IF([.$O769]=[.$O768];[.AA768];INDEX([.I:.I];[.$P769]));&quot;&quot;)">
            <text:p/>
          </table:table-cell>
        </table:table-row>
        <table:table-row table:style-name="ro1">
          <table:table-cell table:number-columns-repeated="11"/>
          <table:table-cell table:formula="of:=IF(ISNUMBER([.$A770]);[.$B770]+[.$E770]-1;0)" office:value-type="float" office:value="0" calcext:value-type="float">
            <text:p>0</text:p>
          </table:table-cell>
          <table:table-cell table:formula="of:=IFERROR([.C770]+[.$E770]-1;-1)" office:value-type="float" office:value="-1" calcext:value-type="float">
            <text:p>-1</text:p>
          </table:table-cell>
          <table:table-cell table:formula="of:=ISNUMBER([.$O770])" office:value-type="boolean" office:boolean-value="false" calcext:value-type="boolean">
            <text:p>FALSE</text:p>
          </table:table-cell>
          <table:table-cell table:formula="of:=IF([.$R769]=[.$Q769];IF([.O769]&lt;[.$K$1];SUM([.O769])+1;&quot;&quot;);[.O769])">
            <text:p/>
          </table:table-cell>
          <table:table-cell table:formula="of:=IF([.$N770];[.O770]+ROW([.P$2])-1;&quot;&quot;)">
            <text:p/>
          </table:table-cell>
          <table:table-cell table:formula="of:=IF([.$N770];IF([.O770]=[.O769];SUM([.Q769]);INDEX([.E:.E];[.$P770]));&quot;&quot;)">
            <text:p/>
          </table:table-cell>
          <table:table-cell table:formula="of:=IF([.$N770];IF(SUM([.R769])&lt;[.Q769];SUM([.R769])+1;1);&quot;&quot;)">
            <text:p/>
          </table:table-cell>
          <table:table-cell/>
          <table:table-cell table:formula="of:=IF(ISNUMBER([.$R770]);[.T769]+1;&quot;&quot;)">
            <text:p/>
          </table:table-cell>
          <table:table-cell table:formula="of:=IF([.$N770];[.U769]+1;&quot;&quot;)">
            <text:p/>
          </table:table-cell>
          <table:table-cell table:formula="of:=IF(ISNUMBER([.$O770]);IF([.O770]=[.O769];[.V769];INDEX([.D:.D];MATCH([.O770];[.A:.A];0)));&quot;&quot;)">
            <text:p/>
          </table:table-cell>
          <table:table-cell table:formula="of:=IF([.$N770];[.R770] &amp; &quot;(&quot; &amp;[.Q770] &amp; &quot;)&quot;;&quot;&quot;)">
            <text:p/>
          </table:table-cell>
          <table:table-cell table:formula="of:=IF(ISNUMBER([.$O770]);IF([.$O770]=[.$O769];[.X769];INDEX([.F:.F];[.$P770]));&quot;&quot;)">
            <text:p/>
          </table:table-cell>
          <table:table-cell table:formula="of:=IF([.$N770];IF([.$O770]=[.$O769];[.Y769];INDEX([.G:.G];[.$P770]));&quot;&quot;)">
            <text:p/>
          </table:table-cell>
          <table:table-cell table:formula="of:=IF([.$N770];IF([.$O770]=[.$O769];[.Z769];INDEX([.H:.H];[.$P770]));&quot;&quot;)">
            <text:p/>
          </table:table-cell>
          <table:table-cell table:formula="of:=IF([.$N770];IF([.$O770]=[.$O769];[.AA769];INDEX([.I:.I];[.$P770]));&quot;&quot;)">
            <text:p/>
          </table:table-cell>
        </table:table-row>
        <table:table-row table:style-name="ro1">
          <table:table-cell table:number-columns-repeated="11"/>
          <table:table-cell table:formula="of:=IF(ISNUMBER([.$A771]);[.$B771]+[.$E771]-1;0)" office:value-type="float" office:value="0" calcext:value-type="float">
            <text:p>0</text:p>
          </table:table-cell>
          <table:table-cell table:formula="of:=IFERROR([.C771]+[.$E771]-1;-1)" office:value-type="float" office:value="-1" calcext:value-type="float">
            <text:p>-1</text:p>
          </table:table-cell>
          <table:table-cell table:formula="of:=ISNUMBER([.$O771])" office:value-type="boolean" office:boolean-value="false" calcext:value-type="boolean">
            <text:p>FALSE</text:p>
          </table:table-cell>
          <table:table-cell table:formula="of:=IF([.$R770]=[.$Q770];IF([.O770]&lt;[.$K$1];SUM([.O770])+1;&quot;&quot;);[.O770])">
            <text:p/>
          </table:table-cell>
          <table:table-cell table:formula="of:=IF([.$N771];[.O771]+ROW([.P$2])-1;&quot;&quot;)">
            <text:p/>
          </table:table-cell>
          <table:table-cell table:formula="of:=IF([.$N771];IF([.O771]=[.O770];SUM([.Q770]);INDEX([.E:.E];[.$P771]));&quot;&quot;)">
            <text:p/>
          </table:table-cell>
          <table:table-cell table:formula="of:=IF([.$N771];IF(SUM([.R770])&lt;[.Q770];SUM([.R770])+1;1);&quot;&quot;)">
            <text:p/>
          </table:table-cell>
          <table:table-cell/>
          <table:table-cell table:formula="of:=IF(ISNUMBER([.$R771]);[.T770]+1;&quot;&quot;)">
            <text:p/>
          </table:table-cell>
          <table:table-cell table:formula="of:=IF([.$N771];[.U770]+1;&quot;&quot;)">
            <text:p/>
          </table:table-cell>
          <table:table-cell table:formula="of:=IF(ISNUMBER([.$O771]);IF([.O771]=[.O770];[.V770];INDEX([.D:.D];MATCH([.O771];[.A:.A];0)));&quot;&quot;)">
            <text:p/>
          </table:table-cell>
          <table:table-cell table:formula="of:=IF([.$N771];[.R771] &amp; &quot;(&quot; &amp;[.Q771] &amp; &quot;)&quot;;&quot;&quot;)">
            <text:p/>
          </table:table-cell>
          <table:table-cell table:formula="of:=IF(ISNUMBER([.$O771]);IF([.$O771]=[.$O770];[.X770];INDEX([.F:.F];[.$P771]));&quot;&quot;)">
            <text:p/>
          </table:table-cell>
          <table:table-cell table:formula="of:=IF([.$N771];IF([.$O771]=[.$O770];[.Y770];INDEX([.G:.G];[.$P771]));&quot;&quot;)">
            <text:p/>
          </table:table-cell>
          <table:table-cell table:formula="of:=IF([.$N771];IF([.$O771]=[.$O770];[.Z770];INDEX([.H:.H];[.$P771]));&quot;&quot;)">
            <text:p/>
          </table:table-cell>
          <table:table-cell table:formula="of:=IF([.$N771];IF([.$O771]=[.$O770];[.AA770];INDEX([.I:.I];[.$P771]));&quot;&quot;)">
            <text:p/>
          </table:table-cell>
        </table:table-row>
        <table:table-row table:style-name="ro1">
          <table:table-cell table:number-columns-repeated="11"/>
          <table:table-cell table:formula="of:=IF(ISNUMBER([.$A772]);[.$B772]+[.$E772]-1;0)" office:value-type="float" office:value="0" calcext:value-type="float">
            <text:p>0</text:p>
          </table:table-cell>
          <table:table-cell table:formula="of:=IFERROR([.C772]+[.$E772]-1;-1)" office:value-type="float" office:value="-1" calcext:value-type="float">
            <text:p>-1</text:p>
          </table:table-cell>
          <table:table-cell table:formula="of:=ISNUMBER([.$O772])" office:value-type="boolean" office:boolean-value="false" calcext:value-type="boolean">
            <text:p>FALSE</text:p>
          </table:table-cell>
          <table:table-cell table:formula="of:=IF([.$R771]=[.$Q771];IF([.O771]&lt;[.$K$1];SUM([.O771])+1;&quot;&quot;);[.O771])">
            <text:p/>
          </table:table-cell>
          <table:table-cell table:formula="of:=IF([.$N772];[.O772]+ROW([.P$2])-1;&quot;&quot;)">
            <text:p/>
          </table:table-cell>
          <table:table-cell table:formula="of:=IF([.$N772];IF([.O772]=[.O771];SUM([.Q771]);INDEX([.E:.E];[.$P772]));&quot;&quot;)">
            <text:p/>
          </table:table-cell>
          <table:table-cell table:formula="of:=IF([.$N772];IF(SUM([.R771])&lt;[.Q771];SUM([.R771])+1;1);&quot;&quot;)">
            <text:p/>
          </table:table-cell>
          <table:table-cell/>
          <table:table-cell table:formula="of:=IF(ISNUMBER([.$R772]);[.T771]+1;&quot;&quot;)">
            <text:p/>
          </table:table-cell>
          <table:table-cell table:formula="of:=IF([.$N772];[.U771]+1;&quot;&quot;)">
            <text:p/>
          </table:table-cell>
          <table:table-cell table:formula="of:=IF(ISNUMBER([.$O772]);IF([.O772]=[.O771];[.V771];INDEX([.D:.D];MATCH([.O772];[.A:.A];0)));&quot;&quot;)">
            <text:p/>
          </table:table-cell>
          <table:table-cell table:formula="of:=IF([.$N772];[.R772] &amp; &quot;(&quot; &amp;[.Q772] &amp; &quot;)&quot;;&quot;&quot;)">
            <text:p/>
          </table:table-cell>
          <table:table-cell table:formula="of:=IF(ISNUMBER([.$O772]);IF([.$O772]=[.$O771];[.X771];INDEX([.F:.F];[.$P772]));&quot;&quot;)">
            <text:p/>
          </table:table-cell>
          <table:table-cell table:formula="of:=IF([.$N772];IF([.$O772]=[.$O771];[.Y771];INDEX([.G:.G];[.$P772]));&quot;&quot;)">
            <text:p/>
          </table:table-cell>
          <table:table-cell table:formula="of:=IF([.$N772];IF([.$O772]=[.$O771];[.Z771];INDEX([.H:.H];[.$P772]));&quot;&quot;)">
            <text:p/>
          </table:table-cell>
          <table:table-cell table:formula="of:=IF([.$N772];IF([.$O772]=[.$O771];[.AA771];INDEX([.I:.I];[.$P772]));&quot;&quot;)">
            <text:p/>
          </table:table-cell>
        </table:table-row>
        <table:table-row table:style-name="ro1">
          <table:table-cell table:number-columns-repeated="11"/>
          <table:table-cell table:formula="of:=IF(ISNUMBER([.$A773]);[.$B773]+[.$E773]-1;0)" office:value-type="float" office:value="0" calcext:value-type="float">
            <text:p>0</text:p>
          </table:table-cell>
          <table:table-cell table:formula="of:=IFERROR([.C773]+[.$E773]-1;-1)" office:value-type="float" office:value="-1" calcext:value-type="float">
            <text:p>-1</text:p>
          </table:table-cell>
          <table:table-cell table:formula="of:=ISNUMBER([.$O773])" office:value-type="boolean" office:boolean-value="false" calcext:value-type="boolean">
            <text:p>FALSE</text:p>
          </table:table-cell>
          <table:table-cell table:formula="of:=IF([.$R772]=[.$Q772];IF([.O772]&lt;[.$K$1];SUM([.O772])+1;&quot;&quot;);[.O772])">
            <text:p/>
          </table:table-cell>
          <table:table-cell table:formula="of:=IF([.$N773];[.O773]+ROW([.P$2])-1;&quot;&quot;)">
            <text:p/>
          </table:table-cell>
          <table:table-cell table:formula="of:=IF([.$N773];IF([.O773]=[.O772];SUM([.Q772]);INDEX([.E:.E];[.$P773]));&quot;&quot;)">
            <text:p/>
          </table:table-cell>
          <table:table-cell table:formula="of:=IF([.$N773];IF(SUM([.R772])&lt;[.Q772];SUM([.R772])+1;1);&quot;&quot;)">
            <text:p/>
          </table:table-cell>
          <table:table-cell/>
          <table:table-cell table:formula="of:=IF(ISNUMBER([.$R773]);[.T772]+1;&quot;&quot;)">
            <text:p/>
          </table:table-cell>
          <table:table-cell table:formula="of:=IF([.$N773];[.U772]+1;&quot;&quot;)">
            <text:p/>
          </table:table-cell>
          <table:table-cell table:formula="of:=IF(ISNUMBER([.$O773]);IF([.O773]=[.O772];[.V772];INDEX([.D:.D];MATCH([.O773];[.A:.A];0)));&quot;&quot;)">
            <text:p/>
          </table:table-cell>
          <table:table-cell table:formula="of:=IF([.$N773];[.R773] &amp; &quot;(&quot; &amp;[.Q773] &amp; &quot;)&quot;;&quot;&quot;)">
            <text:p/>
          </table:table-cell>
          <table:table-cell table:formula="of:=IF(ISNUMBER([.$O773]);IF([.$O773]=[.$O772];[.X772];INDEX([.F:.F];[.$P773]));&quot;&quot;)">
            <text:p/>
          </table:table-cell>
          <table:table-cell table:formula="of:=IF([.$N773];IF([.$O773]=[.$O772];[.Y772];INDEX([.G:.G];[.$P773]));&quot;&quot;)">
            <text:p/>
          </table:table-cell>
          <table:table-cell table:formula="of:=IF([.$N773];IF([.$O773]=[.$O772];[.Z772];INDEX([.H:.H];[.$P773]));&quot;&quot;)">
            <text:p/>
          </table:table-cell>
          <table:table-cell table:formula="of:=IF([.$N773];IF([.$O773]=[.$O772];[.AA772];INDEX([.I:.I];[.$P773]));&quot;&quot;)">
            <text:p/>
          </table:table-cell>
        </table:table-row>
        <table:table-row table:style-name="ro1">
          <table:table-cell table:number-columns-repeated="11"/>
          <table:table-cell table:formula="of:=IF(ISNUMBER([.$A774]);[.$B774]+[.$E774]-1;0)" office:value-type="float" office:value="0" calcext:value-type="float">
            <text:p>0</text:p>
          </table:table-cell>
          <table:table-cell table:formula="of:=IFERROR([.C774]+[.$E774]-1;-1)" office:value-type="float" office:value="-1" calcext:value-type="float">
            <text:p>-1</text:p>
          </table:table-cell>
          <table:table-cell table:formula="of:=ISNUMBER([.$O774])" office:value-type="boolean" office:boolean-value="false" calcext:value-type="boolean">
            <text:p>FALSE</text:p>
          </table:table-cell>
          <table:table-cell table:formula="of:=IF([.$R773]=[.$Q773];IF([.O773]&lt;[.$K$1];SUM([.O773])+1;&quot;&quot;);[.O773])">
            <text:p/>
          </table:table-cell>
          <table:table-cell table:formula="of:=IF([.$N774];[.O774]+ROW([.P$2])-1;&quot;&quot;)">
            <text:p/>
          </table:table-cell>
          <table:table-cell table:formula="of:=IF([.$N774];IF([.O774]=[.O773];SUM([.Q773]);INDEX([.E:.E];[.$P774]));&quot;&quot;)">
            <text:p/>
          </table:table-cell>
          <table:table-cell table:formula="of:=IF([.$N774];IF(SUM([.R773])&lt;[.Q773];SUM([.R773])+1;1);&quot;&quot;)">
            <text:p/>
          </table:table-cell>
          <table:table-cell/>
          <table:table-cell table:formula="of:=IF(ISNUMBER([.$R774]);[.T773]+1;&quot;&quot;)">
            <text:p/>
          </table:table-cell>
          <table:table-cell table:formula="of:=IF([.$N774];[.U773]+1;&quot;&quot;)">
            <text:p/>
          </table:table-cell>
          <table:table-cell table:formula="of:=IF(ISNUMBER([.$O774]);IF([.O774]=[.O773];[.V773];INDEX([.D:.D];MATCH([.O774];[.A:.A];0)));&quot;&quot;)">
            <text:p/>
          </table:table-cell>
          <table:table-cell table:formula="of:=IF([.$N774];[.R774] &amp; &quot;(&quot; &amp;[.Q774] &amp; &quot;)&quot;;&quot;&quot;)">
            <text:p/>
          </table:table-cell>
          <table:table-cell table:formula="of:=IF(ISNUMBER([.$O774]);IF([.$O774]=[.$O773];[.X773];INDEX([.F:.F];[.$P774]));&quot;&quot;)">
            <text:p/>
          </table:table-cell>
          <table:table-cell table:formula="of:=IF([.$N774];IF([.$O774]=[.$O773];[.Y773];INDEX([.G:.G];[.$P774]));&quot;&quot;)">
            <text:p/>
          </table:table-cell>
          <table:table-cell table:formula="of:=IF([.$N774];IF([.$O774]=[.$O773];[.Z773];INDEX([.H:.H];[.$P774]));&quot;&quot;)">
            <text:p/>
          </table:table-cell>
          <table:table-cell table:formula="of:=IF([.$N774];IF([.$O774]=[.$O773];[.AA773];INDEX([.I:.I];[.$P774]));&quot;&quot;)">
            <text:p/>
          </table:table-cell>
        </table:table-row>
        <table:table-row table:style-name="ro1">
          <table:table-cell table:number-columns-repeated="11"/>
          <table:table-cell table:formula="of:=IF(ISNUMBER([.$A775]);[.$B775]+[.$E775]-1;0)" office:value-type="float" office:value="0" calcext:value-type="float">
            <text:p>0</text:p>
          </table:table-cell>
          <table:table-cell table:formula="of:=IFERROR([.C775]+[.$E775]-1;-1)" office:value-type="float" office:value="-1" calcext:value-type="float">
            <text:p>-1</text:p>
          </table:table-cell>
          <table:table-cell table:formula="of:=ISNUMBER([.$O775])" office:value-type="boolean" office:boolean-value="false" calcext:value-type="boolean">
            <text:p>FALSE</text:p>
          </table:table-cell>
          <table:table-cell table:formula="of:=IF([.$R774]=[.$Q774];IF([.O774]&lt;[.$K$1];SUM([.O774])+1;&quot;&quot;);[.O774])">
            <text:p/>
          </table:table-cell>
          <table:table-cell table:formula="of:=IF([.$N775];[.O775]+ROW([.P$2])-1;&quot;&quot;)">
            <text:p/>
          </table:table-cell>
          <table:table-cell table:formula="of:=IF([.$N775];IF([.O775]=[.O774];SUM([.Q774]);INDEX([.E:.E];[.$P775]));&quot;&quot;)">
            <text:p/>
          </table:table-cell>
          <table:table-cell table:formula="of:=IF([.$N775];IF(SUM([.R774])&lt;[.Q774];SUM([.R774])+1;1);&quot;&quot;)">
            <text:p/>
          </table:table-cell>
          <table:table-cell/>
          <table:table-cell table:formula="of:=IF(ISNUMBER([.$R775]);[.T774]+1;&quot;&quot;)">
            <text:p/>
          </table:table-cell>
          <table:table-cell table:formula="of:=IF([.$N775];[.U774]+1;&quot;&quot;)">
            <text:p/>
          </table:table-cell>
          <table:table-cell table:formula="of:=IF(ISNUMBER([.$O775]);IF([.O775]=[.O774];[.V774];INDEX([.D:.D];MATCH([.O775];[.A:.A];0)));&quot;&quot;)">
            <text:p/>
          </table:table-cell>
          <table:table-cell table:formula="of:=IF([.$N775];[.R775] &amp; &quot;(&quot; &amp;[.Q775] &amp; &quot;)&quot;;&quot;&quot;)">
            <text:p/>
          </table:table-cell>
          <table:table-cell table:formula="of:=IF(ISNUMBER([.$O775]);IF([.$O775]=[.$O774];[.X774];INDEX([.F:.F];[.$P775]));&quot;&quot;)">
            <text:p/>
          </table:table-cell>
          <table:table-cell table:formula="of:=IF([.$N775];IF([.$O775]=[.$O774];[.Y774];INDEX([.G:.G];[.$P775]));&quot;&quot;)">
            <text:p/>
          </table:table-cell>
          <table:table-cell table:formula="of:=IF([.$N775];IF([.$O775]=[.$O774];[.Z774];INDEX([.H:.H];[.$P775]));&quot;&quot;)">
            <text:p/>
          </table:table-cell>
          <table:table-cell table:formula="of:=IF([.$N775];IF([.$O775]=[.$O774];[.AA774];INDEX([.I:.I];[.$P775]));&quot;&quot;)">
            <text:p/>
          </table:table-cell>
        </table:table-row>
        <table:table-row table:style-name="ro1">
          <table:table-cell table:number-columns-repeated="11"/>
          <table:table-cell table:formula="of:=IF(ISNUMBER([.$A776]);[.$B776]+[.$E776]-1;0)" office:value-type="float" office:value="0" calcext:value-type="float">
            <text:p>0</text:p>
          </table:table-cell>
          <table:table-cell table:formula="of:=IFERROR([.C776]+[.$E776]-1;-1)" office:value-type="float" office:value="-1" calcext:value-type="float">
            <text:p>-1</text:p>
          </table:table-cell>
          <table:table-cell table:formula="of:=ISNUMBER([.$O776])" office:value-type="boolean" office:boolean-value="false" calcext:value-type="boolean">
            <text:p>FALSE</text:p>
          </table:table-cell>
          <table:table-cell table:formula="of:=IF([.$R775]=[.$Q775];IF([.O775]&lt;[.$K$1];SUM([.O775])+1;&quot;&quot;);[.O775])">
            <text:p/>
          </table:table-cell>
          <table:table-cell table:formula="of:=IF([.$N776];[.O776]+ROW([.P$2])-1;&quot;&quot;)">
            <text:p/>
          </table:table-cell>
          <table:table-cell table:formula="of:=IF([.$N776];IF([.O776]=[.O775];SUM([.Q775]);INDEX([.E:.E];[.$P776]));&quot;&quot;)">
            <text:p/>
          </table:table-cell>
          <table:table-cell table:formula="of:=IF([.$N776];IF(SUM([.R775])&lt;[.Q775];SUM([.R775])+1;1);&quot;&quot;)">
            <text:p/>
          </table:table-cell>
          <table:table-cell/>
          <table:table-cell table:formula="of:=IF(ISNUMBER([.$R776]);[.T775]+1;&quot;&quot;)">
            <text:p/>
          </table:table-cell>
          <table:table-cell table:formula="of:=IF([.$N776];[.U775]+1;&quot;&quot;)">
            <text:p/>
          </table:table-cell>
          <table:table-cell table:formula="of:=IF(ISNUMBER([.$O776]);IF([.O776]=[.O775];[.V775];INDEX([.D:.D];MATCH([.O776];[.A:.A];0)));&quot;&quot;)">
            <text:p/>
          </table:table-cell>
          <table:table-cell table:formula="of:=IF([.$N776];[.R776] &amp; &quot;(&quot; &amp;[.Q776] &amp; &quot;)&quot;;&quot;&quot;)">
            <text:p/>
          </table:table-cell>
          <table:table-cell table:formula="of:=IF(ISNUMBER([.$O776]);IF([.$O776]=[.$O775];[.X775];INDEX([.F:.F];[.$P776]));&quot;&quot;)">
            <text:p/>
          </table:table-cell>
          <table:table-cell table:formula="of:=IF([.$N776];IF([.$O776]=[.$O775];[.Y775];INDEX([.G:.G];[.$P776]));&quot;&quot;)">
            <text:p/>
          </table:table-cell>
          <table:table-cell table:formula="of:=IF([.$N776];IF([.$O776]=[.$O775];[.Z775];INDEX([.H:.H];[.$P776]));&quot;&quot;)">
            <text:p/>
          </table:table-cell>
          <table:table-cell table:formula="of:=IF([.$N776];IF([.$O776]=[.$O775];[.AA775];INDEX([.I:.I];[.$P776]));&quot;&quot;)">
            <text:p/>
          </table:table-cell>
        </table:table-row>
        <table:table-row table:style-name="ro1">
          <table:table-cell table:number-columns-repeated="11"/>
          <table:table-cell table:formula="of:=IF(ISNUMBER([.$A777]);[.$B777]+[.$E777]-1;0)" office:value-type="float" office:value="0" calcext:value-type="float">
            <text:p>0</text:p>
          </table:table-cell>
          <table:table-cell table:formula="of:=IFERROR([.C777]+[.$E777]-1;-1)" office:value-type="float" office:value="-1" calcext:value-type="float">
            <text:p>-1</text:p>
          </table:table-cell>
          <table:table-cell table:formula="of:=ISNUMBER([.$O777])" office:value-type="boolean" office:boolean-value="false" calcext:value-type="boolean">
            <text:p>FALSE</text:p>
          </table:table-cell>
          <table:table-cell table:formula="of:=IF([.$R776]=[.$Q776];IF([.O776]&lt;[.$K$1];SUM([.O776])+1;&quot;&quot;);[.O776])">
            <text:p/>
          </table:table-cell>
          <table:table-cell table:formula="of:=IF([.$N777];[.O777]+ROW([.P$2])-1;&quot;&quot;)">
            <text:p/>
          </table:table-cell>
          <table:table-cell table:formula="of:=IF([.$N777];IF([.O777]=[.O776];SUM([.Q776]);INDEX([.E:.E];[.$P777]));&quot;&quot;)">
            <text:p/>
          </table:table-cell>
          <table:table-cell table:formula="of:=IF([.$N777];IF(SUM([.R776])&lt;[.Q776];SUM([.R776])+1;1);&quot;&quot;)">
            <text:p/>
          </table:table-cell>
          <table:table-cell/>
          <table:table-cell table:formula="of:=IF(ISNUMBER([.$R777]);[.T776]+1;&quot;&quot;)">
            <text:p/>
          </table:table-cell>
          <table:table-cell table:formula="of:=IF([.$N777];[.U776]+1;&quot;&quot;)">
            <text:p/>
          </table:table-cell>
          <table:table-cell table:formula="of:=IF(ISNUMBER([.$O777]);IF([.O777]=[.O776];[.V776];INDEX([.D:.D];MATCH([.O777];[.A:.A];0)));&quot;&quot;)">
            <text:p/>
          </table:table-cell>
          <table:table-cell table:formula="of:=IF([.$N777];[.R777] &amp; &quot;(&quot; &amp;[.Q777] &amp; &quot;)&quot;;&quot;&quot;)">
            <text:p/>
          </table:table-cell>
          <table:table-cell table:formula="of:=IF(ISNUMBER([.$O777]);IF([.$O777]=[.$O776];[.X776];INDEX([.F:.F];[.$P777]));&quot;&quot;)">
            <text:p/>
          </table:table-cell>
          <table:table-cell table:formula="of:=IF([.$N777];IF([.$O777]=[.$O776];[.Y776];INDEX([.G:.G];[.$P777]));&quot;&quot;)">
            <text:p/>
          </table:table-cell>
          <table:table-cell table:formula="of:=IF([.$N777];IF([.$O777]=[.$O776];[.Z776];INDEX([.H:.H];[.$P777]));&quot;&quot;)">
            <text:p/>
          </table:table-cell>
          <table:table-cell table:formula="of:=IF([.$N777];IF([.$O777]=[.$O776];[.AA776];INDEX([.I:.I];[.$P777]));&quot;&quot;)">
            <text:p/>
          </table:table-cell>
        </table:table-row>
        <table:table-row table:style-name="ro1">
          <table:table-cell table:number-columns-repeated="11"/>
          <table:table-cell table:formula="of:=IF(ISNUMBER([.$A778]);[.$B778]+[.$E778]-1;0)" office:value-type="float" office:value="0" calcext:value-type="float">
            <text:p>0</text:p>
          </table:table-cell>
          <table:table-cell table:formula="of:=IFERROR([.C778]+[.$E778]-1;-1)" office:value-type="float" office:value="-1" calcext:value-type="float">
            <text:p>-1</text:p>
          </table:table-cell>
          <table:table-cell table:formula="of:=ISNUMBER([.$O778])" office:value-type="boolean" office:boolean-value="false" calcext:value-type="boolean">
            <text:p>FALSE</text:p>
          </table:table-cell>
          <table:table-cell table:formula="of:=IF([.$R777]=[.$Q777];IF([.O777]&lt;[.$K$1];SUM([.O777])+1;&quot;&quot;);[.O777])">
            <text:p/>
          </table:table-cell>
          <table:table-cell table:formula="of:=IF([.$N778];[.O778]+ROW([.P$2])-1;&quot;&quot;)">
            <text:p/>
          </table:table-cell>
          <table:table-cell table:formula="of:=IF([.$N778];IF([.O778]=[.O777];SUM([.Q777]);INDEX([.E:.E];[.$P778]));&quot;&quot;)">
            <text:p/>
          </table:table-cell>
          <table:table-cell table:formula="of:=IF([.$N778];IF(SUM([.R777])&lt;[.Q777];SUM([.R777])+1;1);&quot;&quot;)">
            <text:p/>
          </table:table-cell>
          <table:table-cell/>
          <table:table-cell table:formula="of:=IF(ISNUMBER([.$R778]);[.T777]+1;&quot;&quot;)">
            <text:p/>
          </table:table-cell>
          <table:table-cell table:formula="of:=IF([.$N778];[.U777]+1;&quot;&quot;)">
            <text:p/>
          </table:table-cell>
          <table:table-cell table:formula="of:=IF(ISNUMBER([.$O778]);IF([.O778]=[.O777];[.V777];INDEX([.D:.D];MATCH([.O778];[.A:.A];0)));&quot;&quot;)">
            <text:p/>
          </table:table-cell>
          <table:table-cell table:formula="of:=IF([.$N778];[.R778] &amp; &quot;(&quot; &amp;[.Q778] &amp; &quot;)&quot;;&quot;&quot;)">
            <text:p/>
          </table:table-cell>
          <table:table-cell table:formula="of:=IF(ISNUMBER([.$O778]);IF([.$O778]=[.$O777];[.X777];INDEX([.F:.F];[.$P778]));&quot;&quot;)">
            <text:p/>
          </table:table-cell>
          <table:table-cell table:formula="of:=IF([.$N778];IF([.$O778]=[.$O777];[.Y777];INDEX([.G:.G];[.$P778]));&quot;&quot;)">
            <text:p/>
          </table:table-cell>
          <table:table-cell table:formula="of:=IF([.$N778];IF([.$O778]=[.$O777];[.Z777];INDEX([.H:.H];[.$P778]));&quot;&quot;)">
            <text:p/>
          </table:table-cell>
          <table:table-cell table:formula="of:=IF([.$N778];IF([.$O778]=[.$O777];[.AA777];INDEX([.I:.I];[.$P778]));&quot;&quot;)">
            <text:p/>
          </table:table-cell>
        </table:table-row>
        <table:table-row table:style-name="ro1">
          <table:table-cell table:number-columns-repeated="11"/>
          <table:table-cell table:formula="of:=IF(ISNUMBER([.$A779]);[.$B779]+[.$E779]-1;0)" office:value-type="float" office:value="0" calcext:value-type="float">
            <text:p>0</text:p>
          </table:table-cell>
          <table:table-cell table:formula="of:=IFERROR([.C779]+[.$E779]-1;-1)" office:value-type="float" office:value="-1" calcext:value-type="float">
            <text:p>-1</text:p>
          </table:table-cell>
          <table:table-cell table:formula="of:=ISNUMBER([.$O779])" office:value-type="boolean" office:boolean-value="false" calcext:value-type="boolean">
            <text:p>FALSE</text:p>
          </table:table-cell>
          <table:table-cell table:formula="of:=IF([.$R778]=[.$Q778];IF([.O778]&lt;[.$K$1];SUM([.O778])+1;&quot;&quot;);[.O778])">
            <text:p/>
          </table:table-cell>
          <table:table-cell table:formula="of:=IF([.$N779];[.O779]+ROW([.P$2])-1;&quot;&quot;)">
            <text:p/>
          </table:table-cell>
          <table:table-cell table:formula="of:=IF([.$N779];IF([.O779]=[.O778];SUM([.Q778]);INDEX([.E:.E];[.$P779]));&quot;&quot;)">
            <text:p/>
          </table:table-cell>
          <table:table-cell table:formula="of:=IF([.$N779];IF(SUM([.R778])&lt;[.Q778];SUM([.R778])+1;1);&quot;&quot;)">
            <text:p/>
          </table:table-cell>
          <table:table-cell/>
          <table:table-cell table:formula="of:=IF(ISNUMBER([.$R779]);[.T778]+1;&quot;&quot;)">
            <text:p/>
          </table:table-cell>
          <table:table-cell table:formula="of:=IF([.$N779];[.U778]+1;&quot;&quot;)">
            <text:p/>
          </table:table-cell>
          <table:table-cell table:formula="of:=IF(ISNUMBER([.$O779]);IF([.O779]=[.O778];[.V778];INDEX([.D:.D];MATCH([.O779];[.A:.A];0)));&quot;&quot;)">
            <text:p/>
          </table:table-cell>
          <table:table-cell table:formula="of:=IF([.$N779];[.R779] &amp; &quot;(&quot; &amp;[.Q779] &amp; &quot;)&quot;;&quot;&quot;)">
            <text:p/>
          </table:table-cell>
          <table:table-cell table:formula="of:=IF(ISNUMBER([.$O779]);IF([.$O779]=[.$O778];[.X778];INDEX([.F:.F];[.$P779]));&quot;&quot;)">
            <text:p/>
          </table:table-cell>
          <table:table-cell table:formula="of:=IF([.$N779];IF([.$O779]=[.$O778];[.Y778];INDEX([.G:.G];[.$P779]));&quot;&quot;)">
            <text:p/>
          </table:table-cell>
          <table:table-cell table:formula="of:=IF([.$N779];IF([.$O779]=[.$O778];[.Z778];INDEX([.H:.H];[.$P779]));&quot;&quot;)">
            <text:p/>
          </table:table-cell>
          <table:table-cell table:formula="of:=IF([.$N779];IF([.$O779]=[.$O778];[.AA778];INDEX([.I:.I];[.$P779]));&quot;&quot;)">
            <text:p/>
          </table:table-cell>
        </table:table-row>
        <table:table-row table:style-name="ro1">
          <table:table-cell table:number-columns-repeated="11"/>
          <table:table-cell table:formula="of:=IF(ISNUMBER([.$A780]);[.$B780]+[.$E780]-1;0)" office:value-type="float" office:value="0" calcext:value-type="float">
            <text:p>0</text:p>
          </table:table-cell>
          <table:table-cell table:formula="of:=IFERROR([.C780]+[.$E780]-1;-1)" office:value-type="float" office:value="-1" calcext:value-type="float">
            <text:p>-1</text:p>
          </table:table-cell>
          <table:table-cell table:formula="of:=ISNUMBER([.$O780])" office:value-type="boolean" office:boolean-value="false" calcext:value-type="boolean">
            <text:p>FALSE</text:p>
          </table:table-cell>
          <table:table-cell table:formula="of:=IF([.$R779]=[.$Q779];IF([.O779]&lt;[.$K$1];SUM([.O779])+1;&quot;&quot;);[.O779])">
            <text:p/>
          </table:table-cell>
          <table:table-cell table:formula="of:=IF([.$N780];[.O780]+ROW([.P$2])-1;&quot;&quot;)">
            <text:p/>
          </table:table-cell>
          <table:table-cell table:formula="of:=IF([.$N780];IF([.O780]=[.O779];SUM([.Q779]);INDEX([.E:.E];[.$P780]));&quot;&quot;)">
            <text:p/>
          </table:table-cell>
          <table:table-cell table:formula="of:=IF([.$N780];IF(SUM([.R779])&lt;[.Q779];SUM([.R779])+1;1);&quot;&quot;)">
            <text:p/>
          </table:table-cell>
          <table:table-cell/>
          <table:table-cell table:formula="of:=IF(ISNUMBER([.$R780]);[.T779]+1;&quot;&quot;)">
            <text:p/>
          </table:table-cell>
          <table:table-cell table:formula="of:=IF([.$N780];[.U779]+1;&quot;&quot;)">
            <text:p/>
          </table:table-cell>
          <table:table-cell table:formula="of:=IF(ISNUMBER([.$O780]);IF([.O780]=[.O779];[.V779];INDEX([.D:.D];MATCH([.O780];[.A:.A];0)));&quot;&quot;)">
            <text:p/>
          </table:table-cell>
          <table:table-cell table:formula="of:=IF([.$N780];[.R780] &amp; &quot;(&quot; &amp;[.Q780] &amp; &quot;)&quot;;&quot;&quot;)">
            <text:p/>
          </table:table-cell>
          <table:table-cell table:formula="of:=IF(ISNUMBER([.$O780]);IF([.$O780]=[.$O779];[.X779];INDEX([.F:.F];[.$P780]));&quot;&quot;)">
            <text:p/>
          </table:table-cell>
          <table:table-cell table:formula="of:=IF([.$N780];IF([.$O780]=[.$O779];[.Y779];INDEX([.G:.G];[.$P780]));&quot;&quot;)">
            <text:p/>
          </table:table-cell>
          <table:table-cell table:formula="of:=IF([.$N780];IF([.$O780]=[.$O779];[.Z779];INDEX([.H:.H];[.$P780]));&quot;&quot;)">
            <text:p/>
          </table:table-cell>
          <table:table-cell table:formula="of:=IF([.$N780];IF([.$O780]=[.$O779];[.AA779];INDEX([.I:.I];[.$P780]));&quot;&quot;)">
            <text:p/>
          </table:table-cell>
        </table:table-row>
        <table:table-row table:style-name="ro1">
          <table:table-cell table:number-columns-repeated="11"/>
          <table:table-cell table:formula="of:=IF(ISNUMBER([.$A781]);[.$B781]+[.$E781]-1;0)" office:value-type="float" office:value="0" calcext:value-type="float">
            <text:p>0</text:p>
          </table:table-cell>
          <table:table-cell table:formula="of:=IFERROR([.C781]+[.$E781]-1;-1)" office:value-type="float" office:value="-1" calcext:value-type="float">
            <text:p>-1</text:p>
          </table:table-cell>
          <table:table-cell table:formula="of:=ISNUMBER([.$O781])" office:value-type="boolean" office:boolean-value="false" calcext:value-type="boolean">
            <text:p>FALSE</text:p>
          </table:table-cell>
          <table:table-cell table:formula="of:=IF([.$R780]=[.$Q780];IF([.O780]&lt;[.$K$1];SUM([.O780])+1;&quot;&quot;);[.O780])">
            <text:p/>
          </table:table-cell>
          <table:table-cell table:formula="of:=IF([.$N781];[.O781]+ROW([.P$2])-1;&quot;&quot;)">
            <text:p/>
          </table:table-cell>
          <table:table-cell table:formula="of:=IF([.$N781];IF([.O781]=[.O780];SUM([.Q780]);INDEX([.E:.E];[.$P781]));&quot;&quot;)">
            <text:p/>
          </table:table-cell>
          <table:table-cell table:formula="of:=IF([.$N781];IF(SUM([.R780])&lt;[.Q780];SUM([.R780])+1;1);&quot;&quot;)">
            <text:p/>
          </table:table-cell>
          <table:table-cell/>
          <table:table-cell table:formula="of:=IF(ISNUMBER([.$R781]);[.T780]+1;&quot;&quot;)">
            <text:p/>
          </table:table-cell>
          <table:table-cell table:formula="of:=IF([.$N781];[.U780]+1;&quot;&quot;)">
            <text:p/>
          </table:table-cell>
          <table:table-cell table:formula="of:=IF(ISNUMBER([.$O781]);IF([.O781]=[.O780];[.V780];INDEX([.D:.D];MATCH([.O781];[.A:.A];0)));&quot;&quot;)">
            <text:p/>
          </table:table-cell>
          <table:table-cell table:formula="of:=IF([.$N781];[.R781] &amp; &quot;(&quot; &amp;[.Q781] &amp; &quot;)&quot;;&quot;&quot;)">
            <text:p/>
          </table:table-cell>
          <table:table-cell table:formula="of:=IF(ISNUMBER([.$O781]);IF([.$O781]=[.$O780];[.X780];INDEX([.F:.F];[.$P781]));&quot;&quot;)">
            <text:p/>
          </table:table-cell>
          <table:table-cell table:formula="of:=IF([.$N781];IF([.$O781]=[.$O780];[.Y780];INDEX([.G:.G];[.$P781]));&quot;&quot;)">
            <text:p/>
          </table:table-cell>
          <table:table-cell table:formula="of:=IF([.$N781];IF([.$O781]=[.$O780];[.Z780];INDEX([.H:.H];[.$P781]));&quot;&quot;)">
            <text:p/>
          </table:table-cell>
          <table:table-cell table:formula="of:=IF([.$N781];IF([.$O781]=[.$O780];[.AA780];INDEX([.I:.I];[.$P781]));&quot;&quot;)">
            <text:p/>
          </table:table-cell>
        </table:table-row>
        <table:table-row table:style-name="ro1">
          <table:table-cell table:number-columns-repeated="11"/>
          <table:table-cell table:formula="of:=IF(ISNUMBER([.$A782]);[.$B782]+[.$E782]-1;0)" office:value-type="float" office:value="0" calcext:value-type="float">
            <text:p>0</text:p>
          </table:table-cell>
          <table:table-cell table:formula="of:=IFERROR([.C782]+[.$E782]-1;-1)" office:value-type="float" office:value="-1" calcext:value-type="float">
            <text:p>-1</text:p>
          </table:table-cell>
          <table:table-cell table:formula="of:=ISNUMBER([.$O782])" office:value-type="boolean" office:boolean-value="false" calcext:value-type="boolean">
            <text:p>FALSE</text:p>
          </table:table-cell>
          <table:table-cell table:formula="of:=IF([.$R781]=[.$Q781];IF([.O781]&lt;[.$K$1];SUM([.O781])+1;&quot;&quot;);[.O781])">
            <text:p/>
          </table:table-cell>
          <table:table-cell table:formula="of:=IF([.$N782];[.O782]+ROW([.P$2])-1;&quot;&quot;)">
            <text:p/>
          </table:table-cell>
          <table:table-cell table:formula="of:=IF([.$N782];IF([.O782]=[.O781];SUM([.Q781]);INDEX([.E:.E];[.$P782]));&quot;&quot;)">
            <text:p/>
          </table:table-cell>
          <table:table-cell table:formula="of:=IF([.$N782];IF(SUM([.R781])&lt;[.Q781];SUM([.R781])+1;1);&quot;&quot;)">
            <text:p/>
          </table:table-cell>
          <table:table-cell/>
          <table:table-cell table:formula="of:=IF(ISNUMBER([.$R782]);[.T781]+1;&quot;&quot;)">
            <text:p/>
          </table:table-cell>
          <table:table-cell table:formula="of:=IF([.$N782];[.U781]+1;&quot;&quot;)">
            <text:p/>
          </table:table-cell>
          <table:table-cell table:formula="of:=IF(ISNUMBER([.$O782]);IF([.O782]=[.O781];[.V781];INDEX([.D:.D];MATCH([.O782];[.A:.A];0)));&quot;&quot;)">
            <text:p/>
          </table:table-cell>
          <table:table-cell table:formula="of:=IF([.$N782];[.R782] &amp; &quot;(&quot; &amp;[.Q782] &amp; &quot;)&quot;;&quot;&quot;)">
            <text:p/>
          </table:table-cell>
          <table:table-cell table:formula="of:=IF(ISNUMBER([.$O782]);IF([.$O782]=[.$O781];[.X781];INDEX([.F:.F];[.$P782]));&quot;&quot;)">
            <text:p/>
          </table:table-cell>
          <table:table-cell table:formula="of:=IF([.$N782];IF([.$O782]=[.$O781];[.Y781];INDEX([.G:.G];[.$P782]));&quot;&quot;)">
            <text:p/>
          </table:table-cell>
          <table:table-cell table:formula="of:=IF([.$N782];IF([.$O782]=[.$O781];[.Z781];INDEX([.H:.H];[.$P782]));&quot;&quot;)">
            <text:p/>
          </table:table-cell>
          <table:table-cell table:formula="of:=IF([.$N782];IF([.$O782]=[.$O781];[.AA781];INDEX([.I:.I];[.$P782]));&quot;&quot;)">
            <text:p/>
          </table:table-cell>
        </table:table-row>
        <table:table-row table:style-name="ro1">
          <table:table-cell table:number-columns-repeated="11"/>
          <table:table-cell table:formula="of:=IF(ISNUMBER([.$A783]);[.$B783]+[.$E783]-1;0)" office:value-type="float" office:value="0" calcext:value-type="float">
            <text:p>0</text:p>
          </table:table-cell>
          <table:table-cell table:formula="of:=IFERROR([.C783]+[.$E783]-1;-1)" office:value-type="float" office:value="-1" calcext:value-type="float">
            <text:p>-1</text:p>
          </table:table-cell>
          <table:table-cell table:formula="of:=ISNUMBER([.$O783])" office:value-type="boolean" office:boolean-value="false" calcext:value-type="boolean">
            <text:p>FALSE</text:p>
          </table:table-cell>
          <table:table-cell table:formula="of:=IF([.$R782]=[.$Q782];IF([.O782]&lt;[.$K$1];SUM([.O782])+1;&quot;&quot;);[.O782])">
            <text:p/>
          </table:table-cell>
          <table:table-cell table:formula="of:=IF([.$N783];[.O783]+ROW([.P$2])-1;&quot;&quot;)">
            <text:p/>
          </table:table-cell>
          <table:table-cell table:formula="of:=IF([.$N783];IF([.O783]=[.O782];SUM([.Q782]);INDEX([.E:.E];[.$P783]));&quot;&quot;)">
            <text:p/>
          </table:table-cell>
          <table:table-cell table:formula="of:=IF([.$N783];IF(SUM([.R782])&lt;[.Q782];SUM([.R782])+1;1);&quot;&quot;)">
            <text:p/>
          </table:table-cell>
          <table:table-cell/>
          <table:table-cell table:formula="of:=IF(ISNUMBER([.$R783]);[.T782]+1;&quot;&quot;)">
            <text:p/>
          </table:table-cell>
          <table:table-cell table:formula="of:=IF([.$N783];[.U782]+1;&quot;&quot;)">
            <text:p/>
          </table:table-cell>
          <table:table-cell table:formula="of:=IF(ISNUMBER([.$O783]);IF([.O783]=[.O782];[.V782];INDEX([.D:.D];MATCH([.O783];[.A:.A];0)));&quot;&quot;)">
            <text:p/>
          </table:table-cell>
          <table:table-cell table:formula="of:=IF([.$N783];[.R783] &amp; &quot;(&quot; &amp;[.Q783] &amp; &quot;)&quot;;&quot;&quot;)">
            <text:p/>
          </table:table-cell>
          <table:table-cell table:formula="of:=IF(ISNUMBER([.$O783]);IF([.$O783]=[.$O782];[.X782];INDEX([.F:.F];[.$P783]));&quot;&quot;)">
            <text:p/>
          </table:table-cell>
          <table:table-cell table:formula="of:=IF([.$N783];IF([.$O783]=[.$O782];[.Y782];INDEX([.G:.G];[.$P783]));&quot;&quot;)">
            <text:p/>
          </table:table-cell>
          <table:table-cell table:formula="of:=IF([.$N783];IF([.$O783]=[.$O782];[.Z782];INDEX([.H:.H];[.$P783]));&quot;&quot;)">
            <text:p/>
          </table:table-cell>
          <table:table-cell table:formula="of:=IF([.$N783];IF([.$O783]=[.$O782];[.AA782];INDEX([.I:.I];[.$P783]));&quot;&quot;)">
            <text:p/>
          </table:table-cell>
        </table:table-row>
        <table:table-row table:style-name="ro1">
          <table:table-cell table:number-columns-repeated="11"/>
          <table:table-cell table:formula="of:=IF(ISNUMBER([.$A784]);[.$B784]+[.$E784]-1;0)" office:value-type="float" office:value="0" calcext:value-type="float">
            <text:p>0</text:p>
          </table:table-cell>
          <table:table-cell table:formula="of:=IFERROR([.C784]+[.$E784]-1;-1)" office:value-type="float" office:value="-1" calcext:value-type="float">
            <text:p>-1</text:p>
          </table:table-cell>
          <table:table-cell table:formula="of:=ISNUMBER([.$O784])" office:value-type="boolean" office:boolean-value="false" calcext:value-type="boolean">
            <text:p>FALSE</text:p>
          </table:table-cell>
          <table:table-cell table:formula="of:=IF([.$R783]=[.$Q783];IF([.O783]&lt;[.$K$1];SUM([.O783])+1;&quot;&quot;);[.O783])">
            <text:p/>
          </table:table-cell>
          <table:table-cell table:formula="of:=IF([.$N784];[.O784]+ROW([.P$2])-1;&quot;&quot;)">
            <text:p/>
          </table:table-cell>
          <table:table-cell table:formula="of:=IF([.$N784];IF([.O784]=[.O783];SUM([.Q783]);INDEX([.E:.E];[.$P784]));&quot;&quot;)">
            <text:p/>
          </table:table-cell>
          <table:table-cell table:formula="of:=IF([.$N784];IF(SUM([.R783])&lt;[.Q783];SUM([.R783])+1;1);&quot;&quot;)">
            <text:p/>
          </table:table-cell>
          <table:table-cell/>
          <table:table-cell table:formula="of:=IF(ISNUMBER([.$R784]);[.T783]+1;&quot;&quot;)">
            <text:p/>
          </table:table-cell>
          <table:table-cell table:formula="of:=IF([.$N784];[.U783]+1;&quot;&quot;)">
            <text:p/>
          </table:table-cell>
          <table:table-cell table:formula="of:=IF(ISNUMBER([.$O784]);IF([.O784]=[.O783];[.V783];INDEX([.D:.D];MATCH([.O784];[.A:.A];0)));&quot;&quot;)">
            <text:p/>
          </table:table-cell>
          <table:table-cell table:formula="of:=IF([.$N784];[.R784] &amp; &quot;(&quot; &amp;[.Q784] &amp; &quot;)&quot;;&quot;&quot;)">
            <text:p/>
          </table:table-cell>
          <table:table-cell table:formula="of:=IF(ISNUMBER([.$O784]);IF([.$O784]=[.$O783];[.X783];INDEX([.F:.F];[.$P784]));&quot;&quot;)">
            <text:p/>
          </table:table-cell>
          <table:table-cell table:formula="of:=IF([.$N784];IF([.$O784]=[.$O783];[.Y783];INDEX([.G:.G];[.$P784]));&quot;&quot;)">
            <text:p/>
          </table:table-cell>
          <table:table-cell table:formula="of:=IF([.$N784];IF([.$O784]=[.$O783];[.Z783];INDEX([.H:.H];[.$P784]));&quot;&quot;)">
            <text:p/>
          </table:table-cell>
          <table:table-cell table:formula="of:=IF([.$N784];IF([.$O784]=[.$O783];[.AA783];INDEX([.I:.I];[.$P784]));&quot;&quot;)">
            <text:p/>
          </table:table-cell>
        </table:table-row>
        <table:table-row table:style-name="ro1">
          <table:table-cell table:number-columns-repeated="11"/>
          <table:table-cell table:formula="of:=IF(ISNUMBER([.$A785]);[.$B785]+[.$E785]-1;0)" office:value-type="float" office:value="0" calcext:value-type="float">
            <text:p>0</text:p>
          </table:table-cell>
          <table:table-cell table:formula="of:=IFERROR([.C785]+[.$E785]-1;-1)" office:value-type="float" office:value="-1" calcext:value-type="float">
            <text:p>-1</text:p>
          </table:table-cell>
          <table:table-cell table:formula="of:=ISNUMBER([.$O785])" office:value-type="boolean" office:boolean-value="false" calcext:value-type="boolean">
            <text:p>FALSE</text:p>
          </table:table-cell>
          <table:table-cell table:formula="of:=IF([.$R784]=[.$Q784];IF([.O784]&lt;[.$K$1];SUM([.O784])+1;&quot;&quot;);[.O784])">
            <text:p/>
          </table:table-cell>
          <table:table-cell table:formula="of:=IF([.$N785];[.O785]+ROW([.P$2])-1;&quot;&quot;)">
            <text:p/>
          </table:table-cell>
          <table:table-cell table:formula="of:=IF([.$N785];IF([.O785]=[.O784];SUM([.Q784]);INDEX([.E:.E];[.$P785]));&quot;&quot;)">
            <text:p/>
          </table:table-cell>
          <table:table-cell table:formula="of:=IF([.$N785];IF(SUM([.R784])&lt;[.Q784];SUM([.R784])+1;1);&quot;&quot;)">
            <text:p/>
          </table:table-cell>
          <table:table-cell/>
          <table:table-cell table:formula="of:=IF(ISNUMBER([.$R785]);[.T784]+1;&quot;&quot;)">
            <text:p/>
          </table:table-cell>
          <table:table-cell table:formula="of:=IF([.$N785];[.U784]+1;&quot;&quot;)">
            <text:p/>
          </table:table-cell>
          <table:table-cell table:formula="of:=IF(ISNUMBER([.$O785]);IF([.O785]=[.O784];[.V784];INDEX([.D:.D];MATCH([.O785];[.A:.A];0)));&quot;&quot;)">
            <text:p/>
          </table:table-cell>
          <table:table-cell table:formula="of:=IF([.$N785];[.R785] &amp; &quot;(&quot; &amp;[.Q785] &amp; &quot;)&quot;;&quot;&quot;)">
            <text:p/>
          </table:table-cell>
          <table:table-cell table:formula="of:=IF(ISNUMBER([.$O785]);IF([.$O785]=[.$O784];[.X784];INDEX([.F:.F];[.$P785]));&quot;&quot;)">
            <text:p/>
          </table:table-cell>
          <table:table-cell table:formula="of:=IF([.$N785];IF([.$O785]=[.$O784];[.Y784];INDEX([.G:.G];[.$P785]));&quot;&quot;)">
            <text:p/>
          </table:table-cell>
          <table:table-cell table:formula="of:=IF([.$N785];IF([.$O785]=[.$O784];[.Z784];INDEX([.H:.H];[.$P785]));&quot;&quot;)">
            <text:p/>
          </table:table-cell>
          <table:table-cell table:formula="of:=IF([.$N785];IF([.$O785]=[.$O784];[.AA784];INDEX([.I:.I];[.$P785]));&quot;&quot;)">
            <text:p/>
          </table:table-cell>
        </table:table-row>
        <table:table-row table:style-name="ro1">
          <table:table-cell table:number-columns-repeated="11"/>
          <table:table-cell table:formula="of:=IF(ISNUMBER([.$A786]);[.$B786]+[.$E786]-1;0)" office:value-type="float" office:value="0" calcext:value-type="float">
            <text:p>0</text:p>
          </table:table-cell>
          <table:table-cell table:formula="of:=IFERROR([.C786]+[.$E786]-1;-1)" office:value-type="float" office:value="-1" calcext:value-type="float">
            <text:p>-1</text:p>
          </table:table-cell>
          <table:table-cell table:formula="of:=ISNUMBER([.$O786])" office:value-type="boolean" office:boolean-value="false" calcext:value-type="boolean">
            <text:p>FALSE</text:p>
          </table:table-cell>
          <table:table-cell table:formula="of:=IF([.$R785]=[.$Q785];IF([.O785]&lt;[.$K$1];SUM([.O785])+1;&quot;&quot;);[.O785])">
            <text:p/>
          </table:table-cell>
          <table:table-cell table:formula="of:=IF([.$N786];[.O786]+ROW([.P$2])-1;&quot;&quot;)">
            <text:p/>
          </table:table-cell>
          <table:table-cell table:formula="of:=IF([.$N786];IF([.O786]=[.O785];SUM([.Q785]);INDEX([.E:.E];[.$P786]));&quot;&quot;)">
            <text:p/>
          </table:table-cell>
          <table:table-cell table:formula="of:=IF([.$N786];IF(SUM([.R785])&lt;[.Q785];SUM([.R785])+1;1);&quot;&quot;)">
            <text:p/>
          </table:table-cell>
          <table:table-cell/>
          <table:table-cell table:formula="of:=IF(ISNUMBER([.$R786]);[.T785]+1;&quot;&quot;)">
            <text:p/>
          </table:table-cell>
          <table:table-cell table:formula="of:=IF([.$N786];[.U785]+1;&quot;&quot;)">
            <text:p/>
          </table:table-cell>
          <table:table-cell table:formula="of:=IF(ISNUMBER([.$O786]);IF([.O786]=[.O785];[.V785];INDEX([.D:.D];MATCH([.O786];[.A:.A];0)));&quot;&quot;)">
            <text:p/>
          </table:table-cell>
          <table:table-cell table:formula="of:=IF([.$N786];[.R786] &amp; &quot;(&quot; &amp;[.Q786] &amp; &quot;)&quot;;&quot;&quot;)">
            <text:p/>
          </table:table-cell>
          <table:table-cell table:formula="of:=IF(ISNUMBER([.$O786]);IF([.$O786]=[.$O785];[.X785];INDEX([.F:.F];[.$P786]));&quot;&quot;)">
            <text:p/>
          </table:table-cell>
          <table:table-cell table:formula="of:=IF([.$N786];IF([.$O786]=[.$O785];[.Y785];INDEX([.G:.G];[.$P786]));&quot;&quot;)">
            <text:p/>
          </table:table-cell>
          <table:table-cell table:formula="of:=IF([.$N786];IF([.$O786]=[.$O785];[.Z785];INDEX([.H:.H];[.$P786]));&quot;&quot;)">
            <text:p/>
          </table:table-cell>
          <table:table-cell table:formula="of:=IF([.$N786];IF([.$O786]=[.$O785];[.AA785];INDEX([.I:.I];[.$P786]));&quot;&quot;)">
            <text:p/>
          </table:table-cell>
        </table:table-row>
        <table:table-row table:style-name="ro1">
          <table:table-cell table:number-columns-repeated="11"/>
          <table:table-cell table:formula="of:=IF(ISNUMBER([.$A787]);[.$B787]+[.$E787]-1;0)" office:value-type="float" office:value="0" calcext:value-type="float">
            <text:p>0</text:p>
          </table:table-cell>
          <table:table-cell table:formula="of:=IFERROR([.C787]+[.$E787]-1;-1)" office:value-type="float" office:value="-1" calcext:value-type="float">
            <text:p>-1</text:p>
          </table:table-cell>
          <table:table-cell table:formula="of:=ISNUMBER([.$O787])" office:value-type="boolean" office:boolean-value="false" calcext:value-type="boolean">
            <text:p>FALSE</text:p>
          </table:table-cell>
          <table:table-cell table:formula="of:=IF([.$R786]=[.$Q786];IF([.O786]&lt;[.$K$1];SUM([.O786])+1;&quot;&quot;);[.O786])">
            <text:p/>
          </table:table-cell>
          <table:table-cell table:formula="of:=IF([.$N787];[.O787]+ROW([.P$2])-1;&quot;&quot;)">
            <text:p/>
          </table:table-cell>
          <table:table-cell table:formula="of:=IF([.$N787];IF([.O787]=[.O786];SUM([.Q786]);INDEX([.E:.E];[.$P787]));&quot;&quot;)">
            <text:p/>
          </table:table-cell>
          <table:table-cell table:formula="of:=IF([.$N787];IF(SUM([.R786])&lt;[.Q786];SUM([.R786])+1;1);&quot;&quot;)">
            <text:p/>
          </table:table-cell>
          <table:table-cell/>
          <table:table-cell table:formula="of:=IF(ISNUMBER([.$R787]);[.T786]+1;&quot;&quot;)">
            <text:p/>
          </table:table-cell>
          <table:table-cell table:formula="of:=IF([.$N787];[.U786]+1;&quot;&quot;)">
            <text:p/>
          </table:table-cell>
          <table:table-cell table:formula="of:=IF(ISNUMBER([.$O787]);IF([.O787]=[.O786];[.V786];INDEX([.D:.D];MATCH([.O787];[.A:.A];0)));&quot;&quot;)">
            <text:p/>
          </table:table-cell>
          <table:table-cell table:formula="of:=IF([.$N787];[.R787] &amp; &quot;(&quot; &amp;[.Q787] &amp; &quot;)&quot;;&quot;&quot;)">
            <text:p/>
          </table:table-cell>
          <table:table-cell table:formula="of:=IF(ISNUMBER([.$O787]);IF([.$O787]=[.$O786];[.X786];INDEX([.F:.F];[.$P787]));&quot;&quot;)">
            <text:p/>
          </table:table-cell>
          <table:table-cell table:formula="of:=IF([.$N787];IF([.$O787]=[.$O786];[.Y786];INDEX([.G:.G];[.$P787]));&quot;&quot;)">
            <text:p/>
          </table:table-cell>
          <table:table-cell table:formula="of:=IF([.$N787];IF([.$O787]=[.$O786];[.Z786];INDEX([.H:.H];[.$P787]));&quot;&quot;)">
            <text:p/>
          </table:table-cell>
          <table:table-cell table:formula="of:=IF([.$N787];IF([.$O787]=[.$O786];[.AA786];INDEX([.I:.I];[.$P787]));&quot;&quot;)">
            <text:p/>
          </table:table-cell>
        </table:table-row>
        <table:table-row table:style-name="ro1">
          <table:table-cell table:number-columns-repeated="11"/>
          <table:table-cell table:formula="of:=IF(ISNUMBER([.$A788]);[.$B788]+[.$E788]-1;0)" office:value-type="float" office:value="0" calcext:value-type="float">
            <text:p>0</text:p>
          </table:table-cell>
          <table:table-cell table:formula="of:=IFERROR([.C788]+[.$E788]-1;-1)" office:value-type="float" office:value="-1" calcext:value-type="float">
            <text:p>-1</text:p>
          </table:table-cell>
          <table:table-cell table:formula="of:=ISNUMBER([.$O788])" office:value-type="boolean" office:boolean-value="false" calcext:value-type="boolean">
            <text:p>FALSE</text:p>
          </table:table-cell>
          <table:table-cell table:formula="of:=IF([.$R787]=[.$Q787];IF([.O787]&lt;[.$K$1];SUM([.O787])+1;&quot;&quot;);[.O787])">
            <text:p/>
          </table:table-cell>
          <table:table-cell table:formula="of:=IF([.$N788];[.O788]+ROW([.P$2])-1;&quot;&quot;)">
            <text:p/>
          </table:table-cell>
          <table:table-cell table:formula="of:=IF([.$N788];IF([.O788]=[.O787];SUM([.Q787]);INDEX([.E:.E];[.$P788]));&quot;&quot;)">
            <text:p/>
          </table:table-cell>
          <table:table-cell table:formula="of:=IF([.$N788];IF(SUM([.R787])&lt;[.Q787];SUM([.R787])+1;1);&quot;&quot;)">
            <text:p/>
          </table:table-cell>
          <table:table-cell/>
          <table:table-cell table:formula="of:=IF(ISNUMBER([.$R788]);[.T787]+1;&quot;&quot;)">
            <text:p/>
          </table:table-cell>
          <table:table-cell table:formula="of:=IF([.$N788];[.U787]+1;&quot;&quot;)">
            <text:p/>
          </table:table-cell>
          <table:table-cell table:formula="of:=IF(ISNUMBER([.$O788]);IF([.O788]=[.O787];[.V787];INDEX([.D:.D];MATCH([.O788];[.A:.A];0)));&quot;&quot;)">
            <text:p/>
          </table:table-cell>
          <table:table-cell table:formula="of:=IF([.$N788];[.R788] &amp; &quot;(&quot; &amp;[.Q788] &amp; &quot;)&quot;;&quot;&quot;)">
            <text:p/>
          </table:table-cell>
          <table:table-cell table:formula="of:=IF(ISNUMBER([.$O788]);IF([.$O788]=[.$O787];[.X787];INDEX([.F:.F];[.$P788]));&quot;&quot;)">
            <text:p/>
          </table:table-cell>
          <table:table-cell table:formula="of:=IF([.$N788];IF([.$O788]=[.$O787];[.Y787];INDEX([.G:.G];[.$P788]));&quot;&quot;)">
            <text:p/>
          </table:table-cell>
          <table:table-cell table:formula="of:=IF([.$N788];IF([.$O788]=[.$O787];[.Z787];INDEX([.H:.H];[.$P788]));&quot;&quot;)">
            <text:p/>
          </table:table-cell>
          <table:table-cell table:formula="of:=IF([.$N788];IF([.$O788]=[.$O787];[.AA787];INDEX([.I:.I];[.$P788]));&quot;&quot;)">
            <text:p/>
          </table:table-cell>
        </table:table-row>
        <table:table-row table:style-name="ro1">
          <table:table-cell table:number-columns-repeated="11"/>
          <table:table-cell table:formula="of:=IF(ISNUMBER([.$A789]);[.$B789]+[.$E789]-1;0)" office:value-type="float" office:value="0" calcext:value-type="float">
            <text:p>0</text:p>
          </table:table-cell>
          <table:table-cell table:formula="of:=IFERROR([.C789]+[.$E789]-1;-1)" office:value-type="float" office:value="-1" calcext:value-type="float">
            <text:p>-1</text:p>
          </table:table-cell>
          <table:table-cell table:formula="of:=ISNUMBER([.$O789])" office:value-type="boolean" office:boolean-value="false" calcext:value-type="boolean">
            <text:p>FALSE</text:p>
          </table:table-cell>
          <table:table-cell table:formula="of:=IF([.$R788]=[.$Q788];IF([.O788]&lt;[.$K$1];SUM([.O788])+1;&quot;&quot;);[.O788])">
            <text:p/>
          </table:table-cell>
          <table:table-cell table:formula="of:=IF([.$N789];[.O789]+ROW([.P$2])-1;&quot;&quot;)">
            <text:p/>
          </table:table-cell>
          <table:table-cell table:formula="of:=IF([.$N789];IF([.O789]=[.O788];SUM([.Q788]);INDEX([.E:.E];[.$P789]));&quot;&quot;)">
            <text:p/>
          </table:table-cell>
          <table:table-cell table:formula="of:=IF([.$N789];IF(SUM([.R788])&lt;[.Q788];SUM([.R788])+1;1);&quot;&quot;)">
            <text:p/>
          </table:table-cell>
          <table:table-cell/>
          <table:table-cell table:formula="of:=IF(ISNUMBER([.$R789]);[.T788]+1;&quot;&quot;)">
            <text:p/>
          </table:table-cell>
          <table:table-cell table:formula="of:=IF([.$N789];[.U788]+1;&quot;&quot;)">
            <text:p/>
          </table:table-cell>
          <table:table-cell table:formula="of:=IF(ISNUMBER([.$O789]);IF([.O789]=[.O788];[.V788];INDEX([.D:.D];MATCH([.O789];[.A:.A];0)));&quot;&quot;)">
            <text:p/>
          </table:table-cell>
          <table:table-cell table:formula="of:=IF([.$N789];[.R789] &amp; &quot;(&quot; &amp;[.Q789] &amp; &quot;)&quot;;&quot;&quot;)">
            <text:p/>
          </table:table-cell>
          <table:table-cell table:formula="of:=IF(ISNUMBER([.$O789]);IF([.$O789]=[.$O788];[.X788];INDEX([.F:.F];[.$P789]));&quot;&quot;)">
            <text:p/>
          </table:table-cell>
          <table:table-cell table:formula="of:=IF([.$N789];IF([.$O789]=[.$O788];[.Y788];INDEX([.G:.G];[.$P789]));&quot;&quot;)">
            <text:p/>
          </table:table-cell>
          <table:table-cell table:formula="of:=IF([.$N789];IF([.$O789]=[.$O788];[.Z788];INDEX([.H:.H];[.$P789]));&quot;&quot;)">
            <text:p/>
          </table:table-cell>
          <table:table-cell table:formula="of:=IF([.$N789];IF([.$O789]=[.$O788];[.AA788];INDEX([.I:.I];[.$P789]));&quot;&quot;)">
            <text:p/>
          </table:table-cell>
        </table:table-row>
        <table:table-row table:style-name="ro1">
          <table:table-cell table:number-columns-repeated="11"/>
          <table:table-cell table:formula="of:=IF(ISNUMBER([.$A790]);[.$B790]+[.$E790]-1;0)" office:value-type="float" office:value="0" calcext:value-type="float">
            <text:p>0</text:p>
          </table:table-cell>
          <table:table-cell table:formula="of:=IFERROR([.C790]+[.$E790]-1;-1)" office:value-type="float" office:value="-1" calcext:value-type="float">
            <text:p>-1</text:p>
          </table:table-cell>
          <table:table-cell table:formula="of:=ISNUMBER([.$O790])" office:value-type="boolean" office:boolean-value="false" calcext:value-type="boolean">
            <text:p>FALSE</text:p>
          </table:table-cell>
          <table:table-cell table:formula="of:=IF([.$R789]=[.$Q789];IF([.O789]&lt;[.$K$1];SUM([.O789])+1;&quot;&quot;);[.O789])">
            <text:p/>
          </table:table-cell>
          <table:table-cell table:formula="of:=IF([.$N790];[.O790]+ROW([.P$2])-1;&quot;&quot;)">
            <text:p/>
          </table:table-cell>
          <table:table-cell table:formula="of:=IF([.$N790];IF([.O790]=[.O789];SUM([.Q789]);INDEX([.E:.E];[.$P790]));&quot;&quot;)">
            <text:p/>
          </table:table-cell>
          <table:table-cell table:formula="of:=IF([.$N790];IF(SUM([.R789])&lt;[.Q789];SUM([.R789])+1;1);&quot;&quot;)">
            <text:p/>
          </table:table-cell>
          <table:table-cell/>
          <table:table-cell table:formula="of:=IF(ISNUMBER([.$R790]);[.T789]+1;&quot;&quot;)">
            <text:p/>
          </table:table-cell>
          <table:table-cell table:formula="of:=IF([.$N790];[.U789]+1;&quot;&quot;)">
            <text:p/>
          </table:table-cell>
          <table:table-cell table:formula="of:=IF(ISNUMBER([.$O790]);IF([.O790]=[.O789];[.V789];INDEX([.D:.D];MATCH([.O790];[.A:.A];0)));&quot;&quot;)">
            <text:p/>
          </table:table-cell>
          <table:table-cell table:formula="of:=IF([.$N790];[.R790] &amp; &quot;(&quot; &amp;[.Q790] &amp; &quot;)&quot;;&quot;&quot;)">
            <text:p/>
          </table:table-cell>
          <table:table-cell table:formula="of:=IF(ISNUMBER([.$O790]);IF([.$O790]=[.$O789];[.X789];INDEX([.F:.F];[.$P790]));&quot;&quot;)">
            <text:p/>
          </table:table-cell>
          <table:table-cell table:formula="of:=IF([.$N790];IF([.$O790]=[.$O789];[.Y789];INDEX([.G:.G];[.$P790]));&quot;&quot;)">
            <text:p/>
          </table:table-cell>
          <table:table-cell table:formula="of:=IF([.$N790];IF([.$O790]=[.$O789];[.Z789];INDEX([.H:.H];[.$P790]));&quot;&quot;)">
            <text:p/>
          </table:table-cell>
          <table:table-cell table:formula="of:=IF([.$N790];IF([.$O790]=[.$O789];[.AA789];INDEX([.I:.I];[.$P790]));&quot;&quot;)">
            <text:p/>
          </table:table-cell>
        </table:table-row>
        <table:table-row table:style-name="ro1">
          <table:table-cell table:number-columns-repeated="11"/>
          <table:table-cell table:formula="of:=IF(ISNUMBER([.$A791]);[.$B791]+[.$E791]-1;0)" office:value-type="float" office:value="0" calcext:value-type="float">
            <text:p>0</text:p>
          </table:table-cell>
          <table:table-cell table:formula="of:=IFERROR([.C791]+[.$E791]-1;-1)" office:value-type="float" office:value="-1" calcext:value-type="float">
            <text:p>-1</text:p>
          </table:table-cell>
          <table:table-cell table:formula="of:=ISNUMBER([.$O791])" office:value-type="boolean" office:boolean-value="false" calcext:value-type="boolean">
            <text:p>FALSE</text:p>
          </table:table-cell>
          <table:table-cell table:formula="of:=IF([.$R790]=[.$Q790];IF([.O790]&lt;[.$K$1];SUM([.O790])+1;&quot;&quot;);[.O790])">
            <text:p/>
          </table:table-cell>
          <table:table-cell table:formula="of:=IF([.$N791];[.O791]+ROW([.P$2])-1;&quot;&quot;)">
            <text:p/>
          </table:table-cell>
          <table:table-cell table:formula="of:=IF([.$N791];IF([.O791]=[.O790];SUM([.Q790]);INDEX([.E:.E];[.$P791]));&quot;&quot;)">
            <text:p/>
          </table:table-cell>
          <table:table-cell table:formula="of:=IF([.$N791];IF(SUM([.R790])&lt;[.Q790];SUM([.R790])+1;1);&quot;&quot;)">
            <text:p/>
          </table:table-cell>
          <table:table-cell/>
          <table:table-cell table:formula="of:=IF(ISNUMBER([.$R791]);[.T790]+1;&quot;&quot;)">
            <text:p/>
          </table:table-cell>
          <table:table-cell table:formula="of:=IF([.$N791];[.U790]+1;&quot;&quot;)">
            <text:p/>
          </table:table-cell>
          <table:table-cell table:formula="of:=IF(ISNUMBER([.$O791]);IF([.O791]=[.O790];[.V790];INDEX([.D:.D];MATCH([.O791];[.A:.A];0)));&quot;&quot;)">
            <text:p/>
          </table:table-cell>
          <table:table-cell table:formula="of:=IF([.$N791];[.R791] &amp; &quot;(&quot; &amp;[.Q791] &amp; &quot;)&quot;;&quot;&quot;)">
            <text:p/>
          </table:table-cell>
          <table:table-cell table:formula="of:=IF(ISNUMBER([.$O791]);IF([.$O791]=[.$O790];[.X790];INDEX([.F:.F];[.$P791]));&quot;&quot;)">
            <text:p/>
          </table:table-cell>
          <table:table-cell table:formula="of:=IF([.$N791];IF([.$O791]=[.$O790];[.Y790];INDEX([.G:.G];[.$P791]));&quot;&quot;)">
            <text:p/>
          </table:table-cell>
          <table:table-cell table:formula="of:=IF([.$N791];IF([.$O791]=[.$O790];[.Z790];INDEX([.H:.H];[.$P791]));&quot;&quot;)">
            <text:p/>
          </table:table-cell>
          <table:table-cell table:formula="of:=IF([.$N791];IF([.$O791]=[.$O790];[.AA790];INDEX([.I:.I];[.$P791]));&quot;&quot;)">
            <text:p/>
          </table:table-cell>
        </table:table-row>
        <table:table-row table:style-name="ro1">
          <table:table-cell table:number-columns-repeated="11"/>
          <table:table-cell table:formula="of:=IF(ISNUMBER([.$A792]);[.$B792]+[.$E792]-1;0)" office:value-type="float" office:value="0" calcext:value-type="float">
            <text:p>0</text:p>
          </table:table-cell>
          <table:table-cell table:formula="of:=IFERROR([.C792]+[.$E792]-1;-1)" office:value-type="float" office:value="-1" calcext:value-type="float">
            <text:p>-1</text:p>
          </table:table-cell>
          <table:table-cell table:formula="of:=ISNUMBER([.$O792])" office:value-type="boolean" office:boolean-value="false" calcext:value-type="boolean">
            <text:p>FALSE</text:p>
          </table:table-cell>
          <table:table-cell table:formula="of:=IF([.$R791]=[.$Q791];IF([.O791]&lt;[.$K$1];SUM([.O791])+1;&quot;&quot;);[.O791])">
            <text:p/>
          </table:table-cell>
          <table:table-cell table:formula="of:=IF([.$N792];[.O792]+ROW([.P$2])-1;&quot;&quot;)">
            <text:p/>
          </table:table-cell>
          <table:table-cell table:formula="of:=IF([.$N792];IF([.O792]=[.O791];SUM([.Q791]);INDEX([.E:.E];[.$P792]));&quot;&quot;)">
            <text:p/>
          </table:table-cell>
          <table:table-cell table:formula="of:=IF([.$N792];IF(SUM([.R791])&lt;[.Q791];SUM([.R791])+1;1);&quot;&quot;)">
            <text:p/>
          </table:table-cell>
          <table:table-cell/>
          <table:table-cell table:formula="of:=IF(ISNUMBER([.$R792]);[.T791]+1;&quot;&quot;)">
            <text:p/>
          </table:table-cell>
          <table:table-cell table:formula="of:=IF([.$N792];[.U791]+1;&quot;&quot;)">
            <text:p/>
          </table:table-cell>
          <table:table-cell table:formula="of:=IF(ISNUMBER([.$O792]);IF([.O792]=[.O791];[.V791];INDEX([.D:.D];MATCH([.O792];[.A:.A];0)));&quot;&quot;)">
            <text:p/>
          </table:table-cell>
          <table:table-cell table:formula="of:=IF([.$N792];[.R792] &amp; &quot;(&quot; &amp;[.Q792] &amp; &quot;)&quot;;&quot;&quot;)">
            <text:p/>
          </table:table-cell>
          <table:table-cell table:formula="of:=IF(ISNUMBER([.$O792]);IF([.$O792]=[.$O791];[.X791];INDEX([.F:.F];[.$P792]));&quot;&quot;)">
            <text:p/>
          </table:table-cell>
          <table:table-cell table:formula="of:=IF([.$N792];IF([.$O792]=[.$O791];[.Y791];INDEX([.G:.G];[.$P792]));&quot;&quot;)">
            <text:p/>
          </table:table-cell>
          <table:table-cell table:formula="of:=IF([.$N792];IF([.$O792]=[.$O791];[.Z791];INDEX([.H:.H];[.$P792]));&quot;&quot;)">
            <text:p/>
          </table:table-cell>
          <table:table-cell table:formula="of:=IF([.$N792];IF([.$O792]=[.$O791];[.AA791];INDEX([.I:.I];[.$P792]));&quot;&quot;)">
            <text:p/>
          </table:table-cell>
        </table:table-row>
        <table:table-row table:style-name="ro1">
          <table:table-cell table:number-columns-repeated="11"/>
          <table:table-cell table:formula="of:=IF(ISNUMBER([.$A793]);[.$B793]+[.$E793]-1;0)" office:value-type="float" office:value="0" calcext:value-type="float">
            <text:p>0</text:p>
          </table:table-cell>
          <table:table-cell table:formula="of:=IFERROR([.C793]+[.$E793]-1;-1)" office:value-type="float" office:value="-1" calcext:value-type="float">
            <text:p>-1</text:p>
          </table:table-cell>
          <table:table-cell table:formula="of:=ISNUMBER([.$O793])" office:value-type="boolean" office:boolean-value="false" calcext:value-type="boolean">
            <text:p>FALSE</text:p>
          </table:table-cell>
          <table:table-cell table:formula="of:=IF([.$R792]=[.$Q792];IF([.O792]&lt;[.$K$1];SUM([.O792])+1;&quot;&quot;);[.O792])">
            <text:p/>
          </table:table-cell>
          <table:table-cell table:formula="of:=IF([.$N793];[.O793]+ROW([.P$2])-1;&quot;&quot;)">
            <text:p/>
          </table:table-cell>
          <table:table-cell table:formula="of:=IF([.$N793];IF([.O793]=[.O792];SUM([.Q792]);INDEX([.E:.E];[.$P793]));&quot;&quot;)">
            <text:p/>
          </table:table-cell>
          <table:table-cell table:formula="of:=IF([.$N793];IF(SUM([.R792])&lt;[.Q792];SUM([.R792])+1;1);&quot;&quot;)">
            <text:p/>
          </table:table-cell>
          <table:table-cell/>
          <table:table-cell table:formula="of:=IF(ISNUMBER([.$R793]);[.T792]+1;&quot;&quot;)">
            <text:p/>
          </table:table-cell>
          <table:table-cell table:formula="of:=IF([.$N793];[.U792]+1;&quot;&quot;)">
            <text:p/>
          </table:table-cell>
          <table:table-cell table:formula="of:=IF(ISNUMBER([.$O793]);IF([.O793]=[.O792];[.V792];INDEX([.D:.D];MATCH([.O793];[.A:.A];0)));&quot;&quot;)">
            <text:p/>
          </table:table-cell>
          <table:table-cell table:formula="of:=IF([.$N793];[.R793] &amp; &quot;(&quot; &amp;[.Q793] &amp; &quot;)&quot;;&quot;&quot;)">
            <text:p/>
          </table:table-cell>
          <table:table-cell table:formula="of:=IF(ISNUMBER([.$O793]);IF([.$O793]=[.$O792];[.X792];INDEX([.F:.F];[.$P793]));&quot;&quot;)">
            <text:p/>
          </table:table-cell>
          <table:table-cell table:formula="of:=IF([.$N793];IF([.$O793]=[.$O792];[.Y792];INDEX([.G:.G];[.$P793]));&quot;&quot;)">
            <text:p/>
          </table:table-cell>
          <table:table-cell table:formula="of:=IF([.$N793];IF([.$O793]=[.$O792];[.Z792];INDEX([.H:.H];[.$P793]));&quot;&quot;)">
            <text:p/>
          </table:table-cell>
          <table:table-cell table:formula="of:=IF([.$N793];IF([.$O793]=[.$O792];[.AA792];INDEX([.I:.I];[.$P793]));&quot;&quot;)">
            <text:p/>
          </table:table-cell>
        </table:table-row>
        <table:table-row table:style-name="ro1">
          <table:table-cell table:number-columns-repeated="11"/>
          <table:table-cell table:formula="of:=IF(ISNUMBER([.$A794]);[.$B794]+[.$E794]-1;0)" office:value-type="float" office:value="0" calcext:value-type="float">
            <text:p>0</text:p>
          </table:table-cell>
          <table:table-cell table:formula="of:=IFERROR([.C794]+[.$E794]-1;-1)" office:value-type="float" office:value="-1" calcext:value-type="float">
            <text:p>-1</text:p>
          </table:table-cell>
          <table:table-cell table:formula="of:=ISNUMBER([.$O794])" office:value-type="boolean" office:boolean-value="false" calcext:value-type="boolean">
            <text:p>FALSE</text:p>
          </table:table-cell>
          <table:table-cell table:formula="of:=IF([.$R793]=[.$Q793];IF([.O793]&lt;[.$K$1];SUM([.O793])+1;&quot;&quot;);[.O793])">
            <text:p/>
          </table:table-cell>
          <table:table-cell table:formula="of:=IF([.$N794];[.O794]+ROW([.P$2])-1;&quot;&quot;)">
            <text:p/>
          </table:table-cell>
          <table:table-cell table:formula="of:=IF([.$N794];IF([.O794]=[.O793];SUM([.Q793]);INDEX([.E:.E];[.$P794]));&quot;&quot;)">
            <text:p/>
          </table:table-cell>
          <table:table-cell table:formula="of:=IF([.$N794];IF(SUM([.R793])&lt;[.Q793];SUM([.R793])+1;1);&quot;&quot;)">
            <text:p/>
          </table:table-cell>
          <table:table-cell/>
          <table:table-cell table:formula="of:=IF(ISNUMBER([.$R794]);[.T793]+1;&quot;&quot;)">
            <text:p/>
          </table:table-cell>
          <table:table-cell table:formula="of:=IF([.$N794];[.U793]+1;&quot;&quot;)">
            <text:p/>
          </table:table-cell>
          <table:table-cell table:formula="of:=IF(ISNUMBER([.$O794]);IF([.O794]=[.O793];[.V793];INDEX([.D:.D];MATCH([.O794];[.A:.A];0)));&quot;&quot;)">
            <text:p/>
          </table:table-cell>
          <table:table-cell table:formula="of:=IF([.$N794];[.R794] &amp; &quot;(&quot; &amp;[.Q794] &amp; &quot;)&quot;;&quot;&quot;)">
            <text:p/>
          </table:table-cell>
          <table:table-cell table:formula="of:=IF(ISNUMBER([.$O794]);IF([.$O794]=[.$O793];[.X793];INDEX([.F:.F];[.$P794]));&quot;&quot;)">
            <text:p/>
          </table:table-cell>
          <table:table-cell table:formula="of:=IF([.$N794];IF([.$O794]=[.$O793];[.Y793];INDEX([.G:.G];[.$P794]));&quot;&quot;)">
            <text:p/>
          </table:table-cell>
          <table:table-cell table:formula="of:=IF([.$N794];IF([.$O794]=[.$O793];[.Z793];INDEX([.H:.H];[.$P794]));&quot;&quot;)">
            <text:p/>
          </table:table-cell>
          <table:table-cell table:formula="of:=IF([.$N794];IF([.$O794]=[.$O793];[.AA793];INDEX([.I:.I];[.$P794]));&quot;&quot;)">
            <text:p/>
          </table:table-cell>
        </table:table-row>
        <table:table-row table:style-name="ro1">
          <table:table-cell table:number-columns-repeated="11"/>
          <table:table-cell table:formula="of:=IF(ISNUMBER([.$A795]);[.$B795]+[.$E795]-1;0)" office:value-type="float" office:value="0" calcext:value-type="float">
            <text:p>0</text:p>
          </table:table-cell>
          <table:table-cell table:formula="of:=IFERROR([.C795]+[.$E795]-1;-1)" office:value-type="float" office:value="-1" calcext:value-type="float">
            <text:p>-1</text:p>
          </table:table-cell>
          <table:table-cell table:formula="of:=ISNUMBER([.$O795])" office:value-type="boolean" office:boolean-value="false" calcext:value-type="boolean">
            <text:p>FALSE</text:p>
          </table:table-cell>
          <table:table-cell table:formula="of:=IF([.$R794]=[.$Q794];IF([.O794]&lt;[.$K$1];SUM([.O794])+1;&quot;&quot;);[.O794])">
            <text:p/>
          </table:table-cell>
          <table:table-cell table:formula="of:=IF([.$N795];[.O795]+ROW([.P$2])-1;&quot;&quot;)">
            <text:p/>
          </table:table-cell>
          <table:table-cell table:formula="of:=IF([.$N795];IF([.O795]=[.O794];SUM([.Q794]);INDEX([.E:.E];[.$P795]));&quot;&quot;)">
            <text:p/>
          </table:table-cell>
          <table:table-cell table:formula="of:=IF([.$N795];IF(SUM([.R794])&lt;[.Q794];SUM([.R794])+1;1);&quot;&quot;)">
            <text:p/>
          </table:table-cell>
          <table:table-cell/>
          <table:table-cell table:formula="of:=IF(ISNUMBER([.$R795]);[.T794]+1;&quot;&quot;)">
            <text:p/>
          </table:table-cell>
          <table:table-cell table:formula="of:=IF([.$N795];[.U794]+1;&quot;&quot;)">
            <text:p/>
          </table:table-cell>
          <table:table-cell table:formula="of:=IF(ISNUMBER([.$O795]);IF([.O795]=[.O794];[.V794];INDEX([.D:.D];MATCH([.O795];[.A:.A];0)));&quot;&quot;)">
            <text:p/>
          </table:table-cell>
          <table:table-cell table:formula="of:=IF([.$N795];[.R795] &amp; &quot;(&quot; &amp;[.Q795] &amp; &quot;)&quot;;&quot;&quot;)">
            <text:p/>
          </table:table-cell>
          <table:table-cell table:formula="of:=IF(ISNUMBER([.$O795]);IF([.$O795]=[.$O794];[.X794];INDEX([.F:.F];[.$P795]));&quot;&quot;)">
            <text:p/>
          </table:table-cell>
          <table:table-cell table:formula="of:=IF([.$N795];IF([.$O795]=[.$O794];[.Y794];INDEX([.G:.G];[.$P795]));&quot;&quot;)">
            <text:p/>
          </table:table-cell>
          <table:table-cell table:formula="of:=IF([.$N795];IF([.$O795]=[.$O794];[.Z794];INDEX([.H:.H];[.$P795]));&quot;&quot;)">
            <text:p/>
          </table:table-cell>
          <table:table-cell table:formula="of:=IF([.$N795];IF([.$O795]=[.$O794];[.AA794];INDEX([.I:.I];[.$P795]));&quot;&quot;)">
            <text:p/>
          </table:table-cell>
        </table:table-row>
        <table:table-row table:style-name="ro1">
          <table:table-cell table:number-columns-repeated="11"/>
          <table:table-cell table:formula="of:=IF(ISNUMBER([.$A796]);[.$B796]+[.$E796]-1;0)" office:value-type="float" office:value="0" calcext:value-type="float">
            <text:p>0</text:p>
          </table:table-cell>
          <table:table-cell table:formula="of:=IFERROR([.C796]+[.$E796]-1;-1)" office:value-type="float" office:value="-1" calcext:value-type="float">
            <text:p>-1</text:p>
          </table:table-cell>
          <table:table-cell table:formula="of:=ISNUMBER([.$O796])" office:value-type="boolean" office:boolean-value="false" calcext:value-type="boolean">
            <text:p>FALSE</text:p>
          </table:table-cell>
          <table:table-cell table:formula="of:=IF([.$R795]=[.$Q795];IF([.O795]&lt;[.$K$1];SUM([.O795])+1;&quot;&quot;);[.O795])">
            <text:p/>
          </table:table-cell>
          <table:table-cell table:formula="of:=IF([.$N796];[.O796]+ROW([.P$2])-1;&quot;&quot;)">
            <text:p/>
          </table:table-cell>
          <table:table-cell table:formula="of:=IF([.$N796];IF([.O796]=[.O795];SUM([.Q795]);INDEX([.E:.E];[.$P796]));&quot;&quot;)">
            <text:p/>
          </table:table-cell>
          <table:table-cell table:formula="of:=IF([.$N796];IF(SUM([.R795])&lt;[.Q795];SUM([.R795])+1;1);&quot;&quot;)">
            <text:p/>
          </table:table-cell>
          <table:table-cell/>
          <table:table-cell table:formula="of:=IF(ISNUMBER([.$R796]);[.T795]+1;&quot;&quot;)">
            <text:p/>
          </table:table-cell>
          <table:table-cell table:formula="of:=IF([.$N796];[.U795]+1;&quot;&quot;)">
            <text:p/>
          </table:table-cell>
          <table:table-cell table:formula="of:=IF(ISNUMBER([.$O796]);IF([.O796]=[.O795];[.V795];INDEX([.D:.D];MATCH([.O796];[.A:.A];0)));&quot;&quot;)">
            <text:p/>
          </table:table-cell>
          <table:table-cell table:formula="of:=IF([.$N796];[.R796] &amp; &quot;(&quot; &amp;[.Q796] &amp; &quot;)&quot;;&quot;&quot;)">
            <text:p/>
          </table:table-cell>
          <table:table-cell table:formula="of:=IF(ISNUMBER([.$O796]);IF([.$O796]=[.$O795];[.X795];INDEX([.F:.F];[.$P796]));&quot;&quot;)">
            <text:p/>
          </table:table-cell>
          <table:table-cell table:formula="of:=IF([.$N796];IF([.$O796]=[.$O795];[.Y795];INDEX([.G:.G];[.$P796]));&quot;&quot;)">
            <text:p/>
          </table:table-cell>
          <table:table-cell table:formula="of:=IF([.$N796];IF([.$O796]=[.$O795];[.Z795];INDEX([.H:.H];[.$P796]));&quot;&quot;)">
            <text:p/>
          </table:table-cell>
          <table:table-cell table:formula="of:=IF([.$N796];IF([.$O796]=[.$O795];[.AA795];INDEX([.I:.I];[.$P796]));&quot;&quot;)">
            <text:p/>
          </table:table-cell>
        </table:table-row>
        <table:table-row table:style-name="ro1">
          <table:table-cell table:number-columns-repeated="11"/>
          <table:table-cell table:formula="of:=IF(ISNUMBER([.$A797]);[.$B797]+[.$E797]-1;0)" office:value-type="float" office:value="0" calcext:value-type="float">
            <text:p>0</text:p>
          </table:table-cell>
          <table:table-cell table:formula="of:=IFERROR([.C797]+[.$E797]-1;-1)" office:value-type="float" office:value="-1" calcext:value-type="float">
            <text:p>-1</text:p>
          </table:table-cell>
          <table:table-cell table:formula="of:=ISNUMBER([.$O797])" office:value-type="boolean" office:boolean-value="false" calcext:value-type="boolean">
            <text:p>FALSE</text:p>
          </table:table-cell>
          <table:table-cell table:formula="of:=IF([.$R796]=[.$Q796];IF([.O796]&lt;[.$K$1];SUM([.O796])+1;&quot;&quot;);[.O796])">
            <text:p/>
          </table:table-cell>
          <table:table-cell table:formula="of:=IF([.$N797];[.O797]+ROW([.P$2])-1;&quot;&quot;)">
            <text:p/>
          </table:table-cell>
          <table:table-cell table:formula="of:=IF([.$N797];IF([.O797]=[.O796];SUM([.Q796]);INDEX([.E:.E];[.$P797]));&quot;&quot;)">
            <text:p/>
          </table:table-cell>
          <table:table-cell table:formula="of:=IF([.$N797];IF(SUM([.R796])&lt;[.Q796];SUM([.R796])+1;1);&quot;&quot;)">
            <text:p/>
          </table:table-cell>
          <table:table-cell/>
          <table:table-cell table:formula="of:=IF(ISNUMBER([.$R797]);[.T796]+1;&quot;&quot;)">
            <text:p/>
          </table:table-cell>
          <table:table-cell table:formula="of:=IF([.$N797];[.U796]+1;&quot;&quot;)">
            <text:p/>
          </table:table-cell>
          <table:table-cell table:formula="of:=IF(ISNUMBER([.$O797]);IF([.O797]=[.O796];[.V796];INDEX([.D:.D];MATCH([.O797];[.A:.A];0)));&quot;&quot;)">
            <text:p/>
          </table:table-cell>
          <table:table-cell table:formula="of:=IF([.$N797];[.R797] &amp; &quot;(&quot; &amp;[.Q797] &amp; &quot;)&quot;;&quot;&quot;)">
            <text:p/>
          </table:table-cell>
          <table:table-cell table:formula="of:=IF(ISNUMBER([.$O797]);IF([.$O797]=[.$O796];[.X796];INDEX([.F:.F];[.$P797]));&quot;&quot;)">
            <text:p/>
          </table:table-cell>
          <table:table-cell table:formula="of:=IF([.$N797];IF([.$O797]=[.$O796];[.Y796];INDEX([.G:.G];[.$P797]));&quot;&quot;)">
            <text:p/>
          </table:table-cell>
          <table:table-cell table:formula="of:=IF([.$N797];IF([.$O797]=[.$O796];[.Z796];INDEX([.H:.H];[.$P797]));&quot;&quot;)">
            <text:p/>
          </table:table-cell>
          <table:table-cell table:formula="of:=IF([.$N797];IF([.$O797]=[.$O796];[.AA796];INDEX([.I:.I];[.$P797]));&quot;&quot;)">
            <text:p/>
          </table:table-cell>
        </table:table-row>
        <table:table-row table:style-name="ro1">
          <table:table-cell table:number-columns-repeated="11"/>
          <table:table-cell table:formula="of:=IF(ISNUMBER([.$A798]);[.$B798]+[.$E798]-1;0)" office:value-type="float" office:value="0" calcext:value-type="float">
            <text:p>0</text:p>
          </table:table-cell>
          <table:table-cell table:formula="of:=IFERROR([.C798]+[.$E798]-1;-1)" office:value-type="float" office:value="-1" calcext:value-type="float">
            <text:p>-1</text:p>
          </table:table-cell>
          <table:table-cell table:formula="of:=ISNUMBER([.$O798])" office:value-type="boolean" office:boolean-value="false" calcext:value-type="boolean">
            <text:p>FALSE</text:p>
          </table:table-cell>
          <table:table-cell table:formula="of:=IF([.$R797]=[.$Q797];IF([.O797]&lt;[.$K$1];SUM([.O797])+1;&quot;&quot;);[.O797])">
            <text:p/>
          </table:table-cell>
          <table:table-cell table:formula="of:=IF([.$N798];[.O798]+ROW([.P$2])-1;&quot;&quot;)">
            <text:p/>
          </table:table-cell>
          <table:table-cell table:formula="of:=IF([.$N798];IF([.O798]=[.O797];SUM([.Q797]);INDEX([.E:.E];[.$P798]));&quot;&quot;)">
            <text:p/>
          </table:table-cell>
          <table:table-cell table:formula="of:=IF([.$N798];IF(SUM([.R797])&lt;[.Q797];SUM([.R797])+1;1);&quot;&quot;)">
            <text:p/>
          </table:table-cell>
          <table:table-cell/>
          <table:table-cell table:formula="of:=IF(ISNUMBER([.$R798]);[.T797]+1;&quot;&quot;)">
            <text:p/>
          </table:table-cell>
          <table:table-cell table:formula="of:=IF([.$N798];[.U797]+1;&quot;&quot;)">
            <text:p/>
          </table:table-cell>
          <table:table-cell table:formula="of:=IF(ISNUMBER([.$O798]);IF([.O798]=[.O797];[.V797];INDEX([.D:.D];MATCH([.O798];[.A:.A];0)));&quot;&quot;)">
            <text:p/>
          </table:table-cell>
          <table:table-cell table:formula="of:=IF([.$N798];[.R798] &amp; &quot;(&quot; &amp;[.Q798] &amp; &quot;)&quot;;&quot;&quot;)">
            <text:p/>
          </table:table-cell>
          <table:table-cell table:formula="of:=IF(ISNUMBER([.$O798]);IF([.$O798]=[.$O797];[.X797];INDEX([.F:.F];[.$P798]));&quot;&quot;)">
            <text:p/>
          </table:table-cell>
          <table:table-cell table:formula="of:=IF([.$N798];IF([.$O798]=[.$O797];[.Y797];INDEX([.G:.G];[.$P798]));&quot;&quot;)">
            <text:p/>
          </table:table-cell>
          <table:table-cell table:formula="of:=IF([.$N798];IF([.$O798]=[.$O797];[.Z797];INDEX([.H:.H];[.$P798]));&quot;&quot;)">
            <text:p/>
          </table:table-cell>
          <table:table-cell table:formula="of:=IF([.$N798];IF([.$O798]=[.$O797];[.AA797];INDEX([.I:.I];[.$P798]));&quot;&quot;)">
            <text:p/>
          </table:table-cell>
        </table:table-row>
        <table:table-row table:style-name="ro1">
          <table:table-cell table:number-columns-repeated="11"/>
          <table:table-cell table:formula="of:=IF(ISNUMBER([.$A799]);[.$B799]+[.$E799]-1;0)" office:value-type="float" office:value="0" calcext:value-type="float">
            <text:p>0</text:p>
          </table:table-cell>
          <table:table-cell table:formula="of:=IFERROR([.C799]+[.$E799]-1;-1)" office:value-type="float" office:value="-1" calcext:value-type="float">
            <text:p>-1</text:p>
          </table:table-cell>
          <table:table-cell table:formula="of:=ISNUMBER([.$O799])" office:value-type="boolean" office:boolean-value="false" calcext:value-type="boolean">
            <text:p>FALSE</text:p>
          </table:table-cell>
          <table:table-cell table:formula="of:=IF([.$R798]=[.$Q798];IF([.O798]&lt;[.$K$1];SUM([.O798])+1;&quot;&quot;);[.O798])">
            <text:p/>
          </table:table-cell>
          <table:table-cell table:formula="of:=IF([.$N799];[.O799]+ROW([.P$2])-1;&quot;&quot;)">
            <text:p/>
          </table:table-cell>
          <table:table-cell table:formula="of:=IF([.$N799];IF([.O799]=[.O798];SUM([.Q798]);INDEX([.E:.E];[.$P799]));&quot;&quot;)">
            <text:p/>
          </table:table-cell>
          <table:table-cell table:formula="of:=IF([.$N799];IF(SUM([.R798])&lt;[.Q798];SUM([.R798])+1;1);&quot;&quot;)">
            <text:p/>
          </table:table-cell>
          <table:table-cell/>
          <table:table-cell table:formula="of:=IF(ISNUMBER([.$R799]);[.T798]+1;&quot;&quot;)">
            <text:p/>
          </table:table-cell>
          <table:table-cell table:formula="of:=IF([.$N799];[.U798]+1;&quot;&quot;)">
            <text:p/>
          </table:table-cell>
          <table:table-cell table:formula="of:=IF(ISNUMBER([.$O799]);IF([.O799]=[.O798];[.V798];INDEX([.D:.D];MATCH([.O799];[.A:.A];0)));&quot;&quot;)">
            <text:p/>
          </table:table-cell>
          <table:table-cell table:formula="of:=IF([.$N799];[.R799] &amp; &quot;(&quot; &amp;[.Q799] &amp; &quot;)&quot;;&quot;&quot;)">
            <text:p/>
          </table:table-cell>
          <table:table-cell table:formula="of:=IF(ISNUMBER([.$O799]);IF([.$O799]=[.$O798];[.X798];INDEX([.F:.F];[.$P799]));&quot;&quot;)">
            <text:p/>
          </table:table-cell>
          <table:table-cell table:formula="of:=IF([.$N799];IF([.$O799]=[.$O798];[.Y798];INDEX([.G:.G];[.$P799]));&quot;&quot;)">
            <text:p/>
          </table:table-cell>
          <table:table-cell table:formula="of:=IF([.$N799];IF([.$O799]=[.$O798];[.Z798];INDEX([.H:.H];[.$P799]));&quot;&quot;)">
            <text:p/>
          </table:table-cell>
          <table:table-cell table:formula="of:=IF([.$N799];IF([.$O799]=[.$O798];[.AA798];INDEX([.I:.I];[.$P799]));&quot;&quot;)">
            <text:p/>
          </table:table-cell>
        </table:table-row>
        <table:table-row table:style-name="ro1">
          <table:table-cell table:number-columns-repeated="11"/>
          <table:table-cell table:formula="of:=IF(ISNUMBER([.$A800]);[.$B800]+[.$E800]-1;0)" office:value-type="float" office:value="0" calcext:value-type="float">
            <text:p>0</text:p>
          </table:table-cell>
          <table:table-cell table:formula="of:=IFERROR([.C800]+[.$E800]-1;-1)" office:value-type="float" office:value="-1" calcext:value-type="float">
            <text:p>-1</text:p>
          </table:table-cell>
          <table:table-cell table:formula="of:=ISNUMBER([.$O800])" office:value-type="boolean" office:boolean-value="false" calcext:value-type="boolean">
            <text:p>FALSE</text:p>
          </table:table-cell>
          <table:table-cell table:formula="of:=IF([.$R799]=[.$Q799];IF([.O799]&lt;[.$K$1];SUM([.O799])+1;&quot;&quot;);[.O799])">
            <text:p/>
          </table:table-cell>
          <table:table-cell table:formula="of:=IF([.$N800];[.O800]+ROW([.P$2])-1;&quot;&quot;)">
            <text:p/>
          </table:table-cell>
          <table:table-cell table:formula="of:=IF([.$N800];IF([.O800]=[.O799];SUM([.Q799]);INDEX([.E:.E];[.$P800]));&quot;&quot;)">
            <text:p/>
          </table:table-cell>
          <table:table-cell table:formula="of:=IF([.$N800];IF(SUM([.R799])&lt;[.Q799];SUM([.R799])+1;1);&quot;&quot;)">
            <text:p/>
          </table:table-cell>
          <table:table-cell/>
          <table:table-cell table:formula="of:=IF(ISNUMBER([.$R800]);[.T799]+1;&quot;&quot;)">
            <text:p/>
          </table:table-cell>
          <table:table-cell table:formula="of:=IF([.$N800];[.U799]+1;&quot;&quot;)">
            <text:p/>
          </table:table-cell>
          <table:table-cell table:formula="of:=IF(ISNUMBER([.$O800]);IF([.O800]=[.O799];[.V799];INDEX([.D:.D];MATCH([.O800];[.A:.A];0)));&quot;&quot;)">
            <text:p/>
          </table:table-cell>
          <table:table-cell table:formula="of:=IF([.$N800];[.R800] &amp; &quot;(&quot; &amp;[.Q800] &amp; &quot;)&quot;;&quot;&quot;)">
            <text:p/>
          </table:table-cell>
          <table:table-cell table:formula="of:=IF(ISNUMBER([.$O800]);IF([.$O800]=[.$O799];[.X799];INDEX([.F:.F];[.$P800]));&quot;&quot;)">
            <text:p/>
          </table:table-cell>
          <table:table-cell table:formula="of:=IF([.$N800];IF([.$O800]=[.$O799];[.Y799];INDEX([.G:.G];[.$P800]));&quot;&quot;)">
            <text:p/>
          </table:table-cell>
          <table:table-cell table:formula="of:=IF([.$N800];IF([.$O800]=[.$O799];[.Z799];INDEX([.H:.H];[.$P800]));&quot;&quot;)">
            <text:p/>
          </table:table-cell>
          <table:table-cell table:formula="of:=IF([.$N800];IF([.$O800]=[.$O799];[.AA799];INDEX([.I:.I];[.$P800]));&quot;&quot;)">
            <text:p/>
          </table:table-cell>
        </table:table-row>
        <table:table-row table:style-name="ro1">
          <table:table-cell table:number-columns-repeated="11"/>
          <table:table-cell table:formula="of:=IF(ISNUMBER([.$A801]);[.$B801]+[.$E801]-1;0)" office:value-type="float" office:value="0" calcext:value-type="float">
            <text:p>0</text:p>
          </table:table-cell>
          <table:table-cell table:formula="of:=IFERROR([.C801]+[.$E801]-1;-1)" office:value-type="float" office:value="-1" calcext:value-type="float">
            <text:p>-1</text:p>
          </table:table-cell>
          <table:table-cell table:formula="of:=ISNUMBER([.$O801])" office:value-type="boolean" office:boolean-value="false" calcext:value-type="boolean">
            <text:p>FALSE</text:p>
          </table:table-cell>
          <table:table-cell table:formula="of:=IF([.$R800]=[.$Q800];IF([.O800]&lt;[.$K$1];SUM([.O800])+1;&quot;&quot;);[.O800])">
            <text:p/>
          </table:table-cell>
          <table:table-cell table:formula="of:=IF([.$N801];[.O801]+ROW([.P$2])-1;&quot;&quot;)">
            <text:p/>
          </table:table-cell>
          <table:table-cell table:formula="of:=IF([.$N801];IF([.O801]=[.O800];SUM([.Q800]);INDEX([.E:.E];[.$P801]));&quot;&quot;)">
            <text:p/>
          </table:table-cell>
          <table:table-cell table:formula="of:=IF([.$N801];IF(SUM([.R800])&lt;[.Q800];SUM([.R800])+1;1);&quot;&quot;)">
            <text:p/>
          </table:table-cell>
          <table:table-cell/>
          <table:table-cell table:formula="of:=IF(ISNUMBER([.$R801]);[.T800]+1;&quot;&quot;)">
            <text:p/>
          </table:table-cell>
          <table:table-cell table:formula="of:=IF([.$N801];[.U800]+1;&quot;&quot;)">
            <text:p/>
          </table:table-cell>
          <table:table-cell table:formula="of:=IF(ISNUMBER([.$O801]);IF([.O801]=[.O800];[.V800];INDEX([.D:.D];MATCH([.O801];[.A:.A];0)));&quot;&quot;)">
            <text:p/>
          </table:table-cell>
          <table:table-cell table:formula="of:=IF([.$N801];[.R801] &amp; &quot;(&quot; &amp;[.Q801] &amp; &quot;)&quot;;&quot;&quot;)">
            <text:p/>
          </table:table-cell>
          <table:table-cell table:formula="of:=IF(ISNUMBER([.$O801]);IF([.$O801]=[.$O800];[.X800];INDEX([.F:.F];[.$P801]));&quot;&quot;)">
            <text:p/>
          </table:table-cell>
          <table:table-cell table:formula="of:=IF([.$N801];IF([.$O801]=[.$O800];[.Y800];INDEX([.G:.G];[.$P801]));&quot;&quot;)">
            <text:p/>
          </table:table-cell>
          <table:table-cell table:formula="of:=IF([.$N801];IF([.$O801]=[.$O800];[.Z800];INDEX([.H:.H];[.$P801]));&quot;&quot;)">
            <text:p/>
          </table:table-cell>
          <table:table-cell table:formula="of:=IF([.$N801];IF([.$O801]=[.$O800];[.AA800];INDEX([.I:.I];[.$P801]));&quot;&quot;)">
            <text:p/>
          </table:table-cell>
        </table:table-row>
        <table:table-row table:style-name="ro1">
          <table:table-cell table:number-columns-repeated="11"/>
          <table:table-cell table:formula="of:=IF(ISNUMBER([.$A802]);[.$B802]+[.$E802]-1;0)" office:value-type="float" office:value="0" calcext:value-type="float">
            <text:p>0</text:p>
          </table:table-cell>
          <table:table-cell table:formula="of:=IFERROR([.C802]+[.$E802]-1;-1)" office:value-type="float" office:value="-1" calcext:value-type="float">
            <text:p>-1</text:p>
          </table:table-cell>
          <table:table-cell table:formula="of:=ISNUMBER([.$O802])" office:value-type="boolean" office:boolean-value="false" calcext:value-type="boolean">
            <text:p>FALSE</text:p>
          </table:table-cell>
          <table:table-cell table:formula="of:=IF([.$R801]=[.$Q801];IF([.O801]&lt;[.$K$1];SUM([.O801])+1;&quot;&quot;);[.O801])">
            <text:p/>
          </table:table-cell>
          <table:table-cell table:formula="of:=IF([.$N802];[.O802]+ROW([.P$2])-1;&quot;&quot;)">
            <text:p/>
          </table:table-cell>
          <table:table-cell table:formula="of:=IF([.$N802];IF([.O802]=[.O801];SUM([.Q801]);INDEX([.E:.E];[.$P802]));&quot;&quot;)">
            <text:p/>
          </table:table-cell>
          <table:table-cell table:formula="of:=IF([.$N802];IF(SUM([.R801])&lt;[.Q801];SUM([.R801])+1;1);&quot;&quot;)">
            <text:p/>
          </table:table-cell>
          <table:table-cell/>
          <table:table-cell table:formula="of:=IF(ISNUMBER([.$R802]);[.T801]+1;&quot;&quot;)">
            <text:p/>
          </table:table-cell>
          <table:table-cell table:formula="of:=IF([.$N802];[.U801]+1;&quot;&quot;)">
            <text:p/>
          </table:table-cell>
          <table:table-cell table:formula="of:=IF(ISNUMBER([.$O802]);IF([.O802]=[.O801];[.V801];INDEX([.D:.D];MATCH([.O802];[.A:.A];0)));&quot;&quot;)">
            <text:p/>
          </table:table-cell>
          <table:table-cell table:formula="of:=IF([.$N802];[.R802] &amp; &quot;(&quot; &amp;[.Q802] &amp; &quot;)&quot;;&quot;&quot;)">
            <text:p/>
          </table:table-cell>
          <table:table-cell table:formula="of:=IF(ISNUMBER([.$O802]);IF([.$O802]=[.$O801];[.X801];INDEX([.F:.F];[.$P802]));&quot;&quot;)">
            <text:p/>
          </table:table-cell>
          <table:table-cell table:formula="of:=IF([.$N802];IF([.$O802]=[.$O801];[.Y801];INDEX([.G:.G];[.$P802]));&quot;&quot;)">
            <text:p/>
          </table:table-cell>
          <table:table-cell table:formula="of:=IF([.$N802];IF([.$O802]=[.$O801];[.Z801];INDEX([.H:.H];[.$P802]));&quot;&quot;)">
            <text:p/>
          </table:table-cell>
          <table:table-cell table:formula="of:=IF([.$N802];IF([.$O802]=[.$O801];[.AA801];INDEX([.I:.I];[.$P802]));&quot;&quot;)">
            <text:p/>
          </table:table-cell>
        </table:table-row>
        <table:table-row table:style-name="ro1">
          <table:table-cell table:number-columns-repeated="11"/>
          <table:table-cell table:formula="of:=IF(ISNUMBER([.$A803]);[.$B803]+[.$E803]-1;0)" office:value-type="float" office:value="0" calcext:value-type="float">
            <text:p>0</text:p>
          </table:table-cell>
          <table:table-cell table:formula="of:=IFERROR([.C803]+[.$E803]-1;-1)" office:value-type="float" office:value="-1" calcext:value-type="float">
            <text:p>-1</text:p>
          </table:table-cell>
          <table:table-cell table:formula="of:=ISNUMBER([.$O803])" office:value-type="boolean" office:boolean-value="false" calcext:value-type="boolean">
            <text:p>FALSE</text:p>
          </table:table-cell>
          <table:table-cell table:formula="of:=IF([.$R802]=[.$Q802];IF([.O802]&lt;[.$K$1];SUM([.O802])+1;&quot;&quot;);[.O802])">
            <text:p/>
          </table:table-cell>
          <table:table-cell table:formula="of:=IF([.$N803];[.O803]+ROW([.P$2])-1;&quot;&quot;)">
            <text:p/>
          </table:table-cell>
          <table:table-cell table:formula="of:=IF([.$N803];IF([.O803]=[.O802];SUM([.Q802]);INDEX([.E:.E];[.$P803]));&quot;&quot;)">
            <text:p/>
          </table:table-cell>
          <table:table-cell table:formula="of:=IF([.$N803];IF(SUM([.R802])&lt;[.Q802];SUM([.R802])+1;1);&quot;&quot;)">
            <text:p/>
          </table:table-cell>
          <table:table-cell/>
          <table:table-cell table:formula="of:=IF(ISNUMBER([.$R803]);[.T802]+1;&quot;&quot;)">
            <text:p/>
          </table:table-cell>
          <table:table-cell table:formula="of:=IF([.$N803];[.U802]+1;&quot;&quot;)">
            <text:p/>
          </table:table-cell>
          <table:table-cell table:formula="of:=IF(ISNUMBER([.$O803]);IF([.O803]=[.O802];[.V802];INDEX([.D:.D];MATCH([.O803];[.A:.A];0)));&quot;&quot;)">
            <text:p/>
          </table:table-cell>
          <table:table-cell table:formula="of:=IF([.$N803];[.R803] &amp; &quot;(&quot; &amp;[.Q803] &amp; &quot;)&quot;;&quot;&quot;)">
            <text:p/>
          </table:table-cell>
          <table:table-cell table:formula="of:=IF(ISNUMBER([.$O803]);IF([.$O803]=[.$O802];[.X802];INDEX([.F:.F];[.$P803]));&quot;&quot;)">
            <text:p/>
          </table:table-cell>
          <table:table-cell table:formula="of:=IF([.$N803];IF([.$O803]=[.$O802];[.Y802];INDEX([.G:.G];[.$P803]));&quot;&quot;)">
            <text:p/>
          </table:table-cell>
          <table:table-cell table:formula="of:=IF([.$N803];IF([.$O803]=[.$O802];[.Z802];INDEX([.H:.H];[.$P803]));&quot;&quot;)">
            <text:p/>
          </table:table-cell>
          <table:table-cell table:formula="of:=IF([.$N803];IF([.$O803]=[.$O802];[.AA802];INDEX([.I:.I];[.$P803]));&quot;&quot;)">
            <text:p/>
          </table:table-cell>
        </table:table-row>
        <table:table-row table:style-name="ro1">
          <table:table-cell table:number-columns-repeated="11"/>
          <table:table-cell table:formula="of:=IF(ISNUMBER([.$A804]);[.$B804]+[.$E804]-1;0)" office:value-type="float" office:value="0" calcext:value-type="float">
            <text:p>0</text:p>
          </table:table-cell>
          <table:table-cell table:formula="of:=IFERROR([.C804]+[.$E804]-1;-1)" office:value-type="float" office:value="-1" calcext:value-type="float">
            <text:p>-1</text:p>
          </table:table-cell>
          <table:table-cell table:formula="of:=ISNUMBER([.$O804])" office:value-type="boolean" office:boolean-value="false" calcext:value-type="boolean">
            <text:p>FALSE</text:p>
          </table:table-cell>
          <table:table-cell table:formula="of:=IF([.$R803]=[.$Q803];IF([.O803]&lt;[.$K$1];SUM([.O803])+1;&quot;&quot;);[.O803])">
            <text:p/>
          </table:table-cell>
          <table:table-cell table:formula="of:=IF([.$N804];[.O804]+ROW([.P$2])-1;&quot;&quot;)">
            <text:p/>
          </table:table-cell>
          <table:table-cell table:formula="of:=IF([.$N804];IF([.O804]=[.O803];SUM([.Q803]);INDEX([.E:.E];[.$P804]));&quot;&quot;)">
            <text:p/>
          </table:table-cell>
          <table:table-cell table:formula="of:=IF([.$N804];IF(SUM([.R803])&lt;[.Q803];SUM([.R803])+1;1);&quot;&quot;)">
            <text:p/>
          </table:table-cell>
          <table:table-cell/>
          <table:table-cell table:formula="of:=IF(ISNUMBER([.$R804]);[.T803]+1;&quot;&quot;)">
            <text:p/>
          </table:table-cell>
          <table:table-cell table:formula="of:=IF([.$N804];[.U803]+1;&quot;&quot;)">
            <text:p/>
          </table:table-cell>
          <table:table-cell table:formula="of:=IF(ISNUMBER([.$O804]);IF([.O804]=[.O803];[.V803];INDEX([.D:.D];MATCH([.O804];[.A:.A];0)));&quot;&quot;)">
            <text:p/>
          </table:table-cell>
          <table:table-cell table:formula="of:=IF([.$N804];[.R804] &amp; &quot;(&quot; &amp;[.Q804] &amp; &quot;)&quot;;&quot;&quot;)">
            <text:p/>
          </table:table-cell>
          <table:table-cell table:formula="of:=IF(ISNUMBER([.$O804]);IF([.$O804]=[.$O803];[.X803];INDEX([.F:.F];[.$P804]));&quot;&quot;)">
            <text:p/>
          </table:table-cell>
          <table:table-cell table:formula="of:=IF([.$N804];IF([.$O804]=[.$O803];[.Y803];INDEX([.G:.G];[.$P804]));&quot;&quot;)">
            <text:p/>
          </table:table-cell>
          <table:table-cell table:formula="of:=IF([.$N804];IF([.$O804]=[.$O803];[.Z803];INDEX([.H:.H];[.$P804]));&quot;&quot;)">
            <text:p/>
          </table:table-cell>
          <table:table-cell table:formula="of:=IF([.$N804];IF([.$O804]=[.$O803];[.AA803];INDEX([.I:.I];[.$P804]));&quot;&quot;)">
            <text:p/>
          </table:table-cell>
        </table:table-row>
        <table:table-row table:style-name="ro1">
          <table:table-cell table:number-columns-repeated="11"/>
          <table:table-cell table:formula="of:=IF(ISNUMBER([.$A805]);[.$B805]+[.$E805]-1;0)" office:value-type="float" office:value="0" calcext:value-type="float">
            <text:p>0</text:p>
          </table:table-cell>
          <table:table-cell table:formula="of:=IFERROR([.C805]+[.$E805]-1;-1)" office:value-type="float" office:value="-1" calcext:value-type="float">
            <text:p>-1</text:p>
          </table:table-cell>
          <table:table-cell table:formula="of:=ISNUMBER([.$O805])" office:value-type="boolean" office:boolean-value="false" calcext:value-type="boolean">
            <text:p>FALSE</text:p>
          </table:table-cell>
          <table:table-cell table:formula="of:=IF([.$R804]=[.$Q804];IF([.O804]&lt;[.$K$1];SUM([.O804])+1;&quot;&quot;);[.O804])">
            <text:p/>
          </table:table-cell>
          <table:table-cell table:formula="of:=IF([.$N805];[.O805]+ROW([.P$2])-1;&quot;&quot;)">
            <text:p/>
          </table:table-cell>
          <table:table-cell table:formula="of:=IF([.$N805];IF([.O805]=[.O804];SUM([.Q804]);INDEX([.E:.E];[.$P805]));&quot;&quot;)">
            <text:p/>
          </table:table-cell>
          <table:table-cell table:formula="of:=IF([.$N805];IF(SUM([.R804])&lt;[.Q804];SUM([.R804])+1;1);&quot;&quot;)">
            <text:p/>
          </table:table-cell>
          <table:table-cell/>
          <table:table-cell table:formula="of:=IF(ISNUMBER([.$R805]);[.T804]+1;&quot;&quot;)">
            <text:p/>
          </table:table-cell>
          <table:table-cell table:formula="of:=IF([.$N805];[.U804]+1;&quot;&quot;)">
            <text:p/>
          </table:table-cell>
          <table:table-cell table:formula="of:=IF(ISNUMBER([.$O805]);IF([.O805]=[.O804];[.V804];INDEX([.D:.D];MATCH([.O805];[.A:.A];0)));&quot;&quot;)">
            <text:p/>
          </table:table-cell>
          <table:table-cell table:formula="of:=IF([.$N805];[.R805] &amp; &quot;(&quot; &amp;[.Q805] &amp; &quot;)&quot;;&quot;&quot;)">
            <text:p/>
          </table:table-cell>
          <table:table-cell table:formula="of:=IF(ISNUMBER([.$O805]);IF([.$O805]=[.$O804];[.X804];INDEX([.F:.F];[.$P805]));&quot;&quot;)">
            <text:p/>
          </table:table-cell>
          <table:table-cell table:formula="of:=IF([.$N805];IF([.$O805]=[.$O804];[.Y804];INDEX([.G:.G];[.$P805]));&quot;&quot;)">
            <text:p/>
          </table:table-cell>
          <table:table-cell table:formula="of:=IF([.$N805];IF([.$O805]=[.$O804];[.Z804];INDEX([.H:.H];[.$P805]));&quot;&quot;)">
            <text:p/>
          </table:table-cell>
          <table:table-cell table:formula="of:=IF([.$N805];IF([.$O805]=[.$O804];[.AA804];INDEX([.I:.I];[.$P805]));&quot;&quot;)">
            <text:p/>
          </table:table-cell>
        </table:table-row>
        <table:table-row table:style-name="ro1">
          <table:table-cell table:number-columns-repeated="11"/>
          <table:table-cell table:formula="of:=IF(ISNUMBER([.$A806]);[.$B806]+[.$E806]-1;0)" office:value-type="float" office:value="0" calcext:value-type="float">
            <text:p>0</text:p>
          </table:table-cell>
          <table:table-cell table:formula="of:=IFERROR([.C806]+[.$E806]-1;-1)" office:value-type="float" office:value="-1" calcext:value-type="float">
            <text:p>-1</text:p>
          </table:table-cell>
          <table:table-cell table:formula="of:=ISNUMBER([.$O806])" office:value-type="boolean" office:boolean-value="false" calcext:value-type="boolean">
            <text:p>FALSE</text:p>
          </table:table-cell>
          <table:table-cell table:formula="of:=IF([.$R805]=[.$Q805];IF([.O805]&lt;[.$K$1];SUM([.O805])+1;&quot;&quot;);[.O805])">
            <text:p/>
          </table:table-cell>
          <table:table-cell table:formula="of:=IF([.$N806];[.O806]+ROW([.P$2])-1;&quot;&quot;)">
            <text:p/>
          </table:table-cell>
          <table:table-cell table:formula="of:=IF([.$N806];IF([.O806]=[.O805];SUM([.Q805]);INDEX([.E:.E];[.$P806]));&quot;&quot;)">
            <text:p/>
          </table:table-cell>
          <table:table-cell table:formula="of:=IF([.$N806];IF(SUM([.R805])&lt;[.Q805];SUM([.R805])+1;1);&quot;&quot;)">
            <text:p/>
          </table:table-cell>
          <table:table-cell/>
          <table:table-cell table:formula="of:=IF(ISNUMBER([.$R806]);[.T805]+1;&quot;&quot;)">
            <text:p/>
          </table:table-cell>
          <table:table-cell table:formula="of:=IF([.$N806];[.U805]+1;&quot;&quot;)">
            <text:p/>
          </table:table-cell>
          <table:table-cell table:formula="of:=IF(ISNUMBER([.$O806]);IF([.O806]=[.O805];[.V805];INDEX([.D:.D];MATCH([.O806];[.A:.A];0)));&quot;&quot;)">
            <text:p/>
          </table:table-cell>
          <table:table-cell table:formula="of:=IF([.$N806];[.R806] &amp; &quot;(&quot; &amp;[.Q806] &amp; &quot;)&quot;;&quot;&quot;)">
            <text:p/>
          </table:table-cell>
          <table:table-cell table:formula="of:=IF(ISNUMBER([.$O806]);IF([.$O806]=[.$O805];[.X805];INDEX([.F:.F];[.$P806]));&quot;&quot;)">
            <text:p/>
          </table:table-cell>
          <table:table-cell table:formula="of:=IF([.$N806];IF([.$O806]=[.$O805];[.Y805];INDEX([.G:.G];[.$P806]));&quot;&quot;)">
            <text:p/>
          </table:table-cell>
          <table:table-cell table:formula="of:=IF([.$N806];IF([.$O806]=[.$O805];[.Z805];INDEX([.H:.H];[.$P806]));&quot;&quot;)">
            <text:p/>
          </table:table-cell>
          <table:table-cell table:formula="of:=IF([.$N806];IF([.$O806]=[.$O805];[.AA805];INDEX([.I:.I];[.$P806]));&quot;&quot;)">
            <text:p/>
          </table:table-cell>
        </table:table-row>
        <table:table-row table:style-name="ro1">
          <table:table-cell table:number-columns-repeated="11"/>
          <table:table-cell table:formula="of:=IF(ISNUMBER([.$A807]);[.$B807]+[.$E807]-1;0)" office:value-type="float" office:value="0" calcext:value-type="float">
            <text:p>0</text:p>
          </table:table-cell>
          <table:table-cell table:formula="of:=IFERROR([.C807]+[.$E807]-1;-1)" office:value-type="float" office:value="-1" calcext:value-type="float">
            <text:p>-1</text:p>
          </table:table-cell>
          <table:table-cell table:formula="of:=ISNUMBER([.$O807])" office:value-type="boolean" office:boolean-value="false" calcext:value-type="boolean">
            <text:p>FALSE</text:p>
          </table:table-cell>
          <table:table-cell table:formula="of:=IF([.$R806]=[.$Q806];IF([.O806]&lt;[.$K$1];SUM([.O806])+1;&quot;&quot;);[.O806])">
            <text:p/>
          </table:table-cell>
          <table:table-cell table:formula="of:=IF([.$N807];[.O807]+ROW([.P$2])-1;&quot;&quot;)">
            <text:p/>
          </table:table-cell>
          <table:table-cell table:formula="of:=IF([.$N807];IF([.O807]=[.O806];SUM([.Q806]);INDEX([.E:.E];[.$P807]));&quot;&quot;)">
            <text:p/>
          </table:table-cell>
          <table:table-cell table:formula="of:=IF([.$N807];IF(SUM([.R806])&lt;[.Q806];SUM([.R806])+1;1);&quot;&quot;)">
            <text:p/>
          </table:table-cell>
          <table:table-cell/>
          <table:table-cell table:formula="of:=IF(ISNUMBER([.$R807]);[.T806]+1;&quot;&quot;)">
            <text:p/>
          </table:table-cell>
          <table:table-cell table:formula="of:=IF([.$N807];[.U806]+1;&quot;&quot;)">
            <text:p/>
          </table:table-cell>
          <table:table-cell table:formula="of:=IF(ISNUMBER([.$O807]);IF([.O807]=[.O806];[.V806];INDEX([.D:.D];MATCH([.O807];[.A:.A];0)));&quot;&quot;)">
            <text:p/>
          </table:table-cell>
          <table:table-cell table:formula="of:=IF([.$N807];[.R807] &amp; &quot;(&quot; &amp;[.Q807] &amp; &quot;)&quot;;&quot;&quot;)">
            <text:p/>
          </table:table-cell>
          <table:table-cell table:formula="of:=IF(ISNUMBER([.$O807]);IF([.$O807]=[.$O806];[.X806];INDEX([.F:.F];[.$P807]));&quot;&quot;)">
            <text:p/>
          </table:table-cell>
          <table:table-cell table:formula="of:=IF([.$N807];IF([.$O807]=[.$O806];[.Y806];INDEX([.G:.G];[.$P807]));&quot;&quot;)">
            <text:p/>
          </table:table-cell>
          <table:table-cell table:formula="of:=IF([.$N807];IF([.$O807]=[.$O806];[.Z806];INDEX([.H:.H];[.$P807]));&quot;&quot;)">
            <text:p/>
          </table:table-cell>
          <table:table-cell table:formula="of:=IF([.$N807];IF([.$O807]=[.$O806];[.AA806];INDEX([.I:.I];[.$P807]));&quot;&quot;)">
            <text:p/>
          </table:table-cell>
        </table:table-row>
        <table:table-row table:style-name="ro1">
          <table:table-cell table:number-columns-repeated="11"/>
          <table:table-cell table:formula="of:=IF(ISNUMBER([.$A808]);[.$B808]+[.$E808]-1;0)" office:value-type="float" office:value="0" calcext:value-type="float">
            <text:p>0</text:p>
          </table:table-cell>
          <table:table-cell table:formula="of:=IFERROR([.C808]+[.$E808]-1;-1)" office:value-type="float" office:value="-1" calcext:value-type="float">
            <text:p>-1</text:p>
          </table:table-cell>
          <table:table-cell table:formula="of:=ISNUMBER([.$O808])" office:value-type="boolean" office:boolean-value="false" calcext:value-type="boolean">
            <text:p>FALSE</text:p>
          </table:table-cell>
          <table:table-cell table:formula="of:=IF([.$R807]=[.$Q807];IF([.O807]&lt;[.$K$1];SUM([.O807])+1;&quot;&quot;);[.O807])">
            <text:p/>
          </table:table-cell>
          <table:table-cell table:formula="of:=IF([.$N808];[.O808]+ROW([.P$2])-1;&quot;&quot;)">
            <text:p/>
          </table:table-cell>
          <table:table-cell table:formula="of:=IF([.$N808];IF([.O808]=[.O807];SUM([.Q807]);INDEX([.E:.E];[.$P808]));&quot;&quot;)">
            <text:p/>
          </table:table-cell>
          <table:table-cell table:formula="of:=IF([.$N808];IF(SUM([.R807])&lt;[.Q807];SUM([.R807])+1;1);&quot;&quot;)">
            <text:p/>
          </table:table-cell>
          <table:table-cell/>
          <table:table-cell table:formula="of:=IF(ISNUMBER([.$R808]);[.T807]+1;&quot;&quot;)">
            <text:p/>
          </table:table-cell>
          <table:table-cell table:formula="of:=IF([.$N808];[.U807]+1;&quot;&quot;)">
            <text:p/>
          </table:table-cell>
          <table:table-cell table:formula="of:=IF(ISNUMBER([.$O808]);IF([.O808]=[.O807];[.V807];INDEX([.D:.D];MATCH([.O808];[.A:.A];0)));&quot;&quot;)">
            <text:p/>
          </table:table-cell>
          <table:table-cell table:formula="of:=IF([.$N808];[.R808] &amp; &quot;(&quot; &amp;[.Q808] &amp; &quot;)&quot;;&quot;&quot;)">
            <text:p/>
          </table:table-cell>
          <table:table-cell table:formula="of:=IF(ISNUMBER([.$O808]);IF([.$O808]=[.$O807];[.X807];INDEX([.F:.F];[.$P808]));&quot;&quot;)">
            <text:p/>
          </table:table-cell>
          <table:table-cell table:formula="of:=IF([.$N808];IF([.$O808]=[.$O807];[.Y807];INDEX([.G:.G];[.$P808]));&quot;&quot;)">
            <text:p/>
          </table:table-cell>
          <table:table-cell table:formula="of:=IF([.$N808];IF([.$O808]=[.$O807];[.Z807];INDEX([.H:.H];[.$P808]));&quot;&quot;)">
            <text:p/>
          </table:table-cell>
          <table:table-cell table:formula="of:=IF([.$N808];IF([.$O808]=[.$O807];[.AA807];INDEX([.I:.I];[.$P808]));&quot;&quot;)">
            <text:p/>
          </table:table-cell>
        </table:table-row>
        <table:table-row table:style-name="ro1">
          <table:table-cell table:number-columns-repeated="11"/>
          <table:table-cell table:formula="of:=IF(ISNUMBER([.$A809]);[.$B809]+[.$E809]-1;0)" office:value-type="float" office:value="0" calcext:value-type="float">
            <text:p>0</text:p>
          </table:table-cell>
          <table:table-cell table:formula="of:=IFERROR([.C809]+[.$E809]-1;-1)" office:value-type="float" office:value="-1" calcext:value-type="float">
            <text:p>-1</text:p>
          </table:table-cell>
          <table:table-cell table:formula="of:=ISNUMBER([.$O809])" office:value-type="boolean" office:boolean-value="false" calcext:value-type="boolean">
            <text:p>FALSE</text:p>
          </table:table-cell>
          <table:table-cell table:formula="of:=IF([.$R808]=[.$Q808];IF([.O808]&lt;[.$K$1];SUM([.O808])+1;&quot;&quot;);[.O808])">
            <text:p/>
          </table:table-cell>
          <table:table-cell table:formula="of:=IF([.$N809];[.O809]+ROW([.P$2])-1;&quot;&quot;)">
            <text:p/>
          </table:table-cell>
          <table:table-cell table:formula="of:=IF([.$N809];IF([.O809]=[.O808];SUM([.Q808]);INDEX([.E:.E];[.$P809]));&quot;&quot;)">
            <text:p/>
          </table:table-cell>
          <table:table-cell table:formula="of:=IF([.$N809];IF(SUM([.R808])&lt;[.Q808];SUM([.R808])+1;1);&quot;&quot;)">
            <text:p/>
          </table:table-cell>
          <table:table-cell/>
          <table:table-cell table:formula="of:=IF(ISNUMBER([.$R809]);[.T808]+1;&quot;&quot;)">
            <text:p/>
          </table:table-cell>
          <table:table-cell table:formula="of:=IF([.$N809];[.U808]+1;&quot;&quot;)">
            <text:p/>
          </table:table-cell>
          <table:table-cell table:formula="of:=IF(ISNUMBER([.$O809]);IF([.O809]=[.O808];[.V808];INDEX([.D:.D];MATCH([.O809];[.A:.A];0)));&quot;&quot;)">
            <text:p/>
          </table:table-cell>
          <table:table-cell table:formula="of:=IF([.$N809];[.R809] &amp; &quot;(&quot; &amp;[.Q809] &amp; &quot;)&quot;;&quot;&quot;)">
            <text:p/>
          </table:table-cell>
          <table:table-cell table:formula="of:=IF(ISNUMBER([.$O809]);IF([.$O809]=[.$O808];[.X808];INDEX([.F:.F];[.$P809]));&quot;&quot;)">
            <text:p/>
          </table:table-cell>
          <table:table-cell table:formula="of:=IF([.$N809];IF([.$O809]=[.$O808];[.Y808];INDEX([.G:.G];[.$P809]));&quot;&quot;)">
            <text:p/>
          </table:table-cell>
          <table:table-cell table:formula="of:=IF([.$N809];IF([.$O809]=[.$O808];[.Z808];INDEX([.H:.H];[.$P809]));&quot;&quot;)">
            <text:p/>
          </table:table-cell>
          <table:table-cell table:formula="of:=IF([.$N809];IF([.$O809]=[.$O808];[.AA808];INDEX([.I:.I];[.$P809]));&quot;&quot;)">
            <text:p/>
          </table:table-cell>
        </table:table-row>
        <table:table-row table:style-name="ro1">
          <table:table-cell table:number-columns-repeated="11"/>
          <table:table-cell table:formula="of:=IF(ISNUMBER([.$A810]);[.$B810]+[.$E810]-1;0)" office:value-type="float" office:value="0" calcext:value-type="float">
            <text:p>0</text:p>
          </table:table-cell>
          <table:table-cell table:formula="of:=IFERROR([.C810]+[.$E810]-1;-1)" office:value-type="float" office:value="-1" calcext:value-type="float">
            <text:p>-1</text:p>
          </table:table-cell>
          <table:table-cell table:formula="of:=ISNUMBER([.$O810])" office:value-type="boolean" office:boolean-value="false" calcext:value-type="boolean">
            <text:p>FALSE</text:p>
          </table:table-cell>
          <table:table-cell table:formula="of:=IF([.$R809]=[.$Q809];IF([.O809]&lt;[.$K$1];SUM([.O809])+1;&quot;&quot;);[.O809])">
            <text:p/>
          </table:table-cell>
          <table:table-cell table:formula="of:=IF([.$N810];[.O810]+ROW([.P$2])-1;&quot;&quot;)">
            <text:p/>
          </table:table-cell>
          <table:table-cell table:formula="of:=IF([.$N810];IF([.O810]=[.O809];SUM([.Q809]);INDEX([.E:.E];[.$P810]));&quot;&quot;)">
            <text:p/>
          </table:table-cell>
          <table:table-cell table:formula="of:=IF([.$N810];IF(SUM([.R809])&lt;[.Q809];SUM([.R809])+1;1);&quot;&quot;)">
            <text:p/>
          </table:table-cell>
          <table:table-cell/>
          <table:table-cell table:formula="of:=IF(ISNUMBER([.$R810]);[.T809]+1;&quot;&quot;)">
            <text:p/>
          </table:table-cell>
          <table:table-cell table:formula="of:=IF([.$N810];[.U809]+1;&quot;&quot;)">
            <text:p/>
          </table:table-cell>
          <table:table-cell table:formula="of:=IF(ISNUMBER([.$O810]);IF([.O810]=[.O809];[.V809];INDEX([.D:.D];MATCH([.O810];[.A:.A];0)));&quot;&quot;)">
            <text:p/>
          </table:table-cell>
          <table:table-cell table:formula="of:=IF([.$N810];[.R810] &amp; &quot;(&quot; &amp;[.Q810] &amp; &quot;)&quot;;&quot;&quot;)">
            <text:p/>
          </table:table-cell>
          <table:table-cell table:formula="of:=IF(ISNUMBER([.$O810]);IF([.$O810]=[.$O809];[.X809];INDEX([.F:.F];[.$P810]));&quot;&quot;)">
            <text:p/>
          </table:table-cell>
          <table:table-cell table:formula="of:=IF([.$N810];IF([.$O810]=[.$O809];[.Y809];INDEX([.G:.G];[.$P810]));&quot;&quot;)">
            <text:p/>
          </table:table-cell>
          <table:table-cell table:formula="of:=IF([.$N810];IF([.$O810]=[.$O809];[.Z809];INDEX([.H:.H];[.$P810]));&quot;&quot;)">
            <text:p/>
          </table:table-cell>
          <table:table-cell table:formula="of:=IF([.$N810];IF([.$O810]=[.$O809];[.AA809];INDEX([.I:.I];[.$P810]));&quot;&quot;)">
            <text:p/>
          </table:table-cell>
        </table:table-row>
        <table:table-row table:style-name="ro1">
          <table:table-cell table:number-columns-repeated="11"/>
          <table:table-cell table:formula="of:=IF(ISNUMBER([.$A811]);[.$B811]+[.$E811]-1;0)" office:value-type="float" office:value="0" calcext:value-type="float">
            <text:p>0</text:p>
          </table:table-cell>
          <table:table-cell table:formula="of:=IFERROR([.C811]+[.$E811]-1;-1)" office:value-type="float" office:value="-1" calcext:value-type="float">
            <text:p>-1</text:p>
          </table:table-cell>
          <table:table-cell table:formula="of:=ISNUMBER([.$O811])" office:value-type="boolean" office:boolean-value="false" calcext:value-type="boolean">
            <text:p>FALSE</text:p>
          </table:table-cell>
          <table:table-cell table:formula="of:=IF([.$R810]=[.$Q810];IF([.O810]&lt;[.$K$1];SUM([.O810])+1;&quot;&quot;);[.O810])">
            <text:p/>
          </table:table-cell>
          <table:table-cell table:formula="of:=IF([.$N811];[.O811]+ROW([.P$2])-1;&quot;&quot;)">
            <text:p/>
          </table:table-cell>
          <table:table-cell table:formula="of:=IF([.$N811];IF([.O811]=[.O810];SUM([.Q810]);INDEX([.E:.E];[.$P811]));&quot;&quot;)">
            <text:p/>
          </table:table-cell>
          <table:table-cell table:formula="of:=IF([.$N811];IF(SUM([.R810])&lt;[.Q810];SUM([.R810])+1;1);&quot;&quot;)">
            <text:p/>
          </table:table-cell>
          <table:table-cell/>
          <table:table-cell table:formula="of:=IF(ISNUMBER([.$R811]);[.T810]+1;&quot;&quot;)">
            <text:p/>
          </table:table-cell>
          <table:table-cell table:formula="of:=IF([.$N811];[.U810]+1;&quot;&quot;)">
            <text:p/>
          </table:table-cell>
          <table:table-cell table:formula="of:=IF(ISNUMBER([.$O811]);IF([.O811]=[.O810];[.V810];INDEX([.D:.D];MATCH([.O811];[.A:.A];0)));&quot;&quot;)">
            <text:p/>
          </table:table-cell>
          <table:table-cell table:formula="of:=IF([.$N811];[.R811] &amp; &quot;(&quot; &amp;[.Q811] &amp; &quot;)&quot;;&quot;&quot;)">
            <text:p/>
          </table:table-cell>
          <table:table-cell table:formula="of:=IF(ISNUMBER([.$O811]);IF([.$O811]=[.$O810];[.X810];INDEX([.F:.F];[.$P811]));&quot;&quot;)">
            <text:p/>
          </table:table-cell>
          <table:table-cell table:formula="of:=IF([.$N811];IF([.$O811]=[.$O810];[.Y810];INDEX([.G:.G];[.$P811]));&quot;&quot;)">
            <text:p/>
          </table:table-cell>
          <table:table-cell table:formula="of:=IF([.$N811];IF([.$O811]=[.$O810];[.Z810];INDEX([.H:.H];[.$P811]));&quot;&quot;)">
            <text:p/>
          </table:table-cell>
          <table:table-cell table:formula="of:=IF([.$N811];IF([.$O811]=[.$O810];[.AA810];INDEX([.I:.I];[.$P811]));&quot;&quot;)">
            <text:p/>
          </table:table-cell>
        </table:table-row>
        <table:table-row table:style-name="ro1">
          <table:table-cell table:number-columns-repeated="11"/>
          <table:table-cell table:formula="of:=IF(ISNUMBER([.$A812]);[.$B812]+[.$E812]-1;0)" office:value-type="float" office:value="0" calcext:value-type="float">
            <text:p>0</text:p>
          </table:table-cell>
          <table:table-cell table:formula="of:=IFERROR([.C812]+[.$E812]-1;-1)" office:value-type="float" office:value="-1" calcext:value-type="float">
            <text:p>-1</text:p>
          </table:table-cell>
          <table:table-cell table:formula="of:=ISNUMBER([.$O812])" office:value-type="boolean" office:boolean-value="false" calcext:value-type="boolean">
            <text:p>FALSE</text:p>
          </table:table-cell>
          <table:table-cell table:formula="of:=IF([.$R811]=[.$Q811];IF([.O811]&lt;[.$K$1];SUM([.O811])+1;&quot;&quot;);[.O811])">
            <text:p/>
          </table:table-cell>
          <table:table-cell table:formula="of:=IF([.$N812];[.O812]+ROW([.P$2])-1;&quot;&quot;)">
            <text:p/>
          </table:table-cell>
          <table:table-cell table:formula="of:=IF([.$N812];IF([.O812]=[.O811];SUM([.Q811]);INDEX([.E:.E];[.$P812]));&quot;&quot;)">
            <text:p/>
          </table:table-cell>
          <table:table-cell table:formula="of:=IF([.$N812];IF(SUM([.R811])&lt;[.Q811];SUM([.R811])+1;1);&quot;&quot;)">
            <text:p/>
          </table:table-cell>
          <table:table-cell/>
          <table:table-cell table:formula="of:=IF(ISNUMBER([.$R812]);[.T811]+1;&quot;&quot;)">
            <text:p/>
          </table:table-cell>
          <table:table-cell table:formula="of:=IF([.$N812];[.U811]+1;&quot;&quot;)">
            <text:p/>
          </table:table-cell>
          <table:table-cell table:formula="of:=IF(ISNUMBER([.$O812]);IF([.O812]=[.O811];[.V811];INDEX([.D:.D];MATCH([.O812];[.A:.A];0)));&quot;&quot;)">
            <text:p/>
          </table:table-cell>
          <table:table-cell table:formula="of:=IF([.$N812];[.R812] &amp; &quot;(&quot; &amp;[.Q812] &amp; &quot;)&quot;;&quot;&quot;)">
            <text:p/>
          </table:table-cell>
          <table:table-cell table:formula="of:=IF(ISNUMBER([.$O812]);IF([.$O812]=[.$O811];[.X811];INDEX([.F:.F];[.$P812]));&quot;&quot;)">
            <text:p/>
          </table:table-cell>
          <table:table-cell table:formula="of:=IF([.$N812];IF([.$O812]=[.$O811];[.Y811];INDEX([.G:.G];[.$P812]));&quot;&quot;)">
            <text:p/>
          </table:table-cell>
          <table:table-cell table:formula="of:=IF([.$N812];IF([.$O812]=[.$O811];[.Z811];INDEX([.H:.H];[.$P812]));&quot;&quot;)">
            <text:p/>
          </table:table-cell>
          <table:table-cell table:formula="of:=IF([.$N812];IF([.$O812]=[.$O811];[.AA811];INDEX([.I:.I];[.$P812]));&quot;&quot;)">
            <text:p/>
          </table:table-cell>
        </table:table-row>
        <table:table-row table:style-name="ro1">
          <table:table-cell table:number-columns-repeated="11"/>
          <table:table-cell table:formula="of:=IF(ISNUMBER([.$A813]);[.$B813]+[.$E813]-1;0)" office:value-type="float" office:value="0" calcext:value-type="float">
            <text:p>0</text:p>
          </table:table-cell>
          <table:table-cell table:formula="of:=IFERROR([.C813]+[.$E813]-1;-1)" office:value-type="float" office:value="-1" calcext:value-type="float">
            <text:p>-1</text:p>
          </table:table-cell>
          <table:table-cell table:formula="of:=ISNUMBER([.$O813])" office:value-type="boolean" office:boolean-value="false" calcext:value-type="boolean">
            <text:p>FALSE</text:p>
          </table:table-cell>
          <table:table-cell table:formula="of:=IF([.$R812]=[.$Q812];IF([.O812]&lt;[.$K$1];SUM([.O812])+1;&quot;&quot;);[.O812])">
            <text:p/>
          </table:table-cell>
          <table:table-cell table:formula="of:=IF([.$N813];[.O813]+ROW([.P$2])-1;&quot;&quot;)">
            <text:p/>
          </table:table-cell>
          <table:table-cell table:formula="of:=IF([.$N813];IF([.O813]=[.O812];SUM([.Q812]);INDEX([.E:.E];[.$P813]));&quot;&quot;)">
            <text:p/>
          </table:table-cell>
          <table:table-cell table:formula="of:=IF([.$N813];IF(SUM([.R812])&lt;[.Q812];SUM([.R812])+1;1);&quot;&quot;)">
            <text:p/>
          </table:table-cell>
          <table:table-cell/>
          <table:table-cell table:formula="of:=IF(ISNUMBER([.$R813]);[.T812]+1;&quot;&quot;)">
            <text:p/>
          </table:table-cell>
          <table:table-cell table:formula="of:=IF([.$N813];[.U812]+1;&quot;&quot;)">
            <text:p/>
          </table:table-cell>
          <table:table-cell table:formula="of:=IF(ISNUMBER([.$O813]);IF([.O813]=[.O812];[.V812];INDEX([.D:.D];MATCH([.O813];[.A:.A];0)));&quot;&quot;)">
            <text:p/>
          </table:table-cell>
          <table:table-cell table:formula="of:=IF([.$N813];[.R813] &amp; &quot;(&quot; &amp;[.Q813] &amp; &quot;)&quot;;&quot;&quot;)">
            <text:p/>
          </table:table-cell>
          <table:table-cell table:formula="of:=IF(ISNUMBER([.$O813]);IF([.$O813]=[.$O812];[.X812];INDEX([.F:.F];[.$P813]));&quot;&quot;)">
            <text:p/>
          </table:table-cell>
          <table:table-cell table:formula="of:=IF([.$N813];IF([.$O813]=[.$O812];[.Y812];INDEX([.G:.G];[.$P813]));&quot;&quot;)">
            <text:p/>
          </table:table-cell>
          <table:table-cell table:formula="of:=IF([.$N813];IF([.$O813]=[.$O812];[.Z812];INDEX([.H:.H];[.$P813]));&quot;&quot;)">
            <text:p/>
          </table:table-cell>
          <table:table-cell table:formula="of:=IF([.$N813];IF([.$O813]=[.$O812];[.AA812];INDEX([.I:.I];[.$P813]));&quot;&quot;)">
            <text:p/>
          </table:table-cell>
        </table:table-row>
        <table:table-row table:style-name="ro1">
          <table:table-cell table:number-columns-repeated="11"/>
          <table:table-cell table:formula="of:=IF(ISNUMBER([.$A814]);[.$B814]+[.$E814]-1;0)" office:value-type="float" office:value="0" calcext:value-type="float">
            <text:p>0</text:p>
          </table:table-cell>
          <table:table-cell table:formula="of:=IFERROR([.C814]+[.$E814]-1;-1)" office:value-type="float" office:value="-1" calcext:value-type="float">
            <text:p>-1</text:p>
          </table:table-cell>
          <table:table-cell table:formula="of:=ISNUMBER([.$O814])" office:value-type="boolean" office:boolean-value="false" calcext:value-type="boolean">
            <text:p>FALSE</text:p>
          </table:table-cell>
          <table:table-cell table:formula="of:=IF([.$R813]=[.$Q813];IF([.O813]&lt;[.$K$1];SUM([.O813])+1;&quot;&quot;);[.O813])">
            <text:p/>
          </table:table-cell>
          <table:table-cell table:formula="of:=IF([.$N814];[.O814]+ROW([.P$2])-1;&quot;&quot;)">
            <text:p/>
          </table:table-cell>
          <table:table-cell table:formula="of:=IF([.$N814];IF([.O814]=[.O813];SUM([.Q813]);INDEX([.E:.E];[.$P814]));&quot;&quot;)">
            <text:p/>
          </table:table-cell>
          <table:table-cell table:formula="of:=IF([.$N814];IF(SUM([.R813])&lt;[.Q813];SUM([.R813])+1;1);&quot;&quot;)">
            <text:p/>
          </table:table-cell>
          <table:table-cell/>
          <table:table-cell table:formula="of:=IF(ISNUMBER([.$R814]);[.T813]+1;&quot;&quot;)">
            <text:p/>
          </table:table-cell>
          <table:table-cell table:formula="of:=IF([.$N814];[.U813]+1;&quot;&quot;)">
            <text:p/>
          </table:table-cell>
          <table:table-cell table:formula="of:=IF(ISNUMBER([.$O814]);IF([.O814]=[.O813];[.V813];INDEX([.D:.D];MATCH([.O814];[.A:.A];0)));&quot;&quot;)">
            <text:p/>
          </table:table-cell>
          <table:table-cell table:formula="of:=IF([.$N814];[.R814] &amp; &quot;(&quot; &amp;[.Q814] &amp; &quot;)&quot;;&quot;&quot;)">
            <text:p/>
          </table:table-cell>
          <table:table-cell table:formula="of:=IF(ISNUMBER([.$O814]);IF([.$O814]=[.$O813];[.X813];INDEX([.F:.F];[.$P814]));&quot;&quot;)">
            <text:p/>
          </table:table-cell>
          <table:table-cell table:formula="of:=IF([.$N814];IF([.$O814]=[.$O813];[.Y813];INDEX([.G:.G];[.$P814]));&quot;&quot;)">
            <text:p/>
          </table:table-cell>
          <table:table-cell table:formula="of:=IF([.$N814];IF([.$O814]=[.$O813];[.Z813];INDEX([.H:.H];[.$P814]));&quot;&quot;)">
            <text:p/>
          </table:table-cell>
          <table:table-cell table:formula="of:=IF([.$N814];IF([.$O814]=[.$O813];[.AA813];INDEX([.I:.I];[.$P814]));&quot;&quot;)">
            <text:p/>
          </table:table-cell>
        </table:table-row>
        <table:table-row table:style-name="ro1">
          <table:table-cell table:number-columns-repeated="11"/>
          <table:table-cell table:formula="of:=IF(ISNUMBER([.$A815]);[.$B815]+[.$E815]-1;0)" office:value-type="float" office:value="0" calcext:value-type="float">
            <text:p>0</text:p>
          </table:table-cell>
          <table:table-cell table:formula="of:=IFERROR([.C815]+[.$E815]-1;-1)" office:value-type="float" office:value="-1" calcext:value-type="float">
            <text:p>-1</text:p>
          </table:table-cell>
          <table:table-cell table:formula="of:=ISNUMBER([.$O815])" office:value-type="boolean" office:boolean-value="false" calcext:value-type="boolean">
            <text:p>FALSE</text:p>
          </table:table-cell>
          <table:table-cell table:formula="of:=IF([.$R814]=[.$Q814];IF([.O814]&lt;[.$K$1];SUM([.O814])+1;&quot;&quot;);[.O814])">
            <text:p/>
          </table:table-cell>
          <table:table-cell table:formula="of:=IF([.$N815];[.O815]+ROW([.P$2])-1;&quot;&quot;)">
            <text:p/>
          </table:table-cell>
          <table:table-cell table:formula="of:=IF([.$N815];IF([.O815]=[.O814];SUM([.Q814]);INDEX([.E:.E];[.$P815]));&quot;&quot;)">
            <text:p/>
          </table:table-cell>
          <table:table-cell table:formula="of:=IF([.$N815];IF(SUM([.R814])&lt;[.Q814];SUM([.R814])+1;1);&quot;&quot;)">
            <text:p/>
          </table:table-cell>
          <table:table-cell/>
          <table:table-cell table:formula="of:=IF(ISNUMBER([.$R815]);[.T814]+1;&quot;&quot;)">
            <text:p/>
          </table:table-cell>
          <table:table-cell table:formula="of:=IF([.$N815];[.U814]+1;&quot;&quot;)">
            <text:p/>
          </table:table-cell>
          <table:table-cell table:formula="of:=IF(ISNUMBER([.$O815]);IF([.O815]=[.O814];[.V814];INDEX([.D:.D];MATCH([.O815];[.A:.A];0)));&quot;&quot;)">
            <text:p/>
          </table:table-cell>
          <table:table-cell table:formula="of:=IF([.$N815];[.R815] &amp; &quot;(&quot; &amp;[.Q815] &amp; &quot;)&quot;;&quot;&quot;)">
            <text:p/>
          </table:table-cell>
          <table:table-cell table:formula="of:=IF(ISNUMBER([.$O815]);IF([.$O815]=[.$O814];[.X814];INDEX([.F:.F];[.$P815]));&quot;&quot;)">
            <text:p/>
          </table:table-cell>
          <table:table-cell table:formula="of:=IF([.$N815];IF([.$O815]=[.$O814];[.Y814];INDEX([.G:.G];[.$P815]));&quot;&quot;)">
            <text:p/>
          </table:table-cell>
          <table:table-cell table:formula="of:=IF([.$N815];IF([.$O815]=[.$O814];[.Z814];INDEX([.H:.H];[.$P815]));&quot;&quot;)">
            <text:p/>
          </table:table-cell>
          <table:table-cell table:formula="of:=IF([.$N815];IF([.$O815]=[.$O814];[.AA814];INDEX([.I:.I];[.$P815]));&quot;&quot;)">
            <text:p/>
          </table:table-cell>
        </table:table-row>
        <table:table-row table:style-name="ro1">
          <table:table-cell table:number-columns-repeated="11"/>
          <table:table-cell table:formula="of:=IF(ISNUMBER([.$A816]);[.$B816]+[.$E816]-1;0)" office:value-type="float" office:value="0" calcext:value-type="float">
            <text:p>0</text:p>
          </table:table-cell>
          <table:table-cell table:formula="of:=IFERROR([.C816]+[.$E816]-1;-1)" office:value-type="float" office:value="-1" calcext:value-type="float">
            <text:p>-1</text:p>
          </table:table-cell>
          <table:table-cell table:formula="of:=ISNUMBER([.$O816])" office:value-type="boolean" office:boolean-value="false" calcext:value-type="boolean">
            <text:p>FALSE</text:p>
          </table:table-cell>
          <table:table-cell table:formula="of:=IF([.$R815]=[.$Q815];IF([.O815]&lt;[.$K$1];SUM([.O815])+1;&quot;&quot;);[.O815])">
            <text:p/>
          </table:table-cell>
          <table:table-cell table:formula="of:=IF([.$N816];[.O816]+ROW([.P$2])-1;&quot;&quot;)">
            <text:p/>
          </table:table-cell>
          <table:table-cell table:formula="of:=IF([.$N816];IF([.O816]=[.O815];SUM([.Q815]);INDEX([.E:.E];[.$P816]));&quot;&quot;)">
            <text:p/>
          </table:table-cell>
          <table:table-cell table:formula="of:=IF([.$N816];IF(SUM([.R815])&lt;[.Q815];SUM([.R815])+1;1);&quot;&quot;)">
            <text:p/>
          </table:table-cell>
          <table:table-cell/>
          <table:table-cell table:formula="of:=IF(ISNUMBER([.$R816]);[.T815]+1;&quot;&quot;)">
            <text:p/>
          </table:table-cell>
          <table:table-cell table:formula="of:=IF([.$N816];[.U815]+1;&quot;&quot;)">
            <text:p/>
          </table:table-cell>
          <table:table-cell table:formula="of:=IF(ISNUMBER([.$O816]);IF([.O816]=[.O815];[.V815];INDEX([.D:.D];MATCH([.O816];[.A:.A];0)));&quot;&quot;)">
            <text:p/>
          </table:table-cell>
          <table:table-cell table:formula="of:=IF([.$N816];[.R816] &amp; &quot;(&quot; &amp;[.Q816] &amp; &quot;)&quot;;&quot;&quot;)">
            <text:p/>
          </table:table-cell>
          <table:table-cell table:formula="of:=IF(ISNUMBER([.$O816]);IF([.$O816]=[.$O815];[.X815];INDEX([.F:.F];[.$P816]));&quot;&quot;)">
            <text:p/>
          </table:table-cell>
          <table:table-cell table:formula="of:=IF([.$N816];IF([.$O816]=[.$O815];[.Y815];INDEX([.G:.G];[.$P816]));&quot;&quot;)">
            <text:p/>
          </table:table-cell>
          <table:table-cell table:formula="of:=IF([.$N816];IF([.$O816]=[.$O815];[.Z815];INDEX([.H:.H];[.$P816]));&quot;&quot;)">
            <text:p/>
          </table:table-cell>
          <table:table-cell table:formula="of:=IF([.$N816];IF([.$O816]=[.$O815];[.AA815];INDEX([.I:.I];[.$P816]));&quot;&quot;)">
            <text:p/>
          </table:table-cell>
        </table:table-row>
        <table:table-row table:style-name="ro1">
          <table:table-cell table:number-columns-repeated="11"/>
          <table:table-cell table:formula="of:=IF(ISNUMBER([.$A817]);[.$B817]+[.$E817]-1;0)" office:value-type="float" office:value="0" calcext:value-type="float">
            <text:p>0</text:p>
          </table:table-cell>
          <table:table-cell table:formula="of:=IFERROR([.C817]+[.$E817]-1;-1)" office:value-type="float" office:value="-1" calcext:value-type="float">
            <text:p>-1</text:p>
          </table:table-cell>
          <table:table-cell table:formula="of:=ISNUMBER([.$O817])" office:value-type="boolean" office:boolean-value="false" calcext:value-type="boolean">
            <text:p>FALSE</text:p>
          </table:table-cell>
          <table:table-cell table:formula="of:=IF([.$R816]=[.$Q816];IF([.O816]&lt;[.$K$1];SUM([.O816])+1;&quot;&quot;);[.O816])">
            <text:p/>
          </table:table-cell>
          <table:table-cell table:formula="of:=IF([.$N817];[.O817]+ROW([.P$2])-1;&quot;&quot;)">
            <text:p/>
          </table:table-cell>
          <table:table-cell table:formula="of:=IF([.$N817];IF([.O817]=[.O816];SUM([.Q816]);INDEX([.E:.E];[.$P817]));&quot;&quot;)">
            <text:p/>
          </table:table-cell>
          <table:table-cell table:formula="of:=IF([.$N817];IF(SUM([.R816])&lt;[.Q816];SUM([.R816])+1;1);&quot;&quot;)">
            <text:p/>
          </table:table-cell>
          <table:table-cell/>
          <table:table-cell table:formula="of:=IF(ISNUMBER([.$R817]);[.T816]+1;&quot;&quot;)">
            <text:p/>
          </table:table-cell>
          <table:table-cell table:formula="of:=IF([.$N817];[.U816]+1;&quot;&quot;)">
            <text:p/>
          </table:table-cell>
          <table:table-cell table:formula="of:=IF(ISNUMBER([.$O817]);IF([.O817]=[.O816];[.V816];INDEX([.D:.D];MATCH([.O817];[.A:.A];0)));&quot;&quot;)">
            <text:p/>
          </table:table-cell>
          <table:table-cell table:formula="of:=IF([.$N817];[.R817] &amp; &quot;(&quot; &amp;[.Q817] &amp; &quot;)&quot;;&quot;&quot;)">
            <text:p/>
          </table:table-cell>
          <table:table-cell table:formula="of:=IF(ISNUMBER([.$O817]);IF([.$O817]=[.$O816];[.X816];INDEX([.F:.F];[.$P817]));&quot;&quot;)">
            <text:p/>
          </table:table-cell>
          <table:table-cell table:formula="of:=IF([.$N817];IF([.$O817]=[.$O816];[.Y816];INDEX([.G:.G];[.$P817]));&quot;&quot;)">
            <text:p/>
          </table:table-cell>
          <table:table-cell table:formula="of:=IF([.$N817];IF([.$O817]=[.$O816];[.Z816];INDEX([.H:.H];[.$P817]));&quot;&quot;)">
            <text:p/>
          </table:table-cell>
          <table:table-cell table:formula="of:=IF([.$N817];IF([.$O817]=[.$O816];[.AA816];INDEX([.I:.I];[.$P817]));&quot;&quot;)">
            <text:p/>
          </table:table-cell>
        </table:table-row>
        <table:table-row table:style-name="ro1">
          <table:table-cell table:number-columns-repeated="11"/>
          <table:table-cell table:formula="of:=IF(ISNUMBER([.$A818]);[.$B818]+[.$E818]-1;0)" office:value-type="float" office:value="0" calcext:value-type="float">
            <text:p>0</text:p>
          </table:table-cell>
          <table:table-cell table:formula="of:=IFERROR([.C818]+[.$E818]-1;-1)" office:value-type="float" office:value="-1" calcext:value-type="float">
            <text:p>-1</text:p>
          </table:table-cell>
          <table:table-cell table:formula="of:=ISNUMBER([.$O818])" office:value-type="boolean" office:boolean-value="false" calcext:value-type="boolean">
            <text:p>FALSE</text:p>
          </table:table-cell>
          <table:table-cell table:formula="of:=IF([.$R817]=[.$Q817];IF([.O817]&lt;[.$K$1];SUM([.O817])+1;&quot;&quot;);[.O817])">
            <text:p/>
          </table:table-cell>
          <table:table-cell table:formula="of:=IF([.$N818];[.O818]+ROW([.P$2])-1;&quot;&quot;)">
            <text:p/>
          </table:table-cell>
          <table:table-cell table:formula="of:=IF([.$N818];IF([.O818]=[.O817];SUM([.Q817]);INDEX([.E:.E];[.$P818]));&quot;&quot;)">
            <text:p/>
          </table:table-cell>
          <table:table-cell table:formula="of:=IF([.$N818];IF(SUM([.R817])&lt;[.Q817];SUM([.R817])+1;1);&quot;&quot;)">
            <text:p/>
          </table:table-cell>
          <table:table-cell/>
          <table:table-cell table:formula="of:=IF(ISNUMBER([.$R818]);[.T817]+1;&quot;&quot;)">
            <text:p/>
          </table:table-cell>
          <table:table-cell table:formula="of:=IF([.$N818];[.U817]+1;&quot;&quot;)">
            <text:p/>
          </table:table-cell>
          <table:table-cell table:formula="of:=IF(ISNUMBER([.$O818]);IF([.O818]=[.O817];[.V817];INDEX([.D:.D];MATCH([.O818];[.A:.A];0)));&quot;&quot;)">
            <text:p/>
          </table:table-cell>
          <table:table-cell table:formula="of:=IF([.$N818];[.R818] &amp; &quot;(&quot; &amp;[.Q818] &amp; &quot;)&quot;;&quot;&quot;)">
            <text:p/>
          </table:table-cell>
          <table:table-cell table:formula="of:=IF(ISNUMBER([.$O818]);IF([.$O818]=[.$O817];[.X817];INDEX([.F:.F];[.$P818]));&quot;&quot;)">
            <text:p/>
          </table:table-cell>
          <table:table-cell table:formula="of:=IF([.$N818];IF([.$O818]=[.$O817];[.Y817];INDEX([.G:.G];[.$P818]));&quot;&quot;)">
            <text:p/>
          </table:table-cell>
          <table:table-cell table:formula="of:=IF([.$N818];IF([.$O818]=[.$O817];[.Z817];INDEX([.H:.H];[.$P818]));&quot;&quot;)">
            <text:p/>
          </table:table-cell>
          <table:table-cell table:formula="of:=IF([.$N818];IF([.$O818]=[.$O817];[.AA817];INDEX([.I:.I];[.$P818]));&quot;&quot;)">
            <text:p/>
          </table:table-cell>
        </table:table-row>
        <table:table-row table:style-name="ro1">
          <table:table-cell table:number-columns-repeated="11"/>
          <table:table-cell table:formula="of:=IF(ISNUMBER([.$A819]);[.$B819]+[.$E819]-1;0)" office:value-type="float" office:value="0" calcext:value-type="float">
            <text:p>0</text:p>
          </table:table-cell>
          <table:table-cell table:formula="of:=IFERROR([.C819]+[.$E819]-1;-1)" office:value-type="float" office:value="-1" calcext:value-type="float">
            <text:p>-1</text:p>
          </table:table-cell>
          <table:table-cell table:formula="of:=ISNUMBER([.$O819])" office:value-type="boolean" office:boolean-value="false" calcext:value-type="boolean">
            <text:p>FALSE</text:p>
          </table:table-cell>
          <table:table-cell table:formula="of:=IF([.$R818]=[.$Q818];IF([.O818]&lt;[.$K$1];SUM([.O818])+1;&quot;&quot;);[.O818])">
            <text:p/>
          </table:table-cell>
          <table:table-cell table:formula="of:=IF([.$N819];[.O819]+ROW([.P$2])-1;&quot;&quot;)">
            <text:p/>
          </table:table-cell>
          <table:table-cell table:formula="of:=IF([.$N819];IF([.O819]=[.O818];SUM([.Q818]);INDEX([.E:.E];[.$P819]));&quot;&quot;)">
            <text:p/>
          </table:table-cell>
          <table:table-cell table:formula="of:=IF([.$N819];IF(SUM([.R818])&lt;[.Q818];SUM([.R818])+1;1);&quot;&quot;)">
            <text:p/>
          </table:table-cell>
          <table:table-cell/>
          <table:table-cell table:formula="of:=IF(ISNUMBER([.$R819]);[.T818]+1;&quot;&quot;)">
            <text:p/>
          </table:table-cell>
          <table:table-cell table:formula="of:=IF([.$N819];[.U818]+1;&quot;&quot;)">
            <text:p/>
          </table:table-cell>
          <table:table-cell table:formula="of:=IF(ISNUMBER([.$O819]);IF([.O819]=[.O818];[.V818];INDEX([.D:.D];MATCH([.O819];[.A:.A];0)));&quot;&quot;)">
            <text:p/>
          </table:table-cell>
          <table:table-cell table:formula="of:=IF([.$N819];[.R819] &amp; &quot;(&quot; &amp;[.Q819] &amp; &quot;)&quot;;&quot;&quot;)">
            <text:p/>
          </table:table-cell>
          <table:table-cell table:formula="of:=IF(ISNUMBER([.$O819]);IF([.$O819]=[.$O818];[.X818];INDEX([.F:.F];[.$P819]));&quot;&quot;)">
            <text:p/>
          </table:table-cell>
          <table:table-cell table:formula="of:=IF([.$N819];IF([.$O819]=[.$O818];[.Y818];INDEX([.G:.G];[.$P819]));&quot;&quot;)">
            <text:p/>
          </table:table-cell>
          <table:table-cell table:formula="of:=IF([.$N819];IF([.$O819]=[.$O818];[.Z818];INDEX([.H:.H];[.$P819]));&quot;&quot;)">
            <text:p/>
          </table:table-cell>
          <table:table-cell table:formula="of:=IF([.$N819];IF([.$O819]=[.$O818];[.AA818];INDEX([.I:.I];[.$P819]));&quot;&quot;)">
            <text:p/>
          </table:table-cell>
        </table:table-row>
        <table:table-row table:style-name="ro1">
          <table:table-cell table:number-columns-repeated="11"/>
          <table:table-cell table:formula="of:=IF(ISNUMBER([.$A820]);[.$B820]+[.$E820]-1;0)" office:value-type="float" office:value="0" calcext:value-type="float">
            <text:p>0</text:p>
          </table:table-cell>
          <table:table-cell table:formula="of:=IFERROR([.C820]+[.$E820]-1;-1)" office:value-type="float" office:value="-1" calcext:value-type="float">
            <text:p>-1</text:p>
          </table:table-cell>
          <table:table-cell table:formula="of:=ISNUMBER([.$O820])" office:value-type="boolean" office:boolean-value="false" calcext:value-type="boolean">
            <text:p>FALSE</text:p>
          </table:table-cell>
          <table:table-cell table:formula="of:=IF([.$R819]=[.$Q819];IF([.O819]&lt;[.$K$1];SUM([.O819])+1;&quot;&quot;);[.O819])">
            <text:p/>
          </table:table-cell>
          <table:table-cell table:formula="of:=IF([.$N820];[.O820]+ROW([.P$2])-1;&quot;&quot;)">
            <text:p/>
          </table:table-cell>
          <table:table-cell table:formula="of:=IF([.$N820];IF([.O820]=[.O819];SUM([.Q819]);INDEX([.E:.E];[.$P820]));&quot;&quot;)">
            <text:p/>
          </table:table-cell>
          <table:table-cell table:formula="of:=IF([.$N820];IF(SUM([.R819])&lt;[.Q819];SUM([.R819])+1;1);&quot;&quot;)">
            <text:p/>
          </table:table-cell>
          <table:table-cell/>
          <table:table-cell table:formula="of:=IF(ISNUMBER([.$R820]);[.T819]+1;&quot;&quot;)">
            <text:p/>
          </table:table-cell>
          <table:table-cell table:formula="of:=IF([.$N820];[.U819]+1;&quot;&quot;)">
            <text:p/>
          </table:table-cell>
          <table:table-cell table:formula="of:=IF(ISNUMBER([.$O820]);IF([.O820]=[.O819];[.V819];INDEX([.D:.D];MATCH([.O820];[.A:.A];0)));&quot;&quot;)">
            <text:p/>
          </table:table-cell>
          <table:table-cell table:formula="of:=IF([.$N820];[.R820] &amp; &quot;(&quot; &amp;[.Q820] &amp; &quot;)&quot;;&quot;&quot;)">
            <text:p/>
          </table:table-cell>
          <table:table-cell table:formula="of:=IF(ISNUMBER([.$O820]);IF([.$O820]=[.$O819];[.X819];INDEX([.F:.F];[.$P820]));&quot;&quot;)">
            <text:p/>
          </table:table-cell>
          <table:table-cell table:formula="of:=IF([.$N820];IF([.$O820]=[.$O819];[.Y819];INDEX([.G:.G];[.$P820]));&quot;&quot;)">
            <text:p/>
          </table:table-cell>
          <table:table-cell table:formula="of:=IF([.$N820];IF([.$O820]=[.$O819];[.Z819];INDEX([.H:.H];[.$P820]));&quot;&quot;)">
            <text:p/>
          </table:table-cell>
          <table:table-cell table:formula="of:=IF([.$N820];IF([.$O820]=[.$O819];[.AA819];INDEX([.I:.I];[.$P820]));&quot;&quot;)">
            <text:p/>
          </table:table-cell>
        </table:table-row>
        <table:table-row table:style-name="ro1">
          <table:table-cell table:number-columns-repeated="11"/>
          <table:table-cell table:formula="of:=IF(ISNUMBER([.$A821]);[.$B821]+[.$E821]-1;0)" office:value-type="float" office:value="0" calcext:value-type="float">
            <text:p>0</text:p>
          </table:table-cell>
          <table:table-cell table:formula="of:=IFERROR([.C821]+[.$E821]-1;-1)" office:value-type="float" office:value="-1" calcext:value-type="float">
            <text:p>-1</text:p>
          </table:table-cell>
          <table:table-cell table:formula="of:=ISNUMBER([.$O821])" office:value-type="boolean" office:boolean-value="false" calcext:value-type="boolean">
            <text:p>FALSE</text:p>
          </table:table-cell>
          <table:table-cell table:formula="of:=IF([.$R820]=[.$Q820];IF([.O820]&lt;[.$K$1];SUM([.O820])+1;&quot;&quot;);[.O820])">
            <text:p/>
          </table:table-cell>
          <table:table-cell table:formula="of:=IF([.$N821];[.O821]+ROW([.P$2])-1;&quot;&quot;)">
            <text:p/>
          </table:table-cell>
          <table:table-cell table:formula="of:=IF([.$N821];IF([.O821]=[.O820];SUM([.Q820]);INDEX([.E:.E];[.$P821]));&quot;&quot;)">
            <text:p/>
          </table:table-cell>
          <table:table-cell table:formula="of:=IF([.$N821];IF(SUM([.R820])&lt;[.Q820];SUM([.R820])+1;1);&quot;&quot;)">
            <text:p/>
          </table:table-cell>
          <table:table-cell/>
          <table:table-cell table:formula="of:=IF(ISNUMBER([.$R821]);[.T820]+1;&quot;&quot;)">
            <text:p/>
          </table:table-cell>
          <table:table-cell table:formula="of:=IF([.$N821];[.U820]+1;&quot;&quot;)">
            <text:p/>
          </table:table-cell>
          <table:table-cell table:formula="of:=IF(ISNUMBER([.$O821]);IF([.O821]=[.O820];[.V820];INDEX([.D:.D];MATCH([.O821];[.A:.A];0)));&quot;&quot;)">
            <text:p/>
          </table:table-cell>
          <table:table-cell table:formula="of:=IF([.$N821];[.R821] &amp; &quot;(&quot; &amp;[.Q821] &amp; &quot;)&quot;;&quot;&quot;)">
            <text:p/>
          </table:table-cell>
          <table:table-cell table:formula="of:=IF(ISNUMBER([.$O821]);IF([.$O821]=[.$O820];[.X820];INDEX([.F:.F];[.$P821]));&quot;&quot;)">
            <text:p/>
          </table:table-cell>
          <table:table-cell table:formula="of:=IF([.$N821];IF([.$O821]=[.$O820];[.Y820];INDEX([.G:.G];[.$P821]));&quot;&quot;)">
            <text:p/>
          </table:table-cell>
          <table:table-cell table:formula="of:=IF([.$N821];IF([.$O821]=[.$O820];[.Z820];INDEX([.H:.H];[.$P821]));&quot;&quot;)">
            <text:p/>
          </table:table-cell>
          <table:table-cell table:formula="of:=IF([.$N821];IF([.$O821]=[.$O820];[.AA820];INDEX([.I:.I];[.$P821]));&quot;&quot;)">
            <text:p/>
          </table:table-cell>
        </table:table-row>
        <table:table-row table:style-name="ro1">
          <table:table-cell table:number-columns-repeated="11"/>
          <table:table-cell table:formula="of:=IF(ISNUMBER([.$A822]);[.$B822]+[.$E822]-1;0)" office:value-type="float" office:value="0" calcext:value-type="float">
            <text:p>0</text:p>
          </table:table-cell>
          <table:table-cell table:formula="of:=IFERROR([.C822]+[.$E822]-1;-1)" office:value-type="float" office:value="-1" calcext:value-type="float">
            <text:p>-1</text:p>
          </table:table-cell>
          <table:table-cell table:formula="of:=ISNUMBER([.$O822])" office:value-type="boolean" office:boolean-value="false" calcext:value-type="boolean">
            <text:p>FALSE</text:p>
          </table:table-cell>
          <table:table-cell table:formula="of:=IF([.$R821]=[.$Q821];IF([.O821]&lt;[.$K$1];SUM([.O821])+1;&quot;&quot;);[.O821])">
            <text:p/>
          </table:table-cell>
          <table:table-cell table:formula="of:=IF([.$N822];[.O822]+ROW([.P$2])-1;&quot;&quot;)">
            <text:p/>
          </table:table-cell>
          <table:table-cell table:formula="of:=IF([.$N822];IF([.O822]=[.O821];SUM([.Q821]);INDEX([.E:.E];[.$P822]));&quot;&quot;)">
            <text:p/>
          </table:table-cell>
          <table:table-cell table:formula="of:=IF([.$N822];IF(SUM([.R821])&lt;[.Q821];SUM([.R821])+1;1);&quot;&quot;)">
            <text:p/>
          </table:table-cell>
          <table:table-cell/>
          <table:table-cell table:formula="of:=IF(ISNUMBER([.$R822]);[.T821]+1;&quot;&quot;)">
            <text:p/>
          </table:table-cell>
          <table:table-cell table:formula="of:=IF([.$N822];[.U821]+1;&quot;&quot;)">
            <text:p/>
          </table:table-cell>
          <table:table-cell table:formula="of:=IF(ISNUMBER([.$O822]);IF([.O822]=[.O821];[.V821];INDEX([.D:.D];MATCH([.O822];[.A:.A];0)));&quot;&quot;)">
            <text:p/>
          </table:table-cell>
          <table:table-cell table:formula="of:=IF([.$N822];[.R822] &amp; &quot;(&quot; &amp;[.Q822] &amp; &quot;)&quot;;&quot;&quot;)">
            <text:p/>
          </table:table-cell>
          <table:table-cell table:formula="of:=IF(ISNUMBER([.$O822]);IF([.$O822]=[.$O821];[.X821];INDEX([.F:.F];[.$P822]));&quot;&quot;)">
            <text:p/>
          </table:table-cell>
          <table:table-cell table:formula="of:=IF([.$N822];IF([.$O822]=[.$O821];[.Y821];INDEX([.G:.G];[.$P822]));&quot;&quot;)">
            <text:p/>
          </table:table-cell>
          <table:table-cell table:formula="of:=IF([.$N822];IF([.$O822]=[.$O821];[.Z821];INDEX([.H:.H];[.$P822]));&quot;&quot;)">
            <text:p/>
          </table:table-cell>
          <table:table-cell table:formula="of:=IF([.$N822];IF([.$O822]=[.$O821];[.AA821];INDEX([.I:.I];[.$P822]));&quot;&quot;)">
            <text:p/>
          </table:table-cell>
        </table:table-row>
        <table:table-row table:style-name="ro1">
          <table:table-cell table:number-columns-repeated="11"/>
          <table:table-cell table:formula="of:=IF(ISNUMBER([.$A823]);[.$B823]+[.$E823]-1;0)" office:value-type="float" office:value="0" calcext:value-type="float">
            <text:p>0</text:p>
          </table:table-cell>
          <table:table-cell table:formula="of:=IFERROR([.C823]+[.$E823]-1;-1)" office:value-type="float" office:value="-1" calcext:value-type="float">
            <text:p>-1</text:p>
          </table:table-cell>
          <table:table-cell table:formula="of:=ISNUMBER([.$O823])" office:value-type="boolean" office:boolean-value="false" calcext:value-type="boolean">
            <text:p>FALSE</text:p>
          </table:table-cell>
          <table:table-cell table:formula="of:=IF([.$R822]=[.$Q822];IF([.O822]&lt;[.$K$1];SUM([.O822])+1;&quot;&quot;);[.O822])">
            <text:p/>
          </table:table-cell>
          <table:table-cell table:formula="of:=IF([.$N823];[.O823]+ROW([.P$2])-1;&quot;&quot;)">
            <text:p/>
          </table:table-cell>
          <table:table-cell table:formula="of:=IF([.$N823];IF([.O823]=[.O822];SUM([.Q822]);INDEX([.E:.E];[.$P823]));&quot;&quot;)">
            <text:p/>
          </table:table-cell>
          <table:table-cell table:formula="of:=IF([.$N823];IF(SUM([.R822])&lt;[.Q822];SUM([.R822])+1;1);&quot;&quot;)">
            <text:p/>
          </table:table-cell>
          <table:table-cell/>
          <table:table-cell table:formula="of:=IF(ISNUMBER([.$R823]);[.T822]+1;&quot;&quot;)">
            <text:p/>
          </table:table-cell>
          <table:table-cell table:formula="of:=IF([.$N823];[.U822]+1;&quot;&quot;)">
            <text:p/>
          </table:table-cell>
          <table:table-cell table:formula="of:=IF(ISNUMBER([.$O823]);IF([.O823]=[.O822];[.V822];INDEX([.D:.D];MATCH([.O823];[.A:.A];0)));&quot;&quot;)">
            <text:p/>
          </table:table-cell>
          <table:table-cell table:formula="of:=IF([.$N823];[.R823] &amp; &quot;(&quot; &amp;[.Q823] &amp; &quot;)&quot;;&quot;&quot;)">
            <text:p/>
          </table:table-cell>
          <table:table-cell table:formula="of:=IF(ISNUMBER([.$O823]);IF([.$O823]=[.$O822];[.X822];INDEX([.F:.F];[.$P823]));&quot;&quot;)">
            <text:p/>
          </table:table-cell>
          <table:table-cell table:formula="of:=IF([.$N823];IF([.$O823]=[.$O822];[.Y822];INDEX([.G:.G];[.$P823]));&quot;&quot;)">
            <text:p/>
          </table:table-cell>
          <table:table-cell table:formula="of:=IF([.$N823];IF([.$O823]=[.$O822];[.Z822];INDEX([.H:.H];[.$P823]));&quot;&quot;)">
            <text:p/>
          </table:table-cell>
          <table:table-cell table:formula="of:=IF([.$N823];IF([.$O823]=[.$O822];[.AA822];INDEX([.I:.I];[.$P823]));&quot;&quot;)">
            <text:p/>
          </table:table-cell>
        </table:table-row>
        <table:table-row table:style-name="ro1">
          <table:table-cell table:number-columns-repeated="11"/>
          <table:table-cell table:formula="of:=IF(ISNUMBER([.$A824]);[.$B824]+[.$E824]-1;0)" office:value-type="float" office:value="0" calcext:value-type="float">
            <text:p>0</text:p>
          </table:table-cell>
          <table:table-cell table:formula="of:=IFERROR([.C824]+[.$E824]-1;-1)" office:value-type="float" office:value="-1" calcext:value-type="float">
            <text:p>-1</text:p>
          </table:table-cell>
          <table:table-cell table:formula="of:=ISNUMBER([.$O824])" office:value-type="boolean" office:boolean-value="false" calcext:value-type="boolean">
            <text:p>FALSE</text:p>
          </table:table-cell>
          <table:table-cell table:formula="of:=IF([.$R823]=[.$Q823];IF([.O823]&lt;[.$K$1];SUM([.O823])+1;&quot;&quot;);[.O823])">
            <text:p/>
          </table:table-cell>
          <table:table-cell table:formula="of:=IF([.$N824];[.O824]+ROW([.P$2])-1;&quot;&quot;)">
            <text:p/>
          </table:table-cell>
          <table:table-cell table:formula="of:=IF([.$N824];IF([.O824]=[.O823];SUM([.Q823]);INDEX([.E:.E];[.$P824]));&quot;&quot;)">
            <text:p/>
          </table:table-cell>
          <table:table-cell table:formula="of:=IF([.$N824];IF(SUM([.R823])&lt;[.Q823];SUM([.R823])+1;1);&quot;&quot;)">
            <text:p/>
          </table:table-cell>
          <table:table-cell/>
          <table:table-cell table:formula="of:=IF(ISNUMBER([.$R824]);[.T823]+1;&quot;&quot;)">
            <text:p/>
          </table:table-cell>
          <table:table-cell table:formula="of:=IF([.$N824];[.U823]+1;&quot;&quot;)">
            <text:p/>
          </table:table-cell>
          <table:table-cell table:formula="of:=IF(ISNUMBER([.$O824]);IF([.O824]=[.O823];[.V823];INDEX([.D:.D];MATCH([.O824];[.A:.A];0)));&quot;&quot;)">
            <text:p/>
          </table:table-cell>
          <table:table-cell table:formula="of:=IF([.$N824];[.R824] &amp; &quot;(&quot; &amp;[.Q824] &amp; &quot;)&quot;;&quot;&quot;)">
            <text:p/>
          </table:table-cell>
          <table:table-cell table:formula="of:=IF(ISNUMBER([.$O824]);IF([.$O824]=[.$O823];[.X823];INDEX([.F:.F];[.$P824]));&quot;&quot;)">
            <text:p/>
          </table:table-cell>
          <table:table-cell table:formula="of:=IF([.$N824];IF([.$O824]=[.$O823];[.Y823];INDEX([.G:.G];[.$P824]));&quot;&quot;)">
            <text:p/>
          </table:table-cell>
          <table:table-cell table:formula="of:=IF([.$N824];IF([.$O824]=[.$O823];[.Z823];INDEX([.H:.H];[.$P824]));&quot;&quot;)">
            <text:p/>
          </table:table-cell>
          <table:table-cell table:formula="of:=IF([.$N824];IF([.$O824]=[.$O823];[.AA823];INDEX([.I:.I];[.$P824]));&quot;&quot;)">
            <text:p/>
          </table:table-cell>
        </table:table-row>
        <table:table-row table:style-name="ro1">
          <table:table-cell table:number-columns-repeated="11"/>
          <table:table-cell table:formula="of:=IF(ISNUMBER([.$A825]);[.$B825]+[.$E825]-1;0)" office:value-type="float" office:value="0" calcext:value-type="float">
            <text:p>0</text:p>
          </table:table-cell>
          <table:table-cell table:formula="of:=IFERROR([.C825]+[.$E825]-1;-1)" office:value-type="float" office:value="-1" calcext:value-type="float">
            <text:p>-1</text:p>
          </table:table-cell>
          <table:table-cell table:formula="of:=ISNUMBER([.$O825])" office:value-type="boolean" office:boolean-value="false" calcext:value-type="boolean">
            <text:p>FALSE</text:p>
          </table:table-cell>
          <table:table-cell table:formula="of:=IF([.$R824]=[.$Q824];IF([.O824]&lt;[.$K$1];SUM([.O824])+1;&quot;&quot;);[.O824])">
            <text:p/>
          </table:table-cell>
          <table:table-cell table:formula="of:=IF([.$N825];[.O825]+ROW([.P$2])-1;&quot;&quot;)">
            <text:p/>
          </table:table-cell>
          <table:table-cell table:formula="of:=IF([.$N825];IF([.O825]=[.O824];SUM([.Q824]);INDEX([.E:.E];[.$P825]));&quot;&quot;)">
            <text:p/>
          </table:table-cell>
          <table:table-cell table:formula="of:=IF([.$N825];IF(SUM([.R824])&lt;[.Q824];SUM([.R824])+1;1);&quot;&quot;)">
            <text:p/>
          </table:table-cell>
          <table:table-cell/>
          <table:table-cell table:formula="of:=IF(ISNUMBER([.$R825]);[.T824]+1;&quot;&quot;)">
            <text:p/>
          </table:table-cell>
          <table:table-cell table:formula="of:=IF([.$N825];[.U824]+1;&quot;&quot;)">
            <text:p/>
          </table:table-cell>
          <table:table-cell table:formula="of:=IF(ISNUMBER([.$O825]);IF([.O825]=[.O824];[.V824];INDEX([.D:.D];MATCH([.O825];[.A:.A];0)));&quot;&quot;)">
            <text:p/>
          </table:table-cell>
          <table:table-cell table:formula="of:=IF([.$N825];[.R825] &amp; &quot;(&quot; &amp;[.Q825] &amp; &quot;)&quot;;&quot;&quot;)">
            <text:p/>
          </table:table-cell>
          <table:table-cell table:formula="of:=IF(ISNUMBER([.$O825]);IF([.$O825]=[.$O824];[.X824];INDEX([.F:.F];[.$P825]));&quot;&quot;)">
            <text:p/>
          </table:table-cell>
          <table:table-cell table:formula="of:=IF([.$N825];IF([.$O825]=[.$O824];[.Y824];INDEX([.G:.G];[.$P825]));&quot;&quot;)">
            <text:p/>
          </table:table-cell>
          <table:table-cell table:formula="of:=IF([.$N825];IF([.$O825]=[.$O824];[.Z824];INDEX([.H:.H];[.$P825]));&quot;&quot;)">
            <text:p/>
          </table:table-cell>
          <table:table-cell table:formula="of:=IF([.$N825];IF([.$O825]=[.$O824];[.AA824];INDEX([.I:.I];[.$P825]));&quot;&quot;)">
            <text:p/>
          </table:table-cell>
        </table:table-row>
        <table:table-row table:style-name="ro1">
          <table:table-cell table:number-columns-repeated="11"/>
          <table:table-cell table:formula="of:=IF(ISNUMBER([.$A826]);[.$B826]+[.$E826]-1;0)" office:value-type="float" office:value="0" calcext:value-type="float">
            <text:p>0</text:p>
          </table:table-cell>
          <table:table-cell table:formula="of:=IFERROR([.C826]+[.$E826]-1;-1)" office:value-type="float" office:value="-1" calcext:value-type="float">
            <text:p>-1</text:p>
          </table:table-cell>
          <table:table-cell table:formula="of:=ISNUMBER([.$O826])" office:value-type="boolean" office:boolean-value="false" calcext:value-type="boolean">
            <text:p>FALSE</text:p>
          </table:table-cell>
          <table:table-cell table:formula="of:=IF([.$R825]=[.$Q825];IF([.O825]&lt;[.$K$1];SUM([.O825])+1;&quot;&quot;);[.O825])">
            <text:p/>
          </table:table-cell>
          <table:table-cell table:formula="of:=IF([.$N826];[.O826]+ROW([.P$2])-1;&quot;&quot;)">
            <text:p/>
          </table:table-cell>
          <table:table-cell table:formula="of:=IF([.$N826];IF([.O826]=[.O825];SUM([.Q825]);INDEX([.E:.E];[.$P826]));&quot;&quot;)">
            <text:p/>
          </table:table-cell>
          <table:table-cell table:formula="of:=IF([.$N826];IF(SUM([.R825])&lt;[.Q825];SUM([.R825])+1;1);&quot;&quot;)">
            <text:p/>
          </table:table-cell>
          <table:table-cell/>
          <table:table-cell table:formula="of:=IF(ISNUMBER([.$R826]);[.T825]+1;&quot;&quot;)">
            <text:p/>
          </table:table-cell>
          <table:table-cell table:formula="of:=IF([.$N826];[.U825]+1;&quot;&quot;)">
            <text:p/>
          </table:table-cell>
          <table:table-cell table:formula="of:=IF(ISNUMBER([.$O826]);IF([.O826]=[.O825];[.V825];INDEX([.D:.D];MATCH([.O826];[.A:.A];0)));&quot;&quot;)">
            <text:p/>
          </table:table-cell>
          <table:table-cell table:formula="of:=IF([.$N826];[.R826] &amp; &quot;(&quot; &amp;[.Q826] &amp; &quot;)&quot;;&quot;&quot;)">
            <text:p/>
          </table:table-cell>
          <table:table-cell table:formula="of:=IF(ISNUMBER([.$O826]);IF([.$O826]=[.$O825];[.X825];INDEX([.F:.F];[.$P826]));&quot;&quot;)">
            <text:p/>
          </table:table-cell>
          <table:table-cell table:formula="of:=IF([.$N826];IF([.$O826]=[.$O825];[.Y825];INDEX([.G:.G];[.$P826]));&quot;&quot;)">
            <text:p/>
          </table:table-cell>
          <table:table-cell table:formula="of:=IF([.$N826];IF([.$O826]=[.$O825];[.Z825];INDEX([.H:.H];[.$P826]));&quot;&quot;)">
            <text:p/>
          </table:table-cell>
          <table:table-cell table:formula="of:=IF([.$N826];IF([.$O826]=[.$O825];[.AA825];INDEX([.I:.I];[.$P826]));&quot;&quot;)">
            <text:p/>
          </table:table-cell>
        </table:table-row>
        <table:table-row table:style-name="ro1">
          <table:table-cell table:number-columns-repeated="11"/>
          <table:table-cell table:formula="of:=IF(ISNUMBER([.$A827]);[.$B827]+[.$E827]-1;0)" office:value-type="float" office:value="0" calcext:value-type="float">
            <text:p>0</text:p>
          </table:table-cell>
          <table:table-cell table:formula="of:=IFERROR([.C827]+[.$E827]-1;-1)" office:value-type="float" office:value="-1" calcext:value-type="float">
            <text:p>-1</text:p>
          </table:table-cell>
          <table:table-cell table:formula="of:=ISNUMBER([.$O827])" office:value-type="boolean" office:boolean-value="false" calcext:value-type="boolean">
            <text:p>FALSE</text:p>
          </table:table-cell>
          <table:table-cell table:formula="of:=IF([.$R826]=[.$Q826];IF([.O826]&lt;[.$K$1];SUM([.O826])+1;&quot;&quot;);[.O826])">
            <text:p/>
          </table:table-cell>
          <table:table-cell table:formula="of:=IF([.$N827];[.O827]+ROW([.P$2])-1;&quot;&quot;)">
            <text:p/>
          </table:table-cell>
          <table:table-cell table:formula="of:=IF([.$N827];IF([.O827]=[.O826];SUM([.Q826]);INDEX([.E:.E];[.$P827]));&quot;&quot;)">
            <text:p/>
          </table:table-cell>
          <table:table-cell table:formula="of:=IF([.$N827];IF(SUM([.R826])&lt;[.Q826];SUM([.R826])+1;1);&quot;&quot;)">
            <text:p/>
          </table:table-cell>
          <table:table-cell/>
          <table:table-cell table:formula="of:=IF(ISNUMBER([.$R827]);[.T826]+1;&quot;&quot;)">
            <text:p/>
          </table:table-cell>
          <table:table-cell table:formula="of:=IF([.$N827];[.U826]+1;&quot;&quot;)">
            <text:p/>
          </table:table-cell>
          <table:table-cell table:formula="of:=IF(ISNUMBER([.$O827]);IF([.O827]=[.O826];[.V826];INDEX([.D:.D];MATCH([.O827];[.A:.A];0)));&quot;&quot;)">
            <text:p/>
          </table:table-cell>
          <table:table-cell table:formula="of:=IF([.$N827];[.R827] &amp; &quot;(&quot; &amp;[.Q827] &amp; &quot;)&quot;;&quot;&quot;)">
            <text:p/>
          </table:table-cell>
          <table:table-cell table:formula="of:=IF(ISNUMBER([.$O827]);IF([.$O827]=[.$O826];[.X826];INDEX([.F:.F];[.$P827]));&quot;&quot;)">
            <text:p/>
          </table:table-cell>
          <table:table-cell table:formula="of:=IF([.$N827];IF([.$O827]=[.$O826];[.Y826];INDEX([.G:.G];[.$P827]));&quot;&quot;)">
            <text:p/>
          </table:table-cell>
          <table:table-cell table:formula="of:=IF([.$N827];IF([.$O827]=[.$O826];[.Z826];INDEX([.H:.H];[.$P827]));&quot;&quot;)">
            <text:p/>
          </table:table-cell>
          <table:table-cell table:formula="of:=IF([.$N827];IF([.$O827]=[.$O826];[.AA826];INDEX([.I:.I];[.$P827]));&quot;&quot;)">
            <text:p/>
          </table:table-cell>
        </table:table-row>
        <table:table-row table:style-name="ro1">
          <table:table-cell table:number-columns-repeated="11"/>
          <table:table-cell table:formula="of:=IF(ISNUMBER([.$A828]);[.$B828]+[.$E828]-1;0)" office:value-type="float" office:value="0" calcext:value-type="float">
            <text:p>0</text:p>
          </table:table-cell>
          <table:table-cell table:formula="of:=IFERROR([.C828]+[.$E828]-1;-1)" office:value-type="float" office:value="-1" calcext:value-type="float">
            <text:p>-1</text:p>
          </table:table-cell>
          <table:table-cell table:formula="of:=ISNUMBER([.$O828])" office:value-type="boolean" office:boolean-value="false" calcext:value-type="boolean">
            <text:p>FALSE</text:p>
          </table:table-cell>
          <table:table-cell table:formula="of:=IF([.$R827]=[.$Q827];IF([.O827]&lt;[.$K$1];SUM([.O827])+1;&quot;&quot;);[.O827])">
            <text:p/>
          </table:table-cell>
          <table:table-cell table:formula="of:=IF([.$N828];[.O828]+ROW([.P$2])-1;&quot;&quot;)">
            <text:p/>
          </table:table-cell>
          <table:table-cell table:formula="of:=IF([.$N828];IF([.O828]=[.O827];SUM([.Q827]);INDEX([.E:.E];[.$P828]));&quot;&quot;)">
            <text:p/>
          </table:table-cell>
          <table:table-cell table:formula="of:=IF([.$N828];IF(SUM([.R827])&lt;[.Q827];SUM([.R827])+1;1);&quot;&quot;)">
            <text:p/>
          </table:table-cell>
          <table:table-cell/>
          <table:table-cell table:formula="of:=IF(ISNUMBER([.$R828]);[.T827]+1;&quot;&quot;)">
            <text:p/>
          </table:table-cell>
          <table:table-cell table:formula="of:=IF([.$N828];[.U827]+1;&quot;&quot;)">
            <text:p/>
          </table:table-cell>
          <table:table-cell table:formula="of:=IF(ISNUMBER([.$O828]);IF([.O828]=[.O827];[.V827];INDEX([.D:.D];MATCH([.O828];[.A:.A];0)));&quot;&quot;)">
            <text:p/>
          </table:table-cell>
          <table:table-cell table:formula="of:=IF([.$N828];[.R828] &amp; &quot;(&quot; &amp;[.Q828] &amp; &quot;)&quot;;&quot;&quot;)">
            <text:p/>
          </table:table-cell>
          <table:table-cell table:formula="of:=IF(ISNUMBER([.$O828]);IF([.$O828]=[.$O827];[.X827];INDEX([.F:.F];[.$P828]));&quot;&quot;)">
            <text:p/>
          </table:table-cell>
          <table:table-cell table:formula="of:=IF([.$N828];IF([.$O828]=[.$O827];[.Y827];INDEX([.G:.G];[.$P828]));&quot;&quot;)">
            <text:p/>
          </table:table-cell>
          <table:table-cell table:formula="of:=IF([.$N828];IF([.$O828]=[.$O827];[.Z827];INDEX([.H:.H];[.$P828]));&quot;&quot;)">
            <text:p/>
          </table:table-cell>
          <table:table-cell table:formula="of:=IF([.$N828];IF([.$O828]=[.$O827];[.AA827];INDEX([.I:.I];[.$P828]));&quot;&quot;)">
            <text:p/>
          </table:table-cell>
        </table:table-row>
        <table:table-row table:style-name="ro1">
          <table:table-cell table:number-columns-repeated="11"/>
          <table:table-cell table:formula="of:=IF(ISNUMBER([.$A829]);[.$B829]+[.$E829]-1;0)" office:value-type="float" office:value="0" calcext:value-type="float">
            <text:p>0</text:p>
          </table:table-cell>
          <table:table-cell table:formula="of:=IFERROR([.C829]+[.$E829]-1;-1)" office:value-type="float" office:value="-1" calcext:value-type="float">
            <text:p>-1</text:p>
          </table:table-cell>
          <table:table-cell table:formula="of:=ISNUMBER([.$O829])" office:value-type="boolean" office:boolean-value="false" calcext:value-type="boolean">
            <text:p>FALSE</text:p>
          </table:table-cell>
          <table:table-cell table:formula="of:=IF([.$R828]=[.$Q828];IF([.O828]&lt;[.$K$1];SUM([.O828])+1;&quot;&quot;);[.O828])">
            <text:p/>
          </table:table-cell>
          <table:table-cell table:formula="of:=IF([.$N829];[.O829]+ROW([.P$2])-1;&quot;&quot;)">
            <text:p/>
          </table:table-cell>
          <table:table-cell table:formula="of:=IF([.$N829];IF([.O829]=[.O828];SUM([.Q828]);INDEX([.E:.E];[.$P829]));&quot;&quot;)">
            <text:p/>
          </table:table-cell>
          <table:table-cell table:formula="of:=IF([.$N829];IF(SUM([.R828])&lt;[.Q828];SUM([.R828])+1;1);&quot;&quot;)">
            <text:p/>
          </table:table-cell>
          <table:table-cell/>
          <table:table-cell table:formula="of:=IF(ISNUMBER([.$R829]);[.T828]+1;&quot;&quot;)">
            <text:p/>
          </table:table-cell>
          <table:table-cell table:formula="of:=IF([.$N829];[.U828]+1;&quot;&quot;)">
            <text:p/>
          </table:table-cell>
          <table:table-cell table:formula="of:=IF(ISNUMBER([.$O829]);IF([.O829]=[.O828];[.V828];INDEX([.D:.D];MATCH([.O829];[.A:.A];0)));&quot;&quot;)">
            <text:p/>
          </table:table-cell>
          <table:table-cell table:formula="of:=IF([.$N829];[.R829] &amp; &quot;(&quot; &amp;[.Q829] &amp; &quot;)&quot;;&quot;&quot;)">
            <text:p/>
          </table:table-cell>
          <table:table-cell table:formula="of:=IF(ISNUMBER([.$O829]);IF([.$O829]=[.$O828];[.X828];INDEX([.F:.F];[.$P829]));&quot;&quot;)">
            <text:p/>
          </table:table-cell>
          <table:table-cell table:formula="of:=IF([.$N829];IF([.$O829]=[.$O828];[.Y828];INDEX([.G:.G];[.$P829]));&quot;&quot;)">
            <text:p/>
          </table:table-cell>
          <table:table-cell table:formula="of:=IF([.$N829];IF([.$O829]=[.$O828];[.Z828];INDEX([.H:.H];[.$P829]));&quot;&quot;)">
            <text:p/>
          </table:table-cell>
          <table:table-cell table:formula="of:=IF([.$N829];IF([.$O829]=[.$O828];[.AA828];INDEX([.I:.I];[.$P829]));&quot;&quot;)">
            <text:p/>
          </table:table-cell>
        </table:table-row>
        <table:table-row table:style-name="ro1">
          <table:table-cell table:number-columns-repeated="11"/>
          <table:table-cell table:formula="of:=IF(ISNUMBER([.$A830]);[.$B830]+[.$E830]-1;0)" office:value-type="float" office:value="0" calcext:value-type="float">
            <text:p>0</text:p>
          </table:table-cell>
          <table:table-cell table:formula="of:=IFERROR([.C830]+[.$E830]-1;-1)" office:value-type="float" office:value="-1" calcext:value-type="float">
            <text:p>-1</text:p>
          </table:table-cell>
          <table:table-cell table:formula="of:=ISNUMBER([.$O830])" office:value-type="boolean" office:boolean-value="false" calcext:value-type="boolean">
            <text:p>FALSE</text:p>
          </table:table-cell>
          <table:table-cell table:formula="of:=IF([.$R829]=[.$Q829];IF([.O829]&lt;[.$K$1];SUM([.O829])+1;&quot;&quot;);[.O829])">
            <text:p/>
          </table:table-cell>
          <table:table-cell table:formula="of:=IF([.$N830];[.O830]+ROW([.P$2])-1;&quot;&quot;)">
            <text:p/>
          </table:table-cell>
          <table:table-cell table:formula="of:=IF([.$N830];IF([.O830]=[.O829];SUM([.Q829]);INDEX([.E:.E];[.$P830]));&quot;&quot;)">
            <text:p/>
          </table:table-cell>
          <table:table-cell table:formula="of:=IF([.$N830];IF(SUM([.R829])&lt;[.Q829];SUM([.R829])+1;1);&quot;&quot;)">
            <text:p/>
          </table:table-cell>
          <table:table-cell/>
          <table:table-cell table:formula="of:=IF(ISNUMBER([.$R830]);[.T829]+1;&quot;&quot;)">
            <text:p/>
          </table:table-cell>
          <table:table-cell table:formula="of:=IF([.$N830];[.U829]+1;&quot;&quot;)">
            <text:p/>
          </table:table-cell>
          <table:table-cell table:formula="of:=IF(ISNUMBER([.$O830]);IF([.O830]=[.O829];[.V829];INDEX([.D:.D];MATCH([.O830];[.A:.A];0)));&quot;&quot;)">
            <text:p/>
          </table:table-cell>
          <table:table-cell table:formula="of:=IF([.$N830];[.R830] &amp; &quot;(&quot; &amp;[.Q830] &amp; &quot;)&quot;;&quot;&quot;)">
            <text:p/>
          </table:table-cell>
          <table:table-cell table:formula="of:=IF(ISNUMBER([.$O830]);IF([.$O830]=[.$O829];[.X829];INDEX([.F:.F];[.$P830]));&quot;&quot;)">
            <text:p/>
          </table:table-cell>
          <table:table-cell table:formula="of:=IF([.$N830];IF([.$O830]=[.$O829];[.Y829];INDEX([.G:.G];[.$P830]));&quot;&quot;)">
            <text:p/>
          </table:table-cell>
          <table:table-cell table:formula="of:=IF([.$N830];IF([.$O830]=[.$O829];[.Z829];INDEX([.H:.H];[.$P830]));&quot;&quot;)">
            <text:p/>
          </table:table-cell>
          <table:table-cell table:formula="of:=IF([.$N830];IF([.$O830]=[.$O829];[.AA829];INDEX([.I:.I];[.$P830]));&quot;&quot;)">
            <text:p/>
          </table:table-cell>
        </table:table-row>
        <table:table-row table:style-name="ro1">
          <table:table-cell table:number-columns-repeated="11"/>
          <table:table-cell table:formula="of:=IF(ISNUMBER([.$A831]);[.$B831]+[.$E831]-1;0)" office:value-type="float" office:value="0" calcext:value-type="float">
            <text:p>0</text:p>
          </table:table-cell>
          <table:table-cell table:formula="of:=IFERROR([.C831]+[.$E831]-1;-1)" office:value-type="float" office:value="-1" calcext:value-type="float">
            <text:p>-1</text:p>
          </table:table-cell>
          <table:table-cell table:formula="of:=ISNUMBER([.$O831])" office:value-type="boolean" office:boolean-value="false" calcext:value-type="boolean">
            <text:p>FALSE</text:p>
          </table:table-cell>
          <table:table-cell table:formula="of:=IF([.$R830]=[.$Q830];IF([.O830]&lt;[.$K$1];SUM([.O830])+1;&quot;&quot;);[.O830])">
            <text:p/>
          </table:table-cell>
          <table:table-cell table:formula="of:=IF([.$N831];[.O831]+ROW([.P$2])-1;&quot;&quot;)">
            <text:p/>
          </table:table-cell>
          <table:table-cell table:formula="of:=IF([.$N831];IF([.O831]=[.O830];SUM([.Q830]);INDEX([.E:.E];[.$P831]));&quot;&quot;)">
            <text:p/>
          </table:table-cell>
          <table:table-cell table:formula="of:=IF([.$N831];IF(SUM([.R830])&lt;[.Q830];SUM([.R830])+1;1);&quot;&quot;)">
            <text:p/>
          </table:table-cell>
          <table:table-cell/>
          <table:table-cell table:formula="of:=IF(ISNUMBER([.$R831]);[.T830]+1;&quot;&quot;)">
            <text:p/>
          </table:table-cell>
          <table:table-cell table:formula="of:=IF([.$N831];[.U830]+1;&quot;&quot;)">
            <text:p/>
          </table:table-cell>
          <table:table-cell table:formula="of:=IF(ISNUMBER([.$O831]);IF([.O831]=[.O830];[.V830];INDEX([.D:.D];MATCH([.O831];[.A:.A];0)));&quot;&quot;)">
            <text:p/>
          </table:table-cell>
          <table:table-cell table:formula="of:=IF([.$N831];[.R831] &amp; &quot;(&quot; &amp;[.Q831] &amp; &quot;)&quot;;&quot;&quot;)">
            <text:p/>
          </table:table-cell>
          <table:table-cell table:formula="of:=IF(ISNUMBER([.$O831]);IF([.$O831]=[.$O830];[.X830];INDEX([.F:.F];[.$P831]));&quot;&quot;)">
            <text:p/>
          </table:table-cell>
          <table:table-cell table:formula="of:=IF([.$N831];IF([.$O831]=[.$O830];[.Y830];INDEX([.G:.G];[.$P831]));&quot;&quot;)">
            <text:p/>
          </table:table-cell>
          <table:table-cell table:formula="of:=IF([.$N831];IF([.$O831]=[.$O830];[.Z830];INDEX([.H:.H];[.$P831]));&quot;&quot;)">
            <text:p/>
          </table:table-cell>
          <table:table-cell table:formula="of:=IF([.$N831];IF([.$O831]=[.$O830];[.AA830];INDEX([.I:.I];[.$P831]));&quot;&quot;)">
            <text:p/>
          </table:table-cell>
        </table:table-row>
        <table:table-row table:style-name="ro1">
          <table:table-cell table:number-columns-repeated="11"/>
          <table:table-cell table:formula="of:=IF(ISNUMBER([.$A832]);[.$B832]+[.$E832]-1;0)" office:value-type="float" office:value="0" calcext:value-type="float">
            <text:p>0</text:p>
          </table:table-cell>
          <table:table-cell table:formula="of:=IFERROR([.C832]+[.$E832]-1;-1)" office:value-type="float" office:value="-1" calcext:value-type="float">
            <text:p>-1</text:p>
          </table:table-cell>
          <table:table-cell table:formula="of:=ISNUMBER([.$O832])" office:value-type="boolean" office:boolean-value="false" calcext:value-type="boolean">
            <text:p>FALSE</text:p>
          </table:table-cell>
          <table:table-cell table:formula="of:=IF([.$R831]=[.$Q831];IF([.O831]&lt;[.$K$1];SUM([.O831])+1;&quot;&quot;);[.O831])">
            <text:p/>
          </table:table-cell>
          <table:table-cell table:formula="of:=IF([.$N832];[.O832]+ROW([.P$2])-1;&quot;&quot;)">
            <text:p/>
          </table:table-cell>
          <table:table-cell table:formula="of:=IF([.$N832];IF([.O832]=[.O831];SUM([.Q831]);INDEX([.E:.E];[.$P832]));&quot;&quot;)">
            <text:p/>
          </table:table-cell>
          <table:table-cell table:formula="of:=IF([.$N832];IF(SUM([.R831])&lt;[.Q831];SUM([.R831])+1;1);&quot;&quot;)">
            <text:p/>
          </table:table-cell>
          <table:table-cell/>
          <table:table-cell table:formula="of:=IF(ISNUMBER([.$R832]);[.T831]+1;&quot;&quot;)">
            <text:p/>
          </table:table-cell>
          <table:table-cell table:formula="of:=IF([.$N832];[.U831]+1;&quot;&quot;)">
            <text:p/>
          </table:table-cell>
          <table:table-cell table:formula="of:=IF(ISNUMBER([.$O832]);IF([.O832]=[.O831];[.V831];INDEX([.D:.D];MATCH([.O832];[.A:.A];0)));&quot;&quot;)">
            <text:p/>
          </table:table-cell>
          <table:table-cell table:formula="of:=IF([.$N832];[.R832] &amp; &quot;(&quot; &amp;[.Q832] &amp; &quot;)&quot;;&quot;&quot;)">
            <text:p/>
          </table:table-cell>
          <table:table-cell table:formula="of:=IF(ISNUMBER([.$O832]);IF([.$O832]=[.$O831];[.X831];INDEX([.F:.F];[.$P832]));&quot;&quot;)">
            <text:p/>
          </table:table-cell>
          <table:table-cell table:formula="of:=IF([.$N832];IF([.$O832]=[.$O831];[.Y831];INDEX([.G:.G];[.$P832]));&quot;&quot;)">
            <text:p/>
          </table:table-cell>
          <table:table-cell table:formula="of:=IF([.$N832];IF([.$O832]=[.$O831];[.Z831];INDEX([.H:.H];[.$P832]));&quot;&quot;)">
            <text:p/>
          </table:table-cell>
          <table:table-cell table:formula="of:=IF([.$N832];IF([.$O832]=[.$O831];[.AA831];INDEX([.I:.I];[.$P832]));&quot;&quot;)">
            <text:p/>
          </table:table-cell>
        </table:table-row>
        <table:table-row table:style-name="ro1">
          <table:table-cell table:number-columns-repeated="11"/>
          <table:table-cell table:formula="of:=IF(ISNUMBER([.$A833]);[.$B833]+[.$E833]-1;0)" office:value-type="float" office:value="0" calcext:value-type="float">
            <text:p>0</text:p>
          </table:table-cell>
          <table:table-cell table:formula="of:=IFERROR([.C833]+[.$E833]-1;-1)" office:value-type="float" office:value="-1" calcext:value-type="float">
            <text:p>-1</text:p>
          </table:table-cell>
          <table:table-cell table:formula="of:=ISNUMBER([.$O833])" office:value-type="boolean" office:boolean-value="false" calcext:value-type="boolean">
            <text:p>FALSE</text:p>
          </table:table-cell>
          <table:table-cell table:formula="of:=IF([.$R832]=[.$Q832];IF([.O832]&lt;[.$K$1];SUM([.O832])+1;&quot;&quot;);[.O832])">
            <text:p/>
          </table:table-cell>
          <table:table-cell table:formula="of:=IF([.$N833];[.O833]+ROW([.P$2])-1;&quot;&quot;)">
            <text:p/>
          </table:table-cell>
          <table:table-cell table:formula="of:=IF([.$N833];IF([.O833]=[.O832];SUM([.Q832]);INDEX([.E:.E];[.$P833]));&quot;&quot;)">
            <text:p/>
          </table:table-cell>
          <table:table-cell table:formula="of:=IF([.$N833];IF(SUM([.R832])&lt;[.Q832];SUM([.R832])+1;1);&quot;&quot;)">
            <text:p/>
          </table:table-cell>
          <table:table-cell/>
          <table:table-cell table:formula="of:=IF(ISNUMBER([.$R833]);[.T832]+1;&quot;&quot;)">
            <text:p/>
          </table:table-cell>
          <table:table-cell table:formula="of:=IF([.$N833];[.U832]+1;&quot;&quot;)">
            <text:p/>
          </table:table-cell>
          <table:table-cell table:formula="of:=IF(ISNUMBER([.$O833]);IF([.O833]=[.O832];[.V832];INDEX([.D:.D];MATCH([.O833];[.A:.A];0)));&quot;&quot;)">
            <text:p/>
          </table:table-cell>
          <table:table-cell table:formula="of:=IF([.$N833];[.R833] &amp; &quot;(&quot; &amp;[.Q833] &amp; &quot;)&quot;;&quot;&quot;)">
            <text:p/>
          </table:table-cell>
          <table:table-cell table:formula="of:=IF(ISNUMBER([.$O833]);IF([.$O833]=[.$O832];[.X832];INDEX([.F:.F];[.$P833]));&quot;&quot;)">
            <text:p/>
          </table:table-cell>
          <table:table-cell table:formula="of:=IF([.$N833];IF([.$O833]=[.$O832];[.Y832];INDEX([.G:.G];[.$P833]));&quot;&quot;)">
            <text:p/>
          </table:table-cell>
          <table:table-cell table:formula="of:=IF([.$N833];IF([.$O833]=[.$O832];[.Z832];INDEX([.H:.H];[.$P833]));&quot;&quot;)">
            <text:p/>
          </table:table-cell>
          <table:table-cell table:formula="of:=IF([.$N833];IF([.$O833]=[.$O832];[.AA832];INDEX([.I:.I];[.$P833]));&quot;&quot;)">
            <text:p/>
          </table:table-cell>
        </table:table-row>
        <table:table-row table:style-name="ro1">
          <table:table-cell table:number-columns-repeated="11"/>
          <table:table-cell table:formula="of:=IF(ISNUMBER([.$A834]);[.$B834]+[.$E834]-1;0)" office:value-type="float" office:value="0" calcext:value-type="float">
            <text:p>0</text:p>
          </table:table-cell>
          <table:table-cell table:formula="of:=IFERROR([.C834]+[.$E834]-1;-1)" office:value-type="float" office:value="-1" calcext:value-type="float">
            <text:p>-1</text:p>
          </table:table-cell>
          <table:table-cell table:formula="of:=ISNUMBER([.$O834])" office:value-type="boolean" office:boolean-value="false" calcext:value-type="boolean">
            <text:p>FALSE</text:p>
          </table:table-cell>
          <table:table-cell table:formula="of:=IF([.$R833]=[.$Q833];IF([.O833]&lt;[.$K$1];SUM([.O833])+1;&quot;&quot;);[.O833])">
            <text:p/>
          </table:table-cell>
          <table:table-cell table:formula="of:=IF([.$N834];[.O834]+ROW([.P$2])-1;&quot;&quot;)">
            <text:p/>
          </table:table-cell>
          <table:table-cell table:formula="of:=IF([.$N834];IF([.O834]=[.O833];SUM([.Q833]);INDEX([.E:.E];[.$P834]));&quot;&quot;)">
            <text:p/>
          </table:table-cell>
          <table:table-cell table:formula="of:=IF([.$N834];IF(SUM([.R833])&lt;[.Q833];SUM([.R833])+1;1);&quot;&quot;)">
            <text:p/>
          </table:table-cell>
          <table:table-cell/>
          <table:table-cell table:formula="of:=IF(ISNUMBER([.$R834]);[.T833]+1;&quot;&quot;)">
            <text:p/>
          </table:table-cell>
          <table:table-cell table:formula="of:=IF([.$N834];[.U833]+1;&quot;&quot;)">
            <text:p/>
          </table:table-cell>
          <table:table-cell table:formula="of:=IF(ISNUMBER([.$O834]);IF([.O834]=[.O833];[.V833];INDEX([.D:.D];MATCH([.O834];[.A:.A];0)));&quot;&quot;)">
            <text:p/>
          </table:table-cell>
          <table:table-cell table:formula="of:=IF([.$N834];[.R834] &amp; &quot;(&quot; &amp;[.Q834] &amp; &quot;)&quot;;&quot;&quot;)">
            <text:p/>
          </table:table-cell>
          <table:table-cell table:formula="of:=IF(ISNUMBER([.$O834]);IF([.$O834]=[.$O833];[.X833];INDEX([.F:.F];[.$P834]));&quot;&quot;)">
            <text:p/>
          </table:table-cell>
          <table:table-cell table:formula="of:=IF([.$N834];IF([.$O834]=[.$O833];[.Y833];INDEX([.G:.G];[.$P834]));&quot;&quot;)">
            <text:p/>
          </table:table-cell>
          <table:table-cell table:formula="of:=IF([.$N834];IF([.$O834]=[.$O833];[.Z833];INDEX([.H:.H];[.$P834]));&quot;&quot;)">
            <text:p/>
          </table:table-cell>
          <table:table-cell table:formula="of:=IF([.$N834];IF([.$O834]=[.$O833];[.AA833];INDEX([.I:.I];[.$P834]));&quot;&quot;)">
            <text:p/>
          </table:table-cell>
        </table:table-row>
        <table:table-row table:style-name="ro1">
          <table:table-cell table:number-columns-repeated="11"/>
          <table:table-cell table:formula="of:=IF(ISNUMBER([.$A835]);[.$B835]+[.$E835]-1;0)" office:value-type="float" office:value="0" calcext:value-type="float">
            <text:p>0</text:p>
          </table:table-cell>
          <table:table-cell table:formula="of:=IFERROR([.C835]+[.$E835]-1;-1)" office:value-type="float" office:value="-1" calcext:value-type="float">
            <text:p>-1</text:p>
          </table:table-cell>
          <table:table-cell table:formula="of:=ISNUMBER([.$O835])" office:value-type="boolean" office:boolean-value="false" calcext:value-type="boolean">
            <text:p>FALSE</text:p>
          </table:table-cell>
          <table:table-cell table:formula="of:=IF([.$R834]=[.$Q834];IF([.O834]&lt;[.$K$1];SUM([.O834])+1;&quot;&quot;);[.O834])">
            <text:p/>
          </table:table-cell>
          <table:table-cell table:formula="of:=IF([.$N835];[.O835]+ROW([.P$2])-1;&quot;&quot;)">
            <text:p/>
          </table:table-cell>
          <table:table-cell table:formula="of:=IF([.$N835];IF([.O835]=[.O834];SUM([.Q834]);INDEX([.E:.E];[.$P835]));&quot;&quot;)">
            <text:p/>
          </table:table-cell>
          <table:table-cell table:formula="of:=IF([.$N835];IF(SUM([.R834])&lt;[.Q834];SUM([.R834])+1;1);&quot;&quot;)">
            <text:p/>
          </table:table-cell>
          <table:table-cell/>
          <table:table-cell table:formula="of:=IF(ISNUMBER([.$R835]);[.T834]+1;&quot;&quot;)">
            <text:p/>
          </table:table-cell>
          <table:table-cell table:formula="of:=IF([.$N835];[.U834]+1;&quot;&quot;)">
            <text:p/>
          </table:table-cell>
          <table:table-cell table:formula="of:=IF(ISNUMBER([.$O835]);IF([.O835]=[.O834];[.V834];INDEX([.D:.D];MATCH([.O835];[.A:.A];0)));&quot;&quot;)">
            <text:p/>
          </table:table-cell>
          <table:table-cell table:formula="of:=IF([.$N835];[.R835] &amp; &quot;(&quot; &amp;[.Q835] &amp; &quot;)&quot;;&quot;&quot;)">
            <text:p/>
          </table:table-cell>
          <table:table-cell table:formula="of:=IF(ISNUMBER([.$O835]);IF([.$O835]=[.$O834];[.X834];INDEX([.F:.F];[.$P835]));&quot;&quot;)">
            <text:p/>
          </table:table-cell>
          <table:table-cell table:formula="of:=IF([.$N835];IF([.$O835]=[.$O834];[.Y834];INDEX([.G:.G];[.$P835]));&quot;&quot;)">
            <text:p/>
          </table:table-cell>
          <table:table-cell table:formula="of:=IF([.$N835];IF([.$O835]=[.$O834];[.Z834];INDEX([.H:.H];[.$P835]));&quot;&quot;)">
            <text:p/>
          </table:table-cell>
          <table:table-cell table:formula="of:=IF([.$N835];IF([.$O835]=[.$O834];[.AA834];INDEX([.I:.I];[.$P835]));&quot;&quot;)">
            <text:p/>
          </table:table-cell>
        </table:table-row>
        <table:table-row table:style-name="ro1">
          <table:table-cell table:number-columns-repeated="11"/>
          <table:table-cell table:formula="of:=IF(ISNUMBER([.$A836]);[.$B836]+[.$E836]-1;0)" office:value-type="float" office:value="0" calcext:value-type="float">
            <text:p>0</text:p>
          </table:table-cell>
          <table:table-cell table:formula="of:=IFERROR([.C836]+[.$E836]-1;-1)" office:value-type="float" office:value="-1" calcext:value-type="float">
            <text:p>-1</text:p>
          </table:table-cell>
          <table:table-cell table:formula="of:=ISNUMBER([.$O836])" office:value-type="boolean" office:boolean-value="false" calcext:value-type="boolean">
            <text:p>FALSE</text:p>
          </table:table-cell>
          <table:table-cell table:formula="of:=IF([.$R835]=[.$Q835];IF([.O835]&lt;[.$K$1];SUM([.O835])+1;&quot;&quot;);[.O835])">
            <text:p/>
          </table:table-cell>
          <table:table-cell table:formula="of:=IF([.$N836];[.O836]+ROW([.P$2])-1;&quot;&quot;)">
            <text:p/>
          </table:table-cell>
          <table:table-cell table:formula="of:=IF([.$N836];IF([.O836]=[.O835];SUM([.Q835]);INDEX([.E:.E];[.$P836]));&quot;&quot;)">
            <text:p/>
          </table:table-cell>
          <table:table-cell table:formula="of:=IF([.$N836];IF(SUM([.R835])&lt;[.Q835];SUM([.R835])+1;1);&quot;&quot;)">
            <text:p/>
          </table:table-cell>
          <table:table-cell/>
          <table:table-cell table:formula="of:=IF(ISNUMBER([.$R836]);[.T835]+1;&quot;&quot;)">
            <text:p/>
          </table:table-cell>
          <table:table-cell table:formula="of:=IF([.$N836];[.U835]+1;&quot;&quot;)">
            <text:p/>
          </table:table-cell>
          <table:table-cell table:formula="of:=IF(ISNUMBER([.$O836]);IF([.O836]=[.O835];[.V835];INDEX([.D:.D];MATCH([.O836];[.A:.A];0)));&quot;&quot;)">
            <text:p/>
          </table:table-cell>
          <table:table-cell table:formula="of:=IF([.$N836];[.R836] &amp; &quot;(&quot; &amp;[.Q836] &amp; &quot;)&quot;;&quot;&quot;)">
            <text:p/>
          </table:table-cell>
          <table:table-cell table:formula="of:=IF(ISNUMBER([.$O836]);IF([.$O836]=[.$O835];[.X835];INDEX([.F:.F];[.$P836]));&quot;&quot;)">
            <text:p/>
          </table:table-cell>
          <table:table-cell table:formula="of:=IF([.$N836];IF([.$O836]=[.$O835];[.Y835];INDEX([.G:.G];[.$P836]));&quot;&quot;)">
            <text:p/>
          </table:table-cell>
          <table:table-cell table:formula="of:=IF([.$N836];IF([.$O836]=[.$O835];[.Z835];INDEX([.H:.H];[.$P836]));&quot;&quot;)">
            <text:p/>
          </table:table-cell>
          <table:table-cell table:formula="of:=IF([.$N836];IF([.$O836]=[.$O835];[.AA835];INDEX([.I:.I];[.$P836]));&quot;&quot;)">
            <text:p/>
          </table:table-cell>
        </table:table-row>
        <table:table-row table:style-name="ro1">
          <table:table-cell table:number-columns-repeated="11"/>
          <table:table-cell table:formula="of:=IF(ISNUMBER([.$A837]);[.$B837]+[.$E837]-1;0)" office:value-type="float" office:value="0" calcext:value-type="float">
            <text:p>0</text:p>
          </table:table-cell>
          <table:table-cell table:formula="of:=IFERROR([.C837]+[.$E837]-1;-1)" office:value-type="float" office:value="-1" calcext:value-type="float">
            <text:p>-1</text:p>
          </table:table-cell>
          <table:table-cell table:formula="of:=ISNUMBER([.$O837])" office:value-type="boolean" office:boolean-value="false" calcext:value-type="boolean">
            <text:p>FALSE</text:p>
          </table:table-cell>
          <table:table-cell table:formula="of:=IF([.$R836]=[.$Q836];IF([.O836]&lt;[.$K$1];SUM([.O836])+1;&quot;&quot;);[.O836])">
            <text:p/>
          </table:table-cell>
          <table:table-cell table:formula="of:=IF([.$N837];[.O837]+ROW([.P$2])-1;&quot;&quot;)">
            <text:p/>
          </table:table-cell>
          <table:table-cell table:formula="of:=IF([.$N837];IF([.O837]=[.O836];SUM([.Q836]);INDEX([.E:.E];[.$P837]));&quot;&quot;)">
            <text:p/>
          </table:table-cell>
          <table:table-cell table:formula="of:=IF([.$N837];IF(SUM([.R836])&lt;[.Q836];SUM([.R836])+1;1);&quot;&quot;)">
            <text:p/>
          </table:table-cell>
          <table:table-cell/>
          <table:table-cell table:formula="of:=IF(ISNUMBER([.$R837]);[.T836]+1;&quot;&quot;)">
            <text:p/>
          </table:table-cell>
          <table:table-cell table:formula="of:=IF([.$N837];[.U836]+1;&quot;&quot;)">
            <text:p/>
          </table:table-cell>
          <table:table-cell table:formula="of:=IF(ISNUMBER([.$O837]);IF([.O837]=[.O836];[.V836];INDEX([.D:.D];MATCH([.O837];[.A:.A];0)));&quot;&quot;)">
            <text:p/>
          </table:table-cell>
          <table:table-cell table:formula="of:=IF([.$N837];[.R837] &amp; &quot;(&quot; &amp;[.Q837] &amp; &quot;)&quot;;&quot;&quot;)">
            <text:p/>
          </table:table-cell>
          <table:table-cell table:formula="of:=IF(ISNUMBER([.$O837]);IF([.$O837]=[.$O836];[.X836];INDEX([.F:.F];[.$P837]));&quot;&quot;)">
            <text:p/>
          </table:table-cell>
          <table:table-cell table:formula="of:=IF([.$N837];IF([.$O837]=[.$O836];[.Y836];INDEX([.G:.G];[.$P837]));&quot;&quot;)">
            <text:p/>
          </table:table-cell>
          <table:table-cell table:formula="of:=IF([.$N837];IF([.$O837]=[.$O836];[.Z836];INDEX([.H:.H];[.$P837]));&quot;&quot;)">
            <text:p/>
          </table:table-cell>
          <table:table-cell table:formula="of:=IF([.$N837];IF([.$O837]=[.$O836];[.AA836];INDEX([.I:.I];[.$P837]));&quot;&quot;)">
            <text:p/>
          </table:table-cell>
        </table:table-row>
        <table:table-row table:style-name="ro1">
          <table:table-cell table:number-columns-repeated="11"/>
          <table:table-cell table:formula="of:=IF(ISNUMBER([.$A838]);[.$B838]+[.$E838]-1;0)" office:value-type="float" office:value="0" calcext:value-type="float">
            <text:p>0</text:p>
          </table:table-cell>
          <table:table-cell table:formula="of:=IFERROR([.C838]+[.$E838]-1;-1)" office:value-type="float" office:value="-1" calcext:value-type="float">
            <text:p>-1</text:p>
          </table:table-cell>
          <table:table-cell table:formula="of:=ISNUMBER([.$O838])" office:value-type="boolean" office:boolean-value="false" calcext:value-type="boolean">
            <text:p>FALSE</text:p>
          </table:table-cell>
          <table:table-cell table:formula="of:=IF([.$R837]=[.$Q837];IF([.O837]&lt;[.$K$1];SUM([.O837])+1;&quot;&quot;);[.O837])">
            <text:p/>
          </table:table-cell>
          <table:table-cell table:formula="of:=IF([.$N838];[.O838]+ROW([.P$2])-1;&quot;&quot;)">
            <text:p/>
          </table:table-cell>
          <table:table-cell table:formula="of:=IF([.$N838];IF([.O838]=[.O837];SUM([.Q837]);INDEX([.E:.E];[.$P838]));&quot;&quot;)">
            <text:p/>
          </table:table-cell>
          <table:table-cell table:formula="of:=IF([.$N838];IF(SUM([.R837])&lt;[.Q837];SUM([.R837])+1;1);&quot;&quot;)">
            <text:p/>
          </table:table-cell>
          <table:table-cell/>
          <table:table-cell table:formula="of:=IF(ISNUMBER([.$R838]);[.T837]+1;&quot;&quot;)">
            <text:p/>
          </table:table-cell>
          <table:table-cell table:formula="of:=IF([.$N838];[.U837]+1;&quot;&quot;)">
            <text:p/>
          </table:table-cell>
          <table:table-cell table:formula="of:=IF(ISNUMBER([.$O838]);IF([.O838]=[.O837];[.V837];INDEX([.D:.D];MATCH([.O838];[.A:.A];0)));&quot;&quot;)">
            <text:p/>
          </table:table-cell>
          <table:table-cell table:formula="of:=IF([.$N838];[.R838] &amp; &quot;(&quot; &amp;[.Q838] &amp; &quot;)&quot;;&quot;&quot;)">
            <text:p/>
          </table:table-cell>
          <table:table-cell table:formula="of:=IF(ISNUMBER([.$O838]);IF([.$O838]=[.$O837];[.X837];INDEX([.F:.F];[.$P838]));&quot;&quot;)">
            <text:p/>
          </table:table-cell>
          <table:table-cell table:formula="of:=IF([.$N838];IF([.$O838]=[.$O837];[.Y837];INDEX([.G:.G];[.$P838]));&quot;&quot;)">
            <text:p/>
          </table:table-cell>
          <table:table-cell table:formula="of:=IF([.$N838];IF([.$O838]=[.$O837];[.Z837];INDEX([.H:.H];[.$P838]));&quot;&quot;)">
            <text:p/>
          </table:table-cell>
          <table:table-cell table:formula="of:=IF([.$N838];IF([.$O838]=[.$O837];[.AA837];INDEX([.I:.I];[.$P838]));&quot;&quot;)">
            <text:p/>
          </table:table-cell>
        </table:table-row>
        <table:table-row table:style-name="ro1">
          <table:table-cell table:number-columns-repeated="11"/>
          <table:table-cell table:formula="of:=IF(ISNUMBER([.$A839]);[.$B839]+[.$E839]-1;0)" office:value-type="float" office:value="0" calcext:value-type="float">
            <text:p>0</text:p>
          </table:table-cell>
          <table:table-cell table:formula="of:=IFERROR([.C839]+[.$E839]-1;-1)" office:value-type="float" office:value="-1" calcext:value-type="float">
            <text:p>-1</text:p>
          </table:table-cell>
          <table:table-cell table:formula="of:=ISNUMBER([.$O839])" office:value-type="boolean" office:boolean-value="false" calcext:value-type="boolean">
            <text:p>FALSE</text:p>
          </table:table-cell>
          <table:table-cell table:formula="of:=IF([.$R838]=[.$Q838];IF([.O838]&lt;[.$K$1];SUM([.O838])+1;&quot;&quot;);[.O838])">
            <text:p/>
          </table:table-cell>
          <table:table-cell table:formula="of:=IF([.$N839];[.O839]+ROW([.P$2])-1;&quot;&quot;)">
            <text:p/>
          </table:table-cell>
          <table:table-cell table:formula="of:=IF([.$N839];IF([.O839]=[.O838];SUM([.Q838]);INDEX([.E:.E];[.$P839]));&quot;&quot;)">
            <text:p/>
          </table:table-cell>
          <table:table-cell table:formula="of:=IF([.$N839];IF(SUM([.R838])&lt;[.Q838];SUM([.R838])+1;1);&quot;&quot;)">
            <text:p/>
          </table:table-cell>
          <table:table-cell/>
          <table:table-cell table:formula="of:=IF(ISNUMBER([.$R839]);[.T838]+1;&quot;&quot;)">
            <text:p/>
          </table:table-cell>
          <table:table-cell table:formula="of:=IF([.$N839];[.U838]+1;&quot;&quot;)">
            <text:p/>
          </table:table-cell>
          <table:table-cell table:formula="of:=IF(ISNUMBER([.$O839]);IF([.O839]=[.O838];[.V838];INDEX([.D:.D];MATCH([.O839];[.A:.A];0)));&quot;&quot;)">
            <text:p/>
          </table:table-cell>
          <table:table-cell table:formula="of:=IF([.$N839];[.R839] &amp; &quot;(&quot; &amp;[.Q839] &amp; &quot;)&quot;;&quot;&quot;)">
            <text:p/>
          </table:table-cell>
          <table:table-cell table:formula="of:=IF(ISNUMBER([.$O839]);IF([.$O839]=[.$O838];[.X838];INDEX([.F:.F];[.$P839]));&quot;&quot;)">
            <text:p/>
          </table:table-cell>
          <table:table-cell table:formula="of:=IF([.$N839];IF([.$O839]=[.$O838];[.Y838];INDEX([.G:.G];[.$P839]));&quot;&quot;)">
            <text:p/>
          </table:table-cell>
          <table:table-cell table:formula="of:=IF([.$N839];IF([.$O839]=[.$O838];[.Z838];INDEX([.H:.H];[.$P839]));&quot;&quot;)">
            <text:p/>
          </table:table-cell>
          <table:table-cell table:formula="of:=IF([.$N839];IF([.$O839]=[.$O838];[.AA838];INDEX([.I:.I];[.$P839]));&quot;&quot;)">
            <text:p/>
          </table:table-cell>
        </table:table-row>
        <table:table-row table:style-name="ro1">
          <table:table-cell table:number-columns-repeated="11"/>
          <table:table-cell table:formula="of:=IF(ISNUMBER([.$A840]);[.$B840]+[.$E840]-1;0)" office:value-type="float" office:value="0" calcext:value-type="float">
            <text:p>0</text:p>
          </table:table-cell>
          <table:table-cell table:formula="of:=IFERROR([.C840]+[.$E840]-1;-1)" office:value-type="float" office:value="-1" calcext:value-type="float">
            <text:p>-1</text:p>
          </table:table-cell>
          <table:table-cell table:formula="of:=ISNUMBER([.$O840])" office:value-type="boolean" office:boolean-value="false" calcext:value-type="boolean">
            <text:p>FALSE</text:p>
          </table:table-cell>
          <table:table-cell table:formula="of:=IF([.$R839]=[.$Q839];IF([.O839]&lt;[.$K$1];SUM([.O839])+1;&quot;&quot;);[.O839])">
            <text:p/>
          </table:table-cell>
          <table:table-cell table:formula="of:=IF([.$N840];[.O840]+ROW([.P$2])-1;&quot;&quot;)">
            <text:p/>
          </table:table-cell>
          <table:table-cell table:formula="of:=IF([.$N840];IF([.O840]=[.O839];SUM([.Q839]);INDEX([.E:.E];[.$P840]));&quot;&quot;)">
            <text:p/>
          </table:table-cell>
          <table:table-cell table:formula="of:=IF([.$N840];IF(SUM([.R839])&lt;[.Q839];SUM([.R839])+1;1);&quot;&quot;)">
            <text:p/>
          </table:table-cell>
          <table:table-cell/>
          <table:table-cell table:formula="of:=IF(ISNUMBER([.$R840]);[.T839]+1;&quot;&quot;)">
            <text:p/>
          </table:table-cell>
          <table:table-cell table:formula="of:=IF([.$N840];[.U839]+1;&quot;&quot;)">
            <text:p/>
          </table:table-cell>
          <table:table-cell table:formula="of:=IF(ISNUMBER([.$O840]);IF([.O840]=[.O839];[.V839];INDEX([.D:.D];MATCH([.O840];[.A:.A];0)));&quot;&quot;)">
            <text:p/>
          </table:table-cell>
          <table:table-cell table:formula="of:=IF([.$N840];[.R840] &amp; &quot;(&quot; &amp;[.Q840] &amp; &quot;)&quot;;&quot;&quot;)">
            <text:p/>
          </table:table-cell>
          <table:table-cell table:formula="of:=IF(ISNUMBER([.$O840]);IF([.$O840]=[.$O839];[.X839];INDEX([.F:.F];[.$P840]));&quot;&quot;)">
            <text:p/>
          </table:table-cell>
          <table:table-cell table:formula="of:=IF([.$N840];IF([.$O840]=[.$O839];[.Y839];INDEX([.G:.G];[.$P840]));&quot;&quot;)">
            <text:p/>
          </table:table-cell>
          <table:table-cell table:formula="of:=IF([.$N840];IF([.$O840]=[.$O839];[.Z839];INDEX([.H:.H];[.$P840]));&quot;&quot;)">
            <text:p/>
          </table:table-cell>
          <table:table-cell table:formula="of:=IF([.$N840];IF([.$O840]=[.$O839];[.AA839];INDEX([.I:.I];[.$P840]));&quot;&quot;)">
            <text:p/>
          </table:table-cell>
        </table:table-row>
        <table:table-row table:style-name="ro1">
          <table:table-cell table:number-columns-repeated="11"/>
          <table:table-cell table:formula="of:=IF(ISNUMBER([.$A841]);[.$B841]+[.$E841]-1;0)" office:value-type="float" office:value="0" calcext:value-type="float">
            <text:p>0</text:p>
          </table:table-cell>
          <table:table-cell table:formula="of:=IFERROR([.C841]+[.$E841]-1;-1)" office:value-type="float" office:value="-1" calcext:value-type="float">
            <text:p>-1</text:p>
          </table:table-cell>
          <table:table-cell table:formula="of:=ISNUMBER([.$O841])" office:value-type="boolean" office:boolean-value="false" calcext:value-type="boolean">
            <text:p>FALSE</text:p>
          </table:table-cell>
          <table:table-cell table:formula="of:=IF([.$R840]=[.$Q840];IF([.O840]&lt;[.$K$1];SUM([.O840])+1;&quot;&quot;);[.O840])">
            <text:p/>
          </table:table-cell>
          <table:table-cell table:formula="of:=IF([.$N841];[.O841]+ROW([.P$2])-1;&quot;&quot;)">
            <text:p/>
          </table:table-cell>
          <table:table-cell table:formula="of:=IF([.$N841];IF([.O841]=[.O840];SUM([.Q840]);INDEX([.E:.E];[.$P841]));&quot;&quot;)">
            <text:p/>
          </table:table-cell>
          <table:table-cell table:formula="of:=IF([.$N841];IF(SUM([.R840])&lt;[.Q840];SUM([.R840])+1;1);&quot;&quot;)">
            <text:p/>
          </table:table-cell>
          <table:table-cell/>
          <table:table-cell table:formula="of:=IF(ISNUMBER([.$R841]);[.T840]+1;&quot;&quot;)">
            <text:p/>
          </table:table-cell>
          <table:table-cell table:formula="of:=IF([.$N841];[.U840]+1;&quot;&quot;)">
            <text:p/>
          </table:table-cell>
          <table:table-cell table:formula="of:=IF(ISNUMBER([.$O841]);IF([.O841]=[.O840];[.V840];INDEX([.D:.D];MATCH([.O841];[.A:.A];0)));&quot;&quot;)">
            <text:p/>
          </table:table-cell>
          <table:table-cell table:formula="of:=IF([.$N841];[.R841] &amp; &quot;(&quot; &amp;[.Q841] &amp; &quot;)&quot;;&quot;&quot;)">
            <text:p/>
          </table:table-cell>
          <table:table-cell table:formula="of:=IF(ISNUMBER([.$O841]);IF([.$O841]=[.$O840];[.X840];INDEX([.F:.F];[.$P841]));&quot;&quot;)">
            <text:p/>
          </table:table-cell>
          <table:table-cell table:formula="of:=IF([.$N841];IF([.$O841]=[.$O840];[.Y840];INDEX([.G:.G];[.$P841]));&quot;&quot;)">
            <text:p/>
          </table:table-cell>
          <table:table-cell table:formula="of:=IF([.$N841];IF([.$O841]=[.$O840];[.Z840];INDEX([.H:.H];[.$P841]));&quot;&quot;)">
            <text:p/>
          </table:table-cell>
          <table:table-cell table:formula="of:=IF([.$N841];IF([.$O841]=[.$O840];[.AA840];INDEX([.I:.I];[.$P841]));&quot;&quot;)">
            <text:p/>
          </table:table-cell>
        </table:table-row>
        <table:table-row table:style-name="ro1">
          <table:table-cell table:number-columns-repeated="11"/>
          <table:table-cell table:formula="of:=IF(ISNUMBER([.$A842]);[.$B842]+[.$E842]-1;0)" office:value-type="float" office:value="0" calcext:value-type="float">
            <text:p>0</text:p>
          </table:table-cell>
          <table:table-cell table:formula="of:=IFERROR([.C842]+[.$E842]-1;-1)" office:value-type="float" office:value="-1" calcext:value-type="float">
            <text:p>-1</text:p>
          </table:table-cell>
          <table:table-cell table:formula="of:=ISNUMBER([.$O842])" office:value-type="boolean" office:boolean-value="false" calcext:value-type="boolean">
            <text:p>FALSE</text:p>
          </table:table-cell>
          <table:table-cell table:formula="of:=IF([.$R841]=[.$Q841];IF([.O841]&lt;[.$K$1];SUM([.O841])+1;&quot;&quot;);[.O841])">
            <text:p/>
          </table:table-cell>
          <table:table-cell table:formula="of:=IF([.$N842];[.O842]+ROW([.P$2])-1;&quot;&quot;)">
            <text:p/>
          </table:table-cell>
          <table:table-cell table:formula="of:=IF([.$N842];IF([.O842]=[.O841];SUM([.Q841]);INDEX([.E:.E];[.$P842]));&quot;&quot;)">
            <text:p/>
          </table:table-cell>
          <table:table-cell table:formula="of:=IF([.$N842];IF(SUM([.R841])&lt;[.Q841];SUM([.R841])+1;1);&quot;&quot;)">
            <text:p/>
          </table:table-cell>
          <table:table-cell/>
          <table:table-cell table:formula="of:=IF(ISNUMBER([.$R842]);[.T841]+1;&quot;&quot;)">
            <text:p/>
          </table:table-cell>
          <table:table-cell table:formula="of:=IF([.$N842];[.U841]+1;&quot;&quot;)">
            <text:p/>
          </table:table-cell>
          <table:table-cell table:formula="of:=IF(ISNUMBER([.$O842]);IF([.O842]=[.O841];[.V841];INDEX([.D:.D];MATCH([.O842];[.A:.A];0)));&quot;&quot;)">
            <text:p/>
          </table:table-cell>
          <table:table-cell table:formula="of:=IF([.$N842];[.R842] &amp; &quot;(&quot; &amp;[.Q842] &amp; &quot;)&quot;;&quot;&quot;)">
            <text:p/>
          </table:table-cell>
          <table:table-cell table:formula="of:=IF(ISNUMBER([.$O842]);IF([.$O842]=[.$O841];[.X841];INDEX([.F:.F];[.$P842]));&quot;&quot;)">
            <text:p/>
          </table:table-cell>
          <table:table-cell table:formula="of:=IF([.$N842];IF([.$O842]=[.$O841];[.Y841];INDEX([.G:.G];[.$P842]));&quot;&quot;)">
            <text:p/>
          </table:table-cell>
          <table:table-cell table:formula="of:=IF([.$N842];IF([.$O842]=[.$O841];[.Z841];INDEX([.H:.H];[.$P842]));&quot;&quot;)">
            <text:p/>
          </table:table-cell>
          <table:table-cell table:formula="of:=IF([.$N842];IF([.$O842]=[.$O841];[.AA841];INDEX([.I:.I];[.$P842]));&quot;&quot;)">
            <text:p/>
          </table:table-cell>
        </table:table-row>
        <table:table-row table:style-name="ro1">
          <table:table-cell table:number-columns-repeated="11"/>
          <table:table-cell table:formula="of:=IF(ISNUMBER([.$A843]);[.$B843]+[.$E843]-1;0)" office:value-type="float" office:value="0" calcext:value-type="float">
            <text:p>0</text:p>
          </table:table-cell>
          <table:table-cell table:formula="of:=IFERROR([.C843]+[.$E843]-1;-1)" office:value-type="float" office:value="-1" calcext:value-type="float">
            <text:p>-1</text:p>
          </table:table-cell>
          <table:table-cell table:formula="of:=ISNUMBER([.$O843])" office:value-type="boolean" office:boolean-value="false" calcext:value-type="boolean">
            <text:p>FALSE</text:p>
          </table:table-cell>
          <table:table-cell table:formula="of:=IF([.$R842]=[.$Q842];IF([.O842]&lt;[.$K$1];SUM([.O842])+1;&quot;&quot;);[.O842])">
            <text:p/>
          </table:table-cell>
          <table:table-cell table:formula="of:=IF([.$N843];[.O843]+ROW([.P$2])-1;&quot;&quot;)">
            <text:p/>
          </table:table-cell>
          <table:table-cell table:formula="of:=IF([.$N843];IF([.O843]=[.O842];SUM([.Q842]);INDEX([.E:.E];[.$P843]));&quot;&quot;)">
            <text:p/>
          </table:table-cell>
          <table:table-cell table:formula="of:=IF([.$N843];IF(SUM([.R842])&lt;[.Q842];SUM([.R842])+1;1);&quot;&quot;)">
            <text:p/>
          </table:table-cell>
          <table:table-cell/>
          <table:table-cell table:formula="of:=IF(ISNUMBER([.$R843]);[.T842]+1;&quot;&quot;)">
            <text:p/>
          </table:table-cell>
          <table:table-cell table:formula="of:=IF([.$N843];[.U842]+1;&quot;&quot;)">
            <text:p/>
          </table:table-cell>
          <table:table-cell table:formula="of:=IF(ISNUMBER([.$O843]);IF([.O843]=[.O842];[.V842];INDEX([.D:.D];MATCH([.O843];[.A:.A];0)));&quot;&quot;)">
            <text:p/>
          </table:table-cell>
          <table:table-cell table:formula="of:=IF([.$N843];[.R843] &amp; &quot;(&quot; &amp;[.Q843] &amp; &quot;)&quot;;&quot;&quot;)">
            <text:p/>
          </table:table-cell>
          <table:table-cell table:formula="of:=IF(ISNUMBER([.$O843]);IF([.$O843]=[.$O842];[.X842];INDEX([.F:.F];[.$P843]));&quot;&quot;)">
            <text:p/>
          </table:table-cell>
          <table:table-cell table:formula="of:=IF([.$N843];IF([.$O843]=[.$O842];[.Y842];INDEX([.G:.G];[.$P843]));&quot;&quot;)">
            <text:p/>
          </table:table-cell>
          <table:table-cell table:formula="of:=IF([.$N843];IF([.$O843]=[.$O842];[.Z842];INDEX([.H:.H];[.$P843]));&quot;&quot;)">
            <text:p/>
          </table:table-cell>
          <table:table-cell table:formula="of:=IF([.$N843];IF([.$O843]=[.$O842];[.AA842];INDEX([.I:.I];[.$P843]));&quot;&quot;)">
            <text:p/>
          </table:table-cell>
        </table:table-row>
        <table:table-row table:style-name="ro1">
          <table:table-cell table:number-columns-repeated="11"/>
          <table:table-cell table:formula="of:=IF(ISNUMBER([.$A844]);[.$B844]+[.$E844]-1;0)" office:value-type="float" office:value="0" calcext:value-type="float">
            <text:p>0</text:p>
          </table:table-cell>
          <table:table-cell table:formula="of:=IFERROR([.C844]+[.$E844]-1;-1)" office:value-type="float" office:value="-1" calcext:value-type="float">
            <text:p>-1</text:p>
          </table:table-cell>
          <table:table-cell table:formula="of:=ISNUMBER([.$O844])" office:value-type="boolean" office:boolean-value="false" calcext:value-type="boolean">
            <text:p>FALSE</text:p>
          </table:table-cell>
          <table:table-cell table:formula="of:=IF([.$R843]=[.$Q843];IF([.O843]&lt;[.$K$1];SUM([.O843])+1;&quot;&quot;);[.O843])">
            <text:p/>
          </table:table-cell>
          <table:table-cell table:formula="of:=IF([.$N844];[.O844]+ROW([.P$2])-1;&quot;&quot;)">
            <text:p/>
          </table:table-cell>
          <table:table-cell table:formula="of:=IF([.$N844];IF([.O844]=[.O843];SUM([.Q843]);INDEX([.E:.E];[.$P844]));&quot;&quot;)">
            <text:p/>
          </table:table-cell>
          <table:table-cell table:formula="of:=IF([.$N844];IF(SUM([.R843])&lt;[.Q843];SUM([.R843])+1;1);&quot;&quot;)">
            <text:p/>
          </table:table-cell>
          <table:table-cell/>
          <table:table-cell table:formula="of:=IF(ISNUMBER([.$R844]);[.T843]+1;&quot;&quot;)">
            <text:p/>
          </table:table-cell>
          <table:table-cell table:formula="of:=IF([.$N844];[.U843]+1;&quot;&quot;)">
            <text:p/>
          </table:table-cell>
          <table:table-cell table:formula="of:=IF(ISNUMBER([.$O844]);IF([.O844]=[.O843];[.V843];INDEX([.D:.D];MATCH([.O844];[.A:.A];0)));&quot;&quot;)">
            <text:p/>
          </table:table-cell>
          <table:table-cell table:formula="of:=IF([.$N844];[.R844] &amp; &quot;(&quot; &amp;[.Q844] &amp; &quot;)&quot;;&quot;&quot;)">
            <text:p/>
          </table:table-cell>
          <table:table-cell table:formula="of:=IF(ISNUMBER([.$O844]);IF([.$O844]=[.$O843];[.X843];INDEX([.F:.F];[.$P844]));&quot;&quot;)">
            <text:p/>
          </table:table-cell>
          <table:table-cell table:formula="of:=IF([.$N844];IF([.$O844]=[.$O843];[.Y843];INDEX([.G:.G];[.$P844]));&quot;&quot;)">
            <text:p/>
          </table:table-cell>
          <table:table-cell table:formula="of:=IF([.$N844];IF([.$O844]=[.$O843];[.Z843];INDEX([.H:.H];[.$P844]));&quot;&quot;)">
            <text:p/>
          </table:table-cell>
          <table:table-cell table:formula="of:=IF([.$N844];IF([.$O844]=[.$O843];[.AA843];INDEX([.I:.I];[.$P844]));&quot;&quot;)">
            <text:p/>
          </table:table-cell>
        </table:table-row>
        <table:table-row table:style-name="ro1">
          <table:table-cell table:number-columns-repeated="11"/>
          <table:table-cell table:formula="of:=IF(ISNUMBER([.$A845]);[.$B845]+[.$E845]-1;0)" office:value-type="float" office:value="0" calcext:value-type="float">
            <text:p>0</text:p>
          </table:table-cell>
          <table:table-cell table:formula="of:=IFERROR([.C845]+[.$E845]-1;-1)" office:value-type="float" office:value="-1" calcext:value-type="float">
            <text:p>-1</text:p>
          </table:table-cell>
          <table:table-cell table:formula="of:=ISNUMBER([.$O845])" office:value-type="boolean" office:boolean-value="false" calcext:value-type="boolean">
            <text:p>FALSE</text:p>
          </table:table-cell>
          <table:table-cell table:formula="of:=IF([.$R844]=[.$Q844];IF([.O844]&lt;[.$K$1];SUM([.O844])+1;&quot;&quot;);[.O844])">
            <text:p/>
          </table:table-cell>
          <table:table-cell table:formula="of:=IF([.$N845];[.O845]+ROW([.P$2])-1;&quot;&quot;)">
            <text:p/>
          </table:table-cell>
          <table:table-cell table:formula="of:=IF([.$N845];IF([.O845]=[.O844];SUM([.Q844]);INDEX([.E:.E];[.$P845]));&quot;&quot;)">
            <text:p/>
          </table:table-cell>
          <table:table-cell table:formula="of:=IF([.$N845];IF(SUM([.R844])&lt;[.Q844];SUM([.R844])+1;1);&quot;&quot;)">
            <text:p/>
          </table:table-cell>
          <table:table-cell/>
          <table:table-cell table:formula="of:=IF(ISNUMBER([.$R845]);[.T844]+1;&quot;&quot;)">
            <text:p/>
          </table:table-cell>
          <table:table-cell table:formula="of:=IF([.$N845];[.U844]+1;&quot;&quot;)">
            <text:p/>
          </table:table-cell>
          <table:table-cell table:formula="of:=IF(ISNUMBER([.$O845]);IF([.O845]=[.O844];[.V844];INDEX([.D:.D];MATCH([.O845];[.A:.A];0)));&quot;&quot;)">
            <text:p/>
          </table:table-cell>
          <table:table-cell table:formula="of:=IF([.$N845];[.R845] &amp; &quot;(&quot; &amp;[.Q845] &amp; &quot;)&quot;;&quot;&quot;)">
            <text:p/>
          </table:table-cell>
          <table:table-cell table:formula="of:=IF(ISNUMBER([.$O845]);IF([.$O845]=[.$O844];[.X844];INDEX([.F:.F];[.$P845]));&quot;&quot;)">
            <text:p/>
          </table:table-cell>
          <table:table-cell table:formula="of:=IF([.$N845];IF([.$O845]=[.$O844];[.Y844];INDEX([.G:.G];[.$P845]));&quot;&quot;)">
            <text:p/>
          </table:table-cell>
          <table:table-cell table:formula="of:=IF([.$N845];IF([.$O845]=[.$O844];[.Z844];INDEX([.H:.H];[.$P845]));&quot;&quot;)">
            <text:p/>
          </table:table-cell>
          <table:table-cell table:formula="of:=IF([.$N845];IF([.$O845]=[.$O844];[.AA844];INDEX([.I:.I];[.$P845]));&quot;&quot;)">
            <text:p/>
          </table:table-cell>
        </table:table-row>
        <table:table-row table:style-name="ro1">
          <table:table-cell table:number-columns-repeated="11"/>
          <table:table-cell table:formula="of:=IF(ISNUMBER([.$A846]);[.$B846]+[.$E846]-1;0)" office:value-type="float" office:value="0" calcext:value-type="float">
            <text:p>0</text:p>
          </table:table-cell>
          <table:table-cell table:formula="of:=IFERROR([.C846]+[.$E846]-1;-1)" office:value-type="float" office:value="-1" calcext:value-type="float">
            <text:p>-1</text:p>
          </table:table-cell>
          <table:table-cell table:formula="of:=ISNUMBER([.$O846])" office:value-type="boolean" office:boolean-value="false" calcext:value-type="boolean">
            <text:p>FALSE</text:p>
          </table:table-cell>
          <table:table-cell table:formula="of:=IF([.$R845]=[.$Q845];IF([.O845]&lt;[.$K$1];SUM([.O845])+1;&quot;&quot;);[.O845])">
            <text:p/>
          </table:table-cell>
          <table:table-cell table:formula="of:=IF([.$N846];[.O846]+ROW([.P$2])-1;&quot;&quot;)">
            <text:p/>
          </table:table-cell>
          <table:table-cell table:formula="of:=IF([.$N846];IF([.O846]=[.O845];SUM([.Q845]);INDEX([.E:.E];[.$P846]));&quot;&quot;)">
            <text:p/>
          </table:table-cell>
          <table:table-cell table:formula="of:=IF([.$N846];IF(SUM([.R845])&lt;[.Q845];SUM([.R845])+1;1);&quot;&quot;)">
            <text:p/>
          </table:table-cell>
          <table:table-cell/>
          <table:table-cell table:formula="of:=IF(ISNUMBER([.$R846]);[.T845]+1;&quot;&quot;)">
            <text:p/>
          </table:table-cell>
          <table:table-cell table:formula="of:=IF([.$N846];[.U845]+1;&quot;&quot;)">
            <text:p/>
          </table:table-cell>
          <table:table-cell table:formula="of:=IF(ISNUMBER([.$O846]);IF([.O846]=[.O845];[.V845];INDEX([.D:.D];MATCH([.O846];[.A:.A];0)));&quot;&quot;)">
            <text:p/>
          </table:table-cell>
          <table:table-cell table:formula="of:=IF([.$N846];[.R846] &amp; &quot;(&quot; &amp;[.Q846] &amp; &quot;)&quot;;&quot;&quot;)">
            <text:p/>
          </table:table-cell>
          <table:table-cell table:formula="of:=IF(ISNUMBER([.$O846]);IF([.$O846]=[.$O845];[.X845];INDEX([.F:.F];[.$P846]));&quot;&quot;)">
            <text:p/>
          </table:table-cell>
          <table:table-cell table:formula="of:=IF([.$N846];IF([.$O846]=[.$O845];[.Y845];INDEX([.G:.G];[.$P846]));&quot;&quot;)">
            <text:p/>
          </table:table-cell>
          <table:table-cell table:formula="of:=IF([.$N846];IF([.$O846]=[.$O845];[.Z845];INDEX([.H:.H];[.$P846]));&quot;&quot;)">
            <text:p/>
          </table:table-cell>
          <table:table-cell table:formula="of:=IF([.$N846];IF([.$O846]=[.$O845];[.AA845];INDEX([.I:.I];[.$P846]));&quot;&quot;)">
            <text:p/>
          </table:table-cell>
        </table:table-row>
        <table:table-row table:style-name="ro1">
          <table:table-cell table:number-columns-repeated="11"/>
          <table:table-cell table:formula="of:=IF(ISNUMBER([.$A847]);[.$B847]+[.$E847]-1;0)" office:value-type="float" office:value="0" calcext:value-type="float">
            <text:p>0</text:p>
          </table:table-cell>
          <table:table-cell table:formula="of:=IFERROR([.C847]+[.$E847]-1;-1)" office:value-type="float" office:value="-1" calcext:value-type="float">
            <text:p>-1</text:p>
          </table:table-cell>
          <table:table-cell table:formula="of:=ISNUMBER([.$O847])" office:value-type="boolean" office:boolean-value="false" calcext:value-type="boolean">
            <text:p>FALSE</text:p>
          </table:table-cell>
          <table:table-cell table:formula="of:=IF([.$R846]=[.$Q846];IF([.O846]&lt;[.$K$1];SUM([.O846])+1;&quot;&quot;);[.O846])">
            <text:p/>
          </table:table-cell>
          <table:table-cell table:formula="of:=IF([.$N847];[.O847]+ROW([.P$2])-1;&quot;&quot;)">
            <text:p/>
          </table:table-cell>
          <table:table-cell table:formula="of:=IF([.$N847];IF([.O847]=[.O846];SUM([.Q846]);INDEX([.E:.E];[.$P847]));&quot;&quot;)">
            <text:p/>
          </table:table-cell>
          <table:table-cell table:formula="of:=IF([.$N847];IF(SUM([.R846])&lt;[.Q846];SUM([.R846])+1;1);&quot;&quot;)">
            <text:p/>
          </table:table-cell>
          <table:table-cell/>
          <table:table-cell table:formula="of:=IF(ISNUMBER([.$R847]);[.T846]+1;&quot;&quot;)">
            <text:p/>
          </table:table-cell>
          <table:table-cell table:formula="of:=IF([.$N847];[.U846]+1;&quot;&quot;)">
            <text:p/>
          </table:table-cell>
          <table:table-cell table:formula="of:=IF(ISNUMBER([.$O847]);IF([.O847]=[.O846];[.V846];INDEX([.D:.D];MATCH([.O847];[.A:.A];0)));&quot;&quot;)">
            <text:p/>
          </table:table-cell>
          <table:table-cell table:formula="of:=IF([.$N847];[.R847] &amp; &quot;(&quot; &amp;[.Q847] &amp; &quot;)&quot;;&quot;&quot;)">
            <text:p/>
          </table:table-cell>
          <table:table-cell table:formula="of:=IF(ISNUMBER([.$O847]);IF([.$O847]=[.$O846];[.X846];INDEX([.F:.F];[.$P847]));&quot;&quot;)">
            <text:p/>
          </table:table-cell>
          <table:table-cell table:formula="of:=IF([.$N847];IF([.$O847]=[.$O846];[.Y846];INDEX([.G:.G];[.$P847]));&quot;&quot;)">
            <text:p/>
          </table:table-cell>
          <table:table-cell table:formula="of:=IF([.$N847];IF([.$O847]=[.$O846];[.Z846];INDEX([.H:.H];[.$P847]));&quot;&quot;)">
            <text:p/>
          </table:table-cell>
          <table:table-cell table:formula="of:=IF([.$N847];IF([.$O847]=[.$O846];[.AA846];INDEX([.I:.I];[.$P847]));&quot;&quot;)">
            <text:p/>
          </table:table-cell>
        </table:table-row>
        <table:table-row table:style-name="ro1">
          <table:table-cell table:number-columns-repeated="11"/>
          <table:table-cell table:formula="of:=IF(ISNUMBER([.$A848]);[.$B848]+[.$E848]-1;0)" office:value-type="float" office:value="0" calcext:value-type="float">
            <text:p>0</text:p>
          </table:table-cell>
          <table:table-cell table:formula="of:=IFERROR([.C848]+[.$E848]-1;-1)" office:value-type="float" office:value="-1" calcext:value-type="float">
            <text:p>-1</text:p>
          </table:table-cell>
          <table:table-cell table:formula="of:=ISNUMBER([.$O848])" office:value-type="boolean" office:boolean-value="false" calcext:value-type="boolean">
            <text:p>FALSE</text:p>
          </table:table-cell>
          <table:table-cell table:formula="of:=IF([.$R847]=[.$Q847];IF([.O847]&lt;[.$K$1];SUM([.O847])+1;&quot;&quot;);[.O847])">
            <text:p/>
          </table:table-cell>
          <table:table-cell table:formula="of:=IF([.$N848];[.O848]+ROW([.P$2])-1;&quot;&quot;)">
            <text:p/>
          </table:table-cell>
          <table:table-cell table:formula="of:=IF([.$N848];IF([.O848]=[.O847];SUM([.Q847]);INDEX([.E:.E];[.$P848]));&quot;&quot;)">
            <text:p/>
          </table:table-cell>
          <table:table-cell table:formula="of:=IF([.$N848];IF(SUM([.R847])&lt;[.Q847];SUM([.R847])+1;1);&quot;&quot;)">
            <text:p/>
          </table:table-cell>
          <table:table-cell/>
          <table:table-cell table:formula="of:=IF(ISNUMBER([.$R848]);[.T847]+1;&quot;&quot;)">
            <text:p/>
          </table:table-cell>
          <table:table-cell table:formula="of:=IF([.$N848];[.U847]+1;&quot;&quot;)">
            <text:p/>
          </table:table-cell>
          <table:table-cell table:formula="of:=IF(ISNUMBER([.$O848]);IF([.O848]=[.O847];[.V847];INDEX([.D:.D];MATCH([.O848];[.A:.A];0)));&quot;&quot;)">
            <text:p/>
          </table:table-cell>
          <table:table-cell table:formula="of:=IF([.$N848];[.R848] &amp; &quot;(&quot; &amp;[.Q848] &amp; &quot;)&quot;;&quot;&quot;)">
            <text:p/>
          </table:table-cell>
          <table:table-cell table:formula="of:=IF(ISNUMBER([.$O848]);IF([.$O848]=[.$O847];[.X847];INDEX([.F:.F];[.$P848]));&quot;&quot;)">
            <text:p/>
          </table:table-cell>
          <table:table-cell table:formula="of:=IF([.$N848];IF([.$O848]=[.$O847];[.Y847];INDEX([.G:.G];[.$P848]));&quot;&quot;)">
            <text:p/>
          </table:table-cell>
          <table:table-cell table:formula="of:=IF([.$N848];IF([.$O848]=[.$O847];[.Z847];INDEX([.H:.H];[.$P848]));&quot;&quot;)">
            <text:p/>
          </table:table-cell>
          <table:table-cell table:formula="of:=IF([.$N848];IF([.$O848]=[.$O847];[.AA847];INDEX([.I:.I];[.$P848]));&quot;&quot;)">
            <text:p/>
          </table:table-cell>
        </table:table-row>
        <table:table-row table:style-name="ro1">
          <table:table-cell table:number-columns-repeated="11"/>
          <table:table-cell table:formula="of:=IF(ISNUMBER([.$A849]);[.$B849]+[.$E849]-1;0)" office:value-type="float" office:value="0" calcext:value-type="float">
            <text:p>0</text:p>
          </table:table-cell>
          <table:table-cell table:formula="of:=IFERROR([.C849]+[.$E849]-1;-1)" office:value-type="float" office:value="-1" calcext:value-type="float">
            <text:p>-1</text:p>
          </table:table-cell>
          <table:table-cell table:formula="of:=ISNUMBER([.$O849])" office:value-type="boolean" office:boolean-value="false" calcext:value-type="boolean">
            <text:p>FALSE</text:p>
          </table:table-cell>
          <table:table-cell table:formula="of:=IF([.$R848]=[.$Q848];IF([.O848]&lt;[.$K$1];SUM([.O848])+1;&quot;&quot;);[.O848])">
            <text:p/>
          </table:table-cell>
          <table:table-cell table:formula="of:=IF([.$N849];[.O849]+ROW([.P$2])-1;&quot;&quot;)">
            <text:p/>
          </table:table-cell>
          <table:table-cell table:formula="of:=IF([.$N849];IF([.O849]=[.O848];SUM([.Q848]);INDEX([.E:.E];[.$P849]));&quot;&quot;)">
            <text:p/>
          </table:table-cell>
          <table:table-cell table:formula="of:=IF([.$N849];IF(SUM([.R848])&lt;[.Q848];SUM([.R848])+1;1);&quot;&quot;)">
            <text:p/>
          </table:table-cell>
          <table:table-cell/>
          <table:table-cell table:formula="of:=IF(ISNUMBER([.$R849]);[.T848]+1;&quot;&quot;)">
            <text:p/>
          </table:table-cell>
          <table:table-cell table:formula="of:=IF([.$N849];[.U848]+1;&quot;&quot;)">
            <text:p/>
          </table:table-cell>
          <table:table-cell table:formula="of:=IF(ISNUMBER([.$O849]);IF([.O849]=[.O848];[.V848];INDEX([.D:.D];MATCH([.O849];[.A:.A];0)));&quot;&quot;)">
            <text:p/>
          </table:table-cell>
          <table:table-cell table:formula="of:=IF([.$N849];[.R849] &amp; &quot;(&quot; &amp;[.Q849] &amp; &quot;)&quot;;&quot;&quot;)">
            <text:p/>
          </table:table-cell>
          <table:table-cell table:formula="of:=IF(ISNUMBER([.$O849]);IF([.$O849]=[.$O848];[.X848];INDEX([.F:.F];[.$P849]));&quot;&quot;)">
            <text:p/>
          </table:table-cell>
          <table:table-cell table:formula="of:=IF([.$N849];IF([.$O849]=[.$O848];[.Y848];INDEX([.G:.G];[.$P849]));&quot;&quot;)">
            <text:p/>
          </table:table-cell>
          <table:table-cell table:formula="of:=IF([.$N849];IF([.$O849]=[.$O848];[.Z848];INDEX([.H:.H];[.$P849]));&quot;&quot;)">
            <text:p/>
          </table:table-cell>
          <table:table-cell table:formula="of:=IF([.$N849];IF([.$O849]=[.$O848];[.AA848];INDEX([.I:.I];[.$P849]));&quot;&quot;)">
            <text:p/>
          </table:table-cell>
        </table:table-row>
        <table:table-row table:style-name="ro1">
          <table:table-cell table:number-columns-repeated="11"/>
          <table:table-cell table:formula="of:=IF(ISNUMBER([.$A850]);[.$B850]+[.$E850]-1;0)" office:value-type="float" office:value="0" calcext:value-type="float">
            <text:p>0</text:p>
          </table:table-cell>
          <table:table-cell table:formula="of:=IFERROR([.C850]+[.$E850]-1;-1)" office:value-type="float" office:value="-1" calcext:value-type="float">
            <text:p>-1</text:p>
          </table:table-cell>
          <table:table-cell table:formula="of:=ISNUMBER([.$O850])" office:value-type="boolean" office:boolean-value="false" calcext:value-type="boolean">
            <text:p>FALSE</text:p>
          </table:table-cell>
          <table:table-cell table:formula="of:=IF([.$R849]=[.$Q849];IF([.O849]&lt;[.$K$1];SUM([.O849])+1;&quot;&quot;);[.O849])">
            <text:p/>
          </table:table-cell>
          <table:table-cell table:formula="of:=IF([.$N850];[.O850]+ROW([.P$2])-1;&quot;&quot;)">
            <text:p/>
          </table:table-cell>
          <table:table-cell table:formula="of:=IF([.$N850];IF([.O850]=[.O849];SUM([.Q849]);INDEX([.E:.E];[.$P850]));&quot;&quot;)">
            <text:p/>
          </table:table-cell>
          <table:table-cell table:formula="of:=IF([.$N850];IF(SUM([.R849])&lt;[.Q849];SUM([.R849])+1;1);&quot;&quot;)">
            <text:p/>
          </table:table-cell>
          <table:table-cell/>
          <table:table-cell table:formula="of:=IF(ISNUMBER([.$R850]);[.T849]+1;&quot;&quot;)">
            <text:p/>
          </table:table-cell>
          <table:table-cell table:formula="of:=IF([.$N850];[.U849]+1;&quot;&quot;)">
            <text:p/>
          </table:table-cell>
          <table:table-cell table:formula="of:=IF(ISNUMBER([.$O850]);IF([.O850]=[.O849];[.V849];INDEX([.D:.D];MATCH([.O850];[.A:.A];0)));&quot;&quot;)">
            <text:p/>
          </table:table-cell>
          <table:table-cell table:formula="of:=IF([.$N850];[.R850] &amp; &quot;(&quot; &amp;[.Q850] &amp; &quot;)&quot;;&quot;&quot;)">
            <text:p/>
          </table:table-cell>
          <table:table-cell table:formula="of:=IF(ISNUMBER([.$O850]);IF([.$O850]=[.$O849];[.X849];INDEX([.F:.F];[.$P850]));&quot;&quot;)">
            <text:p/>
          </table:table-cell>
          <table:table-cell table:formula="of:=IF([.$N850];IF([.$O850]=[.$O849];[.Y849];INDEX([.G:.G];[.$P850]));&quot;&quot;)">
            <text:p/>
          </table:table-cell>
          <table:table-cell table:formula="of:=IF([.$N850];IF([.$O850]=[.$O849];[.Z849];INDEX([.H:.H];[.$P850]));&quot;&quot;)">
            <text:p/>
          </table:table-cell>
          <table:table-cell table:formula="of:=IF([.$N850];IF([.$O850]=[.$O849];[.AA849];INDEX([.I:.I];[.$P850]));&quot;&quot;)">
            <text:p/>
          </table:table-cell>
        </table:table-row>
        <table:table-row table:style-name="ro1">
          <table:table-cell table:number-columns-repeated="11"/>
          <table:table-cell table:formula="of:=IF(ISNUMBER([.$A851]);[.$B851]+[.$E851]-1;0)" office:value-type="float" office:value="0" calcext:value-type="float">
            <text:p>0</text:p>
          </table:table-cell>
          <table:table-cell table:formula="of:=IFERROR([.C851]+[.$E851]-1;-1)" office:value-type="float" office:value="-1" calcext:value-type="float">
            <text:p>-1</text:p>
          </table:table-cell>
          <table:table-cell table:formula="of:=ISNUMBER([.$O851])" office:value-type="boolean" office:boolean-value="false" calcext:value-type="boolean">
            <text:p>FALSE</text:p>
          </table:table-cell>
          <table:table-cell table:formula="of:=IF([.$R850]=[.$Q850];IF([.O850]&lt;[.$K$1];SUM([.O850])+1;&quot;&quot;);[.O850])">
            <text:p/>
          </table:table-cell>
          <table:table-cell table:formula="of:=IF([.$N851];[.O851]+ROW([.P$2])-1;&quot;&quot;)">
            <text:p/>
          </table:table-cell>
          <table:table-cell table:formula="of:=IF([.$N851];IF([.O851]=[.O850];SUM([.Q850]);INDEX([.E:.E];[.$P851]));&quot;&quot;)">
            <text:p/>
          </table:table-cell>
          <table:table-cell table:formula="of:=IF([.$N851];IF(SUM([.R850])&lt;[.Q850];SUM([.R850])+1;1);&quot;&quot;)">
            <text:p/>
          </table:table-cell>
          <table:table-cell/>
          <table:table-cell table:formula="of:=IF(ISNUMBER([.$R851]);[.T850]+1;&quot;&quot;)">
            <text:p/>
          </table:table-cell>
          <table:table-cell table:formula="of:=IF([.$N851];[.U850]+1;&quot;&quot;)">
            <text:p/>
          </table:table-cell>
          <table:table-cell table:formula="of:=IF(ISNUMBER([.$O851]);IF([.O851]=[.O850];[.V850];INDEX([.D:.D];MATCH([.O851];[.A:.A];0)));&quot;&quot;)">
            <text:p/>
          </table:table-cell>
          <table:table-cell table:formula="of:=IF([.$N851];[.R851] &amp; &quot;(&quot; &amp;[.Q851] &amp; &quot;)&quot;;&quot;&quot;)">
            <text:p/>
          </table:table-cell>
          <table:table-cell table:formula="of:=IF(ISNUMBER([.$O851]);IF([.$O851]=[.$O850];[.X850];INDEX([.F:.F];[.$P851]));&quot;&quot;)">
            <text:p/>
          </table:table-cell>
          <table:table-cell table:formula="of:=IF([.$N851];IF([.$O851]=[.$O850];[.Y850];INDEX([.G:.G];[.$P851]));&quot;&quot;)">
            <text:p/>
          </table:table-cell>
          <table:table-cell table:formula="of:=IF([.$N851];IF([.$O851]=[.$O850];[.Z850];INDEX([.H:.H];[.$P851]));&quot;&quot;)">
            <text:p/>
          </table:table-cell>
          <table:table-cell table:formula="of:=IF([.$N851];IF([.$O851]=[.$O850];[.AA850];INDEX([.I:.I];[.$P851]));&quot;&quot;)">
            <text:p/>
          </table:table-cell>
        </table:table-row>
        <table:table-row table:style-name="ro1">
          <table:table-cell table:number-columns-repeated="11"/>
          <table:table-cell table:formula="of:=IF(ISNUMBER([.$A852]);[.$B852]+[.$E852]-1;0)" office:value-type="float" office:value="0" calcext:value-type="float">
            <text:p>0</text:p>
          </table:table-cell>
          <table:table-cell table:formula="of:=IFERROR([.C852]+[.$E852]-1;-1)" office:value-type="float" office:value="-1" calcext:value-type="float">
            <text:p>-1</text:p>
          </table:table-cell>
          <table:table-cell table:formula="of:=ISNUMBER([.$O852])" office:value-type="boolean" office:boolean-value="false" calcext:value-type="boolean">
            <text:p>FALSE</text:p>
          </table:table-cell>
          <table:table-cell table:formula="of:=IF([.$R851]=[.$Q851];IF([.O851]&lt;[.$K$1];SUM([.O851])+1;&quot;&quot;);[.O851])">
            <text:p/>
          </table:table-cell>
          <table:table-cell table:formula="of:=IF([.$N852];[.O852]+ROW([.P$2])-1;&quot;&quot;)">
            <text:p/>
          </table:table-cell>
          <table:table-cell table:formula="of:=IF([.$N852];IF([.O852]=[.O851];SUM([.Q851]);INDEX([.E:.E];[.$P852]));&quot;&quot;)">
            <text:p/>
          </table:table-cell>
          <table:table-cell table:formula="of:=IF([.$N852];IF(SUM([.R851])&lt;[.Q851];SUM([.R851])+1;1);&quot;&quot;)">
            <text:p/>
          </table:table-cell>
          <table:table-cell/>
          <table:table-cell table:formula="of:=IF(ISNUMBER([.$R852]);[.T851]+1;&quot;&quot;)">
            <text:p/>
          </table:table-cell>
          <table:table-cell table:formula="of:=IF([.$N852];[.U851]+1;&quot;&quot;)">
            <text:p/>
          </table:table-cell>
          <table:table-cell table:formula="of:=IF(ISNUMBER([.$O852]);IF([.O852]=[.O851];[.V851];INDEX([.D:.D];MATCH([.O852];[.A:.A];0)));&quot;&quot;)">
            <text:p/>
          </table:table-cell>
          <table:table-cell table:formula="of:=IF([.$N852];[.R852] &amp; &quot;(&quot; &amp;[.Q852] &amp; &quot;)&quot;;&quot;&quot;)">
            <text:p/>
          </table:table-cell>
          <table:table-cell table:formula="of:=IF(ISNUMBER([.$O852]);IF([.$O852]=[.$O851];[.X851];INDEX([.F:.F];[.$P852]));&quot;&quot;)">
            <text:p/>
          </table:table-cell>
          <table:table-cell table:formula="of:=IF([.$N852];IF([.$O852]=[.$O851];[.Y851];INDEX([.G:.G];[.$P852]));&quot;&quot;)">
            <text:p/>
          </table:table-cell>
          <table:table-cell table:formula="of:=IF([.$N852];IF([.$O852]=[.$O851];[.Z851];INDEX([.H:.H];[.$P852]));&quot;&quot;)">
            <text:p/>
          </table:table-cell>
          <table:table-cell table:formula="of:=IF([.$N852];IF([.$O852]=[.$O851];[.AA851];INDEX([.I:.I];[.$P852]));&quot;&quot;)">
            <text:p/>
          </table:table-cell>
        </table:table-row>
        <table:table-row table:style-name="ro1">
          <table:table-cell table:number-columns-repeated="11"/>
          <table:table-cell table:formula="of:=IF(ISNUMBER([.$A853]);[.$B853]+[.$E853]-1;0)" office:value-type="float" office:value="0" calcext:value-type="float">
            <text:p>0</text:p>
          </table:table-cell>
          <table:table-cell table:formula="of:=IFERROR([.C853]+[.$E853]-1;-1)" office:value-type="float" office:value="-1" calcext:value-type="float">
            <text:p>-1</text:p>
          </table:table-cell>
          <table:table-cell table:formula="of:=ISNUMBER([.$O853])" office:value-type="boolean" office:boolean-value="false" calcext:value-type="boolean">
            <text:p>FALSE</text:p>
          </table:table-cell>
          <table:table-cell table:formula="of:=IF([.$R852]=[.$Q852];IF([.O852]&lt;[.$K$1];SUM([.O852])+1;&quot;&quot;);[.O852])">
            <text:p/>
          </table:table-cell>
          <table:table-cell table:formula="of:=IF([.$N853];[.O853]+ROW([.P$2])-1;&quot;&quot;)">
            <text:p/>
          </table:table-cell>
          <table:table-cell table:formula="of:=IF([.$N853];IF([.O853]=[.O852];SUM([.Q852]);INDEX([.E:.E];[.$P853]));&quot;&quot;)">
            <text:p/>
          </table:table-cell>
          <table:table-cell table:formula="of:=IF([.$N853];IF(SUM([.R852])&lt;[.Q852];SUM([.R852])+1;1);&quot;&quot;)">
            <text:p/>
          </table:table-cell>
          <table:table-cell/>
          <table:table-cell table:formula="of:=IF(ISNUMBER([.$R853]);[.T852]+1;&quot;&quot;)">
            <text:p/>
          </table:table-cell>
          <table:table-cell table:formula="of:=IF([.$N853];[.U852]+1;&quot;&quot;)">
            <text:p/>
          </table:table-cell>
          <table:table-cell table:formula="of:=IF(ISNUMBER([.$O853]);IF([.O853]=[.O852];[.V852];INDEX([.D:.D];MATCH([.O853];[.A:.A];0)));&quot;&quot;)">
            <text:p/>
          </table:table-cell>
          <table:table-cell table:formula="of:=IF([.$N853];[.R853] &amp; &quot;(&quot; &amp;[.Q853] &amp; &quot;)&quot;;&quot;&quot;)">
            <text:p/>
          </table:table-cell>
          <table:table-cell table:formula="of:=IF(ISNUMBER([.$O853]);IF([.$O853]=[.$O852];[.X852];INDEX([.F:.F];[.$P853]));&quot;&quot;)">
            <text:p/>
          </table:table-cell>
          <table:table-cell table:formula="of:=IF([.$N853];IF([.$O853]=[.$O852];[.Y852];INDEX([.G:.G];[.$P853]));&quot;&quot;)">
            <text:p/>
          </table:table-cell>
          <table:table-cell table:formula="of:=IF([.$N853];IF([.$O853]=[.$O852];[.Z852];INDEX([.H:.H];[.$P853]));&quot;&quot;)">
            <text:p/>
          </table:table-cell>
          <table:table-cell table:formula="of:=IF([.$N853];IF([.$O853]=[.$O852];[.AA852];INDEX([.I:.I];[.$P853]));&quot;&quot;)">
            <text:p/>
          </table:table-cell>
        </table:table-row>
        <table:table-row table:style-name="ro1">
          <table:table-cell table:number-columns-repeated="11"/>
          <table:table-cell table:formula="of:=IF(ISNUMBER([.$A854]);[.$B854]+[.$E854]-1;0)" office:value-type="float" office:value="0" calcext:value-type="float">
            <text:p>0</text:p>
          </table:table-cell>
          <table:table-cell table:formula="of:=IFERROR([.C854]+[.$E854]-1;-1)" office:value-type="float" office:value="-1" calcext:value-type="float">
            <text:p>-1</text:p>
          </table:table-cell>
          <table:table-cell table:formula="of:=ISNUMBER([.$O854])" office:value-type="boolean" office:boolean-value="false" calcext:value-type="boolean">
            <text:p>FALSE</text:p>
          </table:table-cell>
          <table:table-cell table:formula="of:=IF([.$R853]=[.$Q853];IF([.O853]&lt;[.$K$1];SUM([.O853])+1;&quot;&quot;);[.O853])">
            <text:p/>
          </table:table-cell>
          <table:table-cell table:formula="of:=IF([.$N854];[.O854]+ROW([.P$2])-1;&quot;&quot;)">
            <text:p/>
          </table:table-cell>
          <table:table-cell table:formula="of:=IF([.$N854];IF([.O854]=[.O853];SUM([.Q853]);INDEX([.E:.E];[.$P854]));&quot;&quot;)">
            <text:p/>
          </table:table-cell>
          <table:table-cell table:formula="of:=IF([.$N854];IF(SUM([.R853])&lt;[.Q853];SUM([.R853])+1;1);&quot;&quot;)">
            <text:p/>
          </table:table-cell>
          <table:table-cell/>
          <table:table-cell table:formula="of:=IF(ISNUMBER([.$R854]);[.T853]+1;&quot;&quot;)">
            <text:p/>
          </table:table-cell>
          <table:table-cell table:formula="of:=IF([.$N854];[.U853]+1;&quot;&quot;)">
            <text:p/>
          </table:table-cell>
          <table:table-cell table:formula="of:=IF(ISNUMBER([.$O854]);IF([.O854]=[.O853];[.V853];INDEX([.D:.D];MATCH([.O854];[.A:.A];0)));&quot;&quot;)">
            <text:p/>
          </table:table-cell>
          <table:table-cell table:formula="of:=IF([.$N854];[.R854] &amp; &quot;(&quot; &amp;[.Q854] &amp; &quot;)&quot;;&quot;&quot;)">
            <text:p/>
          </table:table-cell>
          <table:table-cell table:formula="of:=IF(ISNUMBER([.$O854]);IF([.$O854]=[.$O853];[.X853];INDEX([.F:.F];[.$P854]));&quot;&quot;)">
            <text:p/>
          </table:table-cell>
          <table:table-cell table:formula="of:=IF([.$N854];IF([.$O854]=[.$O853];[.Y853];INDEX([.G:.G];[.$P854]));&quot;&quot;)">
            <text:p/>
          </table:table-cell>
          <table:table-cell table:formula="of:=IF([.$N854];IF([.$O854]=[.$O853];[.Z853];INDEX([.H:.H];[.$P854]));&quot;&quot;)">
            <text:p/>
          </table:table-cell>
          <table:table-cell table:formula="of:=IF([.$N854];IF([.$O854]=[.$O853];[.AA853];INDEX([.I:.I];[.$P854]));&quot;&quot;)">
            <text:p/>
          </table:table-cell>
        </table:table-row>
        <table:table-row table:style-name="ro1">
          <table:table-cell table:number-columns-repeated="11"/>
          <table:table-cell table:formula="of:=IF(ISNUMBER([.$A855]);[.$B855]+[.$E855]-1;0)" office:value-type="float" office:value="0" calcext:value-type="float">
            <text:p>0</text:p>
          </table:table-cell>
          <table:table-cell table:formula="of:=IFERROR([.C855]+[.$E855]-1;-1)" office:value-type="float" office:value="-1" calcext:value-type="float">
            <text:p>-1</text:p>
          </table:table-cell>
          <table:table-cell table:formula="of:=ISNUMBER([.$O855])" office:value-type="boolean" office:boolean-value="false" calcext:value-type="boolean">
            <text:p>FALSE</text:p>
          </table:table-cell>
          <table:table-cell table:formula="of:=IF([.$R854]=[.$Q854];IF([.O854]&lt;[.$K$1];SUM([.O854])+1;&quot;&quot;);[.O854])">
            <text:p/>
          </table:table-cell>
          <table:table-cell table:formula="of:=IF([.$N855];[.O855]+ROW([.P$2])-1;&quot;&quot;)">
            <text:p/>
          </table:table-cell>
          <table:table-cell table:formula="of:=IF([.$N855];IF([.O855]=[.O854];SUM([.Q854]);INDEX([.E:.E];[.$P855]));&quot;&quot;)">
            <text:p/>
          </table:table-cell>
          <table:table-cell table:formula="of:=IF([.$N855];IF(SUM([.R854])&lt;[.Q854];SUM([.R854])+1;1);&quot;&quot;)">
            <text:p/>
          </table:table-cell>
          <table:table-cell/>
          <table:table-cell table:formula="of:=IF(ISNUMBER([.$R855]);[.T854]+1;&quot;&quot;)">
            <text:p/>
          </table:table-cell>
          <table:table-cell table:formula="of:=IF([.$N855];[.U854]+1;&quot;&quot;)">
            <text:p/>
          </table:table-cell>
          <table:table-cell table:formula="of:=IF(ISNUMBER([.$O855]);IF([.O855]=[.O854];[.V854];INDEX([.D:.D];MATCH([.O855];[.A:.A];0)));&quot;&quot;)">
            <text:p/>
          </table:table-cell>
          <table:table-cell table:formula="of:=IF([.$N855];[.R855] &amp; &quot;(&quot; &amp;[.Q855] &amp; &quot;)&quot;;&quot;&quot;)">
            <text:p/>
          </table:table-cell>
          <table:table-cell table:formula="of:=IF(ISNUMBER([.$O855]);IF([.$O855]=[.$O854];[.X854];INDEX([.F:.F];[.$P855]));&quot;&quot;)">
            <text:p/>
          </table:table-cell>
          <table:table-cell table:formula="of:=IF([.$N855];IF([.$O855]=[.$O854];[.Y854];INDEX([.G:.G];[.$P855]));&quot;&quot;)">
            <text:p/>
          </table:table-cell>
          <table:table-cell table:formula="of:=IF([.$N855];IF([.$O855]=[.$O854];[.Z854];INDEX([.H:.H];[.$P855]));&quot;&quot;)">
            <text:p/>
          </table:table-cell>
          <table:table-cell table:formula="of:=IF([.$N855];IF([.$O855]=[.$O854];[.AA854];INDEX([.I:.I];[.$P855]));&quot;&quot;)">
            <text:p/>
          </table:table-cell>
        </table:table-row>
        <table:table-row table:style-name="ro1">
          <table:table-cell table:number-columns-repeated="11"/>
          <table:table-cell table:formula="of:=IF(ISNUMBER([.$A856]);[.$B856]+[.$E856]-1;0)" office:value-type="float" office:value="0" calcext:value-type="float">
            <text:p>0</text:p>
          </table:table-cell>
          <table:table-cell table:formula="of:=IFERROR([.C856]+[.$E856]-1;-1)" office:value-type="float" office:value="-1" calcext:value-type="float">
            <text:p>-1</text:p>
          </table:table-cell>
          <table:table-cell table:formula="of:=ISNUMBER([.$O856])" office:value-type="boolean" office:boolean-value="false" calcext:value-type="boolean">
            <text:p>FALSE</text:p>
          </table:table-cell>
          <table:table-cell table:formula="of:=IF([.$R855]=[.$Q855];IF([.O855]&lt;[.$K$1];SUM([.O855])+1;&quot;&quot;);[.O855])">
            <text:p/>
          </table:table-cell>
          <table:table-cell table:formula="of:=IF([.$N856];[.O856]+ROW([.P$2])-1;&quot;&quot;)">
            <text:p/>
          </table:table-cell>
          <table:table-cell table:formula="of:=IF([.$N856];IF([.O856]=[.O855];SUM([.Q855]);INDEX([.E:.E];[.$P856]));&quot;&quot;)">
            <text:p/>
          </table:table-cell>
          <table:table-cell table:formula="of:=IF([.$N856];IF(SUM([.R855])&lt;[.Q855];SUM([.R855])+1;1);&quot;&quot;)">
            <text:p/>
          </table:table-cell>
          <table:table-cell/>
          <table:table-cell table:formula="of:=IF(ISNUMBER([.$R856]);[.T855]+1;&quot;&quot;)">
            <text:p/>
          </table:table-cell>
          <table:table-cell table:formula="of:=IF([.$N856];[.U855]+1;&quot;&quot;)">
            <text:p/>
          </table:table-cell>
          <table:table-cell table:formula="of:=IF(ISNUMBER([.$O856]);IF([.O856]=[.O855];[.V855];INDEX([.D:.D];MATCH([.O856];[.A:.A];0)));&quot;&quot;)">
            <text:p/>
          </table:table-cell>
          <table:table-cell table:formula="of:=IF([.$N856];[.R856] &amp; &quot;(&quot; &amp;[.Q856] &amp; &quot;)&quot;;&quot;&quot;)">
            <text:p/>
          </table:table-cell>
          <table:table-cell table:formula="of:=IF(ISNUMBER([.$O856]);IF([.$O856]=[.$O855];[.X855];INDEX([.F:.F];[.$P856]));&quot;&quot;)">
            <text:p/>
          </table:table-cell>
          <table:table-cell table:formula="of:=IF([.$N856];IF([.$O856]=[.$O855];[.Y855];INDEX([.G:.G];[.$P856]));&quot;&quot;)">
            <text:p/>
          </table:table-cell>
          <table:table-cell table:formula="of:=IF([.$N856];IF([.$O856]=[.$O855];[.Z855];INDEX([.H:.H];[.$P856]));&quot;&quot;)">
            <text:p/>
          </table:table-cell>
          <table:table-cell table:formula="of:=IF([.$N856];IF([.$O856]=[.$O855];[.AA855];INDEX([.I:.I];[.$P856]));&quot;&quot;)">
            <text:p/>
          </table:table-cell>
        </table:table-row>
        <table:table-row table:style-name="ro1">
          <table:table-cell table:number-columns-repeated="11"/>
          <table:table-cell table:formula="of:=IF(ISNUMBER([.$A857]);[.$B857]+[.$E857]-1;0)" office:value-type="float" office:value="0" calcext:value-type="float">
            <text:p>0</text:p>
          </table:table-cell>
          <table:table-cell table:formula="of:=IFERROR([.C857]+[.$E857]-1;-1)" office:value-type="float" office:value="-1" calcext:value-type="float">
            <text:p>-1</text:p>
          </table:table-cell>
          <table:table-cell table:formula="of:=ISNUMBER([.$O857])" office:value-type="boolean" office:boolean-value="false" calcext:value-type="boolean">
            <text:p>FALSE</text:p>
          </table:table-cell>
          <table:table-cell table:formula="of:=IF([.$R856]=[.$Q856];IF([.O856]&lt;[.$K$1];SUM([.O856])+1;&quot;&quot;);[.O856])">
            <text:p/>
          </table:table-cell>
          <table:table-cell table:formula="of:=IF([.$N857];[.O857]+ROW([.P$2])-1;&quot;&quot;)">
            <text:p/>
          </table:table-cell>
          <table:table-cell table:formula="of:=IF([.$N857];IF([.O857]=[.O856];SUM([.Q856]);INDEX([.E:.E];[.$P857]));&quot;&quot;)">
            <text:p/>
          </table:table-cell>
          <table:table-cell table:formula="of:=IF([.$N857];IF(SUM([.R856])&lt;[.Q856];SUM([.R856])+1;1);&quot;&quot;)">
            <text:p/>
          </table:table-cell>
          <table:table-cell/>
          <table:table-cell table:formula="of:=IF(ISNUMBER([.$R857]);[.T856]+1;&quot;&quot;)">
            <text:p/>
          </table:table-cell>
          <table:table-cell table:formula="of:=IF([.$N857];[.U856]+1;&quot;&quot;)">
            <text:p/>
          </table:table-cell>
          <table:table-cell table:formula="of:=IF(ISNUMBER([.$O857]);IF([.O857]=[.O856];[.V856];INDEX([.D:.D];MATCH([.O857];[.A:.A];0)));&quot;&quot;)">
            <text:p/>
          </table:table-cell>
          <table:table-cell table:formula="of:=IF([.$N857];[.R857] &amp; &quot;(&quot; &amp;[.Q857] &amp; &quot;)&quot;;&quot;&quot;)">
            <text:p/>
          </table:table-cell>
          <table:table-cell table:formula="of:=IF(ISNUMBER([.$O857]);IF([.$O857]=[.$O856];[.X856];INDEX([.F:.F];[.$P857]));&quot;&quot;)">
            <text:p/>
          </table:table-cell>
          <table:table-cell table:formula="of:=IF([.$N857];IF([.$O857]=[.$O856];[.Y856];INDEX([.G:.G];[.$P857]));&quot;&quot;)">
            <text:p/>
          </table:table-cell>
          <table:table-cell table:formula="of:=IF([.$N857];IF([.$O857]=[.$O856];[.Z856];INDEX([.H:.H];[.$P857]));&quot;&quot;)">
            <text:p/>
          </table:table-cell>
          <table:table-cell table:formula="of:=IF([.$N857];IF([.$O857]=[.$O856];[.AA856];INDEX([.I:.I];[.$P857]));&quot;&quot;)">
            <text:p/>
          </table:table-cell>
        </table:table-row>
        <table:table-row table:style-name="ro1">
          <table:table-cell table:number-columns-repeated="11"/>
          <table:table-cell table:formula="of:=IF(ISNUMBER([.$A858]);[.$B858]+[.$E858]-1;0)" office:value-type="float" office:value="0" calcext:value-type="float">
            <text:p>0</text:p>
          </table:table-cell>
          <table:table-cell table:formula="of:=IFERROR([.C858]+[.$E858]-1;-1)" office:value-type="float" office:value="-1" calcext:value-type="float">
            <text:p>-1</text:p>
          </table:table-cell>
          <table:table-cell table:formula="of:=ISNUMBER([.$O858])" office:value-type="boolean" office:boolean-value="false" calcext:value-type="boolean">
            <text:p>FALSE</text:p>
          </table:table-cell>
          <table:table-cell table:formula="of:=IF([.$R857]=[.$Q857];IF([.O857]&lt;[.$K$1];SUM([.O857])+1;&quot;&quot;);[.O857])">
            <text:p/>
          </table:table-cell>
          <table:table-cell table:formula="of:=IF([.$N858];[.O858]+ROW([.P$2])-1;&quot;&quot;)">
            <text:p/>
          </table:table-cell>
          <table:table-cell table:formula="of:=IF([.$N858];IF([.O858]=[.O857];SUM([.Q857]);INDEX([.E:.E];[.$P858]));&quot;&quot;)">
            <text:p/>
          </table:table-cell>
          <table:table-cell table:formula="of:=IF([.$N858];IF(SUM([.R857])&lt;[.Q857];SUM([.R857])+1;1);&quot;&quot;)">
            <text:p/>
          </table:table-cell>
          <table:table-cell/>
          <table:table-cell table:formula="of:=IF(ISNUMBER([.$R858]);[.T857]+1;&quot;&quot;)">
            <text:p/>
          </table:table-cell>
          <table:table-cell table:formula="of:=IF([.$N858];[.U857]+1;&quot;&quot;)">
            <text:p/>
          </table:table-cell>
          <table:table-cell table:formula="of:=IF(ISNUMBER([.$O858]);IF([.O858]=[.O857];[.V857];INDEX([.D:.D];MATCH([.O858];[.A:.A];0)));&quot;&quot;)">
            <text:p/>
          </table:table-cell>
          <table:table-cell table:formula="of:=IF([.$N858];[.R858] &amp; &quot;(&quot; &amp;[.Q858] &amp; &quot;)&quot;;&quot;&quot;)">
            <text:p/>
          </table:table-cell>
          <table:table-cell table:formula="of:=IF(ISNUMBER([.$O858]);IF([.$O858]=[.$O857];[.X857];INDEX([.F:.F];[.$P858]));&quot;&quot;)">
            <text:p/>
          </table:table-cell>
          <table:table-cell table:formula="of:=IF([.$N858];IF([.$O858]=[.$O857];[.Y857];INDEX([.G:.G];[.$P858]));&quot;&quot;)">
            <text:p/>
          </table:table-cell>
          <table:table-cell table:formula="of:=IF([.$N858];IF([.$O858]=[.$O857];[.Z857];INDEX([.H:.H];[.$P858]));&quot;&quot;)">
            <text:p/>
          </table:table-cell>
          <table:table-cell table:formula="of:=IF([.$N858];IF([.$O858]=[.$O857];[.AA857];INDEX([.I:.I];[.$P858]));&quot;&quot;)">
            <text:p/>
          </table:table-cell>
        </table:table-row>
        <table:table-row table:style-name="ro1">
          <table:table-cell table:number-columns-repeated="11"/>
          <table:table-cell table:formula="of:=IF(ISNUMBER([.$A859]);[.$B859]+[.$E859]-1;0)" office:value-type="float" office:value="0" calcext:value-type="float">
            <text:p>0</text:p>
          </table:table-cell>
          <table:table-cell table:formula="of:=IFERROR([.C859]+[.$E859]-1;-1)" office:value-type="float" office:value="-1" calcext:value-type="float">
            <text:p>-1</text:p>
          </table:table-cell>
          <table:table-cell table:formula="of:=ISNUMBER([.$O859])" office:value-type="boolean" office:boolean-value="false" calcext:value-type="boolean">
            <text:p>FALSE</text:p>
          </table:table-cell>
          <table:table-cell table:formula="of:=IF([.$R858]=[.$Q858];IF([.O858]&lt;[.$K$1];SUM([.O858])+1;&quot;&quot;);[.O858])">
            <text:p/>
          </table:table-cell>
          <table:table-cell table:formula="of:=IF([.$N859];[.O859]+ROW([.P$2])-1;&quot;&quot;)">
            <text:p/>
          </table:table-cell>
          <table:table-cell table:formula="of:=IF([.$N859];IF([.O859]=[.O858];SUM([.Q858]);INDEX([.E:.E];[.$P859]));&quot;&quot;)">
            <text:p/>
          </table:table-cell>
          <table:table-cell table:formula="of:=IF([.$N859];IF(SUM([.R858])&lt;[.Q858];SUM([.R858])+1;1);&quot;&quot;)">
            <text:p/>
          </table:table-cell>
          <table:table-cell/>
          <table:table-cell table:formula="of:=IF(ISNUMBER([.$R859]);[.T858]+1;&quot;&quot;)">
            <text:p/>
          </table:table-cell>
          <table:table-cell table:formula="of:=IF([.$N859];[.U858]+1;&quot;&quot;)">
            <text:p/>
          </table:table-cell>
          <table:table-cell table:formula="of:=IF(ISNUMBER([.$O859]);IF([.O859]=[.O858];[.V858];INDEX([.D:.D];MATCH([.O859];[.A:.A];0)));&quot;&quot;)">
            <text:p/>
          </table:table-cell>
          <table:table-cell table:formula="of:=IF([.$N859];[.R859] &amp; &quot;(&quot; &amp;[.Q859] &amp; &quot;)&quot;;&quot;&quot;)">
            <text:p/>
          </table:table-cell>
          <table:table-cell table:formula="of:=IF(ISNUMBER([.$O859]);IF([.$O859]=[.$O858];[.X858];INDEX([.F:.F];[.$P859]));&quot;&quot;)">
            <text:p/>
          </table:table-cell>
          <table:table-cell table:formula="of:=IF([.$N859];IF([.$O859]=[.$O858];[.Y858];INDEX([.G:.G];[.$P859]));&quot;&quot;)">
            <text:p/>
          </table:table-cell>
          <table:table-cell table:formula="of:=IF([.$N859];IF([.$O859]=[.$O858];[.Z858];INDEX([.H:.H];[.$P859]));&quot;&quot;)">
            <text:p/>
          </table:table-cell>
          <table:table-cell table:formula="of:=IF([.$N859];IF([.$O859]=[.$O858];[.AA858];INDEX([.I:.I];[.$P859]));&quot;&quot;)">
            <text:p/>
          </table:table-cell>
        </table:table-row>
        <table:table-row table:style-name="ro1">
          <table:table-cell table:number-columns-repeated="11"/>
          <table:table-cell table:formula="of:=IF(ISNUMBER([.$A860]);[.$B860]+[.$E860]-1;0)" office:value-type="float" office:value="0" calcext:value-type="float">
            <text:p>0</text:p>
          </table:table-cell>
          <table:table-cell table:formula="of:=IFERROR([.C860]+[.$E860]-1;-1)" office:value-type="float" office:value="-1" calcext:value-type="float">
            <text:p>-1</text:p>
          </table:table-cell>
          <table:table-cell table:formula="of:=ISNUMBER([.$O860])" office:value-type="boolean" office:boolean-value="false" calcext:value-type="boolean">
            <text:p>FALSE</text:p>
          </table:table-cell>
          <table:table-cell table:formula="of:=IF([.$R859]=[.$Q859];IF([.O859]&lt;[.$K$1];SUM([.O859])+1;&quot;&quot;);[.O859])">
            <text:p/>
          </table:table-cell>
          <table:table-cell table:formula="of:=IF([.$N860];[.O860]+ROW([.P$2])-1;&quot;&quot;)">
            <text:p/>
          </table:table-cell>
          <table:table-cell table:formula="of:=IF([.$N860];IF([.O860]=[.O859];SUM([.Q859]);INDEX([.E:.E];[.$P860]));&quot;&quot;)">
            <text:p/>
          </table:table-cell>
          <table:table-cell table:formula="of:=IF([.$N860];IF(SUM([.R859])&lt;[.Q859];SUM([.R859])+1;1);&quot;&quot;)">
            <text:p/>
          </table:table-cell>
          <table:table-cell/>
          <table:table-cell table:formula="of:=IF(ISNUMBER([.$R860]);[.T859]+1;&quot;&quot;)">
            <text:p/>
          </table:table-cell>
          <table:table-cell table:formula="of:=IF([.$N860];[.U859]+1;&quot;&quot;)">
            <text:p/>
          </table:table-cell>
          <table:table-cell table:formula="of:=IF(ISNUMBER([.$O860]);IF([.O860]=[.O859];[.V859];INDEX([.D:.D];MATCH([.O860];[.A:.A];0)));&quot;&quot;)">
            <text:p/>
          </table:table-cell>
          <table:table-cell table:formula="of:=IF([.$N860];[.R860] &amp; &quot;(&quot; &amp;[.Q860] &amp; &quot;)&quot;;&quot;&quot;)">
            <text:p/>
          </table:table-cell>
          <table:table-cell table:formula="of:=IF(ISNUMBER([.$O860]);IF([.$O860]=[.$O859];[.X859];INDEX([.F:.F];[.$P860]));&quot;&quot;)">
            <text:p/>
          </table:table-cell>
          <table:table-cell table:formula="of:=IF([.$N860];IF([.$O860]=[.$O859];[.Y859];INDEX([.G:.G];[.$P860]));&quot;&quot;)">
            <text:p/>
          </table:table-cell>
          <table:table-cell table:formula="of:=IF([.$N860];IF([.$O860]=[.$O859];[.Z859];INDEX([.H:.H];[.$P860]));&quot;&quot;)">
            <text:p/>
          </table:table-cell>
          <table:table-cell table:formula="of:=IF([.$N860];IF([.$O860]=[.$O859];[.AA859];INDEX([.I:.I];[.$P860]));&quot;&quot;)">
            <text:p/>
          </table:table-cell>
        </table:table-row>
        <table:table-row table:style-name="ro1">
          <table:table-cell table:number-columns-repeated="11"/>
          <table:table-cell table:formula="of:=IF(ISNUMBER([.$A861]);[.$B861]+[.$E861]-1;0)" office:value-type="float" office:value="0" calcext:value-type="float">
            <text:p>0</text:p>
          </table:table-cell>
          <table:table-cell table:formula="of:=IFERROR([.C861]+[.$E861]-1;-1)" office:value-type="float" office:value="-1" calcext:value-type="float">
            <text:p>-1</text:p>
          </table:table-cell>
          <table:table-cell table:formula="of:=ISNUMBER([.$O861])" office:value-type="boolean" office:boolean-value="false" calcext:value-type="boolean">
            <text:p>FALSE</text:p>
          </table:table-cell>
          <table:table-cell table:formula="of:=IF([.$R860]=[.$Q860];IF([.O860]&lt;[.$K$1];SUM([.O860])+1;&quot;&quot;);[.O860])">
            <text:p/>
          </table:table-cell>
          <table:table-cell table:formula="of:=IF([.$N861];[.O861]+ROW([.P$2])-1;&quot;&quot;)">
            <text:p/>
          </table:table-cell>
          <table:table-cell table:formula="of:=IF([.$N861];IF([.O861]=[.O860];SUM([.Q860]);INDEX([.E:.E];[.$P861]));&quot;&quot;)">
            <text:p/>
          </table:table-cell>
          <table:table-cell table:formula="of:=IF([.$N861];IF(SUM([.R860])&lt;[.Q860];SUM([.R860])+1;1);&quot;&quot;)">
            <text:p/>
          </table:table-cell>
          <table:table-cell/>
          <table:table-cell table:formula="of:=IF(ISNUMBER([.$R861]);[.T860]+1;&quot;&quot;)">
            <text:p/>
          </table:table-cell>
          <table:table-cell table:formula="of:=IF([.$N861];[.U860]+1;&quot;&quot;)">
            <text:p/>
          </table:table-cell>
          <table:table-cell table:formula="of:=IF(ISNUMBER([.$O861]);IF([.O861]=[.O860];[.V860];INDEX([.D:.D];MATCH([.O861];[.A:.A];0)));&quot;&quot;)">
            <text:p/>
          </table:table-cell>
          <table:table-cell table:formula="of:=IF([.$N861];[.R861] &amp; &quot;(&quot; &amp;[.Q861] &amp; &quot;)&quot;;&quot;&quot;)">
            <text:p/>
          </table:table-cell>
          <table:table-cell table:formula="of:=IF(ISNUMBER([.$O861]);IF([.$O861]=[.$O860];[.X860];INDEX([.F:.F];[.$P861]));&quot;&quot;)">
            <text:p/>
          </table:table-cell>
          <table:table-cell table:formula="of:=IF([.$N861];IF([.$O861]=[.$O860];[.Y860];INDEX([.G:.G];[.$P861]));&quot;&quot;)">
            <text:p/>
          </table:table-cell>
          <table:table-cell table:formula="of:=IF([.$N861];IF([.$O861]=[.$O860];[.Z860];INDEX([.H:.H];[.$P861]));&quot;&quot;)">
            <text:p/>
          </table:table-cell>
          <table:table-cell table:formula="of:=IF([.$N861];IF([.$O861]=[.$O860];[.AA860];INDEX([.I:.I];[.$P861]));&quot;&quot;)">
            <text:p/>
          </table:table-cell>
        </table:table-row>
        <table:table-row table:style-name="ro1">
          <table:table-cell table:number-columns-repeated="11"/>
          <table:table-cell table:formula="of:=IF(ISNUMBER([.$A862]);[.$B862]+[.$E862]-1;0)" office:value-type="float" office:value="0" calcext:value-type="float">
            <text:p>0</text:p>
          </table:table-cell>
          <table:table-cell table:formula="of:=IFERROR([.C862]+[.$E862]-1;-1)" office:value-type="float" office:value="-1" calcext:value-type="float">
            <text:p>-1</text:p>
          </table:table-cell>
          <table:table-cell table:formula="of:=ISNUMBER([.$O862])" office:value-type="boolean" office:boolean-value="false" calcext:value-type="boolean">
            <text:p>FALSE</text:p>
          </table:table-cell>
          <table:table-cell table:formula="of:=IF([.$R861]=[.$Q861];IF([.O861]&lt;[.$K$1];SUM([.O861])+1;&quot;&quot;);[.O861])">
            <text:p/>
          </table:table-cell>
          <table:table-cell table:formula="of:=IF([.$N862];[.O862]+ROW([.P$2])-1;&quot;&quot;)">
            <text:p/>
          </table:table-cell>
          <table:table-cell table:formula="of:=IF([.$N862];IF([.O862]=[.O861];SUM([.Q861]);INDEX([.E:.E];[.$P862]));&quot;&quot;)">
            <text:p/>
          </table:table-cell>
          <table:table-cell table:formula="of:=IF([.$N862];IF(SUM([.R861])&lt;[.Q861];SUM([.R861])+1;1);&quot;&quot;)">
            <text:p/>
          </table:table-cell>
          <table:table-cell/>
          <table:table-cell table:formula="of:=IF(ISNUMBER([.$R862]);[.T861]+1;&quot;&quot;)">
            <text:p/>
          </table:table-cell>
          <table:table-cell table:formula="of:=IF([.$N862];[.U861]+1;&quot;&quot;)">
            <text:p/>
          </table:table-cell>
          <table:table-cell table:formula="of:=IF(ISNUMBER([.$O862]);IF([.O862]=[.O861];[.V861];INDEX([.D:.D];MATCH([.O862];[.A:.A];0)));&quot;&quot;)">
            <text:p/>
          </table:table-cell>
          <table:table-cell table:formula="of:=IF([.$N862];[.R862] &amp; &quot;(&quot; &amp;[.Q862] &amp; &quot;)&quot;;&quot;&quot;)">
            <text:p/>
          </table:table-cell>
          <table:table-cell table:formula="of:=IF(ISNUMBER([.$O862]);IF([.$O862]=[.$O861];[.X861];INDEX([.F:.F];[.$P862]));&quot;&quot;)">
            <text:p/>
          </table:table-cell>
          <table:table-cell table:formula="of:=IF([.$N862];IF([.$O862]=[.$O861];[.Y861];INDEX([.G:.G];[.$P862]));&quot;&quot;)">
            <text:p/>
          </table:table-cell>
          <table:table-cell table:formula="of:=IF([.$N862];IF([.$O862]=[.$O861];[.Z861];INDEX([.H:.H];[.$P862]));&quot;&quot;)">
            <text:p/>
          </table:table-cell>
          <table:table-cell table:formula="of:=IF([.$N862];IF([.$O862]=[.$O861];[.AA861];INDEX([.I:.I];[.$P862]));&quot;&quot;)">
            <text:p/>
          </table:table-cell>
        </table:table-row>
        <table:table-row table:style-name="ro1">
          <table:table-cell table:number-columns-repeated="11"/>
          <table:table-cell table:formula="of:=IF(ISNUMBER([.$A863]);[.$B863]+[.$E863]-1;0)" office:value-type="float" office:value="0" calcext:value-type="float">
            <text:p>0</text:p>
          </table:table-cell>
          <table:table-cell table:formula="of:=IFERROR([.C863]+[.$E863]-1;-1)" office:value-type="float" office:value="-1" calcext:value-type="float">
            <text:p>-1</text:p>
          </table:table-cell>
          <table:table-cell table:formula="of:=ISNUMBER([.$O863])" office:value-type="boolean" office:boolean-value="false" calcext:value-type="boolean">
            <text:p>FALSE</text:p>
          </table:table-cell>
          <table:table-cell table:formula="of:=IF([.$R862]=[.$Q862];IF([.O862]&lt;[.$K$1];SUM([.O862])+1;&quot;&quot;);[.O862])">
            <text:p/>
          </table:table-cell>
          <table:table-cell table:formula="of:=IF([.$N863];[.O863]+ROW([.P$2])-1;&quot;&quot;)">
            <text:p/>
          </table:table-cell>
          <table:table-cell table:formula="of:=IF([.$N863];IF([.O863]=[.O862];SUM([.Q862]);INDEX([.E:.E];[.$P863]));&quot;&quot;)">
            <text:p/>
          </table:table-cell>
          <table:table-cell table:formula="of:=IF([.$N863];IF(SUM([.R862])&lt;[.Q862];SUM([.R862])+1;1);&quot;&quot;)">
            <text:p/>
          </table:table-cell>
          <table:table-cell/>
          <table:table-cell table:formula="of:=IF(ISNUMBER([.$R863]);[.T862]+1;&quot;&quot;)">
            <text:p/>
          </table:table-cell>
          <table:table-cell table:formula="of:=IF([.$N863];[.U862]+1;&quot;&quot;)">
            <text:p/>
          </table:table-cell>
          <table:table-cell table:formula="of:=IF(ISNUMBER([.$O863]);IF([.O863]=[.O862];[.V862];INDEX([.D:.D];MATCH([.O863];[.A:.A];0)));&quot;&quot;)">
            <text:p/>
          </table:table-cell>
          <table:table-cell table:formula="of:=IF([.$N863];[.R863] &amp; &quot;(&quot; &amp;[.Q863] &amp; &quot;)&quot;;&quot;&quot;)">
            <text:p/>
          </table:table-cell>
          <table:table-cell table:formula="of:=IF(ISNUMBER([.$O863]);IF([.$O863]=[.$O862];[.X862];INDEX([.F:.F];[.$P863]));&quot;&quot;)">
            <text:p/>
          </table:table-cell>
          <table:table-cell table:formula="of:=IF([.$N863];IF([.$O863]=[.$O862];[.Y862];INDEX([.G:.G];[.$P863]));&quot;&quot;)">
            <text:p/>
          </table:table-cell>
          <table:table-cell table:formula="of:=IF([.$N863];IF([.$O863]=[.$O862];[.Z862];INDEX([.H:.H];[.$P863]));&quot;&quot;)">
            <text:p/>
          </table:table-cell>
          <table:table-cell table:formula="of:=IF([.$N863];IF([.$O863]=[.$O862];[.AA862];INDEX([.I:.I];[.$P863]));&quot;&quot;)">
            <text:p/>
          </table:table-cell>
        </table:table-row>
        <table:table-row table:style-name="ro1">
          <table:table-cell table:number-columns-repeated="11"/>
          <table:table-cell table:formula="of:=IF(ISNUMBER([.$A864]);[.$B864]+[.$E864]-1;0)" office:value-type="float" office:value="0" calcext:value-type="float">
            <text:p>0</text:p>
          </table:table-cell>
          <table:table-cell table:formula="of:=IFERROR([.C864]+[.$E864]-1;-1)" office:value-type="float" office:value="-1" calcext:value-type="float">
            <text:p>-1</text:p>
          </table:table-cell>
          <table:table-cell table:formula="of:=ISNUMBER([.$O864])" office:value-type="boolean" office:boolean-value="false" calcext:value-type="boolean">
            <text:p>FALSE</text:p>
          </table:table-cell>
          <table:table-cell table:formula="of:=IF([.$R863]=[.$Q863];IF([.O863]&lt;[.$K$1];SUM([.O863])+1;&quot;&quot;);[.O863])">
            <text:p/>
          </table:table-cell>
          <table:table-cell table:formula="of:=IF([.$N864];[.O864]+ROW([.P$2])-1;&quot;&quot;)">
            <text:p/>
          </table:table-cell>
          <table:table-cell table:formula="of:=IF([.$N864];IF([.O864]=[.O863];SUM([.Q863]);INDEX([.E:.E];[.$P864]));&quot;&quot;)">
            <text:p/>
          </table:table-cell>
          <table:table-cell table:formula="of:=IF([.$N864];IF(SUM([.R863])&lt;[.Q863];SUM([.R863])+1;1);&quot;&quot;)">
            <text:p/>
          </table:table-cell>
          <table:table-cell/>
          <table:table-cell table:formula="of:=IF(ISNUMBER([.$R864]);[.T863]+1;&quot;&quot;)">
            <text:p/>
          </table:table-cell>
          <table:table-cell table:formula="of:=IF([.$N864];[.U863]+1;&quot;&quot;)">
            <text:p/>
          </table:table-cell>
          <table:table-cell table:formula="of:=IF(ISNUMBER([.$O864]);IF([.O864]=[.O863];[.V863];INDEX([.D:.D];MATCH([.O864];[.A:.A];0)));&quot;&quot;)">
            <text:p/>
          </table:table-cell>
          <table:table-cell table:formula="of:=IF([.$N864];[.R864] &amp; &quot;(&quot; &amp;[.Q864] &amp; &quot;)&quot;;&quot;&quot;)">
            <text:p/>
          </table:table-cell>
          <table:table-cell table:formula="of:=IF(ISNUMBER([.$O864]);IF([.$O864]=[.$O863];[.X863];INDEX([.F:.F];[.$P864]));&quot;&quot;)">
            <text:p/>
          </table:table-cell>
          <table:table-cell table:formula="of:=IF([.$N864];IF([.$O864]=[.$O863];[.Y863];INDEX([.G:.G];[.$P864]));&quot;&quot;)">
            <text:p/>
          </table:table-cell>
          <table:table-cell table:formula="of:=IF([.$N864];IF([.$O864]=[.$O863];[.Z863];INDEX([.H:.H];[.$P864]));&quot;&quot;)">
            <text:p/>
          </table:table-cell>
          <table:table-cell table:formula="of:=IF([.$N864];IF([.$O864]=[.$O863];[.AA863];INDEX([.I:.I];[.$P864]));&quot;&quot;)">
            <text:p/>
          </table:table-cell>
        </table:table-row>
        <table:table-row table:style-name="ro1">
          <table:table-cell table:number-columns-repeated="11"/>
          <table:table-cell table:formula="of:=IF(ISNUMBER([.$A865]);[.$B865]+[.$E865]-1;0)" office:value-type="float" office:value="0" calcext:value-type="float">
            <text:p>0</text:p>
          </table:table-cell>
          <table:table-cell table:formula="of:=IFERROR([.C865]+[.$E865]-1;-1)" office:value-type="float" office:value="-1" calcext:value-type="float">
            <text:p>-1</text:p>
          </table:table-cell>
          <table:table-cell table:formula="of:=ISNUMBER([.$O865])" office:value-type="boolean" office:boolean-value="false" calcext:value-type="boolean">
            <text:p>FALSE</text:p>
          </table:table-cell>
          <table:table-cell table:formula="of:=IF([.$R864]=[.$Q864];IF([.O864]&lt;[.$K$1];SUM([.O864])+1;&quot;&quot;);[.O864])">
            <text:p/>
          </table:table-cell>
          <table:table-cell table:formula="of:=IF([.$N865];[.O865]+ROW([.P$2])-1;&quot;&quot;)">
            <text:p/>
          </table:table-cell>
          <table:table-cell table:formula="of:=IF([.$N865];IF([.O865]=[.O864];SUM([.Q864]);INDEX([.E:.E];[.$P865]));&quot;&quot;)">
            <text:p/>
          </table:table-cell>
          <table:table-cell table:formula="of:=IF([.$N865];IF(SUM([.R864])&lt;[.Q864];SUM([.R864])+1;1);&quot;&quot;)">
            <text:p/>
          </table:table-cell>
          <table:table-cell/>
          <table:table-cell table:formula="of:=IF(ISNUMBER([.$R865]);[.T864]+1;&quot;&quot;)">
            <text:p/>
          </table:table-cell>
          <table:table-cell table:formula="of:=IF([.$N865];[.U864]+1;&quot;&quot;)">
            <text:p/>
          </table:table-cell>
          <table:table-cell table:formula="of:=IF(ISNUMBER([.$O865]);IF([.O865]=[.O864];[.V864];INDEX([.D:.D];MATCH([.O865];[.A:.A];0)));&quot;&quot;)">
            <text:p/>
          </table:table-cell>
          <table:table-cell table:formula="of:=IF([.$N865];[.R865] &amp; &quot;(&quot; &amp;[.Q865] &amp; &quot;)&quot;;&quot;&quot;)">
            <text:p/>
          </table:table-cell>
          <table:table-cell table:formula="of:=IF(ISNUMBER([.$O865]);IF([.$O865]=[.$O864];[.X864];INDEX([.F:.F];[.$P865]));&quot;&quot;)">
            <text:p/>
          </table:table-cell>
          <table:table-cell table:formula="of:=IF([.$N865];IF([.$O865]=[.$O864];[.Y864];INDEX([.G:.G];[.$P865]));&quot;&quot;)">
            <text:p/>
          </table:table-cell>
          <table:table-cell table:formula="of:=IF([.$N865];IF([.$O865]=[.$O864];[.Z864];INDEX([.H:.H];[.$P865]));&quot;&quot;)">
            <text:p/>
          </table:table-cell>
          <table:table-cell table:formula="of:=IF([.$N865];IF([.$O865]=[.$O864];[.AA864];INDEX([.I:.I];[.$P865]));&quot;&quot;)">
            <text:p/>
          </table:table-cell>
        </table:table-row>
        <table:table-row table:style-name="ro1">
          <table:table-cell table:number-columns-repeated="11"/>
          <table:table-cell table:formula="of:=IF(ISNUMBER([.$A866]);[.$B866]+[.$E866]-1;0)" office:value-type="float" office:value="0" calcext:value-type="float">
            <text:p>0</text:p>
          </table:table-cell>
          <table:table-cell table:formula="of:=IFERROR([.C866]+[.$E866]-1;-1)" office:value-type="float" office:value="-1" calcext:value-type="float">
            <text:p>-1</text:p>
          </table:table-cell>
          <table:table-cell table:formula="of:=ISNUMBER([.$O866])" office:value-type="boolean" office:boolean-value="false" calcext:value-type="boolean">
            <text:p>FALSE</text:p>
          </table:table-cell>
          <table:table-cell table:formula="of:=IF([.$R865]=[.$Q865];IF([.O865]&lt;[.$K$1];SUM([.O865])+1;&quot;&quot;);[.O865])">
            <text:p/>
          </table:table-cell>
          <table:table-cell table:formula="of:=IF([.$N866];[.O866]+ROW([.P$2])-1;&quot;&quot;)">
            <text:p/>
          </table:table-cell>
          <table:table-cell table:formula="of:=IF([.$N866];IF([.O866]=[.O865];SUM([.Q865]);INDEX([.E:.E];[.$P866]));&quot;&quot;)">
            <text:p/>
          </table:table-cell>
          <table:table-cell table:formula="of:=IF([.$N866];IF(SUM([.R865])&lt;[.Q865];SUM([.R865])+1;1);&quot;&quot;)">
            <text:p/>
          </table:table-cell>
          <table:table-cell/>
          <table:table-cell table:formula="of:=IF(ISNUMBER([.$R866]);[.T865]+1;&quot;&quot;)">
            <text:p/>
          </table:table-cell>
          <table:table-cell table:formula="of:=IF([.$N866];[.U865]+1;&quot;&quot;)">
            <text:p/>
          </table:table-cell>
          <table:table-cell table:formula="of:=IF(ISNUMBER([.$O866]);IF([.O866]=[.O865];[.V865];INDEX([.D:.D];MATCH([.O866];[.A:.A];0)));&quot;&quot;)">
            <text:p/>
          </table:table-cell>
          <table:table-cell table:formula="of:=IF([.$N866];[.R866] &amp; &quot;(&quot; &amp;[.Q866] &amp; &quot;)&quot;;&quot;&quot;)">
            <text:p/>
          </table:table-cell>
          <table:table-cell table:formula="of:=IF(ISNUMBER([.$O866]);IF([.$O866]=[.$O865];[.X865];INDEX([.F:.F];[.$P866]));&quot;&quot;)">
            <text:p/>
          </table:table-cell>
          <table:table-cell table:formula="of:=IF([.$N866];IF([.$O866]=[.$O865];[.Y865];INDEX([.G:.G];[.$P866]));&quot;&quot;)">
            <text:p/>
          </table:table-cell>
          <table:table-cell table:formula="of:=IF([.$N866];IF([.$O866]=[.$O865];[.Z865];INDEX([.H:.H];[.$P866]));&quot;&quot;)">
            <text:p/>
          </table:table-cell>
          <table:table-cell table:formula="of:=IF([.$N866];IF([.$O866]=[.$O865];[.AA865];INDEX([.I:.I];[.$P866]));&quot;&quot;)">
            <text:p/>
          </table:table-cell>
        </table:table-row>
        <table:table-row table:style-name="ro1">
          <table:table-cell table:number-columns-repeated="11"/>
          <table:table-cell table:formula="of:=IF(ISNUMBER([.$A867]);[.$B867]+[.$E867]-1;0)" office:value-type="float" office:value="0" calcext:value-type="float">
            <text:p>0</text:p>
          </table:table-cell>
          <table:table-cell table:formula="of:=IFERROR([.C867]+[.$E867]-1;-1)" office:value-type="float" office:value="-1" calcext:value-type="float">
            <text:p>-1</text:p>
          </table:table-cell>
          <table:table-cell table:formula="of:=ISNUMBER([.$O867])" office:value-type="boolean" office:boolean-value="false" calcext:value-type="boolean">
            <text:p>FALSE</text:p>
          </table:table-cell>
          <table:table-cell table:formula="of:=IF([.$R866]=[.$Q866];IF([.O866]&lt;[.$K$1];SUM([.O866])+1;&quot;&quot;);[.O866])">
            <text:p/>
          </table:table-cell>
          <table:table-cell table:formula="of:=IF([.$N867];[.O867]+ROW([.P$2])-1;&quot;&quot;)">
            <text:p/>
          </table:table-cell>
          <table:table-cell table:formula="of:=IF([.$N867];IF([.O867]=[.O866];SUM([.Q866]);INDEX([.E:.E];[.$P867]));&quot;&quot;)">
            <text:p/>
          </table:table-cell>
          <table:table-cell table:formula="of:=IF([.$N867];IF(SUM([.R866])&lt;[.Q866];SUM([.R866])+1;1);&quot;&quot;)">
            <text:p/>
          </table:table-cell>
          <table:table-cell/>
          <table:table-cell table:formula="of:=IF(ISNUMBER([.$R867]);[.T866]+1;&quot;&quot;)">
            <text:p/>
          </table:table-cell>
          <table:table-cell table:formula="of:=IF([.$N867];[.U866]+1;&quot;&quot;)">
            <text:p/>
          </table:table-cell>
          <table:table-cell table:formula="of:=IF(ISNUMBER([.$O867]);IF([.O867]=[.O866];[.V866];INDEX([.D:.D];MATCH([.O867];[.A:.A];0)));&quot;&quot;)">
            <text:p/>
          </table:table-cell>
          <table:table-cell table:formula="of:=IF([.$N867];[.R867] &amp; &quot;(&quot; &amp;[.Q867] &amp; &quot;)&quot;;&quot;&quot;)">
            <text:p/>
          </table:table-cell>
          <table:table-cell table:formula="of:=IF(ISNUMBER([.$O867]);IF([.$O867]=[.$O866];[.X866];INDEX([.F:.F];[.$P867]));&quot;&quot;)">
            <text:p/>
          </table:table-cell>
          <table:table-cell table:formula="of:=IF([.$N867];IF([.$O867]=[.$O866];[.Y866];INDEX([.G:.G];[.$P867]));&quot;&quot;)">
            <text:p/>
          </table:table-cell>
          <table:table-cell table:formula="of:=IF([.$N867];IF([.$O867]=[.$O866];[.Z866];INDEX([.H:.H];[.$P867]));&quot;&quot;)">
            <text:p/>
          </table:table-cell>
          <table:table-cell table:formula="of:=IF([.$N867];IF([.$O867]=[.$O866];[.AA866];INDEX([.I:.I];[.$P867]));&quot;&quot;)">
            <text:p/>
          </table:table-cell>
        </table:table-row>
        <table:table-row table:style-name="ro1">
          <table:table-cell table:number-columns-repeated="11"/>
          <table:table-cell table:formula="of:=IF(ISNUMBER([.$A868]);[.$B868]+[.$E868]-1;0)" office:value-type="float" office:value="0" calcext:value-type="float">
            <text:p>0</text:p>
          </table:table-cell>
          <table:table-cell table:formula="of:=IFERROR([.C868]+[.$E868]-1;-1)" office:value-type="float" office:value="-1" calcext:value-type="float">
            <text:p>-1</text:p>
          </table:table-cell>
          <table:table-cell table:formula="of:=ISNUMBER([.$O868])" office:value-type="boolean" office:boolean-value="false" calcext:value-type="boolean">
            <text:p>FALSE</text:p>
          </table:table-cell>
          <table:table-cell table:formula="of:=IF([.$R867]=[.$Q867];IF([.O867]&lt;[.$K$1];SUM([.O867])+1;&quot;&quot;);[.O867])">
            <text:p/>
          </table:table-cell>
          <table:table-cell table:formula="of:=IF([.$N868];[.O868]+ROW([.P$2])-1;&quot;&quot;)">
            <text:p/>
          </table:table-cell>
          <table:table-cell table:formula="of:=IF([.$N868];IF([.O868]=[.O867];SUM([.Q867]);INDEX([.E:.E];[.$P868]));&quot;&quot;)">
            <text:p/>
          </table:table-cell>
          <table:table-cell table:formula="of:=IF([.$N868];IF(SUM([.R867])&lt;[.Q867];SUM([.R867])+1;1);&quot;&quot;)">
            <text:p/>
          </table:table-cell>
          <table:table-cell/>
          <table:table-cell table:formula="of:=IF(ISNUMBER([.$R868]);[.T867]+1;&quot;&quot;)">
            <text:p/>
          </table:table-cell>
          <table:table-cell table:formula="of:=IF([.$N868];[.U867]+1;&quot;&quot;)">
            <text:p/>
          </table:table-cell>
          <table:table-cell table:formula="of:=IF(ISNUMBER([.$O868]);IF([.O868]=[.O867];[.V867];INDEX([.D:.D];MATCH([.O868];[.A:.A];0)));&quot;&quot;)">
            <text:p/>
          </table:table-cell>
          <table:table-cell table:formula="of:=IF([.$N868];[.R868] &amp; &quot;(&quot; &amp;[.Q868] &amp; &quot;)&quot;;&quot;&quot;)">
            <text:p/>
          </table:table-cell>
          <table:table-cell table:formula="of:=IF(ISNUMBER([.$O868]);IF([.$O868]=[.$O867];[.X867];INDEX([.F:.F];[.$P868]));&quot;&quot;)">
            <text:p/>
          </table:table-cell>
          <table:table-cell table:formula="of:=IF([.$N868];IF([.$O868]=[.$O867];[.Y867];INDEX([.G:.G];[.$P868]));&quot;&quot;)">
            <text:p/>
          </table:table-cell>
          <table:table-cell table:formula="of:=IF([.$N868];IF([.$O868]=[.$O867];[.Z867];INDEX([.H:.H];[.$P868]));&quot;&quot;)">
            <text:p/>
          </table:table-cell>
          <table:table-cell table:formula="of:=IF([.$N868];IF([.$O868]=[.$O867];[.AA867];INDEX([.I:.I];[.$P868]));&quot;&quot;)">
            <text:p/>
          </table:table-cell>
        </table:table-row>
        <table:table-row table:style-name="ro1">
          <table:table-cell table:number-columns-repeated="11"/>
          <table:table-cell table:formula="of:=IF(ISNUMBER([.$A869]);[.$B869]+[.$E869]-1;0)" office:value-type="float" office:value="0" calcext:value-type="float">
            <text:p>0</text:p>
          </table:table-cell>
          <table:table-cell table:formula="of:=IFERROR([.C869]+[.$E869]-1;-1)" office:value-type="float" office:value="-1" calcext:value-type="float">
            <text:p>-1</text:p>
          </table:table-cell>
          <table:table-cell table:formula="of:=ISNUMBER([.$O869])" office:value-type="boolean" office:boolean-value="false" calcext:value-type="boolean">
            <text:p>FALSE</text:p>
          </table:table-cell>
          <table:table-cell table:formula="of:=IF([.$R868]=[.$Q868];IF([.O868]&lt;[.$K$1];SUM([.O868])+1;&quot;&quot;);[.O868])">
            <text:p/>
          </table:table-cell>
          <table:table-cell table:formula="of:=IF([.$N869];[.O869]+ROW([.P$2])-1;&quot;&quot;)">
            <text:p/>
          </table:table-cell>
          <table:table-cell table:formula="of:=IF([.$N869];IF([.O869]=[.O868];SUM([.Q868]);INDEX([.E:.E];[.$P869]));&quot;&quot;)">
            <text:p/>
          </table:table-cell>
          <table:table-cell table:formula="of:=IF([.$N869];IF(SUM([.R868])&lt;[.Q868];SUM([.R868])+1;1);&quot;&quot;)">
            <text:p/>
          </table:table-cell>
          <table:table-cell/>
          <table:table-cell table:formula="of:=IF(ISNUMBER([.$R869]);[.T868]+1;&quot;&quot;)">
            <text:p/>
          </table:table-cell>
          <table:table-cell table:formula="of:=IF([.$N869];[.U868]+1;&quot;&quot;)">
            <text:p/>
          </table:table-cell>
          <table:table-cell table:formula="of:=IF(ISNUMBER([.$O869]);IF([.O869]=[.O868];[.V868];INDEX([.D:.D];MATCH([.O869];[.A:.A];0)));&quot;&quot;)">
            <text:p/>
          </table:table-cell>
          <table:table-cell table:formula="of:=IF([.$N869];[.R869] &amp; &quot;(&quot; &amp;[.Q869] &amp; &quot;)&quot;;&quot;&quot;)">
            <text:p/>
          </table:table-cell>
          <table:table-cell table:formula="of:=IF(ISNUMBER([.$O869]);IF([.$O869]=[.$O868];[.X868];INDEX([.F:.F];[.$P869]));&quot;&quot;)">
            <text:p/>
          </table:table-cell>
          <table:table-cell table:formula="of:=IF([.$N869];IF([.$O869]=[.$O868];[.Y868];INDEX([.G:.G];[.$P869]));&quot;&quot;)">
            <text:p/>
          </table:table-cell>
          <table:table-cell table:formula="of:=IF([.$N869];IF([.$O869]=[.$O868];[.Z868];INDEX([.H:.H];[.$P869]));&quot;&quot;)">
            <text:p/>
          </table:table-cell>
          <table:table-cell table:formula="of:=IF([.$N869];IF([.$O869]=[.$O868];[.AA868];INDEX([.I:.I];[.$P869]));&quot;&quot;)">
            <text:p/>
          </table:table-cell>
        </table:table-row>
        <table:table-row table:style-name="ro1">
          <table:table-cell table:number-columns-repeated="11"/>
          <table:table-cell table:formula="of:=IF(ISNUMBER([.$A870]);[.$B870]+[.$E870]-1;0)" office:value-type="float" office:value="0" calcext:value-type="float">
            <text:p>0</text:p>
          </table:table-cell>
          <table:table-cell table:formula="of:=IFERROR([.C870]+[.$E870]-1;-1)" office:value-type="float" office:value="-1" calcext:value-type="float">
            <text:p>-1</text:p>
          </table:table-cell>
          <table:table-cell table:formula="of:=ISNUMBER([.$O870])" office:value-type="boolean" office:boolean-value="false" calcext:value-type="boolean">
            <text:p>FALSE</text:p>
          </table:table-cell>
          <table:table-cell table:formula="of:=IF([.$R869]=[.$Q869];IF([.O869]&lt;[.$K$1];SUM([.O869])+1;&quot;&quot;);[.O869])">
            <text:p/>
          </table:table-cell>
          <table:table-cell table:formula="of:=IF([.$N870];[.O870]+ROW([.P$2])-1;&quot;&quot;)">
            <text:p/>
          </table:table-cell>
          <table:table-cell table:formula="of:=IF([.$N870];IF([.O870]=[.O869];SUM([.Q869]);INDEX([.E:.E];[.$P870]));&quot;&quot;)">
            <text:p/>
          </table:table-cell>
          <table:table-cell table:formula="of:=IF([.$N870];IF(SUM([.R869])&lt;[.Q869];SUM([.R869])+1;1);&quot;&quot;)">
            <text:p/>
          </table:table-cell>
          <table:table-cell/>
          <table:table-cell table:formula="of:=IF(ISNUMBER([.$R870]);[.T869]+1;&quot;&quot;)">
            <text:p/>
          </table:table-cell>
          <table:table-cell table:formula="of:=IF([.$N870];[.U869]+1;&quot;&quot;)">
            <text:p/>
          </table:table-cell>
          <table:table-cell table:formula="of:=IF(ISNUMBER([.$O870]);IF([.O870]=[.O869];[.V869];INDEX([.D:.D];MATCH([.O870];[.A:.A];0)));&quot;&quot;)">
            <text:p/>
          </table:table-cell>
          <table:table-cell table:formula="of:=IF([.$N870];[.R870] &amp; &quot;(&quot; &amp;[.Q870] &amp; &quot;)&quot;;&quot;&quot;)">
            <text:p/>
          </table:table-cell>
          <table:table-cell table:formula="of:=IF(ISNUMBER([.$O870]);IF([.$O870]=[.$O869];[.X869];INDEX([.F:.F];[.$P870]));&quot;&quot;)">
            <text:p/>
          </table:table-cell>
          <table:table-cell table:formula="of:=IF([.$N870];IF([.$O870]=[.$O869];[.Y869];INDEX([.G:.G];[.$P870]));&quot;&quot;)">
            <text:p/>
          </table:table-cell>
          <table:table-cell table:formula="of:=IF([.$N870];IF([.$O870]=[.$O869];[.Z869];INDEX([.H:.H];[.$P870]));&quot;&quot;)">
            <text:p/>
          </table:table-cell>
          <table:table-cell table:formula="of:=IF([.$N870];IF([.$O870]=[.$O869];[.AA869];INDEX([.I:.I];[.$P870]));&quot;&quot;)">
            <text:p/>
          </table:table-cell>
        </table:table-row>
        <table:table-row table:style-name="ro1">
          <table:table-cell table:number-columns-repeated="11"/>
          <table:table-cell table:formula="of:=IF(ISNUMBER([.$A871]);[.$B871]+[.$E871]-1;0)" office:value-type="float" office:value="0" calcext:value-type="float">
            <text:p>0</text:p>
          </table:table-cell>
          <table:table-cell table:formula="of:=IFERROR([.C871]+[.$E871]-1;-1)" office:value-type="float" office:value="-1" calcext:value-type="float">
            <text:p>-1</text:p>
          </table:table-cell>
          <table:table-cell table:formula="of:=ISNUMBER([.$O871])" office:value-type="boolean" office:boolean-value="false" calcext:value-type="boolean">
            <text:p>FALSE</text:p>
          </table:table-cell>
          <table:table-cell table:formula="of:=IF([.$R870]=[.$Q870];IF([.O870]&lt;[.$K$1];SUM([.O870])+1;&quot;&quot;);[.O870])">
            <text:p/>
          </table:table-cell>
          <table:table-cell table:formula="of:=IF([.$N871];[.O871]+ROW([.P$2])-1;&quot;&quot;)">
            <text:p/>
          </table:table-cell>
          <table:table-cell table:formula="of:=IF([.$N871];IF([.O871]=[.O870];SUM([.Q870]);INDEX([.E:.E];[.$P871]));&quot;&quot;)">
            <text:p/>
          </table:table-cell>
          <table:table-cell table:formula="of:=IF([.$N871];IF(SUM([.R870])&lt;[.Q870];SUM([.R870])+1;1);&quot;&quot;)">
            <text:p/>
          </table:table-cell>
          <table:table-cell/>
          <table:table-cell table:formula="of:=IF(ISNUMBER([.$R871]);[.T870]+1;&quot;&quot;)">
            <text:p/>
          </table:table-cell>
          <table:table-cell table:formula="of:=IF([.$N871];[.U870]+1;&quot;&quot;)">
            <text:p/>
          </table:table-cell>
          <table:table-cell table:formula="of:=IF(ISNUMBER([.$O871]);IF([.O871]=[.O870];[.V870];INDEX([.D:.D];MATCH([.O871];[.A:.A];0)));&quot;&quot;)">
            <text:p/>
          </table:table-cell>
          <table:table-cell table:formula="of:=IF([.$N871];[.R871] &amp; &quot;(&quot; &amp;[.Q871] &amp; &quot;)&quot;;&quot;&quot;)">
            <text:p/>
          </table:table-cell>
          <table:table-cell table:formula="of:=IF(ISNUMBER([.$O871]);IF([.$O871]=[.$O870];[.X870];INDEX([.F:.F];[.$P871]));&quot;&quot;)">
            <text:p/>
          </table:table-cell>
          <table:table-cell table:formula="of:=IF([.$N871];IF([.$O871]=[.$O870];[.Y870];INDEX([.G:.G];[.$P871]));&quot;&quot;)">
            <text:p/>
          </table:table-cell>
          <table:table-cell table:formula="of:=IF([.$N871];IF([.$O871]=[.$O870];[.Z870];INDEX([.H:.H];[.$P871]));&quot;&quot;)">
            <text:p/>
          </table:table-cell>
          <table:table-cell table:formula="of:=IF([.$N871];IF([.$O871]=[.$O870];[.AA870];INDEX([.I:.I];[.$P871]));&quot;&quot;)">
            <text:p/>
          </table:table-cell>
        </table:table-row>
        <table:table-row table:style-name="ro1">
          <table:table-cell table:number-columns-repeated="11"/>
          <table:table-cell table:formula="of:=IF(ISNUMBER([.$A872]);[.$B872]+[.$E872]-1;0)" office:value-type="float" office:value="0" calcext:value-type="float">
            <text:p>0</text:p>
          </table:table-cell>
          <table:table-cell table:formula="of:=IFERROR([.C872]+[.$E872]-1;-1)" office:value-type="float" office:value="-1" calcext:value-type="float">
            <text:p>-1</text:p>
          </table:table-cell>
          <table:table-cell table:formula="of:=ISNUMBER([.$O872])" office:value-type="boolean" office:boolean-value="false" calcext:value-type="boolean">
            <text:p>FALSE</text:p>
          </table:table-cell>
          <table:table-cell table:formula="of:=IF([.$R871]=[.$Q871];IF([.O871]&lt;[.$K$1];SUM([.O871])+1;&quot;&quot;);[.O871])">
            <text:p/>
          </table:table-cell>
          <table:table-cell table:formula="of:=IF([.$N872];[.O872]+ROW([.P$2])-1;&quot;&quot;)">
            <text:p/>
          </table:table-cell>
          <table:table-cell table:formula="of:=IF([.$N872];IF([.O872]=[.O871];SUM([.Q871]);INDEX([.E:.E];[.$P872]));&quot;&quot;)">
            <text:p/>
          </table:table-cell>
          <table:table-cell table:formula="of:=IF([.$N872];IF(SUM([.R871])&lt;[.Q871];SUM([.R871])+1;1);&quot;&quot;)">
            <text:p/>
          </table:table-cell>
          <table:table-cell/>
          <table:table-cell table:formula="of:=IF(ISNUMBER([.$R872]);[.T871]+1;&quot;&quot;)">
            <text:p/>
          </table:table-cell>
          <table:table-cell table:formula="of:=IF([.$N872];[.U871]+1;&quot;&quot;)">
            <text:p/>
          </table:table-cell>
          <table:table-cell table:formula="of:=IF(ISNUMBER([.$O872]);IF([.O872]=[.O871];[.V871];INDEX([.D:.D];MATCH([.O872];[.A:.A];0)));&quot;&quot;)">
            <text:p/>
          </table:table-cell>
          <table:table-cell table:formula="of:=IF([.$N872];[.R872] &amp; &quot;(&quot; &amp;[.Q872] &amp; &quot;)&quot;;&quot;&quot;)">
            <text:p/>
          </table:table-cell>
          <table:table-cell table:formula="of:=IF(ISNUMBER([.$O872]);IF([.$O872]=[.$O871];[.X871];INDEX([.F:.F];[.$P872]));&quot;&quot;)">
            <text:p/>
          </table:table-cell>
          <table:table-cell table:formula="of:=IF([.$N872];IF([.$O872]=[.$O871];[.Y871];INDEX([.G:.G];[.$P872]));&quot;&quot;)">
            <text:p/>
          </table:table-cell>
          <table:table-cell table:formula="of:=IF([.$N872];IF([.$O872]=[.$O871];[.Z871];INDEX([.H:.H];[.$P872]));&quot;&quot;)">
            <text:p/>
          </table:table-cell>
          <table:table-cell table:formula="of:=IF([.$N872];IF([.$O872]=[.$O871];[.AA871];INDEX([.I:.I];[.$P872]));&quot;&quot;)">
            <text:p/>
          </table:table-cell>
        </table:table-row>
        <table:table-row table:style-name="ro1">
          <table:table-cell table:number-columns-repeated="11"/>
          <table:table-cell table:formula="of:=IF(ISNUMBER([.$A873]);[.$B873]+[.$E873]-1;0)" office:value-type="float" office:value="0" calcext:value-type="float">
            <text:p>0</text:p>
          </table:table-cell>
          <table:table-cell table:formula="of:=IFERROR([.C873]+[.$E873]-1;-1)" office:value-type="float" office:value="-1" calcext:value-type="float">
            <text:p>-1</text:p>
          </table:table-cell>
          <table:table-cell table:formula="of:=ISNUMBER([.$O873])" office:value-type="boolean" office:boolean-value="false" calcext:value-type="boolean">
            <text:p>FALSE</text:p>
          </table:table-cell>
          <table:table-cell table:formula="of:=IF([.$R872]=[.$Q872];IF([.O872]&lt;[.$K$1];SUM([.O872])+1;&quot;&quot;);[.O872])">
            <text:p/>
          </table:table-cell>
          <table:table-cell table:formula="of:=IF([.$N873];[.O873]+ROW([.P$2])-1;&quot;&quot;)">
            <text:p/>
          </table:table-cell>
          <table:table-cell table:formula="of:=IF([.$N873];IF([.O873]=[.O872];SUM([.Q872]);INDEX([.E:.E];[.$P873]));&quot;&quot;)">
            <text:p/>
          </table:table-cell>
          <table:table-cell table:formula="of:=IF([.$N873];IF(SUM([.R872])&lt;[.Q872];SUM([.R872])+1;1);&quot;&quot;)">
            <text:p/>
          </table:table-cell>
          <table:table-cell/>
          <table:table-cell table:formula="of:=IF(ISNUMBER([.$R873]);[.T872]+1;&quot;&quot;)">
            <text:p/>
          </table:table-cell>
          <table:table-cell table:formula="of:=IF([.$N873];[.U872]+1;&quot;&quot;)">
            <text:p/>
          </table:table-cell>
          <table:table-cell table:formula="of:=IF(ISNUMBER([.$O873]);IF([.O873]=[.O872];[.V872];INDEX([.D:.D];MATCH([.O873];[.A:.A];0)));&quot;&quot;)">
            <text:p/>
          </table:table-cell>
          <table:table-cell table:formula="of:=IF([.$N873];[.R873] &amp; &quot;(&quot; &amp;[.Q873] &amp; &quot;)&quot;;&quot;&quot;)">
            <text:p/>
          </table:table-cell>
          <table:table-cell table:formula="of:=IF(ISNUMBER([.$O873]);IF([.$O873]=[.$O872];[.X872];INDEX([.F:.F];[.$P873]));&quot;&quot;)">
            <text:p/>
          </table:table-cell>
          <table:table-cell table:formula="of:=IF([.$N873];IF([.$O873]=[.$O872];[.Y872];INDEX([.G:.G];[.$P873]));&quot;&quot;)">
            <text:p/>
          </table:table-cell>
          <table:table-cell table:formula="of:=IF([.$N873];IF([.$O873]=[.$O872];[.Z872];INDEX([.H:.H];[.$P873]));&quot;&quot;)">
            <text:p/>
          </table:table-cell>
          <table:table-cell table:formula="of:=IF([.$N873];IF([.$O873]=[.$O872];[.AA872];INDEX([.I:.I];[.$P873]));&quot;&quot;)">
            <text:p/>
          </table:table-cell>
        </table:table-row>
        <table:table-row table:style-name="ro1">
          <table:table-cell table:number-columns-repeated="11"/>
          <table:table-cell table:formula="of:=IF(ISNUMBER([.$A874]);[.$B874]+[.$E874]-1;0)" office:value-type="float" office:value="0" calcext:value-type="float">
            <text:p>0</text:p>
          </table:table-cell>
          <table:table-cell table:formula="of:=IFERROR([.C874]+[.$E874]-1;-1)" office:value-type="float" office:value="-1" calcext:value-type="float">
            <text:p>-1</text:p>
          </table:table-cell>
          <table:table-cell table:formula="of:=ISNUMBER([.$O874])" office:value-type="boolean" office:boolean-value="false" calcext:value-type="boolean">
            <text:p>FALSE</text:p>
          </table:table-cell>
          <table:table-cell table:formula="of:=IF([.$R873]=[.$Q873];IF([.O873]&lt;[.$K$1];SUM([.O873])+1;&quot;&quot;);[.O873])">
            <text:p/>
          </table:table-cell>
          <table:table-cell table:formula="of:=IF([.$N874];[.O874]+ROW([.P$2])-1;&quot;&quot;)">
            <text:p/>
          </table:table-cell>
          <table:table-cell table:formula="of:=IF([.$N874];IF([.O874]=[.O873];SUM([.Q873]);INDEX([.E:.E];[.$P874]));&quot;&quot;)">
            <text:p/>
          </table:table-cell>
          <table:table-cell table:formula="of:=IF([.$N874];IF(SUM([.R873])&lt;[.Q873];SUM([.R873])+1;1);&quot;&quot;)">
            <text:p/>
          </table:table-cell>
          <table:table-cell/>
          <table:table-cell table:formula="of:=IF(ISNUMBER([.$R874]);[.T873]+1;&quot;&quot;)">
            <text:p/>
          </table:table-cell>
          <table:table-cell table:formula="of:=IF([.$N874];[.U873]+1;&quot;&quot;)">
            <text:p/>
          </table:table-cell>
          <table:table-cell table:formula="of:=IF(ISNUMBER([.$O874]);IF([.O874]=[.O873];[.V873];INDEX([.D:.D];MATCH([.O874];[.A:.A];0)));&quot;&quot;)">
            <text:p/>
          </table:table-cell>
          <table:table-cell table:formula="of:=IF([.$N874];[.R874] &amp; &quot;(&quot; &amp;[.Q874] &amp; &quot;)&quot;;&quot;&quot;)">
            <text:p/>
          </table:table-cell>
          <table:table-cell table:formula="of:=IF(ISNUMBER([.$O874]);IF([.$O874]=[.$O873];[.X873];INDEX([.F:.F];[.$P874]));&quot;&quot;)">
            <text:p/>
          </table:table-cell>
          <table:table-cell table:formula="of:=IF([.$N874];IF([.$O874]=[.$O873];[.Y873];INDEX([.G:.G];[.$P874]));&quot;&quot;)">
            <text:p/>
          </table:table-cell>
          <table:table-cell table:formula="of:=IF([.$N874];IF([.$O874]=[.$O873];[.Z873];INDEX([.H:.H];[.$P874]));&quot;&quot;)">
            <text:p/>
          </table:table-cell>
          <table:table-cell table:formula="of:=IF([.$N874];IF([.$O874]=[.$O873];[.AA873];INDEX([.I:.I];[.$P874]));&quot;&quot;)">
            <text:p/>
          </table:table-cell>
        </table:table-row>
        <table:table-row table:style-name="ro1">
          <table:table-cell table:number-columns-repeated="11"/>
          <table:table-cell table:formula="of:=IF(ISNUMBER([.$A875]);[.$B875]+[.$E875]-1;0)" office:value-type="float" office:value="0" calcext:value-type="float">
            <text:p>0</text:p>
          </table:table-cell>
          <table:table-cell table:formula="of:=IFERROR([.C875]+[.$E875]-1;-1)" office:value-type="float" office:value="-1" calcext:value-type="float">
            <text:p>-1</text:p>
          </table:table-cell>
          <table:table-cell table:formula="of:=ISNUMBER([.$O875])" office:value-type="boolean" office:boolean-value="false" calcext:value-type="boolean">
            <text:p>FALSE</text:p>
          </table:table-cell>
          <table:table-cell table:formula="of:=IF([.$R874]=[.$Q874];IF([.O874]&lt;[.$K$1];SUM([.O874])+1;&quot;&quot;);[.O874])">
            <text:p/>
          </table:table-cell>
          <table:table-cell table:formula="of:=IF([.$N875];[.O875]+ROW([.P$2])-1;&quot;&quot;)">
            <text:p/>
          </table:table-cell>
          <table:table-cell table:formula="of:=IF([.$N875];IF([.O875]=[.O874];SUM([.Q874]);INDEX([.E:.E];[.$P875]));&quot;&quot;)">
            <text:p/>
          </table:table-cell>
          <table:table-cell table:formula="of:=IF([.$N875];IF(SUM([.R874])&lt;[.Q874];SUM([.R874])+1;1);&quot;&quot;)">
            <text:p/>
          </table:table-cell>
          <table:table-cell/>
          <table:table-cell table:formula="of:=IF(ISNUMBER([.$R875]);[.T874]+1;&quot;&quot;)">
            <text:p/>
          </table:table-cell>
          <table:table-cell table:formula="of:=IF([.$N875];[.U874]+1;&quot;&quot;)">
            <text:p/>
          </table:table-cell>
          <table:table-cell table:formula="of:=IF(ISNUMBER([.$O875]);IF([.O875]=[.O874];[.V874];INDEX([.D:.D];MATCH([.O875];[.A:.A];0)));&quot;&quot;)">
            <text:p/>
          </table:table-cell>
          <table:table-cell table:formula="of:=IF([.$N875];[.R875] &amp; &quot;(&quot; &amp;[.Q875] &amp; &quot;)&quot;;&quot;&quot;)">
            <text:p/>
          </table:table-cell>
          <table:table-cell table:formula="of:=IF(ISNUMBER([.$O875]);IF([.$O875]=[.$O874];[.X874];INDEX([.F:.F];[.$P875]));&quot;&quot;)">
            <text:p/>
          </table:table-cell>
          <table:table-cell table:formula="of:=IF([.$N875];IF([.$O875]=[.$O874];[.Y874];INDEX([.G:.G];[.$P875]));&quot;&quot;)">
            <text:p/>
          </table:table-cell>
          <table:table-cell table:formula="of:=IF([.$N875];IF([.$O875]=[.$O874];[.Z874];INDEX([.H:.H];[.$P875]));&quot;&quot;)">
            <text:p/>
          </table:table-cell>
          <table:table-cell table:formula="of:=IF([.$N875];IF([.$O875]=[.$O874];[.AA874];INDEX([.I:.I];[.$P875]));&quot;&quot;)">
            <text:p/>
          </table:table-cell>
        </table:table-row>
        <table:table-row table:style-name="ro1">
          <table:table-cell table:number-columns-repeated="11"/>
          <table:table-cell table:formula="of:=IF(ISNUMBER([.$A876]);[.$B876]+[.$E876]-1;0)" office:value-type="float" office:value="0" calcext:value-type="float">
            <text:p>0</text:p>
          </table:table-cell>
          <table:table-cell table:formula="of:=IFERROR([.C876]+[.$E876]-1;-1)" office:value-type="float" office:value="-1" calcext:value-type="float">
            <text:p>-1</text:p>
          </table:table-cell>
          <table:table-cell table:formula="of:=ISNUMBER([.$O876])" office:value-type="boolean" office:boolean-value="false" calcext:value-type="boolean">
            <text:p>FALSE</text:p>
          </table:table-cell>
          <table:table-cell table:formula="of:=IF([.$R875]=[.$Q875];IF([.O875]&lt;[.$K$1];SUM([.O875])+1;&quot;&quot;);[.O875])">
            <text:p/>
          </table:table-cell>
          <table:table-cell table:formula="of:=IF([.$N876];[.O876]+ROW([.P$2])-1;&quot;&quot;)">
            <text:p/>
          </table:table-cell>
          <table:table-cell table:formula="of:=IF([.$N876];IF([.O876]=[.O875];SUM([.Q875]);INDEX([.E:.E];[.$P876]));&quot;&quot;)">
            <text:p/>
          </table:table-cell>
          <table:table-cell table:formula="of:=IF([.$N876];IF(SUM([.R875])&lt;[.Q875];SUM([.R875])+1;1);&quot;&quot;)">
            <text:p/>
          </table:table-cell>
          <table:table-cell/>
          <table:table-cell table:formula="of:=IF(ISNUMBER([.$R876]);[.T875]+1;&quot;&quot;)">
            <text:p/>
          </table:table-cell>
          <table:table-cell table:formula="of:=IF([.$N876];[.U875]+1;&quot;&quot;)">
            <text:p/>
          </table:table-cell>
          <table:table-cell table:formula="of:=IF(ISNUMBER([.$O876]);IF([.O876]=[.O875];[.V875];INDEX([.D:.D];MATCH([.O876];[.A:.A];0)));&quot;&quot;)">
            <text:p/>
          </table:table-cell>
          <table:table-cell table:formula="of:=IF([.$N876];[.R876] &amp; &quot;(&quot; &amp;[.Q876] &amp; &quot;)&quot;;&quot;&quot;)">
            <text:p/>
          </table:table-cell>
          <table:table-cell table:formula="of:=IF(ISNUMBER([.$O876]);IF([.$O876]=[.$O875];[.X875];INDEX([.F:.F];[.$P876]));&quot;&quot;)">
            <text:p/>
          </table:table-cell>
          <table:table-cell table:formula="of:=IF([.$N876];IF([.$O876]=[.$O875];[.Y875];INDEX([.G:.G];[.$P876]));&quot;&quot;)">
            <text:p/>
          </table:table-cell>
          <table:table-cell table:formula="of:=IF([.$N876];IF([.$O876]=[.$O875];[.Z875];INDEX([.H:.H];[.$P876]));&quot;&quot;)">
            <text:p/>
          </table:table-cell>
          <table:table-cell table:formula="of:=IF([.$N876];IF([.$O876]=[.$O875];[.AA875];INDEX([.I:.I];[.$P876]));&quot;&quot;)">
            <text:p/>
          </table:table-cell>
        </table:table-row>
        <table:table-row table:style-name="ro1">
          <table:table-cell table:number-columns-repeated="11"/>
          <table:table-cell table:formula="of:=IF(ISNUMBER([.$A877]);[.$B877]+[.$E877]-1;0)" office:value-type="float" office:value="0" calcext:value-type="float">
            <text:p>0</text:p>
          </table:table-cell>
          <table:table-cell table:formula="of:=IFERROR([.C877]+[.$E877]-1;-1)" office:value-type="float" office:value="-1" calcext:value-type="float">
            <text:p>-1</text:p>
          </table:table-cell>
          <table:table-cell table:formula="of:=ISNUMBER([.$O877])" office:value-type="boolean" office:boolean-value="false" calcext:value-type="boolean">
            <text:p>FALSE</text:p>
          </table:table-cell>
          <table:table-cell table:formula="of:=IF([.$R876]=[.$Q876];IF([.O876]&lt;[.$K$1];SUM([.O876])+1;&quot;&quot;);[.O876])">
            <text:p/>
          </table:table-cell>
          <table:table-cell table:formula="of:=IF([.$N877];[.O877]+ROW([.P$2])-1;&quot;&quot;)">
            <text:p/>
          </table:table-cell>
          <table:table-cell table:formula="of:=IF([.$N877];IF([.O877]=[.O876];SUM([.Q876]);INDEX([.E:.E];[.$P877]));&quot;&quot;)">
            <text:p/>
          </table:table-cell>
          <table:table-cell table:formula="of:=IF([.$N877];IF(SUM([.R876])&lt;[.Q876];SUM([.R876])+1;1);&quot;&quot;)">
            <text:p/>
          </table:table-cell>
          <table:table-cell/>
          <table:table-cell table:formula="of:=IF(ISNUMBER([.$R877]);[.T876]+1;&quot;&quot;)">
            <text:p/>
          </table:table-cell>
          <table:table-cell table:formula="of:=IF([.$N877];[.U876]+1;&quot;&quot;)">
            <text:p/>
          </table:table-cell>
          <table:table-cell table:formula="of:=IF(ISNUMBER([.$O877]);IF([.O877]=[.O876];[.V876];INDEX([.D:.D];MATCH([.O877];[.A:.A];0)));&quot;&quot;)">
            <text:p/>
          </table:table-cell>
          <table:table-cell table:formula="of:=IF([.$N877];[.R877] &amp; &quot;(&quot; &amp;[.Q877] &amp; &quot;)&quot;;&quot;&quot;)">
            <text:p/>
          </table:table-cell>
          <table:table-cell table:formula="of:=IF(ISNUMBER([.$O877]);IF([.$O877]=[.$O876];[.X876];INDEX([.F:.F];[.$P877]));&quot;&quot;)">
            <text:p/>
          </table:table-cell>
          <table:table-cell table:formula="of:=IF([.$N877];IF([.$O877]=[.$O876];[.Y876];INDEX([.G:.G];[.$P877]));&quot;&quot;)">
            <text:p/>
          </table:table-cell>
          <table:table-cell table:formula="of:=IF([.$N877];IF([.$O877]=[.$O876];[.Z876];INDEX([.H:.H];[.$P877]));&quot;&quot;)">
            <text:p/>
          </table:table-cell>
          <table:table-cell table:formula="of:=IF([.$N877];IF([.$O877]=[.$O876];[.AA876];INDEX([.I:.I];[.$P877]));&quot;&quot;)">
            <text:p/>
          </table:table-cell>
        </table:table-row>
        <table:table-row table:style-name="ro1">
          <table:table-cell table:number-columns-repeated="11"/>
          <table:table-cell table:formula="of:=IF(ISNUMBER([.$A878]);[.$B878]+[.$E878]-1;0)" office:value-type="float" office:value="0" calcext:value-type="float">
            <text:p>0</text:p>
          </table:table-cell>
          <table:table-cell table:formula="of:=IFERROR([.C878]+[.$E878]-1;-1)" office:value-type="float" office:value="-1" calcext:value-type="float">
            <text:p>-1</text:p>
          </table:table-cell>
          <table:table-cell table:formula="of:=ISNUMBER([.$O878])" office:value-type="boolean" office:boolean-value="false" calcext:value-type="boolean">
            <text:p>FALSE</text:p>
          </table:table-cell>
          <table:table-cell table:formula="of:=IF([.$R877]=[.$Q877];IF([.O877]&lt;[.$K$1];SUM([.O877])+1;&quot;&quot;);[.O877])">
            <text:p/>
          </table:table-cell>
          <table:table-cell table:formula="of:=IF([.$N878];[.O878]+ROW([.P$2])-1;&quot;&quot;)">
            <text:p/>
          </table:table-cell>
          <table:table-cell table:formula="of:=IF([.$N878];IF([.O878]=[.O877];SUM([.Q877]);INDEX([.E:.E];[.$P878]));&quot;&quot;)">
            <text:p/>
          </table:table-cell>
          <table:table-cell table:formula="of:=IF([.$N878];IF(SUM([.R877])&lt;[.Q877];SUM([.R877])+1;1);&quot;&quot;)">
            <text:p/>
          </table:table-cell>
          <table:table-cell/>
          <table:table-cell table:formula="of:=IF(ISNUMBER([.$R878]);[.T877]+1;&quot;&quot;)">
            <text:p/>
          </table:table-cell>
          <table:table-cell table:formula="of:=IF([.$N878];[.U877]+1;&quot;&quot;)">
            <text:p/>
          </table:table-cell>
          <table:table-cell table:formula="of:=IF(ISNUMBER([.$O878]);IF([.O878]=[.O877];[.V877];INDEX([.D:.D];MATCH([.O878];[.A:.A];0)));&quot;&quot;)">
            <text:p/>
          </table:table-cell>
          <table:table-cell table:formula="of:=IF([.$N878];[.R878] &amp; &quot;(&quot; &amp;[.Q878] &amp; &quot;)&quot;;&quot;&quot;)">
            <text:p/>
          </table:table-cell>
          <table:table-cell table:formula="of:=IF(ISNUMBER([.$O878]);IF([.$O878]=[.$O877];[.X877];INDEX([.F:.F];[.$P878]));&quot;&quot;)">
            <text:p/>
          </table:table-cell>
          <table:table-cell table:formula="of:=IF([.$N878];IF([.$O878]=[.$O877];[.Y877];INDEX([.G:.G];[.$P878]));&quot;&quot;)">
            <text:p/>
          </table:table-cell>
          <table:table-cell table:formula="of:=IF([.$N878];IF([.$O878]=[.$O877];[.Z877];INDEX([.H:.H];[.$P878]));&quot;&quot;)">
            <text:p/>
          </table:table-cell>
          <table:table-cell table:formula="of:=IF([.$N878];IF([.$O878]=[.$O877];[.AA877];INDEX([.I:.I];[.$P878]));&quot;&quot;)">
            <text:p/>
          </table:table-cell>
        </table:table-row>
        <table:table-row table:style-name="ro1">
          <table:table-cell table:number-columns-repeated="11"/>
          <table:table-cell table:formula="of:=IF(ISNUMBER([.$A879]);[.$B879]+[.$E879]-1;0)" office:value-type="float" office:value="0" calcext:value-type="float">
            <text:p>0</text:p>
          </table:table-cell>
          <table:table-cell table:formula="of:=IFERROR([.C879]+[.$E879]-1;-1)" office:value-type="float" office:value="-1" calcext:value-type="float">
            <text:p>-1</text:p>
          </table:table-cell>
          <table:table-cell table:formula="of:=ISNUMBER([.$O879])" office:value-type="boolean" office:boolean-value="false" calcext:value-type="boolean">
            <text:p>FALSE</text:p>
          </table:table-cell>
          <table:table-cell table:formula="of:=IF([.$R878]=[.$Q878];IF([.O878]&lt;[.$K$1];SUM([.O878])+1;&quot;&quot;);[.O878])">
            <text:p/>
          </table:table-cell>
          <table:table-cell table:formula="of:=IF([.$N879];[.O879]+ROW([.P$2])-1;&quot;&quot;)">
            <text:p/>
          </table:table-cell>
          <table:table-cell table:formula="of:=IF([.$N879];IF([.O879]=[.O878];SUM([.Q878]);INDEX([.E:.E];[.$P879]));&quot;&quot;)">
            <text:p/>
          </table:table-cell>
          <table:table-cell table:formula="of:=IF([.$N879];IF(SUM([.R878])&lt;[.Q878];SUM([.R878])+1;1);&quot;&quot;)">
            <text:p/>
          </table:table-cell>
          <table:table-cell/>
          <table:table-cell table:formula="of:=IF(ISNUMBER([.$R879]);[.T878]+1;&quot;&quot;)">
            <text:p/>
          </table:table-cell>
          <table:table-cell table:formula="of:=IF([.$N879];[.U878]+1;&quot;&quot;)">
            <text:p/>
          </table:table-cell>
          <table:table-cell table:formula="of:=IF(ISNUMBER([.$O879]);IF([.O879]=[.O878];[.V878];INDEX([.D:.D];MATCH([.O879];[.A:.A];0)));&quot;&quot;)">
            <text:p/>
          </table:table-cell>
          <table:table-cell table:formula="of:=IF([.$N879];[.R879] &amp; &quot;(&quot; &amp;[.Q879] &amp; &quot;)&quot;;&quot;&quot;)">
            <text:p/>
          </table:table-cell>
          <table:table-cell table:formula="of:=IF(ISNUMBER([.$O879]);IF([.$O879]=[.$O878];[.X878];INDEX([.F:.F];[.$P879]));&quot;&quot;)">
            <text:p/>
          </table:table-cell>
          <table:table-cell table:formula="of:=IF([.$N879];IF([.$O879]=[.$O878];[.Y878];INDEX([.G:.G];[.$P879]));&quot;&quot;)">
            <text:p/>
          </table:table-cell>
          <table:table-cell table:formula="of:=IF([.$N879];IF([.$O879]=[.$O878];[.Z878];INDEX([.H:.H];[.$P879]));&quot;&quot;)">
            <text:p/>
          </table:table-cell>
          <table:table-cell table:formula="of:=IF([.$N879];IF([.$O879]=[.$O878];[.AA878];INDEX([.I:.I];[.$P879]));&quot;&quot;)">
            <text:p/>
          </table:table-cell>
        </table:table-row>
        <table:table-row table:style-name="ro1">
          <table:table-cell table:number-columns-repeated="11"/>
          <table:table-cell table:formula="of:=IF(ISNUMBER([.$A880]);[.$B880]+[.$E880]-1;0)" office:value-type="float" office:value="0" calcext:value-type="float">
            <text:p>0</text:p>
          </table:table-cell>
          <table:table-cell table:formula="of:=IFERROR([.C880]+[.$E880]-1;-1)" office:value-type="float" office:value="-1" calcext:value-type="float">
            <text:p>-1</text:p>
          </table:table-cell>
          <table:table-cell table:formula="of:=ISNUMBER([.$O880])" office:value-type="boolean" office:boolean-value="false" calcext:value-type="boolean">
            <text:p>FALSE</text:p>
          </table:table-cell>
          <table:table-cell table:formula="of:=IF([.$R879]=[.$Q879];IF([.O879]&lt;[.$K$1];SUM([.O879])+1;&quot;&quot;);[.O879])">
            <text:p/>
          </table:table-cell>
          <table:table-cell table:formula="of:=IF([.$N880];[.O880]+ROW([.P$2])-1;&quot;&quot;)">
            <text:p/>
          </table:table-cell>
          <table:table-cell table:formula="of:=IF([.$N880];IF([.O880]=[.O879];SUM([.Q879]);INDEX([.E:.E];[.$P880]));&quot;&quot;)">
            <text:p/>
          </table:table-cell>
          <table:table-cell table:formula="of:=IF([.$N880];IF(SUM([.R879])&lt;[.Q879];SUM([.R879])+1;1);&quot;&quot;)">
            <text:p/>
          </table:table-cell>
          <table:table-cell/>
          <table:table-cell table:formula="of:=IF(ISNUMBER([.$R880]);[.T879]+1;&quot;&quot;)">
            <text:p/>
          </table:table-cell>
          <table:table-cell table:formula="of:=IF([.$N880];[.U879]+1;&quot;&quot;)">
            <text:p/>
          </table:table-cell>
          <table:table-cell table:formula="of:=IF(ISNUMBER([.$O880]);IF([.O880]=[.O879];[.V879];INDEX([.D:.D];MATCH([.O880];[.A:.A];0)));&quot;&quot;)">
            <text:p/>
          </table:table-cell>
          <table:table-cell table:formula="of:=IF([.$N880];[.R880] &amp; &quot;(&quot; &amp;[.Q880] &amp; &quot;)&quot;;&quot;&quot;)">
            <text:p/>
          </table:table-cell>
          <table:table-cell table:formula="of:=IF(ISNUMBER([.$O880]);IF([.$O880]=[.$O879];[.X879];INDEX([.F:.F];[.$P880]));&quot;&quot;)">
            <text:p/>
          </table:table-cell>
          <table:table-cell table:formula="of:=IF([.$N880];IF([.$O880]=[.$O879];[.Y879];INDEX([.G:.G];[.$P880]));&quot;&quot;)">
            <text:p/>
          </table:table-cell>
          <table:table-cell table:formula="of:=IF([.$N880];IF([.$O880]=[.$O879];[.Z879];INDEX([.H:.H];[.$P880]));&quot;&quot;)">
            <text:p/>
          </table:table-cell>
          <table:table-cell table:formula="of:=IF([.$N880];IF([.$O880]=[.$O879];[.AA879];INDEX([.I:.I];[.$P880]));&quot;&quot;)">
            <text:p/>
          </table:table-cell>
        </table:table-row>
        <table:table-row table:style-name="ro1">
          <table:table-cell table:number-columns-repeated="11"/>
          <table:table-cell table:formula="of:=IF(ISNUMBER([.$A881]);[.$B881]+[.$E881]-1;0)" office:value-type="float" office:value="0" calcext:value-type="float">
            <text:p>0</text:p>
          </table:table-cell>
          <table:table-cell table:formula="of:=IFERROR([.C881]+[.$E881]-1;-1)" office:value-type="float" office:value="-1" calcext:value-type="float">
            <text:p>-1</text:p>
          </table:table-cell>
          <table:table-cell table:formula="of:=ISNUMBER([.$O881])" office:value-type="boolean" office:boolean-value="false" calcext:value-type="boolean">
            <text:p>FALSE</text:p>
          </table:table-cell>
          <table:table-cell table:formula="of:=IF([.$R880]=[.$Q880];IF([.O880]&lt;[.$K$1];SUM([.O880])+1;&quot;&quot;);[.O880])">
            <text:p/>
          </table:table-cell>
          <table:table-cell table:formula="of:=IF([.$N881];[.O881]+ROW([.P$2])-1;&quot;&quot;)">
            <text:p/>
          </table:table-cell>
          <table:table-cell table:formula="of:=IF([.$N881];IF([.O881]=[.O880];SUM([.Q880]);INDEX([.E:.E];[.$P881]));&quot;&quot;)">
            <text:p/>
          </table:table-cell>
          <table:table-cell table:formula="of:=IF([.$N881];IF(SUM([.R880])&lt;[.Q880];SUM([.R880])+1;1);&quot;&quot;)">
            <text:p/>
          </table:table-cell>
          <table:table-cell/>
          <table:table-cell table:formula="of:=IF(ISNUMBER([.$R881]);[.T880]+1;&quot;&quot;)">
            <text:p/>
          </table:table-cell>
          <table:table-cell table:formula="of:=IF([.$N881];[.U880]+1;&quot;&quot;)">
            <text:p/>
          </table:table-cell>
          <table:table-cell table:formula="of:=IF(ISNUMBER([.$O881]);IF([.O881]=[.O880];[.V880];INDEX([.D:.D];MATCH([.O881];[.A:.A];0)));&quot;&quot;)">
            <text:p/>
          </table:table-cell>
          <table:table-cell table:formula="of:=IF([.$N881];[.R881] &amp; &quot;(&quot; &amp;[.Q881] &amp; &quot;)&quot;;&quot;&quot;)">
            <text:p/>
          </table:table-cell>
          <table:table-cell table:formula="of:=IF(ISNUMBER([.$O881]);IF([.$O881]=[.$O880];[.X880];INDEX([.F:.F];[.$P881]));&quot;&quot;)">
            <text:p/>
          </table:table-cell>
          <table:table-cell table:formula="of:=IF([.$N881];IF([.$O881]=[.$O880];[.Y880];INDEX([.G:.G];[.$P881]));&quot;&quot;)">
            <text:p/>
          </table:table-cell>
          <table:table-cell table:formula="of:=IF([.$N881];IF([.$O881]=[.$O880];[.Z880];INDEX([.H:.H];[.$P881]));&quot;&quot;)">
            <text:p/>
          </table:table-cell>
          <table:table-cell table:formula="of:=IF([.$N881];IF([.$O881]=[.$O880];[.AA880];INDEX([.I:.I];[.$P881]));&quot;&quot;)">
            <text:p/>
          </table:table-cell>
        </table:table-row>
        <table:table-row table:style-name="ro1">
          <table:table-cell table:number-columns-repeated="11"/>
          <table:table-cell table:formula="of:=IF(ISNUMBER([.$A882]);[.$B882]+[.$E882]-1;0)" office:value-type="float" office:value="0" calcext:value-type="float">
            <text:p>0</text:p>
          </table:table-cell>
          <table:table-cell table:formula="of:=IFERROR([.C882]+[.$E882]-1;-1)" office:value-type="float" office:value="-1" calcext:value-type="float">
            <text:p>-1</text:p>
          </table:table-cell>
          <table:table-cell table:formula="of:=ISNUMBER([.$O882])" office:value-type="boolean" office:boolean-value="false" calcext:value-type="boolean">
            <text:p>FALSE</text:p>
          </table:table-cell>
          <table:table-cell table:formula="of:=IF([.$R881]=[.$Q881];IF([.O881]&lt;[.$K$1];SUM([.O881])+1;&quot;&quot;);[.O881])">
            <text:p/>
          </table:table-cell>
          <table:table-cell table:formula="of:=IF([.$N882];[.O882]+ROW([.P$2])-1;&quot;&quot;)">
            <text:p/>
          </table:table-cell>
          <table:table-cell table:formula="of:=IF([.$N882];IF([.O882]=[.O881];SUM([.Q881]);INDEX([.E:.E];[.$P882]));&quot;&quot;)">
            <text:p/>
          </table:table-cell>
          <table:table-cell table:formula="of:=IF([.$N882];IF(SUM([.R881])&lt;[.Q881];SUM([.R881])+1;1);&quot;&quot;)">
            <text:p/>
          </table:table-cell>
          <table:table-cell/>
          <table:table-cell table:formula="of:=IF(ISNUMBER([.$R882]);[.T881]+1;&quot;&quot;)">
            <text:p/>
          </table:table-cell>
          <table:table-cell table:formula="of:=IF([.$N882];[.U881]+1;&quot;&quot;)">
            <text:p/>
          </table:table-cell>
          <table:table-cell table:formula="of:=IF(ISNUMBER([.$O882]);IF([.O882]=[.O881];[.V881];INDEX([.D:.D];MATCH([.O882];[.A:.A];0)));&quot;&quot;)">
            <text:p/>
          </table:table-cell>
          <table:table-cell table:formula="of:=IF([.$N882];[.R882] &amp; &quot;(&quot; &amp;[.Q882] &amp; &quot;)&quot;;&quot;&quot;)">
            <text:p/>
          </table:table-cell>
          <table:table-cell table:formula="of:=IF(ISNUMBER([.$O882]);IF([.$O882]=[.$O881];[.X881];INDEX([.F:.F];[.$P882]));&quot;&quot;)">
            <text:p/>
          </table:table-cell>
          <table:table-cell table:formula="of:=IF([.$N882];IF([.$O882]=[.$O881];[.Y881];INDEX([.G:.G];[.$P882]));&quot;&quot;)">
            <text:p/>
          </table:table-cell>
          <table:table-cell table:formula="of:=IF([.$N882];IF([.$O882]=[.$O881];[.Z881];INDEX([.H:.H];[.$P882]));&quot;&quot;)">
            <text:p/>
          </table:table-cell>
          <table:table-cell table:formula="of:=IF([.$N882];IF([.$O882]=[.$O881];[.AA881];INDEX([.I:.I];[.$P882]));&quot;&quot;)">
            <text:p/>
          </table:table-cell>
        </table:table-row>
        <table:table-row table:style-name="ro1">
          <table:table-cell table:number-columns-repeated="11"/>
          <table:table-cell table:formula="of:=IF(ISNUMBER([.$A883]);[.$B883]+[.$E883]-1;0)" office:value-type="float" office:value="0" calcext:value-type="float">
            <text:p>0</text:p>
          </table:table-cell>
          <table:table-cell table:formula="of:=IFERROR([.C883]+[.$E883]-1;-1)" office:value-type="float" office:value="-1" calcext:value-type="float">
            <text:p>-1</text:p>
          </table:table-cell>
          <table:table-cell table:formula="of:=ISNUMBER([.$O883])" office:value-type="boolean" office:boolean-value="false" calcext:value-type="boolean">
            <text:p>FALSE</text:p>
          </table:table-cell>
          <table:table-cell table:formula="of:=IF([.$R882]=[.$Q882];IF([.O882]&lt;[.$K$1];SUM([.O882])+1;&quot;&quot;);[.O882])">
            <text:p/>
          </table:table-cell>
          <table:table-cell table:formula="of:=IF([.$N883];[.O883]+ROW([.P$2])-1;&quot;&quot;)">
            <text:p/>
          </table:table-cell>
          <table:table-cell table:formula="of:=IF([.$N883];IF([.O883]=[.O882];SUM([.Q882]);INDEX([.E:.E];[.$P883]));&quot;&quot;)">
            <text:p/>
          </table:table-cell>
          <table:table-cell table:formula="of:=IF([.$N883];IF(SUM([.R882])&lt;[.Q882];SUM([.R882])+1;1);&quot;&quot;)">
            <text:p/>
          </table:table-cell>
          <table:table-cell/>
          <table:table-cell table:formula="of:=IF(ISNUMBER([.$R883]);[.T882]+1;&quot;&quot;)">
            <text:p/>
          </table:table-cell>
          <table:table-cell table:formula="of:=IF([.$N883];[.U882]+1;&quot;&quot;)">
            <text:p/>
          </table:table-cell>
          <table:table-cell table:formula="of:=IF(ISNUMBER([.$O883]);IF([.O883]=[.O882];[.V882];INDEX([.D:.D];MATCH([.O883];[.A:.A];0)));&quot;&quot;)">
            <text:p/>
          </table:table-cell>
          <table:table-cell table:formula="of:=IF([.$N883];[.R883] &amp; &quot;(&quot; &amp;[.Q883] &amp; &quot;)&quot;;&quot;&quot;)">
            <text:p/>
          </table:table-cell>
          <table:table-cell table:formula="of:=IF(ISNUMBER([.$O883]);IF([.$O883]=[.$O882];[.X882];INDEX([.F:.F];[.$P883]));&quot;&quot;)">
            <text:p/>
          </table:table-cell>
          <table:table-cell table:formula="of:=IF([.$N883];IF([.$O883]=[.$O882];[.Y882];INDEX([.G:.G];[.$P883]));&quot;&quot;)">
            <text:p/>
          </table:table-cell>
          <table:table-cell table:formula="of:=IF([.$N883];IF([.$O883]=[.$O882];[.Z882];INDEX([.H:.H];[.$P883]));&quot;&quot;)">
            <text:p/>
          </table:table-cell>
          <table:table-cell table:formula="of:=IF([.$N883];IF([.$O883]=[.$O882];[.AA882];INDEX([.I:.I];[.$P883]));&quot;&quot;)">
            <text:p/>
          </table:table-cell>
        </table:table-row>
        <table:table-row table:style-name="ro1">
          <table:table-cell table:number-columns-repeated="11"/>
          <table:table-cell table:formula="of:=IF(ISNUMBER([.$A884]);[.$B884]+[.$E884]-1;0)" office:value-type="float" office:value="0" calcext:value-type="float">
            <text:p>0</text:p>
          </table:table-cell>
          <table:table-cell table:formula="of:=IFERROR([.C884]+[.$E884]-1;-1)" office:value-type="float" office:value="-1" calcext:value-type="float">
            <text:p>-1</text:p>
          </table:table-cell>
          <table:table-cell table:formula="of:=ISNUMBER([.$O884])" office:value-type="boolean" office:boolean-value="false" calcext:value-type="boolean">
            <text:p>FALSE</text:p>
          </table:table-cell>
          <table:table-cell table:formula="of:=IF([.$R883]=[.$Q883];IF([.O883]&lt;[.$K$1];SUM([.O883])+1;&quot;&quot;);[.O883])">
            <text:p/>
          </table:table-cell>
          <table:table-cell table:formula="of:=IF([.$N884];[.O884]+ROW([.P$2])-1;&quot;&quot;)">
            <text:p/>
          </table:table-cell>
          <table:table-cell table:formula="of:=IF([.$N884];IF([.O884]=[.O883];SUM([.Q883]);INDEX([.E:.E];[.$P884]));&quot;&quot;)">
            <text:p/>
          </table:table-cell>
          <table:table-cell table:formula="of:=IF([.$N884];IF(SUM([.R883])&lt;[.Q883];SUM([.R883])+1;1);&quot;&quot;)">
            <text:p/>
          </table:table-cell>
          <table:table-cell/>
          <table:table-cell table:formula="of:=IF(ISNUMBER([.$R884]);[.T883]+1;&quot;&quot;)">
            <text:p/>
          </table:table-cell>
          <table:table-cell table:formula="of:=IF([.$N884];[.U883]+1;&quot;&quot;)">
            <text:p/>
          </table:table-cell>
          <table:table-cell table:formula="of:=IF(ISNUMBER([.$O884]);IF([.O884]=[.O883];[.V883];INDEX([.D:.D];MATCH([.O884];[.A:.A];0)));&quot;&quot;)">
            <text:p/>
          </table:table-cell>
          <table:table-cell table:formula="of:=IF([.$N884];[.R884] &amp; &quot;(&quot; &amp;[.Q884] &amp; &quot;)&quot;;&quot;&quot;)">
            <text:p/>
          </table:table-cell>
          <table:table-cell table:formula="of:=IF(ISNUMBER([.$O884]);IF([.$O884]=[.$O883];[.X883];INDEX([.F:.F];[.$P884]));&quot;&quot;)">
            <text:p/>
          </table:table-cell>
          <table:table-cell table:formula="of:=IF([.$N884];IF([.$O884]=[.$O883];[.Y883];INDEX([.G:.G];[.$P884]));&quot;&quot;)">
            <text:p/>
          </table:table-cell>
          <table:table-cell table:formula="of:=IF([.$N884];IF([.$O884]=[.$O883];[.Z883];INDEX([.H:.H];[.$P884]));&quot;&quot;)">
            <text:p/>
          </table:table-cell>
          <table:table-cell table:formula="of:=IF([.$N884];IF([.$O884]=[.$O883];[.AA883];INDEX([.I:.I];[.$P884]));&quot;&quot;)">
            <text:p/>
          </table:table-cell>
        </table:table-row>
        <table:table-row table:style-name="ro1">
          <table:table-cell table:number-columns-repeated="11"/>
          <table:table-cell table:formula="of:=IF(ISNUMBER([.$A885]);[.$B885]+[.$E885]-1;0)" office:value-type="float" office:value="0" calcext:value-type="float">
            <text:p>0</text:p>
          </table:table-cell>
          <table:table-cell table:formula="of:=IFERROR([.C885]+[.$E885]-1;-1)" office:value-type="float" office:value="-1" calcext:value-type="float">
            <text:p>-1</text:p>
          </table:table-cell>
          <table:table-cell table:formula="of:=ISNUMBER([.$O885])" office:value-type="boolean" office:boolean-value="false" calcext:value-type="boolean">
            <text:p>FALSE</text:p>
          </table:table-cell>
          <table:table-cell table:formula="of:=IF([.$R884]=[.$Q884];IF([.O884]&lt;[.$K$1];SUM([.O884])+1;&quot;&quot;);[.O884])">
            <text:p/>
          </table:table-cell>
          <table:table-cell table:formula="of:=IF([.$N885];[.O885]+ROW([.P$2])-1;&quot;&quot;)">
            <text:p/>
          </table:table-cell>
          <table:table-cell table:formula="of:=IF([.$N885];IF([.O885]=[.O884];SUM([.Q884]);INDEX([.E:.E];[.$P885]));&quot;&quot;)">
            <text:p/>
          </table:table-cell>
          <table:table-cell table:formula="of:=IF([.$N885];IF(SUM([.R884])&lt;[.Q884];SUM([.R884])+1;1);&quot;&quot;)">
            <text:p/>
          </table:table-cell>
          <table:table-cell/>
          <table:table-cell table:formula="of:=IF(ISNUMBER([.$R885]);[.T884]+1;&quot;&quot;)">
            <text:p/>
          </table:table-cell>
          <table:table-cell table:formula="of:=IF([.$N885];[.U884]+1;&quot;&quot;)">
            <text:p/>
          </table:table-cell>
          <table:table-cell table:formula="of:=IF(ISNUMBER([.$O885]);IF([.O885]=[.O884];[.V884];INDEX([.D:.D];MATCH([.O885];[.A:.A];0)));&quot;&quot;)">
            <text:p/>
          </table:table-cell>
          <table:table-cell table:formula="of:=IF([.$N885];[.R885] &amp; &quot;(&quot; &amp;[.Q885] &amp; &quot;)&quot;;&quot;&quot;)">
            <text:p/>
          </table:table-cell>
          <table:table-cell table:formula="of:=IF(ISNUMBER([.$O885]);IF([.$O885]=[.$O884];[.X884];INDEX([.F:.F];[.$P885]));&quot;&quot;)">
            <text:p/>
          </table:table-cell>
          <table:table-cell table:formula="of:=IF([.$N885];IF([.$O885]=[.$O884];[.Y884];INDEX([.G:.G];[.$P885]));&quot;&quot;)">
            <text:p/>
          </table:table-cell>
          <table:table-cell table:formula="of:=IF([.$N885];IF([.$O885]=[.$O884];[.Z884];INDEX([.H:.H];[.$P885]));&quot;&quot;)">
            <text:p/>
          </table:table-cell>
          <table:table-cell table:formula="of:=IF([.$N885];IF([.$O885]=[.$O884];[.AA884];INDEX([.I:.I];[.$P885]));&quot;&quot;)">
            <text:p/>
          </table:table-cell>
        </table:table-row>
        <table:table-row table:style-name="ro1">
          <table:table-cell table:number-columns-repeated="11"/>
          <table:table-cell table:formula="of:=IF(ISNUMBER([.$A886]);[.$B886]+[.$E886]-1;0)" office:value-type="float" office:value="0" calcext:value-type="float">
            <text:p>0</text:p>
          </table:table-cell>
          <table:table-cell table:formula="of:=IFERROR([.C886]+[.$E886]-1;-1)" office:value-type="float" office:value="-1" calcext:value-type="float">
            <text:p>-1</text:p>
          </table:table-cell>
          <table:table-cell table:formula="of:=ISNUMBER([.$O886])" office:value-type="boolean" office:boolean-value="false" calcext:value-type="boolean">
            <text:p>FALSE</text:p>
          </table:table-cell>
          <table:table-cell table:formula="of:=IF([.$R885]=[.$Q885];IF([.O885]&lt;[.$K$1];SUM([.O885])+1;&quot;&quot;);[.O885])">
            <text:p/>
          </table:table-cell>
          <table:table-cell table:formula="of:=IF([.$N886];[.O886]+ROW([.P$2])-1;&quot;&quot;)">
            <text:p/>
          </table:table-cell>
          <table:table-cell table:formula="of:=IF([.$N886];IF([.O886]=[.O885];SUM([.Q885]);INDEX([.E:.E];[.$P886]));&quot;&quot;)">
            <text:p/>
          </table:table-cell>
          <table:table-cell table:formula="of:=IF([.$N886];IF(SUM([.R885])&lt;[.Q885];SUM([.R885])+1;1);&quot;&quot;)">
            <text:p/>
          </table:table-cell>
          <table:table-cell/>
          <table:table-cell table:formula="of:=IF(ISNUMBER([.$R886]);[.T885]+1;&quot;&quot;)">
            <text:p/>
          </table:table-cell>
          <table:table-cell table:formula="of:=IF([.$N886];[.U885]+1;&quot;&quot;)">
            <text:p/>
          </table:table-cell>
          <table:table-cell table:formula="of:=IF(ISNUMBER([.$O886]);IF([.O886]=[.O885];[.V885];INDEX([.D:.D];MATCH([.O886];[.A:.A];0)));&quot;&quot;)">
            <text:p/>
          </table:table-cell>
          <table:table-cell table:formula="of:=IF([.$N886];[.R886] &amp; &quot;(&quot; &amp;[.Q886] &amp; &quot;)&quot;;&quot;&quot;)">
            <text:p/>
          </table:table-cell>
          <table:table-cell table:formula="of:=IF(ISNUMBER([.$O886]);IF([.$O886]=[.$O885];[.X885];INDEX([.F:.F];[.$P886]));&quot;&quot;)">
            <text:p/>
          </table:table-cell>
          <table:table-cell table:formula="of:=IF([.$N886];IF([.$O886]=[.$O885];[.Y885];INDEX([.G:.G];[.$P886]));&quot;&quot;)">
            <text:p/>
          </table:table-cell>
          <table:table-cell table:formula="of:=IF([.$N886];IF([.$O886]=[.$O885];[.Z885];INDEX([.H:.H];[.$P886]));&quot;&quot;)">
            <text:p/>
          </table:table-cell>
          <table:table-cell table:formula="of:=IF([.$N886];IF([.$O886]=[.$O885];[.AA885];INDEX([.I:.I];[.$P886]));&quot;&quot;)">
            <text:p/>
          </table:table-cell>
        </table:table-row>
        <table:table-row table:style-name="ro1">
          <table:table-cell table:number-columns-repeated="11"/>
          <table:table-cell table:formula="of:=IF(ISNUMBER([.$A887]);[.$B887]+[.$E887]-1;0)" office:value-type="float" office:value="0" calcext:value-type="float">
            <text:p>0</text:p>
          </table:table-cell>
          <table:table-cell table:formula="of:=IFERROR([.C887]+[.$E887]-1;-1)" office:value-type="float" office:value="-1" calcext:value-type="float">
            <text:p>-1</text:p>
          </table:table-cell>
          <table:table-cell table:formula="of:=ISNUMBER([.$O887])" office:value-type="boolean" office:boolean-value="false" calcext:value-type="boolean">
            <text:p>FALSE</text:p>
          </table:table-cell>
          <table:table-cell table:formula="of:=IF([.$R886]=[.$Q886];IF([.O886]&lt;[.$K$1];SUM([.O886])+1;&quot;&quot;);[.O886])">
            <text:p/>
          </table:table-cell>
          <table:table-cell table:formula="of:=IF([.$N887];[.O887]+ROW([.P$2])-1;&quot;&quot;)">
            <text:p/>
          </table:table-cell>
          <table:table-cell table:formula="of:=IF([.$N887];IF([.O887]=[.O886];SUM([.Q886]);INDEX([.E:.E];[.$P887]));&quot;&quot;)">
            <text:p/>
          </table:table-cell>
          <table:table-cell table:formula="of:=IF([.$N887];IF(SUM([.R886])&lt;[.Q886];SUM([.R886])+1;1);&quot;&quot;)">
            <text:p/>
          </table:table-cell>
          <table:table-cell/>
          <table:table-cell table:formula="of:=IF(ISNUMBER([.$R887]);[.T886]+1;&quot;&quot;)">
            <text:p/>
          </table:table-cell>
          <table:table-cell table:formula="of:=IF([.$N887];[.U886]+1;&quot;&quot;)">
            <text:p/>
          </table:table-cell>
          <table:table-cell table:formula="of:=IF(ISNUMBER([.$O887]);IF([.O887]=[.O886];[.V886];INDEX([.D:.D];MATCH([.O887];[.A:.A];0)));&quot;&quot;)">
            <text:p/>
          </table:table-cell>
          <table:table-cell table:formula="of:=IF([.$N887];[.R887] &amp; &quot;(&quot; &amp;[.Q887] &amp; &quot;)&quot;;&quot;&quot;)">
            <text:p/>
          </table:table-cell>
          <table:table-cell table:formula="of:=IF(ISNUMBER([.$O887]);IF([.$O887]=[.$O886];[.X886];INDEX([.F:.F];[.$P887]));&quot;&quot;)">
            <text:p/>
          </table:table-cell>
          <table:table-cell table:formula="of:=IF([.$N887];IF([.$O887]=[.$O886];[.Y886];INDEX([.G:.G];[.$P887]));&quot;&quot;)">
            <text:p/>
          </table:table-cell>
          <table:table-cell table:formula="of:=IF([.$N887];IF([.$O887]=[.$O886];[.Z886];INDEX([.H:.H];[.$P887]));&quot;&quot;)">
            <text:p/>
          </table:table-cell>
          <table:table-cell table:formula="of:=IF([.$N887];IF([.$O887]=[.$O886];[.AA886];INDEX([.I:.I];[.$P887]));&quot;&quot;)">
            <text:p/>
          </table:table-cell>
        </table:table-row>
        <table:table-row table:style-name="ro1">
          <table:table-cell table:number-columns-repeated="11"/>
          <table:table-cell table:formula="of:=IF(ISNUMBER([.$A888]);[.$B888]+[.$E888]-1;0)" office:value-type="float" office:value="0" calcext:value-type="float">
            <text:p>0</text:p>
          </table:table-cell>
          <table:table-cell table:formula="of:=IFERROR([.C888]+[.$E888]-1;-1)" office:value-type="float" office:value="-1" calcext:value-type="float">
            <text:p>-1</text:p>
          </table:table-cell>
          <table:table-cell table:formula="of:=ISNUMBER([.$O888])" office:value-type="boolean" office:boolean-value="false" calcext:value-type="boolean">
            <text:p>FALSE</text:p>
          </table:table-cell>
          <table:table-cell table:formula="of:=IF([.$R887]=[.$Q887];IF([.O887]&lt;[.$K$1];SUM([.O887])+1;&quot;&quot;);[.O887])">
            <text:p/>
          </table:table-cell>
          <table:table-cell table:formula="of:=IF([.$N888];[.O888]+ROW([.P$2])-1;&quot;&quot;)">
            <text:p/>
          </table:table-cell>
          <table:table-cell table:formula="of:=IF([.$N888];IF([.O888]=[.O887];SUM([.Q887]);INDEX([.E:.E];[.$P888]));&quot;&quot;)">
            <text:p/>
          </table:table-cell>
          <table:table-cell table:formula="of:=IF([.$N888];IF(SUM([.R887])&lt;[.Q887];SUM([.R887])+1;1);&quot;&quot;)">
            <text:p/>
          </table:table-cell>
          <table:table-cell/>
          <table:table-cell table:formula="of:=IF(ISNUMBER([.$R888]);[.T887]+1;&quot;&quot;)">
            <text:p/>
          </table:table-cell>
          <table:table-cell table:formula="of:=IF([.$N888];[.U887]+1;&quot;&quot;)">
            <text:p/>
          </table:table-cell>
          <table:table-cell table:formula="of:=IF(ISNUMBER([.$O888]);IF([.O888]=[.O887];[.V887];INDEX([.D:.D];MATCH([.O888];[.A:.A];0)));&quot;&quot;)">
            <text:p/>
          </table:table-cell>
          <table:table-cell table:formula="of:=IF([.$N888];[.R888] &amp; &quot;(&quot; &amp;[.Q888] &amp; &quot;)&quot;;&quot;&quot;)">
            <text:p/>
          </table:table-cell>
          <table:table-cell table:formula="of:=IF(ISNUMBER([.$O888]);IF([.$O888]=[.$O887];[.X887];INDEX([.F:.F];[.$P888]));&quot;&quot;)">
            <text:p/>
          </table:table-cell>
          <table:table-cell table:formula="of:=IF([.$N888];IF([.$O888]=[.$O887];[.Y887];INDEX([.G:.G];[.$P888]));&quot;&quot;)">
            <text:p/>
          </table:table-cell>
          <table:table-cell table:formula="of:=IF([.$N888];IF([.$O888]=[.$O887];[.Z887];INDEX([.H:.H];[.$P888]));&quot;&quot;)">
            <text:p/>
          </table:table-cell>
          <table:table-cell table:formula="of:=IF([.$N888];IF([.$O888]=[.$O887];[.AA887];INDEX([.I:.I];[.$P888]));&quot;&quot;)">
            <text:p/>
          </table:table-cell>
        </table:table-row>
        <table:table-row table:style-name="ro1">
          <table:table-cell table:number-columns-repeated="11"/>
          <table:table-cell table:formula="of:=IF(ISNUMBER([.$A889]);[.$B889]+[.$E889]-1;0)" office:value-type="float" office:value="0" calcext:value-type="float">
            <text:p>0</text:p>
          </table:table-cell>
          <table:table-cell table:formula="of:=IFERROR([.C889]+[.$E889]-1;-1)" office:value-type="float" office:value="-1" calcext:value-type="float">
            <text:p>-1</text:p>
          </table:table-cell>
          <table:table-cell table:formula="of:=ISNUMBER([.$O889])" office:value-type="boolean" office:boolean-value="false" calcext:value-type="boolean">
            <text:p>FALSE</text:p>
          </table:table-cell>
          <table:table-cell table:formula="of:=IF([.$R888]=[.$Q888];IF([.O888]&lt;[.$K$1];SUM([.O888])+1;&quot;&quot;);[.O888])">
            <text:p/>
          </table:table-cell>
          <table:table-cell table:formula="of:=IF([.$N889];[.O889]+ROW([.P$2])-1;&quot;&quot;)">
            <text:p/>
          </table:table-cell>
          <table:table-cell table:formula="of:=IF([.$N889];IF([.O889]=[.O888];SUM([.Q888]);INDEX([.E:.E];[.$P889]));&quot;&quot;)">
            <text:p/>
          </table:table-cell>
          <table:table-cell table:formula="of:=IF([.$N889];IF(SUM([.R888])&lt;[.Q888];SUM([.R888])+1;1);&quot;&quot;)">
            <text:p/>
          </table:table-cell>
          <table:table-cell/>
          <table:table-cell table:formula="of:=IF(ISNUMBER([.$R889]);[.T888]+1;&quot;&quot;)">
            <text:p/>
          </table:table-cell>
          <table:table-cell table:formula="of:=IF([.$N889];[.U888]+1;&quot;&quot;)">
            <text:p/>
          </table:table-cell>
          <table:table-cell table:formula="of:=IF(ISNUMBER([.$O889]);IF([.O889]=[.O888];[.V888];INDEX([.D:.D];MATCH([.O889];[.A:.A];0)));&quot;&quot;)">
            <text:p/>
          </table:table-cell>
          <table:table-cell table:formula="of:=IF([.$N889];[.R889] &amp; &quot;(&quot; &amp;[.Q889] &amp; &quot;)&quot;;&quot;&quot;)">
            <text:p/>
          </table:table-cell>
          <table:table-cell table:formula="of:=IF(ISNUMBER([.$O889]);IF([.$O889]=[.$O888];[.X888];INDEX([.F:.F];[.$P889]));&quot;&quot;)">
            <text:p/>
          </table:table-cell>
          <table:table-cell table:formula="of:=IF([.$N889];IF([.$O889]=[.$O888];[.Y888];INDEX([.G:.G];[.$P889]));&quot;&quot;)">
            <text:p/>
          </table:table-cell>
          <table:table-cell table:formula="of:=IF([.$N889];IF([.$O889]=[.$O888];[.Z888];INDEX([.H:.H];[.$P889]));&quot;&quot;)">
            <text:p/>
          </table:table-cell>
          <table:table-cell table:formula="of:=IF([.$N889];IF([.$O889]=[.$O888];[.AA888];INDEX([.I:.I];[.$P889]));&quot;&quot;)">
            <text:p/>
          </table:table-cell>
        </table:table-row>
        <table:table-row table:style-name="ro1">
          <table:table-cell table:number-columns-repeated="11"/>
          <table:table-cell table:formula="of:=IF(ISNUMBER([.$A890]);[.$B890]+[.$E890]-1;0)" office:value-type="float" office:value="0" calcext:value-type="float">
            <text:p>0</text:p>
          </table:table-cell>
          <table:table-cell table:formula="of:=IFERROR([.C890]+[.$E890]-1;-1)" office:value-type="float" office:value="-1" calcext:value-type="float">
            <text:p>-1</text:p>
          </table:table-cell>
          <table:table-cell table:formula="of:=ISNUMBER([.$O890])" office:value-type="boolean" office:boolean-value="false" calcext:value-type="boolean">
            <text:p>FALSE</text:p>
          </table:table-cell>
          <table:table-cell table:formula="of:=IF([.$R889]=[.$Q889];IF([.O889]&lt;[.$K$1];SUM([.O889])+1;&quot;&quot;);[.O889])">
            <text:p/>
          </table:table-cell>
          <table:table-cell table:formula="of:=IF([.$N890];[.O890]+ROW([.P$2])-1;&quot;&quot;)">
            <text:p/>
          </table:table-cell>
          <table:table-cell table:formula="of:=IF([.$N890];IF([.O890]=[.O889];SUM([.Q889]);INDEX([.E:.E];[.$P890]));&quot;&quot;)">
            <text:p/>
          </table:table-cell>
          <table:table-cell table:formula="of:=IF([.$N890];IF(SUM([.R889])&lt;[.Q889];SUM([.R889])+1;1);&quot;&quot;)">
            <text:p/>
          </table:table-cell>
          <table:table-cell/>
          <table:table-cell table:formula="of:=IF(ISNUMBER([.$R890]);[.T889]+1;&quot;&quot;)">
            <text:p/>
          </table:table-cell>
          <table:table-cell table:formula="of:=IF([.$N890];[.U889]+1;&quot;&quot;)">
            <text:p/>
          </table:table-cell>
          <table:table-cell table:formula="of:=IF(ISNUMBER([.$O890]);IF([.O890]=[.O889];[.V889];INDEX([.D:.D];MATCH([.O890];[.A:.A];0)));&quot;&quot;)">
            <text:p/>
          </table:table-cell>
          <table:table-cell table:formula="of:=IF([.$N890];[.R890] &amp; &quot;(&quot; &amp;[.Q890] &amp; &quot;)&quot;;&quot;&quot;)">
            <text:p/>
          </table:table-cell>
          <table:table-cell table:formula="of:=IF(ISNUMBER([.$O890]);IF([.$O890]=[.$O889];[.X889];INDEX([.F:.F];[.$P890]));&quot;&quot;)">
            <text:p/>
          </table:table-cell>
          <table:table-cell table:formula="of:=IF([.$N890];IF([.$O890]=[.$O889];[.Y889];INDEX([.G:.G];[.$P890]));&quot;&quot;)">
            <text:p/>
          </table:table-cell>
          <table:table-cell table:formula="of:=IF([.$N890];IF([.$O890]=[.$O889];[.Z889];INDEX([.H:.H];[.$P890]));&quot;&quot;)">
            <text:p/>
          </table:table-cell>
          <table:table-cell table:formula="of:=IF([.$N890];IF([.$O890]=[.$O889];[.AA889];INDEX([.I:.I];[.$P890]));&quot;&quot;)">
            <text:p/>
          </table:table-cell>
        </table:table-row>
        <table:table-row table:style-name="ro1">
          <table:table-cell table:number-columns-repeated="11"/>
          <table:table-cell table:formula="of:=IF(ISNUMBER([.$A891]);[.$B891]+[.$E891]-1;0)" office:value-type="float" office:value="0" calcext:value-type="float">
            <text:p>0</text:p>
          </table:table-cell>
          <table:table-cell table:formula="of:=IFERROR([.C891]+[.$E891]-1;-1)" office:value-type="float" office:value="-1" calcext:value-type="float">
            <text:p>-1</text:p>
          </table:table-cell>
          <table:table-cell table:formula="of:=ISNUMBER([.$O891])" office:value-type="boolean" office:boolean-value="false" calcext:value-type="boolean">
            <text:p>FALSE</text:p>
          </table:table-cell>
          <table:table-cell table:formula="of:=IF([.$R890]=[.$Q890];IF([.O890]&lt;[.$K$1];SUM([.O890])+1;&quot;&quot;);[.O890])">
            <text:p/>
          </table:table-cell>
          <table:table-cell table:formula="of:=IF([.$N891];[.O891]+ROW([.P$2])-1;&quot;&quot;)">
            <text:p/>
          </table:table-cell>
          <table:table-cell table:formula="of:=IF([.$N891];IF([.O891]=[.O890];SUM([.Q890]);INDEX([.E:.E];[.$P891]));&quot;&quot;)">
            <text:p/>
          </table:table-cell>
          <table:table-cell table:formula="of:=IF([.$N891];IF(SUM([.R890])&lt;[.Q890];SUM([.R890])+1;1);&quot;&quot;)">
            <text:p/>
          </table:table-cell>
          <table:table-cell/>
          <table:table-cell table:formula="of:=IF(ISNUMBER([.$R891]);[.T890]+1;&quot;&quot;)">
            <text:p/>
          </table:table-cell>
          <table:table-cell table:formula="of:=IF([.$N891];[.U890]+1;&quot;&quot;)">
            <text:p/>
          </table:table-cell>
          <table:table-cell table:formula="of:=IF(ISNUMBER([.$O891]);IF([.O891]=[.O890];[.V890];INDEX([.D:.D];MATCH([.O891];[.A:.A];0)));&quot;&quot;)">
            <text:p/>
          </table:table-cell>
          <table:table-cell table:formula="of:=IF([.$N891];[.R891] &amp; &quot;(&quot; &amp;[.Q891] &amp; &quot;)&quot;;&quot;&quot;)">
            <text:p/>
          </table:table-cell>
          <table:table-cell table:formula="of:=IF(ISNUMBER([.$O891]);IF([.$O891]=[.$O890];[.X890];INDEX([.F:.F];[.$P891]));&quot;&quot;)">
            <text:p/>
          </table:table-cell>
          <table:table-cell table:formula="of:=IF([.$N891];IF([.$O891]=[.$O890];[.Y890];INDEX([.G:.G];[.$P891]));&quot;&quot;)">
            <text:p/>
          </table:table-cell>
          <table:table-cell table:formula="of:=IF([.$N891];IF([.$O891]=[.$O890];[.Z890];INDEX([.H:.H];[.$P891]));&quot;&quot;)">
            <text:p/>
          </table:table-cell>
          <table:table-cell table:formula="of:=IF([.$N891];IF([.$O891]=[.$O890];[.AA890];INDEX([.I:.I];[.$P891]));&quot;&quot;)">
            <text:p/>
          </table:table-cell>
        </table:table-row>
        <table:table-row table:style-name="ro1">
          <table:table-cell table:number-columns-repeated="11"/>
          <table:table-cell table:formula="of:=IF(ISNUMBER([.$A892]);[.$B892]+[.$E892]-1;0)" office:value-type="float" office:value="0" calcext:value-type="float">
            <text:p>0</text:p>
          </table:table-cell>
          <table:table-cell table:formula="of:=IFERROR([.C892]+[.$E892]-1;-1)" office:value-type="float" office:value="-1" calcext:value-type="float">
            <text:p>-1</text:p>
          </table:table-cell>
          <table:table-cell table:formula="of:=ISNUMBER([.$O892])" office:value-type="boolean" office:boolean-value="false" calcext:value-type="boolean">
            <text:p>FALSE</text:p>
          </table:table-cell>
          <table:table-cell table:formula="of:=IF([.$R891]=[.$Q891];IF([.O891]&lt;[.$K$1];SUM([.O891])+1;&quot;&quot;);[.O891])">
            <text:p/>
          </table:table-cell>
          <table:table-cell table:formula="of:=IF([.$N892];[.O892]+ROW([.P$2])-1;&quot;&quot;)">
            <text:p/>
          </table:table-cell>
          <table:table-cell table:formula="of:=IF([.$N892];IF([.O892]=[.O891];SUM([.Q891]);INDEX([.E:.E];[.$P892]));&quot;&quot;)">
            <text:p/>
          </table:table-cell>
          <table:table-cell table:formula="of:=IF([.$N892];IF(SUM([.R891])&lt;[.Q891];SUM([.R891])+1;1);&quot;&quot;)">
            <text:p/>
          </table:table-cell>
          <table:table-cell/>
          <table:table-cell table:formula="of:=IF(ISNUMBER([.$R892]);[.T891]+1;&quot;&quot;)">
            <text:p/>
          </table:table-cell>
          <table:table-cell table:formula="of:=IF([.$N892];[.U891]+1;&quot;&quot;)">
            <text:p/>
          </table:table-cell>
          <table:table-cell table:formula="of:=IF(ISNUMBER([.$O892]);IF([.O892]=[.O891];[.V891];INDEX([.D:.D];MATCH([.O892];[.A:.A];0)));&quot;&quot;)">
            <text:p/>
          </table:table-cell>
          <table:table-cell table:formula="of:=IF([.$N892];[.R892] &amp; &quot;(&quot; &amp;[.Q892] &amp; &quot;)&quot;;&quot;&quot;)">
            <text:p/>
          </table:table-cell>
          <table:table-cell table:formula="of:=IF(ISNUMBER([.$O892]);IF([.$O892]=[.$O891];[.X891];INDEX([.F:.F];[.$P892]));&quot;&quot;)">
            <text:p/>
          </table:table-cell>
          <table:table-cell table:formula="of:=IF([.$N892];IF([.$O892]=[.$O891];[.Y891];INDEX([.G:.G];[.$P892]));&quot;&quot;)">
            <text:p/>
          </table:table-cell>
          <table:table-cell table:formula="of:=IF([.$N892];IF([.$O892]=[.$O891];[.Z891];INDEX([.H:.H];[.$P892]));&quot;&quot;)">
            <text:p/>
          </table:table-cell>
          <table:table-cell table:formula="of:=IF([.$N892];IF([.$O892]=[.$O891];[.AA891];INDEX([.I:.I];[.$P892]));&quot;&quot;)">
            <text:p/>
          </table:table-cell>
        </table:table-row>
        <table:table-row table:style-name="ro1">
          <table:table-cell table:number-columns-repeated="11"/>
          <table:table-cell table:formula="of:=IF(ISNUMBER([.$A893]);[.$B893]+[.$E893]-1;0)" office:value-type="float" office:value="0" calcext:value-type="float">
            <text:p>0</text:p>
          </table:table-cell>
          <table:table-cell table:formula="of:=IFERROR([.C893]+[.$E893]-1;-1)" office:value-type="float" office:value="-1" calcext:value-type="float">
            <text:p>-1</text:p>
          </table:table-cell>
          <table:table-cell table:formula="of:=ISNUMBER([.$O893])" office:value-type="boolean" office:boolean-value="false" calcext:value-type="boolean">
            <text:p>FALSE</text:p>
          </table:table-cell>
          <table:table-cell table:formula="of:=IF([.$R892]=[.$Q892];IF([.O892]&lt;[.$K$1];SUM([.O892])+1;&quot;&quot;);[.O892])">
            <text:p/>
          </table:table-cell>
          <table:table-cell table:formula="of:=IF([.$N893];[.O893]+ROW([.P$2])-1;&quot;&quot;)">
            <text:p/>
          </table:table-cell>
          <table:table-cell table:formula="of:=IF([.$N893];IF([.O893]=[.O892];SUM([.Q892]);INDEX([.E:.E];[.$P893]));&quot;&quot;)">
            <text:p/>
          </table:table-cell>
          <table:table-cell table:formula="of:=IF([.$N893];IF(SUM([.R892])&lt;[.Q892];SUM([.R892])+1;1);&quot;&quot;)">
            <text:p/>
          </table:table-cell>
          <table:table-cell/>
          <table:table-cell table:formula="of:=IF(ISNUMBER([.$R893]);[.T892]+1;&quot;&quot;)">
            <text:p/>
          </table:table-cell>
          <table:table-cell table:formula="of:=IF([.$N893];[.U892]+1;&quot;&quot;)">
            <text:p/>
          </table:table-cell>
          <table:table-cell table:formula="of:=IF(ISNUMBER([.$O893]);IF([.O893]=[.O892];[.V892];INDEX([.D:.D];MATCH([.O893];[.A:.A];0)));&quot;&quot;)">
            <text:p/>
          </table:table-cell>
          <table:table-cell table:formula="of:=IF([.$N893];[.R893] &amp; &quot;(&quot; &amp;[.Q893] &amp; &quot;)&quot;;&quot;&quot;)">
            <text:p/>
          </table:table-cell>
          <table:table-cell table:formula="of:=IF(ISNUMBER([.$O893]);IF([.$O893]=[.$O892];[.X892];INDEX([.F:.F];[.$P893]));&quot;&quot;)">
            <text:p/>
          </table:table-cell>
          <table:table-cell table:formula="of:=IF([.$N893];IF([.$O893]=[.$O892];[.Y892];INDEX([.G:.G];[.$P893]));&quot;&quot;)">
            <text:p/>
          </table:table-cell>
          <table:table-cell table:formula="of:=IF([.$N893];IF([.$O893]=[.$O892];[.Z892];INDEX([.H:.H];[.$P893]));&quot;&quot;)">
            <text:p/>
          </table:table-cell>
          <table:table-cell table:formula="of:=IF([.$N893];IF([.$O893]=[.$O892];[.AA892];INDEX([.I:.I];[.$P893]));&quot;&quot;)">
            <text:p/>
          </table:table-cell>
        </table:table-row>
        <table:table-row table:style-name="ro1">
          <table:table-cell table:number-columns-repeated="11"/>
          <table:table-cell table:formula="of:=IF(ISNUMBER([.$A894]);[.$B894]+[.$E894]-1;0)" office:value-type="float" office:value="0" calcext:value-type="float">
            <text:p>0</text:p>
          </table:table-cell>
          <table:table-cell table:formula="of:=IFERROR([.C894]+[.$E894]-1;-1)" office:value-type="float" office:value="-1" calcext:value-type="float">
            <text:p>-1</text:p>
          </table:table-cell>
          <table:table-cell table:formula="of:=ISNUMBER([.$O894])" office:value-type="boolean" office:boolean-value="false" calcext:value-type="boolean">
            <text:p>FALSE</text:p>
          </table:table-cell>
          <table:table-cell table:formula="of:=IF([.$R893]=[.$Q893];IF([.O893]&lt;[.$K$1];SUM([.O893])+1;&quot;&quot;);[.O893])">
            <text:p/>
          </table:table-cell>
          <table:table-cell table:formula="of:=IF([.$N894];[.O894]+ROW([.P$2])-1;&quot;&quot;)">
            <text:p/>
          </table:table-cell>
          <table:table-cell table:formula="of:=IF([.$N894];IF([.O894]=[.O893];SUM([.Q893]);INDEX([.E:.E];[.$P894]));&quot;&quot;)">
            <text:p/>
          </table:table-cell>
          <table:table-cell table:formula="of:=IF([.$N894];IF(SUM([.R893])&lt;[.Q893];SUM([.R893])+1;1);&quot;&quot;)">
            <text:p/>
          </table:table-cell>
          <table:table-cell/>
          <table:table-cell table:formula="of:=IF(ISNUMBER([.$R894]);[.T893]+1;&quot;&quot;)">
            <text:p/>
          </table:table-cell>
          <table:table-cell table:formula="of:=IF([.$N894];[.U893]+1;&quot;&quot;)">
            <text:p/>
          </table:table-cell>
          <table:table-cell table:formula="of:=IF(ISNUMBER([.$O894]);IF([.O894]=[.O893];[.V893];INDEX([.D:.D];MATCH([.O894];[.A:.A];0)));&quot;&quot;)">
            <text:p/>
          </table:table-cell>
          <table:table-cell table:formula="of:=IF([.$N894];[.R894] &amp; &quot;(&quot; &amp;[.Q894] &amp; &quot;)&quot;;&quot;&quot;)">
            <text:p/>
          </table:table-cell>
          <table:table-cell table:formula="of:=IF(ISNUMBER([.$O894]);IF([.$O894]=[.$O893];[.X893];INDEX([.F:.F];[.$P894]));&quot;&quot;)">
            <text:p/>
          </table:table-cell>
          <table:table-cell table:formula="of:=IF([.$N894];IF([.$O894]=[.$O893];[.Y893];INDEX([.G:.G];[.$P894]));&quot;&quot;)">
            <text:p/>
          </table:table-cell>
          <table:table-cell table:formula="of:=IF([.$N894];IF([.$O894]=[.$O893];[.Z893];INDEX([.H:.H];[.$P894]));&quot;&quot;)">
            <text:p/>
          </table:table-cell>
          <table:table-cell table:formula="of:=IF([.$N894];IF([.$O894]=[.$O893];[.AA893];INDEX([.I:.I];[.$P894]));&quot;&quot;)">
            <text:p/>
          </table:table-cell>
        </table:table-row>
        <table:table-row table:style-name="ro1">
          <table:table-cell table:number-columns-repeated="11"/>
          <table:table-cell table:formula="of:=IF(ISNUMBER([.$A895]);[.$B895]+[.$E895]-1;0)" office:value-type="float" office:value="0" calcext:value-type="float">
            <text:p>0</text:p>
          </table:table-cell>
          <table:table-cell table:formula="of:=IFERROR([.C895]+[.$E895]-1;-1)" office:value-type="float" office:value="-1" calcext:value-type="float">
            <text:p>-1</text:p>
          </table:table-cell>
          <table:table-cell table:formula="of:=ISNUMBER([.$O895])" office:value-type="boolean" office:boolean-value="false" calcext:value-type="boolean">
            <text:p>FALSE</text:p>
          </table:table-cell>
          <table:table-cell table:formula="of:=IF([.$R894]=[.$Q894];IF([.O894]&lt;[.$K$1];SUM([.O894])+1;&quot;&quot;);[.O894])">
            <text:p/>
          </table:table-cell>
          <table:table-cell table:formula="of:=IF([.$N895];[.O895]+ROW([.P$2])-1;&quot;&quot;)">
            <text:p/>
          </table:table-cell>
          <table:table-cell table:formula="of:=IF([.$N895];IF([.O895]=[.O894];SUM([.Q894]);INDEX([.E:.E];[.$P895]));&quot;&quot;)">
            <text:p/>
          </table:table-cell>
          <table:table-cell table:formula="of:=IF([.$N895];IF(SUM([.R894])&lt;[.Q894];SUM([.R894])+1;1);&quot;&quot;)">
            <text:p/>
          </table:table-cell>
          <table:table-cell/>
          <table:table-cell table:formula="of:=IF(ISNUMBER([.$R895]);[.T894]+1;&quot;&quot;)">
            <text:p/>
          </table:table-cell>
          <table:table-cell table:formula="of:=IF([.$N895];[.U894]+1;&quot;&quot;)">
            <text:p/>
          </table:table-cell>
          <table:table-cell table:formula="of:=IF(ISNUMBER([.$O895]);IF([.O895]=[.O894];[.V894];INDEX([.D:.D];MATCH([.O895];[.A:.A];0)));&quot;&quot;)">
            <text:p/>
          </table:table-cell>
          <table:table-cell table:formula="of:=IF([.$N895];[.R895] &amp; &quot;(&quot; &amp;[.Q895] &amp; &quot;)&quot;;&quot;&quot;)">
            <text:p/>
          </table:table-cell>
          <table:table-cell table:formula="of:=IF(ISNUMBER([.$O895]);IF([.$O895]=[.$O894];[.X894];INDEX([.F:.F];[.$P895]));&quot;&quot;)">
            <text:p/>
          </table:table-cell>
          <table:table-cell table:formula="of:=IF([.$N895];IF([.$O895]=[.$O894];[.Y894];INDEX([.G:.G];[.$P895]));&quot;&quot;)">
            <text:p/>
          </table:table-cell>
          <table:table-cell table:formula="of:=IF([.$N895];IF([.$O895]=[.$O894];[.Z894];INDEX([.H:.H];[.$P895]));&quot;&quot;)">
            <text:p/>
          </table:table-cell>
          <table:table-cell table:formula="of:=IF([.$N895];IF([.$O895]=[.$O894];[.AA894];INDEX([.I:.I];[.$P895]));&quot;&quot;)">
            <text:p/>
          </table:table-cell>
        </table:table-row>
        <table:table-row table:style-name="ro1">
          <table:table-cell table:number-columns-repeated="11"/>
          <table:table-cell table:formula="of:=IF(ISNUMBER([.$A896]);[.$B896]+[.$E896]-1;0)" office:value-type="float" office:value="0" calcext:value-type="float">
            <text:p>0</text:p>
          </table:table-cell>
          <table:table-cell table:formula="of:=IFERROR([.C896]+[.$E896]-1;-1)" office:value-type="float" office:value="-1" calcext:value-type="float">
            <text:p>-1</text:p>
          </table:table-cell>
          <table:table-cell table:formula="of:=ISNUMBER([.$O896])" office:value-type="boolean" office:boolean-value="false" calcext:value-type="boolean">
            <text:p>FALSE</text:p>
          </table:table-cell>
          <table:table-cell table:formula="of:=IF([.$R895]=[.$Q895];IF([.O895]&lt;[.$K$1];SUM([.O895])+1;&quot;&quot;);[.O895])">
            <text:p/>
          </table:table-cell>
          <table:table-cell table:formula="of:=IF([.$N896];[.O896]+ROW([.P$2])-1;&quot;&quot;)">
            <text:p/>
          </table:table-cell>
          <table:table-cell table:formula="of:=IF([.$N896];IF([.O896]=[.O895];SUM([.Q895]);INDEX([.E:.E];[.$P896]));&quot;&quot;)">
            <text:p/>
          </table:table-cell>
          <table:table-cell table:formula="of:=IF([.$N896];IF(SUM([.R895])&lt;[.Q895];SUM([.R895])+1;1);&quot;&quot;)">
            <text:p/>
          </table:table-cell>
          <table:table-cell/>
          <table:table-cell table:formula="of:=IF(ISNUMBER([.$R896]);[.T895]+1;&quot;&quot;)">
            <text:p/>
          </table:table-cell>
          <table:table-cell table:formula="of:=IF([.$N896];[.U895]+1;&quot;&quot;)">
            <text:p/>
          </table:table-cell>
          <table:table-cell table:formula="of:=IF(ISNUMBER([.$O896]);IF([.O896]=[.O895];[.V895];INDEX([.D:.D];MATCH([.O896];[.A:.A];0)));&quot;&quot;)">
            <text:p/>
          </table:table-cell>
          <table:table-cell table:formula="of:=IF([.$N896];[.R896] &amp; &quot;(&quot; &amp;[.Q896] &amp; &quot;)&quot;;&quot;&quot;)">
            <text:p/>
          </table:table-cell>
          <table:table-cell table:formula="of:=IF(ISNUMBER([.$O896]);IF([.$O896]=[.$O895];[.X895];INDEX([.F:.F];[.$P896]));&quot;&quot;)">
            <text:p/>
          </table:table-cell>
          <table:table-cell table:formula="of:=IF([.$N896];IF([.$O896]=[.$O895];[.Y895];INDEX([.G:.G];[.$P896]));&quot;&quot;)">
            <text:p/>
          </table:table-cell>
          <table:table-cell table:formula="of:=IF([.$N896];IF([.$O896]=[.$O895];[.Z895];INDEX([.H:.H];[.$P896]));&quot;&quot;)">
            <text:p/>
          </table:table-cell>
          <table:table-cell table:formula="of:=IF([.$N896];IF([.$O896]=[.$O895];[.AA895];INDEX([.I:.I];[.$P896]));&quot;&quot;)">
            <text:p/>
          </table:table-cell>
        </table:table-row>
        <table:table-row table:style-name="ro1">
          <table:table-cell table:number-columns-repeated="11"/>
          <table:table-cell table:formula="of:=IF(ISNUMBER([.$A897]);[.$B897]+[.$E897]-1;0)" office:value-type="float" office:value="0" calcext:value-type="float">
            <text:p>0</text:p>
          </table:table-cell>
          <table:table-cell table:formula="of:=IFERROR([.C897]+[.$E897]-1;-1)" office:value-type="float" office:value="-1" calcext:value-type="float">
            <text:p>-1</text:p>
          </table:table-cell>
          <table:table-cell table:formula="of:=ISNUMBER([.$O897])" office:value-type="boolean" office:boolean-value="false" calcext:value-type="boolean">
            <text:p>FALSE</text:p>
          </table:table-cell>
          <table:table-cell table:formula="of:=IF([.$R896]=[.$Q896];IF([.O896]&lt;[.$K$1];SUM([.O896])+1;&quot;&quot;);[.O896])">
            <text:p/>
          </table:table-cell>
          <table:table-cell table:formula="of:=IF([.$N897];[.O897]+ROW([.P$2])-1;&quot;&quot;)">
            <text:p/>
          </table:table-cell>
          <table:table-cell table:formula="of:=IF([.$N897];IF([.O897]=[.O896];SUM([.Q896]);INDEX([.E:.E];[.$P897]));&quot;&quot;)">
            <text:p/>
          </table:table-cell>
          <table:table-cell table:formula="of:=IF([.$N897];IF(SUM([.R896])&lt;[.Q896];SUM([.R896])+1;1);&quot;&quot;)">
            <text:p/>
          </table:table-cell>
          <table:table-cell/>
          <table:table-cell table:formula="of:=IF(ISNUMBER([.$R897]);[.T896]+1;&quot;&quot;)">
            <text:p/>
          </table:table-cell>
          <table:table-cell table:formula="of:=IF([.$N897];[.U896]+1;&quot;&quot;)">
            <text:p/>
          </table:table-cell>
          <table:table-cell table:formula="of:=IF(ISNUMBER([.$O897]);IF([.O897]=[.O896];[.V896];INDEX([.D:.D];MATCH([.O897];[.A:.A];0)));&quot;&quot;)">
            <text:p/>
          </table:table-cell>
          <table:table-cell table:formula="of:=IF([.$N897];[.R897] &amp; &quot;(&quot; &amp;[.Q897] &amp; &quot;)&quot;;&quot;&quot;)">
            <text:p/>
          </table:table-cell>
          <table:table-cell table:formula="of:=IF(ISNUMBER([.$O897]);IF([.$O897]=[.$O896];[.X896];INDEX([.F:.F];[.$P897]));&quot;&quot;)">
            <text:p/>
          </table:table-cell>
          <table:table-cell table:formula="of:=IF([.$N897];IF([.$O897]=[.$O896];[.Y896];INDEX([.G:.G];[.$P897]));&quot;&quot;)">
            <text:p/>
          </table:table-cell>
          <table:table-cell table:formula="of:=IF([.$N897];IF([.$O897]=[.$O896];[.Z896];INDEX([.H:.H];[.$P897]));&quot;&quot;)">
            <text:p/>
          </table:table-cell>
          <table:table-cell table:formula="of:=IF([.$N897];IF([.$O897]=[.$O896];[.AA896];INDEX([.I:.I];[.$P897]));&quot;&quot;)">
            <text:p/>
          </table:table-cell>
        </table:table-row>
        <table:table-row table:style-name="ro1">
          <table:table-cell table:number-columns-repeated="11"/>
          <table:table-cell table:formula="of:=IF(ISNUMBER([.$A898]);[.$B898]+[.$E898]-1;0)" office:value-type="float" office:value="0" calcext:value-type="float">
            <text:p>0</text:p>
          </table:table-cell>
          <table:table-cell table:formula="of:=IFERROR([.C898]+[.$E898]-1;-1)" office:value-type="float" office:value="-1" calcext:value-type="float">
            <text:p>-1</text:p>
          </table:table-cell>
          <table:table-cell table:formula="of:=ISNUMBER([.$O898])" office:value-type="boolean" office:boolean-value="false" calcext:value-type="boolean">
            <text:p>FALSE</text:p>
          </table:table-cell>
          <table:table-cell table:formula="of:=IF([.$R897]=[.$Q897];IF([.O897]&lt;[.$K$1];SUM([.O897])+1;&quot;&quot;);[.O897])">
            <text:p/>
          </table:table-cell>
          <table:table-cell table:formula="of:=IF([.$N898];[.O898]+ROW([.P$2])-1;&quot;&quot;)">
            <text:p/>
          </table:table-cell>
          <table:table-cell table:formula="of:=IF([.$N898];IF([.O898]=[.O897];SUM([.Q897]);INDEX([.E:.E];[.$P898]));&quot;&quot;)">
            <text:p/>
          </table:table-cell>
          <table:table-cell table:formula="of:=IF([.$N898];IF(SUM([.R897])&lt;[.Q897];SUM([.R897])+1;1);&quot;&quot;)">
            <text:p/>
          </table:table-cell>
          <table:table-cell/>
          <table:table-cell table:formula="of:=IF(ISNUMBER([.$R898]);[.T897]+1;&quot;&quot;)">
            <text:p/>
          </table:table-cell>
          <table:table-cell table:formula="of:=IF([.$N898];[.U897]+1;&quot;&quot;)">
            <text:p/>
          </table:table-cell>
          <table:table-cell table:formula="of:=IF(ISNUMBER([.$O898]);IF([.O898]=[.O897];[.V897];INDEX([.D:.D];MATCH([.O898];[.A:.A];0)));&quot;&quot;)">
            <text:p/>
          </table:table-cell>
          <table:table-cell table:formula="of:=IF([.$N898];[.R898] &amp; &quot;(&quot; &amp;[.Q898] &amp; &quot;)&quot;;&quot;&quot;)">
            <text:p/>
          </table:table-cell>
          <table:table-cell table:formula="of:=IF(ISNUMBER([.$O898]);IF([.$O898]=[.$O897];[.X897];INDEX([.F:.F];[.$P898]));&quot;&quot;)">
            <text:p/>
          </table:table-cell>
          <table:table-cell table:formula="of:=IF([.$N898];IF([.$O898]=[.$O897];[.Y897];INDEX([.G:.G];[.$P898]));&quot;&quot;)">
            <text:p/>
          </table:table-cell>
          <table:table-cell table:formula="of:=IF([.$N898];IF([.$O898]=[.$O897];[.Z897];INDEX([.H:.H];[.$P898]));&quot;&quot;)">
            <text:p/>
          </table:table-cell>
          <table:table-cell table:formula="of:=IF([.$N898];IF([.$O898]=[.$O897];[.AA897];INDEX([.I:.I];[.$P898]));&quot;&quot;)">
            <text:p/>
          </table:table-cell>
        </table:table-row>
        <table:table-row table:style-name="ro1">
          <table:table-cell table:number-columns-repeated="11"/>
          <table:table-cell table:formula="of:=IF(ISNUMBER([.$A899]);[.$B899]+[.$E899]-1;0)" office:value-type="float" office:value="0" calcext:value-type="float">
            <text:p>0</text:p>
          </table:table-cell>
          <table:table-cell table:formula="of:=IFERROR([.C899]+[.$E899]-1;-1)" office:value-type="float" office:value="-1" calcext:value-type="float">
            <text:p>-1</text:p>
          </table:table-cell>
          <table:table-cell table:formula="of:=ISNUMBER([.$O899])" office:value-type="boolean" office:boolean-value="false" calcext:value-type="boolean">
            <text:p>FALSE</text:p>
          </table:table-cell>
          <table:table-cell table:formula="of:=IF([.$R898]=[.$Q898];IF([.O898]&lt;[.$K$1];SUM([.O898])+1;&quot;&quot;);[.O898])">
            <text:p/>
          </table:table-cell>
          <table:table-cell table:formula="of:=IF([.$N899];[.O899]+ROW([.P$2])-1;&quot;&quot;)">
            <text:p/>
          </table:table-cell>
          <table:table-cell table:formula="of:=IF([.$N899];IF([.O899]=[.O898];SUM([.Q898]);INDEX([.E:.E];[.$P899]));&quot;&quot;)">
            <text:p/>
          </table:table-cell>
          <table:table-cell table:formula="of:=IF([.$N899];IF(SUM([.R898])&lt;[.Q898];SUM([.R898])+1;1);&quot;&quot;)">
            <text:p/>
          </table:table-cell>
          <table:table-cell/>
          <table:table-cell table:formula="of:=IF(ISNUMBER([.$R899]);[.T898]+1;&quot;&quot;)">
            <text:p/>
          </table:table-cell>
          <table:table-cell table:formula="of:=IF([.$N899];[.U898]+1;&quot;&quot;)">
            <text:p/>
          </table:table-cell>
          <table:table-cell table:formula="of:=IF(ISNUMBER([.$O899]);IF([.O899]=[.O898];[.V898];INDEX([.D:.D];MATCH([.O899];[.A:.A];0)));&quot;&quot;)">
            <text:p/>
          </table:table-cell>
          <table:table-cell table:formula="of:=IF([.$N899];[.R899] &amp; &quot;(&quot; &amp;[.Q899] &amp; &quot;)&quot;;&quot;&quot;)">
            <text:p/>
          </table:table-cell>
          <table:table-cell table:formula="of:=IF(ISNUMBER([.$O899]);IF([.$O899]=[.$O898];[.X898];INDEX([.F:.F];[.$P899]));&quot;&quot;)">
            <text:p/>
          </table:table-cell>
          <table:table-cell table:formula="of:=IF([.$N899];IF([.$O899]=[.$O898];[.Y898];INDEX([.G:.G];[.$P899]));&quot;&quot;)">
            <text:p/>
          </table:table-cell>
          <table:table-cell table:formula="of:=IF([.$N899];IF([.$O899]=[.$O898];[.Z898];INDEX([.H:.H];[.$P899]));&quot;&quot;)">
            <text:p/>
          </table:table-cell>
          <table:table-cell table:formula="of:=IF([.$N899];IF([.$O899]=[.$O898];[.AA898];INDEX([.I:.I];[.$P899]));&quot;&quot;)">
            <text:p/>
          </table:table-cell>
        </table:table-row>
        <table:table-row table:style-name="ro1">
          <table:table-cell table:number-columns-repeated="11"/>
          <table:table-cell table:formula="of:=IF(ISNUMBER([.$A900]);[.$B900]+[.$E900]-1;0)" office:value-type="float" office:value="0" calcext:value-type="float">
            <text:p>0</text:p>
          </table:table-cell>
          <table:table-cell table:formula="of:=IFERROR([.C900]+[.$E900]-1;-1)" office:value-type="float" office:value="-1" calcext:value-type="float">
            <text:p>-1</text:p>
          </table:table-cell>
          <table:table-cell table:formula="of:=ISNUMBER([.$O900])" office:value-type="boolean" office:boolean-value="false" calcext:value-type="boolean">
            <text:p>FALSE</text:p>
          </table:table-cell>
          <table:table-cell table:formula="of:=IF([.$R899]=[.$Q899];IF([.O899]&lt;[.$K$1];SUM([.O899])+1;&quot;&quot;);[.O899])">
            <text:p/>
          </table:table-cell>
          <table:table-cell table:formula="of:=IF([.$N900];[.O900]+ROW([.P$2])-1;&quot;&quot;)">
            <text:p/>
          </table:table-cell>
          <table:table-cell table:formula="of:=IF([.$N900];IF([.O900]=[.O899];SUM([.Q899]);INDEX([.E:.E];[.$P900]));&quot;&quot;)">
            <text:p/>
          </table:table-cell>
          <table:table-cell table:formula="of:=IF([.$N900];IF(SUM([.R899])&lt;[.Q899];SUM([.R899])+1;1);&quot;&quot;)">
            <text:p/>
          </table:table-cell>
          <table:table-cell/>
          <table:table-cell table:formula="of:=IF(ISNUMBER([.$R900]);[.T899]+1;&quot;&quot;)">
            <text:p/>
          </table:table-cell>
          <table:table-cell table:formula="of:=IF([.$N900];[.U899]+1;&quot;&quot;)">
            <text:p/>
          </table:table-cell>
          <table:table-cell table:formula="of:=IF(ISNUMBER([.$O900]);IF([.O900]=[.O899];[.V899];INDEX([.D:.D];MATCH([.O900];[.A:.A];0)));&quot;&quot;)">
            <text:p/>
          </table:table-cell>
          <table:table-cell table:formula="of:=IF([.$N900];[.R900] &amp; &quot;(&quot; &amp;[.Q900] &amp; &quot;)&quot;;&quot;&quot;)">
            <text:p/>
          </table:table-cell>
          <table:table-cell table:formula="of:=IF(ISNUMBER([.$O900]);IF([.$O900]=[.$O899];[.X899];INDEX([.F:.F];[.$P900]));&quot;&quot;)">
            <text:p/>
          </table:table-cell>
          <table:table-cell table:formula="of:=IF([.$N900];IF([.$O900]=[.$O899];[.Y899];INDEX([.G:.G];[.$P900]));&quot;&quot;)">
            <text:p/>
          </table:table-cell>
          <table:table-cell table:formula="of:=IF([.$N900];IF([.$O900]=[.$O899];[.Z899];INDEX([.H:.H];[.$P900]));&quot;&quot;)">
            <text:p/>
          </table:table-cell>
          <table:table-cell table:formula="of:=IF([.$N900];IF([.$O900]=[.$O899];[.AA899];INDEX([.I:.I];[.$P900]));&quot;&quot;)">
            <text:p/>
          </table:table-cell>
        </table:table-row>
        <table:table-row table:style-name="ro1">
          <table:table-cell table:number-columns-repeated="11"/>
          <table:table-cell table:formula="of:=IF(ISNUMBER([.$A901]);[.$B901]+[.$E901]-1;0)" office:value-type="float" office:value="0" calcext:value-type="float">
            <text:p>0</text:p>
          </table:table-cell>
          <table:table-cell table:formula="of:=IFERROR([.C901]+[.$E901]-1;-1)" office:value-type="float" office:value="-1" calcext:value-type="float">
            <text:p>-1</text:p>
          </table:table-cell>
          <table:table-cell table:formula="of:=ISNUMBER([.$O901])" office:value-type="boolean" office:boolean-value="false" calcext:value-type="boolean">
            <text:p>FALSE</text:p>
          </table:table-cell>
          <table:table-cell table:formula="of:=IF([.$R900]=[.$Q900];IF([.O900]&lt;[.$K$1];SUM([.O900])+1;&quot;&quot;);[.O900])">
            <text:p/>
          </table:table-cell>
          <table:table-cell table:formula="of:=IF([.$N901];[.O901]+ROW([.P$2])-1;&quot;&quot;)">
            <text:p/>
          </table:table-cell>
          <table:table-cell table:formula="of:=IF([.$N901];IF([.O901]=[.O900];SUM([.Q900]);INDEX([.E:.E];[.$P901]));&quot;&quot;)">
            <text:p/>
          </table:table-cell>
          <table:table-cell table:formula="of:=IF([.$N901];IF(SUM([.R900])&lt;[.Q900];SUM([.R900])+1;1);&quot;&quot;)">
            <text:p/>
          </table:table-cell>
          <table:table-cell/>
          <table:table-cell table:formula="of:=IF(ISNUMBER([.$R901]);[.T900]+1;&quot;&quot;)">
            <text:p/>
          </table:table-cell>
          <table:table-cell table:formula="of:=IF([.$N901];[.U900]+1;&quot;&quot;)">
            <text:p/>
          </table:table-cell>
          <table:table-cell table:formula="of:=IF(ISNUMBER([.$O901]);IF([.O901]=[.O900];[.V900];INDEX([.D:.D];MATCH([.O901];[.A:.A];0)));&quot;&quot;)">
            <text:p/>
          </table:table-cell>
          <table:table-cell table:formula="of:=IF([.$N901];[.R901] &amp; &quot;(&quot; &amp;[.Q901] &amp; &quot;)&quot;;&quot;&quot;)">
            <text:p/>
          </table:table-cell>
          <table:table-cell table:formula="of:=IF(ISNUMBER([.$O901]);IF([.$O901]=[.$O900];[.X900];INDEX([.F:.F];[.$P901]));&quot;&quot;)">
            <text:p/>
          </table:table-cell>
          <table:table-cell table:formula="of:=IF([.$N901];IF([.$O901]=[.$O900];[.Y900];INDEX([.G:.G];[.$P901]));&quot;&quot;)">
            <text:p/>
          </table:table-cell>
          <table:table-cell table:formula="of:=IF([.$N901];IF([.$O901]=[.$O900];[.Z900];INDEX([.H:.H];[.$P901]));&quot;&quot;)">
            <text:p/>
          </table:table-cell>
          <table:table-cell table:formula="of:=IF([.$N901];IF([.$O901]=[.$O900];[.AA900];INDEX([.I:.I];[.$P901]));&quot;&quot;)">
            <text:p/>
          </table:table-cell>
        </table:table-row>
        <table:table-row table:style-name="ro1">
          <table:table-cell table:number-columns-repeated="11"/>
          <table:table-cell table:formula="of:=IF(ISNUMBER([.$A902]);[.$B902]+[.$E902]-1;0)" office:value-type="float" office:value="0" calcext:value-type="float">
            <text:p>0</text:p>
          </table:table-cell>
          <table:table-cell table:formula="of:=IFERROR([.C902]+[.$E902]-1;-1)" office:value-type="float" office:value="-1" calcext:value-type="float">
            <text:p>-1</text:p>
          </table:table-cell>
          <table:table-cell table:formula="of:=ISNUMBER([.$O902])" office:value-type="boolean" office:boolean-value="false" calcext:value-type="boolean">
            <text:p>FALSE</text:p>
          </table:table-cell>
          <table:table-cell table:formula="of:=IF([.$R901]=[.$Q901];IF([.O901]&lt;[.$K$1];SUM([.O901])+1;&quot;&quot;);[.O901])">
            <text:p/>
          </table:table-cell>
          <table:table-cell table:formula="of:=IF([.$N902];[.O902]+ROW([.P$2])-1;&quot;&quot;)">
            <text:p/>
          </table:table-cell>
          <table:table-cell table:formula="of:=IF([.$N902];IF([.O902]=[.O901];SUM([.Q901]);INDEX([.E:.E];[.$P902]));&quot;&quot;)">
            <text:p/>
          </table:table-cell>
          <table:table-cell table:formula="of:=IF([.$N902];IF(SUM([.R901])&lt;[.Q901];SUM([.R901])+1;1);&quot;&quot;)">
            <text:p/>
          </table:table-cell>
          <table:table-cell/>
          <table:table-cell table:formula="of:=IF(ISNUMBER([.$R902]);[.T901]+1;&quot;&quot;)">
            <text:p/>
          </table:table-cell>
          <table:table-cell table:formula="of:=IF([.$N902];[.U901]+1;&quot;&quot;)">
            <text:p/>
          </table:table-cell>
          <table:table-cell table:formula="of:=IF(ISNUMBER([.$O902]);IF([.O902]=[.O901];[.V901];INDEX([.D:.D];MATCH([.O902];[.A:.A];0)));&quot;&quot;)">
            <text:p/>
          </table:table-cell>
          <table:table-cell table:formula="of:=IF([.$N902];[.R902] &amp; &quot;(&quot; &amp;[.Q902] &amp; &quot;)&quot;;&quot;&quot;)">
            <text:p/>
          </table:table-cell>
          <table:table-cell table:formula="of:=IF(ISNUMBER([.$O902]);IF([.$O902]=[.$O901];[.X901];INDEX([.F:.F];[.$P902]));&quot;&quot;)">
            <text:p/>
          </table:table-cell>
          <table:table-cell table:formula="of:=IF([.$N902];IF([.$O902]=[.$O901];[.Y901];INDEX([.G:.G];[.$P902]));&quot;&quot;)">
            <text:p/>
          </table:table-cell>
          <table:table-cell table:formula="of:=IF([.$N902];IF([.$O902]=[.$O901];[.Z901];INDEX([.H:.H];[.$P902]));&quot;&quot;)">
            <text:p/>
          </table:table-cell>
          <table:table-cell table:formula="of:=IF([.$N902];IF([.$O902]=[.$O901];[.AA901];INDEX([.I:.I];[.$P902]));&quot;&quot;)">
            <text:p/>
          </table:table-cell>
        </table:table-row>
        <table:table-row table:style-name="ro1">
          <table:table-cell table:number-columns-repeated="11"/>
          <table:table-cell table:formula="of:=IF(ISNUMBER([.$A903]);[.$B903]+[.$E903]-1;0)" office:value-type="float" office:value="0" calcext:value-type="float">
            <text:p>0</text:p>
          </table:table-cell>
          <table:table-cell table:formula="of:=IFERROR([.C903]+[.$E903]-1;-1)" office:value-type="float" office:value="-1" calcext:value-type="float">
            <text:p>-1</text:p>
          </table:table-cell>
          <table:table-cell table:formula="of:=ISNUMBER([.$O903])" office:value-type="boolean" office:boolean-value="false" calcext:value-type="boolean">
            <text:p>FALSE</text:p>
          </table:table-cell>
          <table:table-cell table:formula="of:=IF([.$R902]=[.$Q902];IF([.O902]&lt;[.$K$1];SUM([.O902])+1;&quot;&quot;);[.O902])">
            <text:p/>
          </table:table-cell>
          <table:table-cell table:formula="of:=IF([.$N903];[.O903]+ROW([.P$2])-1;&quot;&quot;)">
            <text:p/>
          </table:table-cell>
          <table:table-cell table:formula="of:=IF([.$N903];IF([.O903]=[.O902];SUM([.Q902]);INDEX([.E:.E];[.$P903]));&quot;&quot;)">
            <text:p/>
          </table:table-cell>
          <table:table-cell table:formula="of:=IF([.$N903];IF(SUM([.R902])&lt;[.Q902];SUM([.R902])+1;1);&quot;&quot;)">
            <text:p/>
          </table:table-cell>
          <table:table-cell/>
          <table:table-cell table:formula="of:=IF(ISNUMBER([.$R903]);[.T902]+1;&quot;&quot;)">
            <text:p/>
          </table:table-cell>
          <table:table-cell table:formula="of:=IF([.$N903];[.U902]+1;&quot;&quot;)">
            <text:p/>
          </table:table-cell>
          <table:table-cell table:formula="of:=IF(ISNUMBER([.$O903]);IF([.O903]=[.O902];[.V902];INDEX([.D:.D];MATCH([.O903];[.A:.A];0)));&quot;&quot;)">
            <text:p/>
          </table:table-cell>
          <table:table-cell table:formula="of:=IF([.$N903];[.R903] &amp; &quot;(&quot; &amp;[.Q903] &amp; &quot;)&quot;;&quot;&quot;)">
            <text:p/>
          </table:table-cell>
          <table:table-cell table:formula="of:=IF(ISNUMBER([.$O903]);IF([.$O903]=[.$O902];[.X902];INDEX([.F:.F];[.$P903]));&quot;&quot;)">
            <text:p/>
          </table:table-cell>
          <table:table-cell table:formula="of:=IF([.$N903];IF([.$O903]=[.$O902];[.Y902];INDEX([.G:.G];[.$P903]));&quot;&quot;)">
            <text:p/>
          </table:table-cell>
          <table:table-cell table:formula="of:=IF([.$N903];IF([.$O903]=[.$O902];[.Z902];INDEX([.H:.H];[.$P903]));&quot;&quot;)">
            <text:p/>
          </table:table-cell>
          <table:table-cell table:formula="of:=IF([.$N903];IF([.$O903]=[.$O902];[.AA902];INDEX([.I:.I];[.$P903]));&quot;&quot;)">
            <text:p/>
          </table:table-cell>
        </table:table-row>
        <table:table-row table:style-name="ro1">
          <table:table-cell table:number-columns-repeated="11"/>
          <table:table-cell table:formula="of:=IF(ISNUMBER([.$A904]);[.$B904]+[.$E904]-1;0)" office:value-type="float" office:value="0" calcext:value-type="float">
            <text:p>0</text:p>
          </table:table-cell>
          <table:table-cell table:formula="of:=IFERROR([.C904]+[.$E904]-1;-1)" office:value-type="float" office:value="-1" calcext:value-type="float">
            <text:p>-1</text:p>
          </table:table-cell>
          <table:table-cell table:formula="of:=ISNUMBER([.$O904])" office:value-type="boolean" office:boolean-value="false" calcext:value-type="boolean">
            <text:p>FALSE</text:p>
          </table:table-cell>
          <table:table-cell table:formula="of:=IF([.$R903]=[.$Q903];IF([.O903]&lt;[.$K$1];SUM([.O903])+1;&quot;&quot;);[.O903])">
            <text:p/>
          </table:table-cell>
          <table:table-cell table:formula="of:=IF([.$N904];[.O904]+ROW([.P$2])-1;&quot;&quot;)">
            <text:p/>
          </table:table-cell>
          <table:table-cell table:formula="of:=IF([.$N904];IF([.O904]=[.O903];SUM([.Q903]);INDEX([.E:.E];[.$P904]));&quot;&quot;)">
            <text:p/>
          </table:table-cell>
          <table:table-cell table:formula="of:=IF([.$N904];IF(SUM([.R903])&lt;[.Q903];SUM([.R903])+1;1);&quot;&quot;)">
            <text:p/>
          </table:table-cell>
          <table:table-cell/>
          <table:table-cell table:formula="of:=IF(ISNUMBER([.$R904]);[.T903]+1;&quot;&quot;)">
            <text:p/>
          </table:table-cell>
          <table:table-cell table:formula="of:=IF([.$N904];[.U903]+1;&quot;&quot;)">
            <text:p/>
          </table:table-cell>
          <table:table-cell table:formula="of:=IF(ISNUMBER([.$O904]);IF([.O904]=[.O903];[.V903];INDEX([.D:.D];MATCH([.O904];[.A:.A];0)));&quot;&quot;)">
            <text:p/>
          </table:table-cell>
          <table:table-cell table:formula="of:=IF([.$N904];[.R904] &amp; &quot;(&quot; &amp;[.Q904] &amp; &quot;)&quot;;&quot;&quot;)">
            <text:p/>
          </table:table-cell>
          <table:table-cell table:formula="of:=IF(ISNUMBER([.$O904]);IF([.$O904]=[.$O903];[.X903];INDEX([.F:.F];[.$P904]));&quot;&quot;)">
            <text:p/>
          </table:table-cell>
          <table:table-cell table:formula="of:=IF([.$N904];IF([.$O904]=[.$O903];[.Y903];INDEX([.G:.G];[.$P904]));&quot;&quot;)">
            <text:p/>
          </table:table-cell>
          <table:table-cell table:formula="of:=IF([.$N904];IF([.$O904]=[.$O903];[.Z903];INDEX([.H:.H];[.$P904]));&quot;&quot;)">
            <text:p/>
          </table:table-cell>
          <table:table-cell table:formula="of:=IF([.$N904];IF([.$O904]=[.$O903];[.AA903];INDEX([.I:.I];[.$P904]));&quot;&quot;)">
            <text:p/>
          </table:table-cell>
        </table:table-row>
        <table:table-row table:style-name="ro1">
          <table:table-cell table:number-columns-repeated="11"/>
          <table:table-cell table:formula="of:=IF(ISNUMBER([.$A905]);[.$B905]+[.$E905]-1;0)" office:value-type="float" office:value="0" calcext:value-type="float">
            <text:p>0</text:p>
          </table:table-cell>
          <table:table-cell table:formula="of:=IFERROR([.C905]+[.$E905]-1;-1)" office:value-type="float" office:value="-1" calcext:value-type="float">
            <text:p>-1</text:p>
          </table:table-cell>
          <table:table-cell table:formula="of:=ISNUMBER([.$O905])" office:value-type="boolean" office:boolean-value="false" calcext:value-type="boolean">
            <text:p>FALSE</text:p>
          </table:table-cell>
          <table:table-cell table:formula="of:=IF([.$R904]=[.$Q904];IF([.O904]&lt;[.$K$1];SUM([.O904])+1;&quot;&quot;);[.O904])">
            <text:p/>
          </table:table-cell>
          <table:table-cell table:formula="of:=IF([.$N905];[.O905]+ROW([.P$2])-1;&quot;&quot;)">
            <text:p/>
          </table:table-cell>
          <table:table-cell table:formula="of:=IF([.$N905];IF([.O905]=[.O904];SUM([.Q904]);INDEX([.E:.E];[.$P905]));&quot;&quot;)">
            <text:p/>
          </table:table-cell>
          <table:table-cell table:formula="of:=IF([.$N905];IF(SUM([.R904])&lt;[.Q904];SUM([.R904])+1;1);&quot;&quot;)">
            <text:p/>
          </table:table-cell>
          <table:table-cell/>
          <table:table-cell table:formula="of:=IF(ISNUMBER([.$R905]);[.T904]+1;&quot;&quot;)">
            <text:p/>
          </table:table-cell>
          <table:table-cell table:formula="of:=IF([.$N905];[.U904]+1;&quot;&quot;)">
            <text:p/>
          </table:table-cell>
          <table:table-cell table:formula="of:=IF(ISNUMBER([.$O905]);IF([.O905]=[.O904];[.V904];INDEX([.D:.D];MATCH([.O905];[.A:.A];0)));&quot;&quot;)">
            <text:p/>
          </table:table-cell>
          <table:table-cell table:formula="of:=IF([.$N905];[.R905] &amp; &quot;(&quot; &amp;[.Q905] &amp; &quot;)&quot;;&quot;&quot;)">
            <text:p/>
          </table:table-cell>
          <table:table-cell table:formula="of:=IF(ISNUMBER([.$O905]);IF([.$O905]=[.$O904];[.X904];INDEX([.F:.F];[.$P905]));&quot;&quot;)">
            <text:p/>
          </table:table-cell>
          <table:table-cell table:formula="of:=IF([.$N905];IF([.$O905]=[.$O904];[.Y904];INDEX([.G:.G];[.$P905]));&quot;&quot;)">
            <text:p/>
          </table:table-cell>
          <table:table-cell table:formula="of:=IF([.$N905];IF([.$O905]=[.$O904];[.Z904];INDEX([.H:.H];[.$P905]));&quot;&quot;)">
            <text:p/>
          </table:table-cell>
          <table:table-cell table:formula="of:=IF([.$N905];IF([.$O905]=[.$O904];[.AA904];INDEX([.I:.I];[.$P905]));&quot;&quot;)">
            <text:p/>
          </table:table-cell>
        </table:table-row>
        <table:table-row table:style-name="ro1">
          <table:table-cell table:number-columns-repeated="11"/>
          <table:table-cell table:formula="of:=IF(ISNUMBER([.$A906]);[.$B906]+[.$E906]-1;0)" office:value-type="float" office:value="0" calcext:value-type="float">
            <text:p>0</text:p>
          </table:table-cell>
          <table:table-cell table:formula="of:=IFERROR([.C906]+[.$E906]-1;-1)" office:value-type="float" office:value="-1" calcext:value-type="float">
            <text:p>-1</text:p>
          </table:table-cell>
          <table:table-cell table:formula="of:=ISNUMBER([.$O906])" office:value-type="boolean" office:boolean-value="false" calcext:value-type="boolean">
            <text:p>FALSE</text:p>
          </table:table-cell>
          <table:table-cell table:formula="of:=IF([.$R905]=[.$Q905];IF([.O905]&lt;[.$K$1];SUM([.O905])+1;&quot;&quot;);[.O905])">
            <text:p/>
          </table:table-cell>
          <table:table-cell table:formula="of:=IF([.$N906];[.O906]+ROW([.P$2])-1;&quot;&quot;)">
            <text:p/>
          </table:table-cell>
          <table:table-cell table:formula="of:=IF([.$N906];IF([.O906]=[.O905];SUM([.Q905]);INDEX([.E:.E];[.$P906]));&quot;&quot;)">
            <text:p/>
          </table:table-cell>
          <table:table-cell table:formula="of:=IF([.$N906];IF(SUM([.R905])&lt;[.Q905];SUM([.R905])+1;1);&quot;&quot;)">
            <text:p/>
          </table:table-cell>
          <table:table-cell/>
          <table:table-cell table:formula="of:=IF(ISNUMBER([.$R906]);[.T905]+1;&quot;&quot;)">
            <text:p/>
          </table:table-cell>
          <table:table-cell table:formula="of:=IF([.$N906];[.U905]+1;&quot;&quot;)">
            <text:p/>
          </table:table-cell>
          <table:table-cell table:formula="of:=IF(ISNUMBER([.$O906]);IF([.O906]=[.O905];[.V905];INDEX([.D:.D];MATCH([.O906];[.A:.A];0)));&quot;&quot;)">
            <text:p/>
          </table:table-cell>
          <table:table-cell table:formula="of:=IF([.$N906];[.R906] &amp; &quot;(&quot; &amp;[.Q906] &amp; &quot;)&quot;;&quot;&quot;)">
            <text:p/>
          </table:table-cell>
          <table:table-cell table:formula="of:=IF(ISNUMBER([.$O906]);IF([.$O906]=[.$O905];[.X905];INDEX([.F:.F];[.$P906]));&quot;&quot;)">
            <text:p/>
          </table:table-cell>
          <table:table-cell table:formula="of:=IF([.$N906];IF([.$O906]=[.$O905];[.Y905];INDEX([.G:.G];[.$P906]));&quot;&quot;)">
            <text:p/>
          </table:table-cell>
          <table:table-cell table:formula="of:=IF([.$N906];IF([.$O906]=[.$O905];[.Z905];INDEX([.H:.H];[.$P906]));&quot;&quot;)">
            <text:p/>
          </table:table-cell>
          <table:table-cell table:formula="of:=IF([.$N906];IF([.$O906]=[.$O905];[.AA905];INDEX([.I:.I];[.$P906]));&quot;&quot;)">
            <text:p/>
          </table:table-cell>
        </table:table-row>
        <table:table-row table:style-name="ro1">
          <table:table-cell table:number-columns-repeated="11"/>
          <table:table-cell table:formula="of:=IF(ISNUMBER([.$A907]);[.$B907]+[.$E907]-1;0)" office:value-type="float" office:value="0" calcext:value-type="float">
            <text:p>0</text:p>
          </table:table-cell>
          <table:table-cell table:formula="of:=IFERROR([.C907]+[.$E907]-1;-1)" office:value-type="float" office:value="-1" calcext:value-type="float">
            <text:p>-1</text:p>
          </table:table-cell>
          <table:table-cell table:formula="of:=ISNUMBER([.$O907])" office:value-type="boolean" office:boolean-value="false" calcext:value-type="boolean">
            <text:p>FALSE</text:p>
          </table:table-cell>
          <table:table-cell table:formula="of:=IF([.$R906]=[.$Q906];IF([.O906]&lt;[.$K$1];SUM([.O906])+1;&quot;&quot;);[.O906])">
            <text:p/>
          </table:table-cell>
          <table:table-cell table:formula="of:=IF([.$N907];[.O907]+ROW([.P$2])-1;&quot;&quot;)">
            <text:p/>
          </table:table-cell>
          <table:table-cell table:formula="of:=IF([.$N907];IF([.O907]=[.O906];SUM([.Q906]);INDEX([.E:.E];[.$P907]));&quot;&quot;)">
            <text:p/>
          </table:table-cell>
          <table:table-cell table:formula="of:=IF([.$N907];IF(SUM([.R906])&lt;[.Q906];SUM([.R906])+1;1);&quot;&quot;)">
            <text:p/>
          </table:table-cell>
          <table:table-cell/>
          <table:table-cell table:formula="of:=IF(ISNUMBER([.$R907]);[.T906]+1;&quot;&quot;)">
            <text:p/>
          </table:table-cell>
          <table:table-cell table:formula="of:=IF([.$N907];[.U906]+1;&quot;&quot;)">
            <text:p/>
          </table:table-cell>
          <table:table-cell table:formula="of:=IF(ISNUMBER([.$O907]);IF([.O907]=[.O906];[.V906];INDEX([.D:.D];MATCH([.O907];[.A:.A];0)));&quot;&quot;)">
            <text:p/>
          </table:table-cell>
          <table:table-cell table:formula="of:=IF([.$N907];[.R907] &amp; &quot;(&quot; &amp;[.Q907] &amp; &quot;)&quot;;&quot;&quot;)">
            <text:p/>
          </table:table-cell>
          <table:table-cell table:formula="of:=IF(ISNUMBER([.$O907]);IF([.$O907]=[.$O906];[.X906];INDEX([.F:.F];[.$P907]));&quot;&quot;)">
            <text:p/>
          </table:table-cell>
          <table:table-cell table:formula="of:=IF([.$N907];IF([.$O907]=[.$O906];[.Y906];INDEX([.G:.G];[.$P907]));&quot;&quot;)">
            <text:p/>
          </table:table-cell>
          <table:table-cell table:formula="of:=IF([.$N907];IF([.$O907]=[.$O906];[.Z906];INDEX([.H:.H];[.$P907]));&quot;&quot;)">
            <text:p/>
          </table:table-cell>
          <table:table-cell table:formula="of:=IF([.$N907];IF([.$O907]=[.$O906];[.AA906];INDEX([.I:.I];[.$P907]));&quot;&quot;)">
            <text:p/>
          </table:table-cell>
        </table:table-row>
        <table:table-row table:style-name="ro1">
          <table:table-cell table:number-columns-repeated="11"/>
          <table:table-cell table:formula="of:=IF(ISNUMBER([.$A908]);[.$B908]+[.$E908]-1;0)" office:value-type="float" office:value="0" calcext:value-type="float">
            <text:p>0</text:p>
          </table:table-cell>
          <table:table-cell table:formula="of:=IFERROR([.C908]+[.$E908]-1;-1)" office:value-type="float" office:value="-1" calcext:value-type="float">
            <text:p>-1</text:p>
          </table:table-cell>
          <table:table-cell table:formula="of:=ISNUMBER([.$O908])" office:value-type="boolean" office:boolean-value="false" calcext:value-type="boolean">
            <text:p>FALSE</text:p>
          </table:table-cell>
          <table:table-cell table:formula="of:=IF([.$R907]=[.$Q907];IF([.O907]&lt;[.$K$1];SUM([.O907])+1;&quot;&quot;);[.O907])">
            <text:p/>
          </table:table-cell>
          <table:table-cell table:formula="of:=IF([.$N908];[.O908]+ROW([.P$2])-1;&quot;&quot;)">
            <text:p/>
          </table:table-cell>
          <table:table-cell table:formula="of:=IF([.$N908];IF([.O908]=[.O907];SUM([.Q907]);INDEX([.E:.E];[.$P908]));&quot;&quot;)">
            <text:p/>
          </table:table-cell>
          <table:table-cell table:formula="of:=IF([.$N908];IF(SUM([.R907])&lt;[.Q907];SUM([.R907])+1;1);&quot;&quot;)">
            <text:p/>
          </table:table-cell>
          <table:table-cell/>
          <table:table-cell table:formula="of:=IF(ISNUMBER([.$R908]);[.T907]+1;&quot;&quot;)">
            <text:p/>
          </table:table-cell>
          <table:table-cell table:formula="of:=IF([.$N908];[.U907]+1;&quot;&quot;)">
            <text:p/>
          </table:table-cell>
          <table:table-cell table:formula="of:=IF(ISNUMBER([.$O908]);IF([.O908]=[.O907];[.V907];INDEX([.D:.D];MATCH([.O908];[.A:.A];0)));&quot;&quot;)">
            <text:p/>
          </table:table-cell>
          <table:table-cell table:formula="of:=IF([.$N908];[.R908] &amp; &quot;(&quot; &amp;[.Q908] &amp; &quot;)&quot;;&quot;&quot;)">
            <text:p/>
          </table:table-cell>
          <table:table-cell table:formula="of:=IF(ISNUMBER([.$O908]);IF([.$O908]=[.$O907];[.X907];INDEX([.F:.F];[.$P908]));&quot;&quot;)">
            <text:p/>
          </table:table-cell>
          <table:table-cell table:formula="of:=IF([.$N908];IF([.$O908]=[.$O907];[.Y907];INDEX([.G:.G];[.$P908]));&quot;&quot;)">
            <text:p/>
          </table:table-cell>
          <table:table-cell table:formula="of:=IF([.$N908];IF([.$O908]=[.$O907];[.Z907];INDEX([.H:.H];[.$P908]));&quot;&quot;)">
            <text:p/>
          </table:table-cell>
          <table:table-cell table:formula="of:=IF([.$N908];IF([.$O908]=[.$O907];[.AA907];INDEX([.I:.I];[.$P908]));&quot;&quot;)">
            <text:p/>
          </table:table-cell>
        </table:table-row>
        <table:table-row table:style-name="ro1">
          <table:table-cell table:number-columns-repeated="11"/>
          <table:table-cell table:formula="of:=IF(ISNUMBER([.$A909]);[.$B909]+[.$E909]-1;0)" office:value-type="float" office:value="0" calcext:value-type="float">
            <text:p>0</text:p>
          </table:table-cell>
          <table:table-cell table:formula="of:=IFERROR([.C909]+[.$E909]-1;-1)" office:value-type="float" office:value="-1" calcext:value-type="float">
            <text:p>-1</text:p>
          </table:table-cell>
          <table:table-cell table:formula="of:=ISNUMBER([.$O909])" office:value-type="boolean" office:boolean-value="false" calcext:value-type="boolean">
            <text:p>FALSE</text:p>
          </table:table-cell>
          <table:table-cell table:formula="of:=IF([.$R908]=[.$Q908];IF([.O908]&lt;[.$K$1];SUM([.O908])+1;&quot;&quot;);[.O908])">
            <text:p/>
          </table:table-cell>
          <table:table-cell table:formula="of:=IF([.$N909];[.O909]+ROW([.P$2])-1;&quot;&quot;)">
            <text:p/>
          </table:table-cell>
          <table:table-cell table:formula="of:=IF([.$N909];IF([.O909]=[.O908];SUM([.Q908]);INDEX([.E:.E];[.$P909]));&quot;&quot;)">
            <text:p/>
          </table:table-cell>
          <table:table-cell table:formula="of:=IF([.$N909];IF(SUM([.R908])&lt;[.Q908];SUM([.R908])+1;1);&quot;&quot;)">
            <text:p/>
          </table:table-cell>
          <table:table-cell/>
          <table:table-cell table:formula="of:=IF(ISNUMBER([.$R909]);[.T908]+1;&quot;&quot;)">
            <text:p/>
          </table:table-cell>
          <table:table-cell table:formula="of:=IF([.$N909];[.U908]+1;&quot;&quot;)">
            <text:p/>
          </table:table-cell>
          <table:table-cell table:formula="of:=IF(ISNUMBER([.$O909]);IF([.O909]=[.O908];[.V908];INDEX([.D:.D];MATCH([.O909];[.A:.A];0)));&quot;&quot;)">
            <text:p/>
          </table:table-cell>
          <table:table-cell table:formula="of:=IF([.$N909];[.R909] &amp; &quot;(&quot; &amp;[.Q909] &amp; &quot;)&quot;;&quot;&quot;)">
            <text:p/>
          </table:table-cell>
          <table:table-cell table:formula="of:=IF(ISNUMBER([.$O909]);IF([.$O909]=[.$O908];[.X908];INDEX([.F:.F];[.$P909]));&quot;&quot;)">
            <text:p/>
          </table:table-cell>
          <table:table-cell table:formula="of:=IF([.$N909];IF([.$O909]=[.$O908];[.Y908];INDEX([.G:.G];[.$P909]));&quot;&quot;)">
            <text:p/>
          </table:table-cell>
          <table:table-cell table:formula="of:=IF([.$N909];IF([.$O909]=[.$O908];[.Z908];INDEX([.H:.H];[.$P909]));&quot;&quot;)">
            <text:p/>
          </table:table-cell>
          <table:table-cell table:formula="of:=IF([.$N909];IF([.$O909]=[.$O908];[.AA908];INDEX([.I:.I];[.$P909]));&quot;&quot;)">
            <text:p/>
          </table:table-cell>
        </table:table-row>
        <table:table-row table:style-name="ro1">
          <table:table-cell table:number-columns-repeated="11"/>
          <table:table-cell table:formula="of:=IF(ISNUMBER([.$A910]);[.$B910]+[.$E910]-1;0)" office:value-type="float" office:value="0" calcext:value-type="float">
            <text:p>0</text:p>
          </table:table-cell>
          <table:table-cell table:formula="of:=IFERROR([.C910]+[.$E910]-1;-1)" office:value-type="float" office:value="-1" calcext:value-type="float">
            <text:p>-1</text:p>
          </table:table-cell>
          <table:table-cell table:formula="of:=ISNUMBER([.$O910])" office:value-type="boolean" office:boolean-value="false" calcext:value-type="boolean">
            <text:p>FALSE</text:p>
          </table:table-cell>
          <table:table-cell table:formula="of:=IF([.$R909]=[.$Q909];IF([.O909]&lt;[.$K$1];SUM([.O909])+1;&quot;&quot;);[.O909])">
            <text:p/>
          </table:table-cell>
          <table:table-cell table:formula="of:=IF([.$N910];[.O910]+ROW([.P$2])-1;&quot;&quot;)">
            <text:p/>
          </table:table-cell>
          <table:table-cell table:formula="of:=IF([.$N910];IF([.O910]=[.O909];SUM([.Q909]);INDEX([.E:.E];[.$P910]));&quot;&quot;)">
            <text:p/>
          </table:table-cell>
          <table:table-cell table:formula="of:=IF([.$N910];IF(SUM([.R909])&lt;[.Q909];SUM([.R909])+1;1);&quot;&quot;)">
            <text:p/>
          </table:table-cell>
          <table:table-cell/>
          <table:table-cell table:formula="of:=IF(ISNUMBER([.$R910]);[.T909]+1;&quot;&quot;)">
            <text:p/>
          </table:table-cell>
          <table:table-cell table:formula="of:=IF([.$N910];[.U909]+1;&quot;&quot;)">
            <text:p/>
          </table:table-cell>
          <table:table-cell table:formula="of:=IF(ISNUMBER([.$O910]);IF([.O910]=[.O909];[.V909];INDEX([.D:.D];MATCH([.O910];[.A:.A];0)));&quot;&quot;)">
            <text:p/>
          </table:table-cell>
          <table:table-cell table:formula="of:=IF([.$N910];[.R910] &amp; &quot;(&quot; &amp;[.Q910] &amp; &quot;)&quot;;&quot;&quot;)">
            <text:p/>
          </table:table-cell>
          <table:table-cell table:formula="of:=IF(ISNUMBER([.$O910]);IF([.$O910]=[.$O909];[.X909];INDEX([.F:.F];[.$P910]));&quot;&quot;)">
            <text:p/>
          </table:table-cell>
          <table:table-cell table:formula="of:=IF([.$N910];IF([.$O910]=[.$O909];[.Y909];INDEX([.G:.G];[.$P910]));&quot;&quot;)">
            <text:p/>
          </table:table-cell>
          <table:table-cell table:formula="of:=IF([.$N910];IF([.$O910]=[.$O909];[.Z909];INDEX([.H:.H];[.$P910]));&quot;&quot;)">
            <text:p/>
          </table:table-cell>
          <table:table-cell table:formula="of:=IF([.$N910];IF([.$O910]=[.$O909];[.AA909];INDEX([.I:.I];[.$P910]));&quot;&quot;)">
            <text:p/>
          </table:table-cell>
        </table:table-row>
        <table:table-row table:style-name="ro1">
          <table:table-cell table:number-columns-repeated="11"/>
          <table:table-cell table:formula="of:=IF(ISNUMBER([.$A911]);[.$B911]+[.$E911]-1;0)" office:value-type="float" office:value="0" calcext:value-type="float">
            <text:p>0</text:p>
          </table:table-cell>
          <table:table-cell table:formula="of:=IFERROR([.C911]+[.$E911]-1;-1)" office:value-type="float" office:value="-1" calcext:value-type="float">
            <text:p>-1</text:p>
          </table:table-cell>
          <table:table-cell table:formula="of:=ISNUMBER([.$O911])" office:value-type="boolean" office:boolean-value="false" calcext:value-type="boolean">
            <text:p>FALSE</text:p>
          </table:table-cell>
          <table:table-cell table:formula="of:=IF([.$R910]=[.$Q910];IF([.O910]&lt;[.$K$1];SUM([.O910])+1;&quot;&quot;);[.O910])">
            <text:p/>
          </table:table-cell>
          <table:table-cell table:formula="of:=IF([.$N911];[.O911]+ROW([.P$2])-1;&quot;&quot;)">
            <text:p/>
          </table:table-cell>
          <table:table-cell table:formula="of:=IF([.$N911];IF([.O911]=[.O910];SUM([.Q910]);INDEX([.E:.E];[.$P911]));&quot;&quot;)">
            <text:p/>
          </table:table-cell>
          <table:table-cell table:formula="of:=IF([.$N911];IF(SUM([.R910])&lt;[.Q910];SUM([.R910])+1;1);&quot;&quot;)">
            <text:p/>
          </table:table-cell>
          <table:table-cell/>
          <table:table-cell table:formula="of:=IF(ISNUMBER([.$R911]);[.T910]+1;&quot;&quot;)">
            <text:p/>
          </table:table-cell>
          <table:table-cell table:formula="of:=IF([.$N911];[.U910]+1;&quot;&quot;)">
            <text:p/>
          </table:table-cell>
          <table:table-cell table:formula="of:=IF(ISNUMBER([.$O911]);IF([.O911]=[.O910];[.V910];INDEX([.D:.D];MATCH([.O911];[.A:.A];0)));&quot;&quot;)">
            <text:p/>
          </table:table-cell>
          <table:table-cell table:formula="of:=IF([.$N911];[.R911] &amp; &quot;(&quot; &amp;[.Q911] &amp; &quot;)&quot;;&quot;&quot;)">
            <text:p/>
          </table:table-cell>
          <table:table-cell table:formula="of:=IF(ISNUMBER([.$O911]);IF([.$O911]=[.$O910];[.X910];INDEX([.F:.F];[.$P911]));&quot;&quot;)">
            <text:p/>
          </table:table-cell>
          <table:table-cell table:formula="of:=IF([.$N911];IF([.$O911]=[.$O910];[.Y910];INDEX([.G:.G];[.$P911]));&quot;&quot;)">
            <text:p/>
          </table:table-cell>
          <table:table-cell table:formula="of:=IF([.$N911];IF([.$O911]=[.$O910];[.Z910];INDEX([.H:.H];[.$P911]));&quot;&quot;)">
            <text:p/>
          </table:table-cell>
          <table:table-cell table:formula="of:=IF([.$N911];IF([.$O911]=[.$O910];[.AA910];INDEX([.I:.I];[.$P911]));&quot;&quot;)">
            <text:p/>
          </table:table-cell>
        </table:table-row>
        <table:table-row table:style-name="ro1">
          <table:table-cell table:number-columns-repeated="11"/>
          <table:table-cell table:formula="of:=IF(ISNUMBER([.$A912]);[.$B912]+[.$E912]-1;0)" office:value-type="float" office:value="0" calcext:value-type="float">
            <text:p>0</text:p>
          </table:table-cell>
          <table:table-cell table:formula="of:=IFERROR([.C912]+[.$E912]-1;-1)" office:value-type="float" office:value="-1" calcext:value-type="float">
            <text:p>-1</text:p>
          </table:table-cell>
          <table:table-cell table:formula="of:=ISNUMBER([.$O912])" office:value-type="boolean" office:boolean-value="false" calcext:value-type="boolean">
            <text:p>FALSE</text:p>
          </table:table-cell>
          <table:table-cell table:formula="of:=IF([.$R911]=[.$Q911];IF([.O911]&lt;[.$K$1];SUM([.O911])+1;&quot;&quot;);[.O911])">
            <text:p/>
          </table:table-cell>
          <table:table-cell table:formula="of:=IF([.$N912];[.O912]+ROW([.P$2])-1;&quot;&quot;)">
            <text:p/>
          </table:table-cell>
          <table:table-cell table:formula="of:=IF([.$N912];IF([.O912]=[.O911];SUM([.Q911]);INDEX([.E:.E];[.$P912]));&quot;&quot;)">
            <text:p/>
          </table:table-cell>
          <table:table-cell table:formula="of:=IF([.$N912];IF(SUM([.R911])&lt;[.Q911];SUM([.R911])+1;1);&quot;&quot;)">
            <text:p/>
          </table:table-cell>
          <table:table-cell/>
          <table:table-cell table:formula="of:=IF(ISNUMBER([.$R912]);[.T911]+1;&quot;&quot;)">
            <text:p/>
          </table:table-cell>
          <table:table-cell table:formula="of:=IF([.$N912];[.U911]+1;&quot;&quot;)">
            <text:p/>
          </table:table-cell>
          <table:table-cell table:formula="of:=IF(ISNUMBER([.$O912]);IF([.O912]=[.O911];[.V911];INDEX([.D:.D];MATCH([.O912];[.A:.A];0)));&quot;&quot;)">
            <text:p/>
          </table:table-cell>
          <table:table-cell table:formula="of:=IF([.$N912];[.R912] &amp; &quot;(&quot; &amp;[.Q912] &amp; &quot;)&quot;;&quot;&quot;)">
            <text:p/>
          </table:table-cell>
          <table:table-cell table:formula="of:=IF(ISNUMBER([.$O912]);IF([.$O912]=[.$O911];[.X911];INDEX([.F:.F];[.$P912]));&quot;&quot;)">
            <text:p/>
          </table:table-cell>
          <table:table-cell table:formula="of:=IF([.$N912];IF([.$O912]=[.$O911];[.Y911];INDEX([.G:.G];[.$P912]));&quot;&quot;)">
            <text:p/>
          </table:table-cell>
          <table:table-cell table:formula="of:=IF([.$N912];IF([.$O912]=[.$O911];[.Z911];INDEX([.H:.H];[.$P912]));&quot;&quot;)">
            <text:p/>
          </table:table-cell>
          <table:table-cell table:formula="of:=IF([.$N912];IF([.$O912]=[.$O911];[.AA911];INDEX([.I:.I];[.$P912]));&quot;&quot;)">
            <text:p/>
          </table:table-cell>
        </table:table-row>
        <table:table-row table:style-name="ro1">
          <table:table-cell table:number-columns-repeated="11"/>
          <table:table-cell table:formula="of:=IF(ISNUMBER([.$A913]);[.$B913]+[.$E913]-1;0)" office:value-type="float" office:value="0" calcext:value-type="float">
            <text:p>0</text:p>
          </table:table-cell>
          <table:table-cell table:formula="of:=IFERROR([.C913]+[.$E913]-1;-1)" office:value-type="float" office:value="-1" calcext:value-type="float">
            <text:p>-1</text:p>
          </table:table-cell>
          <table:table-cell table:formula="of:=ISNUMBER([.$O913])" office:value-type="boolean" office:boolean-value="false" calcext:value-type="boolean">
            <text:p>FALSE</text:p>
          </table:table-cell>
          <table:table-cell table:formula="of:=IF([.$R912]=[.$Q912];IF([.O912]&lt;[.$K$1];SUM([.O912])+1;&quot;&quot;);[.O912])">
            <text:p/>
          </table:table-cell>
          <table:table-cell table:formula="of:=IF([.$N913];[.O913]+ROW([.P$2])-1;&quot;&quot;)">
            <text:p/>
          </table:table-cell>
          <table:table-cell table:formula="of:=IF([.$N913];IF([.O913]=[.O912];SUM([.Q912]);INDEX([.E:.E];[.$P913]));&quot;&quot;)">
            <text:p/>
          </table:table-cell>
          <table:table-cell table:formula="of:=IF([.$N913];IF(SUM([.R912])&lt;[.Q912];SUM([.R912])+1;1);&quot;&quot;)">
            <text:p/>
          </table:table-cell>
          <table:table-cell/>
          <table:table-cell table:formula="of:=IF(ISNUMBER([.$R913]);[.T912]+1;&quot;&quot;)">
            <text:p/>
          </table:table-cell>
          <table:table-cell table:formula="of:=IF([.$N913];[.U912]+1;&quot;&quot;)">
            <text:p/>
          </table:table-cell>
          <table:table-cell table:formula="of:=IF(ISNUMBER([.$O913]);IF([.O913]=[.O912];[.V912];INDEX([.D:.D];MATCH([.O913];[.A:.A];0)));&quot;&quot;)">
            <text:p/>
          </table:table-cell>
          <table:table-cell table:formula="of:=IF([.$N913];[.R913] &amp; &quot;(&quot; &amp;[.Q913] &amp; &quot;)&quot;;&quot;&quot;)">
            <text:p/>
          </table:table-cell>
          <table:table-cell table:formula="of:=IF(ISNUMBER([.$O913]);IF([.$O913]=[.$O912];[.X912];INDEX([.F:.F];[.$P913]));&quot;&quot;)">
            <text:p/>
          </table:table-cell>
          <table:table-cell table:formula="of:=IF([.$N913];IF([.$O913]=[.$O912];[.Y912];INDEX([.G:.G];[.$P913]));&quot;&quot;)">
            <text:p/>
          </table:table-cell>
          <table:table-cell table:formula="of:=IF([.$N913];IF([.$O913]=[.$O912];[.Z912];INDEX([.H:.H];[.$P913]));&quot;&quot;)">
            <text:p/>
          </table:table-cell>
          <table:table-cell table:formula="of:=IF([.$N913];IF([.$O913]=[.$O912];[.AA912];INDEX([.I:.I];[.$P913]));&quot;&quot;)">
            <text:p/>
          </table:table-cell>
        </table:table-row>
        <table:table-row table:style-name="ro1">
          <table:table-cell table:number-columns-repeated="11"/>
          <table:table-cell table:formula="of:=IF(ISNUMBER([.$A914]);[.$B914]+[.$E914]-1;0)" office:value-type="float" office:value="0" calcext:value-type="float">
            <text:p>0</text:p>
          </table:table-cell>
          <table:table-cell table:formula="of:=IFERROR([.C914]+[.$E914]-1;-1)" office:value-type="float" office:value="-1" calcext:value-type="float">
            <text:p>-1</text:p>
          </table:table-cell>
          <table:table-cell table:formula="of:=ISNUMBER([.$O914])" office:value-type="boolean" office:boolean-value="false" calcext:value-type="boolean">
            <text:p>FALSE</text:p>
          </table:table-cell>
          <table:table-cell table:formula="of:=IF([.$R913]=[.$Q913];IF([.O913]&lt;[.$K$1];SUM([.O913])+1;&quot;&quot;);[.O913])">
            <text:p/>
          </table:table-cell>
          <table:table-cell table:formula="of:=IF([.$N914];[.O914]+ROW([.P$2])-1;&quot;&quot;)">
            <text:p/>
          </table:table-cell>
          <table:table-cell table:formula="of:=IF([.$N914];IF([.O914]=[.O913];SUM([.Q913]);INDEX([.E:.E];[.$P914]));&quot;&quot;)">
            <text:p/>
          </table:table-cell>
          <table:table-cell table:formula="of:=IF([.$N914];IF(SUM([.R913])&lt;[.Q913];SUM([.R913])+1;1);&quot;&quot;)">
            <text:p/>
          </table:table-cell>
          <table:table-cell/>
          <table:table-cell table:formula="of:=IF(ISNUMBER([.$R914]);[.T913]+1;&quot;&quot;)">
            <text:p/>
          </table:table-cell>
          <table:table-cell table:formula="of:=IF([.$N914];[.U913]+1;&quot;&quot;)">
            <text:p/>
          </table:table-cell>
          <table:table-cell table:formula="of:=IF(ISNUMBER([.$O914]);IF([.O914]=[.O913];[.V913];INDEX([.D:.D];MATCH([.O914];[.A:.A];0)));&quot;&quot;)">
            <text:p/>
          </table:table-cell>
          <table:table-cell table:formula="of:=IF([.$N914];[.R914] &amp; &quot;(&quot; &amp;[.Q914] &amp; &quot;)&quot;;&quot;&quot;)">
            <text:p/>
          </table:table-cell>
          <table:table-cell table:formula="of:=IF(ISNUMBER([.$O914]);IF([.$O914]=[.$O913];[.X913];INDEX([.F:.F];[.$P914]));&quot;&quot;)">
            <text:p/>
          </table:table-cell>
          <table:table-cell table:formula="of:=IF([.$N914];IF([.$O914]=[.$O913];[.Y913];INDEX([.G:.G];[.$P914]));&quot;&quot;)">
            <text:p/>
          </table:table-cell>
          <table:table-cell table:formula="of:=IF([.$N914];IF([.$O914]=[.$O913];[.Z913];INDEX([.H:.H];[.$P914]));&quot;&quot;)">
            <text:p/>
          </table:table-cell>
          <table:table-cell table:formula="of:=IF([.$N914];IF([.$O914]=[.$O913];[.AA913];INDEX([.I:.I];[.$P914]));&quot;&quot;)">
            <text:p/>
          </table:table-cell>
        </table:table-row>
        <table:table-row table:style-name="ro1">
          <table:table-cell table:number-columns-repeated="11"/>
          <table:table-cell table:formula="of:=IF(ISNUMBER([.$A915]);[.$B915]+[.$E915]-1;0)" office:value-type="float" office:value="0" calcext:value-type="float">
            <text:p>0</text:p>
          </table:table-cell>
          <table:table-cell table:formula="of:=IFERROR([.C915]+[.$E915]-1;-1)" office:value-type="float" office:value="-1" calcext:value-type="float">
            <text:p>-1</text:p>
          </table:table-cell>
          <table:table-cell table:formula="of:=ISNUMBER([.$O915])" office:value-type="boolean" office:boolean-value="false" calcext:value-type="boolean">
            <text:p>FALSE</text:p>
          </table:table-cell>
          <table:table-cell table:formula="of:=IF([.$R914]=[.$Q914];IF([.O914]&lt;[.$K$1];SUM([.O914])+1;&quot;&quot;);[.O914])">
            <text:p/>
          </table:table-cell>
          <table:table-cell table:formula="of:=IF([.$N915];[.O915]+ROW([.P$2])-1;&quot;&quot;)">
            <text:p/>
          </table:table-cell>
          <table:table-cell table:formula="of:=IF([.$N915];IF([.O915]=[.O914];SUM([.Q914]);INDEX([.E:.E];[.$P915]));&quot;&quot;)">
            <text:p/>
          </table:table-cell>
          <table:table-cell table:formula="of:=IF([.$N915];IF(SUM([.R914])&lt;[.Q914];SUM([.R914])+1;1);&quot;&quot;)">
            <text:p/>
          </table:table-cell>
          <table:table-cell/>
          <table:table-cell table:formula="of:=IF(ISNUMBER([.$R915]);[.T914]+1;&quot;&quot;)">
            <text:p/>
          </table:table-cell>
          <table:table-cell table:formula="of:=IF([.$N915];[.U914]+1;&quot;&quot;)">
            <text:p/>
          </table:table-cell>
          <table:table-cell table:formula="of:=IF(ISNUMBER([.$O915]);IF([.O915]=[.O914];[.V914];INDEX([.D:.D];MATCH([.O915];[.A:.A];0)));&quot;&quot;)">
            <text:p/>
          </table:table-cell>
          <table:table-cell table:formula="of:=IF([.$N915];[.R915] &amp; &quot;(&quot; &amp;[.Q915] &amp; &quot;)&quot;;&quot;&quot;)">
            <text:p/>
          </table:table-cell>
          <table:table-cell table:formula="of:=IF(ISNUMBER([.$O915]);IF([.$O915]=[.$O914];[.X914];INDEX([.F:.F];[.$P915]));&quot;&quot;)">
            <text:p/>
          </table:table-cell>
          <table:table-cell table:formula="of:=IF([.$N915];IF([.$O915]=[.$O914];[.Y914];INDEX([.G:.G];[.$P915]));&quot;&quot;)">
            <text:p/>
          </table:table-cell>
          <table:table-cell table:formula="of:=IF([.$N915];IF([.$O915]=[.$O914];[.Z914];INDEX([.H:.H];[.$P915]));&quot;&quot;)">
            <text:p/>
          </table:table-cell>
          <table:table-cell table:formula="of:=IF([.$N915];IF([.$O915]=[.$O914];[.AA914];INDEX([.I:.I];[.$P915]));&quot;&quot;)">
            <text:p/>
          </table:table-cell>
        </table:table-row>
        <table:table-row table:style-name="ro1">
          <table:table-cell table:number-columns-repeated="11"/>
          <table:table-cell table:formula="of:=IF(ISNUMBER([.$A916]);[.$B916]+[.$E916]-1;0)" office:value-type="float" office:value="0" calcext:value-type="float">
            <text:p>0</text:p>
          </table:table-cell>
          <table:table-cell table:formula="of:=IFERROR([.C916]+[.$E916]-1;-1)" office:value-type="float" office:value="-1" calcext:value-type="float">
            <text:p>-1</text:p>
          </table:table-cell>
          <table:table-cell table:formula="of:=ISNUMBER([.$O916])" office:value-type="boolean" office:boolean-value="false" calcext:value-type="boolean">
            <text:p>FALSE</text:p>
          </table:table-cell>
          <table:table-cell table:formula="of:=IF([.$R915]=[.$Q915];IF([.O915]&lt;[.$K$1];SUM([.O915])+1;&quot;&quot;);[.O915])">
            <text:p/>
          </table:table-cell>
          <table:table-cell table:formula="of:=IF([.$N916];[.O916]+ROW([.P$2])-1;&quot;&quot;)">
            <text:p/>
          </table:table-cell>
          <table:table-cell table:formula="of:=IF([.$N916];IF([.O916]=[.O915];SUM([.Q915]);INDEX([.E:.E];[.$P916]));&quot;&quot;)">
            <text:p/>
          </table:table-cell>
          <table:table-cell table:formula="of:=IF([.$N916];IF(SUM([.R915])&lt;[.Q915];SUM([.R915])+1;1);&quot;&quot;)">
            <text:p/>
          </table:table-cell>
          <table:table-cell/>
          <table:table-cell table:formula="of:=IF(ISNUMBER([.$R916]);[.T915]+1;&quot;&quot;)">
            <text:p/>
          </table:table-cell>
          <table:table-cell table:formula="of:=IF([.$N916];[.U915]+1;&quot;&quot;)">
            <text:p/>
          </table:table-cell>
          <table:table-cell table:formula="of:=IF(ISNUMBER([.$O916]);IF([.O916]=[.O915];[.V915];INDEX([.D:.D];MATCH([.O916];[.A:.A];0)));&quot;&quot;)">
            <text:p/>
          </table:table-cell>
          <table:table-cell table:formula="of:=IF([.$N916];[.R916] &amp; &quot;(&quot; &amp;[.Q916] &amp; &quot;)&quot;;&quot;&quot;)">
            <text:p/>
          </table:table-cell>
          <table:table-cell table:formula="of:=IF(ISNUMBER([.$O916]);IF([.$O916]=[.$O915];[.X915];INDEX([.F:.F];[.$P916]));&quot;&quot;)">
            <text:p/>
          </table:table-cell>
          <table:table-cell table:formula="of:=IF([.$N916];IF([.$O916]=[.$O915];[.Y915];INDEX([.G:.G];[.$P916]));&quot;&quot;)">
            <text:p/>
          </table:table-cell>
          <table:table-cell table:formula="of:=IF([.$N916];IF([.$O916]=[.$O915];[.Z915];INDEX([.H:.H];[.$P916]));&quot;&quot;)">
            <text:p/>
          </table:table-cell>
          <table:table-cell table:formula="of:=IF([.$N916];IF([.$O916]=[.$O915];[.AA915];INDEX([.I:.I];[.$P916]));&quot;&quot;)">
            <text:p/>
          </table:table-cell>
        </table:table-row>
        <table:table-row table:style-name="ro1">
          <table:table-cell table:number-columns-repeated="11"/>
          <table:table-cell table:formula="of:=IF(ISNUMBER([.$A917]);[.$B917]+[.$E917]-1;0)" office:value-type="float" office:value="0" calcext:value-type="float">
            <text:p>0</text:p>
          </table:table-cell>
          <table:table-cell table:formula="of:=IFERROR([.C917]+[.$E917]-1;-1)" office:value-type="float" office:value="-1" calcext:value-type="float">
            <text:p>-1</text:p>
          </table:table-cell>
          <table:table-cell table:formula="of:=ISNUMBER([.$O917])" office:value-type="boolean" office:boolean-value="false" calcext:value-type="boolean">
            <text:p>FALSE</text:p>
          </table:table-cell>
          <table:table-cell table:formula="of:=IF([.$R916]=[.$Q916];IF([.O916]&lt;[.$K$1];SUM([.O916])+1;&quot;&quot;);[.O916])">
            <text:p/>
          </table:table-cell>
          <table:table-cell table:formula="of:=IF([.$N917];[.O917]+ROW([.P$2])-1;&quot;&quot;)">
            <text:p/>
          </table:table-cell>
          <table:table-cell table:formula="of:=IF([.$N917];IF([.O917]=[.O916];SUM([.Q916]);INDEX([.E:.E];[.$P917]));&quot;&quot;)">
            <text:p/>
          </table:table-cell>
          <table:table-cell table:formula="of:=IF([.$N917];IF(SUM([.R916])&lt;[.Q916];SUM([.R916])+1;1);&quot;&quot;)">
            <text:p/>
          </table:table-cell>
          <table:table-cell/>
          <table:table-cell table:formula="of:=IF(ISNUMBER([.$R917]);[.T916]+1;&quot;&quot;)">
            <text:p/>
          </table:table-cell>
          <table:table-cell table:formula="of:=IF([.$N917];[.U916]+1;&quot;&quot;)">
            <text:p/>
          </table:table-cell>
          <table:table-cell table:formula="of:=IF(ISNUMBER([.$O917]);IF([.O917]=[.O916];[.V916];INDEX([.D:.D];MATCH([.O917];[.A:.A];0)));&quot;&quot;)">
            <text:p/>
          </table:table-cell>
          <table:table-cell table:formula="of:=IF([.$N917];[.R917] &amp; &quot;(&quot; &amp;[.Q917] &amp; &quot;)&quot;;&quot;&quot;)">
            <text:p/>
          </table:table-cell>
          <table:table-cell table:formula="of:=IF(ISNUMBER([.$O917]);IF([.$O917]=[.$O916];[.X916];INDEX([.F:.F];[.$P917]));&quot;&quot;)">
            <text:p/>
          </table:table-cell>
          <table:table-cell table:formula="of:=IF([.$N917];IF([.$O917]=[.$O916];[.Y916];INDEX([.G:.G];[.$P917]));&quot;&quot;)">
            <text:p/>
          </table:table-cell>
          <table:table-cell table:formula="of:=IF([.$N917];IF([.$O917]=[.$O916];[.Z916];INDEX([.H:.H];[.$P917]));&quot;&quot;)">
            <text:p/>
          </table:table-cell>
          <table:table-cell table:formula="of:=IF([.$N917];IF([.$O917]=[.$O916];[.AA916];INDEX([.I:.I];[.$P917]));&quot;&quot;)">
            <text:p/>
          </table:table-cell>
        </table:table-row>
        <table:table-row table:style-name="ro1">
          <table:table-cell table:number-columns-repeated="11"/>
          <table:table-cell table:formula="of:=IF(ISNUMBER([.$A918]);[.$B918]+[.$E918]-1;0)" office:value-type="float" office:value="0" calcext:value-type="float">
            <text:p>0</text:p>
          </table:table-cell>
          <table:table-cell table:formula="of:=IFERROR([.C918]+[.$E918]-1;-1)" office:value-type="float" office:value="-1" calcext:value-type="float">
            <text:p>-1</text:p>
          </table:table-cell>
          <table:table-cell table:formula="of:=ISNUMBER([.$O918])" office:value-type="boolean" office:boolean-value="false" calcext:value-type="boolean">
            <text:p>FALSE</text:p>
          </table:table-cell>
          <table:table-cell table:formula="of:=IF([.$R917]=[.$Q917];IF([.O917]&lt;[.$K$1];SUM([.O917])+1;&quot;&quot;);[.O917])">
            <text:p/>
          </table:table-cell>
          <table:table-cell table:formula="of:=IF([.$N918];[.O918]+ROW([.P$2])-1;&quot;&quot;)">
            <text:p/>
          </table:table-cell>
          <table:table-cell table:formula="of:=IF([.$N918];IF([.O918]=[.O917];SUM([.Q917]);INDEX([.E:.E];[.$P918]));&quot;&quot;)">
            <text:p/>
          </table:table-cell>
          <table:table-cell table:formula="of:=IF([.$N918];IF(SUM([.R917])&lt;[.Q917];SUM([.R917])+1;1);&quot;&quot;)">
            <text:p/>
          </table:table-cell>
          <table:table-cell/>
          <table:table-cell table:formula="of:=IF(ISNUMBER([.$R918]);[.T917]+1;&quot;&quot;)">
            <text:p/>
          </table:table-cell>
          <table:table-cell table:formula="of:=IF([.$N918];[.U917]+1;&quot;&quot;)">
            <text:p/>
          </table:table-cell>
          <table:table-cell table:formula="of:=IF(ISNUMBER([.$O918]);IF([.O918]=[.O917];[.V917];INDEX([.D:.D];MATCH([.O918];[.A:.A];0)));&quot;&quot;)">
            <text:p/>
          </table:table-cell>
          <table:table-cell table:formula="of:=IF([.$N918];[.R918] &amp; &quot;(&quot; &amp;[.Q918] &amp; &quot;)&quot;;&quot;&quot;)">
            <text:p/>
          </table:table-cell>
          <table:table-cell table:formula="of:=IF(ISNUMBER([.$O918]);IF([.$O918]=[.$O917];[.X917];INDEX([.F:.F];[.$P918]));&quot;&quot;)">
            <text:p/>
          </table:table-cell>
          <table:table-cell table:formula="of:=IF([.$N918];IF([.$O918]=[.$O917];[.Y917];INDEX([.G:.G];[.$P918]));&quot;&quot;)">
            <text:p/>
          </table:table-cell>
          <table:table-cell table:formula="of:=IF([.$N918];IF([.$O918]=[.$O917];[.Z917];INDEX([.H:.H];[.$P918]));&quot;&quot;)">
            <text:p/>
          </table:table-cell>
          <table:table-cell table:formula="of:=IF([.$N918];IF([.$O918]=[.$O917];[.AA917];INDEX([.I:.I];[.$P918]));&quot;&quot;)">
            <text:p/>
          </table:table-cell>
        </table:table-row>
        <table:table-row table:style-name="ro1">
          <table:table-cell table:number-columns-repeated="11"/>
          <table:table-cell table:formula="of:=IF(ISNUMBER([.$A919]);[.$B919]+[.$E919]-1;0)" office:value-type="float" office:value="0" calcext:value-type="float">
            <text:p>0</text:p>
          </table:table-cell>
          <table:table-cell table:formula="of:=IFERROR([.C919]+[.$E919]-1;-1)" office:value-type="float" office:value="-1" calcext:value-type="float">
            <text:p>-1</text:p>
          </table:table-cell>
          <table:table-cell table:formula="of:=ISNUMBER([.$O919])" office:value-type="boolean" office:boolean-value="false" calcext:value-type="boolean">
            <text:p>FALSE</text:p>
          </table:table-cell>
          <table:table-cell table:formula="of:=IF([.$R918]=[.$Q918];IF([.O918]&lt;[.$K$1];SUM([.O918])+1;&quot;&quot;);[.O918])">
            <text:p/>
          </table:table-cell>
          <table:table-cell table:formula="of:=IF([.$N919];[.O919]+ROW([.P$2])-1;&quot;&quot;)">
            <text:p/>
          </table:table-cell>
          <table:table-cell table:formula="of:=IF([.$N919];IF([.O919]=[.O918];SUM([.Q918]);INDEX([.E:.E];[.$P919]));&quot;&quot;)">
            <text:p/>
          </table:table-cell>
          <table:table-cell table:formula="of:=IF([.$N919];IF(SUM([.R918])&lt;[.Q918];SUM([.R918])+1;1);&quot;&quot;)">
            <text:p/>
          </table:table-cell>
          <table:table-cell/>
          <table:table-cell table:formula="of:=IF(ISNUMBER([.$R919]);[.T918]+1;&quot;&quot;)">
            <text:p/>
          </table:table-cell>
          <table:table-cell table:formula="of:=IF([.$N919];[.U918]+1;&quot;&quot;)">
            <text:p/>
          </table:table-cell>
          <table:table-cell table:formula="of:=IF(ISNUMBER([.$O919]);IF([.O919]=[.O918];[.V918];INDEX([.D:.D];MATCH([.O919];[.A:.A];0)));&quot;&quot;)">
            <text:p/>
          </table:table-cell>
          <table:table-cell table:formula="of:=IF([.$N919];[.R919] &amp; &quot;(&quot; &amp;[.Q919] &amp; &quot;)&quot;;&quot;&quot;)">
            <text:p/>
          </table:table-cell>
          <table:table-cell table:formula="of:=IF(ISNUMBER([.$O919]);IF([.$O919]=[.$O918];[.X918];INDEX([.F:.F];[.$P919]));&quot;&quot;)">
            <text:p/>
          </table:table-cell>
          <table:table-cell table:formula="of:=IF([.$N919];IF([.$O919]=[.$O918];[.Y918];INDEX([.G:.G];[.$P919]));&quot;&quot;)">
            <text:p/>
          </table:table-cell>
          <table:table-cell table:formula="of:=IF([.$N919];IF([.$O919]=[.$O918];[.Z918];INDEX([.H:.H];[.$P919]));&quot;&quot;)">
            <text:p/>
          </table:table-cell>
          <table:table-cell table:formula="of:=IF([.$N919];IF([.$O919]=[.$O918];[.AA918];INDEX([.I:.I];[.$P919]));&quot;&quot;)">
            <text:p/>
          </table:table-cell>
        </table:table-row>
        <table:table-row table:style-name="ro1">
          <table:table-cell table:number-columns-repeated="11"/>
          <table:table-cell table:formula="of:=IF(ISNUMBER([.$A920]);[.$B920]+[.$E920]-1;0)" office:value-type="float" office:value="0" calcext:value-type="float">
            <text:p>0</text:p>
          </table:table-cell>
          <table:table-cell table:formula="of:=IFERROR([.C920]+[.$E920]-1;-1)" office:value-type="float" office:value="-1" calcext:value-type="float">
            <text:p>-1</text:p>
          </table:table-cell>
          <table:table-cell table:formula="of:=ISNUMBER([.$O920])" office:value-type="boolean" office:boolean-value="false" calcext:value-type="boolean">
            <text:p>FALSE</text:p>
          </table:table-cell>
          <table:table-cell table:formula="of:=IF([.$R919]=[.$Q919];IF([.O919]&lt;[.$K$1];SUM([.O919])+1;&quot;&quot;);[.O919])">
            <text:p/>
          </table:table-cell>
          <table:table-cell table:formula="of:=IF([.$N920];[.O920]+ROW([.P$2])-1;&quot;&quot;)">
            <text:p/>
          </table:table-cell>
          <table:table-cell table:formula="of:=IF([.$N920];IF([.O920]=[.O919];SUM([.Q919]);INDEX([.E:.E];[.$P920]));&quot;&quot;)">
            <text:p/>
          </table:table-cell>
          <table:table-cell table:formula="of:=IF([.$N920];IF(SUM([.R919])&lt;[.Q919];SUM([.R919])+1;1);&quot;&quot;)">
            <text:p/>
          </table:table-cell>
          <table:table-cell/>
          <table:table-cell table:formula="of:=IF(ISNUMBER([.$R920]);[.T919]+1;&quot;&quot;)">
            <text:p/>
          </table:table-cell>
          <table:table-cell table:formula="of:=IF([.$N920];[.U919]+1;&quot;&quot;)">
            <text:p/>
          </table:table-cell>
          <table:table-cell table:formula="of:=IF(ISNUMBER([.$O920]);IF([.O920]=[.O919];[.V919];INDEX([.D:.D];MATCH([.O920];[.A:.A];0)));&quot;&quot;)">
            <text:p/>
          </table:table-cell>
          <table:table-cell table:formula="of:=IF([.$N920];[.R920] &amp; &quot;(&quot; &amp;[.Q920] &amp; &quot;)&quot;;&quot;&quot;)">
            <text:p/>
          </table:table-cell>
          <table:table-cell table:formula="of:=IF(ISNUMBER([.$O920]);IF([.$O920]=[.$O919];[.X919];INDEX([.F:.F];[.$P920]));&quot;&quot;)">
            <text:p/>
          </table:table-cell>
          <table:table-cell table:formula="of:=IF([.$N920];IF([.$O920]=[.$O919];[.Y919];INDEX([.G:.G];[.$P920]));&quot;&quot;)">
            <text:p/>
          </table:table-cell>
          <table:table-cell table:formula="of:=IF([.$N920];IF([.$O920]=[.$O919];[.Z919];INDEX([.H:.H];[.$P920]));&quot;&quot;)">
            <text:p/>
          </table:table-cell>
          <table:table-cell table:formula="of:=IF([.$N920];IF([.$O920]=[.$O919];[.AA919];INDEX([.I:.I];[.$P920]));&quot;&quot;)">
            <text:p/>
          </table:table-cell>
        </table:table-row>
        <table:table-row table:style-name="ro1">
          <table:table-cell table:number-columns-repeated="11"/>
          <table:table-cell table:formula="of:=IF(ISNUMBER([.$A921]);[.$B921]+[.$E921]-1;0)" office:value-type="float" office:value="0" calcext:value-type="float">
            <text:p>0</text:p>
          </table:table-cell>
          <table:table-cell table:formula="of:=IFERROR([.C921]+[.$E921]-1;-1)" office:value-type="float" office:value="-1" calcext:value-type="float">
            <text:p>-1</text:p>
          </table:table-cell>
          <table:table-cell table:formula="of:=ISNUMBER([.$O921])" office:value-type="boolean" office:boolean-value="false" calcext:value-type="boolean">
            <text:p>FALSE</text:p>
          </table:table-cell>
          <table:table-cell table:formula="of:=IF([.$R920]=[.$Q920];IF([.O920]&lt;[.$K$1];SUM([.O920])+1;&quot;&quot;);[.O920])">
            <text:p/>
          </table:table-cell>
          <table:table-cell table:formula="of:=IF([.$N921];[.O921]+ROW([.P$2])-1;&quot;&quot;)">
            <text:p/>
          </table:table-cell>
          <table:table-cell table:formula="of:=IF([.$N921];IF([.O921]=[.O920];SUM([.Q920]);INDEX([.E:.E];[.$P921]));&quot;&quot;)">
            <text:p/>
          </table:table-cell>
          <table:table-cell table:formula="of:=IF([.$N921];IF(SUM([.R920])&lt;[.Q920];SUM([.R920])+1;1);&quot;&quot;)">
            <text:p/>
          </table:table-cell>
          <table:table-cell/>
          <table:table-cell table:formula="of:=IF(ISNUMBER([.$R921]);[.T920]+1;&quot;&quot;)">
            <text:p/>
          </table:table-cell>
          <table:table-cell table:formula="of:=IF([.$N921];[.U920]+1;&quot;&quot;)">
            <text:p/>
          </table:table-cell>
          <table:table-cell table:formula="of:=IF(ISNUMBER([.$O921]);IF([.O921]=[.O920];[.V920];INDEX([.D:.D];MATCH([.O921];[.A:.A];0)));&quot;&quot;)">
            <text:p/>
          </table:table-cell>
          <table:table-cell table:formula="of:=IF([.$N921];[.R921] &amp; &quot;(&quot; &amp;[.Q921] &amp; &quot;)&quot;;&quot;&quot;)">
            <text:p/>
          </table:table-cell>
          <table:table-cell table:formula="of:=IF(ISNUMBER([.$O921]);IF([.$O921]=[.$O920];[.X920];INDEX([.F:.F];[.$P921]));&quot;&quot;)">
            <text:p/>
          </table:table-cell>
          <table:table-cell table:formula="of:=IF([.$N921];IF([.$O921]=[.$O920];[.Y920];INDEX([.G:.G];[.$P921]));&quot;&quot;)">
            <text:p/>
          </table:table-cell>
          <table:table-cell table:formula="of:=IF([.$N921];IF([.$O921]=[.$O920];[.Z920];INDEX([.H:.H];[.$P921]));&quot;&quot;)">
            <text:p/>
          </table:table-cell>
          <table:table-cell table:formula="of:=IF([.$N921];IF([.$O921]=[.$O920];[.AA920];INDEX([.I:.I];[.$P921]));&quot;&quot;)">
            <text:p/>
          </table:table-cell>
        </table:table-row>
        <table:table-row table:style-name="ro1">
          <table:table-cell table:number-columns-repeated="11"/>
          <table:table-cell table:formula="of:=IF(ISNUMBER([.$A922]);[.$B922]+[.$E922]-1;0)" office:value-type="float" office:value="0" calcext:value-type="float">
            <text:p>0</text:p>
          </table:table-cell>
          <table:table-cell table:formula="of:=IFERROR([.C922]+[.$E922]-1;-1)" office:value-type="float" office:value="-1" calcext:value-type="float">
            <text:p>-1</text:p>
          </table:table-cell>
          <table:table-cell table:formula="of:=ISNUMBER([.$O922])" office:value-type="boolean" office:boolean-value="false" calcext:value-type="boolean">
            <text:p>FALSE</text:p>
          </table:table-cell>
          <table:table-cell table:formula="of:=IF([.$R921]=[.$Q921];IF([.O921]&lt;[.$K$1];SUM([.O921])+1;&quot;&quot;);[.O921])">
            <text:p/>
          </table:table-cell>
          <table:table-cell table:formula="of:=IF([.$N922];[.O922]+ROW([.P$2])-1;&quot;&quot;)">
            <text:p/>
          </table:table-cell>
          <table:table-cell table:formula="of:=IF([.$N922];IF([.O922]=[.O921];SUM([.Q921]);INDEX([.E:.E];[.$P922]));&quot;&quot;)">
            <text:p/>
          </table:table-cell>
          <table:table-cell table:formula="of:=IF([.$N922];IF(SUM([.R921])&lt;[.Q921];SUM([.R921])+1;1);&quot;&quot;)">
            <text:p/>
          </table:table-cell>
          <table:table-cell/>
          <table:table-cell table:formula="of:=IF(ISNUMBER([.$R922]);[.T921]+1;&quot;&quot;)">
            <text:p/>
          </table:table-cell>
          <table:table-cell table:formula="of:=IF([.$N922];[.U921]+1;&quot;&quot;)">
            <text:p/>
          </table:table-cell>
          <table:table-cell table:formula="of:=IF(ISNUMBER([.$O922]);IF([.O922]=[.O921];[.V921];INDEX([.D:.D];MATCH([.O922];[.A:.A];0)));&quot;&quot;)">
            <text:p/>
          </table:table-cell>
          <table:table-cell table:formula="of:=IF([.$N922];[.R922] &amp; &quot;(&quot; &amp;[.Q922] &amp; &quot;)&quot;;&quot;&quot;)">
            <text:p/>
          </table:table-cell>
          <table:table-cell table:formula="of:=IF(ISNUMBER([.$O922]);IF([.$O922]=[.$O921];[.X921];INDEX([.F:.F];[.$P922]));&quot;&quot;)">
            <text:p/>
          </table:table-cell>
          <table:table-cell table:formula="of:=IF([.$N922];IF([.$O922]=[.$O921];[.Y921];INDEX([.G:.G];[.$P922]));&quot;&quot;)">
            <text:p/>
          </table:table-cell>
          <table:table-cell table:formula="of:=IF([.$N922];IF([.$O922]=[.$O921];[.Z921];INDEX([.H:.H];[.$P922]));&quot;&quot;)">
            <text:p/>
          </table:table-cell>
          <table:table-cell table:formula="of:=IF([.$N922];IF([.$O922]=[.$O921];[.AA921];INDEX([.I:.I];[.$P922]));&quot;&quot;)">
            <text:p/>
          </table:table-cell>
        </table:table-row>
        <table:table-row table:style-name="ro1">
          <table:table-cell table:number-columns-repeated="11"/>
          <table:table-cell table:formula="of:=IF(ISNUMBER([.$A923]);[.$B923]+[.$E923]-1;0)" office:value-type="float" office:value="0" calcext:value-type="float">
            <text:p>0</text:p>
          </table:table-cell>
          <table:table-cell table:formula="of:=IFERROR([.C923]+[.$E923]-1;-1)" office:value-type="float" office:value="-1" calcext:value-type="float">
            <text:p>-1</text:p>
          </table:table-cell>
          <table:table-cell table:formula="of:=ISNUMBER([.$O923])" office:value-type="boolean" office:boolean-value="false" calcext:value-type="boolean">
            <text:p>FALSE</text:p>
          </table:table-cell>
          <table:table-cell table:formula="of:=IF([.$R922]=[.$Q922];IF([.O922]&lt;[.$K$1];SUM([.O922])+1;&quot;&quot;);[.O922])">
            <text:p/>
          </table:table-cell>
          <table:table-cell table:formula="of:=IF([.$N923];[.O923]+ROW([.P$2])-1;&quot;&quot;)">
            <text:p/>
          </table:table-cell>
          <table:table-cell table:formula="of:=IF([.$N923];IF([.O923]=[.O922];SUM([.Q922]);INDEX([.E:.E];[.$P923]));&quot;&quot;)">
            <text:p/>
          </table:table-cell>
          <table:table-cell table:formula="of:=IF([.$N923];IF(SUM([.R922])&lt;[.Q922];SUM([.R922])+1;1);&quot;&quot;)">
            <text:p/>
          </table:table-cell>
          <table:table-cell/>
          <table:table-cell table:formula="of:=IF(ISNUMBER([.$R923]);[.T922]+1;&quot;&quot;)">
            <text:p/>
          </table:table-cell>
          <table:table-cell table:formula="of:=IF([.$N923];[.U922]+1;&quot;&quot;)">
            <text:p/>
          </table:table-cell>
          <table:table-cell table:formula="of:=IF(ISNUMBER([.$O923]);IF([.O923]=[.O922];[.V922];INDEX([.D:.D];MATCH([.O923];[.A:.A];0)));&quot;&quot;)">
            <text:p/>
          </table:table-cell>
          <table:table-cell table:formula="of:=IF([.$N923];[.R923] &amp; &quot;(&quot; &amp;[.Q923] &amp; &quot;)&quot;;&quot;&quot;)">
            <text:p/>
          </table:table-cell>
          <table:table-cell table:formula="of:=IF(ISNUMBER([.$O923]);IF([.$O923]=[.$O922];[.X922];INDEX([.F:.F];[.$P923]));&quot;&quot;)">
            <text:p/>
          </table:table-cell>
          <table:table-cell table:formula="of:=IF([.$N923];IF([.$O923]=[.$O922];[.Y922];INDEX([.G:.G];[.$P923]));&quot;&quot;)">
            <text:p/>
          </table:table-cell>
          <table:table-cell table:formula="of:=IF([.$N923];IF([.$O923]=[.$O922];[.Z922];INDEX([.H:.H];[.$P923]));&quot;&quot;)">
            <text:p/>
          </table:table-cell>
          <table:table-cell table:formula="of:=IF([.$N923];IF([.$O923]=[.$O922];[.AA922];INDEX([.I:.I];[.$P923]));&quot;&quot;)">
            <text:p/>
          </table:table-cell>
        </table:table-row>
        <table:table-row table:style-name="ro1">
          <table:table-cell table:number-columns-repeated="11"/>
          <table:table-cell table:formula="of:=IF(ISNUMBER([.$A924]);[.$B924]+[.$E924]-1;0)" office:value-type="float" office:value="0" calcext:value-type="float">
            <text:p>0</text:p>
          </table:table-cell>
          <table:table-cell table:formula="of:=IFERROR([.C924]+[.$E924]-1;-1)" office:value-type="float" office:value="-1" calcext:value-type="float">
            <text:p>-1</text:p>
          </table:table-cell>
          <table:table-cell table:formula="of:=ISNUMBER([.$O924])" office:value-type="boolean" office:boolean-value="false" calcext:value-type="boolean">
            <text:p>FALSE</text:p>
          </table:table-cell>
          <table:table-cell table:formula="of:=IF([.$R923]=[.$Q923];IF([.O923]&lt;[.$K$1];SUM([.O923])+1;&quot;&quot;);[.O923])">
            <text:p/>
          </table:table-cell>
          <table:table-cell table:formula="of:=IF([.$N924];[.O924]+ROW([.P$2])-1;&quot;&quot;)">
            <text:p/>
          </table:table-cell>
          <table:table-cell table:formula="of:=IF([.$N924];IF([.O924]=[.O923];SUM([.Q923]);INDEX([.E:.E];[.$P924]));&quot;&quot;)">
            <text:p/>
          </table:table-cell>
          <table:table-cell table:formula="of:=IF([.$N924];IF(SUM([.R923])&lt;[.Q923];SUM([.R923])+1;1);&quot;&quot;)">
            <text:p/>
          </table:table-cell>
          <table:table-cell/>
          <table:table-cell table:formula="of:=IF(ISNUMBER([.$R924]);[.T923]+1;&quot;&quot;)">
            <text:p/>
          </table:table-cell>
          <table:table-cell table:formula="of:=IF([.$N924];[.U923]+1;&quot;&quot;)">
            <text:p/>
          </table:table-cell>
          <table:table-cell table:formula="of:=IF(ISNUMBER([.$O924]);IF([.O924]=[.O923];[.V923];INDEX([.D:.D];MATCH([.O924];[.A:.A];0)));&quot;&quot;)">
            <text:p/>
          </table:table-cell>
          <table:table-cell table:formula="of:=IF([.$N924];[.R924] &amp; &quot;(&quot; &amp;[.Q924] &amp; &quot;)&quot;;&quot;&quot;)">
            <text:p/>
          </table:table-cell>
          <table:table-cell table:formula="of:=IF(ISNUMBER([.$O924]);IF([.$O924]=[.$O923];[.X923];INDEX([.F:.F];[.$P924]));&quot;&quot;)">
            <text:p/>
          </table:table-cell>
          <table:table-cell table:formula="of:=IF([.$N924];IF([.$O924]=[.$O923];[.Y923];INDEX([.G:.G];[.$P924]));&quot;&quot;)">
            <text:p/>
          </table:table-cell>
          <table:table-cell table:formula="of:=IF([.$N924];IF([.$O924]=[.$O923];[.Z923];INDEX([.H:.H];[.$P924]));&quot;&quot;)">
            <text:p/>
          </table:table-cell>
          <table:table-cell table:formula="of:=IF([.$N924];IF([.$O924]=[.$O923];[.AA923];INDEX([.I:.I];[.$P924]));&quot;&quot;)">
            <text:p/>
          </table:table-cell>
        </table:table-row>
        <table:table-row table:style-name="ro1">
          <table:table-cell table:number-columns-repeated="11"/>
          <table:table-cell table:formula="of:=IF(ISNUMBER([.$A925]);[.$B925]+[.$E925]-1;0)" office:value-type="float" office:value="0" calcext:value-type="float">
            <text:p>0</text:p>
          </table:table-cell>
          <table:table-cell table:formula="of:=IFERROR([.C925]+[.$E925]-1;-1)" office:value-type="float" office:value="-1" calcext:value-type="float">
            <text:p>-1</text:p>
          </table:table-cell>
          <table:table-cell table:formula="of:=ISNUMBER([.$O925])" office:value-type="boolean" office:boolean-value="false" calcext:value-type="boolean">
            <text:p>FALSE</text:p>
          </table:table-cell>
          <table:table-cell table:formula="of:=IF([.$R924]=[.$Q924];IF([.O924]&lt;[.$K$1];SUM([.O924])+1;&quot;&quot;);[.O924])">
            <text:p/>
          </table:table-cell>
          <table:table-cell table:formula="of:=IF([.$N925];[.O925]+ROW([.P$2])-1;&quot;&quot;)">
            <text:p/>
          </table:table-cell>
          <table:table-cell table:formula="of:=IF([.$N925];IF([.O925]=[.O924];SUM([.Q924]);INDEX([.E:.E];[.$P925]));&quot;&quot;)">
            <text:p/>
          </table:table-cell>
          <table:table-cell table:formula="of:=IF([.$N925];IF(SUM([.R924])&lt;[.Q924];SUM([.R924])+1;1);&quot;&quot;)">
            <text:p/>
          </table:table-cell>
          <table:table-cell/>
          <table:table-cell table:formula="of:=IF(ISNUMBER([.$R925]);[.T924]+1;&quot;&quot;)">
            <text:p/>
          </table:table-cell>
          <table:table-cell table:formula="of:=IF([.$N925];[.U924]+1;&quot;&quot;)">
            <text:p/>
          </table:table-cell>
          <table:table-cell table:formula="of:=IF(ISNUMBER([.$O925]);IF([.O925]=[.O924];[.V924];INDEX([.D:.D];MATCH([.O925];[.A:.A];0)));&quot;&quot;)">
            <text:p/>
          </table:table-cell>
          <table:table-cell table:formula="of:=IF([.$N925];[.R925] &amp; &quot;(&quot; &amp;[.Q925] &amp; &quot;)&quot;;&quot;&quot;)">
            <text:p/>
          </table:table-cell>
          <table:table-cell table:formula="of:=IF(ISNUMBER([.$O925]);IF([.$O925]=[.$O924];[.X924];INDEX([.F:.F];[.$P925]));&quot;&quot;)">
            <text:p/>
          </table:table-cell>
          <table:table-cell table:formula="of:=IF([.$N925];IF([.$O925]=[.$O924];[.Y924];INDEX([.G:.G];[.$P925]));&quot;&quot;)">
            <text:p/>
          </table:table-cell>
          <table:table-cell table:formula="of:=IF([.$N925];IF([.$O925]=[.$O924];[.Z924];INDEX([.H:.H];[.$P925]));&quot;&quot;)">
            <text:p/>
          </table:table-cell>
          <table:table-cell table:formula="of:=IF([.$N925];IF([.$O925]=[.$O924];[.AA924];INDEX([.I:.I];[.$P925]));&quot;&quot;)">
            <text:p/>
          </table:table-cell>
        </table:table-row>
        <table:table-row table:style-name="ro1">
          <table:table-cell table:number-columns-repeated="11"/>
          <table:table-cell table:formula="of:=IF(ISNUMBER([.$A926]);[.$B926]+[.$E926]-1;0)" office:value-type="float" office:value="0" calcext:value-type="float">
            <text:p>0</text:p>
          </table:table-cell>
          <table:table-cell table:formula="of:=IFERROR([.C926]+[.$E926]-1;-1)" office:value-type="float" office:value="-1" calcext:value-type="float">
            <text:p>-1</text:p>
          </table:table-cell>
          <table:table-cell table:formula="of:=ISNUMBER([.$O926])" office:value-type="boolean" office:boolean-value="false" calcext:value-type="boolean">
            <text:p>FALSE</text:p>
          </table:table-cell>
          <table:table-cell table:formula="of:=IF([.$R925]=[.$Q925];IF([.O925]&lt;[.$K$1];SUM([.O925])+1;&quot;&quot;);[.O925])">
            <text:p/>
          </table:table-cell>
          <table:table-cell table:formula="of:=IF([.$N926];[.O926]+ROW([.P$2])-1;&quot;&quot;)">
            <text:p/>
          </table:table-cell>
          <table:table-cell table:formula="of:=IF([.$N926];IF([.O926]=[.O925];SUM([.Q925]);INDEX([.E:.E];[.$P926]));&quot;&quot;)">
            <text:p/>
          </table:table-cell>
          <table:table-cell table:formula="of:=IF([.$N926];IF(SUM([.R925])&lt;[.Q925];SUM([.R925])+1;1);&quot;&quot;)">
            <text:p/>
          </table:table-cell>
          <table:table-cell/>
          <table:table-cell table:formula="of:=IF(ISNUMBER([.$R926]);[.T925]+1;&quot;&quot;)">
            <text:p/>
          </table:table-cell>
          <table:table-cell table:formula="of:=IF([.$N926];[.U925]+1;&quot;&quot;)">
            <text:p/>
          </table:table-cell>
          <table:table-cell table:formula="of:=IF(ISNUMBER([.$O926]);IF([.O926]=[.O925];[.V925];INDEX([.D:.D];MATCH([.O926];[.A:.A];0)));&quot;&quot;)">
            <text:p/>
          </table:table-cell>
          <table:table-cell table:formula="of:=IF([.$N926];[.R926] &amp; &quot;(&quot; &amp;[.Q926] &amp; &quot;)&quot;;&quot;&quot;)">
            <text:p/>
          </table:table-cell>
          <table:table-cell table:formula="of:=IF(ISNUMBER([.$O926]);IF([.$O926]=[.$O925];[.X925];INDEX([.F:.F];[.$P926]));&quot;&quot;)">
            <text:p/>
          </table:table-cell>
          <table:table-cell table:formula="of:=IF([.$N926];IF([.$O926]=[.$O925];[.Y925];INDEX([.G:.G];[.$P926]));&quot;&quot;)">
            <text:p/>
          </table:table-cell>
          <table:table-cell table:formula="of:=IF([.$N926];IF([.$O926]=[.$O925];[.Z925];INDEX([.H:.H];[.$P926]));&quot;&quot;)">
            <text:p/>
          </table:table-cell>
          <table:table-cell table:formula="of:=IF([.$N926];IF([.$O926]=[.$O925];[.AA925];INDEX([.I:.I];[.$P926]));&quot;&quot;)">
            <text:p/>
          </table:table-cell>
        </table:table-row>
        <table:table-row table:style-name="ro1">
          <table:table-cell table:number-columns-repeated="11"/>
          <table:table-cell table:formula="of:=IF(ISNUMBER([.$A927]);[.$B927]+[.$E927]-1;0)" office:value-type="float" office:value="0" calcext:value-type="float">
            <text:p>0</text:p>
          </table:table-cell>
          <table:table-cell table:formula="of:=IFERROR([.C927]+[.$E927]-1;-1)" office:value-type="float" office:value="-1" calcext:value-type="float">
            <text:p>-1</text:p>
          </table:table-cell>
          <table:table-cell table:formula="of:=ISNUMBER([.$O927])" office:value-type="boolean" office:boolean-value="false" calcext:value-type="boolean">
            <text:p>FALSE</text:p>
          </table:table-cell>
          <table:table-cell table:formula="of:=IF([.$R926]=[.$Q926];IF([.O926]&lt;[.$K$1];SUM([.O926])+1;&quot;&quot;);[.O926])">
            <text:p/>
          </table:table-cell>
          <table:table-cell table:formula="of:=IF([.$N927];[.O927]+ROW([.P$2])-1;&quot;&quot;)">
            <text:p/>
          </table:table-cell>
          <table:table-cell table:formula="of:=IF([.$N927];IF([.O927]=[.O926];SUM([.Q926]);INDEX([.E:.E];[.$P927]));&quot;&quot;)">
            <text:p/>
          </table:table-cell>
          <table:table-cell table:formula="of:=IF([.$N927];IF(SUM([.R926])&lt;[.Q926];SUM([.R926])+1;1);&quot;&quot;)">
            <text:p/>
          </table:table-cell>
          <table:table-cell/>
          <table:table-cell table:formula="of:=IF(ISNUMBER([.$R927]);[.T926]+1;&quot;&quot;)">
            <text:p/>
          </table:table-cell>
          <table:table-cell table:formula="of:=IF([.$N927];[.U926]+1;&quot;&quot;)">
            <text:p/>
          </table:table-cell>
          <table:table-cell table:formula="of:=IF(ISNUMBER([.$O927]);IF([.O927]=[.O926];[.V926];INDEX([.D:.D];MATCH([.O927];[.A:.A];0)));&quot;&quot;)">
            <text:p/>
          </table:table-cell>
          <table:table-cell table:formula="of:=IF([.$N927];[.R927] &amp; &quot;(&quot; &amp;[.Q927] &amp; &quot;)&quot;;&quot;&quot;)">
            <text:p/>
          </table:table-cell>
          <table:table-cell table:formula="of:=IF(ISNUMBER([.$O927]);IF([.$O927]=[.$O926];[.X926];INDEX([.F:.F];[.$P927]));&quot;&quot;)">
            <text:p/>
          </table:table-cell>
          <table:table-cell table:formula="of:=IF([.$N927];IF([.$O927]=[.$O926];[.Y926];INDEX([.G:.G];[.$P927]));&quot;&quot;)">
            <text:p/>
          </table:table-cell>
          <table:table-cell table:formula="of:=IF([.$N927];IF([.$O927]=[.$O926];[.Z926];INDEX([.H:.H];[.$P927]));&quot;&quot;)">
            <text:p/>
          </table:table-cell>
          <table:table-cell table:formula="of:=IF([.$N927];IF([.$O927]=[.$O926];[.AA926];INDEX([.I:.I];[.$P927]));&quot;&quot;)">
            <text:p/>
          </table:table-cell>
        </table:table-row>
        <table:table-row table:style-name="ro1">
          <table:table-cell table:number-columns-repeated="11"/>
          <table:table-cell table:formula="of:=IF(ISNUMBER([.$A928]);[.$B928]+[.$E928]-1;0)" office:value-type="float" office:value="0" calcext:value-type="float">
            <text:p>0</text:p>
          </table:table-cell>
          <table:table-cell table:formula="of:=IFERROR([.C928]+[.$E928]-1;-1)" office:value-type="float" office:value="-1" calcext:value-type="float">
            <text:p>-1</text:p>
          </table:table-cell>
          <table:table-cell table:formula="of:=ISNUMBER([.$O928])" office:value-type="boolean" office:boolean-value="false" calcext:value-type="boolean">
            <text:p>FALSE</text:p>
          </table:table-cell>
          <table:table-cell table:formula="of:=IF([.$R927]=[.$Q927];IF([.O927]&lt;[.$K$1];SUM([.O927])+1;&quot;&quot;);[.O927])">
            <text:p/>
          </table:table-cell>
          <table:table-cell table:formula="of:=IF([.$N928];[.O928]+ROW([.P$2])-1;&quot;&quot;)">
            <text:p/>
          </table:table-cell>
          <table:table-cell table:formula="of:=IF([.$N928];IF([.O928]=[.O927];SUM([.Q927]);INDEX([.E:.E];[.$P928]));&quot;&quot;)">
            <text:p/>
          </table:table-cell>
          <table:table-cell table:formula="of:=IF([.$N928];IF(SUM([.R927])&lt;[.Q927];SUM([.R927])+1;1);&quot;&quot;)">
            <text:p/>
          </table:table-cell>
          <table:table-cell/>
          <table:table-cell table:formula="of:=IF(ISNUMBER([.$R928]);[.T927]+1;&quot;&quot;)">
            <text:p/>
          </table:table-cell>
          <table:table-cell table:formula="of:=IF([.$N928];[.U927]+1;&quot;&quot;)">
            <text:p/>
          </table:table-cell>
          <table:table-cell table:formula="of:=IF(ISNUMBER([.$O928]);IF([.O928]=[.O927];[.V927];INDEX([.D:.D];MATCH([.O928];[.A:.A];0)));&quot;&quot;)">
            <text:p/>
          </table:table-cell>
          <table:table-cell table:formula="of:=IF([.$N928];[.R928] &amp; &quot;(&quot; &amp;[.Q928] &amp; &quot;)&quot;;&quot;&quot;)">
            <text:p/>
          </table:table-cell>
          <table:table-cell table:formula="of:=IF(ISNUMBER([.$O928]);IF([.$O928]=[.$O927];[.X927];INDEX([.F:.F];[.$P928]));&quot;&quot;)">
            <text:p/>
          </table:table-cell>
          <table:table-cell table:formula="of:=IF([.$N928];IF([.$O928]=[.$O927];[.Y927];INDEX([.G:.G];[.$P928]));&quot;&quot;)">
            <text:p/>
          </table:table-cell>
          <table:table-cell table:formula="of:=IF([.$N928];IF([.$O928]=[.$O927];[.Z927];INDEX([.H:.H];[.$P928]));&quot;&quot;)">
            <text:p/>
          </table:table-cell>
          <table:table-cell table:formula="of:=IF([.$N928];IF([.$O928]=[.$O927];[.AA927];INDEX([.I:.I];[.$P928]));&quot;&quot;)">
            <text:p/>
          </table:table-cell>
        </table:table-row>
        <table:table-row table:style-name="ro1">
          <table:table-cell table:number-columns-repeated="11"/>
          <table:table-cell table:formula="of:=IF(ISNUMBER([.$A929]);[.$B929]+[.$E929]-1;0)" office:value-type="float" office:value="0" calcext:value-type="float">
            <text:p>0</text:p>
          </table:table-cell>
          <table:table-cell table:formula="of:=IFERROR([.C929]+[.$E929]-1;-1)" office:value-type="float" office:value="-1" calcext:value-type="float">
            <text:p>-1</text:p>
          </table:table-cell>
          <table:table-cell table:formula="of:=ISNUMBER([.$O929])" office:value-type="boolean" office:boolean-value="false" calcext:value-type="boolean">
            <text:p>FALSE</text:p>
          </table:table-cell>
          <table:table-cell table:formula="of:=IF([.$R928]=[.$Q928];IF([.O928]&lt;[.$K$1];SUM([.O928])+1;&quot;&quot;);[.O928])">
            <text:p/>
          </table:table-cell>
          <table:table-cell table:formula="of:=IF([.$N929];[.O929]+ROW([.P$2])-1;&quot;&quot;)">
            <text:p/>
          </table:table-cell>
          <table:table-cell table:formula="of:=IF([.$N929];IF([.O929]=[.O928];SUM([.Q928]);INDEX([.E:.E];[.$P929]));&quot;&quot;)">
            <text:p/>
          </table:table-cell>
          <table:table-cell table:formula="of:=IF([.$N929];IF(SUM([.R928])&lt;[.Q928];SUM([.R928])+1;1);&quot;&quot;)">
            <text:p/>
          </table:table-cell>
          <table:table-cell/>
          <table:table-cell table:formula="of:=IF(ISNUMBER([.$R929]);[.T928]+1;&quot;&quot;)">
            <text:p/>
          </table:table-cell>
          <table:table-cell table:formula="of:=IF([.$N929];[.U928]+1;&quot;&quot;)">
            <text:p/>
          </table:table-cell>
          <table:table-cell table:formula="of:=IF(ISNUMBER([.$O929]);IF([.O929]=[.O928];[.V928];INDEX([.D:.D];MATCH([.O929];[.A:.A];0)));&quot;&quot;)">
            <text:p/>
          </table:table-cell>
          <table:table-cell table:formula="of:=IF([.$N929];[.R929] &amp; &quot;(&quot; &amp;[.Q929] &amp; &quot;)&quot;;&quot;&quot;)">
            <text:p/>
          </table:table-cell>
          <table:table-cell table:formula="of:=IF(ISNUMBER([.$O929]);IF([.$O929]=[.$O928];[.X928];INDEX([.F:.F];[.$P929]));&quot;&quot;)">
            <text:p/>
          </table:table-cell>
          <table:table-cell table:formula="of:=IF([.$N929];IF([.$O929]=[.$O928];[.Y928];INDEX([.G:.G];[.$P929]));&quot;&quot;)">
            <text:p/>
          </table:table-cell>
          <table:table-cell table:formula="of:=IF([.$N929];IF([.$O929]=[.$O928];[.Z928];INDEX([.H:.H];[.$P929]));&quot;&quot;)">
            <text:p/>
          </table:table-cell>
          <table:table-cell table:formula="of:=IF([.$N929];IF([.$O929]=[.$O928];[.AA928];INDEX([.I:.I];[.$P929]));&quot;&quot;)">
            <text:p/>
          </table:table-cell>
        </table:table-row>
        <table:table-row table:style-name="ro1">
          <table:table-cell table:number-columns-repeated="11"/>
          <table:table-cell table:formula="of:=IF(ISNUMBER([.$A930]);[.$B930]+[.$E930]-1;0)" office:value-type="float" office:value="0" calcext:value-type="float">
            <text:p>0</text:p>
          </table:table-cell>
          <table:table-cell table:formula="of:=IFERROR([.C930]+[.$E930]-1;-1)" office:value-type="float" office:value="-1" calcext:value-type="float">
            <text:p>-1</text:p>
          </table:table-cell>
          <table:table-cell table:formula="of:=ISNUMBER([.$O930])" office:value-type="boolean" office:boolean-value="false" calcext:value-type="boolean">
            <text:p>FALSE</text:p>
          </table:table-cell>
          <table:table-cell table:formula="of:=IF([.$R929]=[.$Q929];IF([.O929]&lt;[.$K$1];SUM([.O929])+1;&quot;&quot;);[.O929])">
            <text:p/>
          </table:table-cell>
          <table:table-cell table:formula="of:=IF([.$N930];[.O930]+ROW([.P$2])-1;&quot;&quot;)">
            <text:p/>
          </table:table-cell>
          <table:table-cell table:formula="of:=IF([.$N930];IF([.O930]=[.O929];SUM([.Q929]);INDEX([.E:.E];[.$P930]));&quot;&quot;)">
            <text:p/>
          </table:table-cell>
          <table:table-cell table:formula="of:=IF([.$N930];IF(SUM([.R929])&lt;[.Q929];SUM([.R929])+1;1);&quot;&quot;)">
            <text:p/>
          </table:table-cell>
          <table:table-cell/>
          <table:table-cell table:formula="of:=IF(ISNUMBER([.$R930]);[.T929]+1;&quot;&quot;)">
            <text:p/>
          </table:table-cell>
          <table:table-cell table:formula="of:=IF([.$N930];[.U929]+1;&quot;&quot;)">
            <text:p/>
          </table:table-cell>
          <table:table-cell table:formula="of:=IF(ISNUMBER([.$O930]);IF([.O930]=[.O929];[.V929];INDEX([.D:.D];MATCH([.O930];[.A:.A];0)));&quot;&quot;)">
            <text:p/>
          </table:table-cell>
          <table:table-cell table:formula="of:=IF([.$N930];[.R930] &amp; &quot;(&quot; &amp;[.Q930] &amp; &quot;)&quot;;&quot;&quot;)">
            <text:p/>
          </table:table-cell>
          <table:table-cell table:formula="of:=IF(ISNUMBER([.$O930]);IF([.$O930]=[.$O929];[.X929];INDEX([.F:.F];[.$P930]));&quot;&quot;)">
            <text:p/>
          </table:table-cell>
          <table:table-cell table:formula="of:=IF([.$N930];IF([.$O930]=[.$O929];[.Y929];INDEX([.G:.G];[.$P930]));&quot;&quot;)">
            <text:p/>
          </table:table-cell>
          <table:table-cell table:formula="of:=IF([.$N930];IF([.$O930]=[.$O929];[.Z929];INDEX([.H:.H];[.$P930]));&quot;&quot;)">
            <text:p/>
          </table:table-cell>
          <table:table-cell table:formula="of:=IF([.$N930];IF([.$O930]=[.$O929];[.AA929];INDEX([.I:.I];[.$P930]));&quot;&quot;)">
            <text:p/>
          </table:table-cell>
        </table:table-row>
        <table:table-row table:style-name="ro1">
          <table:table-cell table:number-columns-repeated="11"/>
          <table:table-cell table:formula="of:=IF(ISNUMBER([.$A931]);[.$B931]+[.$E931]-1;0)" office:value-type="float" office:value="0" calcext:value-type="float">
            <text:p>0</text:p>
          </table:table-cell>
          <table:table-cell table:formula="of:=IFERROR([.C931]+[.$E931]-1;-1)" office:value-type="float" office:value="-1" calcext:value-type="float">
            <text:p>-1</text:p>
          </table:table-cell>
          <table:table-cell table:formula="of:=ISNUMBER([.$O931])" office:value-type="boolean" office:boolean-value="false" calcext:value-type="boolean">
            <text:p>FALSE</text:p>
          </table:table-cell>
          <table:table-cell table:formula="of:=IF([.$R930]=[.$Q930];IF([.O930]&lt;[.$K$1];SUM([.O930])+1;&quot;&quot;);[.O930])">
            <text:p/>
          </table:table-cell>
          <table:table-cell table:formula="of:=IF([.$N931];[.O931]+ROW([.P$2])-1;&quot;&quot;)">
            <text:p/>
          </table:table-cell>
          <table:table-cell table:formula="of:=IF([.$N931];IF([.O931]=[.O930];SUM([.Q930]);INDEX([.E:.E];[.$P931]));&quot;&quot;)">
            <text:p/>
          </table:table-cell>
          <table:table-cell table:formula="of:=IF([.$N931];IF(SUM([.R930])&lt;[.Q930];SUM([.R930])+1;1);&quot;&quot;)">
            <text:p/>
          </table:table-cell>
          <table:table-cell/>
          <table:table-cell table:formula="of:=IF(ISNUMBER([.$R931]);[.T930]+1;&quot;&quot;)">
            <text:p/>
          </table:table-cell>
          <table:table-cell table:formula="of:=IF([.$N931];[.U930]+1;&quot;&quot;)">
            <text:p/>
          </table:table-cell>
          <table:table-cell table:formula="of:=IF(ISNUMBER([.$O931]);IF([.O931]=[.O930];[.V930];INDEX([.D:.D];MATCH([.O931];[.A:.A];0)));&quot;&quot;)">
            <text:p/>
          </table:table-cell>
          <table:table-cell table:formula="of:=IF([.$N931];[.R931] &amp; &quot;(&quot; &amp;[.Q931] &amp; &quot;)&quot;;&quot;&quot;)">
            <text:p/>
          </table:table-cell>
          <table:table-cell table:formula="of:=IF(ISNUMBER([.$O931]);IF([.$O931]=[.$O930];[.X930];INDEX([.F:.F];[.$P931]));&quot;&quot;)">
            <text:p/>
          </table:table-cell>
          <table:table-cell table:formula="of:=IF([.$N931];IF([.$O931]=[.$O930];[.Y930];INDEX([.G:.G];[.$P931]));&quot;&quot;)">
            <text:p/>
          </table:table-cell>
          <table:table-cell table:formula="of:=IF([.$N931];IF([.$O931]=[.$O930];[.Z930];INDEX([.H:.H];[.$P931]));&quot;&quot;)">
            <text:p/>
          </table:table-cell>
          <table:table-cell table:formula="of:=IF([.$N931];IF([.$O931]=[.$O930];[.AA930];INDEX([.I:.I];[.$P931]));&quot;&quot;)">
            <text:p/>
          </table:table-cell>
        </table:table-row>
        <table:table-row table:style-name="ro1">
          <table:table-cell table:number-columns-repeated="11"/>
          <table:table-cell table:formula="of:=IF(ISNUMBER([.$A932]);[.$B932]+[.$E932]-1;0)" office:value-type="float" office:value="0" calcext:value-type="float">
            <text:p>0</text:p>
          </table:table-cell>
          <table:table-cell table:formula="of:=IFERROR([.C932]+[.$E932]-1;-1)" office:value-type="float" office:value="-1" calcext:value-type="float">
            <text:p>-1</text:p>
          </table:table-cell>
          <table:table-cell table:formula="of:=ISNUMBER([.$O932])" office:value-type="boolean" office:boolean-value="false" calcext:value-type="boolean">
            <text:p>FALSE</text:p>
          </table:table-cell>
          <table:table-cell table:formula="of:=IF([.$R931]=[.$Q931];IF([.O931]&lt;[.$K$1];SUM([.O931])+1;&quot;&quot;);[.O931])">
            <text:p/>
          </table:table-cell>
          <table:table-cell table:formula="of:=IF([.$N932];[.O932]+ROW([.P$2])-1;&quot;&quot;)">
            <text:p/>
          </table:table-cell>
          <table:table-cell table:formula="of:=IF([.$N932];IF([.O932]=[.O931];SUM([.Q931]);INDEX([.E:.E];[.$P932]));&quot;&quot;)">
            <text:p/>
          </table:table-cell>
          <table:table-cell table:formula="of:=IF([.$N932];IF(SUM([.R931])&lt;[.Q931];SUM([.R931])+1;1);&quot;&quot;)">
            <text:p/>
          </table:table-cell>
          <table:table-cell/>
          <table:table-cell table:formula="of:=IF(ISNUMBER([.$R932]);[.T931]+1;&quot;&quot;)">
            <text:p/>
          </table:table-cell>
          <table:table-cell table:formula="of:=IF([.$N932];[.U931]+1;&quot;&quot;)">
            <text:p/>
          </table:table-cell>
          <table:table-cell table:formula="of:=IF(ISNUMBER([.$O932]);IF([.O932]=[.O931];[.V931];INDEX([.D:.D];MATCH([.O932];[.A:.A];0)));&quot;&quot;)">
            <text:p/>
          </table:table-cell>
          <table:table-cell table:formula="of:=IF([.$N932];[.R932] &amp; &quot;(&quot; &amp;[.Q932] &amp; &quot;)&quot;;&quot;&quot;)">
            <text:p/>
          </table:table-cell>
          <table:table-cell table:formula="of:=IF(ISNUMBER([.$O932]);IF([.$O932]=[.$O931];[.X931];INDEX([.F:.F];[.$P932]));&quot;&quot;)">
            <text:p/>
          </table:table-cell>
          <table:table-cell table:formula="of:=IF([.$N932];IF([.$O932]=[.$O931];[.Y931];INDEX([.G:.G];[.$P932]));&quot;&quot;)">
            <text:p/>
          </table:table-cell>
          <table:table-cell table:formula="of:=IF([.$N932];IF([.$O932]=[.$O931];[.Z931];INDEX([.H:.H];[.$P932]));&quot;&quot;)">
            <text:p/>
          </table:table-cell>
          <table:table-cell table:formula="of:=IF([.$N932];IF([.$O932]=[.$O931];[.AA931];INDEX([.I:.I];[.$P932]));&quot;&quot;)">
            <text:p/>
          </table:table-cell>
        </table:table-row>
        <table:table-row table:style-name="ro1">
          <table:table-cell table:number-columns-repeated="11"/>
          <table:table-cell table:formula="of:=IF(ISNUMBER([.$A933]);[.$B933]+[.$E933]-1;0)" office:value-type="float" office:value="0" calcext:value-type="float">
            <text:p>0</text:p>
          </table:table-cell>
          <table:table-cell table:formula="of:=IFERROR([.C933]+[.$E933]-1;-1)" office:value-type="float" office:value="-1" calcext:value-type="float">
            <text:p>-1</text:p>
          </table:table-cell>
          <table:table-cell table:formula="of:=ISNUMBER([.$O933])" office:value-type="boolean" office:boolean-value="false" calcext:value-type="boolean">
            <text:p>FALSE</text:p>
          </table:table-cell>
          <table:table-cell table:formula="of:=IF([.$R932]=[.$Q932];IF([.O932]&lt;[.$K$1];SUM([.O932])+1;&quot;&quot;);[.O932])">
            <text:p/>
          </table:table-cell>
          <table:table-cell table:formula="of:=IF([.$N933];[.O933]+ROW([.P$2])-1;&quot;&quot;)">
            <text:p/>
          </table:table-cell>
          <table:table-cell table:formula="of:=IF([.$N933];IF([.O933]=[.O932];SUM([.Q932]);INDEX([.E:.E];[.$P933]));&quot;&quot;)">
            <text:p/>
          </table:table-cell>
          <table:table-cell table:formula="of:=IF([.$N933];IF(SUM([.R932])&lt;[.Q932];SUM([.R932])+1;1);&quot;&quot;)">
            <text:p/>
          </table:table-cell>
          <table:table-cell/>
          <table:table-cell table:formula="of:=IF(ISNUMBER([.$R933]);[.T932]+1;&quot;&quot;)">
            <text:p/>
          </table:table-cell>
          <table:table-cell table:formula="of:=IF([.$N933];[.U932]+1;&quot;&quot;)">
            <text:p/>
          </table:table-cell>
          <table:table-cell table:formula="of:=IF(ISNUMBER([.$O933]);IF([.O933]=[.O932];[.V932];INDEX([.D:.D];MATCH([.O933];[.A:.A];0)));&quot;&quot;)">
            <text:p/>
          </table:table-cell>
          <table:table-cell table:formula="of:=IF([.$N933];[.R933] &amp; &quot;(&quot; &amp;[.Q933] &amp; &quot;)&quot;;&quot;&quot;)">
            <text:p/>
          </table:table-cell>
          <table:table-cell table:formula="of:=IF(ISNUMBER([.$O933]);IF([.$O933]=[.$O932];[.X932];INDEX([.F:.F];[.$P933]));&quot;&quot;)">
            <text:p/>
          </table:table-cell>
          <table:table-cell table:formula="of:=IF([.$N933];IF([.$O933]=[.$O932];[.Y932];INDEX([.G:.G];[.$P933]));&quot;&quot;)">
            <text:p/>
          </table:table-cell>
          <table:table-cell table:formula="of:=IF([.$N933];IF([.$O933]=[.$O932];[.Z932];INDEX([.H:.H];[.$P933]));&quot;&quot;)">
            <text:p/>
          </table:table-cell>
          <table:table-cell table:formula="of:=IF([.$N933];IF([.$O933]=[.$O932];[.AA932];INDEX([.I:.I];[.$P933]));&quot;&quot;)">
            <text:p/>
          </table:table-cell>
        </table:table-row>
        <table:table-row table:style-name="ro1">
          <table:table-cell table:number-columns-repeated="11"/>
          <table:table-cell table:formula="of:=IF(ISNUMBER([.$A934]);[.$B934]+[.$E934]-1;0)" office:value-type="float" office:value="0" calcext:value-type="float">
            <text:p>0</text:p>
          </table:table-cell>
          <table:table-cell table:formula="of:=IFERROR([.C934]+[.$E934]-1;-1)" office:value-type="float" office:value="-1" calcext:value-type="float">
            <text:p>-1</text:p>
          </table:table-cell>
          <table:table-cell table:formula="of:=ISNUMBER([.$O934])" office:value-type="boolean" office:boolean-value="false" calcext:value-type="boolean">
            <text:p>FALSE</text:p>
          </table:table-cell>
          <table:table-cell table:formula="of:=IF([.$R933]=[.$Q933];IF([.O933]&lt;[.$K$1];SUM([.O933])+1;&quot;&quot;);[.O933])">
            <text:p/>
          </table:table-cell>
          <table:table-cell table:formula="of:=IF([.$N934];[.O934]+ROW([.P$2])-1;&quot;&quot;)">
            <text:p/>
          </table:table-cell>
          <table:table-cell table:formula="of:=IF([.$N934];IF([.O934]=[.O933];SUM([.Q933]);INDEX([.E:.E];[.$P934]));&quot;&quot;)">
            <text:p/>
          </table:table-cell>
          <table:table-cell table:formula="of:=IF([.$N934];IF(SUM([.R933])&lt;[.Q933];SUM([.R933])+1;1);&quot;&quot;)">
            <text:p/>
          </table:table-cell>
          <table:table-cell/>
          <table:table-cell table:formula="of:=IF(ISNUMBER([.$R934]);[.T933]+1;&quot;&quot;)">
            <text:p/>
          </table:table-cell>
          <table:table-cell table:formula="of:=IF([.$N934];[.U933]+1;&quot;&quot;)">
            <text:p/>
          </table:table-cell>
          <table:table-cell table:formula="of:=IF(ISNUMBER([.$O934]);IF([.O934]=[.O933];[.V933];INDEX([.D:.D];MATCH([.O934];[.A:.A];0)));&quot;&quot;)">
            <text:p/>
          </table:table-cell>
          <table:table-cell table:formula="of:=IF([.$N934];[.R934] &amp; &quot;(&quot; &amp;[.Q934] &amp; &quot;)&quot;;&quot;&quot;)">
            <text:p/>
          </table:table-cell>
          <table:table-cell table:formula="of:=IF(ISNUMBER([.$O934]);IF([.$O934]=[.$O933];[.X933];INDEX([.F:.F];[.$P934]));&quot;&quot;)">
            <text:p/>
          </table:table-cell>
          <table:table-cell table:formula="of:=IF([.$N934];IF([.$O934]=[.$O933];[.Y933];INDEX([.G:.G];[.$P934]));&quot;&quot;)">
            <text:p/>
          </table:table-cell>
          <table:table-cell table:formula="of:=IF([.$N934];IF([.$O934]=[.$O933];[.Z933];INDEX([.H:.H];[.$P934]));&quot;&quot;)">
            <text:p/>
          </table:table-cell>
          <table:table-cell table:formula="of:=IF([.$N934];IF([.$O934]=[.$O933];[.AA933];INDEX([.I:.I];[.$P934]));&quot;&quot;)">
            <text:p/>
          </table:table-cell>
        </table:table-row>
        <table:table-row table:style-name="ro1">
          <table:table-cell table:number-columns-repeated="11"/>
          <table:table-cell table:formula="of:=IF(ISNUMBER([.$A935]);[.$B935]+[.$E935]-1;0)" office:value-type="float" office:value="0" calcext:value-type="float">
            <text:p>0</text:p>
          </table:table-cell>
          <table:table-cell table:formula="of:=IFERROR([.C935]+[.$E935]-1;-1)" office:value-type="float" office:value="-1" calcext:value-type="float">
            <text:p>-1</text:p>
          </table:table-cell>
          <table:table-cell table:formula="of:=ISNUMBER([.$O935])" office:value-type="boolean" office:boolean-value="false" calcext:value-type="boolean">
            <text:p>FALSE</text:p>
          </table:table-cell>
          <table:table-cell table:formula="of:=IF([.$R934]=[.$Q934];IF([.O934]&lt;[.$K$1];SUM([.O934])+1;&quot;&quot;);[.O934])">
            <text:p/>
          </table:table-cell>
          <table:table-cell table:formula="of:=IF([.$N935];[.O935]+ROW([.P$2])-1;&quot;&quot;)">
            <text:p/>
          </table:table-cell>
          <table:table-cell table:formula="of:=IF([.$N935];IF([.O935]=[.O934];SUM([.Q934]);INDEX([.E:.E];[.$P935]));&quot;&quot;)">
            <text:p/>
          </table:table-cell>
          <table:table-cell table:formula="of:=IF([.$N935];IF(SUM([.R934])&lt;[.Q934];SUM([.R934])+1;1);&quot;&quot;)">
            <text:p/>
          </table:table-cell>
          <table:table-cell/>
          <table:table-cell table:formula="of:=IF(ISNUMBER([.$R935]);[.T934]+1;&quot;&quot;)">
            <text:p/>
          </table:table-cell>
          <table:table-cell table:formula="of:=IF([.$N935];[.U934]+1;&quot;&quot;)">
            <text:p/>
          </table:table-cell>
          <table:table-cell table:formula="of:=IF(ISNUMBER([.$O935]);IF([.O935]=[.O934];[.V934];INDEX([.D:.D];MATCH([.O935];[.A:.A];0)));&quot;&quot;)">
            <text:p/>
          </table:table-cell>
          <table:table-cell table:formula="of:=IF([.$N935];[.R935] &amp; &quot;(&quot; &amp;[.Q935] &amp; &quot;)&quot;;&quot;&quot;)">
            <text:p/>
          </table:table-cell>
          <table:table-cell table:formula="of:=IF(ISNUMBER([.$O935]);IF([.$O935]=[.$O934];[.X934];INDEX([.F:.F];[.$P935]));&quot;&quot;)">
            <text:p/>
          </table:table-cell>
          <table:table-cell table:formula="of:=IF([.$N935];IF([.$O935]=[.$O934];[.Y934];INDEX([.G:.G];[.$P935]));&quot;&quot;)">
            <text:p/>
          </table:table-cell>
          <table:table-cell table:formula="of:=IF([.$N935];IF([.$O935]=[.$O934];[.Z934];INDEX([.H:.H];[.$P935]));&quot;&quot;)">
            <text:p/>
          </table:table-cell>
          <table:table-cell table:formula="of:=IF([.$N935];IF([.$O935]=[.$O934];[.AA934];INDEX([.I:.I];[.$P935]));&quot;&quot;)">
            <text:p/>
          </table:table-cell>
        </table:table-row>
        <table:table-row table:style-name="ro1">
          <table:table-cell table:number-columns-repeated="11"/>
          <table:table-cell table:formula="of:=IF(ISNUMBER([.$A936]);[.$B936]+[.$E936]-1;0)" office:value-type="float" office:value="0" calcext:value-type="float">
            <text:p>0</text:p>
          </table:table-cell>
          <table:table-cell table:formula="of:=IFERROR([.C936]+[.$E936]-1;-1)" office:value-type="float" office:value="-1" calcext:value-type="float">
            <text:p>-1</text:p>
          </table:table-cell>
          <table:table-cell table:formula="of:=ISNUMBER([.$O936])" office:value-type="boolean" office:boolean-value="false" calcext:value-type="boolean">
            <text:p>FALSE</text:p>
          </table:table-cell>
          <table:table-cell table:formula="of:=IF([.$R935]=[.$Q935];IF([.O935]&lt;[.$K$1];SUM([.O935])+1;&quot;&quot;);[.O935])">
            <text:p/>
          </table:table-cell>
          <table:table-cell table:formula="of:=IF([.$N936];[.O936]+ROW([.P$2])-1;&quot;&quot;)">
            <text:p/>
          </table:table-cell>
          <table:table-cell table:formula="of:=IF([.$N936];IF([.O936]=[.O935];SUM([.Q935]);INDEX([.E:.E];[.$P936]));&quot;&quot;)">
            <text:p/>
          </table:table-cell>
          <table:table-cell table:formula="of:=IF([.$N936];IF(SUM([.R935])&lt;[.Q935];SUM([.R935])+1;1);&quot;&quot;)">
            <text:p/>
          </table:table-cell>
          <table:table-cell/>
          <table:table-cell table:formula="of:=IF(ISNUMBER([.$R936]);[.T935]+1;&quot;&quot;)">
            <text:p/>
          </table:table-cell>
          <table:table-cell table:formula="of:=IF([.$N936];[.U935]+1;&quot;&quot;)">
            <text:p/>
          </table:table-cell>
          <table:table-cell table:formula="of:=IF(ISNUMBER([.$O936]);IF([.O936]=[.O935];[.V935];INDEX([.D:.D];MATCH([.O936];[.A:.A];0)));&quot;&quot;)">
            <text:p/>
          </table:table-cell>
          <table:table-cell table:formula="of:=IF([.$N936];[.R936] &amp; &quot;(&quot; &amp;[.Q936] &amp; &quot;)&quot;;&quot;&quot;)">
            <text:p/>
          </table:table-cell>
          <table:table-cell table:formula="of:=IF(ISNUMBER([.$O936]);IF([.$O936]=[.$O935];[.X935];INDEX([.F:.F];[.$P936]));&quot;&quot;)">
            <text:p/>
          </table:table-cell>
          <table:table-cell table:formula="of:=IF([.$N936];IF([.$O936]=[.$O935];[.Y935];INDEX([.G:.G];[.$P936]));&quot;&quot;)">
            <text:p/>
          </table:table-cell>
          <table:table-cell table:formula="of:=IF([.$N936];IF([.$O936]=[.$O935];[.Z935];INDEX([.H:.H];[.$P936]));&quot;&quot;)">
            <text:p/>
          </table:table-cell>
          <table:table-cell table:formula="of:=IF([.$N936];IF([.$O936]=[.$O935];[.AA935];INDEX([.I:.I];[.$P936]));&quot;&quot;)">
            <text:p/>
          </table:table-cell>
        </table:table-row>
        <table:table-row table:style-name="ro1">
          <table:table-cell table:number-columns-repeated="11"/>
          <table:table-cell table:formula="of:=IF(ISNUMBER([.$A937]);[.$B937]+[.$E937]-1;0)" office:value-type="float" office:value="0" calcext:value-type="float">
            <text:p>0</text:p>
          </table:table-cell>
          <table:table-cell table:formula="of:=IFERROR([.C937]+[.$E937]-1;-1)" office:value-type="float" office:value="-1" calcext:value-type="float">
            <text:p>-1</text:p>
          </table:table-cell>
          <table:table-cell table:formula="of:=ISNUMBER([.$O937])" office:value-type="boolean" office:boolean-value="false" calcext:value-type="boolean">
            <text:p>FALSE</text:p>
          </table:table-cell>
          <table:table-cell table:formula="of:=IF([.$R936]=[.$Q936];IF([.O936]&lt;[.$K$1];SUM([.O936])+1;&quot;&quot;);[.O936])">
            <text:p/>
          </table:table-cell>
          <table:table-cell table:formula="of:=IF([.$N937];[.O937]+ROW([.P$2])-1;&quot;&quot;)">
            <text:p/>
          </table:table-cell>
          <table:table-cell table:formula="of:=IF([.$N937];IF([.O937]=[.O936];SUM([.Q936]);INDEX([.E:.E];[.$P937]));&quot;&quot;)">
            <text:p/>
          </table:table-cell>
          <table:table-cell table:formula="of:=IF([.$N937];IF(SUM([.R936])&lt;[.Q936];SUM([.R936])+1;1);&quot;&quot;)">
            <text:p/>
          </table:table-cell>
          <table:table-cell/>
          <table:table-cell table:formula="of:=IF(ISNUMBER([.$R937]);[.T936]+1;&quot;&quot;)">
            <text:p/>
          </table:table-cell>
          <table:table-cell table:formula="of:=IF([.$N937];[.U936]+1;&quot;&quot;)">
            <text:p/>
          </table:table-cell>
          <table:table-cell table:formula="of:=IF(ISNUMBER([.$O937]);IF([.O937]=[.O936];[.V936];INDEX([.D:.D];MATCH([.O937];[.A:.A];0)));&quot;&quot;)">
            <text:p/>
          </table:table-cell>
          <table:table-cell table:formula="of:=IF([.$N937];[.R937] &amp; &quot;(&quot; &amp;[.Q937] &amp; &quot;)&quot;;&quot;&quot;)">
            <text:p/>
          </table:table-cell>
          <table:table-cell table:formula="of:=IF(ISNUMBER([.$O937]);IF([.$O937]=[.$O936];[.X936];INDEX([.F:.F];[.$P937]));&quot;&quot;)">
            <text:p/>
          </table:table-cell>
          <table:table-cell table:formula="of:=IF([.$N937];IF([.$O937]=[.$O936];[.Y936];INDEX([.G:.G];[.$P937]));&quot;&quot;)">
            <text:p/>
          </table:table-cell>
          <table:table-cell table:formula="of:=IF([.$N937];IF([.$O937]=[.$O936];[.Z936];INDEX([.H:.H];[.$P937]));&quot;&quot;)">
            <text:p/>
          </table:table-cell>
          <table:table-cell table:formula="of:=IF([.$N937];IF([.$O937]=[.$O936];[.AA936];INDEX([.I:.I];[.$P937]));&quot;&quot;)">
            <text:p/>
          </table:table-cell>
        </table:table-row>
        <table:table-row table:style-name="ro1">
          <table:table-cell table:number-columns-repeated="11"/>
          <table:table-cell table:formula="of:=IF(ISNUMBER([.$A938]);[.$B938]+[.$E938]-1;0)" office:value-type="float" office:value="0" calcext:value-type="float">
            <text:p>0</text:p>
          </table:table-cell>
          <table:table-cell table:formula="of:=IFERROR([.C938]+[.$E938]-1;-1)" office:value-type="float" office:value="-1" calcext:value-type="float">
            <text:p>-1</text:p>
          </table:table-cell>
          <table:table-cell table:formula="of:=ISNUMBER([.$O938])" office:value-type="boolean" office:boolean-value="false" calcext:value-type="boolean">
            <text:p>FALSE</text:p>
          </table:table-cell>
          <table:table-cell table:formula="of:=IF([.$R937]=[.$Q937];IF([.O937]&lt;[.$K$1];SUM([.O937])+1;&quot;&quot;);[.O937])">
            <text:p/>
          </table:table-cell>
          <table:table-cell table:formula="of:=IF([.$N938];[.O938]+ROW([.P$2])-1;&quot;&quot;)">
            <text:p/>
          </table:table-cell>
          <table:table-cell table:formula="of:=IF([.$N938];IF([.O938]=[.O937];SUM([.Q937]);INDEX([.E:.E];[.$P938]));&quot;&quot;)">
            <text:p/>
          </table:table-cell>
          <table:table-cell table:formula="of:=IF([.$N938];IF(SUM([.R937])&lt;[.Q937];SUM([.R937])+1;1);&quot;&quot;)">
            <text:p/>
          </table:table-cell>
          <table:table-cell/>
          <table:table-cell table:formula="of:=IF(ISNUMBER([.$R938]);[.T937]+1;&quot;&quot;)">
            <text:p/>
          </table:table-cell>
          <table:table-cell table:formula="of:=IF([.$N938];[.U937]+1;&quot;&quot;)">
            <text:p/>
          </table:table-cell>
          <table:table-cell table:formula="of:=IF(ISNUMBER([.$O938]);IF([.O938]=[.O937];[.V937];INDEX([.D:.D];MATCH([.O938];[.A:.A];0)));&quot;&quot;)">
            <text:p/>
          </table:table-cell>
          <table:table-cell table:formula="of:=IF([.$N938];[.R938] &amp; &quot;(&quot; &amp;[.Q938] &amp; &quot;)&quot;;&quot;&quot;)">
            <text:p/>
          </table:table-cell>
          <table:table-cell table:formula="of:=IF(ISNUMBER([.$O938]);IF([.$O938]=[.$O937];[.X937];INDEX([.F:.F];[.$P938]));&quot;&quot;)">
            <text:p/>
          </table:table-cell>
          <table:table-cell table:formula="of:=IF([.$N938];IF([.$O938]=[.$O937];[.Y937];INDEX([.G:.G];[.$P938]));&quot;&quot;)">
            <text:p/>
          </table:table-cell>
          <table:table-cell table:formula="of:=IF([.$N938];IF([.$O938]=[.$O937];[.Z937];INDEX([.H:.H];[.$P938]));&quot;&quot;)">
            <text:p/>
          </table:table-cell>
          <table:table-cell table:formula="of:=IF([.$N938];IF([.$O938]=[.$O937];[.AA937];INDEX([.I:.I];[.$P938]));&quot;&quot;)">
            <text:p/>
          </table:table-cell>
        </table:table-row>
        <table:table-row table:style-name="ro1">
          <table:table-cell table:number-columns-repeated="11"/>
          <table:table-cell table:formula="of:=IF(ISNUMBER([.$A939]);[.$B939]+[.$E939]-1;0)" office:value-type="float" office:value="0" calcext:value-type="float">
            <text:p>0</text:p>
          </table:table-cell>
          <table:table-cell table:formula="of:=IFERROR([.C939]+[.$E939]-1;-1)" office:value-type="float" office:value="-1" calcext:value-type="float">
            <text:p>-1</text:p>
          </table:table-cell>
          <table:table-cell table:formula="of:=ISNUMBER([.$O939])" office:value-type="boolean" office:boolean-value="false" calcext:value-type="boolean">
            <text:p>FALSE</text:p>
          </table:table-cell>
          <table:table-cell table:formula="of:=IF([.$R938]=[.$Q938];IF([.O938]&lt;[.$K$1];SUM([.O938])+1;&quot;&quot;);[.O938])">
            <text:p/>
          </table:table-cell>
          <table:table-cell table:formula="of:=IF([.$N939];[.O939]+ROW([.P$2])-1;&quot;&quot;)">
            <text:p/>
          </table:table-cell>
          <table:table-cell table:formula="of:=IF([.$N939];IF([.O939]=[.O938];SUM([.Q938]);INDEX([.E:.E];[.$P939]));&quot;&quot;)">
            <text:p/>
          </table:table-cell>
          <table:table-cell table:formula="of:=IF([.$N939];IF(SUM([.R938])&lt;[.Q938];SUM([.R938])+1;1);&quot;&quot;)">
            <text:p/>
          </table:table-cell>
          <table:table-cell/>
          <table:table-cell table:formula="of:=IF(ISNUMBER([.$R939]);[.T938]+1;&quot;&quot;)">
            <text:p/>
          </table:table-cell>
          <table:table-cell table:formula="of:=IF([.$N939];[.U938]+1;&quot;&quot;)">
            <text:p/>
          </table:table-cell>
          <table:table-cell table:formula="of:=IF(ISNUMBER([.$O939]);IF([.O939]=[.O938];[.V938];INDEX([.D:.D];MATCH([.O939];[.A:.A];0)));&quot;&quot;)">
            <text:p/>
          </table:table-cell>
          <table:table-cell table:formula="of:=IF([.$N939];[.R939] &amp; &quot;(&quot; &amp;[.Q939] &amp; &quot;)&quot;;&quot;&quot;)">
            <text:p/>
          </table:table-cell>
          <table:table-cell table:formula="of:=IF(ISNUMBER([.$O939]);IF([.$O939]=[.$O938];[.X938];INDEX([.F:.F];[.$P939]));&quot;&quot;)">
            <text:p/>
          </table:table-cell>
          <table:table-cell table:formula="of:=IF([.$N939];IF([.$O939]=[.$O938];[.Y938];INDEX([.G:.G];[.$P939]));&quot;&quot;)">
            <text:p/>
          </table:table-cell>
          <table:table-cell table:formula="of:=IF([.$N939];IF([.$O939]=[.$O938];[.Z938];INDEX([.H:.H];[.$P939]));&quot;&quot;)">
            <text:p/>
          </table:table-cell>
          <table:table-cell table:formula="of:=IF([.$N939];IF([.$O939]=[.$O938];[.AA938];INDEX([.I:.I];[.$P939]));&quot;&quot;)">
            <text:p/>
          </table:table-cell>
        </table:table-row>
        <table:table-row table:style-name="ro1">
          <table:table-cell table:number-columns-repeated="11"/>
          <table:table-cell table:formula="of:=IF(ISNUMBER([.$A940]);[.$B940]+[.$E940]-1;0)" office:value-type="float" office:value="0" calcext:value-type="float">
            <text:p>0</text:p>
          </table:table-cell>
          <table:table-cell table:formula="of:=IFERROR([.C940]+[.$E940]-1;-1)" office:value-type="float" office:value="-1" calcext:value-type="float">
            <text:p>-1</text:p>
          </table:table-cell>
          <table:table-cell table:formula="of:=ISNUMBER([.$O940])" office:value-type="boolean" office:boolean-value="false" calcext:value-type="boolean">
            <text:p>FALSE</text:p>
          </table:table-cell>
          <table:table-cell table:formula="of:=IF([.$R939]=[.$Q939];IF([.O939]&lt;[.$K$1];SUM([.O939])+1;&quot;&quot;);[.O939])">
            <text:p/>
          </table:table-cell>
          <table:table-cell table:formula="of:=IF([.$N940];[.O940]+ROW([.P$2])-1;&quot;&quot;)">
            <text:p/>
          </table:table-cell>
          <table:table-cell table:formula="of:=IF([.$N940];IF([.O940]=[.O939];SUM([.Q939]);INDEX([.E:.E];[.$P940]));&quot;&quot;)">
            <text:p/>
          </table:table-cell>
          <table:table-cell table:formula="of:=IF([.$N940];IF(SUM([.R939])&lt;[.Q939];SUM([.R939])+1;1);&quot;&quot;)">
            <text:p/>
          </table:table-cell>
          <table:table-cell/>
          <table:table-cell table:formula="of:=IF(ISNUMBER([.$R940]);[.T939]+1;&quot;&quot;)">
            <text:p/>
          </table:table-cell>
          <table:table-cell table:formula="of:=IF([.$N940];[.U939]+1;&quot;&quot;)">
            <text:p/>
          </table:table-cell>
          <table:table-cell table:formula="of:=IF(ISNUMBER([.$O940]);IF([.O940]=[.O939];[.V939];INDEX([.D:.D];MATCH([.O940];[.A:.A];0)));&quot;&quot;)">
            <text:p/>
          </table:table-cell>
          <table:table-cell table:formula="of:=IF([.$N940];[.R940] &amp; &quot;(&quot; &amp;[.Q940] &amp; &quot;)&quot;;&quot;&quot;)">
            <text:p/>
          </table:table-cell>
          <table:table-cell table:formula="of:=IF(ISNUMBER([.$O940]);IF([.$O940]=[.$O939];[.X939];INDEX([.F:.F];[.$P940]));&quot;&quot;)">
            <text:p/>
          </table:table-cell>
          <table:table-cell table:formula="of:=IF([.$N940];IF([.$O940]=[.$O939];[.Y939];INDEX([.G:.G];[.$P940]));&quot;&quot;)">
            <text:p/>
          </table:table-cell>
          <table:table-cell table:formula="of:=IF([.$N940];IF([.$O940]=[.$O939];[.Z939];INDEX([.H:.H];[.$P940]));&quot;&quot;)">
            <text:p/>
          </table:table-cell>
          <table:table-cell table:formula="of:=IF([.$N940];IF([.$O940]=[.$O939];[.AA939];INDEX([.I:.I];[.$P940]));&quot;&quot;)">
            <text:p/>
          </table:table-cell>
        </table:table-row>
        <table:table-row table:style-name="ro1">
          <table:table-cell table:number-columns-repeated="11"/>
          <table:table-cell table:formula="of:=IF(ISNUMBER([.$A941]);[.$B941]+[.$E941]-1;0)" office:value-type="float" office:value="0" calcext:value-type="float">
            <text:p>0</text:p>
          </table:table-cell>
          <table:table-cell table:formula="of:=IFERROR([.C941]+[.$E941]-1;-1)" office:value-type="float" office:value="-1" calcext:value-type="float">
            <text:p>-1</text:p>
          </table:table-cell>
          <table:table-cell table:formula="of:=ISNUMBER([.$O941])" office:value-type="boolean" office:boolean-value="false" calcext:value-type="boolean">
            <text:p>FALSE</text:p>
          </table:table-cell>
          <table:table-cell table:formula="of:=IF([.$R940]=[.$Q940];IF([.O940]&lt;[.$K$1];SUM([.O940])+1;&quot;&quot;);[.O940])">
            <text:p/>
          </table:table-cell>
          <table:table-cell table:formula="of:=IF([.$N941];[.O941]+ROW([.P$2])-1;&quot;&quot;)">
            <text:p/>
          </table:table-cell>
          <table:table-cell table:formula="of:=IF([.$N941];IF([.O941]=[.O940];SUM([.Q940]);INDEX([.E:.E];[.$P941]));&quot;&quot;)">
            <text:p/>
          </table:table-cell>
          <table:table-cell table:formula="of:=IF([.$N941];IF(SUM([.R940])&lt;[.Q940];SUM([.R940])+1;1);&quot;&quot;)">
            <text:p/>
          </table:table-cell>
          <table:table-cell/>
          <table:table-cell table:formula="of:=IF(ISNUMBER([.$R941]);[.T940]+1;&quot;&quot;)">
            <text:p/>
          </table:table-cell>
          <table:table-cell table:formula="of:=IF([.$N941];[.U940]+1;&quot;&quot;)">
            <text:p/>
          </table:table-cell>
          <table:table-cell table:formula="of:=IF(ISNUMBER([.$O941]);IF([.O941]=[.O940];[.V940];INDEX([.D:.D];MATCH([.O941];[.A:.A];0)));&quot;&quot;)">
            <text:p/>
          </table:table-cell>
          <table:table-cell table:formula="of:=IF([.$N941];[.R941] &amp; &quot;(&quot; &amp;[.Q941] &amp; &quot;)&quot;;&quot;&quot;)">
            <text:p/>
          </table:table-cell>
          <table:table-cell table:formula="of:=IF(ISNUMBER([.$O941]);IF([.$O941]=[.$O940];[.X940];INDEX([.F:.F];[.$P941]));&quot;&quot;)">
            <text:p/>
          </table:table-cell>
          <table:table-cell table:formula="of:=IF([.$N941];IF([.$O941]=[.$O940];[.Y940];INDEX([.G:.G];[.$P941]));&quot;&quot;)">
            <text:p/>
          </table:table-cell>
          <table:table-cell table:formula="of:=IF([.$N941];IF([.$O941]=[.$O940];[.Z940];INDEX([.H:.H];[.$P941]));&quot;&quot;)">
            <text:p/>
          </table:table-cell>
          <table:table-cell table:formula="of:=IF([.$N941];IF([.$O941]=[.$O940];[.AA940];INDEX([.I:.I];[.$P941]));&quot;&quot;)">
            <text:p/>
          </table:table-cell>
        </table:table-row>
        <table:table-row table:style-name="ro1">
          <table:table-cell table:number-columns-repeated="11"/>
          <table:table-cell table:formula="of:=IF(ISNUMBER([.$A942]);[.$B942]+[.$E942]-1;0)" office:value-type="float" office:value="0" calcext:value-type="float">
            <text:p>0</text:p>
          </table:table-cell>
          <table:table-cell table:formula="of:=IFERROR([.C942]+[.$E942]-1;-1)" office:value-type="float" office:value="-1" calcext:value-type="float">
            <text:p>-1</text:p>
          </table:table-cell>
          <table:table-cell table:formula="of:=ISNUMBER([.$O942])" office:value-type="boolean" office:boolean-value="false" calcext:value-type="boolean">
            <text:p>FALSE</text:p>
          </table:table-cell>
          <table:table-cell table:formula="of:=IF([.$R941]=[.$Q941];IF([.O941]&lt;[.$K$1];SUM([.O941])+1;&quot;&quot;);[.O941])">
            <text:p/>
          </table:table-cell>
          <table:table-cell table:formula="of:=IF([.$N942];[.O942]+ROW([.P$2])-1;&quot;&quot;)">
            <text:p/>
          </table:table-cell>
          <table:table-cell table:formula="of:=IF([.$N942];IF([.O942]=[.O941];SUM([.Q941]);INDEX([.E:.E];[.$P942]));&quot;&quot;)">
            <text:p/>
          </table:table-cell>
          <table:table-cell table:formula="of:=IF([.$N942];IF(SUM([.R941])&lt;[.Q941];SUM([.R941])+1;1);&quot;&quot;)">
            <text:p/>
          </table:table-cell>
          <table:table-cell/>
          <table:table-cell table:formula="of:=IF(ISNUMBER([.$R942]);[.T941]+1;&quot;&quot;)">
            <text:p/>
          </table:table-cell>
          <table:table-cell table:formula="of:=IF([.$N942];[.U941]+1;&quot;&quot;)">
            <text:p/>
          </table:table-cell>
          <table:table-cell table:formula="of:=IF(ISNUMBER([.$O942]);IF([.O942]=[.O941];[.V941];INDEX([.D:.D];MATCH([.O942];[.A:.A];0)));&quot;&quot;)">
            <text:p/>
          </table:table-cell>
          <table:table-cell table:formula="of:=IF([.$N942];[.R942] &amp; &quot;(&quot; &amp;[.Q942] &amp; &quot;)&quot;;&quot;&quot;)">
            <text:p/>
          </table:table-cell>
          <table:table-cell table:formula="of:=IF(ISNUMBER([.$O942]);IF([.$O942]=[.$O941];[.X941];INDEX([.F:.F];[.$P942]));&quot;&quot;)">
            <text:p/>
          </table:table-cell>
          <table:table-cell table:formula="of:=IF([.$N942];IF([.$O942]=[.$O941];[.Y941];INDEX([.G:.G];[.$P942]));&quot;&quot;)">
            <text:p/>
          </table:table-cell>
          <table:table-cell table:formula="of:=IF([.$N942];IF([.$O942]=[.$O941];[.Z941];INDEX([.H:.H];[.$P942]));&quot;&quot;)">
            <text:p/>
          </table:table-cell>
          <table:table-cell table:formula="of:=IF([.$N942];IF([.$O942]=[.$O941];[.AA941];INDEX([.I:.I];[.$P942]));&quot;&quot;)">
            <text:p/>
          </table:table-cell>
        </table:table-row>
        <table:table-row table:style-name="ro1">
          <table:table-cell table:number-columns-repeated="11"/>
          <table:table-cell table:formula="of:=IF(ISNUMBER([.$A943]);[.$B943]+[.$E943]-1;0)" office:value-type="float" office:value="0" calcext:value-type="float">
            <text:p>0</text:p>
          </table:table-cell>
          <table:table-cell table:formula="of:=IFERROR([.C943]+[.$E943]-1;-1)" office:value-type="float" office:value="-1" calcext:value-type="float">
            <text:p>-1</text:p>
          </table:table-cell>
          <table:table-cell table:formula="of:=ISNUMBER([.$O943])" office:value-type="boolean" office:boolean-value="false" calcext:value-type="boolean">
            <text:p>FALSE</text:p>
          </table:table-cell>
          <table:table-cell table:formula="of:=IF([.$R942]=[.$Q942];IF([.O942]&lt;[.$K$1];SUM([.O942])+1;&quot;&quot;);[.O942])">
            <text:p/>
          </table:table-cell>
          <table:table-cell table:formula="of:=IF([.$N943];[.O943]+ROW([.P$2])-1;&quot;&quot;)">
            <text:p/>
          </table:table-cell>
          <table:table-cell table:formula="of:=IF([.$N943];IF([.O943]=[.O942];SUM([.Q942]);INDEX([.E:.E];[.$P943]));&quot;&quot;)">
            <text:p/>
          </table:table-cell>
          <table:table-cell table:formula="of:=IF([.$N943];IF(SUM([.R942])&lt;[.Q942];SUM([.R942])+1;1);&quot;&quot;)">
            <text:p/>
          </table:table-cell>
          <table:table-cell/>
          <table:table-cell table:formula="of:=IF(ISNUMBER([.$R943]);[.T942]+1;&quot;&quot;)">
            <text:p/>
          </table:table-cell>
          <table:table-cell table:formula="of:=IF([.$N943];[.U942]+1;&quot;&quot;)">
            <text:p/>
          </table:table-cell>
          <table:table-cell table:formula="of:=IF(ISNUMBER([.$O943]);IF([.O943]=[.O942];[.V942];INDEX([.D:.D];MATCH([.O943];[.A:.A];0)));&quot;&quot;)">
            <text:p/>
          </table:table-cell>
          <table:table-cell table:formula="of:=IF([.$N943];[.R943] &amp; &quot;(&quot; &amp;[.Q943] &amp; &quot;)&quot;;&quot;&quot;)">
            <text:p/>
          </table:table-cell>
          <table:table-cell table:formula="of:=IF(ISNUMBER([.$O943]);IF([.$O943]=[.$O942];[.X942];INDEX([.F:.F];[.$P943]));&quot;&quot;)">
            <text:p/>
          </table:table-cell>
          <table:table-cell table:formula="of:=IF([.$N943];IF([.$O943]=[.$O942];[.Y942];INDEX([.G:.G];[.$P943]));&quot;&quot;)">
            <text:p/>
          </table:table-cell>
          <table:table-cell table:formula="of:=IF([.$N943];IF([.$O943]=[.$O942];[.Z942];INDEX([.H:.H];[.$P943]));&quot;&quot;)">
            <text:p/>
          </table:table-cell>
          <table:table-cell table:formula="of:=IF([.$N943];IF([.$O943]=[.$O942];[.AA942];INDEX([.I:.I];[.$P943]));&quot;&quot;)">
            <text:p/>
          </table:table-cell>
        </table:table-row>
        <table:table-row table:style-name="ro1">
          <table:table-cell table:number-columns-repeated="11"/>
          <table:table-cell table:formula="of:=IF(ISNUMBER([.$A944]);[.$B944]+[.$E944]-1;0)" office:value-type="float" office:value="0" calcext:value-type="float">
            <text:p>0</text:p>
          </table:table-cell>
          <table:table-cell table:formula="of:=IFERROR([.C944]+[.$E944]-1;-1)" office:value-type="float" office:value="-1" calcext:value-type="float">
            <text:p>-1</text:p>
          </table:table-cell>
          <table:table-cell table:formula="of:=ISNUMBER([.$O944])" office:value-type="boolean" office:boolean-value="false" calcext:value-type="boolean">
            <text:p>FALSE</text:p>
          </table:table-cell>
          <table:table-cell table:formula="of:=IF([.$R943]=[.$Q943];IF([.O943]&lt;[.$K$1];SUM([.O943])+1;&quot;&quot;);[.O943])">
            <text:p/>
          </table:table-cell>
          <table:table-cell table:formula="of:=IF([.$N944];[.O944]+ROW([.P$2])-1;&quot;&quot;)">
            <text:p/>
          </table:table-cell>
          <table:table-cell table:formula="of:=IF([.$N944];IF([.O944]=[.O943];SUM([.Q943]);INDEX([.E:.E];[.$P944]));&quot;&quot;)">
            <text:p/>
          </table:table-cell>
          <table:table-cell table:formula="of:=IF([.$N944];IF(SUM([.R943])&lt;[.Q943];SUM([.R943])+1;1);&quot;&quot;)">
            <text:p/>
          </table:table-cell>
          <table:table-cell/>
          <table:table-cell table:formula="of:=IF(ISNUMBER([.$R944]);[.T943]+1;&quot;&quot;)">
            <text:p/>
          </table:table-cell>
          <table:table-cell table:formula="of:=IF([.$N944];[.U943]+1;&quot;&quot;)">
            <text:p/>
          </table:table-cell>
          <table:table-cell table:formula="of:=IF(ISNUMBER([.$O944]);IF([.O944]=[.O943];[.V943];INDEX([.D:.D];MATCH([.O944];[.A:.A];0)));&quot;&quot;)">
            <text:p/>
          </table:table-cell>
          <table:table-cell table:formula="of:=IF([.$N944];[.R944] &amp; &quot;(&quot; &amp;[.Q944] &amp; &quot;)&quot;;&quot;&quot;)">
            <text:p/>
          </table:table-cell>
          <table:table-cell table:formula="of:=IF(ISNUMBER([.$O944]);IF([.$O944]=[.$O943];[.X943];INDEX([.F:.F];[.$P944]));&quot;&quot;)">
            <text:p/>
          </table:table-cell>
          <table:table-cell table:formula="of:=IF([.$N944];IF([.$O944]=[.$O943];[.Y943];INDEX([.G:.G];[.$P944]));&quot;&quot;)">
            <text:p/>
          </table:table-cell>
          <table:table-cell table:formula="of:=IF([.$N944];IF([.$O944]=[.$O943];[.Z943];INDEX([.H:.H];[.$P944]));&quot;&quot;)">
            <text:p/>
          </table:table-cell>
          <table:table-cell table:formula="of:=IF([.$N944];IF([.$O944]=[.$O943];[.AA943];INDEX([.I:.I];[.$P944]));&quot;&quot;)">
            <text:p/>
          </table:table-cell>
        </table:table-row>
        <table:table-row table:style-name="ro1">
          <table:table-cell table:number-columns-repeated="11"/>
          <table:table-cell table:formula="of:=IF(ISNUMBER([.$A945]);[.$B945]+[.$E945]-1;0)" office:value-type="float" office:value="0" calcext:value-type="float">
            <text:p>0</text:p>
          </table:table-cell>
          <table:table-cell table:formula="of:=IFERROR([.C945]+[.$E945]-1;-1)" office:value-type="float" office:value="-1" calcext:value-type="float">
            <text:p>-1</text:p>
          </table:table-cell>
          <table:table-cell table:formula="of:=ISNUMBER([.$O945])" office:value-type="boolean" office:boolean-value="false" calcext:value-type="boolean">
            <text:p>FALSE</text:p>
          </table:table-cell>
          <table:table-cell table:formula="of:=IF([.$R944]=[.$Q944];IF([.O944]&lt;[.$K$1];SUM([.O944])+1;&quot;&quot;);[.O944])">
            <text:p/>
          </table:table-cell>
          <table:table-cell table:formula="of:=IF([.$N945];[.O945]+ROW([.P$2])-1;&quot;&quot;)">
            <text:p/>
          </table:table-cell>
          <table:table-cell table:formula="of:=IF([.$N945];IF([.O945]=[.O944];SUM([.Q944]);INDEX([.E:.E];[.$P945]));&quot;&quot;)">
            <text:p/>
          </table:table-cell>
          <table:table-cell table:formula="of:=IF([.$N945];IF(SUM([.R944])&lt;[.Q944];SUM([.R944])+1;1);&quot;&quot;)">
            <text:p/>
          </table:table-cell>
          <table:table-cell/>
          <table:table-cell table:formula="of:=IF(ISNUMBER([.$R945]);[.T944]+1;&quot;&quot;)">
            <text:p/>
          </table:table-cell>
          <table:table-cell table:formula="of:=IF([.$N945];[.U944]+1;&quot;&quot;)">
            <text:p/>
          </table:table-cell>
          <table:table-cell table:formula="of:=IF(ISNUMBER([.$O945]);IF([.O945]=[.O944];[.V944];INDEX([.D:.D];MATCH([.O945];[.A:.A];0)));&quot;&quot;)">
            <text:p/>
          </table:table-cell>
          <table:table-cell table:formula="of:=IF([.$N945];[.R945] &amp; &quot;(&quot; &amp;[.Q945] &amp; &quot;)&quot;;&quot;&quot;)">
            <text:p/>
          </table:table-cell>
          <table:table-cell table:formula="of:=IF(ISNUMBER([.$O945]);IF([.$O945]=[.$O944];[.X944];INDEX([.F:.F];[.$P945]));&quot;&quot;)">
            <text:p/>
          </table:table-cell>
          <table:table-cell table:formula="of:=IF([.$N945];IF([.$O945]=[.$O944];[.Y944];INDEX([.G:.G];[.$P945]));&quot;&quot;)">
            <text:p/>
          </table:table-cell>
          <table:table-cell table:formula="of:=IF([.$N945];IF([.$O945]=[.$O944];[.Z944];INDEX([.H:.H];[.$P945]));&quot;&quot;)">
            <text:p/>
          </table:table-cell>
          <table:table-cell table:formula="of:=IF([.$N945];IF([.$O945]=[.$O944];[.AA944];INDEX([.I:.I];[.$P945]));&quot;&quot;)">
            <text:p/>
          </table:table-cell>
        </table:table-row>
        <table:table-row table:style-name="ro1">
          <table:table-cell table:number-columns-repeated="11"/>
          <table:table-cell table:formula="of:=IF(ISNUMBER([.$A946]);[.$B946]+[.$E946]-1;0)" office:value-type="float" office:value="0" calcext:value-type="float">
            <text:p>0</text:p>
          </table:table-cell>
          <table:table-cell table:formula="of:=IFERROR([.C946]+[.$E946]-1;-1)" office:value-type="float" office:value="-1" calcext:value-type="float">
            <text:p>-1</text:p>
          </table:table-cell>
          <table:table-cell table:formula="of:=ISNUMBER([.$O946])" office:value-type="boolean" office:boolean-value="false" calcext:value-type="boolean">
            <text:p>FALSE</text:p>
          </table:table-cell>
          <table:table-cell table:formula="of:=IF([.$R945]=[.$Q945];IF([.O945]&lt;[.$K$1];SUM([.O945])+1;&quot;&quot;);[.O945])">
            <text:p/>
          </table:table-cell>
          <table:table-cell table:formula="of:=IF([.$N946];[.O946]+ROW([.P$2])-1;&quot;&quot;)">
            <text:p/>
          </table:table-cell>
          <table:table-cell table:formula="of:=IF([.$N946];IF([.O946]=[.O945];SUM([.Q945]);INDEX([.E:.E];[.$P946]));&quot;&quot;)">
            <text:p/>
          </table:table-cell>
          <table:table-cell table:formula="of:=IF([.$N946];IF(SUM([.R945])&lt;[.Q945];SUM([.R945])+1;1);&quot;&quot;)">
            <text:p/>
          </table:table-cell>
          <table:table-cell/>
          <table:table-cell table:formula="of:=IF(ISNUMBER([.$R946]);[.T945]+1;&quot;&quot;)">
            <text:p/>
          </table:table-cell>
          <table:table-cell table:formula="of:=IF([.$N946];[.U945]+1;&quot;&quot;)">
            <text:p/>
          </table:table-cell>
          <table:table-cell table:formula="of:=IF(ISNUMBER([.$O946]);IF([.O946]=[.O945];[.V945];INDEX([.D:.D];MATCH([.O946];[.A:.A];0)));&quot;&quot;)">
            <text:p/>
          </table:table-cell>
          <table:table-cell table:formula="of:=IF([.$N946];[.R946] &amp; &quot;(&quot; &amp;[.Q946] &amp; &quot;)&quot;;&quot;&quot;)">
            <text:p/>
          </table:table-cell>
          <table:table-cell table:formula="of:=IF(ISNUMBER([.$O946]);IF([.$O946]=[.$O945];[.X945];INDEX([.F:.F];[.$P946]));&quot;&quot;)">
            <text:p/>
          </table:table-cell>
          <table:table-cell table:formula="of:=IF([.$N946];IF([.$O946]=[.$O945];[.Y945];INDEX([.G:.G];[.$P946]));&quot;&quot;)">
            <text:p/>
          </table:table-cell>
          <table:table-cell table:formula="of:=IF([.$N946];IF([.$O946]=[.$O945];[.Z945];INDEX([.H:.H];[.$P946]));&quot;&quot;)">
            <text:p/>
          </table:table-cell>
          <table:table-cell table:formula="of:=IF([.$N946];IF([.$O946]=[.$O945];[.AA945];INDEX([.I:.I];[.$P946]));&quot;&quot;)">
            <text:p/>
          </table:table-cell>
        </table:table-row>
        <table:table-row table:style-name="ro1">
          <table:table-cell table:number-columns-repeated="11"/>
          <table:table-cell table:formula="of:=IF(ISNUMBER([.$A947]);[.$B947]+[.$E947]-1;0)" office:value-type="float" office:value="0" calcext:value-type="float">
            <text:p>0</text:p>
          </table:table-cell>
          <table:table-cell table:formula="of:=IFERROR([.C947]+[.$E947]-1;-1)" office:value-type="float" office:value="-1" calcext:value-type="float">
            <text:p>-1</text:p>
          </table:table-cell>
          <table:table-cell table:formula="of:=ISNUMBER([.$O947])" office:value-type="boolean" office:boolean-value="false" calcext:value-type="boolean">
            <text:p>FALSE</text:p>
          </table:table-cell>
          <table:table-cell table:formula="of:=IF([.$R946]=[.$Q946];IF([.O946]&lt;[.$K$1];SUM([.O946])+1;&quot;&quot;);[.O946])">
            <text:p/>
          </table:table-cell>
          <table:table-cell table:formula="of:=IF([.$N947];[.O947]+ROW([.P$2])-1;&quot;&quot;)">
            <text:p/>
          </table:table-cell>
          <table:table-cell table:formula="of:=IF([.$N947];IF([.O947]=[.O946];SUM([.Q946]);INDEX([.E:.E];[.$P947]));&quot;&quot;)">
            <text:p/>
          </table:table-cell>
          <table:table-cell table:formula="of:=IF([.$N947];IF(SUM([.R946])&lt;[.Q946];SUM([.R946])+1;1);&quot;&quot;)">
            <text:p/>
          </table:table-cell>
          <table:table-cell/>
          <table:table-cell table:formula="of:=IF(ISNUMBER([.$R947]);[.T946]+1;&quot;&quot;)">
            <text:p/>
          </table:table-cell>
          <table:table-cell table:formula="of:=IF([.$N947];[.U946]+1;&quot;&quot;)">
            <text:p/>
          </table:table-cell>
          <table:table-cell table:formula="of:=IF(ISNUMBER([.$O947]);IF([.O947]=[.O946];[.V946];INDEX([.D:.D];MATCH([.O947];[.A:.A];0)));&quot;&quot;)">
            <text:p/>
          </table:table-cell>
          <table:table-cell table:formula="of:=IF([.$N947];[.R947] &amp; &quot;(&quot; &amp;[.Q947] &amp; &quot;)&quot;;&quot;&quot;)">
            <text:p/>
          </table:table-cell>
          <table:table-cell table:formula="of:=IF(ISNUMBER([.$O947]);IF([.$O947]=[.$O946];[.X946];INDEX([.F:.F];[.$P947]));&quot;&quot;)">
            <text:p/>
          </table:table-cell>
          <table:table-cell table:formula="of:=IF([.$N947];IF([.$O947]=[.$O946];[.Y946];INDEX([.G:.G];[.$P947]));&quot;&quot;)">
            <text:p/>
          </table:table-cell>
          <table:table-cell table:formula="of:=IF([.$N947];IF([.$O947]=[.$O946];[.Z946];INDEX([.H:.H];[.$P947]));&quot;&quot;)">
            <text:p/>
          </table:table-cell>
          <table:table-cell table:formula="of:=IF([.$N947];IF([.$O947]=[.$O946];[.AA946];INDEX([.I:.I];[.$P947]));&quot;&quot;)">
            <text:p/>
          </table:table-cell>
        </table:table-row>
        <table:table-row table:style-name="ro1">
          <table:table-cell table:number-columns-repeated="11"/>
          <table:table-cell table:formula="of:=IF(ISNUMBER([.$A948]);[.$B948]+[.$E948]-1;0)" office:value-type="float" office:value="0" calcext:value-type="float">
            <text:p>0</text:p>
          </table:table-cell>
          <table:table-cell table:formula="of:=IFERROR([.C948]+[.$E948]-1;-1)" office:value-type="float" office:value="-1" calcext:value-type="float">
            <text:p>-1</text:p>
          </table:table-cell>
          <table:table-cell table:formula="of:=ISNUMBER([.$O948])" office:value-type="boolean" office:boolean-value="false" calcext:value-type="boolean">
            <text:p>FALSE</text:p>
          </table:table-cell>
          <table:table-cell table:formula="of:=IF([.$R947]=[.$Q947];IF([.O947]&lt;[.$K$1];SUM([.O947])+1;&quot;&quot;);[.O947])">
            <text:p/>
          </table:table-cell>
          <table:table-cell table:formula="of:=IF([.$N948];[.O948]+ROW([.P$2])-1;&quot;&quot;)">
            <text:p/>
          </table:table-cell>
          <table:table-cell table:formula="of:=IF([.$N948];IF([.O948]=[.O947];SUM([.Q947]);INDEX([.E:.E];[.$P948]));&quot;&quot;)">
            <text:p/>
          </table:table-cell>
          <table:table-cell table:formula="of:=IF([.$N948];IF(SUM([.R947])&lt;[.Q947];SUM([.R947])+1;1);&quot;&quot;)">
            <text:p/>
          </table:table-cell>
          <table:table-cell/>
          <table:table-cell table:formula="of:=IF(ISNUMBER([.$R948]);[.T947]+1;&quot;&quot;)">
            <text:p/>
          </table:table-cell>
          <table:table-cell table:formula="of:=IF([.$N948];[.U947]+1;&quot;&quot;)">
            <text:p/>
          </table:table-cell>
          <table:table-cell table:formula="of:=IF(ISNUMBER([.$O948]);IF([.O948]=[.O947];[.V947];INDEX([.D:.D];MATCH([.O948];[.A:.A];0)));&quot;&quot;)">
            <text:p/>
          </table:table-cell>
          <table:table-cell table:formula="of:=IF([.$N948];[.R948] &amp; &quot;(&quot; &amp;[.Q948] &amp; &quot;)&quot;;&quot;&quot;)">
            <text:p/>
          </table:table-cell>
          <table:table-cell table:formula="of:=IF(ISNUMBER([.$O948]);IF([.$O948]=[.$O947];[.X947];INDEX([.F:.F];[.$P948]));&quot;&quot;)">
            <text:p/>
          </table:table-cell>
          <table:table-cell table:formula="of:=IF([.$N948];IF([.$O948]=[.$O947];[.Y947];INDEX([.G:.G];[.$P948]));&quot;&quot;)">
            <text:p/>
          </table:table-cell>
          <table:table-cell table:formula="of:=IF([.$N948];IF([.$O948]=[.$O947];[.Z947];INDEX([.H:.H];[.$P948]));&quot;&quot;)">
            <text:p/>
          </table:table-cell>
          <table:table-cell table:formula="of:=IF([.$N948];IF([.$O948]=[.$O947];[.AA947];INDEX([.I:.I];[.$P948]));&quot;&quot;)">
            <text:p/>
          </table:table-cell>
        </table:table-row>
        <table:table-row table:style-name="ro1">
          <table:table-cell table:number-columns-repeated="11"/>
          <table:table-cell table:formula="of:=IF(ISNUMBER([.$A949]);[.$B949]+[.$E949]-1;0)" office:value-type="float" office:value="0" calcext:value-type="float">
            <text:p>0</text:p>
          </table:table-cell>
          <table:table-cell table:formula="of:=IFERROR([.C949]+[.$E949]-1;-1)" office:value-type="float" office:value="-1" calcext:value-type="float">
            <text:p>-1</text:p>
          </table:table-cell>
          <table:table-cell table:formula="of:=ISNUMBER([.$O949])" office:value-type="boolean" office:boolean-value="false" calcext:value-type="boolean">
            <text:p>FALSE</text:p>
          </table:table-cell>
          <table:table-cell table:formula="of:=IF([.$R948]=[.$Q948];IF([.O948]&lt;[.$K$1];SUM([.O948])+1;&quot;&quot;);[.O948])">
            <text:p/>
          </table:table-cell>
          <table:table-cell table:formula="of:=IF([.$N949];[.O949]+ROW([.P$2])-1;&quot;&quot;)">
            <text:p/>
          </table:table-cell>
          <table:table-cell table:formula="of:=IF([.$N949];IF([.O949]=[.O948];SUM([.Q948]);INDEX([.E:.E];[.$P949]));&quot;&quot;)">
            <text:p/>
          </table:table-cell>
          <table:table-cell table:formula="of:=IF([.$N949];IF(SUM([.R948])&lt;[.Q948];SUM([.R948])+1;1);&quot;&quot;)">
            <text:p/>
          </table:table-cell>
          <table:table-cell/>
          <table:table-cell table:formula="of:=IF(ISNUMBER([.$R949]);[.T948]+1;&quot;&quot;)">
            <text:p/>
          </table:table-cell>
          <table:table-cell table:formula="of:=IF([.$N949];[.U948]+1;&quot;&quot;)">
            <text:p/>
          </table:table-cell>
          <table:table-cell table:formula="of:=IF(ISNUMBER([.$O949]);IF([.O949]=[.O948];[.V948];INDEX([.D:.D];MATCH([.O949];[.A:.A];0)));&quot;&quot;)">
            <text:p/>
          </table:table-cell>
          <table:table-cell table:formula="of:=IF([.$N949];[.R949] &amp; &quot;(&quot; &amp;[.Q949] &amp; &quot;)&quot;;&quot;&quot;)">
            <text:p/>
          </table:table-cell>
          <table:table-cell table:formula="of:=IF(ISNUMBER([.$O949]);IF([.$O949]=[.$O948];[.X948];INDEX([.F:.F];[.$P949]));&quot;&quot;)">
            <text:p/>
          </table:table-cell>
          <table:table-cell table:formula="of:=IF([.$N949];IF([.$O949]=[.$O948];[.Y948];INDEX([.G:.G];[.$P949]));&quot;&quot;)">
            <text:p/>
          </table:table-cell>
          <table:table-cell table:formula="of:=IF([.$N949];IF([.$O949]=[.$O948];[.Z948];INDEX([.H:.H];[.$P949]));&quot;&quot;)">
            <text:p/>
          </table:table-cell>
          <table:table-cell table:formula="of:=IF([.$N949];IF([.$O949]=[.$O948];[.AA948];INDEX([.I:.I];[.$P949]));&quot;&quot;)">
            <text:p/>
          </table:table-cell>
        </table:table-row>
        <table:table-row table:style-name="ro1">
          <table:table-cell table:number-columns-repeated="11"/>
          <table:table-cell table:formula="of:=IF(ISNUMBER([.$A950]);[.$B950]+[.$E950]-1;0)" office:value-type="float" office:value="0" calcext:value-type="float">
            <text:p>0</text:p>
          </table:table-cell>
          <table:table-cell table:formula="of:=IFERROR([.C950]+[.$E950]-1;-1)" office:value-type="float" office:value="-1" calcext:value-type="float">
            <text:p>-1</text:p>
          </table:table-cell>
          <table:table-cell table:formula="of:=ISNUMBER([.$O950])" office:value-type="boolean" office:boolean-value="false" calcext:value-type="boolean">
            <text:p>FALSE</text:p>
          </table:table-cell>
          <table:table-cell table:formula="of:=IF([.$R949]=[.$Q949];IF([.O949]&lt;[.$K$1];SUM([.O949])+1;&quot;&quot;);[.O949])">
            <text:p/>
          </table:table-cell>
          <table:table-cell table:formula="of:=IF([.$N950];[.O950]+ROW([.P$2])-1;&quot;&quot;)">
            <text:p/>
          </table:table-cell>
          <table:table-cell table:formula="of:=IF([.$N950];IF([.O950]=[.O949];SUM([.Q949]);INDEX([.E:.E];[.$P950]));&quot;&quot;)">
            <text:p/>
          </table:table-cell>
          <table:table-cell table:formula="of:=IF([.$N950];IF(SUM([.R949])&lt;[.Q949];SUM([.R949])+1;1);&quot;&quot;)">
            <text:p/>
          </table:table-cell>
          <table:table-cell/>
          <table:table-cell table:formula="of:=IF(ISNUMBER([.$R950]);[.T949]+1;&quot;&quot;)">
            <text:p/>
          </table:table-cell>
          <table:table-cell table:formula="of:=IF([.$N950];[.U949]+1;&quot;&quot;)">
            <text:p/>
          </table:table-cell>
          <table:table-cell table:formula="of:=IF(ISNUMBER([.$O950]);IF([.O950]=[.O949];[.V949];INDEX([.D:.D];MATCH([.O950];[.A:.A];0)));&quot;&quot;)">
            <text:p/>
          </table:table-cell>
          <table:table-cell table:formula="of:=IF([.$N950];[.R950] &amp; &quot;(&quot; &amp;[.Q950] &amp; &quot;)&quot;;&quot;&quot;)">
            <text:p/>
          </table:table-cell>
          <table:table-cell table:formula="of:=IF(ISNUMBER([.$O950]);IF([.$O950]=[.$O949];[.X949];INDEX([.F:.F];[.$P950]));&quot;&quot;)">
            <text:p/>
          </table:table-cell>
          <table:table-cell table:formula="of:=IF([.$N950];IF([.$O950]=[.$O949];[.Y949];INDEX([.G:.G];[.$P950]));&quot;&quot;)">
            <text:p/>
          </table:table-cell>
          <table:table-cell table:formula="of:=IF([.$N950];IF([.$O950]=[.$O949];[.Z949];INDEX([.H:.H];[.$P950]));&quot;&quot;)">
            <text:p/>
          </table:table-cell>
          <table:table-cell table:formula="of:=IF([.$N950];IF([.$O950]=[.$O949];[.AA949];INDEX([.I:.I];[.$P950]));&quot;&quot;)">
            <text:p/>
          </table:table-cell>
        </table:table-row>
        <table:table-row table:style-name="ro1">
          <table:table-cell table:number-columns-repeated="11"/>
          <table:table-cell table:formula="of:=IF(ISNUMBER([.$A951]);[.$B951]+[.$E951]-1;0)" office:value-type="float" office:value="0" calcext:value-type="float">
            <text:p>0</text:p>
          </table:table-cell>
          <table:table-cell table:formula="of:=IFERROR([.C951]+[.$E951]-1;-1)" office:value-type="float" office:value="-1" calcext:value-type="float">
            <text:p>-1</text:p>
          </table:table-cell>
          <table:table-cell table:formula="of:=ISNUMBER([.$O951])" office:value-type="boolean" office:boolean-value="false" calcext:value-type="boolean">
            <text:p>FALSE</text:p>
          </table:table-cell>
          <table:table-cell table:formula="of:=IF([.$R950]=[.$Q950];IF([.O950]&lt;[.$K$1];SUM([.O950])+1;&quot;&quot;);[.O950])">
            <text:p/>
          </table:table-cell>
          <table:table-cell table:formula="of:=IF([.$N951];[.O951]+ROW([.P$2])-1;&quot;&quot;)">
            <text:p/>
          </table:table-cell>
          <table:table-cell table:formula="of:=IF([.$N951];IF([.O951]=[.O950];SUM([.Q950]);INDEX([.E:.E];[.$P951]));&quot;&quot;)">
            <text:p/>
          </table:table-cell>
          <table:table-cell table:formula="of:=IF([.$N951];IF(SUM([.R950])&lt;[.Q950];SUM([.R950])+1;1);&quot;&quot;)">
            <text:p/>
          </table:table-cell>
          <table:table-cell/>
          <table:table-cell table:formula="of:=IF(ISNUMBER([.$R951]);[.T950]+1;&quot;&quot;)">
            <text:p/>
          </table:table-cell>
          <table:table-cell table:formula="of:=IF([.$N951];[.U950]+1;&quot;&quot;)">
            <text:p/>
          </table:table-cell>
          <table:table-cell table:formula="of:=IF(ISNUMBER([.$O951]);IF([.O951]=[.O950];[.V950];INDEX([.D:.D];MATCH([.O951];[.A:.A];0)));&quot;&quot;)">
            <text:p/>
          </table:table-cell>
          <table:table-cell table:formula="of:=IF([.$N951];[.R951] &amp; &quot;(&quot; &amp;[.Q951] &amp; &quot;)&quot;;&quot;&quot;)">
            <text:p/>
          </table:table-cell>
          <table:table-cell table:formula="of:=IF(ISNUMBER([.$O951]);IF([.$O951]=[.$O950];[.X950];INDEX([.F:.F];[.$P951]));&quot;&quot;)">
            <text:p/>
          </table:table-cell>
          <table:table-cell table:formula="of:=IF([.$N951];IF([.$O951]=[.$O950];[.Y950];INDEX([.G:.G];[.$P951]));&quot;&quot;)">
            <text:p/>
          </table:table-cell>
          <table:table-cell table:formula="of:=IF([.$N951];IF([.$O951]=[.$O950];[.Z950];INDEX([.H:.H];[.$P951]));&quot;&quot;)">
            <text:p/>
          </table:table-cell>
          <table:table-cell table:formula="of:=IF([.$N951];IF([.$O951]=[.$O950];[.AA950];INDEX([.I:.I];[.$P951]));&quot;&quot;)">
            <text:p/>
          </table:table-cell>
        </table:table-row>
        <table:table-row table:style-name="ro1">
          <table:table-cell table:number-columns-repeated="11"/>
          <table:table-cell table:formula="of:=IF(ISNUMBER([.$A952]);[.$B952]+[.$E952]-1;0)" office:value-type="float" office:value="0" calcext:value-type="float">
            <text:p>0</text:p>
          </table:table-cell>
          <table:table-cell table:formula="of:=IFERROR([.C952]+[.$E952]-1;-1)" office:value-type="float" office:value="-1" calcext:value-type="float">
            <text:p>-1</text:p>
          </table:table-cell>
          <table:table-cell table:formula="of:=ISNUMBER([.$O952])" office:value-type="boolean" office:boolean-value="false" calcext:value-type="boolean">
            <text:p>FALSE</text:p>
          </table:table-cell>
          <table:table-cell table:formula="of:=IF([.$R951]=[.$Q951];IF([.O951]&lt;[.$K$1];SUM([.O951])+1;&quot;&quot;);[.O951])">
            <text:p/>
          </table:table-cell>
          <table:table-cell table:formula="of:=IF([.$N952];[.O952]+ROW([.P$2])-1;&quot;&quot;)">
            <text:p/>
          </table:table-cell>
          <table:table-cell table:formula="of:=IF([.$N952];IF([.O952]=[.O951];SUM([.Q951]);INDEX([.E:.E];[.$P952]));&quot;&quot;)">
            <text:p/>
          </table:table-cell>
          <table:table-cell table:formula="of:=IF([.$N952];IF(SUM([.R951])&lt;[.Q951];SUM([.R951])+1;1);&quot;&quot;)">
            <text:p/>
          </table:table-cell>
          <table:table-cell/>
          <table:table-cell table:formula="of:=IF(ISNUMBER([.$R952]);[.T951]+1;&quot;&quot;)">
            <text:p/>
          </table:table-cell>
          <table:table-cell table:formula="of:=IF([.$N952];[.U951]+1;&quot;&quot;)">
            <text:p/>
          </table:table-cell>
          <table:table-cell table:formula="of:=IF(ISNUMBER([.$O952]);IF([.O952]=[.O951];[.V951];INDEX([.D:.D];MATCH([.O952];[.A:.A];0)));&quot;&quot;)">
            <text:p/>
          </table:table-cell>
          <table:table-cell table:formula="of:=IF([.$N952];[.R952] &amp; &quot;(&quot; &amp;[.Q952] &amp; &quot;)&quot;;&quot;&quot;)">
            <text:p/>
          </table:table-cell>
          <table:table-cell table:formula="of:=IF(ISNUMBER([.$O952]);IF([.$O952]=[.$O951];[.X951];INDEX([.F:.F];[.$P952]));&quot;&quot;)">
            <text:p/>
          </table:table-cell>
          <table:table-cell table:formula="of:=IF([.$N952];IF([.$O952]=[.$O951];[.Y951];INDEX([.G:.G];[.$P952]));&quot;&quot;)">
            <text:p/>
          </table:table-cell>
          <table:table-cell table:formula="of:=IF([.$N952];IF([.$O952]=[.$O951];[.Z951];INDEX([.H:.H];[.$P952]));&quot;&quot;)">
            <text:p/>
          </table:table-cell>
          <table:table-cell table:formula="of:=IF([.$N952];IF([.$O952]=[.$O951];[.AA951];INDEX([.I:.I];[.$P952]));&quot;&quot;)">
            <text:p/>
          </table:table-cell>
        </table:table-row>
        <table:table-row table:style-name="ro1">
          <table:table-cell table:number-columns-repeated="11"/>
          <table:table-cell table:formula="of:=IF(ISNUMBER([.$A953]);[.$B953]+[.$E953]-1;0)" office:value-type="float" office:value="0" calcext:value-type="float">
            <text:p>0</text:p>
          </table:table-cell>
          <table:table-cell table:formula="of:=IFERROR([.C953]+[.$E953]-1;-1)" office:value-type="float" office:value="-1" calcext:value-type="float">
            <text:p>-1</text:p>
          </table:table-cell>
          <table:table-cell table:formula="of:=ISNUMBER([.$O953])" office:value-type="boolean" office:boolean-value="false" calcext:value-type="boolean">
            <text:p>FALSE</text:p>
          </table:table-cell>
          <table:table-cell table:formula="of:=IF([.$R952]=[.$Q952];IF([.O952]&lt;[.$K$1];SUM([.O952])+1;&quot;&quot;);[.O952])">
            <text:p/>
          </table:table-cell>
          <table:table-cell table:formula="of:=IF([.$N953];[.O953]+ROW([.P$2])-1;&quot;&quot;)">
            <text:p/>
          </table:table-cell>
          <table:table-cell table:formula="of:=IF([.$N953];IF([.O953]=[.O952];SUM([.Q952]);INDEX([.E:.E];[.$P953]));&quot;&quot;)">
            <text:p/>
          </table:table-cell>
          <table:table-cell table:formula="of:=IF([.$N953];IF(SUM([.R952])&lt;[.Q952];SUM([.R952])+1;1);&quot;&quot;)">
            <text:p/>
          </table:table-cell>
          <table:table-cell/>
          <table:table-cell table:formula="of:=IF(ISNUMBER([.$R953]);[.T952]+1;&quot;&quot;)">
            <text:p/>
          </table:table-cell>
          <table:table-cell table:formula="of:=IF([.$N953];[.U952]+1;&quot;&quot;)">
            <text:p/>
          </table:table-cell>
          <table:table-cell table:formula="of:=IF(ISNUMBER([.$O953]);IF([.O953]=[.O952];[.V952];INDEX([.D:.D];MATCH([.O953];[.A:.A];0)));&quot;&quot;)">
            <text:p/>
          </table:table-cell>
          <table:table-cell table:formula="of:=IF([.$N953];[.R953] &amp; &quot;(&quot; &amp;[.Q953] &amp; &quot;)&quot;;&quot;&quot;)">
            <text:p/>
          </table:table-cell>
          <table:table-cell table:formula="of:=IF(ISNUMBER([.$O953]);IF([.$O953]=[.$O952];[.X952];INDEX([.F:.F];[.$P953]));&quot;&quot;)">
            <text:p/>
          </table:table-cell>
          <table:table-cell table:formula="of:=IF([.$N953];IF([.$O953]=[.$O952];[.Y952];INDEX([.G:.G];[.$P953]));&quot;&quot;)">
            <text:p/>
          </table:table-cell>
          <table:table-cell table:formula="of:=IF([.$N953];IF([.$O953]=[.$O952];[.Z952];INDEX([.H:.H];[.$P953]));&quot;&quot;)">
            <text:p/>
          </table:table-cell>
          <table:table-cell table:formula="of:=IF([.$N953];IF([.$O953]=[.$O952];[.AA952];INDEX([.I:.I];[.$P953]));&quot;&quot;)">
            <text:p/>
          </table:table-cell>
        </table:table-row>
        <table:table-row table:style-name="ro1">
          <table:table-cell table:number-columns-repeated="11"/>
          <table:table-cell table:formula="of:=IF(ISNUMBER([.$A954]);[.$B954]+[.$E954]-1;0)" office:value-type="float" office:value="0" calcext:value-type="float">
            <text:p>0</text:p>
          </table:table-cell>
          <table:table-cell table:formula="of:=IFERROR([.C954]+[.$E954]-1;-1)" office:value-type="float" office:value="-1" calcext:value-type="float">
            <text:p>-1</text:p>
          </table:table-cell>
          <table:table-cell table:formula="of:=ISNUMBER([.$O954])" office:value-type="boolean" office:boolean-value="false" calcext:value-type="boolean">
            <text:p>FALSE</text:p>
          </table:table-cell>
          <table:table-cell table:formula="of:=IF([.$R953]=[.$Q953];IF([.O953]&lt;[.$K$1];SUM([.O953])+1;&quot;&quot;);[.O953])">
            <text:p/>
          </table:table-cell>
          <table:table-cell table:formula="of:=IF([.$N954];[.O954]+ROW([.P$2])-1;&quot;&quot;)">
            <text:p/>
          </table:table-cell>
          <table:table-cell table:formula="of:=IF([.$N954];IF([.O954]=[.O953];SUM([.Q953]);INDEX([.E:.E];[.$P954]));&quot;&quot;)">
            <text:p/>
          </table:table-cell>
          <table:table-cell table:formula="of:=IF([.$N954];IF(SUM([.R953])&lt;[.Q953];SUM([.R953])+1;1);&quot;&quot;)">
            <text:p/>
          </table:table-cell>
          <table:table-cell/>
          <table:table-cell table:formula="of:=IF(ISNUMBER([.$R954]);[.T953]+1;&quot;&quot;)">
            <text:p/>
          </table:table-cell>
          <table:table-cell table:formula="of:=IF([.$N954];[.U953]+1;&quot;&quot;)">
            <text:p/>
          </table:table-cell>
          <table:table-cell table:formula="of:=IF(ISNUMBER([.$O954]);IF([.O954]=[.O953];[.V953];INDEX([.D:.D];MATCH([.O954];[.A:.A];0)));&quot;&quot;)">
            <text:p/>
          </table:table-cell>
          <table:table-cell table:formula="of:=IF([.$N954];[.R954] &amp; &quot;(&quot; &amp;[.Q954] &amp; &quot;)&quot;;&quot;&quot;)">
            <text:p/>
          </table:table-cell>
          <table:table-cell table:formula="of:=IF(ISNUMBER([.$O954]);IF([.$O954]=[.$O953];[.X953];INDEX([.F:.F];[.$P954]));&quot;&quot;)">
            <text:p/>
          </table:table-cell>
          <table:table-cell table:formula="of:=IF([.$N954];IF([.$O954]=[.$O953];[.Y953];INDEX([.G:.G];[.$P954]));&quot;&quot;)">
            <text:p/>
          </table:table-cell>
          <table:table-cell table:formula="of:=IF([.$N954];IF([.$O954]=[.$O953];[.Z953];INDEX([.H:.H];[.$P954]));&quot;&quot;)">
            <text:p/>
          </table:table-cell>
          <table:table-cell table:formula="of:=IF([.$N954];IF([.$O954]=[.$O953];[.AA953];INDEX([.I:.I];[.$P954]));&quot;&quot;)">
            <text:p/>
          </table:table-cell>
        </table:table-row>
        <table:table-row table:style-name="ro1">
          <table:table-cell table:number-columns-repeated="11"/>
          <table:table-cell table:formula="of:=IF(ISNUMBER([.$A955]);[.$B955]+[.$E955]-1;0)" office:value-type="float" office:value="0" calcext:value-type="float">
            <text:p>0</text:p>
          </table:table-cell>
          <table:table-cell table:formula="of:=IFERROR([.C955]+[.$E955]-1;-1)" office:value-type="float" office:value="-1" calcext:value-type="float">
            <text:p>-1</text:p>
          </table:table-cell>
          <table:table-cell table:formula="of:=ISNUMBER([.$O955])" office:value-type="boolean" office:boolean-value="false" calcext:value-type="boolean">
            <text:p>FALSE</text:p>
          </table:table-cell>
          <table:table-cell table:formula="of:=IF([.$R954]=[.$Q954];IF([.O954]&lt;[.$K$1];SUM([.O954])+1;&quot;&quot;);[.O954])">
            <text:p/>
          </table:table-cell>
          <table:table-cell table:formula="of:=IF([.$N955];[.O955]+ROW([.P$2])-1;&quot;&quot;)">
            <text:p/>
          </table:table-cell>
          <table:table-cell table:formula="of:=IF([.$N955];IF([.O955]=[.O954];SUM([.Q954]);INDEX([.E:.E];[.$P955]));&quot;&quot;)">
            <text:p/>
          </table:table-cell>
          <table:table-cell table:formula="of:=IF([.$N955];IF(SUM([.R954])&lt;[.Q954];SUM([.R954])+1;1);&quot;&quot;)">
            <text:p/>
          </table:table-cell>
          <table:table-cell/>
          <table:table-cell table:formula="of:=IF(ISNUMBER([.$R955]);[.T954]+1;&quot;&quot;)">
            <text:p/>
          </table:table-cell>
          <table:table-cell table:formula="of:=IF([.$N955];[.U954]+1;&quot;&quot;)">
            <text:p/>
          </table:table-cell>
          <table:table-cell table:formula="of:=IF(ISNUMBER([.$O955]);IF([.O955]=[.O954];[.V954];INDEX([.D:.D];MATCH([.O955];[.A:.A];0)));&quot;&quot;)">
            <text:p/>
          </table:table-cell>
          <table:table-cell table:formula="of:=IF([.$N955];[.R955] &amp; &quot;(&quot; &amp;[.Q955] &amp; &quot;)&quot;;&quot;&quot;)">
            <text:p/>
          </table:table-cell>
          <table:table-cell table:formula="of:=IF(ISNUMBER([.$O955]);IF([.$O955]=[.$O954];[.X954];INDEX([.F:.F];[.$P955]));&quot;&quot;)">
            <text:p/>
          </table:table-cell>
          <table:table-cell table:formula="of:=IF([.$N955];IF([.$O955]=[.$O954];[.Y954];INDEX([.G:.G];[.$P955]));&quot;&quot;)">
            <text:p/>
          </table:table-cell>
          <table:table-cell table:formula="of:=IF([.$N955];IF([.$O955]=[.$O954];[.Z954];INDEX([.H:.H];[.$P955]));&quot;&quot;)">
            <text:p/>
          </table:table-cell>
          <table:table-cell table:formula="of:=IF([.$N955];IF([.$O955]=[.$O954];[.AA954];INDEX([.I:.I];[.$P955]));&quot;&quot;)">
            <text:p/>
          </table:table-cell>
        </table:table-row>
        <table:table-row table:style-name="ro1">
          <table:table-cell table:number-columns-repeated="11"/>
          <table:table-cell table:formula="of:=IF(ISNUMBER([.$A956]);[.$B956]+[.$E956]-1;0)" office:value-type="float" office:value="0" calcext:value-type="float">
            <text:p>0</text:p>
          </table:table-cell>
          <table:table-cell table:formula="of:=IFERROR([.C956]+[.$E956]-1;-1)" office:value-type="float" office:value="-1" calcext:value-type="float">
            <text:p>-1</text:p>
          </table:table-cell>
          <table:table-cell table:formula="of:=ISNUMBER([.$O956])" office:value-type="boolean" office:boolean-value="false" calcext:value-type="boolean">
            <text:p>FALSE</text:p>
          </table:table-cell>
          <table:table-cell table:formula="of:=IF([.$R955]=[.$Q955];IF([.O955]&lt;[.$K$1];SUM([.O955])+1;&quot;&quot;);[.O955])">
            <text:p/>
          </table:table-cell>
          <table:table-cell table:formula="of:=IF([.$N956];[.O956]+ROW([.P$2])-1;&quot;&quot;)">
            <text:p/>
          </table:table-cell>
          <table:table-cell table:formula="of:=IF([.$N956];IF([.O956]=[.O955];SUM([.Q955]);INDEX([.E:.E];[.$P956]));&quot;&quot;)">
            <text:p/>
          </table:table-cell>
          <table:table-cell table:formula="of:=IF([.$N956];IF(SUM([.R955])&lt;[.Q955];SUM([.R955])+1;1);&quot;&quot;)">
            <text:p/>
          </table:table-cell>
          <table:table-cell/>
          <table:table-cell table:formula="of:=IF(ISNUMBER([.$R956]);[.T955]+1;&quot;&quot;)">
            <text:p/>
          </table:table-cell>
          <table:table-cell table:formula="of:=IF([.$N956];[.U955]+1;&quot;&quot;)">
            <text:p/>
          </table:table-cell>
          <table:table-cell table:formula="of:=IF(ISNUMBER([.$O956]);IF([.O956]=[.O955];[.V955];INDEX([.D:.D];MATCH([.O956];[.A:.A];0)));&quot;&quot;)">
            <text:p/>
          </table:table-cell>
          <table:table-cell table:formula="of:=IF([.$N956];[.R956] &amp; &quot;(&quot; &amp;[.Q956] &amp; &quot;)&quot;;&quot;&quot;)">
            <text:p/>
          </table:table-cell>
          <table:table-cell table:formula="of:=IF(ISNUMBER([.$O956]);IF([.$O956]=[.$O955];[.X955];INDEX([.F:.F];[.$P956]));&quot;&quot;)">
            <text:p/>
          </table:table-cell>
          <table:table-cell table:formula="of:=IF([.$N956];IF([.$O956]=[.$O955];[.Y955];INDEX([.G:.G];[.$P956]));&quot;&quot;)">
            <text:p/>
          </table:table-cell>
          <table:table-cell table:formula="of:=IF([.$N956];IF([.$O956]=[.$O955];[.Z955];INDEX([.H:.H];[.$P956]));&quot;&quot;)">
            <text:p/>
          </table:table-cell>
          <table:table-cell table:formula="of:=IF([.$N956];IF([.$O956]=[.$O955];[.AA955];INDEX([.I:.I];[.$P956]));&quot;&quot;)">
            <text:p/>
          </table:table-cell>
        </table:table-row>
        <table:table-row table:style-name="ro1">
          <table:table-cell table:number-columns-repeated="11"/>
          <table:table-cell table:formula="of:=IF(ISNUMBER([.$A957]);[.$B957]+[.$E957]-1;0)" office:value-type="float" office:value="0" calcext:value-type="float">
            <text:p>0</text:p>
          </table:table-cell>
          <table:table-cell table:formula="of:=IFERROR([.C957]+[.$E957]-1;-1)" office:value-type="float" office:value="-1" calcext:value-type="float">
            <text:p>-1</text:p>
          </table:table-cell>
          <table:table-cell table:formula="of:=ISNUMBER([.$O957])" office:value-type="boolean" office:boolean-value="false" calcext:value-type="boolean">
            <text:p>FALSE</text:p>
          </table:table-cell>
          <table:table-cell table:formula="of:=IF([.$R956]=[.$Q956];IF([.O956]&lt;[.$K$1];SUM([.O956])+1;&quot;&quot;);[.O956])">
            <text:p/>
          </table:table-cell>
          <table:table-cell table:formula="of:=IF([.$N957];[.O957]+ROW([.P$2])-1;&quot;&quot;)">
            <text:p/>
          </table:table-cell>
          <table:table-cell table:formula="of:=IF([.$N957];IF([.O957]=[.O956];SUM([.Q956]);INDEX([.E:.E];[.$P957]));&quot;&quot;)">
            <text:p/>
          </table:table-cell>
          <table:table-cell table:formula="of:=IF([.$N957];IF(SUM([.R956])&lt;[.Q956];SUM([.R956])+1;1);&quot;&quot;)">
            <text:p/>
          </table:table-cell>
          <table:table-cell/>
          <table:table-cell table:formula="of:=IF(ISNUMBER([.$R957]);[.T956]+1;&quot;&quot;)">
            <text:p/>
          </table:table-cell>
          <table:table-cell table:formula="of:=IF([.$N957];[.U956]+1;&quot;&quot;)">
            <text:p/>
          </table:table-cell>
          <table:table-cell table:formula="of:=IF(ISNUMBER([.$O957]);IF([.O957]=[.O956];[.V956];INDEX([.D:.D];MATCH([.O957];[.A:.A];0)));&quot;&quot;)">
            <text:p/>
          </table:table-cell>
          <table:table-cell table:formula="of:=IF([.$N957];[.R957] &amp; &quot;(&quot; &amp;[.Q957] &amp; &quot;)&quot;;&quot;&quot;)">
            <text:p/>
          </table:table-cell>
          <table:table-cell table:formula="of:=IF(ISNUMBER([.$O957]);IF([.$O957]=[.$O956];[.X956];INDEX([.F:.F];[.$P957]));&quot;&quot;)">
            <text:p/>
          </table:table-cell>
          <table:table-cell table:formula="of:=IF([.$N957];IF([.$O957]=[.$O956];[.Y956];INDEX([.G:.G];[.$P957]));&quot;&quot;)">
            <text:p/>
          </table:table-cell>
          <table:table-cell table:formula="of:=IF([.$N957];IF([.$O957]=[.$O956];[.Z956];INDEX([.H:.H];[.$P957]));&quot;&quot;)">
            <text:p/>
          </table:table-cell>
          <table:table-cell table:formula="of:=IF([.$N957];IF([.$O957]=[.$O956];[.AA956];INDEX([.I:.I];[.$P957]));&quot;&quot;)">
            <text:p/>
          </table:table-cell>
        </table:table-row>
        <table:table-row table:style-name="ro1">
          <table:table-cell table:number-columns-repeated="11"/>
          <table:table-cell table:formula="of:=IF(ISNUMBER([.$A958]);[.$B958]+[.$E958]-1;0)" office:value-type="float" office:value="0" calcext:value-type="float">
            <text:p>0</text:p>
          </table:table-cell>
          <table:table-cell table:formula="of:=IFERROR([.C958]+[.$E958]-1;-1)" office:value-type="float" office:value="-1" calcext:value-type="float">
            <text:p>-1</text:p>
          </table:table-cell>
          <table:table-cell table:formula="of:=ISNUMBER([.$O958])" office:value-type="boolean" office:boolean-value="false" calcext:value-type="boolean">
            <text:p>FALSE</text:p>
          </table:table-cell>
          <table:table-cell table:formula="of:=IF([.$R957]=[.$Q957];IF([.O957]&lt;[.$K$1];SUM([.O957])+1;&quot;&quot;);[.O957])">
            <text:p/>
          </table:table-cell>
          <table:table-cell table:formula="of:=IF([.$N958];[.O958]+ROW([.P$2])-1;&quot;&quot;)">
            <text:p/>
          </table:table-cell>
          <table:table-cell table:formula="of:=IF([.$N958];IF([.O958]=[.O957];SUM([.Q957]);INDEX([.E:.E];[.$P958]));&quot;&quot;)">
            <text:p/>
          </table:table-cell>
          <table:table-cell table:formula="of:=IF([.$N958];IF(SUM([.R957])&lt;[.Q957];SUM([.R957])+1;1);&quot;&quot;)">
            <text:p/>
          </table:table-cell>
          <table:table-cell/>
          <table:table-cell table:formula="of:=IF(ISNUMBER([.$R958]);[.T957]+1;&quot;&quot;)">
            <text:p/>
          </table:table-cell>
          <table:table-cell table:formula="of:=IF([.$N958];[.U957]+1;&quot;&quot;)">
            <text:p/>
          </table:table-cell>
          <table:table-cell table:formula="of:=IF(ISNUMBER([.$O958]);IF([.O958]=[.O957];[.V957];INDEX([.D:.D];MATCH([.O958];[.A:.A];0)));&quot;&quot;)">
            <text:p/>
          </table:table-cell>
          <table:table-cell table:formula="of:=IF([.$N958];[.R958] &amp; &quot;(&quot; &amp;[.Q958] &amp; &quot;)&quot;;&quot;&quot;)">
            <text:p/>
          </table:table-cell>
          <table:table-cell table:formula="of:=IF(ISNUMBER([.$O958]);IF([.$O958]=[.$O957];[.X957];INDEX([.F:.F];[.$P958]));&quot;&quot;)">
            <text:p/>
          </table:table-cell>
          <table:table-cell table:formula="of:=IF([.$N958];IF([.$O958]=[.$O957];[.Y957];INDEX([.G:.G];[.$P958]));&quot;&quot;)">
            <text:p/>
          </table:table-cell>
          <table:table-cell table:formula="of:=IF([.$N958];IF([.$O958]=[.$O957];[.Z957];INDEX([.H:.H];[.$P958]));&quot;&quot;)">
            <text:p/>
          </table:table-cell>
          <table:table-cell table:formula="of:=IF([.$N958];IF([.$O958]=[.$O957];[.AA957];INDEX([.I:.I];[.$P958]));&quot;&quot;)">
            <text:p/>
          </table:table-cell>
        </table:table-row>
        <table:table-row table:style-name="ro1">
          <table:table-cell table:number-columns-repeated="11"/>
          <table:table-cell table:formula="of:=IF(ISNUMBER([.$A959]);[.$B959]+[.$E959]-1;0)" office:value-type="float" office:value="0" calcext:value-type="float">
            <text:p>0</text:p>
          </table:table-cell>
          <table:table-cell table:formula="of:=IFERROR([.C959]+[.$E959]-1;-1)" office:value-type="float" office:value="-1" calcext:value-type="float">
            <text:p>-1</text:p>
          </table:table-cell>
          <table:table-cell table:formula="of:=ISNUMBER([.$O959])" office:value-type="boolean" office:boolean-value="false" calcext:value-type="boolean">
            <text:p>FALSE</text:p>
          </table:table-cell>
          <table:table-cell table:formula="of:=IF([.$R958]=[.$Q958];IF([.O958]&lt;[.$K$1];SUM([.O958])+1;&quot;&quot;);[.O958])">
            <text:p/>
          </table:table-cell>
          <table:table-cell table:formula="of:=IF([.$N959];[.O959]+ROW([.P$2])-1;&quot;&quot;)">
            <text:p/>
          </table:table-cell>
          <table:table-cell table:formula="of:=IF([.$N959];IF([.O959]=[.O958];SUM([.Q958]);INDEX([.E:.E];[.$P959]));&quot;&quot;)">
            <text:p/>
          </table:table-cell>
          <table:table-cell table:formula="of:=IF([.$N959];IF(SUM([.R958])&lt;[.Q958];SUM([.R958])+1;1);&quot;&quot;)">
            <text:p/>
          </table:table-cell>
          <table:table-cell/>
          <table:table-cell table:formula="of:=IF(ISNUMBER([.$R959]);[.T958]+1;&quot;&quot;)">
            <text:p/>
          </table:table-cell>
          <table:table-cell table:formula="of:=IF([.$N959];[.U958]+1;&quot;&quot;)">
            <text:p/>
          </table:table-cell>
          <table:table-cell table:formula="of:=IF(ISNUMBER([.$O959]);IF([.O959]=[.O958];[.V958];INDEX([.D:.D];MATCH([.O959];[.A:.A];0)));&quot;&quot;)">
            <text:p/>
          </table:table-cell>
          <table:table-cell table:formula="of:=IF([.$N959];[.R959] &amp; &quot;(&quot; &amp;[.Q959] &amp; &quot;)&quot;;&quot;&quot;)">
            <text:p/>
          </table:table-cell>
          <table:table-cell table:formula="of:=IF(ISNUMBER([.$O959]);IF([.$O959]=[.$O958];[.X958];INDEX([.F:.F];[.$P959]));&quot;&quot;)">
            <text:p/>
          </table:table-cell>
          <table:table-cell table:formula="of:=IF([.$N959];IF([.$O959]=[.$O958];[.Y958];INDEX([.G:.G];[.$P959]));&quot;&quot;)">
            <text:p/>
          </table:table-cell>
          <table:table-cell table:formula="of:=IF([.$N959];IF([.$O959]=[.$O958];[.Z958];INDEX([.H:.H];[.$P959]));&quot;&quot;)">
            <text:p/>
          </table:table-cell>
          <table:table-cell table:formula="of:=IF([.$N959];IF([.$O959]=[.$O958];[.AA958];INDEX([.I:.I];[.$P959]));&quot;&quot;)">
            <text:p/>
          </table:table-cell>
        </table:table-row>
        <table:table-row table:style-name="ro1">
          <table:table-cell table:number-columns-repeated="11"/>
          <table:table-cell table:formula="of:=IF(ISNUMBER([.$A960]);[.$B960]+[.$E960]-1;0)" office:value-type="float" office:value="0" calcext:value-type="float">
            <text:p>0</text:p>
          </table:table-cell>
          <table:table-cell table:formula="of:=IFERROR([.C960]+[.$E960]-1;-1)" office:value-type="float" office:value="-1" calcext:value-type="float">
            <text:p>-1</text:p>
          </table:table-cell>
          <table:table-cell table:formula="of:=ISNUMBER([.$O960])" office:value-type="boolean" office:boolean-value="false" calcext:value-type="boolean">
            <text:p>FALSE</text:p>
          </table:table-cell>
          <table:table-cell table:formula="of:=IF([.$R959]=[.$Q959];IF([.O959]&lt;[.$K$1];SUM([.O959])+1;&quot;&quot;);[.O959])">
            <text:p/>
          </table:table-cell>
          <table:table-cell table:formula="of:=IF([.$N960];[.O960]+ROW([.P$2])-1;&quot;&quot;)">
            <text:p/>
          </table:table-cell>
          <table:table-cell table:formula="of:=IF([.$N960];IF([.O960]=[.O959];SUM([.Q959]);INDEX([.E:.E];[.$P960]));&quot;&quot;)">
            <text:p/>
          </table:table-cell>
          <table:table-cell table:formula="of:=IF([.$N960];IF(SUM([.R959])&lt;[.Q959];SUM([.R959])+1;1);&quot;&quot;)">
            <text:p/>
          </table:table-cell>
          <table:table-cell/>
          <table:table-cell table:formula="of:=IF(ISNUMBER([.$R960]);[.T959]+1;&quot;&quot;)">
            <text:p/>
          </table:table-cell>
          <table:table-cell table:formula="of:=IF([.$N960];[.U959]+1;&quot;&quot;)">
            <text:p/>
          </table:table-cell>
          <table:table-cell table:formula="of:=IF(ISNUMBER([.$O960]);IF([.O960]=[.O959];[.V959];INDEX([.D:.D];MATCH([.O960];[.A:.A];0)));&quot;&quot;)">
            <text:p/>
          </table:table-cell>
          <table:table-cell table:formula="of:=IF([.$N960];[.R960] &amp; &quot;(&quot; &amp;[.Q960] &amp; &quot;)&quot;;&quot;&quot;)">
            <text:p/>
          </table:table-cell>
          <table:table-cell table:formula="of:=IF(ISNUMBER([.$O960]);IF([.$O960]=[.$O959];[.X959];INDEX([.F:.F];[.$P960]));&quot;&quot;)">
            <text:p/>
          </table:table-cell>
          <table:table-cell table:formula="of:=IF([.$N960];IF([.$O960]=[.$O959];[.Y959];INDEX([.G:.G];[.$P960]));&quot;&quot;)">
            <text:p/>
          </table:table-cell>
          <table:table-cell table:formula="of:=IF([.$N960];IF([.$O960]=[.$O959];[.Z959];INDEX([.H:.H];[.$P960]));&quot;&quot;)">
            <text:p/>
          </table:table-cell>
          <table:table-cell table:formula="of:=IF([.$N960];IF([.$O960]=[.$O959];[.AA959];INDEX([.I:.I];[.$P960]));&quot;&quot;)">
            <text:p/>
          </table:table-cell>
        </table:table-row>
        <table:table-row table:style-name="ro1">
          <table:table-cell table:number-columns-repeated="11"/>
          <table:table-cell table:formula="of:=IF(ISNUMBER([.$A961]);[.$B961]+[.$E961]-1;0)" office:value-type="float" office:value="0" calcext:value-type="float">
            <text:p>0</text:p>
          </table:table-cell>
          <table:table-cell table:formula="of:=IFERROR([.C961]+[.$E961]-1;-1)" office:value-type="float" office:value="-1" calcext:value-type="float">
            <text:p>-1</text:p>
          </table:table-cell>
          <table:table-cell table:formula="of:=ISNUMBER([.$O961])" office:value-type="boolean" office:boolean-value="false" calcext:value-type="boolean">
            <text:p>FALSE</text:p>
          </table:table-cell>
          <table:table-cell table:formula="of:=IF([.$R960]=[.$Q960];IF([.O960]&lt;[.$K$1];SUM([.O960])+1;&quot;&quot;);[.O960])">
            <text:p/>
          </table:table-cell>
          <table:table-cell table:formula="of:=IF([.$N961];[.O961]+ROW([.P$2])-1;&quot;&quot;)">
            <text:p/>
          </table:table-cell>
          <table:table-cell table:formula="of:=IF([.$N961];IF([.O961]=[.O960];SUM([.Q960]);INDEX([.E:.E];[.$P961]));&quot;&quot;)">
            <text:p/>
          </table:table-cell>
          <table:table-cell table:formula="of:=IF([.$N961];IF(SUM([.R960])&lt;[.Q960];SUM([.R960])+1;1);&quot;&quot;)">
            <text:p/>
          </table:table-cell>
          <table:table-cell/>
          <table:table-cell table:formula="of:=IF(ISNUMBER([.$R961]);[.T960]+1;&quot;&quot;)">
            <text:p/>
          </table:table-cell>
          <table:table-cell table:formula="of:=IF([.$N961];[.U960]+1;&quot;&quot;)">
            <text:p/>
          </table:table-cell>
          <table:table-cell table:formula="of:=IF(ISNUMBER([.$O961]);IF([.O961]=[.O960];[.V960];INDEX([.D:.D];MATCH([.O961];[.A:.A];0)));&quot;&quot;)">
            <text:p/>
          </table:table-cell>
          <table:table-cell table:formula="of:=IF([.$N961];[.R961] &amp; &quot;(&quot; &amp;[.Q961] &amp; &quot;)&quot;;&quot;&quot;)">
            <text:p/>
          </table:table-cell>
          <table:table-cell table:formula="of:=IF(ISNUMBER([.$O961]);IF([.$O961]=[.$O960];[.X960];INDEX([.F:.F];[.$P961]));&quot;&quot;)">
            <text:p/>
          </table:table-cell>
          <table:table-cell table:formula="of:=IF([.$N961];IF([.$O961]=[.$O960];[.Y960];INDEX([.G:.G];[.$P961]));&quot;&quot;)">
            <text:p/>
          </table:table-cell>
          <table:table-cell table:formula="of:=IF([.$N961];IF([.$O961]=[.$O960];[.Z960];INDEX([.H:.H];[.$P961]));&quot;&quot;)">
            <text:p/>
          </table:table-cell>
          <table:table-cell table:formula="of:=IF([.$N961];IF([.$O961]=[.$O960];[.AA960];INDEX([.I:.I];[.$P961]));&quot;&quot;)">
            <text:p/>
          </table:table-cell>
        </table:table-row>
        <table:table-row table:style-name="ro1">
          <table:table-cell table:number-columns-repeated="11"/>
          <table:table-cell table:formula="of:=IF(ISNUMBER([.$A962]);[.$B962]+[.$E962]-1;0)" office:value-type="float" office:value="0" calcext:value-type="float">
            <text:p>0</text:p>
          </table:table-cell>
          <table:table-cell table:formula="of:=IFERROR([.C962]+[.$E962]-1;-1)" office:value-type="float" office:value="-1" calcext:value-type="float">
            <text:p>-1</text:p>
          </table:table-cell>
          <table:table-cell table:formula="of:=ISNUMBER([.$O962])" office:value-type="boolean" office:boolean-value="false" calcext:value-type="boolean">
            <text:p>FALSE</text:p>
          </table:table-cell>
          <table:table-cell table:formula="of:=IF([.$R961]=[.$Q961];IF([.O961]&lt;[.$K$1];SUM([.O961])+1;&quot;&quot;);[.O961])">
            <text:p/>
          </table:table-cell>
          <table:table-cell table:formula="of:=IF([.$N962];[.O962]+ROW([.P$2])-1;&quot;&quot;)">
            <text:p/>
          </table:table-cell>
          <table:table-cell table:formula="of:=IF([.$N962];IF([.O962]=[.O961];SUM([.Q961]);INDEX([.E:.E];[.$P962]));&quot;&quot;)">
            <text:p/>
          </table:table-cell>
          <table:table-cell table:formula="of:=IF([.$N962];IF(SUM([.R961])&lt;[.Q961];SUM([.R961])+1;1);&quot;&quot;)">
            <text:p/>
          </table:table-cell>
          <table:table-cell/>
          <table:table-cell table:formula="of:=IF(ISNUMBER([.$R962]);[.T961]+1;&quot;&quot;)">
            <text:p/>
          </table:table-cell>
          <table:table-cell table:formula="of:=IF([.$N962];[.U961]+1;&quot;&quot;)">
            <text:p/>
          </table:table-cell>
          <table:table-cell table:formula="of:=IF(ISNUMBER([.$O962]);IF([.O962]=[.O961];[.V961];INDEX([.D:.D];MATCH([.O962];[.A:.A];0)));&quot;&quot;)">
            <text:p/>
          </table:table-cell>
          <table:table-cell table:formula="of:=IF([.$N962];[.R962] &amp; &quot;(&quot; &amp;[.Q962] &amp; &quot;)&quot;;&quot;&quot;)">
            <text:p/>
          </table:table-cell>
          <table:table-cell table:formula="of:=IF(ISNUMBER([.$O962]);IF([.$O962]=[.$O961];[.X961];INDEX([.F:.F];[.$P962]));&quot;&quot;)">
            <text:p/>
          </table:table-cell>
          <table:table-cell table:formula="of:=IF([.$N962];IF([.$O962]=[.$O961];[.Y961];INDEX([.G:.G];[.$P962]));&quot;&quot;)">
            <text:p/>
          </table:table-cell>
          <table:table-cell table:formula="of:=IF([.$N962];IF([.$O962]=[.$O961];[.Z961];INDEX([.H:.H];[.$P962]));&quot;&quot;)">
            <text:p/>
          </table:table-cell>
          <table:table-cell table:formula="of:=IF([.$N962];IF([.$O962]=[.$O961];[.AA961];INDEX([.I:.I];[.$P962]));&quot;&quot;)">
            <text:p/>
          </table:table-cell>
        </table:table-row>
        <table:table-row table:style-name="ro1">
          <table:table-cell table:number-columns-repeated="11"/>
          <table:table-cell table:formula="of:=IF(ISNUMBER([.$A963]);[.$B963]+[.$E963]-1;0)" office:value-type="float" office:value="0" calcext:value-type="float">
            <text:p>0</text:p>
          </table:table-cell>
          <table:table-cell table:formula="of:=IFERROR([.C963]+[.$E963]-1;-1)" office:value-type="float" office:value="-1" calcext:value-type="float">
            <text:p>-1</text:p>
          </table:table-cell>
          <table:table-cell table:formula="of:=ISNUMBER([.$O963])" office:value-type="boolean" office:boolean-value="false" calcext:value-type="boolean">
            <text:p>FALSE</text:p>
          </table:table-cell>
          <table:table-cell table:formula="of:=IF([.$R962]=[.$Q962];IF([.O962]&lt;[.$K$1];SUM([.O962])+1;&quot;&quot;);[.O962])">
            <text:p/>
          </table:table-cell>
          <table:table-cell table:formula="of:=IF([.$N963];[.O963]+ROW([.P$2])-1;&quot;&quot;)">
            <text:p/>
          </table:table-cell>
          <table:table-cell table:formula="of:=IF([.$N963];IF([.O963]=[.O962];SUM([.Q962]);INDEX([.E:.E];[.$P963]));&quot;&quot;)">
            <text:p/>
          </table:table-cell>
          <table:table-cell table:formula="of:=IF([.$N963];IF(SUM([.R962])&lt;[.Q962];SUM([.R962])+1;1);&quot;&quot;)">
            <text:p/>
          </table:table-cell>
          <table:table-cell/>
          <table:table-cell table:formula="of:=IF(ISNUMBER([.$R963]);[.T962]+1;&quot;&quot;)">
            <text:p/>
          </table:table-cell>
          <table:table-cell table:formula="of:=IF([.$N963];[.U962]+1;&quot;&quot;)">
            <text:p/>
          </table:table-cell>
          <table:table-cell table:formula="of:=IF(ISNUMBER([.$O963]);IF([.O963]=[.O962];[.V962];INDEX([.D:.D];MATCH([.O963];[.A:.A];0)));&quot;&quot;)">
            <text:p/>
          </table:table-cell>
          <table:table-cell table:formula="of:=IF([.$N963];[.R963] &amp; &quot;(&quot; &amp;[.Q963] &amp; &quot;)&quot;;&quot;&quot;)">
            <text:p/>
          </table:table-cell>
          <table:table-cell table:formula="of:=IF(ISNUMBER([.$O963]);IF([.$O963]=[.$O962];[.X962];INDEX([.F:.F];[.$P963]));&quot;&quot;)">
            <text:p/>
          </table:table-cell>
          <table:table-cell table:formula="of:=IF([.$N963];IF([.$O963]=[.$O962];[.Y962];INDEX([.G:.G];[.$P963]));&quot;&quot;)">
            <text:p/>
          </table:table-cell>
          <table:table-cell table:formula="of:=IF([.$N963];IF([.$O963]=[.$O962];[.Z962];INDEX([.H:.H];[.$P963]));&quot;&quot;)">
            <text:p/>
          </table:table-cell>
          <table:table-cell table:formula="of:=IF([.$N963];IF([.$O963]=[.$O962];[.AA962];INDEX([.I:.I];[.$P963]));&quot;&quot;)">
            <text:p/>
          </table:table-cell>
        </table:table-row>
        <table:table-row table:style-name="ro1">
          <table:table-cell table:number-columns-repeated="11"/>
          <table:table-cell table:formula="of:=IF(ISNUMBER([.$A964]);[.$B964]+[.$E964]-1;0)" office:value-type="float" office:value="0" calcext:value-type="float">
            <text:p>0</text:p>
          </table:table-cell>
          <table:table-cell table:formula="of:=IFERROR([.C964]+[.$E964]-1;-1)" office:value-type="float" office:value="-1" calcext:value-type="float">
            <text:p>-1</text:p>
          </table:table-cell>
          <table:table-cell table:formula="of:=ISNUMBER([.$O964])" office:value-type="boolean" office:boolean-value="false" calcext:value-type="boolean">
            <text:p>FALSE</text:p>
          </table:table-cell>
          <table:table-cell table:formula="of:=IF([.$R963]=[.$Q963];IF([.O963]&lt;[.$K$1];SUM([.O963])+1;&quot;&quot;);[.O963])">
            <text:p/>
          </table:table-cell>
          <table:table-cell table:formula="of:=IF([.$N964];[.O964]+ROW([.P$2])-1;&quot;&quot;)">
            <text:p/>
          </table:table-cell>
          <table:table-cell table:formula="of:=IF([.$N964];IF([.O964]=[.O963];SUM([.Q963]);INDEX([.E:.E];[.$P964]));&quot;&quot;)">
            <text:p/>
          </table:table-cell>
          <table:table-cell table:formula="of:=IF([.$N964];IF(SUM([.R963])&lt;[.Q963];SUM([.R963])+1;1);&quot;&quot;)">
            <text:p/>
          </table:table-cell>
          <table:table-cell/>
          <table:table-cell table:formula="of:=IF(ISNUMBER([.$R964]);[.T963]+1;&quot;&quot;)">
            <text:p/>
          </table:table-cell>
          <table:table-cell table:formula="of:=IF([.$N964];[.U963]+1;&quot;&quot;)">
            <text:p/>
          </table:table-cell>
          <table:table-cell table:formula="of:=IF(ISNUMBER([.$O964]);IF([.O964]=[.O963];[.V963];INDEX([.D:.D];MATCH([.O964];[.A:.A];0)));&quot;&quot;)">
            <text:p/>
          </table:table-cell>
          <table:table-cell table:formula="of:=IF([.$N964];[.R964] &amp; &quot;(&quot; &amp;[.Q964] &amp; &quot;)&quot;;&quot;&quot;)">
            <text:p/>
          </table:table-cell>
          <table:table-cell table:formula="of:=IF(ISNUMBER([.$O964]);IF([.$O964]=[.$O963];[.X963];INDEX([.F:.F];[.$P964]));&quot;&quot;)">
            <text:p/>
          </table:table-cell>
          <table:table-cell table:formula="of:=IF([.$N964];IF([.$O964]=[.$O963];[.Y963];INDEX([.G:.G];[.$P964]));&quot;&quot;)">
            <text:p/>
          </table:table-cell>
          <table:table-cell table:formula="of:=IF([.$N964];IF([.$O964]=[.$O963];[.Z963];INDEX([.H:.H];[.$P964]));&quot;&quot;)">
            <text:p/>
          </table:table-cell>
          <table:table-cell table:formula="of:=IF([.$N964];IF([.$O964]=[.$O963];[.AA963];INDEX([.I:.I];[.$P964]));&quot;&quot;)">
            <text:p/>
          </table:table-cell>
        </table:table-row>
        <table:table-row table:style-name="ro1">
          <table:table-cell table:number-columns-repeated="11"/>
          <table:table-cell table:formula="of:=IF(ISNUMBER([.$A965]);[.$B965]+[.$E965]-1;0)" office:value-type="float" office:value="0" calcext:value-type="float">
            <text:p>0</text:p>
          </table:table-cell>
          <table:table-cell table:formula="of:=IFERROR([.C965]+[.$E965]-1;-1)" office:value-type="float" office:value="-1" calcext:value-type="float">
            <text:p>-1</text:p>
          </table:table-cell>
          <table:table-cell table:formula="of:=ISNUMBER([.$O965])" office:value-type="boolean" office:boolean-value="false" calcext:value-type="boolean">
            <text:p>FALSE</text:p>
          </table:table-cell>
          <table:table-cell table:formula="of:=IF([.$R964]=[.$Q964];IF([.O964]&lt;[.$K$1];SUM([.O964])+1;&quot;&quot;);[.O964])">
            <text:p/>
          </table:table-cell>
          <table:table-cell table:formula="of:=IF([.$N965];[.O965]+ROW([.P$2])-1;&quot;&quot;)">
            <text:p/>
          </table:table-cell>
          <table:table-cell table:formula="of:=IF([.$N965];IF([.O965]=[.O964];SUM([.Q964]);INDEX([.E:.E];[.$P965]));&quot;&quot;)">
            <text:p/>
          </table:table-cell>
          <table:table-cell table:formula="of:=IF([.$N965];IF(SUM([.R964])&lt;[.Q964];SUM([.R964])+1;1);&quot;&quot;)">
            <text:p/>
          </table:table-cell>
          <table:table-cell/>
          <table:table-cell table:formula="of:=IF(ISNUMBER([.$R965]);[.T964]+1;&quot;&quot;)">
            <text:p/>
          </table:table-cell>
          <table:table-cell table:formula="of:=IF([.$N965];[.U964]+1;&quot;&quot;)">
            <text:p/>
          </table:table-cell>
          <table:table-cell table:formula="of:=IF(ISNUMBER([.$O965]);IF([.O965]=[.O964];[.V964];INDEX([.D:.D];MATCH([.O965];[.A:.A];0)));&quot;&quot;)">
            <text:p/>
          </table:table-cell>
          <table:table-cell table:formula="of:=IF([.$N965];[.R965] &amp; &quot;(&quot; &amp;[.Q965] &amp; &quot;)&quot;;&quot;&quot;)">
            <text:p/>
          </table:table-cell>
          <table:table-cell table:formula="of:=IF(ISNUMBER([.$O965]);IF([.$O965]=[.$O964];[.X964];INDEX([.F:.F];[.$P965]));&quot;&quot;)">
            <text:p/>
          </table:table-cell>
          <table:table-cell table:formula="of:=IF([.$N965];IF([.$O965]=[.$O964];[.Y964];INDEX([.G:.G];[.$P965]));&quot;&quot;)">
            <text:p/>
          </table:table-cell>
          <table:table-cell table:formula="of:=IF([.$N965];IF([.$O965]=[.$O964];[.Z964];INDEX([.H:.H];[.$P965]));&quot;&quot;)">
            <text:p/>
          </table:table-cell>
          <table:table-cell table:formula="of:=IF([.$N965];IF([.$O965]=[.$O964];[.AA964];INDEX([.I:.I];[.$P965]));&quot;&quot;)">
            <text:p/>
          </table:table-cell>
        </table:table-row>
        <table:table-row table:style-name="ro1">
          <table:table-cell table:number-columns-repeated="11"/>
          <table:table-cell table:formula="of:=IF(ISNUMBER([.$A966]);[.$B966]+[.$E966]-1;0)" office:value-type="float" office:value="0" calcext:value-type="float">
            <text:p>0</text:p>
          </table:table-cell>
          <table:table-cell table:formula="of:=IFERROR([.C966]+[.$E966]-1;-1)" office:value-type="float" office:value="-1" calcext:value-type="float">
            <text:p>-1</text:p>
          </table:table-cell>
          <table:table-cell table:formula="of:=ISNUMBER([.$O966])" office:value-type="boolean" office:boolean-value="false" calcext:value-type="boolean">
            <text:p>FALSE</text:p>
          </table:table-cell>
          <table:table-cell table:formula="of:=IF([.$R965]=[.$Q965];IF([.O965]&lt;[.$K$1];SUM([.O965])+1;&quot;&quot;);[.O965])">
            <text:p/>
          </table:table-cell>
          <table:table-cell table:formula="of:=IF([.$N966];[.O966]+ROW([.P$2])-1;&quot;&quot;)">
            <text:p/>
          </table:table-cell>
          <table:table-cell table:formula="of:=IF([.$N966];IF([.O966]=[.O965];SUM([.Q965]);INDEX([.E:.E];[.$P966]));&quot;&quot;)">
            <text:p/>
          </table:table-cell>
          <table:table-cell table:formula="of:=IF([.$N966];IF(SUM([.R965])&lt;[.Q965];SUM([.R965])+1;1);&quot;&quot;)">
            <text:p/>
          </table:table-cell>
          <table:table-cell/>
          <table:table-cell table:formula="of:=IF(ISNUMBER([.$R966]);[.T965]+1;&quot;&quot;)">
            <text:p/>
          </table:table-cell>
          <table:table-cell table:formula="of:=IF([.$N966];[.U965]+1;&quot;&quot;)">
            <text:p/>
          </table:table-cell>
          <table:table-cell table:formula="of:=IF(ISNUMBER([.$O966]);IF([.O966]=[.O965];[.V965];INDEX([.D:.D];MATCH([.O966];[.A:.A];0)));&quot;&quot;)">
            <text:p/>
          </table:table-cell>
          <table:table-cell table:formula="of:=IF([.$N966];[.R966] &amp; &quot;(&quot; &amp;[.Q966] &amp; &quot;)&quot;;&quot;&quot;)">
            <text:p/>
          </table:table-cell>
          <table:table-cell table:formula="of:=IF(ISNUMBER([.$O966]);IF([.$O966]=[.$O965];[.X965];INDEX([.F:.F];[.$P966]));&quot;&quot;)">
            <text:p/>
          </table:table-cell>
          <table:table-cell table:formula="of:=IF([.$N966];IF([.$O966]=[.$O965];[.Y965];INDEX([.G:.G];[.$P966]));&quot;&quot;)">
            <text:p/>
          </table:table-cell>
          <table:table-cell table:formula="of:=IF([.$N966];IF([.$O966]=[.$O965];[.Z965];INDEX([.H:.H];[.$P966]));&quot;&quot;)">
            <text:p/>
          </table:table-cell>
          <table:table-cell table:formula="of:=IF([.$N966];IF([.$O966]=[.$O965];[.AA965];INDEX([.I:.I];[.$P966]));&quot;&quot;)">
            <text:p/>
          </table:table-cell>
        </table:table-row>
        <table:table-row table:style-name="ro1">
          <table:table-cell table:number-columns-repeated="11"/>
          <table:table-cell table:formula="of:=IF(ISNUMBER([.$A967]);[.$B967]+[.$E967]-1;0)" office:value-type="float" office:value="0" calcext:value-type="float">
            <text:p>0</text:p>
          </table:table-cell>
          <table:table-cell table:formula="of:=IFERROR([.C967]+[.$E967]-1;-1)" office:value-type="float" office:value="-1" calcext:value-type="float">
            <text:p>-1</text:p>
          </table:table-cell>
          <table:table-cell table:formula="of:=ISNUMBER([.$O967])" office:value-type="boolean" office:boolean-value="false" calcext:value-type="boolean">
            <text:p>FALSE</text:p>
          </table:table-cell>
          <table:table-cell table:formula="of:=IF([.$R966]=[.$Q966];IF([.O966]&lt;[.$K$1];SUM([.O966])+1;&quot;&quot;);[.O966])">
            <text:p/>
          </table:table-cell>
          <table:table-cell table:formula="of:=IF([.$N967];[.O967]+ROW([.P$2])-1;&quot;&quot;)">
            <text:p/>
          </table:table-cell>
          <table:table-cell table:formula="of:=IF([.$N967];IF([.O967]=[.O966];SUM([.Q966]);INDEX([.E:.E];[.$P967]));&quot;&quot;)">
            <text:p/>
          </table:table-cell>
          <table:table-cell table:formula="of:=IF([.$N967];IF(SUM([.R966])&lt;[.Q966];SUM([.R966])+1;1);&quot;&quot;)">
            <text:p/>
          </table:table-cell>
          <table:table-cell/>
          <table:table-cell table:formula="of:=IF(ISNUMBER([.$R967]);[.T966]+1;&quot;&quot;)">
            <text:p/>
          </table:table-cell>
          <table:table-cell table:formula="of:=IF([.$N967];[.U966]+1;&quot;&quot;)">
            <text:p/>
          </table:table-cell>
          <table:table-cell table:formula="of:=IF(ISNUMBER([.$O967]);IF([.O967]=[.O966];[.V966];INDEX([.D:.D];MATCH([.O967];[.A:.A];0)));&quot;&quot;)">
            <text:p/>
          </table:table-cell>
          <table:table-cell table:formula="of:=IF([.$N967];[.R967] &amp; &quot;(&quot; &amp;[.Q967] &amp; &quot;)&quot;;&quot;&quot;)">
            <text:p/>
          </table:table-cell>
          <table:table-cell table:formula="of:=IF(ISNUMBER([.$O967]);IF([.$O967]=[.$O966];[.X966];INDEX([.F:.F];[.$P967]));&quot;&quot;)">
            <text:p/>
          </table:table-cell>
          <table:table-cell table:formula="of:=IF([.$N967];IF([.$O967]=[.$O966];[.Y966];INDEX([.G:.G];[.$P967]));&quot;&quot;)">
            <text:p/>
          </table:table-cell>
          <table:table-cell table:formula="of:=IF([.$N967];IF([.$O967]=[.$O966];[.Z966];INDEX([.H:.H];[.$P967]));&quot;&quot;)">
            <text:p/>
          </table:table-cell>
          <table:table-cell table:formula="of:=IF([.$N967];IF([.$O967]=[.$O966];[.AA966];INDEX([.I:.I];[.$P967]));&quot;&quot;)">
            <text:p/>
          </table:table-cell>
        </table:table-row>
        <table:table-row table:style-name="ro1">
          <table:table-cell table:number-columns-repeated="11"/>
          <table:table-cell table:formula="of:=IF(ISNUMBER([.$A968]);[.$B968]+[.$E968]-1;0)" office:value-type="float" office:value="0" calcext:value-type="float">
            <text:p>0</text:p>
          </table:table-cell>
          <table:table-cell table:formula="of:=IFERROR([.C968]+[.$E968]-1;-1)" office:value-type="float" office:value="-1" calcext:value-type="float">
            <text:p>-1</text:p>
          </table:table-cell>
          <table:table-cell table:formula="of:=ISNUMBER([.$O968])" office:value-type="boolean" office:boolean-value="false" calcext:value-type="boolean">
            <text:p>FALSE</text:p>
          </table:table-cell>
          <table:table-cell table:formula="of:=IF([.$R967]=[.$Q967];IF([.O967]&lt;[.$K$1];SUM([.O967])+1;&quot;&quot;);[.O967])">
            <text:p/>
          </table:table-cell>
          <table:table-cell table:formula="of:=IF([.$N968];[.O968]+ROW([.P$2])-1;&quot;&quot;)">
            <text:p/>
          </table:table-cell>
          <table:table-cell table:formula="of:=IF([.$N968];IF([.O968]=[.O967];SUM([.Q967]);INDEX([.E:.E];[.$P968]));&quot;&quot;)">
            <text:p/>
          </table:table-cell>
          <table:table-cell table:formula="of:=IF([.$N968];IF(SUM([.R967])&lt;[.Q967];SUM([.R967])+1;1);&quot;&quot;)">
            <text:p/>
          </table:table-cell>
          <table:table-cell/>
          <table:table-cell table:formula="of:=IF(ISNUMBER([.$R968]);[.T967]+1;&quot;&quot;)">
            <text:p/>
          </table:table-cell>
          <table:table-cell table:formula="of:=IF([.$N968];[.U967]+1;&quot;&quot;)">
            <text:p/>
          </table:table-cell>
          <table:table-cell table:formula="of:=IF(ISNUMBER([.$O968]);IF([.O968]=[.O967];[.V967];INDEX([.D:.D];MATCH([.O968];[.A:.A];0)));&quot;&quot;)">
            <text:p/>
          </table:table-cell>
          <table:table-cell table:formula="of:=IF([.$N968];[.R968] &amp; &quot;(&quot; &amp;[.Q968] &amp; &quot;)&quot;;&quot;&quot;)">
            <text:p/>
          </table:table-cell>
          <table:table-cell table:formula="of:=IF(ISNUMBER([.$O968]);IF([.$O968]=[.$O967];[.X967];INDEX([.F:.F];[.$P968]));&quot;&quot;)">
            <text:p/>
          </table:table-cell>
          <table:table-cell table:formula="of:=IF([.$N968];IF([.$O968]=[.$O967];[.Y967];INDEX([.G:.G];[.$P968]));&quot;&quot;)">
            <text:p/>
          </table:table-cell>
          <table:table-cell table:formula="of:=IF([.$N968];IF([.$O968]=[.$O967];[.Z967];INDEX([.H:.H];[.$P968]));&quot;&quot;)">
            <text:p/>
          </table:table-cell>
          <table:table-cell table:formula="of:=IF([.$N968];IF([.$O968]=[.$O967];[.AA967];INDEX([.I:.I];[.$P968]));&quot;&quot;)">
            <text:p/>
          </table:table-cell>
        </table:table-row>
        <table:table-row table:style-name="ro1">
          <table:table-cell table:number-columns-repeated="11"/>
          <table:table-cell table:formula="of:=IF(ISNUMBER([.$A969]);[.$B969]+[.$E969]-1;0)" office:value-type="float" office:value="0" calcext:value-type="float">
            <text:p>0</text:p>
          </table:table-cell>
          <table:table-cell table:formula="of:=IFERROR([.C969]+[.$E969]-1;-1)" office:value-type="float" office:value="-1" calcext:value-type="float">
            <text:p>-1</text:p>
          </table:table-cell>
          <table:table-cell table:formula="of:=ISNUMBER([.$O969])" office:value-type="boolean" office:boolean-value="false" calcext:value-type="boolean">
            <text:p>FALSE</text:p>
          </table:table-cell>
          <table:table-cell table:formula="of:=IF([.$R968]=[.$Q968];IF([.O968]&lt;[.$K$1];SUM([.O968])+1;&quot;&quot;);[.O968])">
            <text:p/>
          </table:table-cell>
          <table:table-cell table:formula="of:=IF([.$N969];[.O969]+ROW([.P$2])-1;&quot;&quot;)">
            <text:p/>
          </table:table-cell>
          <table:table-cell table:formula="of:=IF([.$N969];IF([.O969]=[.O968];SUM([.Q968]);INDEX([.E:.E];[.$P969]));&quot;&quot;)">
            <text:p/>
          </table:table-cell>
          <table:table-cell table:formula="of:=IF([.$N969];IF(SUM([.R968])&lt;[.Q968];SUM([.R968])+1;1);&quot;&quot;)">
            <text:p/>
          </table:table-cell>
          <table:table-cell/>
          <table:table-cell table:formula="of:=IF(ISNUMBER([.$R969]);[.T968]+1;&quot;&quot;)">
            <text:p/>
          </table:table-cell>
          <table:table-cell table:formula="of:=IF([.$N969];[.U968]+1;&quot;&quot;)">
            <text:p/>
          </table:table-cell>
          <table:table-cell table:formula="of:=IF(ISNUMBER([.$O969]);IF([.O969]=[.O968];[.V968];INDEX([.D:.D];MATCH([.O969];[.A:.A];0)));&quot;&quot;)">
            <text:p/>
          </table:table-cell>
          <table:table-cell table:formula="of:=IF([.$N969];[.R969] &amp; &quot;(&quot; &amp;[.Q969] &amp; &quot;)&quot;;&quot;&quot;)">
            <text:p/>
          </table:table-cell>
          <table:table-cell table:formula="of:=IF(ISNUMBER([.$O969]);IF([.$O969]=[.$O968];[.X968];INDEX([.F:.F];[.$P969]));&quot;&quot;)">
            <text:p/>
          </table:table-cell>
          <table:table-cell table:formula="of:=IF([.$N969];IF([.$O969]=[.$O968];[.Y968];INDEX([.G:.G];[.$P969]));&quot;&quot;)">
            <text:p/>
          </table:table-cell>
          <table:table-cell table:formula="of:=IF([.$N969];IF([.$O969]=[.$O968];[.Z968];INDEX([.H:.H];[.$P969]));&quot;&quot;)">
            <text:p/>
          </table:table-cell>
          <table:table-cell table:formula="of:=IF([.$N969];IF([.$O969]=[.$O968];[.AA968];INDEX([.I:.I];[.$P969]));&quot;&quot;)">
            <text:p/>
          </table:table-cell>
        </table:table-row>
        <table:table-row table:style-name="ro1">
          <table:table-cell table:number-columns-repeated="11"/>
          <table:table-cell table:formula="of:=IF(ISNUMBER([.$A970]);[.$B970]+[.$E970]-1;0)" office:value-type="float" office:value="0" calcext:value-type="float">
            <text:p>0</text:p>
          </table:table-cell>
          <table:table-cell table:formula="of:=IFERROR([.C970]+[.$E970]-1;-1)" office:value-type="float" office:value="-1" calcext:value-type="float">
            <text:p>-1</text:p>
          </table:table-cell>
          <table:table-cell table:formula="of:=ISNUMBER([.$O970])" office:value-type="boolean" office:boolean-value="false" calcext:value-type="boolean">
            <text:p>FALSE</text:p>
          </table:table-cell>
          <table:table-cell table:formula="of:=IF([.$R969]=[.$Q969];IF([.O969]&lt;[.$K$1];SUM([.O969])+1;&quot;&quot;);[.O969])">
            <text:p/>
          </table:table-cell>
          <table:table-cell table:formula="of:=IF([.$N970];[.O970]+ROW([.P$2])-1;&quot;&quot;)">
            <text:p/>
          </table:table-cell>
          <table:table-cell table:formula="of:=IF([.$N970];IF([.O970]=[.O969];SUM([.Q969]);INDEX([.E:.E];[.$P970]));&quot;&quot;)">
            <text:p/>
          </table:table-cell>
          <table:table-cell table:formula="of:=IF([.$N970];IF(SUM([.R969])&lt;[.Q969];SUM([.R969])+1;1);&quot;&quot;)">
            <text:p/>
          </table:table-cell>
          <table:table-cell/>
          <table:table-cell table:formula="of:=IF(ISNUMBER([.$R970]);[.T969]+1;&quot;&quot;)">
            <text:p/>
          </table:table-cell>
          <table:table-cell table:formula="of:=IF([.$N970];[.U969]+1;&quot;&quot;)">
            <text:p/>
          </table:table-cell>
          <table:table-cell table:formula="of:=IF(ISNUMBER([.$O970]);IF([.O970]=[.O969];[.V969];INDEX([.D:.D];MATCH([.O970];[.A:.A];0)));&quot;&quot;)">
            <text:p/>
          </table:table-cell>
          <table:table-cell table:formula="of:=IF([.$N970];[.R970] &amp; &quot;(&quot; &amp;[.Q970] &amp; &quot;)&quot;;&quot;&quot;)">
            <text:p/>
          </table:table-cell>
          <table:table-cell table:formula="of:=IF(ISNUMBER([.$O970]);IF([.$O970]=[.$O969];[.X969];INDEX([.F:.F];[.$P970]));&quot;&quot;)">
            <text:p/>
          </table:table-cell>
          <table:table-cell table:formula="of:=IF([.$N970];IF([.$O970]=[.$O969];[.Y969];INDEX([.G:.G];[.$P970]));&quot;&quot;)">
            <text:p/>
          </table:table-cell>
          <table:table-cell table:formula="of:=IF([.$N970];IF([.$O970]=[.$O969];[.Z969];INDEX([.H:.H];[.$P970]));&quot;&quot;)">
            <text:p/>
          </table:table-cell>
          <table:table-cell table:formula="of:=IF([.$N970];IF([.$O970]=[.$O969];[.AA969];INDEX([.I:.I];[.$P970]));&quot;&quot;)">
            <text:p/>
          </table:table-cell>
        </table:table-row>
        <table:table-row table:style-name="ro1">
          <table:table-cell table:number-columns-repeated="11"/>
          <table:table-cell table:formula="of:=IF(ISNUMBER([.$A971]);[.$B971]+[.$E971]-1;0)" office:value-type="float" office:value="0" calcext:value-type="float">
            <text:p>0</text:p>
          </table:table-cell>
          <table:table-cell table:formula="of:=IFERROR([.C971]+[.$E971]-1;-1)" office:value-type="float" office:value="-1" calcext:value-type="float">
            <text:p>-1</text:p>
          </table:table-cell>
          <table:table-cell table:formula="of:=ISNUMBER([.$O971])" office:value-type="boolean" office:boolean-value="false" calcext:value-type="boolean">
            <text:p>FALSE</text:p>
          </table:table-cell>
          <table:table-cell table:formula="of:=IF([.$R970]=[.$Q970];IF([.O970]&lt;[.$K$1];SUM([.O970])+1;&quot;&quot;);[.O970])">
            <text:p/>
          </table:table-cell>
          <table:table-cell table:formula="of:=IF([.$N971];[.O971]+ROW([.P$2])-1;&quot;&quot;)">
            <text:p/>
          </table:table-cell>
          <table:table-cell table:formula="of:=IF([.$N971];IF([.O971]=[.O970];SUM([.Q970]);INDEX([.E:.E];[.$P971]));&quot;&quot;)">
            <text:p/>
          </table:table-cell>
          <table:table-cell table:formula="of:=IF([.$N971];IF(SUM([.R970])&lt;[.Q970];SUM([.R970])+1;1);&quot;&quot;)">
            <text:p/>
          </table:table-cell>
          <table:table-cell/>
          <table:table-cell table:formula="of:=IF(ISNUMBER([.$R971]);[.T970]+1;&quot;&quot;)">
            <text:p/>
          </table:table-cell>
          <table:table-cell table:formula="of:=IF([.$N971];[.U970]+1;&quot;&quot;)">
            <text:p/>
          </table:table-cell>
          <table:table-cell table:formula="of:=IF(ISNUMBER([.$O971]);IF([.O971]=[.O970];[.V970];INDEX([.D:.D];MATCH([.O971];[.A:.A];0)));&quot;&quot;)">
            <text:p/>
          </table:table-cell>
          <table:table-cell table:formula="of:=IF([.$N971];[.R971] &amp; &quot;(&quot; &amp;[.Q971] &amp; &quot;)&quot;;&quot;&quot;)">
            <text:p/>
          </table:table-cell>
          <table:table-cell table:formula="of:=IF(ISNUMBER([.$O971]);IF([.$O971]=[.$O970];[.X970];INDEX([.F:.F];[.$P971]));&quot;&quot;)">
            <text:p/>
          </table:table-cell>
          <table:table-cell table:formula="of:=IF([.$N971];IF([.$O971]=[.$O970];[.Y970];INDEX([.G:.G];[.$P971]));&quot;&quot;)">
            <text:p/>
          </table:table-cell>
          <table:table-cell table:formula="of:=IF([.$N971];IF([.$O971]=[.$O970];[.Z970];INDEX([.H:.H];[.$P971]));&quot;&quot;)">
            <text:p/>
          </table:table-cell>
          <table:table-cell table:formula="of:=IF([.$N971];IF([.$O971]=[.$O970];[.AA970];INDEX([.I:.I];[.$P971]));&quot;&quot;)">
            <text:p/>
          </table:table-cell>
        </table:table-row>
        <table:table-row table:style-name="ro1">
          <table:table-cell table:number-columns-repeated="11"/>
          <table:table-cell table:formula="of:=IF(ISNUMBER([.$A972]);[.$B972]+[.$E972]-1;0)" office:value-type="float" office:value="0" calcext:value-type="float">
            <text:p>0</text:p>
          </table:table-cell>
          <table:table-cell table:formula="of:=IFERROR([.C972]+[.$E972]-1;-1)" office:value-type="float" office:value="-1" calcext:value-type="float">
            <text:p>-1</text:p>
          </table:table-cell>
          <table:table-cell table:formula="of:=ISNUMBER([.$O972])" office:value-type="boolean" office:boolean-value="false" calcext:value-type="boolean">
            <text:p>FALSE</text:p>
          </table:table-cell>
          <table:table-cell table:formula="of:=IF([.$R971]=[.$Q971];IF([.O971]&lt;[.$K$1];SUM([.O971])+1;&quot;&quot;);[.O971])">
            <text:p/>
          </table:table-cell>
          <table:table-cell table:formula="of:=IF([.$N972];[.O972]+ROW([.P$2])-1;&quot;&quot;)">
            <text:p/>
          </table:table-cell>
          <table:table-cell table:formula="of:=IF([.$N972];IF([.O972]=[.O971];SUM([.Q971]);INDEX([.E:.E];[.$P972]));&quot;&quot;)">
            <text:p/>
          </table:table-cell>
          <table:table-cell table:formula="of:=IF([.$N972];IF(SUM([.R971])&lt;[.Q971];SUM([.R971])+1;1);&quot;&quot;)">
            <text:p/>
          </table:table-cell>
          <table:table-cell/>
          <table:table-cell table:formula="of:=IF(ISNUMBER([.$R972]);[.T971]+1;&quot;&quot;)">
            <text:p/>
          </table:table-cell>
          <table:table-cell table:formula="of:=IF([.$N972];[.U971]+1;&quot;&quot;)">
            <text:p/>
          </table:table-cell>
          <table:table-cell table:formula="of:=IF(ISNUMBER([.$O972]);IF([.O972]=[.O971];[.V971];INDEX([.D:.D];MATCH([.O972];[.A:.A];0)));&quot;&quot;)">
            <text:p/>
          </table:table-cell>
          <table:table-cell table:formula="of:=IF([.$N972];[.R972] &amp; &quot;(&quot; &amp;[.Q972] &amp; &quot;)&quot;;&quot;&quot;)">
            <text:p/>
          </table:table-cell>
          <table:table-cell table:formula="of:=IF(ISNUMBER([.$O972]);IF([.$O972]=[.$O971];[.X971];INDEX([.F:.F];[.$P972]));&quot;&quot;)">
            <text:p/>
          </table:table-cell>
          <table:table-cell table:formula="of:=IF([.$N972];IF([.$O972]=[.$O971];[.Y971];INDEX([.G:.G];[.$P972]));&quot;&quot;)">
            <text:p/>
          </table:table-cell>
          <table:table-cell table:formula="of:=IF([.$N972];IF([.$O972]=[.$O971];[.Z971];INDEX([.H:.H];[.$P972]));&quot;&quot;)">
            <text:p/>
          </table:table-cell>
          <table:table-cell table:formula="of:=IF([.$N972];IF([.$O972]=[.$O971];[.AA971];INDEX([.I:.I];[.$P972]));&quot;&quot;)">
            <text:p/>
          </table:table-cell>
        </table:table-row>
        <table:table-row table:style-name="ro1">
          <table:table-cell table:number-columns-repeated="11"/>
          <table:table-cell table:formula="of:=IF(ISNUMBER([.$A973]);[.$B973]+[.$E973]-1;0)" office:value-type="float" office:value="0" calcext:value-type="float">
            <text:p>0</text:p>
          </table:table-cell>
          <table:table-cell table:formula="of:=IFERROR([.C973]+[.$E973]-1;-1)" office:value-type="float" office:value="-1" calcext:value-type="float">
            <text:p>-1</text:p>
          </table:table-cell>
          <table:table-cell table:formula="of:=ISNUMBER([.$O973])" office:value-type="boolean" office:boolean-value="false" calcext:value-type="boolean">
            <text:p>FALSE</text:p>
          </table:table-cell>
          <table:table-cell table:formula="of:=IF([.$R972]=[.$Q972];IF([.O972]&lt;[.$K$1];SUM([.O972])+1;&quot;&quot;);[.O972])">
            <text:p/>
          </table:table-cell>
          <table:table-cell table:formula="of:=IF([.$N973];[.O973]+ROW([.P$2])-1;&quot;&quot;)">
            <text:p/>
          </table:table-cell>
          <table:table-cell table:formula="of:=IF([.$N973];IF([.O973]=[.O972];SUM([.Q972]);INDEX([.E:.E];[.$P973]));&quot;&quot;)">
            <text:p/>
          </table:table-cell>
          <table:table-cell table:formula="of:=IF([.$N973];IF(SUM([.R972])&lt;[.Q972];SUM([.R972])+1;1);&quot;&quot;)">
            <text:p/>
          </table:table-cell>
          <table:table-cell/>
          <table:table-cell table:formula="of:=IF(ISNUMBER([.$R973]);[.T972]+1;&quot;&quot;)">
            <text:p/>
          </table:table-cell>
          <table:table-cell table:formula="of:=IF([.$N973];[.U972]+1;&quot;&quot;)">
            <text:p/>
          </table:table-cell>
          <table:table-cell table:formula="of:=IF(ISNUMBER([.$O973]);IF([.O973]=[.O972];[.V972];INDEX([.D:.D];MATCH([.O973];[.A:.A];0)));&quot;&quot;)">
            <text:p/>
          </table:table-cell>
          <table:table-cell table:formula="of:=IF([.$N973];[.R973] &amp; &quot;(&quot; &amp;[.Q973] &amp; &quot;)&quot;;&quot;&quot;)">
            <text:p/>
          </table:table-cell>
          <table:table-cell table:formula="of:=IF(ISNUMBER([.$O973]);IF([.$O973]=[.$O972];[.X972];INDEX([.F:.F];[.$P973]));&quot;&quot;)">
            <text:p/>
          </table:table-cell>
          <table:table-cell table:formula="of:=IF([.$N973];IF([.$O973]=[.$O972];[.Y972];INDEX([.G:.G];[.$P973]));&quot;&quot;)">
            <text:p/>
          </table:table-cell>
          <table:table-cell table:formula="of:=IF([.$N973];IF([.$O973]=[.$O972];[.Z972];INDEX([.H:.H];[.$P973]));&quot;&quot;)">
            <text:p/>
          </table:table-cell>
          <table:table-cell table:formula="of:=IF([.$N973];IF([.$O973]=[.$O972];[.AA972];INDEX([.I:.I];[.$P973]));&quot;&quot;)">
            <text:p/>
          </table:table-cell>
        </table:table-row>
        <table:table-row table:style-name="ro1">
          <table:table-cell table:number-columns-repeated="11"/>
          <table:table-cell table:formula="of:=IF(ISNUMBER([.$A974]);[.$B974]+[.$E974]-1;0)" office:value-type="float" office:value="0" calcext:value-type="float">
            <text:p>0</text:p>
          </table:table-cell>
          <table:table-cell table:formula="of:=IFERROR([.C974]+[.$E974]-1;-1)" office:value-type="float" office:value="-1" calcext:value-type="float">
            <text:p>-1</text:p>
          </table:table-cell>
          <table:table-cell table:formula="of:=ISNUMBER([.$O974])" office:value-type="boolean" office:boolean-value="false" calcext:value-type="boolean">
            <text:p>FALSE</text:p>
          </table:table-cell>
          <table:table-cell table:formula="of:=IF([.$R973]=[.$Q973];IF([.O973]&lt;[.$K$1];SUM([.O973])+1;&quot;&quot;);[.O973])">
            <text:p/>
          </table:table-cell>
          <table:table-cell table:formula="of:=IF([.$N974];[.O974]+ROW([.P$2])-1;&quot;&quot;)">
            <text:p/>
          </table:table-cell>
          <table:table-cell table:formula="of:=IF([.$N974];IF([.O974]=[.O973];SUM([.Q973]);INDEX([.E:.E];[.$P974]));&quot;&quot;)">
            <text:p/>
          </table:table-cell>
          <table:table-cell table:formula="of:=IF([.$N974];IF(SUM([.R973])&lt;[.Q973];SUM([.R973])+1;1);&quot;&quot;)">
            <text:p/>
          </table:table-cell>
          <table:table-cell/>
          <table:table-cell table:formula="of:=IF(ISNUMBER([.$R974]);[.T973]+1;&quot;&quot;)">
            <text:p/>
          </table:table-cell>
          <table:table-cell table:formula="of:=IF([.$N974];[.U973]+1;&quot;&quot;)">
            <text:p/>
          </table:table-cell>
          <table:table-cell table:formula="of:=IF(ISNUMBER([.$O974]);IF([.O974]=[.O973];[.V973];INDEX([.D:.D];MATCH([.O974];[.A:.A];0)));&quot;&quot;)">
            <text:p/>
          </table:table-cell>
          <table:table-cell table:formula="of:=IF([.$N974];[.R974] &amp; &quot;(&quot; &amp;[.Q974] &amp; &quot;)&quot;;&quot;&quot;)">
            <text:p/>
          </table:table-cell>
          <table:table-cell table:formula="of:=IF(ISNUMBER([.$O974]);IF([.$O974]=[.$O973];[.X973];INDEX([.F:.F];[.$P974]));&quot;&quot;)">
            <text:p/>
          </table:table-cell>
          <table:table-cell table:formula="of:=IF([.$N974];IF([.$O974]=[.$O973];[.Y973];INDEX([.G:.G];[.$P974]));&quot;&quot;)">
            <text:p/>
          </table:table-cell>
          <table:table-cell table:formula="of:=IF([.$N974];IF([.$O974]=[.$O973];[.Z973];INDEX([.H:.H];[.$P974]));&quot;&quot;)">
            <text:p/>
          </table:table-cell>
          <table:table-cell table:formula="of:=IF([.$N974];IF([.$O974]=[.$O973];[.AA973];INDEX([.I:.I];[.$P974]));&quot;&quot;)">
            <text:p/>
          </table:table-cell>
        </table:table-row>
        <table:table-row table:style-name="ro1">
          <table:table-cell table:number-columns-repeated="11"/>
          <table:table-cell table:formula="of:=IF(ISNUMBER([.$A975]);[.$B975]+[.$E975]-1;0)" office:value-type="float" office:value="0" calcext:value-type="float">
            <text:p>0</text:p>
          </table:table-cell>
          <table:table-cell table:formula="of:=IFERROR([.C975]+[.$E975]-1;-1)" office:value-type="float" office:value="-1" calcext:value-type="float">
            <text:p>-1</text:p>
          </table:table-cell>
          <table:table-cell table:formula="of:=ISNUMBER([.$O975])" office:value-type="boolean" office:boolean-value="false" calcext:value-type="boolean">
            <text:p>FALSE</text:p>
          </table:table-cell>
          <table:table-cell table:formula="of:=IF([.$R974]=[.$Q974];IF([.O974]&lt;[.$K$1];SUM([.O974])+1;&quot;&quot;);[.O974])">
            <text:p/>
          </table:table-cell>
          <table:table-cell table:formula="of:=IF([.$N975];[.O975]+ROW([.P$2])-1;&quot;&quot;)">
            <text:p/>
          </table:table-cell>
          <table:table-cell table:formula="of:=IF([.$N975];IF([.O975]=[.O974];SUM([.Q974]);INDEX([.E:.E];[.$P975]));&quot;&quot;)">
            <text:p/>
          </table:table-cell>
          <table:table-cell table:formula="of:=IF([.$N975];IF(SUM([.R974])&lt;[.Q974];SUM([.R974])+1;1);&quot;&quot;)">
            <text:p/>
          </table:table-cell>
          <table:table-cell/>
          <table:table-cell table:formula="of:=IF(ISNUMBER([.$R975]);[.T974]+1;&quot;&quot;)">
            <text:p/>
          </table:table-cell>
          <table:table-cell table:formula="of:=IF([.$N975];[.U974]+1;&quot;&quot;)">
            <text:p/>
          </table:table-cell>
          <table:table-cell table:formula="of:=IF(ISNUMBER([.$O975]);IF([.O975]=[.O974];[.V974];INDEX([.D:.D];MATCH([.O975];[.A:.A];0)));&quot;&quot;)">
            <text:p/>
          </table:table-cell>
          <table:table-cell table:formula="of:=IF([.$N975];[.R975] &amp; &quot;(&quot; &amp;[.Q975] &amp; &quot;)&quot;;&quot;&quot;)">
            <text:p/>
          </table:table-cell>
          <table:table-cell table:formula="of:=IF(ISNUMBER([.$O975]);IF([.$O975]=[.$O974];[.X974];INDEX([.F:.F];[.$P975]));&quot;&quot;)">
            <text:p/>
          </table:table-cell>
          <table:table-cell table:formula="of:=IF([.$N975];IF([.$O975]=[.$O974];[.Y974];INDEX([.G:.G];[.$P975]));&quot;&quot;)">
            <text:p/>
          </table:table-cell>
          <table:table-cell table:formula="of:=IF([.$N975];IF([.$O975]=[.$O974];[.Z974];INDEX([.H:.H];[.$P975]));&quot;&quot;)">
            <text:p/>
          </table:table-cell>
          <table:table-cell table:formula="of:=IF([.$N975];IF([.$O975]=[.$O974];[.AA974];INDEX([.I:.I];[.$P975]));&quot;&quot;)">
            <text:p/>
          </table:table-cell>
        </table:table-row>
        <table:table-row table:style-name="ro1">
          <table:table-cell table:number-columns-repeated="11"/>
          <table:table-cell table:formula="of:=IF(ISNUMBER([.$A976]);[.$B976]+[.$E976]-1;0)" office:value-type="float" office:value="0" calcext:value-type="float">
            <text:p>0</text:p>
          </table:table-cell>
          <table:table-cell table:formula="of:=IFERROR([.C976]+[.$E976]-1;-1)" office:value-type="float" office:value="-1" calcext:value-type="float">
            <text:p>-1</text:p>
          </table:table-cell>
          <table:table-cell table:formula="of:=ISNUMBER([.$O976])" office:value-type="boolean" office:boolean-value="false" calcext:value-type="boolean">
            <text:p>FALSE</text:p>
          </table:table-cell>
          <table:table-cell table:formula="of:=IF([.$R975]=[.$Q975];IF([.O975]&lt;[.$K$1];SUM([.O975])+1;&quot;&quot;);[.O975])">
            <text:p/>
          </table:table-cell>
          <table:table-cell table:formula="of:=IF([.$N976];[.O976]+ROW([.P$2])-1;&quot;&quot;)">
            <text:p/>
          </table:table-cell>
          <table:table-cell table:formula="of:=IF([.$N976];IF([.O976]=[.O975];SUM([.Q975]);INDEX([.E:.E];[.$P976]));&quot;&quot;)">
            <text:p/>
          </table:table-cell>
          <table:table-cell table:formula="of:=IF([.$N976];IF(SUM([.R975])&lt;[.Q975];SUM([.R975])+1;1);&quot;&quot;)">
            <text:p/>
          </table:table-cell>
          <table:table-cell/>
          <table:table-cell table:formula="of:=IF(ISNUMBER([.$R976]);[.T975]+1;&quot;&quot;)">
            <text:p/>
          </table:table-cell>
          <table:table-cell table:formula="of:=IF([.$N976];[.U975]+1;&quot;&quot;)">
            <text:p/>
          </table:table-cell>
          <table:table-cell table:formula="of:=IF(ISNUMBER([.$O976]);IF([.O976]=[.O975];[.V975];INDEX([.D:.D];MATCH([.O976];[.A:.A];0)));&quot;&quot;)">
            <text:p/>
          </table:table-cell>
          <table:table-cell table:formula="of:=IF([.$N976];[.R976] &amp; &quot;(&quot; &amp;[.Q976] &amp; &quot;)&quot;;&quot;&quot;)">
            <text:p/>
          </table:table-cell>
          <table:table-cell table:formula="of:=IF(ISNUMBER([.$O976]);IF([.$O976]=[.$O975];[.X975];INDEX([.F:.F];[.$P976]));&quot;&quot;)">
            <text:p/>
          </table:table-cell>
          <table:table-cell table:formula="of:=IF([.$N976];IF([.$O976]=[.$O975];[.Y975];INDEX([.G:.G];[.$P976]));&quot;&quot;)">
            <text:p/>
          </table:table-cell>
          <table:table-cell table:formula="of:=IF([.$N976];IF([.$O976]=[.$O975];[.Z975];INDEX([.H:.H];[.$P976]));&quot;&quot;)">
            <text:p/>
          </table:table-cell>
          <table:table-cell table:formula="of:=IF([.$N976];IF([.$O976]=[.$O975];[.AA975];INDEX([.I:.I];[.$P976]));&quot;&quot;)">
            <text:p/>
          </table:table-cell>
        </table:table-row>
        <table:table-row table:style-name="ro1">
          <table:table-cell table:number-columns-repeated="11"/>
          <table:table-cell table:formula="of:=IF(ISNUMBER([.$A977]);[.$B977]+[.$E977]-1;0)" office:value-type="float" office:value="0" calcext:value-type="float">
            <text:p>0</text:p>
          </table:table-cell>
          <table:table-cell table:formula="of:=IFERROR([.C977]+[.$E977]-1;-1)" office:value-type="float" office:value="-1" calcext:value-type="float">
            <text:p>-1</text:p>
          </table:table-cell>
          <table:table-cell table:formula="of:=ISNUMBER([.$O977])" office:value-type="boolean" office:boolean-value="false" calcext:value-type="boolean">
            <text:p>FALSE</text:p>
          </table:table-cell>
          <table:table-cell table:formula="of:=IF([.$R976]=[.$Q976];IF([.O976]&lt;[.$K$1];SUM([.O976])+1;&quot;&quot;);[.O976])">
            <text:p/>
          </table:table-cell>
          <table:table-cell table:formula="of:=IF([.$N977];[.O977]+ROW([.P$2])-1;&quot;&quot;)">
            <text:p/>
          </table:table-cell>
          <table:table-cell table:formula="of:=IF([.$N977];IF([.O977]=[.O976];SUM([.Q976]);INDEX([.E:.E];[.$P977]));&quot;&quot;)">
            <text:p/>
          </table:table-cell>
          <table:table-cell table:formula="of:=IF([.$N977];IF(SUM([.R976])&lt;[.Q976];SUM([.R976])+1;1);&quot;&quot;)">
            <text:p/>
          </table:table-cell>
          <table:table-cell/>
          <table:table-cell table:formula="of:=IF(ISNUMBER([.$R977]);[.T976]+1;&quot;&quot;)">
            <text:p/>
          </table:table-cell>
          <table:table-cell table:formula="of:=IF([.$N977];[.U976]+1;&quot;&quot;)">
            <text:p/>
          </table:table-cell>
          <table:table-cell table:formula="of:=IF(ISNUMBER([.$O977]);IF([.O977]=[.O976];[.V976];INDEX([.D:.D];MATCH([.O977];[.A:.A];0)));&quot;&quot;)">
            <text:p/>
          </table:table-cell>
          <table:table-cell table:formula="of:=IF([.$N977];[.R977] &amp; &quot;(&quot; &amp;[.Q977] &amp; &quot;)&quot;;&quot;&quot;)">
            <text:p/>
          </table:table-cell>
          <table:table-cell table:formula="of:=IF(ISNUMBER([.$O977]);IF([.$O977]=[.$O976];[.X976];INDEX([.F:.F];[.$P977]));&quot;&quot;)">
            <text:p/>
          </table:table-cell>
          <table:table-cell table:formula="of:=IF([.$N977];IF([.$O977]=[.$O976];[.Y976];INDEX([.G:.G];[.$P977]));&quot;&quot;)">
            <text:p/>
          </table:table-cell>
          <table:table-cell table:formula="of:=IF([.$N977];IF([.$O977]=[.$O976];[.Z976];INDEX([.H:.H];[.$P977]));&quot;&quot;)">
            <text:p/>
          </table:table-cell>
          <table:table-cell table:formula="of:=IF([.$N977];IF([.$O977]=[.$O976];[.AA976];INDEX([.I:.I];[.$P977]));&quot;&quot;)">
            <text:p/>
          </table:table-cell>
        </table:table-row>
        <table:table-row table:style-name="ro1">
          <table:table-cell table:number-columns-repeated="11"/>
          <table:table-cell table:formula="of:=IF(ISNUMBER([.$A978]);[.$B978]+[.$E978]-1;0)" office:value-type="float" office:value="0" calcext:value-type="float">
            <text:p>0</text:p>
          </table:table-cell>
          <table:table-cell table:formula="of:=IFERROR([.C978]+[.$E978]-1;-1)" office:value-type="float" office:value="-1" calcext:value-type="float">
            <text:p>-1</text:p>
          </table:table-cell>
          <table:table-cell table:formula="of:=ISNUMBER([.$O978])" office:value-type="boolean" office:boolean-value="false" calcext:value-type="boolean">
            <text:p>FALSE</text:p>
          </table:table-cell>
          <table:table-cell table:formula="of:=IF([.$R977]=[.$Q977];IF([.O977]&lt;[.$K$1];SUM([.O977])+1;&quot;&quot;);[.O977])">
            <text:p/>
          </table:table-cell>
          <table:table-cell table:formula="of:=IF([.$N978];[.O978]+ROW([.P$2])-1;&quot;&quot;)">
            <text:p/>
          </table:table-cell>
          <table:table-cell table:formula="of:=IF([.$N978];IF([.O978]=[.O977];SUM([.Q977]);INDEX([.E:.E];[.$P978]));&quot;&quot;)">
            <text:p/>
          </table:table-cell>
          <table:table-cell table:formula="of:=IF([.$N978];IF(SUM([.R977])&lt;[.Q977];SUM([.R977])+1;1);&quot;&quot;)">
            <text:p/>
          </table:table-cell>
          <table:table-cell/>
          <table:table-cell table:formula="of:=IF(ISNUMBER([.$R978]);[.T977]+1;&quot;&quot;)">
            <text:p/>
          </table:table-cell>
          <table:table-cell table:formula="of:=IF([.$N978];[.U977]+1;&quot;&quot;)">
            <text:p/>
          </table:table-cell>
          <table:table-cell table:formula="of:=IF(ISNUMBER([.$O978]);IF([.O978]=[.O977];[.V977];INDEX([.D:.D];MATCH([.O978];[.A:.A];0)));&quot;&quot;)">
            <text:p/>
          </table:table-cell>
          <table:table-cell table:formula="of:=IF([.$N978];[.R978] &amp; &quot;(&quot; &amp;[.Q978] &amp; &quot;)&quot;;&quot;&quot;)">
            <text:p/>
          </table:table-cell>
          <table:table-cell table:formula="of:=IF(ISNUMBER([.$O978]);IF([.$O978]=[.$O977];[.X977];INDEX([.F:.F];[.$P978]));&quot;&quot;)">
            <text:p/>
          </table:table-cell>
          <table:table-cell table:formula="of:=IF([.$N978];IF([.$O978]=[.$O977];[.Y977];INDEX([.G:.G];[.$P978]));&quot;&quot;)">
            <text:p/>
          </table:table-cell>
          <table:table-cell table:formula="of:=IF([.$N978];IF([.$O978]=[.$O977];[.Z977];INDEX([.H:.H];[.$P978]));&quot;&quot;)">
            <text:p/>
          </table:table-cell>
          <table:table-cell table:formula="of:=IF([.$N978];IF([.$O978]=[.$O977];[.AA977];INDEX([.I:.I];[.$P978]));&quot;&quot;)">
            <text:p/>
          </table:table-cell>
        </table:table-row>
        <table:table-row table:style-name="ro1">
          <table:table-cell table:number-columns-repeated="11"/>
          <table:table-cell table:formula="of:=IF(ISNUMBER([.$A979]);[.$B979]+[.$E979]-1;0)" office:value-type="float" office:value="0" calcext:value-type="float">
            <text:p>0</text:p>
          </table:table-cell>
          <table:table-cell table:formula="of:=IFERROR([.C979]+[.$E979]-1;-1)" office:value-type="float" office:value="-1" calcext:value-type="float">
            <text:p>-1</text:p>
          </table:table-cell>
          <table:table-cell table:formula="of:=ISNUMBER([.$O979])" office:value-type="boolean" office:boolean-value="false" calcext:value-type="boolean">
            <text:p>FALSE</text:p>
          </table:table-cell>
          <table:table-cell table:formula="of:=IF([.$R978]=[.$Q978];IF([.O978]&lt;[.$K$1];SUM([.O978])+1;&quot;&quot;);[.O978])">
            <text:p/>
          </table:table-cell>
          <table:table-cell table:formula="of:=IF([.$N979];[.O979]+ROW([.P$2])-1;&quot;&quot;)">
            <text:p/>
          </table:table-cell>
          <table:table-cell table:formula="of:=IF([.$N979];IF([.O979]=[.O978];SUM([.Q978]);INDEX([.E:.E];[.$P979]));&quot;&quot;)">
            <text:p/>
          </table:table-cell>
          <table:table-cell table:formula="of:=IF([.$N979];IF(SUM([.R978])&lt;[.Q978];SUM([.R978])+1;1);&quot;&quot;)">
            <text:p/>
          </table:table-cell>
          <table:table-cell/>
          <table:table-cell table:formula="of:=IF(ISNUMBER([.$R979]);[.T978]+1;&quot;&quot;)">
            <text:p/>
          </table:table-cell>
          <table:table-cell table:formula="of:=IF([.$N979];[.U978]+1;&quot;&quot;)">
            <text:p/>
          </table:table-cell>
          <table:table-cell table:formula="of:=IF(ISNUMBER([.$O979]);IF([.O979]=[.O978];[.V978];INDEX([.D:.D];MATCH([.O979];[.A:.A];0)));&quot;&quot;)">
            <text:p/>
          </table:table-cell>
          <table:table-cell table:formula="of:=IF([.$N979];[.R979] &amp; &quot;(&quot; &amp;[.Q979] &amp; &quot;)&quot;;&quot;&quot;)">
            <text:p/>
          </table:table-cell>
          <table:table-cell table:formula="of:=IF(ISNUMBER([.$O979]);IF([.$O979]=[.$O978];[.X978];INDEX([.F:.F];[.$P979]));&quot;&quot;)">
            <text:p/>
          </table:table-cell>
          <table:table-cell table:formula="of:=IF([.$N979];IF([.$O979]=[.$O978];[.Y978];INDEX([.G:.G];[.$P979]));&quot;&quot;)">
            <text:p/>
          </table:table-cell>
          <table:table-cell table:formula="of:=IF([.$N979];IF([.$O979]=[.$O978];[.Z978];INDEX([.H:.H];[.$P979]));&quot;&quot;)">
            <text:p/>
          </table:table-cell>
          <table:table-cell table:formula="of:=IF([.$N979];IF([.$O979]=[.$O978];[.AA978];INDEX([.I:.I];[.$P979]));&quot;&quot;)">
            <text:p/>
          </table:table-cell>
        </table:table-row>
        <table:table-row table:style-name="ro1">
          <table:table-cell table:number-columns-repeated="11"/>
          <table:table-cell table:formula="of:=IF(ISNUMBER([.$A980]);[.$B980]+[.$E980]-1;0)" office:value-type="float" office:value="0" calcext:value-type="float">
            <text:p>0</text:p>
          </table:table-cell>
          <table:table-cell table:formula="of:=IFERROR([.C980]+[.$E980]-1;-1)" office:value-type="float" office:value="-1" calcext:value-type="float">
            <text:p>-1</text:p>
          </table:table-cell>
          <table:table-cell table:formula="of:=ISNUMBER([.$O980])" office:value-type="boolean" office:boolean-value="false" calcext:value-type="boolean">
            <text:p>FALSE</text:p>
          </table:table-cell>
          <table:table-cell table:formula="of:=IF([.$R979]=[.$Q979];IF([.O979]&lt;[.$K$1];SUM([.O979])+1;&quot;&quot;);[.O979])">
            <text:p/>
          </table:table-cell>
          <table:table-cell table:formula="of:=IF([.$N980];[.O980]+ROW([.P$2])-1;&quot;&quot;)">
            <text:p/>
          </table:table-cell>
          <table:table-cell table:formula="of:=IF([.$N980];IF([.O980]=[.O979];SUM([.Q979]);INDEX([.E:.E];[.$P980]));&quot;&quot;)">
            <text:p/>
          </table:table-cell>
          <table:table-cell table:formula="of:=IF([.$N980];IF(SUM([.R979])&lt;[.Q979];SUM([.R979])+1;1);&quot;&quot;)">
            <text:p/>
          </table:table-cell>
          <table:table-cell/>
          <table:table-cell table:formula="of:=IF(ISNUMBER([.$R980]);[.T979]+1;&quot;&quot;)">
            <text:p/>
          </table:table-cell>
          <table:table-cell table:formula="of:=IF([.$N980];[.U979]+1;&quot;&quot;)">
            <text:p/>
          </table:table-cell>
          <table:table-cell table:formula="of:=IF(ISNUMBER([.$O980]);IF([.O980]=[.O979];[.V979];INDEX([.D:.D];MATCH([.O980];[.A:.A];0)));&quot;&quot;)">
            <text:p/>
          </table:table-cell>
          <table:table-cell table:formula="of:=IF([.$N980];[.R980] &amp; &quot;(&quot; &amp;[.Q980] &amp; &quot;)&quot;;&quot;&quot;)">
            <text:p/>
          </table:table-cell>
          <table:table-cell table:formula="of:=IF(ISNUMBER([.$O980]);IF([.$O980]=[.$O979];[.X979];INDEX([.F:.F];[.$P980]));&quot;&quot;)">
            <text:p/>
          </table:table-cell>
          <table:table-cell table:formula="of:=IF([.$N980];IF([.$O980]=[.$O979];[.Y979];INDEX([.G:.G];[.$P980]));&quot;&quot;)">
            <text:p/>
          </table:table-cell>
          <table:table-cell table:formula="of:=IF([.$N980];IF([.$O980]=[.$O979];[.Z979];INDEX([.H:.H];[.$P980]));&quot;&quot;)">
            <text:p/>
          </table:table-cell>
          <table:table-cell table:formula="of:=IF([.$N980];IF([.$O980]=[.$O979];[.AA979];INDEX([.I:.I];[.$P980]));&quot;&quot;)">
            <text:p/>
          </table:table-cell>
        </table:table-row>
        <table:table-row table:style-name="ro1">
          <table:table-cell table:number-columns-repeated="11"/>
          <table:table-cell table:formula="of:=IF(ISNUMBER([.$A981]);[.$B981]+[.$E981]-1;0)" office:value-type="float" office:value="0" calcext:value-type="float">
            <text:p>0</text:p>
          </table:table-cell>
          <table:table-cell table:formula="of:=IFERROR([.C981]+[.$E981]-1;-1)" office:value-type="float" office:value="-1" calcext:value-type="float">
            <text:p>-1</text:p>
          </table:table-cell>
          <table:table-cell table:formula="of:=ISNUMBER([.$O981])" office:value-type="boolean" office:boolean-value="false" calcext:value-type="boolean">
            <text:p>FALSE</text:p>
          </table:table-cell>
          <table:table-cell table:formula="of:=IF([.$R980]=[.$Q980];IF([.O980]&lt;[.$K$1];SUM([.O980])+1;&quot;&quot;);[.O980])">
            <text:p/>
          </table:table-cell>
          <table:table-cell table:formula="of:=IF([.$N981];[.O981]+ROW([.P$2])-1;&quot;&quot;)">
            <text:p/>
          </table:table-cell>
          <table:table-cell table:formula="of:=IF([.$N981];IF([.O981]=[.O980];SUM([.Q980]);INDEX([.E:.E];[.$P981]));&quot;&quot;)">
            <text:p/>
          </table:table-cell>
          <table:table-cell table:formula="of:=IF([.$N981];IF(SUM([.R980])&lt;[.Q980];SUM([.R980])+1;1);&quot;&quot;)">
            <text:p/>
          </table:table-cell>
          <table:table-cell/>
          <table:table-cell table:formula="of:=IF(ISNUMBER([.$R981]);[.T980]+1;&quot;&quot;)">
            <text:p/>
          </table:table-cell>
          <table:table-cell table:formula="of:=IF([.$N981];[.U980]+1;&quot;&quot;)">
            <text:p/>
          </table:table-cell>
          <table:table-cell table:formula="of:=IF(ISNUMBER([.$O981]);IF([.O981]=[.O980];[.V980];INDEX([.D:.D];MATCH([.O981];[.A:.A];0)));&quot;&quot;)">
            <text:p/>
          </table:table-cell>
          <table:table-cell table:formula="of:=IF([.$N981];[.R981] &amp; &quot;(&quot; &amp;[.Q981] &amp; &quot;)&quot;;&quot;&quot;)">
            <text:p/>
          </table:table-cell>
          <table:table-cell table:formula="of:=IF(ISNUMBER([.$O981]);IF([.$O981]=[.$O980];[.X980];INDEX([.F:.F];[.$P981]));&quot;&quot;)">
            <text:p/>
          </table:table-cell>
          <table:table-cell table:formula="of:=IF([.$N981];IF([.$O981]=[.$O980];[.Y980];INDEX([.G:.G];[.$P981]));&quot;&quot;)">
            <text:p/>
          </table:table-cell>
          <table:table-cell table:formula="of:=IF([.$N981];IF([.$O981]=[.$O980];[.Z980];INDEX([.H:.H];[.$P981]));&quot;&quot;)">
            <text:p/>
          </table:table-cell>
          <table:table-cell table:formula="of:=IF([.$N981];IF([.$O981]=[.$O980];[.AA980];INDEX([.I:.I];[.$P981]));&quot;&quot;)">
            <text:p/>
          </table:table-cell>
        </table:table-row>
        <table:table-row table:style-name="ro1">
          <table:table-cell table:number-columns-repeated="11"/>
          <table:table-cell table:formula="of:=IF(ISNUMBER([.$A982]);[.$B982]+[.$E982]-1;0)" office:value-type="float" office:value="0" calcext:value-type="float">
            <text:p>0</text:p>
          </table:table-cell>
          <table:table-cell table:formula="of:=IFERROR([.C982]+[.$E982]-1;-1)" office:value-type="float" office:value="-1" calcext:value-type="float">
            <text:p>-1</text:p>
          </table:table-cell>
          <table:table-cell table:formula="of:=ISNUMBER([.$O982])" office:value-type="boolean" office:boolean-value="false" calcext:value-type="boolean">
            <text:p>FALSE</text:p>
          </table:table-cell>
          <table:table-cell table:formula="of:=IF([.$R981]=[.$Q981];IF([.O981]&lt;[.$K$1];SUM([.O981])+1;&quot;&quot;);[.O981])">
            <text:p/>
          </table:table-cell>
          <table:table-cell table:formula="of:=IF([.$N982];[.O982]+ROW([.P$2])-1;&quot;&quot;)">
            <text:p/>
          </table:table-cell>
          <table:table-cell table:formula="of:=IF([.$N982];IF([.O982]=[.O981];SUM([.Q981]);INDEX([.E:.E];[.$P982]));&quot;&quot;)">
            <text:p/>
          </table:table-cell>
          <table:table-cell table:formula="of:=IF([.$N982];IF(SUM([.R981])&lt;[.Q981];SUM([.R981])+1;1);&quot;&quot;)">
            <text:p/>
          </table:table-cell>
          <table:table-cell/>
          <table:table-cell table:formula="of:=IF(ISNUMBER([.$R982]);[.T981]+1;&quot;&quot;)">
            <text:p/>
          </table:table-cell>
          <table:table-cell table:formula="of:=IF([.$N982];[.U981]+1;&quot;&quot;)">
            <text:p/>
          </table:table-cell>
          <table:table-cell table:formula="of:=IF(ISNUMBER([.$O982]);IF([.O982]=[.O981];[.V981];INDEX([.D:.D];MATCH([.O982];[.A:.A];0)));&quot;&quot;)">
            <text:p/>
          </table:table-cell>
          <table:table-cell table:formula="of:=IF([.$N982];[.R982] &amp; &quot;(&quot; &amp;[.Q982] &amp; &quot;)&quot;;&quot;&quot;)">
            <text:p/>
          </table:table-cell>
          <table:table-cell table:formula="of:=IF(ISNUMBER([.$O982]);IF([.$O982]=[.$O981];[.X981];INDEX([.F:.F];[.$P982]));&quot;&quot;)">
            <text:p/>
          </table:table-cell>
          <table:table-cell table:formula="of:=IF([.$N982];IF([.$O982]=[.$O981];[.Y981];INDEX([.G:.G];[.$P982]));&quot;&quot;)">
            <text:p/>
          </table:table-cell>
          <table:table-cell table:formula="of:=IF([.$N982];IF([.$O982]=[.$O981];[.Z981];INDEX([.H:.H];[.$P982]));&quot;&quot;)">
            <text:p/>
          </table:table-cell>
          <table:table-cell table:formula="of:=IF([.$N982];IF([.$O982]=[.$O981];[.AA981];INDEX([.I:.I];[.$P982]));&quot;&quot;)">
            <text:p/>
          </table:table-cell>
        </table:table-row>
        <table:table-row table:style-name="ro1">
          <table:table-cell table:number-columns-repeated="11"/>
          <table:table-cell table:formula="of:=IF(ISNUMBER([.$A983]);[.$B983]+[.$E983]-1;0)" office:value-type="float" office:value="0" calcext:value-type="float">
            <text:p>0</text:p>
          </table:table-cell>
          <table:table-cell table:formula="of:=IFERROR([.C983]+[.$E983]-1;-1)" office:value-type="float" office:value="-1" calcext:value-type="float">
            <text:p>-1</text:p>
          </table:table-cell>
          <table:table-cell table:formula="of:=ISNUMBER([.$O983])" office:value-type="boolean" office:boolean-value="false" calcext:value-type="boolean">
            <text:p>FALSE</text:p>
          </table:table-cell>
          <table:table-cell table:formula="of:=IF([.$R982]=[.$Q982];IF([.O982]&lt;[.$K$1];SUM([.O982])+1;&quot;&quot;);[.O982])">
            <text:p/>
          </table:table-cell>
          <table:table-cell table:formula="of:=IF([.$N983];[.O983]+ROW([.P$2])-1;&quot;&quot;)">
            <text:p/>
          </table:table-cell>
          <table:table-cell table:formula="of:=IF([.$N983];IF([.O983]=[.O982];SUM([.Q982]);INDEX([.E:.E];[.$P983]));&quot;&quot;)">
            <text:p/>
          </table:table-cell>
          <table:table-cell table:formula="of:=IF([.$N983];IF(SUM([.R982])&lt;[.Q982];SUM([.R982])+1;1);&quot;&quot;)">
            <text:p/>
          </table:table-cell>
          <table:table-cell/>
          <table:table-cell table:formula="of:=IF(ISNUMBER([.$R983]);[.T982]+1;&quot;&quot;)">
            <text:p/>
          </table:table-cell>
          <table:table-cell table:formula="of:=IF([.$N983];[.U982]+1;&quot;&quot;)">
            <text:p/>
          </table:table-cell>
          <table:table-cell table:formula="of:=IF(ISNUMBER([.$O983]);IF([.O983]=[.O982];[.V982];INDEX([.D:.D];MATCH([.O983];[.A:.A];0)));&quot;&quot;)">
            <text:p/>
          </table:table-cell>
          <table:table-cell table:formula="of:=IF([.$N983];[.R983] &amp; &quot;(&quot; &amp;[.Q983] &amp; &quot;)&quot;;&quot;&quot;)">
            <text:p/>
          </table:table-cell>
          <table:table-cell table:formula="of:=IF(ISNUMBER([.$O983]);IF([.$O983]=[.$O982];[.X982];INDEX([.F:.F];[.$P983]));&quot;&quot;)">
            <text:p/>
          </table:table-cell>
          <table:table-cell table:formula="of:=IF([.$N983];IF([.$O983]=[.$O982];[.Y982];INDEX([.G:.G];[.$P983]));&quot;&quot;)">
            <text:p/>
          </table:table-cell>
          <table:table-cell table:formula="of:=IF([.$N983];IF([.$O983]=[.$O982];[.Z982];INDEX([.H:.H];[.$P983]));&quot;&quot;)">
            <text:p/>
          </table:table-cell>
          <table:table-cell table:formula="of:=IF([.$N983];IF([.$O983]=[.$O982];[.AA982];INDEX([.I:.I];[.$P983]));&quot;&quot;)">
            <text:p/>
          </table:table-cell>
        </table:table-row>
        <table:table-row table:style-name="ro1">
          <table:table-cell table:number-columns-repeated="11"/>
          <table:table-cell table:formula="of:=IF(ISNUMBER([.$A984]);[.$B984]+[.$E984]-1;0)" office:value-type="float" office:value="0" calcext:value-type="float">
            <text:p>0</text:p>
          </table:table-cell>
          <table:table-cell table:formula="of:=IFERROR([.C984]+[.$E984]-1;-1)" office:value-type="float" office:value="-1" calcext:value-type="float">
            <text:p>-1</text:p>
          </table:table-cell>
          <table:table-cell table:formula="of:=ISNUMBER([.$O984])" office:value-type="boolean" office:boolean-value="false" calcext:value-type="boolean">
            <text:p>FALSE</text:p>
          </table:table-cell>
          <table:table-cell table:formula="of:=IF([.$R983]=[.$Q983];IF([.O983]&lt;[.$K$1];SUM([.O983])+1;&quot;&quot;);[.O983])">
            <text:p/>
          </table:table-cell>
          <table:table-cell table:formula="of:=IF([.$N984];[.O984]+ROW([.P$2])-1;&quot;&quot;)">
            <text:p/>
          </table:table-cell>
          <table:table-cell table:formula="of:=IF([.$N984];IF([.O984]=[.O983];SUM([.Q983]);INDEX([.E:.E];[.$P984]));&quot;&quot;)">
            <text:p/>
          </table:table-cell>
          <table:table-cell table:formula="of:=IF([.$N984];IF(SUM([.R983])&lt;[.Q983];SUM([.R983])+1;1);&quot;&quot;)">
            <text:p/>
          </table:table-cell>
          <table:table-cell/>
          <table:table-cell table:formula="of:=IF(ISNUMBER([.$R984]);[.T983]+1;&quot;&quot;)">
            <text:p/>
          </table:table-cell>
          <table:table-cell table:formula="of:=IF([.$N984];[.U983]+1;&quot;&quot;)">
            <text:p/>
          </table:table-cell>
          <table:table-cell table:formula="of:=IF(ISNUMBER([.$O984]);IF([.O984]=[.O983];[.V983];INDEX([.D:.D];MATCH([.O984];[.A:.A];0)));&quot;&quot;)">
            <text:p/>
          </table:table-cell>
          <table:table-cell table:formula="of:=IF([.$N984];[.R984] &amp; &quot;(&quot; &amp;[.Q984] &amp; &quot;)&quot;;&quot;&quot;)">
            <text:p/>
          </table:table-cell>
          <table:table-cell table:formula="of:=IF(ISNUMBER([.$O984]);IF([.$O984]=[.$O983];[.X983];INDEX([.F:.F];[.$P984]));&quot;&quot;)">
            <text:p/>
          </table:table-cell>
          <table:table-cell table:formula="of:=IF([.$N984];IF([.$O984]=[.$O983];[.Y983];INDEX([.G:.G];[.$P984]));&quot;&quot;)">
            <text:p/>
          </table:table-cell>
          <table:table-cell table:formula="of:=IF([.$N984];IF([.$O984]=[.$O983];[.Z983];INDEX([.H:.H];[.$P984]));&quot;&quot;)">
            <text:p/>
          </table:table-cell>
          <table:table-cell table:formula="of:=IF([.$N984];IF([.$O984]=[.$O983];[.AA983];INDEX([.I:.I];[.$P984]));&quot;&quot;)">
            <text:p/>
          </table:table-cell>
        </table:table-row>
        <table:table-row table:style-name="ro1">
          <table:table-cell table:number-columns-repeated="11"/>
          <table:table-cell table:formula="of:=IF(ISNUMBER([.$A985]);[.$B985]+[.$E985]-1;0)" office:value-type="float" office:value="0" calcext:value-type="float">
            <text:p>0</text:p>
          </table:table-cell>
          <table:table-cell table:formula="of:=IFERROR([.C985]+[.$E985]-1;-1)" office:value-type="float" office:value="-1" calcext:value-type="float">
            <text:p>-1</text:p>
          </table:table-cell>
          <table:table-cell table:formula="of:=ISNUMBER([.$O985])" office:value-type="boolean" office:boolean-value="false" calcext:value-type="boolean">
            <text:p>FALSE</text:p>
          </table:table-cell>
          <table:table-cell table:formula="of:=IF([.$R984]=[.$Q984];IF([.O984]&lt;[.$K$1];SUM([.O984])+1;&quot;&quot;);[.O984])">
            <text:p/>
          </table:table-cell>
          <table:table-cell table:formula="of:=IF([.$N985];[.O985]+ROW([.P$2])-1;&quot;&quot;)">
            <text:p/>
          </table:table-cell>
          <table:table-cell table:formula="of:=IF([.$N985];IF([.O985]=[.O984];SUM([.Q984]);INDEX([.E:.E];[.$P985]));&quot;&quot;)">
            <text:p/>
          </table:table-cell>
          <table:table-cell table:formula="of:=IF([.$N985];IF(SUM([.R984])&lt;[.Q984];SUM([.R984])+1;1);&quot;&quot;)">
            <text:p/>
          </table:table-cell>
          <table:table-cell/>
          <table:table-cell table:formula="of:=IF(ISNUMBER([.$R985]);[.T984]+1;&quot;&quot;)">
            <text:p/>
          </table:table-cell>
          <table:table-cell table:formula="of:=IF([.$N985];[.U984]+1;&quot;&quot;)">
            <text:p/>
          </table:table-cell>
          <table:table-cell table:formula="of:=IF(ISNUMBER([.$O985]);IF([.O985]=[.O984];[.V984];INDEX([.D:.D];MATCH([.O985];[.A:.A];0)));&quot;&quot;)">
            <text:p/>
          </table:table-cell>
          <table:table-cell table:formula="of:=IF([.$N985];[.R985] &amp; &quot;(&quot; &amp;[.Q985] &amp; &quot;)&quot;;&quot;&quot;)">
            <text:p/>
          </table:table-cell>
          <table:table-cell table:formula="of:=IF(ISNUMBER([.$O985]);IF([.$O985]=[.$O984];[.X984];INDEX([.F:.F];[.$P985]));&quot;&quot;)">
            <text:p/>
          </table:table-cell>
          <table:table-cell table:formula="of:=IF([.$N985];IF([.$O985]=[.$O984];[.Y984];INDEX([.G:.G];[.$P985]));&quot;&quot;)">
            <text:p/>
          </table:table-cell>
          <table:table-cell table:formula="of:=IF([.$N985];IF([.$O985]=[.$O984];[.Z984];INDEX([.H:.H];[.$P985]));&quot;&quot;)">
            <text:p/>
          </table:table-cell>
          <table:table-cell table:formula="of:=IF([.$N985];IF([.$O985]=[.$O984];[.AA984];INDEX([.I:.I];[.$P985]));&quot;&quot;)">
            <text:p/>
          </table:table-cell>
        </table:table-row>
        <table:table-row table:style-name="ro1">
          <table:table-cell table:number-columns-repeated="11"/>
          <table:table-cell table:formula="of:=IF(ISNUMBER([.$A986]);[.$B986]+[.$E986]-1;0)" office:value-type="float" office:value="0" calcext:value-type="float">
            <text:p>0</text:p>
          </table:table-cell>
          <table:table-cell table:formula="of:=IFERROR([.C986]+[.$E986]-1;-1)" office:value-type="float" office:value="-1" calcext:value-type="float">
            <text:p>-1</text:p>
          </table:table-cell>
          <table:table-cell table:formula="of:=ISNUMBER([.$O986])" office:value-type="boolean" office:boolean-value="false" calcext:value-type="boolean">
            <text:p>FALSE</text:p>
          </table:table-cell>
          <table:table-cell table:formula="of:=IF([.$R985]=[.$Q985];IF([.O985]&lt;[.$K$1];SUM([.O985])+1;&quot;&quot;);[.O985])">
            <text:p/>
          </table:table-cell>
          <table:table-cell table:formula="of:=IF([.$N986];[.O986]+ROW([.P$2])-1;&quot;&quot;)">
            <text:p/>
          </table:table-cell>
          <table:table-cell table:formula="of:=IF([.$N986];IF([.O986]=[.O985];SUM([.Q985]);INDEX([.E:.E];[.$P986]));&quot;&quot;)">
            <text:p/>
          </table:table-cell>
          <table:table-cell table:formula="of:=IF([.$N986];IF(SUM([.R985])&lt;[.Q985];SUM([.R985])+1;1);&quot;&quot;)">
            <text:p/>
          </table:table-cell>
          <table:table-cell/>
          <table:table-cell table:formula="of:=IF(ISNUMBER([.$R986]);[.T985]+1;&quot;&quot;)">
            <text:p/>
          </table:table-cell>
          <table:table-cell table:formula="of:=IF([.$N986];[.U985]+1;&quot;&quot;)">
            <text:p/>
          </table:table-cell>
          <table:table-cell table:formula="of:=IF(ISNUMBER([.$O986]);IF([.O986]=[.O985];[.V985];INDEX([.D:.D];MATCH([.O986];[.A:.A];0)));&quot;&quot;)">
            <text:p/>
          </table:table-cell>
          <table:table-cell table:formula="of:=IF([.$N986];[.R986] &amp; &quot;(&quot; &amp;[.Q986] &amp; &quot;)&quot;;&quot;&quot;)">
            <text:p/>
          </table:table-cell>
          <table:table-cell table:formula="of:=IF(ISNUMBER([.$O986]);IF([.$O986]=[.$O985];[.X985];INDEX([.F:.F];[.$P986]));&quot;&quot;)">
            <text:p/>
          </table:table-cell>
          <table:table-cell table:formula="of:=IF([.$N986];IF([.$O986]=[.$O985];[.Y985];INDEX([.G:.G];[.$P986]));&quot;&quot;)">
            <text:p/>
          </table:table-cell>
          <table:table-cell table:formula="of:=IF([.$N986];IF([.$O986]=[.$O985];[.Z985];INDEX([.H:.H];[.$P986]));&quot;&quot;)">
            <text:p/>
          </table:table-cell>
          <table:table-cell table:formula="of:=IF([.$N986];IF([.$O986]=[.$O985];[.AA985];INDEX([.I:.I];[.$P986]));&quot;&quot;)">
            <text:p/>
          </table:table-cell>
        </table:table-row>
        <table:table-row table:style-name="ro1">
          <table:table-cell table:number-columns-repeated="11"/>
          <table:table-cell table:formula="of:=IF(ISNUMBER([.$A987]);[.$B987]+[.$E987]-1;0)" office:value-type="float" office:value="0" calcext:value-type="float">
            <text:p>0</text:p>
          </table:table-cell>
          <table:table-cell table:formula="of:=IFERROR([.C987]+[.$E987]-1;-1)" office:value-type="float" office:value="-1" calcext:value-type="float">
            <text:p>-1</text:p>
          </table:table-cell>
          <table:table-cell table:formula="of:=ISNUMBER([.$O987])" office:value-type="boolean" office:boolean-value="false" calcext:value-type="boolean">
            <text:p>FALSE</text:p>
          </table:table-cell>
          <table:table-cell table:formula="of:=IF([.$R986]=[.$Q986];IF([.O986]&lt;[.$K$1];SUM([.O986])+1;&quot;&quot;);[.O986])">
            <text:p/>
          </table:table-cell>
          <table:table-cell table:formula="of:=IF([.$N987];[.O987]+ROW([.P$2])-1;&quot;&quot;)">
            <text:p/>
          </table:table-cell>
          <table:table-cell table:formula="of:=IF([.$N987];IF([.O987]=[.O986];SUM([.Q986]);INDEX([.E:.E];[.$P987]));&quot;&quot;)">
            <text:p/>
          </table:table-cell>
          <table:table-cell table:formula="of:=IF([.$N987];IF(SUM([.R986])&lt;[.Q986];SUM([.R986])+1;1);&quot;&quot;)">
            <text:p/>
          </table:table-cell>
          <table:table-cell/>
          <table:table-cell table:formula="of:=IF(ISNUMBER([.$R987]);[.T986]+1;&quot;&quot;)">
            <text:p/>
          </table:table-cell>
          <table:table-cell table:formula="of:=IF([.$N987];[.U986]+1;&quot;&quot;)">
            <text:p/>
          </table:table-cell>
          <table:table-cell table:formula="of:=IF(ISNUMBER([.$O987]);IF([.O987]=[.O986];[.V986];INDEX([.D:.D];MATCH([.O987];[.A:.A];0)));&quot;&quot;)">
            <text:p/>
          </table:table-cell>
          <table:table-cell table:formula="of:=IF([.$N987];[.R987] &amp; &quot;(&quot; &amp;[.Q987] &amp; &quot;)&quot;;&quot;&quot;)">
            <text:p/>
          </table:table-cell>
          <table:table-cell table:formula="of:=IF(ISNUMBER([.$O987]);IF([.$O987]=[.$O986];[.X986];INDEX([.F:.F];[.$P987]));&quot;&quot;)">
            <text:p/>
          </table:table-cell>
          <table:table-cell table:formula="of:=IF([.$N987];IF([.$O987]=[.$O986];[.Y986];INDEX([.G:.G];[.$P987]));&quot;&quot;)">
            <text:p/>
          </table:table-cell>
          <table:table-cell table:formula="of:=IF([.$N987];IF([.$O987]=[.$O986];[.Z986];INDEX([.H:.H];[.$P987]));&quot;&quot;)">
            <text:p/>
          </table:table-cell>
          <table:table-cell table:formula="of:=IF([.$N987];IF([.$O987]=[.$O986];[.AA986];INDEX([.I:.I];[.$P987]));&quot;&quot;)">
            <text:p/>
          </table:table-cell>
        </table:table-row>
        <table:table-row table:style-name="ro1">
          <table:table-cell table:number-columns-repeated="11"/>
          <table:table-cell table:formula="of:=IF(ISNUMBER([.$A988]);[.$B988]+[.$E988]-1;0)" office:value-type="float" office:value="0" calcext:value-type="float">
            <text:p>0</text:p>
          </table:table-cell>
          <table:table-cell table:formula="of:=IFERROR([.C988]+[.$E988]-1;-1)" office:value-type="float" office:value="-1" calcext:value-type="float">
            <text:p>-1</text:p>
          </table:table-cell>
          <table:table-cell table:formula="of:=ISNUMBER([.$O988])" office:value-type="boolean" office:boolean-value="false" calcext:value-type="boolean">
            <text:p>FALSE</text:p>
          </table:table-cell>
          <table:table-cell table:formula="of:=IF([.$R987]=[.$Q987];IF([.O987]&lt;[.$K$1];SUM([.O987])+1;&quot;&quot;);[.O987])">
            <text:p/>
          </table:table-cell>
          <table:table-cell table:formula="of:=IF([.$N988];[.O988]+ROW([.P$2])-1;&quot;&quot;)">
            <text:p/>
          </table:table-cell>
          <table:table-cell table:formula="of:=IF([.$N988];IF([.O988]=[.O987];SUM([.Q987]);INDEX([.E:.E];[.$P988]));&quot;&quot;)">
            <text:p/>
          </table:table-cell>
          <table:table-cell table:formula="of:=IF([.$N988];IF(SUM([.R987])&lt;[.Q987];SUM([.R987])+1;1);&quot;&quot;)">
            <text:p/>
          </table:table-cell>
          <table:table-cell/>
          <table:table-cell table:formula="of:=IF(ISNUMBER([.$R988]);[.T987]+1;&quot;&quot;)">
            <text:p/>
          </table:table-cell>
          <table:table-cell table:formula="of:=IF([.$N988];[.U987]+1;&quot;&quot;)">
            <text:p/>
          </table:table-cell>
          <table:table-cell table:formula="of:=IF(ISNUMBER([.$O988]);IF([.O988]=[.O987];[.V987];INDEX([.D:.D];MATCH([.O988];[.A:.A];0)));&quot;&quot;)">
            <text:p/>
          </table:table-cell>
          <table:table-cell table:formula="of:=IF([.$N988];[.R988] &amp; &quot;(&quot; &amp;[.Q988] &amp; &quot;)&quot;;&quot;&quot;)">
            <text:p/>
          </table:table-cell>
          <table:table-cell table:formula="of:=IF(ISNUMBER([.$O988]);IF([.$O988]=[.$O987];[.X987];INDEX([.F:.F];[.$P988]));&quot;&quot;)">
            <text:p/>
          </table:table-cell>
          <table:table-cell table:formula="of:=IF([.$N988];IF([.$O988]=[.$O987];[.Y987];INDEX([.G:.G];[.$P988]));&quot;&quot;)">
            <text:p/>
          </table:table-cell>
          <table:table-cell table:formula="of:=IF([.$N988];IF([.$O988]=[.$O987];[.Z987];INDEX([.H:.H];[.$P988]));&quot;&quot;)">
            <text:p/>
          </table:table-cell>
          <table:table-cell table:formula="of:=IF([.$N988];IF([.$O988]=[.$O987];[.AA987];INDEX([.I:.I];[.$P988]));&quot;&quot;)">
            <text:p/>
          </table:table-cell>
        </table:table-row>
        <table:table-row table:style-name="ro1">
          <table:table-cell table:number-columns-repeated="11"/>
          <table:table-cell table:formula="of:=IF(ISNUMBER([.$A989]);[.$B989]+[.$E989]-1;0)" office:value-type="float" office:value="0" calcext:value-type="float">
            <text:p>0</text:p>
          </table:table-cell>
          <table:table-cell table:formula="of:=IFERROR([.C989]+[.$E989]-1;-1)" office:value-type="float" office:value="-1" calcext:value-type="float">
            <text:p>-1</text:p>
          </table:table-cell>
          <table:table-cell table:formula="of:=ISNUMBER([.$O989])" office:value-type="boolean" office:boolean-value="false" calcext:value-type="boolean">
            <text:p>FALSE</text:p>
          </table:table-cell>
          <table:table-cell table:formula="of:=IF([.$R988]=[.$Q988];IF([.O988]&lt;[.$K$1];SUM([.O988])+1;&quot;&quot;);[.O988])">
            <text:p/>
          </table:table-cell>
          <table:table-cell table:formula="of:=IF([.$N989];[.O989]+ROW([.P$2])-1;&quot;&quot;)">
            <text:p/>
          </table:table-cell>
          <table:table-cell table:formula="of:=IF([.$N989];IF([.O989]=[.O988];SUM([.Q988]);INDEX([.E:.E];[.$P989]));&quot;&quot;)">
            <text:p/>
          </table:table-cell>
          <table:table-cell table:formula="of:=IF([.$N989];IF(SUM([.R988])&lt;[.Q988];SUM([.R988])+1;1);&quot;&quot;)">
            <text:p/>
          </table:table-cell>
          <table:table-cell/>
          <table:table-cell table:formula="of:=IF(ISNUMBER([.$R989]);[.T988]+1;&quot;&quot;)">
            <text:p/>
          </table:table-cell>
          <table:table-cell table:formula="of:=IF([.$N989];[.U988]+1;&quot;&quot;)">
            <text:p/>
          </table:table-cell>
          <table:table-cell table:formula="of:=IF(ISNUMBER([.$O989]);IF([.O989]=[.O988];[.V988];INDEX([.D:.D];MATCH([.O989];[.A:.A];0)));&quot;&quot;)">
            <text:p/>
          </table:table-cell>
          <table:table-cell table:formula="of:=IF([.$N989];[.R989] &amp; &quot;(&quot; &amp;[.Q989] &amp; &quot;)&quot;;&quot;&quot;)">
            <text:p/>
          </table:table-cell>
          <table:table-cell table:formula="of:=IF(ISNUMBER([.$O989]);IF([.$O989]=[.$O988];[.X988];INDEX([.F:.F];[.$P989]));&quot;&quot;)">
            <text:p/>
          </table:table-cell>
          <table:table-cell table:formula="of:=IF([.$N989];IF([.$O989]=[.$O988];[.Y988];INDEX([.G:.G];[.$P989]));&quot;&quot;)">
            <text:p/>
          </table:table-cell>
          <table:table-cell table:formula="of:=IF([.$N989];IF([.$O989]=[.$O988];[.Z988];INDEX([.H:.H];[.$P989]));&quot;&quot;)">
            <text:p/>
          </table:table-cell>
          <table:table-cell table:formula="of:=IF([.$N989];IF([.$O989]=[.$O988];[.AA988];INDEX([.I:.I];[.$P989]));&quot;&quot;)">
            <text:p/>
          </table:table-cell>
        </table:table-row>
        <table:table-row table:style-name="ro1">
          <table:table-cell table:number-columns-repeated="11"/>
          <table:table-cell table:formula="of:=IF(ISNUMBER([.$A990]);[.$B990]+[.$E990]-1;0)" office:value-type="float" office:value="0" calcext:value-type="float">
            <text:p>0</text:p>
          </table:table-cell>
          <table:table-cell table:formula="of:=IFERROR([.C990]+[.$E990]-1;-1)" office:value-type="float" office:value="-1" calcext:value-type="float">
            <text:p>-1</text:p>
          </table:table-cell>
          <table:table-cell table:formula="of:=ISNUMBER([.$O990])" office:value-type="boolean" office:boolean-value="false" calcext:value-type="boolean">
            <text:p>FALSE</text:p>
          </table:table-cell>
          <table:table-cell table:formula="of:=IF([.$R989]=[.$Q989];IF([.O989]&lt;[.$K$1];SUM([.O989])+1;&quot;&quot;);[.O989])">
            <text:p/>
          </table:table-cell>
          <table:table-cell table:formula="of:=IF([.$N990];[.O990]+ROW([.P$2])-1;&quot;&quot;)">
            <text:p/>
          </table:table-cell>
          <table:table-cell table:formula="of:=IF([.$N990];IF([.O990]=[.O989];SUM([.Q989]);INDEX([.E:.E];[.$P990]));&quot;&quot;)">
            <text:p/>
          </table:table-cell>
          <table:table-cell table:formula="of:=IF([.$N990];IF(SUM([.R989])&lt;[.Q989];SUM([.R989])+1;1);&quot;&quot;)">
            <text:p/>
          </table:table-cell>
          <table:table-cell/>
          <table:table-cell table:formula="of:=IF(ISNUMBER([.$R990]);[.T989]+1;&quot;&quot;)">
            <text:p/>
          </table:table-cell>
          <table:table-cell table:formula="of:=IF([.$N990];[.U989]+1;&quot;&quot;)">
            <text:p/>
          </table:table-cell>
          <table:table-cell table:formula="of:=IF(ISNUMBER([.$O990]);IF([.O990]=[.O989];[.V989];INDEX([.D:.D];MATCH([.O990];[.A:.A];0)));&quot;&quot;)">
            <text:p/>
          </table:table-cell>
          <table:table-cell table:formula="of:=IF([.$N990];[.R990] &amp; &quot;(&quot; &amp;[.Q990] &amp; &quot;)&quot;;&quot;&quot;)">
            <text:p/>
          </table:table-cell>
          <table:table-cell table:formula="of:=IF(ISNUMBER([.$O990]);IF([.$O990]=[.$O989];[.X989];INDEX([.F:.F];[.$P990]));&quot;&quot;)">
            <text:p/>
          </table:table-cell>
          <table:table-cell table:formula="of:=IF([.$N990];IF([.$O990]=[.$O989];[.Y989];INDEX([.G:.G];[.$P990]));&quot;&quot;)">
            <text:p/>
          </table:table-cell>
          <table:table-cell table:formula="of:=IF([.$N990];IF([.$O990]=[.$O989];[.Z989];INDEX([.H:.H];[.$P990]));&quot;&quot;)">
            <text:p/>
          </table:table-cell>
          <table:table-cell table:formula="of:=IF([.$N990];IF([.$O990]=[.$O989];[.AA989];INDEX([.I:.I];[.$P990]));&quot;&quot;)">
            <text:p/>
          </table:table-cell>
        </table:table-row>
        <table:table-row table:style-name="ro1">
          <table:table-cell table:number-columns-repeated="11"/>
          <table:table-cell table:formula="of:=IF(ISNUMBER([.$A991]);[.$B991]+[.$E991]-1;0)" office:value-type="float" office:value="0" calcext:value-type="float">
            <text:p>0</text:p>
          </table:table-cell>
          <table:table-cell table:formula="of:=IFERROR([.C991]+[.$E991]-1;-1)" office:value-type="float" office:value="-1" calcext:value-type="float">
            <text:p>-1</text:p>
          </table:table-cell>
          <table:table-cell table:formula="of:=ISNUMBER([.$O991])" office:value-type="boolean" office:boolean-value="false" calcext:value-type="boolean">
            <text:p>FALSE</text:p>
          </table:table-cell>
          <table:table-cell table:formula="of:=IF([.$R990]=[.$Q990];IF([.O990]&lt;[.$K$1];SUM([.O990])+1;&quot;&quot;);[.O990])">
            <text:p/>
          </table:table-cell>
          <table:table-cell table:formula="of:=IF([.$N991];[.O991]+ROW([.P$2])-1;&quot;&quot;)">
            <text:p/>
          </table:table-cell>
          <table:table-cell table:formula="of:=IF([.$N991];IF([.O991]=[.O990];SUM([.Q990]);INDEX([.E:.E];[.$P991]));&quot;&quot;)">
            <text:p/>
          </table:table-cell>
          <table:table-cell table:formula="of:=IF([.$N991];IF(SUM([.R990])&lt;[.Q990];SUM([.R990])+1;1);&quot;&quot;)">
            <text:p/>
          </table:table-cell>
          <table:table-cell/>
          <table:table-cell table:formula="of:=IF(ISNUMBER([.$R991]);[.T990]+1;&quot;&quot;)">
            <text:p/>
          </table:table-cell>
          <table:table-cell table:formula="of:=IF([.$N991];[.U990]+1;&quot;&quot;)">
            <text:p/>
          </table:table-cell>
          <table:table-cell table:formula="of:=IF(ISNUMBER([.$O991]);IF([.O991]=[.O990];[.V990];INDEX([.D:.D];MATCH([.O991];[.A:.A];0)));&quot;&quot;)">
            <text:p/>
          </table:table-cell>
          <table:table-cell table:formula="of:=IF([.$N991];[.R991] &amp; &quot;(&quot; &amp;[.Q991] &amp; &quot;)&quot;;&quot;&quot;)">
            <text:p/>
          </table:table-cell>
          <table:table-cell table:formula="of:=IF(ISNUMBER([.$O991]);IF([.$O991]=[.$O990];[.X990];INDEX([.F:.F];[.$P991]));&quot;&quot;)">
            <text:p/>
          </table:table-cell>
          <table:table-cell table:formula="of:=IF([.$N991];IF([.$O991]=[.$O990];[.Y990];INDEX([.G:.G];[.$P991]));&quot;&quot;)">
            <text:p/>
          </table:table-cell>
          <table:table-cell table:formula="of:=IF([.$N991];IF([.$O991]=[.$O990];[.Z990];INDEX([.H:.H];[.$P991]));&quot;&quot;)">
            <text:p/>
          </table:table-cell>
          <table:table-cell table:formula="of:=IF([.$N991];IF([.$O991]=[.$O990];[.AA990];INDEX([.I:.I];[.$P991]));&quot;&quot;)">
            <text:p/>
          </table:table-cell>
        </table:table-row>
        <table:table-row table:style-name="ro1">
          <table:table-cell table:number-columns-repeated="11"/>
          <table:table-cell table:formula="of:=IF(ISNUMBER([.$A992]);[.$B992]+[.$E992]-1;0)" office:value-type="float" office:value="0" calcext:value-type="float">
            <text:p>0</text:p>
          </table:table-cell>
          <table:table-cell table:formula="of:=IFERROR([.C992]+[.$E992]-1;-1)" office:value-type="float" office:value="-1" calcext:value-type="float">
            <text:p>-1</text:p>
          </table:table-cell>
          <table:table-cell table:formula="of:=ISNUMBER([.$O992])" office:value-type="boolean" office:boolean-value="false" calcext:value-type="boolean">
            <text:p>FALSE</text:p>
          </table:table-cell>
          <table:table-cell table:formula="of:=IF([.$R991]=[.$Q991];IF([.O991]&lt;[.$K$1];SUM([.O991])+1;&quot;&quot;);[.O991])">
            <text:p/>
          </table:table-cell>
          <table:table-cell table:formula="of:=IF([.$N992];[.O992]+ROW([.P$2])-1;&quot;&quot;)">
            <text:p/>
          </table:table-cell>
          <table:table-cell table:formula="of:=IF([.$N992];IF([.O992]=[.O991];SUM([.Q991]);INDEX([.E:.E];[.$P992]));&quot;&quot;)">
            <text:p/>
          </table:table-cell>
          <table:table-cell table:formula="of:=IF([.$N992];IF(SUM([.R991])&lt;[.Q991];SUM([.R991])+1;1);&quot;&quot;)">
            <text:p/>
          </table:table-cell>
          <table:table-cell/>
          <table:table-cell table:formula="of:=IF(ISNUMBER([.$R992]);[.T991]+1;&quot;&quot;)">
            <text:p/>
          </table:table-cell>
          <table:table-cell table:formula="of:=IF([.$N992];[.U991]+1;&quot;&quot;)">
            <text:p/>
          </table:table-cell>
          <table:table-cell table:formula="of:=IF(ISNUMBER([.$O992]);IF([.O992]=[.O991];[.V991];INDEX([.D:.D];MATCH([.O992];[.A:.A];0)));&quot;&quot;)">
            <text:p/>
          </table:table-cell>
          <table:table-cell table:formula="of:=IF([.$N992];[.R992] &amp; &quot;(&quot; &amp;[.Q992] &amp; &quot;)&quot;;&quot;&quot;)">
            <text:p/>
          </table:table-cell>
          <table:table-cell table:formula="of:=IF(ISNUMBER([.$O992]);IF([.$O992]=[.$O991];[.X991];INDEX([.F:.F];[.$P992]));&quot;&quot;)">
            <text:p/>
          </table:table-cell>
          <table:table-cell table:formula="of:=IF([.$N992];IF([.$O992]=[.$O991];[.Y991];INDEX([.G:.G];[.$P992]));&quot;&quot;)">
            <text:p/>
          </table:table-cell>
          <table:table-cell table:formula="of:=IF([.$N992];IF([.$O992]=[.$O991];[.Z991];INDEX([.H:.H];[.$P992]));&quot;&quot;)">
            <text:p/>
          </table:table-cell>
          <table:table-cell table:formula="of:=IF([.$N992];IF([.$O992]=[.$O991];[.AA991];INDEX([.I:.I];[.$P992]));&quot;&quot;)">
            <text:p/>
          </table:table-cell>
        </table:table-row>
        <table:table-row table:style-name="ro1">
          <table:table-cell table:number-columns-repeated="11"/>
          <table:table-cell table:formula="of:=IF(ISNUMBER([.$A993]);[.$B993]+[.$E993]-1;0)" office:value-type="float" office:value="0" calcext:value-type="float">
            <text:p>0</text:p>
          </table:table-cell>
          <table:table-cell table:formula="of:=IFERROR([.C993]+[.$E993]-1;-1)" office:value-type="float" office:value="-1" calcext:value-type="float">
            <text:p>-1</text:p>
          </table:table-cell>
          <table:table-cell table:formula="of:=ISNUMBER([.$O993])" office:value-type="boolean" office:boolean-value="false" calcext:value-type="boolean">
            <text:p>FALSE</text:p>
          </table:table-cell>
          <table:table-cell table:formula="of:=IF([.$R992]=[.$Q992];IF([.O992]&lt;[.$K$1];SUM([.O992])+1;&quot;&quot;);[.O992])">
            <text:p/>
          </table:table-cell>
          <table:table-cell table:formula="of:=IF([.$N993];[.O993]+ROW([.P$2])-1;&quot;&quot;)">
            <text:p/>
          </table:table-cell>
          <table:table-cell table:formula="of:=IF([.$N993];IF([.O993]=[.O992];SUM([.Q992]);INDEX([.E:.E];[.$P993]));&quot;&quot;)">
            <text:p/>
          </table:table-cell>
          <table:table-cell table:formula="of:=IF([.$N993];IF(SUM([.R992])&lt;[.Q992];SUM([.R992])+1;1);&quot;&quot;)">
            <text:p/>
          </table:table-cell>
          <table:table-cell/>
          <table:table-cell table:formula="of:=IF(ISNUMBER([.$R993]);[.T992]+1;&quot;&quot;)">
            <text:p/>
          </table:table-cell>
          <table:table-cell table:formula="of:=IF([.$N993];[.U992]+1;&quot;&quot;)">
            <text:p/>
          </table:table-cell>
          <table:table-cell table:formula="of:=IF(ISNUMBER([.$O993]);IF([.O993]=[.O992];[.V992];INDEX([.D:.D];MATCH([.O993];[.A:.A];0)));&quot;&quot;)">
            <text:p/>
          </table:table-cell>
          <table:table-cell table:formula="of:=IF([.$N993];[.R993] &amp; &quot;(&quot; &amp;[.Q993] &amp; &quot;)&quot;;&quot;&quot;)">
            <text:p/>
          </table:table-cell>
          <table:table-cell table:formula="of:=IF(ISNUMBER([.$O993]);IF([.$O993]=[.$O992];[.X992];INDEX([.F:.F];[.$P993]));&quot;&quot;)">
            <text:p/>
          </table:table-cell>
          <table:table-cell table:formula="of:=IF([.$N993];IF([.$O993]=[.$O992];[.Y992];INDEX([.G:.G];[.$P993]));&quot;&quot;)">
            <text:p/>
          </table:table-cell>
          <table:table-cell table:formula="of:=IF([.$N993];IF([.$O993]=[.$O992];[.Z992];INDEX([.H:.H];[.$P993]));&quot;&quot;)">
            <text:p/>
          </table:table-cell>
          <table:table-cell table:formula="of:=IF([.$N993];IF([.$O993]=[.$O992];[.AA992];INDEX([.I:.I];[.$P993]));&quot;&quot;)">
            <text:p/>
          </table:table-cell>
        </table:table-row>
        <table:table-row table:style-name="ro1">
          <table:table-cell table:number-columns-repeated="11"/>
          <table:table-cell table:formula="of:=IF(ISNUMBER([.$A994]);[.$B994]+[.$E994]-1;0)" office:value-type="float" office:value="0" calcext:value-type="float">
            <text:p>0</text:p>
          </table:table-cell>
          <table:table-cell table:formula="of:=IFERROR([.C994]+[.$E994]-1;-1)" office:value-type="float" office:value="-1" calcext:value-type="float">
            <text:p>-1</text:p>
          </table:table-cell>
          <table:table-cell table:formula="of:=ISNUMBER([.$O994])" office:value-type="boolean" office:boolean-value="false" calcext:value-type="boolean">
            <text:p>FALSE</text:p>
          </table:table-cell>
          <table:table-cell table:formula="of:=IF([.$R993]=[.$Q993];IF([.O993]&lt;[.$K$1];SUM([.O993])+1;&quot;&quot;);[.O993])">
            <text:p/>
          </table:table-cell>
          <table:table-cell table:formula="of:=IF([.$N994];[.O994]+ROW([.P$2])-1;&quot;&quot;)">
            <text:p/>
          </table:table-cell>
          <table:table-cell table:formula="of:=IF([.$N994];IF([.O994]=[.O993];SUM([.Q993]);INDEX([.E:.E];[.$P994]));&quot;&quot;)">
            <text:p/>
          </table:table-cell>
          <table:table-cell table:formula="of:=IF([.$N994];IF(SUM([.R993])&lt;[.Q993];SUM([.R993])+1;1);&quot;&quot;)">
            <text:p/>
          </table:table-cell>
          <table:table-cell/>
          <table:table-cell table:formula="of:=IF(ISNUMBER([.$R994]);[.T993]+1;&quot;&quot;)">
            <text:p/>
          </table:table-cell>
          <table:table-cell table:formula="of:=IF([.$N994];[.U993]+1;&quot;&quot;)">
            <text:p/>
          </table:table-cell>
          <table:table-cell table:formula="of:=IF(ISNUMBER([.$O994]);IF([.O994]=[.O993];[.V993];INDEX([.D:.D];MATCH([.O994];[.A:.A];0)));&quot;&quot;)">
            <text:p/>
          </table:table-cell>
          <table:table-cell table:formula="of:=IF([.$N994];[.R994] &amp; &quot;(&quot; &amp;[.Q994] &amp; &quot;)&quot;;&quot;&quot;)">
            <text:p/>
          </table:table-cell>
          <table:table-cell table:formula="of:=IF(ISNUMBER([.$O994]);IF([.$O994]=[.$O993];[.X993];INDEX([.F:.F];[.$P994]));&quot;&quot;)">
            <text:p/>
          </table:table-cell>
          <table:table-cell table:formula="of:=IF([.$N994];IF([.$O994]=[.$O993];[.Y993];INDEX([.G:.G];[.$P994]));&quot;&quot;)">
            <text:p/>
          </table:table-cell>
          <table:table-cell table:formula="of:=IF([.$N994];IF([.$O994]=[.$O993];[.Z993];INDEX([.H:.H];[.$P994]));&quot;&quot;)">
            <text:p/>
          </table:table-cell>
          <table:table-cell table:formula="of:=IF([.$N994];IF([.$O994]=[.$O993];[.AA993];INDEX([.I:.I];[.$P994]));&quot;&quot;)">
            <text:p/>
          </table:table-cell>
        </table:table-row>
        <table:table-row table:style-name="ro1">
          <table:table-cell table:number-columns-repeated="11"/>
          <table:table-cell table:formula="of:=IF(ISNUMBER([.$A995]);[.$B995]+[.$E995]-1;0)" office:value-type="float" office:value="0" calcext:value-type="float">
            <text:p>0</text:p>
          </table:table-cell>
          <table:table-cell table:formula="of:=IFERROR([.C995]+[.$E995]-1;-1)" office:value-type="float" office:value="-1" calcext:value-type="float">
            <text:p>-1</text:p>
          </table:table-cell>
          <table:table-cell table:formula="of:=ISNUMBER([.$O995])" office:value-type="boolean" office:boolean-value="false" calcext:value-type="boolean">
            <text:p>FALSE</text:p>
          </table:table-cell>
          <table:table-cell table:formula="of:=IF([.$R994]=[.$Q994];IF([.O994]&lt;[.$K$1];SUM([.O994])+1;&quot;&quot;);[.O994])">
            <text:p/>
          </table:table-cell>
          <table:table-cell table:formula="of:=IF([.$N995];[.O995]+ROW([.P$2])-1;&quot;&quot;)">
            <text:p/>
          </table:table-cell>
          <table:table-cell table:formula="of:=IF([.$N995];IF([.O995]=[.O994];SUM([.Q994]);INDEX([.E:.E];[.$P995]));&quot;&quot;)">
            <text:p/>
          </table:table-cell>
          <table:table-cell table:formula="of:=IF([.$N995];IF(SUM([.R994])&lt;[.Q994];SUM([.R994])+1;1);&quot;&quot;)">
            <text:p/>
          </table:table-cell>
          <table:table-cell/>
          <table:table-cell table:formula="of:=IF(ISNUMBER([.$R995]);[.T994]+1;&quot;&quot;)">
            <text:p/>
          </table:table-cell>
          <table:table-cell table:formula="of:=IF([.$N995];[.U994]+1;&quot;&quot;)">
            <text:p/>
          </table:table-cell>
          <table:table-cell table:formula="of:=IF(ISNUMBER([.$O995]);IF([.O995]=[.O994];[.V994];INDEX([.D:.D];MATCH([.O995];[.A:.A];0)));&quot;&quot;)">
            <text:p/>
          </table:table-cell>
          <table:table-cell table:formula="of:=IF([.$N995];[.R995] &amp; &quot;(&quot; &amp;[.Q995] &amp; &quot;)&quot;;&quot;&quot;)">
            <text:p/>
          </table:table-cell>
          <table:table-cell table:formula="of:=IF(ISNUMBER([.$O995]);IF([.$O995]=[.$O994];[.X994];INDEX([.F:.F];[.$P995]));&quot;&quot;)">
            <text:p/>
          </table:table-cell>
          <table:table-cell table:formula="of:=IF([.$N995];IF([.$O995]=[.$O994];[.Y994];INDEX([.G:.G];[.$P995]));&quot;&quot;)">
            <text:p/>
          </table:table-cell>
          <table:table-cell table:formula="of:=IF([.$N995];IF([.$O995]=[.$O994];[.Z994];INDEX([.H:.H];[.$P995]));&quot;&quot;)">
            <text:p/>
          </table:table-cell>
          <table:table-cell table:formula="of:=IF([.$N995];IF([.$O995]=[.$O994];[.AA994];INDEX([.I:.I];[.$P995]));&quot;&quot;)">
            <text:p/>
          </table:table-cell>
        </table:table-row>
        <table:table-row table:style-name="ro1">
          <table:table-cell table:number-columns-repeated="11"/>
          <table:table-cell table:formula="of:=IF(ISNUMBER([.$A996]);[.$B996]+[.$E996]-1;0)" office:value-type="float" office:value="0" calcext:value-type="float">
            <text:p>0</text:p>
          </table:table-cell>
          <table:table-cell table:formula="of:=IFERROR([.C996]+[.$E996]-1;-1)" office:value-type="float" office:value="-1" calcext:value-type="float">
            <text:p>-1</text:p>
          </table:table-cell>
          <table:table-cell table:formula="of:=ISNUMBER([.$O996])" office:value-type="boolean" office:boolean-value="false" calcext:value-type="boolean">
            <text:p>FALSE</text:p>
          </table:table-cell>
          <table:table-cell table:formula="of:=IF([.$R995]=[.$Q995];IF([.O995]&lt;[.$K$1];SUM([.O995])+1;&quot;&quot;);[.O995])">
            <text:p/>
          </table:table-cell>
          <table:table-cell table:formula="of:=IF([.$N996];[.O996]+ROW([.P$2])-1;&quot;&quot;)">
            <text:p/>
          </table:table-cell>
          <table:table-cell table:formula="of:=IF([.$N996];IF([.O996]=[.O995];SUM([.Q995]);INDEX([.E:.E];[.$P996]));&quot;&quot;)">
            <text:p/>
          </table:table-cell>
          <table:table-cell table:formula="of:=IF([.$N996];IF(SUM([.R995])&lt;[.Q995];SUM([.R995])+1;1);&quot;&quot;)">
            <text:p/>
          </table:table-cell>
          <table:table-cell/>
          <table:table-cell table:formula="of:=IF(ISNUMBER([.$R996]);[.T995]+1;&quot;&quot;)">
            <text:p/>
          </table:table-cell>
          <table:table-cell table:formula="of:=IF([.$N996];[.U995]+1;&quot;&quot;)">
            <text:p/>
          </table:table-cell>
          <table:table-cell table:formula="of:=IF(ISNUMBER([.$O996]);IF([.O996]=[.O995];[.V995];INDEX([.D:.D];MATCH([.O996];[.A:.A];0)));&quot;&quot;)">
            <text:p/>
          </table:table-cell>
          <table:table-cell table:formula="of:=IF([.$N996];[.R996] &amp; &quot;(&quot; &amp;[.Q996] &amp; &quot;)&quot;;&quot;&quot;)">
            <text:p/>
          </table:table-cell>
          <table:table-cell table:formula="of:=IF(ISNUMBER([.$O996]);IF([.$O996]=[.$O995];[.X995];INDEX([.F:.F];[.$P996]));&quot;&quot;)">
            <text:p/>
          </table:table-cell>
          <table:table-cell table:formula="of:=IF([.$N996];IF([.$O996]=[.$O995];[.Y995];INDEX([.G:.G];[.$P996]));&quot;&quot;)">
            <text:p/>
          </table:table-cell>
          <table:table-cell table:formula="of:=IF([.$N996];IF([.$O996]=[.$O995];[.Z995];INDEX([.H:.H];[.$P996]));&quot;&quot;)">
            <text:p/>
          </table:table-cell>
          <table:table-cell table:formula="of:=IF([.$N996];IF([.$O996]=[.$O995];[.AA995];INDEX([.I:.I];[.$P996]));&quot;&quot;)">
            <text:p/>
          </table:table-cell>
        </table:table-row>
        <table:table-row table:style-name="ro1">
          <table:table-cell table:number-columns-repeated="11"/>
          <table:table-cell table:formula="of:=IF(ISNUMBER([.$A997]);[.$B997]+[.$E997]-1;0)" office:value-type="float" office:value="0" calcext:value-type="float">
            <text:p>0</text:p>
          </table:table-cell>
          <table:table-cell table:formula="of:=IFERROR([.C997]+[.$E997]-1;-1)" office:value-type="float" office:value="-1" calcext:value-type="float">
            <text:p>-1</text:p>
          </table:table-cell>
          <table:table-cell table:formula="of:=ISNUMBER([.$O997])" office:value-type="boolean" office:boolean-value="false" calcext:value-type="boolean">
            <text:p>FALSE</text:p>
          </table:table-cell>
          <table:table-cell table:formula="of:=IF([.$R996]=[.$Q996];IF([.O996]&lt;[.$K$1];SUM([.O996])+1;&quot;&quot;);[.O996])">
            <text:p/>
          </table:table-cell>
          <table:table-cell table:formula="of:=IF([.$N997];[.O997]+ROW([.P$2])-1;&quot;&quot;)">
            <text:p/>
          </table:table-cell>
          <table:table-cell table:formula="of:=IF([.$N997];IF([.O997]=[.O996];SUM([.Q996]);INDEX([.E:.E];[.$P997]));&quot;&quot;)">
            <text:p/>
          </table:table-cell>
          <table:table-cell table:formula="of:=IF([.$N997];IF(SUM([.R996])&lt;[.Q996];SUM([.R996])+1;1);&quot;&quot;)">
            <text:p/>
          </table:table-cell>
          <table:table-cell/>
          <table:table-cell table:formula="of:=IF(ISNUMBER([.$R997]);[.T996]+1;&quot;&quot;)">
            <text:p/>
          </table:table-cell>
          <table:table-cell table:formula="of:=IF([.$N997];[.U996]+1;&quot;&quot;)">
            <text:p/>
          </table:table-cell>
          <table:table-cell table:formula="of:=IF(ISNUMBER([.$O997]);IF([.O997]=[.O996];[.V996];INDEX([.D:.D];MATCH([.O997];[.A:.A];0)));&quot;&quot;)">
            <text:p/>
          </table:table-cell>
          <table:table-cell table:formula="of:=IF([.$N997];[.R997] &amp; &quot;(&quot; &amp;[.Q997] &amp; &quot;)&quot;;&quot;&quot;)">
            <text:p/>
          </table:table-cell>
          <table:table-cell table:formula="of:=IF(ISNUMBER([.$O997]);IF([.$O997]=[.$O996];[.X996];INDEX([.F:.F];[.$P997]));&quot;&quot;)">
            <text:p/>
          </table:table-cell>
          <table:table-cell table:formula="of:=IF([.$N997];IF([.$O997]=[.$O996];[.Y996];INDEX([.G:.G];[.$P997]));&quot;&quot;)">
            <text:p/>
          </table:table-cell>
          <table:table-cell table:formula="of:=IF([.$N997];IF([.$O997]=[.$O996];[.Z996];INDEX([.H:.H];[.$P997]));&quot;&quot;)">
            <text:p/>
          </table:table-cell>
          <table:table-cell table:formula="of:=IF([.$N997];IF([.$O997]=[.$O996];[.AA996];INDEX([.I:.I];[.$P997]));&quot;&quot;)">
            <text:p/>
          </table:table-cell>
        </table:table-row>
        <table:table-row table:style-name="ro1">
          <table:table-cell table:number-columns-repeated="11"/>
          <table:table-cell table:formula="of:=IF(ISNUMBER([.$A998]);[.$B998]+[.$E998]-1;0)" office:value-type="float" office:value="0" calcext:value-type="float">
            <text:p>0</text:p>
          </table:table-cell>
          <table:table-cell table:formula="of:=IFERROR([.C998]+[.$E998]-1;-1)" office:value-type="float" office:value="-1" calcext:value-type="float">
            <text:p>-1</text:p>
          </table:table-cell>
          <table:table-cell table:formula="of:=ISNUMBER([.$O998])" office:value-type="boolean" office:boolean-value="false" calcext:value-type="boolean">
            <text:p>FALSE</text:p>
          </table:table-cell>
          <table:table-cell table:formula="of:=IF([.$R997]=[.$Q997];IF([.O997]&lt;[.$K$1];SUM([.O997])+1;&quot;&quot;);[.O997])">
            <text:p/>
          </table:table-cell>
          <table:table-cell table:formula="of:=IF([.$N998];[.O998]+ROW([.P$2])-1;&quot;&quot;)">
            <text:p/>
          </table:table-cell>
          <table:table-cell table:formula="of:=IF([.$N998];IF([.O998]=[.O997];SUM([.Q997]);INDEX([.E:.E];[.$P998]));&quot;&quot;)">
            <text:p/>
          </table:table-cell>
          <table:table-cell table:formula="of:=IF([.$N998];IF(SUM([.R997])&lt;[.Q997];SUM([.R997])+1;1);&quot;&quot;)">
            <text:p/>
          </table:table-cell>
          <table:table-cell/>
          <table:table-cell table:formula="of:=IF(ISNUMBER([.$R998]);[.T997]+1;&quot;&quot;)">
            <text:p/>
          </table:table-cell>
          <table:table-cell table:formula="of:=IF([.$N998];[.U997]+1;&quot;&quot;)">
            <text:p/>
          </table:table-cell>
          <table:table-cell table:formula="of:=IF(ISNUMBER([.$O998]);IF([.O998]=[.O997];[.V997];INDEX([.D:.D];MATCH([.O998];[.A:.A];0)));&quot;&quot;)">
            <text:p/>
          </table:table-cell>
          <table:table-cell table:formula="of:=IF([.$N998];[.R998] &amp; &quot;(&quot; &amp;[.Q998] &amp; &quot;)&quot;;&quot;&quot;)">
            <text:p/>
          </table:table-cell>
          <table:table-cell table:formula="of:=IF(ISNUMBER([.$O998]);IF([.$O998]=[.$O997];[.X997];INDEX([.F:.F];[.$P998]));&quot;&quot;)">
            <text:p/>
          </table:table-cell>
          <table:table-cell table:formula="of:=IF([.$N998];IF([.$O998]=[.$O997];[.Y997];INDEX([.G:.G];[.$P998]));&quot;&quot;)">
            <text:p/>
          </table:table-cell>
          <table:table-cell table:formula="of:=IF([.$N998];IF([.$O998]=[.$O997];[.Z997];INDEX([.H:.H];[.$P998]));&quot;&quot;)">
            <text:p/>
          </table:table-cell>
          <table:table-cell table:formula="of:=IF([.$N998];IF([.$O998]=[.$O997];[.AA997];INDEX([.I:.I];[.$P998]));&quot;&quot;)">
            <text:p/>
          </table:table-cell>
        </table:table-row>
        <table:table-row table:style-name="ro1">
          <table:table-cell table:number-columns-repeated="11"/>
          <table:table-cell table:formula="of:=IF(ISNUMBER([.$A999]);[.$B999]+[.$E999]-1;0)" office:value-type="float" office:value="0" calcext:value-type="float">
            <text:p>0</text:p>
          </table:table-cell>
          <table:table-cell table:formula="of:=IFERROR([.C999]+[.$E999]-1;-1)" office:value-type="float" office:value="-1" calcext:value-type="float">
            <text:p>-1</text:p>
          </table:table-cell>
          <table:table-cell table:formula="of:=ISNUMBER([.$O999])" office:value-type="boolean" office:boolean-value="false" calcext:value-type="boolean">
            <text:p>FALSE</text:p>
          </table:table-cell>
          <table:table-cell table:formula="of:=IF([.$R998]=[.$Q998];IF([.O998]&lt;[.$K$1];SUM([.O998])+1;&quot;&quot;);[.O998])">
            <text:p/>
          </table:table-cell>
          <table:table-cell table:formula="of:=IF([.$N999];[.O999]+ROW([.P$2])-1;&quot;&quot;)">
            <text:p/>
          </table:table-cell>
          <table:table-cell table:formula="of:=IF([.$N999];IF([.O999]=[.O998];SUM([.Q998]);INDEX([.E:.E];[.$P999]));&quot;&quot;)">
            <text:p/>
          </table:table-cell>
          <table:table-cell table:formula="of:=IF([.$N999];IF(SUM([.R998])&lt;[.Q998];SUM([.R998])+1;1);&quot;&quot;)">
            <text:p/>
          </table:table-cell>
          <table:table-cell/>
          <table:table-cell table:formula="of:=IF(ISNUMBER([.$R999]);[.T998]+1;&quot;&quot;)">
            <text:p/>
          </table:table-cell>
          <table:table-cell table:formula="of:=IF([.$N999];[.U998]+1;&quot;&quot;)">
            <text:p/>
          </table:table-cell>
          <table:table-cell table:formula="of:=IF(ISNUMBER([.$O999]);IF([.O999]=[.O998];[.V998];INDEX([.D:.D];MATCH([.O999];[.A:.A];0)));&quot;&quot;)">
            <text:p/>
          </table:table-cell>
          <table:table-cell table:formula="of:=IF([.$N999];[.R999] &amp; &quot;(&quot; &amp;[.Q999] &amp; &quot;)&quot;;&quot;&quot;)">
            <text:p/>
          </table:table-cell>
          <table:table-cell table:formula="of:=IF(ISNUMBER([.$O999]);IF([.$O999]=[.$O998];[.X998];INDEX([.F:.F];[.$P999]));&quot;&quot;)">
            <text:p/>
          </table:table-cell>
          <table:table-cell table:formula="of:=IF([.$N999];IF([.$O999]=[.$O998];[.Y998];INDEX([.G:.G];[.$P999]));&quot;&quot;)">
            <text:p/>
          </table:table-cell>
          <table:table-cell table:formula="of:=IF([.$N999];IF([.$O999]=[.$O998];[.Z998];INDEX([.H:.H];[.$P999]));&quot;&quot;)">
            <text:p/>
          </table:table-cell>
          <table:table-cell table:formula="of:=IF([.$N999];IF([.$O999]=[.$O998];[.AA998];INDEX([.I:.I];[.$P999]));&quot;&quot;)">
            <text:p/>
          </table:table-cell>
        </table:table-row>
        <table:table-row table:style-name="ro1">
          <table:table-cell table:number-columns-repeated="11"/>
          <table:table-cell table:formula="of:=IF(ISNUMBER([.$A1000]);[.$B1000]+[.$E1000]-1;0)" office:value-type="float" office:value="0" calcext:value-type="float">
            <text:p>0</text:p>
          </table:table-cell>
          <table:table-cell table:formula="of:=IFERROR([.C1000]+[.$E1000]-1;-1)" office:value-type="float" office:value="-1" calcext:value-type="float">
            <text:p>-1</text:p>
          </table:table-cell>
          <table:table-cell table:formula="of:=ISNUMBER([.$O1000])" office:value-type="boolean" office:boolean-value="false" calcext:value-type="boolean">
            <text:p>FALSE</text:p>
          </table:table-cell>
          <table:table-cell table:formula="of:=IF([.$R999]=[.$Q999];IF([.O999]&lt;[.$K$1];SUM([.O999])+1;&quot;&quot;);[.O999])">
            <text:p/>
          </table:table-cell>
          <table:table-cell table:formula="of:=IF([.$N1000];[.O1000]+ROW([.P$2])-1;&quot;&quot;)">
            <text:p/>
          </table:table-cell>
          <table:table-cell table:formula="of:=IF([.$N1000];IF([.O1000]=[.O999];SUM([.Q999]);INDEX([.E:.E];[.$P1000]));&quot;&quot;)">
            <text:p/>
          </table:table-cell>
          <table:table-cell table:formula="of:=IF([.$N1000];IF(SUM([.R999])&lt;[.Q999];SUM([.R999])+1;1);&quot;&quot;)">
            <text:p/>
          </table:table-cell>
          <table:table-cell/>
          <table:table-cell table:formula="of:=IF(ISNUMBER([.$R1000]);[.T999]+1;&quot;&quot;)">
            <text:p/>
          </table:table-cell>
          <table:table-cell table:formula="of:=IF([.$N1000];[.U999]+1;&quot;&quot;)">
            <text:p/>
          </table:table-cell>
          <table:table-cell table:formula="of:=IF(ISNUMBER([.$O1000]);IF([.O1000]=[.O999];[.V999];INDEX([.D:.D];MATCH([.O1000];[.A:.A];0)));&quot;&quot;)">
            <text:p/>
          </table:table-cell>
          <table:table-cell table:formula="of:=IF([.$N1000];[.R1000] &amp; &quot;(&quot; &amp;[.Q1000] &amp; &quot;)&quot;;&quot;&quot;)">
            <text:p/>
          </table:table-cell>
          <table:table-cell table:formula="of:=IF(ISNUMBER([.$O1000]);IF([.$O1000]=[.$O999];[.X999];INDEX([.F:.F];[.$P1000]));&quot;&quot;)">
            <text:p/>
          </table:table-cell>
          <table:table-cell table:formula="of:=IF([.$N1000];IF([.$O1000]=[.$O999];[.Y999];INDEX([.G:.G];[.$P1000]));&quot;&quot;)">
            <text:p/>
          </table:table-cell>
          <table:table-cell table:formula="of:=IF([.$N1000];IF([.$O1000]=[.$O999];[.Z999];INDEX([.H:.H];[.$P1000]));&quot;&quot;)">
            <text:p/>
          </table:table-cell>
          <table:table-cell table:formula="of:=IF([.$N1000];IF([.$O1000]=[.$O999];[.AA999];INDEX([.I:.I];[.$P1000]));&quot;&quot;)">
            <text:p/>
          </table:table-cell>
        </table:table-row>
        <table:table-row table:style-name="ro1">
          <table:table-cell table:number-columns-repeated="11"/>
          <table:table-cell table:formula="of:=IF(ISNUMBER([.$A1001]);[.$B1001]+[.$E1001]-1;0)" office:value-type="float" office:value="0" calcext:value-type="float">
            <text:p>0</text:p>
          </table:table-cell>
          <table:table-cell table:formula="of:=IFERROR([.C1001]+[.$E1001]-1;-1)" office:value-type="float" office:value="-1" calcext:value-type="float">
            <text:p>-1</text:p>
          </table:table-cell>
          <table:table-cell table:formula="of:=ISNUMBER([.$O1001])" office:value-type="boolean" office:boolean-value="false" calcext:value-type="boolean">
            <text:p>FALSE</text:p>
          </table:table-cell>
          <table:table-cell table:formula="of:=IF([.$R1000]=[.$Q1000];IF([.O1000]&lt;[.$K$1];SUM([.O1000])+1;&quot;&quot;);[.O1000])">
            <text:p/>
          </table:table-cell>
          <table:table-cell table:formula="of:=IF([.$N1001];[.O1001]+ROW([.P$2])-1;&quot;&quot;)">
            <text:p/>
          </table:table-cell>
          <table:table-cell table:formula="of:=IF([.$N1001];IF([.O1001]=[.O1000];SUM([.Q1000]);INDEX([.E:.E];[.$P1001]));&quot;&quot;)">
            <text:p/>
          </table:table-cell>
          <table:table-cell table:formula="of:=IF([.$N1001];IF(SUM([.R1000])&lt;[.Q1000];SUM([.R1000])+1;1);&quot;&quot;)">
            <text:p/>
          </table:table-cell>
          <table:table-cell/>
          <table:table-cell table:formula="of:=IF(ISNUMBER([.$R1001]);[.T1000]+1;&quot;&quot;)">
            <text:p/>
          </table:table-cell>
          <table:table-cell table:formula="of:=IF([.$N1001];[.U1000]+1;&quot;&quot;)">
            <text:p/>
          </table:table-cell>
          <table:table-cell table:formula="of:=IF(ISNUMBER([.$O1001]);IF([.O1001]=[.O1000];[.V1000];INDEX([.D:.D];MATCH([.O1001];[.A:.A];0)));&quot;&quot;)">
            <text:p/>
          </table:table-cell>
          <table:table-cell table:formula="of:=IF([.$N1001];[.R1001] &amp; &quot;(&quot; &amp;[.Q1001] &amp; &quot;)&quot;;&quot;&quot;)">
            <text:p/>
          </table:table-cell>
          <table:table-cell table:formula="of:=IF(ISNUMBER([.$O1001]);IF([.$O1001]=[.$O1000];[.X1000];INDEX([.F:.F];[.$P1001]));&quot;&quot;)">
            <text:p/>
          </table:table-cell>
          <table:table-cell table:formula="of:=IF([.$N1001];IF([.$O1001]=[.$O1000];[.Y1000];INDEX([.G:.G];[.$P1001]));&quot;&quot;)">
            <text:p/>
          </table:table-cell>
          <table:table-cell table:formula="of:=IF([.$N1001];IF([.$O1001]=[.$O1000];[.Z1000];INDEX([.H:.H];[.$P1001]));&quot;&quot;)">
            <text:p/>
          </table:table-cell>
          <table:table-cell table:formula="of:=IF([.$N1001];IF([.$O1001]=[.$O1000];[.AA1000];INDEX([.I:.I];[.$P1001]));&quot;&quot;)">
            <text:p/>
          </table:table-cell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2"/>
          <table:table-cell table:style-name="ce8" office:value-type="string" calcext:value-type="string">
            <text:p>Only prepared for 1000 labels.</text:p>
          </table:table-cell>
          <table:table-cell/>
          <table:table-cell table:style-name="Default"/>
          <table:table-cell table:number-columns-repeated="5"/>
          <table:table-cell table:style-name="Default"/>
          <table:table-cell table:style-name="ce8" office:value-type="string" calcext:value-type="string">
            <text:p>Only prepared for 1000 labels.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7T16:13:51.990000000</meta:creation-date>
    <dc:title>MonoCalc</dc:title>
    <meta:editing-duration>P0D</meta:editing-duration>
    <meta:editing-cycles>1</meta:editing-cycles>
    <meta:generator>LibreOffice/7.4.3.2$Windows_X86_64 LibreOffice_project/1048a8393ae2eeec98dff31b5c133c5f1d08b890</meta:generator>
    <meta:document-statistic meta:table-count="1" meta:cell-count="15142" meta:object-count="0"/>
    <meta:template xlink:type="simple" xlink:actuate="onRequest" xlink:title="MonoCalc" xlink:href="../../../../../AppData/Roaming/LibreOffice/4/user/template/MonoCalc.ots" meta:date="2022-12-16T22:13:09.603000000"/>
  </office:meta>
</office:document-meta>
</file>