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xTextSpecia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58mm"/>
    </style:style>
    <style:style style:name="co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0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mm"/>
    </style:style>
    <style:style style:name="ce2" style:family="table-cell" style:parent-style-name="Default">
      <style:table-cell-properties fo:background-color="#adc5e7"/>
    </style:style>
    <style:style style:name="ce3" style:family="table-cell" style:parent-style-name="Default">
      <style:table-cell-properties fo:background-color="#faa61a"/>
    </style:style>
    <style:style style:name="ce4" style:family="table-cell" style:parent-style-name="Default">
      <style:table-cell-properties fo:background-color="#fff200"/>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number-columns-repeated="24" table:default-cell-style-name="Default"/>
        <table:table-row table:style-name="ro1">
          <table:table-cell/>
          <table:table-cell office:value-type="string" calcext:value-type="string">
            <text:p>E01</text:p>
          </table:table-cell>
          <table:table-cell office:value-type="string" calcext:value-type="string">
            <text:p>E02</text:p>
          </table:table-cell>
          <table:table-cell office:value-type="string" calcext:value-type="string">
            <text:p>E03</text:p>
          </table:table-cell>
          <table:table-cell office:value-type="string" calcext:value-type="string">
            <text:p>E04</text:p>
          </table:table-cell>
          <table:table-cell office:value-type="string" calcext:value-type="string">
            <text:p>E05</text:p>
          </table:table-cell>
          <table:table-cell office:value-type="string" calcext:value-type="string">
            <text:p>E06</text:p>
          </table:table-cell>
          <table:table-cell table:number-columns-repeated="18"/>
        </table:table-row>
        <table:table-row table:style-name="ro2" table:number-rows-repeated="2">
          <table:table-cell table:number-columns-repeated="25"/>
        </table:table-row>
        <table:table-row table:style-name="ro1">
          <table:table-cell/>
          <table:table-cell table:style-name="ce2" table:formula="of:=IF(MOD(COLUMN([.B4])-COLUMN([.$B4]);4)=0;OFFSET([.$B$1];0;INT((COLUMN([.B4])-COLUMN([.$B4]))/4));&quot;&quot;)" office:value-type="string" office:string-value="E01" calcext:value-type="string">
            <text:p>E01</text:p>
          </table:table-cell>
          <table:table-cell table:style-name="ce2" table:formula="of:=IF(MOD(COLUMN([.C4])-COLUMN([.$B4]);4)=0;OFFSET([.$B$1];0;INT((COLUMN([.C4])-COLUMN([.$B4]))/4));&quot;&quot;)">
            <text:p/>
          </table:table-cell>
          <table:table-cell table:style-name="ce2" table:formula="of:=IF(MOD(COLUMN([.D4])-COLUMN([.$B4]);4)=0;OFFSET([.$B$1];0;INT((COLUMN([.D4])-COLUMN([.$B4]))/4));&quot;&quot;)">
            <text:p/>
          </table:table-cell>
          <table:table-cell table:style-name="ce2" table:formula="of:=IF(MOD(COLUMN([.E4])-COLUMN([.$B4]);4)=0;OFFSET([.$B$1];0;INT((COLUMN([.E4])-COLUMN([.$B4]))/4));&quot;&quot;)">
            <text:p/>
          </table:table-cell>
          <table:table-cell table:style-name="ce2" table:formula="of:=IF(MOD(COLUMN([.F4])-COLUMN([.$B4]);4)=0;OFFSET([.$B$1];0;INT((COLUMN([.F4])-COLUMN([.$B4]))/4));&quot;&quot;)" office:value-type="string" office:string-value="E02" calcext:value-type="string">
            <text:p>E02</text:p>
          </table:table-cell>
          <table:table-cell table:style-name="ce2" table:formula="of:=IF(MOD(COLUMN([.G4])-COLUMN([.$B4]);4)=0;OFFSET([.$B$1];0;INT((COLUMN([.G4])-COLUMN([.$B4]))/4));&quot;&quot;)">
            <text:p/>
          </table:table-cell>
          <table:table-cell table:style-name="ce2" table:formula="of:=IF(MOD(COLUMN([.H4])-COLUMN([.$B4]);4)=0;OFFSET([.$B$1];0;INT((COLUMN([.H4])-COLUMN([.$B4]))/4));&quot;&quot;)">
            <text:p/>
          </table:table-cell>
          <table:table-cell table:style-name="ce2" table:formula="of:=IF(MOD(COLUMN([.I4])-COLUMN([.$B4]);4)=0;OFFSET([.$B$1];0;INT((COLUMN([.I4])-COLUMN([.$B4]))/4));&quot;&quot;)">
            <text:p/>
          </table:table-cell>
          <table:table-cell table:style-name="ce2" table:formula="of:=IF(MOD(COLUMN([.J4])-COLUMN([.$B4]);4)=0;OFFSET([.$B$1];0;INT((COLUMN([.J4])-COLUMN([.$B4]))/4));&quot;&quot;)" office:value-type="string" office:string-value="E03" calcext:value-type="string">
            <text:p>E03</text:p>
          </table:table-cell>
          <table:table-cell table:style-name="ce2" table:formula="of:=IF(MOD(COLUMN([.K4])-COLUMN([.$B4]);4)=0;OFFSET([.$B$1];0;INT((COLUMN([.K4])-COLUMN([.$B4]))/4));&quot;&quot;)">
            <text:p/>
          </table:table-cell>
          <table:table-cell table:style-name="ce2" table:formula="of:=IF(MOD(COLUMN([.L4])-COLUMN([.$B4]);4)=0;OFFSET([.$B$1];0;INT((COLUMN([.L4])-COLUMN([.$B4]))/4));&quot;&quot;)">
            <text:p/>
          </table:table-cell>
          <table:table-cell table:style-name="ce2" table:formula="of:=IF(MOD(COLUMN([.M4])-COLUMN([.$B4]);4)=0;OFFSET([.$B$1];0;INT((COLUMN([.M4])-COLUMN([.$B4]))/4));&quot;&quot;)">
            <text:p/>
          </table:table-cell>
          <table:table-cell table:style-name="ce2" table:formula="of:=IF(MOD(COLUMN([.N4])-COLUMN([.$B4]);4)=0;OFFSET([.$B$1];0;INT((COLUMN([.N4])-COLUMN([.$B4]))/4));&quot;&quot;)" office:value-type="string" office:string-value="E04" calcext:value-type="string">
            <text:p>E04</text:p>
          </table:table-cell>
          <table:table-cell table:style-name="ce2" table:formula="of:=IF(MOD(COLUMN([.O4])-COLUMN([.$B4]);4)=0;OFFSET([.$B$1];0;INT((COLUMN([.O4])-COLUMN([.$B4]))/4));&quot;&quot;)">
            <text:p/>
          </table:table-cell>
          <table:table-cell table:style-name="ce2" table:formula="of:=IF(MOD(COLUMN([.P4])-COLUMN([.$B4]);4)=0;OFFSET([.$B$1];0;INT((COLUMN([.P4])-COLUMN([.$B4]))/4));&quot;&quot;)">
            <text:p/>
          </table:table-cell>
          <table:table-cell table:style-name="ce2" table:formula="of:=IF(MOD(COLUMN([.Q4])-COLUMN([.$B4]);4)=0;OFFSET([.$B$1];0;INT((COLUMN([.Q4])-COLUMN([.$B4]))/4));&quot;&quot;)">
            <text:p/>
          </table:table-cell>
          <table:table-cell table:style-name="ce2" table:formula="of:=IF(MOD(COLUMN([.R4])-COLUMN([.$B4]);4)=0;OFFSET([.$B$1];0;INT((COLUMN([.R4])-COLUMN([.$B4]))/4));&quot;&quot;)" office:value-type="string" office:string-value="E05" calcext:value-type="string">
            <text:p>E05</text:p>
          </table:table-cell>
          <table:table-cell table:style-name="ce2" table:formula="of:=IF(MOD(COLUMN([.S4])-COLUMN([.$B4]);4)=0;OFFSET([.$B$1];0;INT((COLUMN([.S4])-COLUMN([.$B4]))/4));&quot;&quot;)">
            <text:p/>
          </table:table-cell>
          <table:table-cell table:style-name="ce2" table:formula="of:=IF(MOD(COLUMN([.T4])-COLUMN([.$B4]);4)=0;OFFSET([.$B$1];0;INT((COLUMN([.T4])-COLUMN([.$B4]))/4));&quot;&quot;)">
            <text:p/>
          </table:table-cell>
          <table:table-cell table:style-name="ce2" table:formula="of:=IF(MOD(COLUMN([.U4])-COLUMN([.$B4]);4)=0;OFFSET([.$B$1];0;INT((COLUMN([.U4])-COLUMN([.$B4]))/4));&quot;&quot;)">
            <text:p/>
          </table:table-cell>
          <table:table-cell table:style-name="ce2" table:formula="of:=IF(MOD(COLUMN([.V4])-COLUMN([.$B4]);4)=0;OFFSET([.$B$1];0;INT((COLUMN([.V4])-COLUMN([.$B4]))/4));&quot;&quot;)" office:value-type="string" office:string-value="E06" calcext:value-type="string">
            <text:p>E06</text:p>
          </table:table-cell>
          <table:table-cell table:style-name="ce2" table:formula="of:=IF(MOD(COLUMN([.W4])-COLUMN([.$B4]);4)=0;OFFSET([.$B$1];0;INT((COLUMN([.W4])-COLUMN([.$B4]))/4));&quot;&quot;)">
            <text:p/>
          </table:table-cell>
          <table:table-cell table:style-name="ce2" table:formula="of:=IF(MOD(COLUMN([.X4])-COLUMN([.$B4]);4)=0;OFFSET([.$B$1];0;INT((COLUMN([.X4])-COLUMN([.$B4]))/4));&quot;&quot;)">
            <text:p/>
          </table:table-cell>
          <table:table-cell table:style-name="ce2" table:formula="of:=IF(MOD(COLUMN([.Y4])-COLUMN([.$B4]);4)=0;OFFSET([.$B$1];0;INT((COLUMN([.Y4])-COLUMN([.$B4]))/4));&quot;&quot;)">
            <text:p/>
          </table:table-cell>
        </table:table-row>
        <table:table-row table:style-name="ro2" table:number-rows-repeated="2">
          <table:table-cell table:number-columns-repeated="25"/>
        </table:table-row>
        <table:table-row table:style-name="ro1">
          <table:table-cell table:style-name="ce1" office:value-type="string" calcext:value-type="string">
            <text:p>(unused, for demo only:)</text:p>
          </table:table-cell>
          <table:table-cell table:style-name="ce3" table:number-matrix-columns-spanned="1" table:number-matrix-rows-spanned="1" table:formula="of:=XTEXTJOIN(&quot;|°|&quot;;0;IF(MOD(COLUMN([.B7:.Y7]);4)=0;OFFSET([.B1];0;INT((COLUMN([.B7:.Y7])-COLUMN([.B7]))/4));&quot;&quot;))" office:value-type="string" office:string-value="E01|°||°||°||°|E02|°||°||°||°|E03|°||°||°||°|E04|°||°||°||°|E05|°||°||°||°|E06|°|" calcext:value-type="string">
            <text:p>E01|°||°||°||°|E02|°||°||°||°|E03|°||°||°||°|E04|°||°||°||°|E05|°||°||°||°|E06|°|</text:p>
          </table:table-cell>
          <table:table-cell table:number-columns-repeated="23"/>
        </table:table-row>
        <table:table-row table:style-name="ro1">
          <table:table-cell/>
          <table:table-cell table:style-name="ce4" table:number-matrix-columns-spanned="24" table:number-matrix-rows-spanned="1" table:formula="of:=XTEXTSPLIT(&quot;|°|&quot;;0;XTEXTJOIN(&quot;|°|&quot;;0;IF(MOD(COLUMN([.B7:.Y7]);4)=0;OFFSET([.B1];0;INT((COLUMN([.B7:.Y7])-COLUMN([.B7]))/4));&quot;&quot;));24)" office:value-type="string" office:string-value="E01" calcext:value-type="string">
            <text:p>E01</text:p>
          </table:table-cell>
          <table:table-cell table:style-name="ce4">
            <text:p/>
          </table:table-cell>
          <table:table-cell table:style-name="ce4">
            <text:p/>
          </table:table-cell>
          <table:table-cell table:style-name="ce4">
            <text:p/>
          </table:table-cell>
          <table:table-cell table:style-name="ce4" office:value-type="string" office:string-value="E02" calcext:value-type="string">
            <text:p>E02</text:p>
          </table:table-cell>
          <table:table-cell table:style-name="ce4">
            <text:p/>
          </table:table-cell>
          <table:table-cell table:style-name="ce4">
            <text:p/>
          </table:table-cell>
          <table:table-cell table:style-name="ce4">
            <text:p/>
          </table:table-cell>
          <table:table-cell table:style-name="ce4" office:value-type="string" office:string-value="E03" calcext:value-type="string">
            <text:p>E03</text:p>
          </table:table-cell>
          <table:table-cell table:style-name="ce4">
            <text:p/>
          </table:table-cell>
          <table:table-cell table:style-name="ce4">
            <text:p/>
          </table:table-cell>
          <table:table-cell table:style-name="ce4">
            <text:p/>
          </table:table-cell>
          <table:table-cell table:style-name="ce4" office:value-type="string" office:string-value="E04" calcext:value-type="string">
            <text:p>E04</text:p>
          </table:table-cell>
          <table:table-cell table:style-name="ce4">
            <text:p/>
          </table:table-cell>
          <table:table-cell table:style-name="ce4">
            <text:p/>
          </table:table-cell>
          <table:table-cell table:style-name="ce4">
            <text:p/>
          </table:table-cell>
          <table:table-cell table:style-name="ce4" office:value-type="string" office:string-value="E05" calcext:value-type="string">
            <text:p>E05</text:p>
          </table:table-cell>
          <table:table-cell table:style-name="ce4">
            <text:p/>
          </table:table-cell>
          <table:table-cell table:style-name="ce4">
            <text:p/>
          </table:table-cell>
          <table:table-cell table:style-name="ce4">
            <text:p/>
          </table:table-cell>
          <table:table-cell table:style-name="ce4" office:value-type="string" office:string-value="E06" calcext:value-type="string">
            <text:p>E06</text:p>
          </table:table-cell>
          <table:table-cell table:style-name="ce4">
            <text:p/>
          </table:table-cell>
          <table:table-cell table:style-name="ce4">
            <text:p/>
          </table:table-cell>
          <table:table-cell table:style-name="ce4">
            <text:p/>
          </table:table-cell>
        </table:table-row>
        <table:table-row table:style-name="ro2" table:number-rows-repeated="3">
          <table:table-cell table:number-columns-repeated="25"/>
        </table:table-row>
        <table:table-row table:style-name="ro3">
          <table:table-cell/>
          <table:table-cell office:value-type="string" calcext:value-type="string">
            <text:p>Thread: <text:a xlink:href="https://ask.libreoffice.org/en/question/142755/calc-how-to-paste-from-multiple-ordinary-cells-into-merged-cells/" xlink:type="simple">https://ask.libreoffice.org/en/question/142755/calc-how-to-paste-from-multiple-ordinary-cells-into-merged-cells/</text:a> </text:p>
          </table:table-cell>
          <table:table-cell table:number-columns-repeated="23"/>
        </table:table-row>
      </table:table>
      <table:table table:name="Sheet2" table:style-name="ta1">
        <table:table-column table:style-name="co2" table:number-columns-repeated="6" table:default-cell-style-name="Default"/>
        <table:table-column table:style-name="co2" table:visibility="collapse" table:number-columns-repeated="3" table:default-cell-style-name="Default"/>
        <table:table-row table:style-name="ro1">
          <table:table-cell/>
          <table:table-cell office:value-type="string" calcext:value-type="string">
            <text:p>E01</text:p>
          </table:table-cell>
          <table:table-cell office:value-type="string" calcext:value-type="string">
            <text:p>E02</text:p>
          </table:table-cell>
          <table:table-cell office:value-type="string" calcext:value-type="string">
            <text:p>E03</text:p>
          </table:table-cell>
          <table:table-cell office:value-type="string" calcext:value-type="string">
            <text:p>E04</text:p>
          </table:table-cell>
          <table:table-cell office:value-type="string" calcext:value-type="string">
            <text:p>E05</text:p>
          </table:table-cell>
          <table:table-cell office:value-type="string" calcext:value-type="string">
            <text:p>E06</text:p>
          </table:table-cell>
          <table:table-cell table:number-columns-repeated="2"/>
        </table:table-row>
        <table:table-row table:style-name="ro1">
          <table:table-cell/>
          <table:table-cell office:value-type="string" calcext:value-type="string">
            <text:p>E01</text:p>
          </table:table-cell>
          <table:table-cell office:value-type="string" calcext:value-type="string">
            <text:p>E02</text:p>
          </table:table-cell>
          <table:table-cell office:value-type="string" calcext:value-type="string">
            <text:p>E03</text:p>
          </table:table-cell>
          <table:table-cell office:value-type="string" calcext:value-type="string">
            <text:p>E04</text:p>
          </table:table-cell>
          <table:table-cell office:value-type="string" calcext:value-type="string">
            <text:p>E05</text:p>
          </table:table-cell>
          <table:table-cell office:value-type="string" calcext:value-type="string">
            <text:p>E06</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2">00/00/0000</text:date>, <text:time style:data-style-name="N2" text:time-value="13:17:54.4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3:17:55.499000000</meta:creation-date>
    <dc:title>MonoCalc</dc:title>
    <meta:editing-duration>PT2M27S</meta:editing-duration>
    <meta:editing-cycles>2</meta:editing-cycles>
    <meta:generator>LibreOffice/5.4.4.2$Windows_X86_64 LibreOffice_project/2524958677847fb3bb44820e40380acbe820f960</meta:generator>
    <meta:initial-creator>Jäger Wolfgang</meta:initial-creator>
    <dc:date>2018-01-12T14:02:13.653000000</dc:date>
    <dc:creator>Jäger Wolfgang</dc:creator>
    <meta:document-statistic meta:table-count="2" meta:cell-count="69" meta:object-count="0"/>
    <meta:template xlink:type="simple" xlink:actuate="onRequest" xlink:title="MonoCalc" xlink:href="../../AppData/Roaming/LibreOffice/4/user/template/MonoCalc.ots" meta:date="2018-01-12T13:17:54.952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xtextSplit'
'--------------------------------------------------------------------------------------
Function hSkipAndRedim(ByVal pSkip As Long, ByVal pMinTally As Long, pSplitArray, pU As Long)
'V0.2 2016-10-19; Wolfgang Jäger
'Not for independent use. Would be declared local to '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