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1.506cm"/>
    </style:style>
    <style:style style:name="co6" style:family="table-column">
      <style:table-column-properties fo:break-before="auto" style:column-width="11.188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6.3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116">
      <style:table-cell-properties fo:border="0.74pt solid #000000"/>
    </style:style>
    <style:style style:name="ce3" style:family="table-cell" style:parent-style-name="Default" style:data-style-name="N60">
      <style:table-cell-properties fo:border="0.74pt solid #000000"/>
    </style:style>
    <style:style style:name="ce4" style:family="table-cell" style:parent-style-name="Default" style:data-style-name="N60"/>
    <style:style style:name="ce5" style:family="table-cell" style:parent-style-name="Default" style:data-style-name="N30"/>
    <style:style style:name="ce14" style:family="table-cell" style:parent-style-name="Default" style:data-style-name="N0">
      <style:table-cell-properties fo:border="0.74pt solid #000000"/>
    </style:style>
    <style:style style:name="ce15" style:family="table-cell" style:parent-style-name="Default">
      <style:table-cell-properties fo:wrap-option="wrap" fo:border="0.74pt solid #000000"/>
    </style:style>
    <style:style style:name="ce16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wrap-option="wrap" fo:border="0.74pt solid #000000"/>
    </style:style>
    <style:style style:name="ce12" style:family="table-cell" style:parent-style-name="Default"/>
    <style:style style:name="ce13" style:family="table-cell" style:parent-style-name="Default"/>
    <style:style style:name="ce22" style:family="table-cell" style:parent-style-name="Default">
      <style:table-cell-properties fo:background-color="#ffb66c" fo:border="0.74pt solid #000000"/>
    </style:style>
    <style:style style:name="ce23" style:family="table-cell" style:parent-style-name="Default" style:data-style-name="N100">
      <style:table-cell-properties fo:border="0.74pt solid #000000"/>
    </style:style>
    <style:style style:name="ce24" style:family="table-cell" style:parent-style-name="Default">
      <style:table-cell-properties fo:border="0.74pt solid #000000"/>
      <style:text-properties fo:color="#069a2e"/>
    </style:style>
    <style:style style:name="ce25" style:family="table-cell" style:parent-style-name="Default" style:data-style-name="N30">
      <style:table-cell-properties fo:border="0.74pt solid #000000"/>
    </style:style>
    <style:style style:name="ce26" style:family="table-cell" style:parent-style-name="Default" style:data-style-name="N30">
      <style:table-cell-properties fo:border="0.74pt solid #000000"/>
    </style:style>
    <style:style style:name="ce17" style:family="table-cell" style:parent-style-name="Default" style:data-style-name="N30"/>
    <style:style style:name="ce28" style:family="table-cell" style:parent-style-name="Default">
      <style:table-cell-properties fo:background-color="transparen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ja" style:country-asian="JP" style:language-complex="hi" style:country-complex="IN" style:font-name-asian="Yu Gothi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ja" style:country-asian="JP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style:font-name-asian="Liberation Sans1" style:font-name-complex="Liberation Sans1"/>
    </style:style>
  </office:automatic-styles>
  <office:body>
    <office:spreadsheet>
      <table:calculation-settings>
        <table:iteration table:steps="10"/>
      </table:calculation-settings>
      <table:table table:name="t01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TestValue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ours</text:p>
          </table:table-cell>
        </table:table-row>
        <table:table-row table:style-name="ro1">
          <table:table-cell table:style-name="ce2" table:formula="of:=DATEVALUE([.$A$3])" office:value-type="date" office:date-value="2024-01-01" calcext:value-type="date">
            <text:p>Jänner 2024</text:p>
          </table:table-cell>
          <table:table-cell table:style-name="ce3" table:number-columns-repeated="2"/>
          <table:table-cell table:style-name="ce1" table:number-columns-repeated="3"/>
        </table:table-row>
        <table:table-row table:style-name="ro1">
          <table:table-cell table:style-name="ce1" table:formula="of:=&quot;01.01.&quot;&amp;TEXT([Saldo.$B$1];&quot;0&quot;)" office:value-type="string" office:string-value="01.01.2024" calcext:value-type="string">
            <text:p>01.01.2024</text:p>
          </table:table-cell>
          <table:table-cell table:style-name="ce3" office:value-type="time" office:time-value="PT07H00M00S" calcext:value-type="time">
            <text:p>07:00</text:p>
          </table:table-cell>
          <table:table-cell table:style-name="ce3" office:value-type="time" office:time-value="PT08H00M00S" calcext:value-type="time">
            <text:p>08:00</text:p>
          </table:table-cell>
          <table:table-cell table:style-name="ce1" office:value-type="string" calcext:value-type="string">
            <text:p>P00000</text:p>
          </table:table-cell>
          <table:table-cell table:style-name="ce1" office:value-type="string" calcext:value-type="string">
            <text:p>test</text:p>
          </table:table-cell>
          <table:table-cell table:style-name="ce1" table:formula="of:=24*([.C3]-[.B3])" office:value-type="float" office:value="1" calcext:value-type="float">
            <text:p>1</text:p>
          </table:table-cell>
        </table:table-row>
        <table:table-row table:style-name="ro1">
          <table:table-cell table:style-name="ce1"/>
          <table:table-cell table:style-name="ce3" office:value-type="time" office:time-value="PT08H00M00S" calcext:value-type="time">
            <text:p>08:00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1" office:value-type="string" calcext:value-type="string">
            <text:p>P15000</text:p>
          </table:table-cell>
          <table:table-cell table:style-name="ce1" office:value-type="string" calcext:value-type="string">
            <text:p>test</text:p>
          </table:table-cell>
          <table:table-cell table:style-name="ce1" table:formula="of:=24*([.C4]-[.B4])" office:value-type="float" office:value="1" calcext:value-type="float">
            <text:p>1</text:p>
          </table:table-cell>
        </table:table-row>
        <table:table-row table:style-name="ro1">
          <table:table-cell table:style-name="ce1"/>
          <table:table-cell table:style-name="ce3" office:value-type="time" office:time-value="PT12H00M00S" calcext:value-type="time">
            <text:p>12:00</text:p>
          </table:table-cell>
          <table:table-cell table:style-name="ce3" office:value-type="time" office:time-value="PT13H00M00S" calcext:value-type="time">
            <text:p>13:00</text:p>
          </table:table-cell>
          <table:table-cell table:style-name="ce1" office:value-type="string" calcext:value-type="string">
            <text:p>P17001</text:p>
          </table:table-cell>
          <table:table-cell table:style-name="ce1" office:value-type="string" calcext:value-type="string">
            <text:p>test</text:p>
          </table:table-cell>
          <table:table-cell table:style-name="ce1" table:formula="of:=24*([.C5]-[.B5])" office:value-type="float" office:value="1" calcext:value-type="float">
            <text:p>1</text:p>
          </table:table-cell>
        </table:table-row>
        <table:table-row table:style-name="ro1">
          <table:table-cell table:style-name="ce1"/>
          <table:table-cell table:style-name="ce3" office:value-type="time" office:time-value="PT15H00M00S" calcext:value-type="time">
            <text:p>15:00</text:p>
          </table:table-cell>
          <table:table-cell table:style-name="ce3" office:value-type="time" office:time-value="PT16H00M00S" calcext:value-type="time">
            <text:p>16:00</text:p>
          </table:table-cell>
          <table:table-cell table:style-name="ce1" office:value-type="string" calcext:value-type="string">
            <text:p>P24001</text:p>
          </table:table-cell>
          <table:table-cell table:style-name="ce1" office:value-type="string" calcext:value-type="string">
            <text:p>test</text:p>
          </table:table-cell>
          <table:table-cell table:style-name="ce14" table:formula="of:=24*([.C6]-[.B6])" office:value-type="float" office:value="1" calcext:value-type="float">
            <text:p>1</text:p>
          </table:table-cell>
        </table:table-row>
        <table:table-row table:style-name="ro1">
          <table:table-cell table:style-name="ce1"/>
          <table:table-cell table:style-name="ce3" office:value-type="time" office:time-value="PT17H00M00S" calcext:value-type="time">
            <text:p>17:00</text:p>
          </table:table-cell>
          <table:table-cell table:style-name="ce3" office:value-type="time" office:time-value="PT19H00M00S" calcext:value-type="time">
            <text:p>19:00</text:p>
          </table:table-cell>
          <table:table-cell table:style-name="ce1" office:value-type="string" calcext:value-type="string">
            <text:p>P15000</text:p>
          </table:table-cell>
          <table:table-cell table:style-name="ce1" office:value-type="string" calcext:value-type="string">
            <text:p>test</text:p>
          </table:table-cell>
          <table:table-cell table:style-name="ce1" table:formula="of:=24*([.C7]-[.B7])" office:value-type="float" office:value="2" calcext:value-type="float">
            <text:p>2</text:p>
          </table:table-cell>
        </table:table-row>
        <table:table-row table:style-name="ro1">
          <table:table-cell table:style-name="ce1"/>
          <table:table-cell table:style-name="ce3" table:number-columns-repeated="2"/>
          <table:table-cell table:style-name="ce1" table:number-columns-repeated="3"/>
        </table:table-row>
        <table:table-row table:style-name="ro1">
          <table:table-cell table:style-name="ce1"/>
          <table:table-cell table:style-name="ce3" table:number-columns-repeated="2"/>
          <table:table-cell table:style-name="ce1"/>
          <table:table-cell table:style-name="ce1" office:value-type="string" calcext:value-type="string">
            <text:p>§§fertig P15000</text:p>
          </table:table-cell>
          <table:table-cell table:style-name="ce1"/>
        </table:table-row>
        <table:table-row table:style-name="ro1" table:number-rows-repeated="3">
          <table:table-cell table:style-name="ce1"/>
          <table:table-cell table:style-name="ce3" table:number-columns-repeated="2"/>
          <table:table-cell table:style-name="ce1" table:number-columns-repeated="3"/>
        </table:table-row>
        <table:table-row table:style-name="ro1">
          <table:table-cell table:style-name="ce1" table:formula="of:=&quot;02.01.&quot;&amp;TEXT([Saldo.$B$1];&quot;0&quot;)" office:value-type="string" office:string-value="02.01.2024" calcext:value-type="string">
            <text:p>02.01.2024</text:p>
          </table:table-cell>
          <table:table-cell table:style-name="ce3" office:value-type="time" office:time-value="PT15H00M00S" calcext:value-type="time">
            <text:p>15:00</text:p>
          </table:table-cell>
          <table:table-cell table:style-name="ce3" office:value-type="time" office:time-value="PT16H00M00S" calcext:value-type="time">
            <text:p>16:00</text:p>
          </table:table-cell>
          <table:table-cell table:style-name="ce1" office:value-type="string" calcext:value-type="string">
            <text:p>P24001</text:p>
          </table:table-cell>
          <table:table-cell table:style-name="ce1" office:value-type="string" calcext:value-type="string">
            <text:p>test</text:p>
          </table:table-cell>
          <table:table-cell table:style-name="ce1" table:formula="of:=24*([.C13]-[.B13])" office:value-type="float" office:value="1" calcext:value-type="float">
            <text:p>1</text:p>
          </table:table-cell>
        </table:table-row>
        <table:table-row table:style-name="ro1">
          <table:table-cell table:style-name="ce1"/>
          <table:table-cell table:style-name="ce3" office:value-type="time" office:time-value="PT17H00M00S" calcext:value-type="time">
            <text:p>17:00</text:p>
          </table:table-cell>
          <table:table-cell table:style-name="ce3" office:value-type="time" office:time-value="PT19H00M00S" calcext:value-type="time">
            <text:p>19:00</text:p>
          </table:table-cell>
          <table:table-cell table:style-name="ce1" office:value-type="string" calcext:value-type="string">
            <text:p>P15000</text:p>
          </table:table-cell>
          <table:table-cell table:style-name="ce1" office:value-type="string" calcext:value-type="string">
            <text:p>test</text:p>
          </table:table-cell>
          <table:table-cell table:style-name="ce1" table:formula="of:=24*([.C14]-[.B14])" office:value-type="float" office:value="2" calcext:value-type="float">
            <text:p>2</text:p>
          </table:table-cell>
        </table:table-row>
        <table:table-row table:style-name="ro1">
          <table:table-cell table:style-name="ce1"/>
          <table:table-cell table:style-name="ce3" table:number-columns-repeated="2"/>
          <table:table-cell table:style-name="ce1"/>
          <table:table-cell table:style-name="ce1" office:value-type="string" calcext:value-type="string">
            <text:p>§§fertig P15000</text:p>
          </table:table-cell>
          <table:table-cell table:style-name="ce1"/>
        </table:table-row>
        <table:table-row table:style-name="ro1">
          <table:table-cell table:style-name="ce1"/>
          <table:table-cell table:style-name="ce3" table:number-columns-repeated="2"/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 table:number-rows-repeated="3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aldo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16"/>
        <table:table-column table:style-name="co1" table:default-cell-style-name="ce26"/>
        <table:table-column table:style-name="co1" table:default-cell-style-name="ce18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2">
          <table:table-cell table:style-name="ce15" office:value-type="string" calcext:value-type="string">
            <text:p>get year from table name</text:p>
          </table:table-cell>
          <table:table-cell table:style-name="ce1" table:formula="of:=MID(CELL(&quot;filename&quot;);SEARCH(&quot;_([:digit:])?&quot;;CELL(&quot;filename&quot;))+1;4)" office:value-type="string" office:string-value="2024" calcext:value-type="string">
            <text:p>2024</text:p>
          </table:table-cell>
          <table:table-cell table:style-name="ce1"/>
          <table:table-cell table:style-name="ce23" office:value-type="string" calcext:value-type="string">
            <text:p>18.10.2020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table:number-columns-repeated="6"/>
          <table:table-cell table:number-columns-repeated="4"/>
        </table:table-row>
        <table:table-row table:style-name="ro1">
          <table:table-cell table:number-columns-repeated="4"/>
          <table:table-cell table:style-name="ce16" office:value-type="string" calcext:value-type="string">
            <text:p>MATCH</text:p>
          </table:table-cell>
          <table:table-cell table:style-name="ce16" office:value-type="string" calcext:value-type="string">
            <text:p>XMATCH <text:span text:style-name="T1">↑</text:span></text:p>
          </table:table-cell>
          <table:table-cell table:number-columns-repeated="3"/>
          <table:table-cell table:style-name="ce28"/>
        </table:table-row>
        <table:table-row table:style-name="ro1">
          <table:table-cell table:number-columns-repeated="2"/>
          <table:table-cell office:value-type="string" calcext:value-type="string">
            <text:p>hours</text:p>
          </table:table-cell>
          <table:table-cell/>
          <table:table-cell table:style-name="ce16" office:value-type="string" calcext:value-type="string">
            <text:p>closed</text:p>
          </table:table-cell>
          <table:table-cell table:style-name="ce16" office:value-type="string" calcext:value-type="string">
            <text:p>closed test</text:p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Testvalues</text:p>
          </table:table-cell>
          <table:table-cell table:number-columns-repeated="2"/>
          <table:table-cell table:style-name="ce16" table:number-columns-repeated="2"/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P00000</text:p>
          </table:table-cell>
          <table:table-cell table:formula="of:=SUMIF([t01.$D$3:.$D$220];&quot;=&quot;&amp;[.B6];[t01.$F$3:.$F$22])" office:value-type="float" office:value="1" calcext:value-type="float">
            <text:p>1</text:p>
          </table:table-cell>
          <table:table-cell/>
          <table:table-cell table:style-name="ce25" table:formula="of:=IF(OR([.$C6]&gt;0;[.$D6]&gt;0);IF(IFNA(MATCH(COM.MICROSOFT.CONCAT(&quot;§§fertig &quot;;[.$B6]);[t01.$E$1:.$E$50];0);0);DATEVALUE(INDIRECT(COM.MICROSOFT.CONCAT(&quot;t01.$A$&quot;;MATCH(COM.MICROSOFT.CONCAT(&quot;§§fertig &quot;;[.$B6]);[t01.$E$1:.$E$50];0)-MOD(MATCH(COM.MICROSOFT.CONCAT(&quot;§§fertig &quot;;[.$B6]);[t01.$E$3:.$E$50];0)-1;20))));&quot;&quot;);&quot;&quot;)">
            <text:p/>
          </table:table-cell>
          <table:table-cell table:style-name="ce25" table:formula="of:=IF(OR([.$C6]&gt;0;[.$D6]&gt;0);IF(IFNA(COM.MICROSOFT.XMATCH(COM.MICROSOFT.CONCAT(&quot;§§fertig &quot;;[.$B6]);[t01.$E$1:.$E$50];0);0);DATEVALUE(INDIRECT(COM.MICROSOFT.CONCAT(&quot;t01.$A$&quot;;MATCH(COM.MICROSOFT.CONCAT(&quot;§§fertig &quot;;[.$B6]);[t01.$E$1:.$E$50];0)-MOD(MATCH(COM.MICROSOFT.CONCAT(&quot;§§fertig &quot;;[.$B6]);[t01.$E$3:.$E$50];0)-1;20))));&quot;&quot;);&quot;&quot;)">
            <text:p/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P15000</text:p>
          </table:table-cell>
          <table:table-cell table:formula="of:=SUMIF([t01.$D$3:.$D$22];&quot;=&quot;&amp;[.B7];[t01.$F$3:.$F$22])" office:value-type="float" office:value="5" calcext:value-type="float">
            <text:p>5</text:p>
          </table:table-cell>
          <table:table-cell/>
          <table:table-cell table:style-name="ce25" table:formula="of:=IF(OR([.$C7]&gt;0;[.$D7]&gt;0);IF(IFNA(MATCH(COM.MICROSOFT.CONCAT(&quot;§§fertig &quot;;[.$B7]);[t01.$E$1:.$E$50];0);0);DATEVALUE(INDIRECT(COM.MICROSOFT.CONCAT(&quot;t01.$A$&quot;;MATCH(COM.MICROSOFT.CONCAT(&quot;§§fertig &quot;;[.$B7]);[t01.$E$1:.$E$50];0)-MOD(MATCH(COM.MICROSOFT.CONCAT(&quot;§§fertig &quot;;[.$B7]);[t01.$E$3:.$E$50];0)-1;20))));&quot;&quot;);&quot;&quot;)" office:value-type="date" office:date-value="2024-01-01" calcext:value-type="date">
            <text:p>01.01.2024</text:p>
          </table:table-cell>
          <table:table-cell table:style-name="ce25" table:formula="of:=IF(OR([.$C7]&gt;0;[.$D7]&gt;0);IF(IFNA(COM.MICROSOFT.XMATCH(COM.MICROSOFT.CONCAT(&quot;§§fertig &quot;;[.$B7]);[t01.$E$1:.$E$50];0;-1);0);DATEVALUE(INDIRECT(COM.MICROSOFT.CONCAT(&quot;t01.$A$&quot;;COM.MICROSOFT.XMATCH(COM.MICROSOFT.CONCAT(&quot;§§fertig &quot;;[.$B7]);[t01.$E$1:.$E$50];0;-1)-MOD(COM.MICROSOFT.XMATCH(COM.MICROSOFT.CONCAT(&quot;§§fertig &quot;;[.$B7]);[t01.$E$3:.$E$50];0;-1)-1;20))));&quot;&quot;);&quot;&quot;)" office:value-type="date" office:date-value="2024-01-01" calcext:value-type="date">
            <text:p>01.01.2024</text:p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P17002</text:p>
          </table:table-cell>
          <table:table-cell table:formula="of:=SUMIF([t01.$D$3:.$D$22];&quot;=&quot;&amp;[.B8];[t01.$F$3:.$F$22])" office:value-type="float" office:value="0" calcext:value-type="float">
            <text:p>0</text:p>
          </table:table-cell>
          <table:table-cell/>
          <table:table-cell table:style-name="ce25" table:formula="of:=IF(OR([.$C8]&gt;0;[.$D8]&gt;0);IF(IFNA(MATCH(COM.MICROSOFT.CONCAT(&quot;§§fertig &quot;;[.$B8]);[t01.$E$1:.$E$50];0);0);DATEVALUE(INDIRECT(COM.MICROSOFT.CONCAT(&quot;t01.$A$&quot;;MATCH(COM.MICROSOFT.CONCAT(&quot;§§fertig &quot;;[.$B8]);[t01.$E$1:.$E$50];0)-MOD(MATCH(COM.MICROSOFT.CONCAT(&quot;§§fertig &quot;;[.$B8]);[t01.$E$3:.$E$50];0)-1;20))));&quot;&quot;);&quot;&quot;)">
            <text:p/>
          </table:table-cell>
          <table:table-cell table:style-name="ce25" table:formula="of:=IF(OR([.$C8]&gt;0;[.$D8]&gt;0);IF(IFNA(COM.MICROSOFT.XMATCH(COM.MICROSOFT.CONCAT(&quot;§§fertig &quot;;[.$B8]);[t01.$E$1:.$E$50];0);0);DATEVALUE(INDIRECT(COM.MICROSOFT.CONCAT(&quot;t01.$A$&quot;;MATCH(COM.MICROSOFT.CONCAT(&quot;§§fertig &quot;;[.$B8]);[t01.$E$1:.$E$50];0)-MOD(MATCH(COM.MICROSOFT.CONCAT(&quot;§§fertig &quot;;[.$B8]);[t01.$E$3:.$E$50];0)-1;20))));&quot;&quot;);&quot;&quot;)">
            <text:p/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P24001</text:p>
          </table:table-cell>
          <table:table-cell table:formula="of:=SUMIF([t01.$D$3:.$D$22];&quot;=&quot;&amp;[.B9];[t01.$F$3:.$F$22])" office:value-type="float" office:value="2" calcext:value-type="float">
            <text:p>2</text:p>
          </table:table-cell>
          <table:table-cell/>
          <table:table-cell table:style-name="ce25" table:formula="of:=IF(OR([.$C9]&gt;0;[.$D9]&gt;0);IF(IFNA(MATCH(COM.MICROSOFT.CONCAT(&quot;§§fertig &quot;;[.$B9]);[t01.$E$1:.$E$50];0);0);DATEVALUE(INDIRECT(COM.MICROSOFT.CONCAT(&quot;t01.$A$&quot;;MATCH(COM.MICROSOFT.CONCAT(&quot;§§fertig &quot;;[.$B9]);[t01.$E$1:.$E$50];0)-MOD(MATCH(COM.MICROSOFT.CONCAT(&quot;§§fertig &quot;;[.$B9]);[t01.$E$3:.$E$50];0)-1;20))));&quot;&quot;);&quot;&quot;)">
            <text:p/>
          </table:table-cell>
          <table:table-cell table:style-name="ce25" table:formula="of:=IF(OR([.$C9]&gt;0;[.$D9]&gt;0);IF(IFNA(COM.MICROSOFT.XMATCH(COM.MICROSOFT.CONCAT(&quot;§§fertig &quot;;[.$B9]);[t01.$E$1:.$E$50];0);0);DATEVALUE(INDIRECT(COM.MICROSOFT.CONCAT(&quot;t01.$A$&quot;;MATCH(COM.MICROSOFT.CONCAT(&quot;§§fertig &quot;;[.$B9]);[t01.$E$1:.$E$50];0)-MOD(MATCH(COM.MICROSOFT.CONCAT(&quot;§§fertig &quot;;[.$B9]);[t01.$E$3:.$E$50];0)-1;20))));&quot;&quot;);&quot;&quot;)">
            <text:p/>
          </table:table-cell>
          <table:table-cell table:number-columns-repeated="3"/>
          <table:table-cell table:style-name="ce28"/>
        </table:table-row>
        <table:table-row table:style-name="ro1">
          <table:table-cell table:number-columns-repeated="4"/>
          <table:table-cell table:style-name="ce25"/>
          <table:table-cell table:style-name="ce16"/>
          <table:table-cell table:number-columns-repeated="3"/>
          <table:table-cell table:style-name="ce28"/>
        </table:table-row>
        <table:table-row table:style-name="ro1" table:number-rows-repeated="2">
          <table:table-cell table:number-columns-repeated="4"/>
          <table:table-cell table:style-name="ce25"/>
          <table:table-cell table:style-name="ce16"/>
          <table:table-cell table:number-columns-repeated="4"/>
        </table:table-row>
        <table:table-row table:style-name="ro1">
          <table:table-cell table:style-name="ce18" table:number-columns-repeated="4"/>
          <table:table-cell table:number-columns-repeated="6"/>
        </table:table-row>
        <table:table-row table:style-name="ro1">
          <table:table-cell table:style-name="ce19" office:value-type="string" calcext:value-type="string">
            <text:p>MATCH</text:p>
          </table:table-cell>
          <table:table-cell table:style-name="ce18" table:formula="of:=MATCH(CONCATENATE(&quot;§§fertig &quot;;[.$B$7]);[t01.$E$1:.$E$50];0)" office:value-type="float" office:value="9" calcext:value-type="float">
            <text:p>9</text:p>
          </table:table-cell>
          <table:table-cell table:style-name="ce18" table:formula="of:=MATCH(CONCATENATE(&quot;§§fertig &quot;;[.$B$7]);[t01.$E$1:.$E$50];0)" office:value-type="float" office:value="9" calcext:value-type="float">
            <text:p>9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9" office:value-type="string" calcext:value-type="string">
            <text:p>XMATCH <text:span text:style-name="T1">↓</text:span></text:p>
          </table:table-cell>
          <table:table-cell table:style-name="ce18" table:formula="of:=COM.MICROSOFT.XMATCH(COM.MICROSOFT.CONCAT(&quot;§§fertig &quot;;[.$B$7]);[t01.$E$1:.$E$50];0)" office:value-type="float" office:value="9" calcext:value-type="float">
            <text:p>9</text:p>
          </table:table-cell>
          <table:table-cell table:style-name="ce18" table:formula="of:=COM.MICROSOFT.XMATCH(COM.MICROSOFT.CONCAT(&quot;§§fertig &quot;;[.$B$7]);[t01.$E$1:.$E$50];0)" office:value-type="float" office:value="9" calcext:value-type="float">
            <text:p>9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9" office:value-type="string" calcext:value-type="string">
            <text:p>XMATCH <text:span text:style-name="T1">↑</text:span></text:p>
          </table:table-cell>
          <table:table-cell table:style-name="ce18" table:formula="of:=COM.MICROSOFT.XMATCH(CONCATENATE(&quot;§§fertig &quot;;[.$B$7]);[t01.$E$1:.$E$50];0;-1)" office:value-type="float" office:value="15" calcext:value-type="float">
            <text:p>15</text:p>
          </table:table-cell>
          <table:table-cell table:style-name="ce18" table:formula="of:=COM.MICROSOFT.XMATCH(CONCATENATE(&quot;§§fertig &quot;;[.$B$7]);[t01.$E$1:.$E$50];0;-1)" office:value-type="float" office:value="15" calcext:value-type="float">
            <text:p>15</text:p>
          </table:table-cell>
          <table:table-cell table:style-name="ce18"/>
          <table:table-cell table:number-columns-repeated="6"/>
        </table:table-row>
        <table:table-row table:style-name="ro2">
          <table:table-cell table:style-name="ce19" office:value-type="string" calcext:value-type="string">
            <text:p>MATCH <text:s/>XMATCH ↑</text:p>
          </table:table-cell>
          <table:table-cell table:style-name="ce18" table:formula="of:=MATCH(CONCATENATE(&quot;§§fertig &quot;;[.$B$7]);[t01.$E$1:.$E$50];0)" office:value-type="float" office:value="9" calcext:value-type="float">
            <text:p>9</text:p>
          </table:table-cell>
          <table:table-cell table:style-name="ce22" table:formula="of:=COM.MICROSOFT.XMATCH(CONCATENATE(&quot;§§fertig &quot;;[.$B$7]);[t01.$E$1:.$E$50];0;-1)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XMATCH ↑ MATCH </text:p>
          </table:table-cell>
          <table:table-cell table:style-name="ce18" table:formula="of:=COM.MICROSOFT.XMATCH(CONCATENATE(&quot;§§fertig &quot;;[.$B$7]);[t01.$E$1:.$E$50];0;-1)" office:value-type="float" office:value="15" calcext:value-type="float">
            <text:p>15</text:p>
          </table:table-cell>
          <table:table-cell table:style-name="ce22" table:formula="of:=MATCH(CONCATENATE(&quot;§§fertig &quot;;[.$B$7]);[t01.$E$1:.$E$50];0)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<text:span text:style-name="T2">XMATCH  </text:span><text:span text:style-name="T3">↓</text:span>  XMATCH ↑</text:p>
          </table:table-cell>
          <table:table-cell table:style-name="ce18" table:formula="of:=COM.MICROSOFT.XMATCH(COM.MICROSOFT.CONCAT(&quot;§§fertig &quot;;[.$B$7]);[t01.$E$1:.$E$50];0)" office:value-type="float" office:value="9" calcext:value-type="float">
            <text:p>9</text:p>
          </table:table-cell>
          <table:table-cell table:style-name="ce22" table:formula="of:=COM.MICROSOFT.XMATCH(COM.MICROSOFT.CONCAT(&quot;§§fertig &quot;;[.$B$7]);[t01.$E$1:.$E$50];0;-1)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<text:span text:style-name="T2">XMATCH  ↑  XMATCH </text:span><text:span text:style-name="T3">↓</text:span></text:p>
          </table:table-cell>
          <table:table-cell table:style-name="ce18" table:formula="of:=COM.MICROSOFT.XMATCH(COM.MICROSOFT.CONCAT(&quot;§§fertig &quot;;[.$B$7]);[t01.$E$1:.$E$50];0;-1)" office:value-type="float" office:value="15" calcext:value-type="float">
            <text:p>15</text:p>
          </table:table-cell>
          <table:table-cell table:style-name="ce22" table:formula="of:=COM.MICROSOFT.XMATCH(COM.MICROSOFT.CONCAT(&quot;§§fertig &quot;;[.$B$7]);[t01.$E$1:.$E$50];0)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ce12" table:number-columns-repeated="4"/>
          <table:table-cell table:style-name="ce17"/>
          <table:table-cell table:style-name="ce12"/>
          <table:table-cell table:number-columns-repeated="4"/>
        </table:table-row>
        <table:table-row table:style-name="ro1">
          <table:table-cell table:style-name="ce12" table:number-columns-repeated="6"/>
          <table:table-cell table:number-columns-repeated="4"/>
        </table:table-row>
        <table:table-row table:style-name="ro1" table:number-rows-repeated="7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3"/>
          <table:table-cell table:style-name="Default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Yu Gothic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16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10:46:53.6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10:36:18.247000000</meta:creation-date>
    <dc:date>2024-10-31T11:46:35.100000000</dc:date>
    <meta:editing-duration>PT17M2S</meta:editing-duration>
    <meta:editing-cycles>7</meta:editing-cycles>
    <meta:generator>LibreOffice/24.8.2.1$Windows_X86_64 LibreOffice_project/0f794b6e29741098670a3b95d60478a65d05ef13</meta:generator>
    <meta:print-date>2024-10-31T11:41:35.799000000</meta:print-date>
    <meta:document-statistic meta:table-count="2" meta:cell-count="96" meta:object-count="0"/>
  </office:meta>
</office:document-meta>
</file>