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4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72.25mm"/>
    </style:style>
    <style:style style:name="co4" style:family="table-column">
      <style:table-column-properties fo:break-before="auto" style:column-width="5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" style:family="table-cell" style:parent-style-name="Default">
      <style:table-cell-properties fo:background-color="#333333"/>
      <style:text-properties fo:color="#ffffff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order-left="1.76pt solid #3465a4" fo:border-right="1.76pt solid #3465a4" fo:border-top="1.76pt solid #3465a4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1.76pt solid #3465a4" fo:border-right="1.76pt solid #3465a4" fo:border-top="none"/>
      <style:text-properties fo:font-size="8pt" style:font-size-asian="8pt" style:font-size-complex="8pt"/>
    </style:style>
    <style:style style:name="ce7" style:family="table-cell" style:parent-style-name="Default">
      <style:table-cell-properties fo:border-bottom="1.76pt solid #3465a4" fo:border-left="1.76pt solid #3465a4" fo:border-right="1.76pt solid #3465a4" fo:border-top="none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11" style:family="table-cell" style:parent-style-name="Default" style:data-style-name="N99">
      <style:table-cell-properties fo:background-color="#333333"/>
      <style:text-properties fo:color="#ffffff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99">
      <style:text-properties fo:font-size="8pt" style:font-size-asian="8pt" style:font-size-complex="8pt"/>
    </style:style>
    <style:style style:name="ce13" style:family="table-cell" style:parent-style-name="Default">
      <style:text-properties fo:color="#ff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ackground-color="#333333" style:text-align-source="fix" style:repeat-content="false" fo:padding-bottom="0.35mm" fo:padding-left="0.35mm" fo:padding-right="2.5mm" fo:padding-top="0.35mm"/>
      <style:paragraph-properties fo:text-align="end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padding-bottom="0.35mm" fo:padding-left="0.35mm" fo:padding-right="2.5mm" fo:padding-top="0.35mm"/>
      <style:paragraph-properties fo:text-align="end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padding-bottom="0.35mm" fo:padding-left="0.35mm" fo:padding-right="2.5mm" fo:padding-top="0.35mm"/>
      <style:paragraph-properties fo:text-align="end" fo:margin-left="0mm"/>
    </style:style>
    <style:style style:name="ce29" style:family="table-cell" style:parent-style-name="Default" style:data-style-name="N99"/>
    <style:style style:name="T1" style:family="text">
      <style:text-properties style:font-name="Liberation Mono"/>
    </style:style>
  </office:automatic-styles>
  <office:body>
    <office:spreadsheet>
      <table:calculation-settings table:automatic-find-labels="false"/>
      <table:table table:name="COU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row table:style-name="ro1">
          <table:table-cell table:style-name="ce4" office:value-type="string" calcext:value-type="string">
            <text:p>Empty Cells (A2:A11)</text:p>
          </table:table-cell>
          <table:table-cell table:style-name="ce11" office:value-type="string" calcext:value-type="string">
            <text:p>IF Eval “&lt;&gt;0”</text:p>
          </table:table-cell>
          <table:table-cell table:style-name="ce15" office:value-type="string" calcext:value-type="string">
            <text:p>Formula</text:p>
          </table:table-cell>
          <table:table-cell/>
        </table:table-row>
        <table:table-row table:style-name="ro1">
          <table:table-cell table:style-name="ce5"/>
          <table:table-cell table:style-name="ce12" table:formula="of:=IF([.A2]&lt;&gt;0)" office:value-type="boolean" office:boolean-value="false" calcext:value-type="boolean">
            <text:p>FALSCH</text:p>
          </table:table-cell>
          <table:table-cell table:style-name="ce16" table:formula="of:=FORMULA([.B2])" office:value-type="string" office:string-value="=IF(A2&lt;&gt;0)" calcext:value-type="string">
            <table:detective>
              <table:highlighted-range table:cell-range-address="COUNT.B2:COUNT.B2" table:direction="from-same-table"/>
              <table:operation table:name="trace-precedents" table:index="0"/>
            </table:detective>
            <text:p>=IF(A2&lt;&gt;0)</text:p>
          </table:table-cell>
          <table:table-cell/>
        </table:table-row>
        <table:table-row table:style-name="ro1">
          <table:table-cell table:style-name="ce6"/>
          <table:table-cell table:style-name="ce12" table:formula="of:=IF([.A3]&lt;&gt;0)" office:value-type="boolean" office:boolean-value="false" calcext:value-type="boolean">
            <text:p>FALSCH</text:p>
          </table:table-cell>
          <table:table-cell table:style-name="ce16" table:formula="of:=FORMULA([.B3])" office:value-type="string" office:string-value="=IF(A3&lt;&gt;0)" calcext:value-type="string">
            <text:p>=IF(A3&lt;&gt;0)</text:p>
          </table:table-cell>
          <table:table-cell/>
        </table:table-row>
        <table:table-row table:style-name="ro1">
          <table:table-cell table:style-name="ce6"/>
          <table:table-cell table:style-name="ce12" table:formula="of:=IF([.A4]&lt;&gt;0)" office:value-type="boolean" office:boolean-value="false" calcext:value-type="boolean">
            <text:p>FALSCH</text:p>
          </table:table-cell>
          <table:table-cell table:style-name="ce16" table:formula="of:=FORMULA([.B4])" office:value-type="string" office:string-value="=IF(A4&lt;&gt;0)" calcext:value-type="string">
            <text:p>=IF(A4&lt;&gt;0)</text:p>
          </table:table-cell>
          <table:table-cell/>
        </table:table-row>
        <table:table-row table:style-name="ro1">
          <table:table-cell table:style-name="ce6"/>
          <table:table-cell table:style-name="ce12" table:formula="of:=IF([.A5]&lt;&gt;0)" office:value-type="boolean" office:boolean-value="false" calcext:value-type="boolean">
            <text:p>FALSCH</text:p>
          </table:table-cell>
          <table:table-cell table:style-name="ce16" table:formula="of:=FORMULA([.B5])" office:value-type="string" office:string-value="=IF(A5&lt;&gt;0)" calcext:value-type="string">
            <text:p>=IF(A5&lt;&gt;0)</text:p>
          </table:table-cell>
          <table:table-cell/>
        </table:table-row>
        <table:table-row table:style-name="ro1">
          <table:table-cell table:style-name="ce6"/>
          <table:table-cell table:style-name="ce12" table:formula="of:=IF([.A6]&lt;&gt;0)" office:value-type="boolean" office:boolean-value="false" calcext:value-type="boolean">
            <text:p>FALSCH</text:p>
          </table:table-cell>
          <table:table-cell table:style-name="ce16" table:formula="of:=FORMULA([.B6])" office:value-type="string" office:string-value="=IF(A6&lt;&gt;0)" calcext:value-type="string">
            <text:p>=IF(A6&lt;&gt;0)</text:p>
          </table:table-cell>
          <table:table-cell/>
        </table:table-row>
        <table:table-row table:style-name="ro1">
          <table:table-cell table:style-name="ce6"/>
          <table:table-cell table:style-name="ce12" table:formula="of:=IF([.A7]&lt;&gt;0)" office:value-type="boolean" office:boolean-value="false" calcext:value-type="boolean">
            <text:p>FALSCH</text:p>
          </table:table-cell>
          <table:table-cell table:style-name="ce16" table:formula="of:=FORMULA([.B7])" office:value-type="string" office:string-value="=IF(A7&lt;&gt;0)" calcext:value-type="string">
            <text:p>=IF(A7&lt;&gt;0)</text:p>
          </table:table-cell>
          <table:table-cell/>
        </table:table-row>
        <table:table-row table:style-name="ro1">
          <table:table-cell table:style-name="ce6"/>
          <table:table-cell table:style-name="ce12" table:formula="of:=IF([.A8]&lt;&gt;0)" office:value-type="boolean" office:boolean-value="false" calcext:value-type="boolean">
            <text:p>FALSCH</text:p>
          </table:table-cell>
          <table:table-cell table:style-name="ce16" table:formula="of:=FORMULA([.B8])" office:value-type="string" office:string-value="=IF(A8&lt;&gt;0)" calcext:value-type="string">
            <text:p>=IF(A8&lt;&gt;0)</text:p>
          </table:table-cell>
          <table:table-cell/>
        </table:table-row>
        <table:table-row table:style-name="ro1">
          <table:table-cell table:style-name="ce6"/>
          <table:table-cell table:style-name="ce12" table:formula="of:=IF([.A9]&lt;&gt;0)" office:value-type="boolean" office:boolean-value="false" calcext:value-type="boolean">
            <text:p>FALSCH</text:p>
          </table:table-cell>
          <table:table-cell table:style-name="ce16" table:formula="of:=FORMULA([.B9])" office:value-type="string" office:string-value="=IF(A9&lt;&gt;0)" calcext:value-type="string">
            <text:p>=IF(A9&lt;&gt;0)</text:p>
          </table:table-cell>
          <table:table-cell/>
        </table:table-row>
        <table:table-row table:style-name="ro1">
          <table:table-cell table:style-name="ce6"/>
          <table:table-cell table:style-name="ce12" table:formula="of:=IF([.A10]&lt;&gt;0)" office:value-type="boolean" office:boolean-value="false" calcext:value-type="boolean">
            <text:p>FALSCH</text:p>
          </table:table-cell>
          <table:table-cell table:style-name="ce16" table:formula="of:=FORMULA([.B10])" office:value-type="string" office:string-value="=IF(A10&lt;&gt;0)" calcext:value-type="string">
            <text:p>=IF(A10&lt;&gt;0)</text:p>
          </table:table-cell>
          <table:table-cell/>
        </table:table-row>
        <table:table-row table:style-name="ro1">
          <table:table-cell table:style-name="ce7"/>
          <table:table-cell table:style-name="ce12" table:formula="of:=IF([.A11]&lt;&gt;0)" office:value-type="boolean" office:boolean-value="false" calcext:value-type="boolean">
            <text:p>FALSCH</text:p>
          </table:table-cell>
          <table:table-cell table:style-name="ce16" table:formula="of:=FORMULA([.B11])" office:value-type="string" office:string-value="=IF(A11&lt;&gt;0)" calcext:value-type="string">
            <text:p>=IF(A11&lt;&gt;0)</text:p>
          </table:table-cell>
          <table:table-cell/>
        </table:table-row>
        <table:table-row table:style-name="ro1"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9"/>
          <table:table-cell table:style-name="ce8"/>
          <table:table-cell table:style-name="ce16"/>
          <table:table-cell/>
        </table:table-row>
        <table:table-row table:style-name="ro1">
          <table:table-cell table:style-name="ce9" office:value-type="string" calcext:value-type="string">
            <text:p>Count using SUM</text:p>
          </table:table-cell>
          <table:table-cell table:style-name="ce8" table:formula="of:=SUM([.B2:.B11])" office:value-type="float" office:value="0" calcext:value-type="float">
            <table:detective>
              <table:highlighted-range table:cell-range-address="COUNT.B2:COUNT.B11" table:direction="from-same-table"/>
              <table:operation table:name="trace-precedents" table:index="1"/>
            </table:detective>
            <text:p>0</text:p>
          </table:table-cell>
          <table:table-cell table:style-name="ce16" table:formula="of:=FORMULA([.B14])" office:value-type="string" office:string-value="=SUM(B2:B11)" calcext:value-type="string">
            <text:p>=SUM(B2:B11)</text:p>
          </table:table-cell>
          <table:table-cell table:style-name="ce29"/>
        </table:table-row>
        <table:table-row table:style-name="ro1">
          <table:table-cell table:style-name="ce9" office:value-type="string" calcext:value-type="string">
            <text:p>Count using {=COUNT(IF(…<text:span text:style-name="T1">))} </text:span></text:p>
          </table:table-cell>
          <table:table-cell table:style-name="ce8" table:number-matrix-columns-spanned="1" table:number-matrix-rows-spanned="1" table:formula="of:=COUNT(IF([.A2:.A11]&lt;&gt;0))" office:value-type="float" office:value="0" calcext:value-type="float">
            <table:detective>
              <table:highlighted-range table:cell-range-address="COUNT.A2:COUNT.A11" table:direction="from-same-table"/>
              <table:operation table:name="trace-precedents" table:index="2"/>
            </table:detective>
            <text:p>0</text:p>
          </table:table-cell>
          <table:table-cell table:style-name="ce16" table:formula="of:=FORMULA([.B15])" office:value-type="string" office:string-value="{=COUNT(IF(A2:A11&lt;&gt;0))}" calcext:value-type="string">
            <text:p>{=COUNT(IF(A2:A11&lt;&gt;0))}</text:p>
          </table:table-cell>
          <table:table-cell table:style-name="ce29"/>
        </table:table-row>
        <table:table-row table:style-name="ro1">
          <table:table-cell table:style-name="ce9" office:value-type="string" calcext:value-type="string">
            <text:p>Count using SUMPRODUCT(…)</text:p>
          </table:table-cell>
          <table:table-cell table:style-name="ce8" table:formula="of:=SUMPRODUCT(COUNT(IF([.A2:.A11]&lt;&gt;0)))" office:value-type="float" office:value="0" calcext:value-type="float">
            <table:detective>
              <table:highlighted-range table:cell-range-address="COUNT.A2:COUNT.A11" table:direction="from-same-table"/>
              <table:operation table:name="trace-precedents" table:index="4"/>
            </table:detective>
            <text:p>0</text:p>
          </table:table-cell>
          <table:table-cell table:style-name="ce16" table:formula="of:=FORMULA([.B16])" office:value-type="string" office:string-value="=SUMPRODUCT(COUNT(IF(A2:A11&lt;&gt;0)))" calcext:value-type="string">
            <text:p>=SUMPRODUCT(COUNT(IF(A2:A11&lt;&gt;0)))</text:p>
          </table:table-cell>
          <table:table-cell table:style-name="ce29"/>
        </table:table-row>
        <table:table-row table:style-name="ro1">
          <table:table-cell table:style-name="ce9" office:value-type="string" calcext:value-type="string">
            <text:p>Count using COUNTIF(…<text:span text:style-name="T1">)</text:span></text:p>
          </table:table-cell>
          <table:table-cell table:style-name="ce13" table:formula="of:=COUNTIF([.A2:.A11];&quot;&lt;&gt;0&quot;)" office:value-type="float" office:value="10" calcext:value-type="float">
            <table:detective>
              <table:highlighted-range table:cell-range-address="COUNT.A2:COUNT.A11" table:direction="from-same-table"/>
              <table:operation table:name="trace-precedents" table:index="3"/>
            </table:detective>
            <text:p>10</text:p>
          </table:table-cell>
          <table:table-cell table:style-name="ce16" table:formula="of:=FORMULA([.B17])" office:value-type="string" office:string-value="=COUNTIF(A2:A11;&quot;&lt;&gt;0&quot;)" calcext:value-type="string">
            <text:p>=COUNTIF(A2:A11;"&lt;&gt;0")</text:p>
          </table:table-cell>
          <table:table-cell table:style-name="ce29"/>
        </table:table-row>
        <table:table-row table:style-name="ro1">
          <table:table-cell table:style-name="ce3"/>
          <table:table-cell table:style-name="ce14"/>
          <table:table-cell/>
          <table:table-cell table:style-name="ce29"/>
        </table:table-row>
        <table:table-row table:style-name="ro1" table:number-rows-repeated="6">
          <table:table-cell table:number-columns-repeated="3"/>
          <table:table-cell table:style-name="ce29"/>
        </table:table-row>
        <table:table-row table:style-name="ro1" table:number-rows-repeated="104855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Linienspitzen_20_1" draw:display-name="Linienspitzen 1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" draw:display-name="Linienspitzen 2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.00.0000</text:date>, <text:time style:data-style-name="N2" text:time-value="11:13:42.7630403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8T15:59:10.129282583</meta:creation-date>
    <dc:date>2019-10-29T12:29:59.339733507</dc:date>
    <meta:editing-duration>PT1H47M5S</meta:editing-duration>
    <meta:editing-cycles>10</meta:editing-cycles>
    <meta:generator>LibreOffice/6.3.2.2$Linux_X86_64 LibreOffice_project/98b30e735bda24bc04ab42594c85f7fd8be07b9c</meta:generator>
    <dc:creator>Uwe Auer</dc:creator>
    <meta:document-statistic meta:table-count="1" meta:cell-count="35" meta:object-count="0"/>
  </office:meta>
</office:document-meta>
</file>